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16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text-properties fo:font-weight="bold" style:font-weight-asian="bold" fo:color="#000000" style:font-size-complex="11pt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-complex="Arial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style:font-size-complex="11pt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P32" style:parent-style-name="Normal" style:family="paragraph">
      <style:text-properties style:font-name-complex="Arial" style:font-size-complex="11pt"/>
    </style:style>
    <style:style style:name="P33" style:parent-style-name="Normal" style:family="paragraph">
      <style:text-properties style:font-name-complex="Arial" style:font-size-complex="11pt"/>
    </style:style>
    <style:style style:name="P34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July 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0701021</text:span></text:p>
      <text:p text:style-name="P18"/>
      <text:p text:style-name="P19">Thank you for your request in which<text:s/>you<text:s/>asked for the following information from the Ministry of Justice (MoJ): <text:s/></text:p>
      <text:p text:style-name="P20"/>
      <text:p text:style-name="P21">How many people were charged with "Refusing to assist a Constable" in 2019?</text:p>
      <text:p text:style-name="P22"/>
      <text:p text:style-name="P23">And when was the last time a person was successfully prosecuted with "Refusing to assist a Constable" in England and Wales?</text:p>
      <text:p text:style-name="P24"/>
      <text:p text:style-name="P25">Your request has been handled under the FOIA.</text:p>
      <text:p text:style-name="P26"/>
      <text:p text:style-name="P27">I can confirm that the MoJ holds<text:s/>some of the<text:s/>information that you have requested, relating to successful prosecutions,<text:s/>and I<text:s/>can confirm that no<text:s/>such<text:s/>successful prosecutions for this offence have taken place since 2011, which<text:s/>is<text:s/>the point at which we can fully separately identify this offence. <text:s/></text:p>
      <text:p text:style-name="P28"/>
      <text:p text:style-name="P29">Prior to 2011, we cannot, from centrally collated data, identify all prosecutions for this offence and hence would have to manually examine a large number of individual case files at the courts in England and Wales in order to locate, retrieve and extract the requested information.</text:p>
      <text:p text:style-name="P30"/>
      <text:p text:style-name="P31">Information on charges is held by the Home Office from their recorded crime information, and is hence not a matter for the MoJ. <text:s/>The Home Office can be contacted by email at the below address:-</text:p>
      <text:p text:style-name="P32"/>
      <text:p text:style-name="P33">foirequests@homeoffice.gov.uk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701021 prosecutions - refusing to assist a constable</dc:title>
    <dc:description/>
    <dc:subject>FOI release</dc:subject>
    <meta:initial-creator/>
    <dc:creator/>
    <meta:creation-date>2020-11-11T08:46:00Z</meta:creation-date>
    <dc:date>2020-11-11T08:46:00Z</dc:date>
    <meta:template xlink:href="Normal.dotm" xlink:type="simple"/>
    <meta:editing-cycles>1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