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T25" style:parent-style-name="ellipsis-complete" style:family="text">
      <style:text-properties fo:font-weight="bold" style:font-weight-asian="bold" fo:font-style="italic" style:font-style-asian="italic" style:font-style-complex="italic"/>
    </style:style>
    <style:style style:name="T26" style:parent-style-name="ellipsis-complete" style:family="text">
      <style:text-properties fo:font-weight="bold" style:font-weight-asian="bold" fo:font-style="italic" style:font-style-asian="italic" style:font-style-complex="italic"/>
    </style:style>
    <style:style style:name="T27" style:parent-style-name="ellipsis-complete" style:family="text">
      <style:text-properties fo:font-weight="bold" style:font-weight-asian="bold" fo:font-style="italic" style:font-style-asian="italic" style:font-style-complex="italic"/>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language-asian="en" style:country-asian="US"/>
    </style:style>
    <style:style style:name="T51" style:parent-style-name="DefaultParagraphFont" style:family="text">
      <style:text-properties style:language-asian="en" style:country-asian="US"/>
    </style:style>
    <style:style style:name="T52" style:parent-style-name="DefaultParagraphFont" style:family="text">
      <style:text-properties style:language-asian="en" style:country-asian="US"/>
    </style:style>
    <style:style style:name="T53" style:parent-style-name="DefaultParagraphFont" style:family="text">
      <style:text-properties style:language-asian="en" style:country-asian="U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T57" style:parent-style-name="DefaultParagraphFont" style:family="text">
      <style:text-properties style:language-asian="en" style:country-asian="US"/>
    </style:style>
    <style:style style:name="T58" style:parent-style-name="DefaultParagraphFont" style:family="text">
      <style:text-properties style:language-asian="en" style:country-asian="US"/>
    </style:style>
    <style:style style:name="T59" style:parent-style-name="DefaultParagraphFont" style:family="text">
      <style:text-properties style:language-asian="en" style:country-asian="US"/>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language-asian="en" style:country-asian="US"/>
    </style:style>
    <style:style style:name="T62" style:parent-style-name="DefaultParagraphFont" style:family="text">
      <style:text-properties style:text-position="super 63.6%"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style:font-name="Calibri" style:font-size-complex="11pt" style:language-asian="en" style:country-asian="US"/>
    </style:style>
    <style:style style:name="T65" style:parent-style-name="DefaultParagraphFont" style:family="text">
      <style:text-properties style:font-style-complex="italic" style:language-asian="en" style:country-asian="US"/>
    </style:style>
    <style:style style:name="T66" style:parent-style-name="DefaultParagraphFont" style:family="text">
      <style:text-properties style:font-style-complex="italic" style:language-asian="en" style:country-asian="US"/>
    </style:style>
    <style:style style:name="T67" style:parent-style-name="DefaultParagraphFont" style:family="text">
      <style:text-properties style:font-style-complex="italic" style:language-asian="en" style:country-asian="US"/>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T72" style:parent-style-name="Hyperlink" style:family="text">
      <style:text-properties fo:color="#0000FF" style:text-underline-type="single" style:text-underline-style="solid" style:text-underline-width="auto" style:text-underline-mode="continuous"/>
    </style:style>
    <style:style style:name="P73" style:parent-style-name="Normal" style:family="paragraph">
      <style:text-properties style:font-name-complex="Arial" style:font-size-complex="11pt"/>
    </style:style>
    <style:style style:name="P74" style:parent-style-name="Normal" style:family="paragraph">
      <style:text-properties style:font-name-complex="Arial" style:font-size-complex="11pt"/>
    </style:style>
    <style:style style:name="P75" style:parent-style-name="Normal" style:family="paragraph">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fo:language="en" fo:country="US"/>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style:font-size-complex="11pt" fo:language="en" fo:country="US"/>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font-name-complex="Arial" style:font-size-complex="11pt"/>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text-properties style:font-name-complex="Arial" style:font-size-complex="11pt"/>
    </style:style>
    <style:style style:name="P89" style:parent-style-name="Normal" style:family="paragraph">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ellipsis-complete" style:family="text">
      <style:text-properties style:font-style-complex="italic"/>
    </style:style>
    <style:style style:name="T92" style:parent-style-name="ellipsis-complete" style:family="text">
      <style:text-properties style:font-style-complex="italic"/>
    </style:style>
    <style:style style:name="T93" style:parent-style-name="ellipsis-complete" style:family="text">
      <style:text-properties style:font-style-complex="italic"/>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T98" style:parent-style-name="DefaultParagraphFont" style:family="text">
      <style:text-properties style:language-asian="en" style:country-asian="US"/>
    </style:style>
    <style:style style:name="T99" style:parent-style-name="DefaultParagraphFont" style:family="text">
      <style:text-properties style:font-name-complex="Arial" style:font-size-complex="11pt"/>
    </style:style>
    <style:style style:name="T100" style:parent-style-name="DefaultParagraphFont" style:family="text">
      <style:text-properties style:language-asian="en" style:country-asian="US"/>
    </style:style>
    <style:style style:name="T101" style:parent-style-name="DefaultParagraphFont" style:family="text">
      <style:text-properties style:font-name-complex="Arial" style:font-size-complex="11pt"/>
    </style:style>
    <style:style style:name="T102" style:parent-style-name="Hyperlink" style:family="text">
      <style:text-properties style:font-name-complex="Arial" fo:color="#0000FF" style:font-size-complex="11pt" style:text-underline-type="single" style:text-underline-style="solid" style:text-underline-width="auto" style:text-underline-mode="continuous"/>
    </style:style>
    <style:style style:name="P103" style:parent-style-name="Normal" style:family="paragraph">
      <style:text-properties style:font-name-complex="Arial" fo:color="#0000FF" style:font-size-complex="11pt" style:text-underline-type="single" style:text-underline-style="solid" style:text-underline-width="auto" style:text-underline-mode="continuous"/>
    </style:style>
    <style:style style:name="T104" style:parent-style-name="Hyperlink" style:family="text">
      <style:text-properties fo:color="#0000FF" style:font-size-complex="11pt" style:text-underline-type="single" style:text-underline-style="solid" style:text-underline-width="auto" style:text-underline-mode="continuous"/>
    </style:style>
    <style:style style:name="P105" style:parent-style-name="Normal" style:family="paragraph">
      <style:paragraph-properties fo:line-height="100%"/>
      <style:text-properties style:font-name-complex="Arial" style:font-size-complex="11pt"/>
    </style:style>
    <style:style style:name="T106" style:parent-style-name="DefaultParagraphFont" style:family="text">
      <style:text-properties style:font-name-complex="Arial" style:font-size-complex="11pt"/>
    </style:style>
    <style:style style:name="T107" style:parent-style-name="ellipsis-complete" style:family="text">
      <style:text-properties style:font-style-complex="italic"/>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complex="Arial" style:font-style-complex="italic" style:font-size-complex="11pt"/>
    </style:style>
    <style:style style:name="T110" style:parent-style-name="DefaultParagraphFont" style:family="text">
      <style:text-properties style:font-name-complex="Arial" style:font-size-complex="11pt"/>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style:style>
    <style:style style:name="P113" style:parent-style-name="Normal" style:family="paragraph">
      <style:paragraph-properties fo:line-height="115%" fo:margin-right="-0.1069in"/>
      <style:text-properties style:font-name-complex="Arial" style:font-size-complex="11pt"/>
    </style:style>
    <style:style style:name="P114" style:parent-style-name="Normal" style:family="paragraph">
      <style:paragraph-properties fo:line-height="115%" fo:margin-right="-0.1069in"/>
      <style:text-properties style:font-name-complex="Arial" style:font-size-complex="11pt"/>
    </style:style>
    <style:style style:name="P115" style:parent-style-name="Normal" style:family="paragraph">
      <style:paragraph-properties fo:line-height="115%" fo:margin-right="-0.1069in"/>
      <style:text-properties style:font-name-complex="Arial" style:font-size-complex="11pt"/>
    </style:style>
    <style:style style:name="P116" style:parent-style-name="Normal" style:family="paragraph">
      <style:paragraph-properties fo:line-height="115%"/>
    </style:style>
    <style:style style:name="T117" style:parent-style-name="DefaultParagraphFont" style:family="text">
      <style:text-properties style:font-name-complex="Arial" fo:font-weight="bold" style:font-weight-asian="bold" style:font-weight-complex="bold" style:font-size-complex="11pt"/>
    </style:style>
    <style:style style:name="P118" style:parent-style-name="Normal" style:family="paragraph">
      <style:paragraph-properties fo:line-height="115%"/>
      <style:text-properties style:text-underline-type="single" style:text-underline-style="solid" style:text-underline-width="auto" style:text-underline-mode="continuous"/>
    </style:style>
    <style:style style:name="P119" style:parent-style-name="Normal" style:family="paragraph">
      <style:paragraph-properties fo:line-height="115%"/>
    </style:style>
    <style:style style:name="T120" style:parent-style-name="DefaultParagraphFont" style:family="text">
      <style:text-properties style:font-name-complex="Arial" style:font-size-complex="11pt"/>
    </style:style>
    <style:style style:name="P121" style:parent-style-name="Normal" style:family="paragraph">
      <style:paragraph-properties fo:line-height="115%" fo:margin-left="0.25in">
        <style:tab-stops/>
      </style:paragraph-properties>
      <style:text-properties style:text-underline-type="single" style:text-underline-style="solid" style:text-underline-width="auto" style:text-underline-mode="continuous"/>
    </style:style>
    <style:style style:name="P122" style:parent-style-name="Normal" style:family="paragraph">
      <style:paragraph-properties fo:keep-with-next="always" fo:line-height="115%"/>
    </style:style>
    <style:style style:name="T123" style:parent-style-name="DefaultParagraphFont" style:family="text">
      <style:text-properties style:font-name-complex="Arial" fo:font-weight="bold" style:font-weight-asian="bold" style:font-weight-complex="bold" style:font-size-complex="11pt"/>
    </style:style>
    <style:style style:name="P124" style:parent-style-name="Normal" style:family="paragraph">
      <style:paragraph-properties fo:line-height="115%"/>
      <style:text-properties style:text-underline-type="single" style:text-underline-style="solid" style:text-underline-width="auto" style:text-underline-mode="continuous"/>
    </style:style>
    <style:style style:name="P125" style:parent-style-name="Normal" style:family="paragraph">
      <style:paragraph-properties fo:line-height="115%"/>
    </style:style>
    <style:style style:name="T126" style:parent-style-name="DefaultParagraphFont" style:family="text">
      <style:text-properties style:font-name-complex="Arial" style:font-size-complex="11pt"/>
    </style:style>
    <style:style style:name="P127" style:parent-style-name="Normal" style:family="paragraph">
      <style:paragraph-properties fo:line-height="115%"/>
      <style:text-properties style:font-name-complex="Arial" style:font-size-complex="11pt"/>
    </style:style>
    <style:style style:name="P128" style:parent-style-name="Normal" style:family="paragraph">
      <style:paragraph-properties fo:line-height="115%" fo:margin-right="-0.1069in"/>
      <style:text-properties style:font-name-complex="Arial" style:font-size-complex="11pt"/>
    </style:style>
    <style:style style:name="P129" style:parent-style-name="Normal" style:family="paragraph">
      <style:paragraph-properties style:text-autospace="none" fo:line-height="115%"/>
      <style:text-properties style:font-name-complex="Arial" style:font-size-complex="11pt"/>
    </style:style>
    <style:style style:name="P130" style:parent-style-name="Normal" style:family="paragraph">
      <style:text-properties style:font-name-complex="Arial" style:font-size-complex="11pt"/>
    </style:style>
    <style:style style:name="P131" style:parent-style-name="Normal" style:family="paragraph">
      <style:text-properties style:font-size-complex="11pt"/>
    </style:style>
    <style:style style:name="P132" style:parent-style-name="Normal" style:family="paragraph">
      <style:text-properties style:font-size-complex="11pt"/>
    </style:style>
    <style:style style:name="P133"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July<text:s/>2020</text:p>
          </table:table-cell>
        </table:table-row>
      </table:table>
      <text:p text:style-name="P13"/>
      <text:p text:style-name="P14">Freedom of Information Act (FOIA) Request –<text:s/>200630013</text:p>
      <text:p text:style-name="P15"/>
      <text:p text:style-name="P16">Thank you for your<text:s/>request<text:s/>in which you<text:s/>asked for the following<text:s/>information from the Ministry of Justice (MoJ): <text:s/></text:p>
      <text:p text:style-name="P17"/>
      <text:p text:style-name="Normal"><text:span text:style-name="T18">Dear Sir/Madam I would be grateful if you would please provide the following information for Prison Officers in England &amp; Wales for the years 2017, 2018, 2019 and 2020 by gender if possible:<text:s/></text:span></text:p>
      <text:p text:style-name="Normal"><text:span text:style-name="T19">1) The average length of service of Band 3 Prison Officers to achieve promotion to Band 4 Supervising Officer;<text:s/></text:span></text:p>
      <text:p text:style-name="Normal"><text:span text:style-name="T20">2) The average length of service of Ban</text:span><text:span text:style-name="T21">d 4 Supervising Officers to achieve promotion to Band 5 Custodial Manager;<text:s/></text:span></text:p>
      <text:p text:style-name="Normal"><text:span text:style-name="T22">3) The average length of service of Band 5 Custodial Manager to achieve promotion to Band 7 Governor Level.<text:s/></text:span></text:p>
      <text:p text:style-name="Normal"/>
      <text:p text:style-name="Normal"><text:span text:style-name="T23">Also, it would be helpful if you would provide the following information for Prison Officers in England &amp; Wales for the years 2017, 2018, 2019 and 2020:<text:s/></text:span></text:p>
      <text:p text:style-name="Normal"><text:span text:style-name="T24">1) How many male and female Band 3 Prison Officers were newly-appointed to a Band 4 Supervising Officer post;<text:s/></text:span></text:p>
      <text:p text:style-name="Normal"><text:span text:style-name="T25">2) How many male and female Band 4 Supervising Officers were newly-appointed to a Band 5 Custodial Manager post;<text:s/></text:span></text:p>
      <text:p text:style-name="Normal"><text:span text:style-name="T26">3) How many male and female Band 5 Custodial Managers were newly-appointed to a Band 7 Governor-Level post.<text:s/></text:span></text:p>
      <text:p text:style-name="Normal"/>
      <text:p text:style-name="Normal"><text:span text:style-name="T27">It would also be helpful if you would provide the HMP Pay Scales by Band for the years 2017, 2018, 2019 and 2020.<text:s/></text:span></text:p>
      <text:p text:style-name="P28"/>
      <text:p text:style-name="P29"/>
      <text:p text:style-name="P30">Your request has been<text:s/>handled under the<text:s/>FOIA and I can confirm that the MoJ holds the information that you have requested.</text:p>
      <text:p text:style-name="P31"/>
      <text:p text:style-name="Normal"><text:span text:style-name="T32">In the period 2017, 2018 and January to</text:span><text:span text:style-name="T33"><text:s/>March 2019, I have provided in the attached excel spreadsheet, Tables 1 and 2 which shows respectively</text:span><text:span text:style-name="T34"><text:s/>average time</text:span><text:span text:style-name="T35"><text:s/>for<text:s/></text:span><text:span text:style-name="T36">prison officers to achieve promotion<text:s/></text:span><text:span text:style-name="T37">and</text:span><text:span text:style-name="T38"><text:s/>the grade and gender breakdown<text:s/></text:span><text:span text:style-name="T39">of</text:span><text:span text:style-name="T40"><text:s/>officers</text:span><text:span text:style-name="T41"><text:s/>promoted to the next grade.</text:span><text:span text:style-name="T42"><text:s/></text:span><text:span text:style-name="T43">Please note in respect of Table 2 that<text:s/></text:span><text:span text:style-name="T44">the gender split on promotion shows a</text:span><text:span text:style-name="T45"><text:s/></text:span><text:span text:style-name="T46">close similarity</text:span><text:span text:style-name="T47"><text:s/>to the</text:span><text:span text:style-name="T48"><text:s/>entire</text:span><text:span text:style-name="T49"><text:s/>workforce gender split.<text:s/></text:span><text:span text:style-name="T50">For example</text:span><text:span text:style-name="T51">,</text:span><text:span text:style-name="T52"><text:s/>the 2018 promotion data at table 2 was 176<text:s/></text:span><text:span text:style-name="T53">females</text:span><text:span text:style-name="T54"><text:s/>i.e. 27.1% and 473 male</text:span><text:span text:style-name="T55">s</text:span><text:span text:style-name="T56"><text:s/>i.e. 72.9</text:span><text:span text:style-name="T57">. This shows a close</text:span><text:span text:style-name="T58"><text:s/></text:span><text:span text:style-name="T59">proportion<text:s/></text:span><text:span text:style-name="T60">to the<text:s/></text:span><text:span text:style-name="T61">workforce gender split as at 31</text:span><text:span text:style-name="T62">st</text:span><text:span text:style-name="T63"><text:s/>March 2019 of 72.3% male and 27.3% female.</text:span><text:span text:style-name="T64"><text:s/></text:span><text:span text:style-name="T65">“</text:span><text:span text:style-name="T66">Band 7<text:s/></text:span><text:soft-page-break/><text:span text:style-name="T67">Governor-level post" has been interpreted as a band 7 operational manager post which reports to Deputy Governors (band 8-9); this is the typical role for a band 5 custodial manager to be promoted into.</text:span></text:p>
      <text:p text:style-name="P68"/>
      <text:p text:style-name="P69">However, for the same information for the period from April<text:s/>2019<text:s/>to March 2020, we<text:s/>are not obliged to provide information if there are prohibitions on disclosure ‘by or under any enactment’ (Section 44(1)(a) of the FOIA). For this period, the information<text:s/>requested<text:s/>is prohibited by the Statistics and Registration Services Act 2007 and the Pre-release Access to Official Statistics Order 2008.<text:s/></text:p>
      <text:p text:style-name="P70"/>
      <text:p text:style-name="P71">The information is the subset of annual staff promotion data within our staff equalities report<text:s/>held in its final form which we routinely publish and is intended for future release within the HMPPS Annual Staff Equalities Report on the 26<text:s/>November 2020 at a<text:s/>link<text:s/>similar to the latest<text:s/>below:</text:p>
      <text:p text:style-name="Normal"><text:a xlink:href="https://www.gov.uk/government/statistics/hm-prison-and-probation-service-staff-equalities-report-2018-to-2019" office:target-frame-name="_top" xlink:show="replace"><text:span text:style-name="T72">https://www.gov.uk/government/statistics/hm-prison-and-probation-service-staff-equalities-report-2018-to-2019</text:span></text:a></text:p>
      <text:p text:style-name="P73"/>
      <text:p text:style-name="P74">As such we are required to consider<text:s/>your request in a manner compliant with the Pre-release Access to Official Statistics Order 2008 further to Sections 11 and 13 of the Statistics and Registration Service (SRS) Act 2007.<text:s/></text:p>
      <text:p text:style-name="P75"/>
      <text:p text:style-name="Normal"><text:span text:style-name="T76">T</text:span><text:span text:style-name="T77">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pan><text:span text:style-name="T78"><text:s/>of the Code reflects the requirements of the Pre-Release Access to Statistics Order. Specifically, it requires producers of official statistics<text:s/></text:span><text:span text:style-name="T79">to ensure that no indication of the substance of a statistical report is made public, or given to the media or any other party not recorded as eligible for access prior to publication.</text:span><text:span text:style-name="T80"><text:s/>I can confirm that the MoJ</text:span><text:span text:style-name="T81"><text:s/>does publish data</text:span><text:span text:style-name="T82"><text:s/>on<text:s/></text:span><text:span text:style-name="T83">staff promotion</text:span><text:span text:style-name="T84"><text:s/></text:span><text:span text:style-name="T85">as part of National Statistics.<text:s/></text:span><text:span text:style-name="T86">Therefore, to now disclose its sub-set as part of your FOI request would violate the provisions of Section 13 of the SRS Act and the Pre-Release Access Order to Official Statistics 2008 and as such engages the exemption under section 44(1)(a) of the FOIA.</text:span></text:p>
      <text:p text:style-name="P87"/>
      <text:p text:style-name="P88">Section 44<text:s/>is an absolute<text:s/>exemption, which<text:s/>means<text:s/>that we do not have to consider whether or not it would be in the public interest for you to have the information.</text:p>
      <text:p text:style-name="P89"/>
      <text:p text:style-name="Normal"><text:span text:style-name="T90">In respect of the part on<text:s/></text:span><text:bookmark-start text:name="_Hlk45558741"/><text:span text:style-name="T91">HMP Pay Scales by Band<text:s/></text:span><text:bookmark-end text:name="_Hlk45558741"/><text:span text:style-name="T92">for the y</text:span><text:span text:style-name="T93">ears 2017, 2018 and 2019,<text:s/></text:span><text:span text:style-name="T94">the information is</text:span><text:span text:style-name="T95"><text:s/>exempt from disclosu</text:span><text:span text:style-name="T96">re under section 21 of the FOIA</text:span><text:span text:style-name="T97"><text:s/>because it is reasonably accessible to you</text:span><text:span text:style-name="T98"><text:s/>w</text:span><text:span text:style-name="T99">ithin Chapter 3 of the<text:s/></text:span><text:span text:style-name="T100">Prison Service Pay Review Body (PSPRB) reports available<text:s/></text:span><text:span text:style-name="T101">at the links below:</text:span></text:p>
      <text:p text:style-name="Normal"><text:a xlink:href="https://www.gov.uk/government/publications/psprb-sixteenth-report-on-england-and-wales-2017" office:target-frame-name="_top" xlink:show="replace"><text:span text:style-name="T102">https://www.gov.uk/government/publications/psprb-sixteenth-report-on-england-and-wales-2017</text:span></text:a></text:p>
      <text:p text:style-name="P103">https://www.gov.uk/government/publications/psprb-seventeenth-report-on-england-and-wales-2018</text:p>
      <text:p text:style-name="Normal"><text:a xlink:href="https://www.gov.uk/government/publications/psprb-eighteenth-report-on-england-and-wales-2019" office:target-frame-name="_top" xlink:show="replace"><text:span text:style-name="T104">https://www.gov.uk/government/publications/psprb-eighteenth-report-on-england-and-wales-2019</text:span></text:a></text:p>
      <text:p text:style-name="P105"/>
      <text:p text:style-name="Normal"><text:span text:style-name="T106">However, for the same information on<text:s/></text:span><text:span text:style-name="T107">HMP Pay Scales by Band</text:span><text:span text:style-name="T108"><text:s/>for 2020</text:span><text:span text:style-name="T109">, the information<text:s/></text:span><text:span text:style-name="T110">is intended for future publication and<text:s/></text:span><text:span text:style-name="T111">is</text:span><text:span text:style-name="T112"><text:s/>therefore also exempt from disclosure.</text:span></text:p>
      <text:p text:style-name="P113"/>
      <text:soft-page-break/>
      <text:p text:style-name="P114">Under section 22(1) of the FOIA, we are not obliged to provide<text:s/>information<text:s/>that<text:s/>is intended for future publication.<text:s/>This is a qualified exemption which means that the decision to disclose the information is subject to the public interest test. When assessing whether or not it was in the public interest to disclose the information to you, we took into account the following factors:</text:p>
      <text:p text:style-name="P115"/>
      <text:p text:style-name="P116"><text:span text:style-name="T117">Public interest considerations favouring disclosure</text:span></text:p>
      <text:p text:style-name="P118"/>
      <text:list text:style-name="LFO33" text:continue-numbering="true">
        <text:list-item>
          <text:p text:style-name="P119"><text:span text:style-name="T120">Disclosure would improve transparency in the operations of Government, and of the justice system in particular.</text:span></text:p>
        </text:list-item>
      </text:list>
      <text:p text:style-name="P121"/>
      <text:p text:style-name="P122"><text:span text:style-name="T123">Public interest considerations favouring withholding the information</text:span></text:p>
      <text:p text:style-name="P124"/>
      <text:list text:style-name="LFO33" text:continue-numbering="true">
        <text:list-item>
          <text:p text:style-name="P125"><text:span text:style-name="T126">It is in the public interest to adhere to the existing publication process for official statistics, which includes time for the data to be collated and properly verified.</text:span></text:p>
        </text:list-item>
      </text:list>
      <text:list text:style-name="LFO32" text:continue-numbering="true">
        <text:list-item>
          <text:p text:style-name="P127">It is also in the public interest to ensure that data used in the compilation of official statistics comply with the Code of Practice for Official Statistics and that resulting outputs are produced to the highest quality. Statistics of high quality are produced to sound methods, with all users having easy and equal access that is fair and open, and are managed<text:s/>impartially and objectively in the public interest. Premature publication could undermine the principle of making the information available to all at the same time through the official publication process.</text:p>
        </text:list-item>
      </text:list>
      <text:p text:style-name="P128"/>
      <text:p text:style-name="P129">On balance, I consider the public interest<text:s/>favours withholding the<text:s/>information at this time.</text:p>
      <text:p text:style-name="P130"/>
      <text:p text:style-name="P131"><text:bookmark-start text:name="_Hlk45557687"/>Her Majesty’s Prison &amp; Probation Service (HMPPS)<text:s/>ensures that staff promotion is the result of<text:s/>a<text:s/>consistent performance and demonstration<text:s/>of set competencies.<text:s/></text:p>
      <text:p text:style-name="P132"/>
      <text:p text:style-name="Normal">Our aim is to build a strong and successful organisation with a workforce that reflects the diversity of the society in which we deliver our services. We are striving to be an open and inclusive organisation that supports the wellbeing of our staff as well as value and champion difference as a strength.</text:p>
      <text:p text:style-name="P133"><text:bookmark-end text:name="_Hlk45557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30013 Prison Office HR statistics</dc:title>
    <dc:description/>
    <dc:subject>FOI release</dc:subject>
    <meta:initial-creator/>
    <dc:creator/>
    <meta:creation-date>2020-11-11T08:45:00Z</meta:creation-date>
    <dc:date>2020-11-11T08:45:00Z</dc:date>
    <meta:template xlink:href="Normal.dotm" xlink:type="simple"/>
    <meta:editing-cycles>1</meta:editing-cycles>
    <meta:editing-duration>PT0S</meta:editing-duration>
    <meta:document-statistic meta:page-count="3" meta:paragraph-count="14" meta:word-count="1111" meta:character-count="7434" meta:row-count="52" meta:non-whitespace-character-count="6337"/>
  </office:meta>
</office:document-meta>
</file>