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fo:wrap-option="wrap" fo:background-color="#DCE6F1"/>
      <style:text-properties fo:color="#000000"/>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style>
    <style:style style:name="ce7" style:family="table-cell" style:parent-style-name="Comma" style:data-style-name="N1">
      <style:table-cell-properties style:vertical-align="middle" style:repeat-content="false"/>
      <style:paragraph-properties fo:text-align="end" fo:margin-right="0cm"/>
      <style:text-properties fo:color="#000000"/>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end" fo:margin-right="0cm"/>
      <style:text-properties fo:color="#000000"/>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end" fo:margin-right="0cm"/>
      <style:text-properties fo:color="#000000"/>
    </style:style>
    <style:style style:name="ce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fo:background-color="#DCE6F1"/>
    </style:style>
    <style:style style:name="ce15" style:family="table-cell" style:parent-style-name="Default" style:data-style-name="N0">
      <style:table-cell-properties fo:border-top="thin solid #000000" fo:border-bottom="thin solid #000000" fo:border-left="none" fo:border-right="thin solid #000000" style:vertical-align="automatic" fo:wrap-option="wrap" fo:background-color="#DCE6F1"/>
    </style:style>
    <style:style style:name="ce16" style:family="table-cell" style:parent-style-name="Default" style:data-style-name="N0">
      <style:table-cell-properties fo:border="thin solid #000000" style:vertical-align="automatic" fo:background-color="#DCE6F1" style:repeat-content="false"/>
      <style:paragraph-properties fo:text-align="start" fo:margin-left="0cm"/>
      <style:text-properties fo:font-weight="bold" style:font-weight-asian="bold" style:font-weight-complex="bold"/>
    </style:style>
    <style:style style:name="ce17" style:family="table-cell" style:parent-style-name="Comma" style:data-style-name="N36">
      <style:table-cell-properties fo:border-top="thin solid #000000" fo:border-bottom="thin solid #000000" fo:border-left="none" fo:border-right="thin solid #000000" fo:background-color="#DCE6F1"/>
      <style:text-properties fo:font-weight="bold" style:font-weight-asian="bold" style:font-weight-complex="bold"/>
    </style:style>
    <style:style style:name="ce18" style:family="table-cell" style:parent-style-name="Comma" style:data-style-name="N36">
      <style:table-cell-properties fo:border-top="none" fo:border-bottom="none" fo:border-left="none" fo:border-right="thin solid #000000"/>
    </style:style>
    <style:style style:name="ce19" style:family="table-cell" style:parent-style-name="Default" style:data-style-name="N0">
      <style:table-cell-properties fo:border="thin solid #000000" style:vertical-align="automatic" fo:wrap-option="wrap" fo:background-color="#DCE6F1"/>
    </style:style>
    <style:style style:name="ce20" style:family="table-cell" style:parent-style-name="Comma" style:data-style-name="N36">
      <style:table-cell-properties fo:border-top="none" fo:border-bottom="none" fo:border-left="thin solid #000000" fo:border-right="thin solid #000000"/>
    </style:style>
    <style:style style:name="ce21" style:family="table-cell" style:parent-style-name="Comma" style:data-style-name="N36">
      <style:table-cell-properties fo:border="thin solid #000000" fo:background-color="#DCE6F1"/>
      <style:text-properties fo:font-weight="bold" style:font-weight-asian="bold" style:font-weight-complex="bold"/>
    </style:style>
    <style:style style:name="ce22" style:family="table-cell" style:parent-style-name="Comma" style:data-style-name="N36">
      <style:table-cell-properties style:vertical-align="middle"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fo:background-color="transparent"/>
      <style:text-properties fo:color="#000000"/>
    </style:style>
    <style:style style:name="ce24" style:family="table-cell" style:parent-style-name="Default" style:data-style-name="N0">
      <style:table-cell-properties fo:border-top="none" fo:border-bottom="none" fo:border-left="thin solid #000000" fo:border-right="thin solid #000000" fo:background-color="transparent"/>
      <style:text-properties fo:color="#000000"/>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style>
    <style:style style:name="ce2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28" style:family="table-cell" style:parent-style-name="Comma" style:data-style-name="N36">
      <style:table-cell-properties style:vertical-align="automatic" style:repeat-content="false"/>
      <style:paragraph-properties fo:text-align="end" fo:margin-right="0cm"/>
    </style:style>
    <style:style style:name="ce29" style:family="table-cell" style:parent-style-name="Comma"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style>
    <style:style style:name="ce30" style:family="table-cell" style:parent-style-name="Comma" style:data-style-name="N1">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style>
    <style:style style:name="ce31" style:family="table-cell" style:parent-style-name="Default" style:data-style-name="N36"/>
    <style:style style:name="ce32" style:family="table-cell" style:parent-style-name="Comma"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style>
    <style:style style:name="ce33" style:family="table-cell" style:parent-style-name="Comma" style:data-style-name="N36">
      <style:table-cell-properties fo:border="thin solid #000000" style:vertical-align="automatic" fo:background-color="transparent" style:repeat-content="false"/>
      <style:paragraph-properties fo:text-align="end" fo:margin-right="0cm"/>
      <style:text-properties fo:color="#000000"/>
    </style:style>
    <style:style style:name="ce34" style:family="table-cell" style:parent-style-name="Heading_32_1" style:data-style-name="N0">
      <style:table-cell-properties fo:border="none" style:vertical-align="middle" style:repeat-content="false"/>
      <style:paragraph-properties fo:text-align="start" fo:margin-left="0cm"/>
      <style:text-properties fo:color="#538DD5"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6" style:family="table-cell" style:parent-style-name="Default" style:data-style-name="N0">
      <style:table-cell-properties style:vertical-align="middle" fo:background-color="transparent" style:repeat-content="false"/>
      <style:paragraph-properties fo:text-align="start" fo:margin-left="0cm"/>
    </style:style>
    <style:style style:name="ce37"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weight="bold" style:font-weight-asian="bold" style:font-weight-complex="bold"/>
    </style:style>
    <style:style style:name="ce38"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39" style:family="table-cell" style:parent-style-name="Default" style:data-style-name="N36">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start" fo:margin-left="0cm"/>
    </style:style>
    <style:style style:name="ce41" style:family="table-cell" style:parent-style-name="Default" style:data-style-name="N0">
      <style:table-cell-properties style:vertical-align="automatic" fo:wrap-option="wrap" style:repeat-content="false"/>
      <style:paragraph-properties fo:text-align="start" fo:margin-left="0cm"/>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36">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5.82083333333333cm"/>
    </style:style>
    <style:style style:name="co2" style:family="table-column">
      <style:table-column-properties fo:break-before="auto" style:column-width="5.79966666666667cm"/>
    </style:style>
    <style:style style:name="co3" style:family="table-column">
      <style:table-column-properties fo:break-before="auto" style:column-width="2.77283333333333cm"/>
    </style:style>
    <style:style style:name="co4" style:family="table-column">
      <style:table-column-properties fo:break-before="auto" style:column-width="1.73566666666667cm"/>
    </style:style>
    <style:style style:name="co5" style:family="table-column">
      <style:table-column-properties fo:break-before="auto" style:column-width="6.1595cm"/>
    </style:style>
    <style:style style:name="co6" style:family="table-column">
      <style:table-column-properties fo:break-before="auto" style:column-width="2.2225cm"/>
    </style:style>
    <style:style style:name="co7" style:family="table-column">
      <style:table-column-properties fo:break-before="auto" style:column-width="7.89516666666667cm"/>
    </style:style>
    <style:style style:name="co8" style:family="table-column">
      <style:table-column-properties fo:break-before="auto" style:column-width="1.69333333333333cm"/>
    </style:style>
    <style:style style:name="ro1" style:family="table-row">
      <style:table-row-properties style:row-height="17.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14.4pt" style:use-optimal-row-height="false" fo:break-before="auto"/>
    </style:style>
    <style:style style:name="ro8" style:family="table-row">
      <style:table-row-properties style:row-height="28.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1a_Orders_Data_Court" table:style-name="ta1">
        <table:table-column table:style-name="co1" table:default-cell-style-name="ce6"/>
        <table:table-column table:style-name="co2" table:default-cell-style-name="ce6"/>
        <table:table-column table:style-name="co3" table:number-columns-repeated="3" table:default-cell-style-name="ce6"/>
        <table:table-column table:style-name="co4" table:number-columns-repeated="16379" table:default-cell-style-name="ce6"/>
        <table:table-row table:style-name="ro1">
          <table:table-cell office:value-type="string" table:number-columns-spanned="5" table:number-rows-spanned="1" table:style-name="ce34">
            <text:p>Table 1a - Decrees nisi and absolute 2019 Q4 (October to December) by Court</text:p>
          </table:table-cell>
          <table:covered-table-cell table:number-columns-repeated="4"/>
          <table:table-cell table:number-columns-repeated="16379" table:style-name="ce2"/>
        </table:table-row>
        <table:table-row table:style-name="ro2">
          <table:table-cell table:number-columns-repeated="16384" table:style-name="ce3"/>
        </table:table-row>
        <table:table-row table:style-name="ro3">
          <table:table-cell office:value-type="string" table:style-name="ce4">
            <text:p>Court Name</text:p>
          </table:table-cell>
          <table:table-cell office:value-type="string" table:style-name="ce4">
            <text:p>DFJ Area</text:p>
          </table:table-cell>
          <table:table-cell office:value-type="string" table:style-name="ce4">
            <text:p>Court Region</text:p>
          </table:table-cell>
          <table:table-cell office:value-type="string" table:style-name="ce11">
            <text:p>Nisi</text:p>
          </table:table-cell>
          <table:table-cell office:value-type="string" table:style-name="ce12">
            <text:p>Absolute</text:p>
          </table:table-cell>
          <table:table-cell table:number-columns-repeated="16379" table:style-name="ce5"/>
        </table:table-row>
        <table:table-row table:style-name="ro2">
          <table:table-cell office:value-type="string" table:style-name="ce23">
            <text:p>ABERYSTWYTH</text:p>
          </table:table-cell>
          <table:table-cell office:value-type="string" table:style-name="ce23">
            <text:p>Swansea DFJ</text:p>
          </table:table-cell>
          <table:table-cell office:value-type="string" table:style-name="ce23">
            <text:p>WALES</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ALDERSHOT &amp; FARNHAM</text:p>
          </table:table-cell>
          <table:table-cell office:value-type="string" table:style-name="ce24">
            <text:p>Portsmouth DFJ</text:p>
          </table:table-cell>
          <table:table-cell office:value-type="string" table:style-name="ce24">
            <text:p>SOUTH WEST</text:p>
          </table:table-cell>
          <table:table-cell office:value-type="string" table:style-name="ce29">
            <text:p>*</text:p>
          </table:table-cell>
          <table:table-cell office:value-type="float" office:value="11" table:style-name="ce30">
            <text:p>11</text:p>
          </table:table-cell>
          <table:table-cell table:number-columns-repeated="16379"/>
        </table:table-row>
        <table:table-row table:style-name="ro2">
          <table:table-cell office:value-type="string" table:style-name="ce24">
            <text:p>CENTRAL FAMILY COURT</text:p>
          </table:table-cell>
          <table:table-cell office:value-type="string" table:style-name="ce24">
            <text:p>Central Family Court</text:p>
          </table:table-cell>
          <table:table-cell office:value-type="string" table:style-name="ce24">
            <text:p>LONDON</text:p>
          </table:table-cell>
          <table:table-cell office:value-type="float" office:value="29" table:style-name="ce29">
            <text:p>29</text:p>
          </table:table-cell>
          <table:table-cell office:value-type="float" office:value="95" table:style-name="ce30">
            <text:p>95</text:p>
          </table:table-cell>
          <table:table-cell table:number-columns-repeated="16379"/>
        </table:table-row>
        <table:table-row table:style-name="ro2">
          <table:table-cell office:value-type="string" table:style-name="ce24">
            <text:p>BARNET</text:p>
          </table:table-cell>
          <table:table-cell office:value-type="string" table:style-name="ce24">
            <text:p>West London Family Court</text:p>
          </table:table-cell>
          <table:table-cell office:value-type="string" table:style-name="ce24">
            <text:p>LONDON</text:p>
          </table:table-cell>
          <table:table-cell office:value-type="string" table:style-name="ce29">
            <text:p>*</text:p>
          </table:table-cell>
          <table:table-cell office:value-type="float" office:value="18" table:style-name="ce30">
            <text:p>18</text:p>
          </table:table-cell>
          <table:table-cell table:number-columns-repeated="16379"/>
        </table:table-row>
        <table:table-row table:style-name="ro2">
          <table:table-cell office:value-type="string" table:style-name="ce24">
            <text:p>BARNSLEY</text:p>
          </table:table-cell>
          <table:table-cell office:value-type="string" table:style-name="ce24">
            <text:p>Sheffield DFJ</text:p>
          </table:table-cell>
          <table:table-cell office:value-type="string" table:style-name="ce24">
            <text:p>NORTH EAST</text:p>
          </table:table-cell>
          <table:table-cell office:value-type="string" table:style-name="ce29">
            <text:p>*</text:p>
          </table:table-cell>
          <table:table-cell office:value-type="float" office:value="6" table:style-name="ce30">
            <text:p>6</text:p>
          </table:table-cell>
          <table:table-cell table:number-columns-repeated="16379"/>
        </table:table-row>
        <table:table-row table:style-name="ro2">
          <table:table-cell office:value-type="string" table:style-name="ce24">
            <text:p>BARNSTAPLE</text:p>
          </table:table-cell>
          <table:table-cell office:value-type="string" table:style-name="ce24">
            <text:p>Devon DFJ</text:p>
          </table:table-cell>
          <table:table-cell office:value-type="string" table:style-name="ce24">
            <text:p>SOUTH WEST</text:p>
          </table:table-cell>
          <table:table-cell office:value-type="string" table:style-name="ce29">
            <text:p>*</text:p>
          </table:table-cell>
          <table:table-cell office:value-type="float" office:value="13" table:style-name="ce30">
            <text:p>13</text:p>
          </table:table-cell>
          <table:table-cell table:number-columns-repeated="16379"/>
        </table:table-row>
        <table:table-row table:style-name="ro2">
          <table:table-cell office:value-type="string" table:style-name="ce24">
            <text:p>BARROW-IN-FURNESS</text:p>
          </table:table-cell>
          <table:table-cell office:value-type="string" table:style-name="ce24">
            <text:p>Carlisle DFJ</text:p>
          </table:table-cell>
          <table:table-cell office:value-type="string" table:style-name="ce24">
            <text:p>NORTH WEST</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EAST LONDON</text:p>
          </table:table-cell>
          <table:table-cell office:value-type="string" table:style-name="ce24">
            <text:p>East London Family Court</text:p>
          </table:table-cell>
          <table:table-cell office:value-type="string" table:style-name="ce24">
            <text:p>LONDON</text:p>
          </table:table-cell>
          <table:table-cell office:value-type="string" table:style-name="ce29">
            <text:p>*</text:p>
          </table:table-cell>
          <table:table-cell office:value-type="float" office:value="8" table:style-name="ce30">
            <text:p>8</text:p>
          </table:table-cell>
          <table:table-cell table:number-columns-repeated="16379"/>
        </table:table-row>
        <table:table-row table:style-name="ro2">
          <table:table-cell office:value-type="string" table:style-name="ce24">
            <text:p>BASINGSTOKE</text:p>
          </table:table-cell>
          <table:table-cell office:value-type="string" table:style-name="ce24">
            <text:p>Portsmouth DFJ</text:p>
          </table:table-cell>
          <table:table-cell office:value-type="string" table:style-name="ce24">
            <text:p>SOUTH WEST</text:p>
          </table:table-cell>
          <table:table-cell office:value-type="string" table:style-name="ce29">
            <text:p>*</text:p>
          </table:table-cell>
          <table:table-cell office:value-type="float" office:value="6" table:style-name="ce30">
            <text:p>6</text:p>
          </table:table-cell>
          <table:table-cell table:number-columns-repeated="16379"/>
        </table:table-row>
        <table:table-row table:style-name="ro2">
          <table:table-cell office:value-type="string" table:style-name="ce24">
            <text:p>BATH</text:p>
          </table:table-cell>
          <table:table-cell office:value-type="string" table:style-name="ce24">
            <text:p>Bristol DFJ</text:p>
          </table:table-cell>
          <table:table-cell office:value-type="string" table:style-name="ce24">
            <text:p>SOUTH WEST</text:p>
          </table:table-cell>
          <table:table-cell office:value-type="string" table:style-name="ce29">
            <text:p>*</text:p>
          </table:table-cell>
          <table:table-cell office:value-type="float" office:value="9" table:style-name="ce30">
            <text:p>9</text:p>
          </table:table-cell>
          <table:table-cell table:number-columns-repeated="16379"/>
        </table:table-row>
        <table:table-row table:style-name="ro2">
          <table:table-cell office:value-type="string" table:style-name="ce24">
            <text:p>BEDFORD</text:p>
          </table:table-cell>
          <table:table-cell office:value-type="string" table:style-name="ce24">
            <text:p>Luton DFJ</text:p>
          </table:table-cell>
          <table:table-cell office:value-type="string" table:style-name="ce24">
            <text:p>SOUTH EAST</text:p>
          </table:table-cell>
          <table:table-cell office:value-type="string" table:style-name="ce29">
            <text:p>*</text:p>
          </table:table-cell>
          <table:table-cell office:value-type="float" office:value="0" table:style-name="ce30">
            <text:p>0</text:p>
          </table:table-cell>
          <table:table-cell table:number-columns-repeated="16379"/>
        </table:table-row>
        <table:table-row table:style-name="ro2">
          <table:table-cell office:value-type="string" table:style-name="ce24">
            <text:p>BIRKENHEAD</text:p>
          </table:table-cell>
          <table:table-cell office:value-type="string" table:style-name="ce24">
            <text:p>Liverpool DFJ</text:p>
          </table:table-cell>
          <table:table-cell office:value-type="string" table:style-name="ce24">
            <text:p>NORTH WEST</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BIRMINGHAM</text:p>
          </table:table-cell>
          <table:table-cell office:value-type="string" table:style-name="ce24">
            <text:p>Birmingham DJF</text:p>
          </table:table-cell>
          <table:table-cell office:value-type="string" table:style-name="ce24">
            <text:p>MIDLANDS</text:p>
          </table:table-cell>
          <table:table-cell office:value-type="float" office:value="10" table:style-name="ce29">
            <text:p>10</text:p>
          </table:table-cell>
          <table:table-cell office:value-type="float" office:value="41" table:style-name="ce30">
            <text:p>41</text:p>
          </table:table-cell>
          <table:table-cell table:number-columns-repeated="16379"/>
        </table:table-row>
        <table:table-row table:style-name="ro2">
          <table:table-cell office:value-type="string" table:style-name="ce24">
            <text:p>BLACKBURN</text:p>
          </table:table-cell>
          <table:table-cell office:value-type="string" table:style-name="ce24">
            <text:p>Preston DFJ</text:p>
          </table:table-cell>
          <table:table-cell office:value-type="string" table:style-name="ce24">
            <text:p>NORTH WEST</text:p>
          </table:table-cell>
          <table:table-cell office:value-type="string" table:style-name="ce29">
            <text:p>*</text:p>
          </table:table-cell>
          <table:table-cell office:value-type="float" office:value="16" table:style-name="ce30">
            <text:p>16</text:p>
          </table:table-cell>
          <table:table-cell table:number-columns-repeated="16379"/>
        </table:table-row>
        <table:table-row table:style-name="ro2">
          <table:table-cell office:value-type="string" table:style-name="ce24">
            <text:p>BLACKPOOL</text:p>
          </table:table-cell>
          <table:table-cell office:value-type="string" table:style-name="ce24">
            <text:p>Preston DFJ</text:p>
          </table:table-cell>
          <table:table-cell office:value-type="string" table:style-name="ce24">
            <text:p>NORTH WEST</text:p>
          </table:table-cell>
          <table:table-cell office:value-type="string" table:style-name="ce29">
            <text:p>*</text:p>
          </table:table-cell>
          <table:table-cell office:value-type="float" office:value="8" table:style-name="ce30">
            <text:p>8</text:p>
          </table:table-cell>
          <table:table-cell table:number-columns-repeated="16379"/>
        </table:table-row>
        <table:table-row table:style-name="ro2">
          <table:table-cell office:value-type="string" table:style-name="ce24">
            <text:p>BLACKWOOD</text:p>
          </table:table-cell>
          <table:table-cell office:value-type="string" table:style-name="ce24">
            <text:p>Swansea DFJ</text:p>
          </table:table-cell>
          <table:table-cell office:value-type="string" table:style-name="ce24">
            <text:p>WALES</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BODMIN</text:p>
          </table:table-cell>
          <table:table-cell office:value-type="string" table:style-name="ce24">
            <text:p>Truro DFJ</text:p>
          </table:table-cell>
          <table:table-cell office:value-type="string" table:style-name="ce24">
            <text:p>SOUTH WEST</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BOURNEMOUTH AND POOLE</text:p>
          </table:table-cell>
          <table:table-cell office:value-type="string" table:style-name="ce24">
            <text:p>Bournemouth and Poole DFJ</text:p>
          </table:table-cell>
          <table:table-cell office:value-type="string" table:style-name="ce24">
            <text:p>SOUTH WEST</text:p>
          </table:table-cell>
          <table:table-cell office:value-type="float" office:value="7" table:style-name="ce29">
            <text:p>7</text:p>
          </table:table-cell>
          <table:table-cell office:value-type="float" office:value="14" table:style-name="ce30">
            <text:p>14</text:p>
          </table:table-cell>
          <table:table-cell table:number-columns-repeated="16379"/>
        </table:table-row>
        <table:table-row table:style-name="ro2">
          <table:table-cell office:value-type="string" table:style-name="ce24">
            <text:p>BRADFORD</text:p>
          </table:table-cell>
          <table:table-cell office:value-type="string" table:style-name="ce24">
            <text:p>Leeds DFJ</text:p>
          </table:table-cell>
          <table:table-cell office:value-type="string" table:style-name="ce24">
            <text:p>NORTH EAST</text:p>
          </table:table-cell>
          <table:table-cell office:value-type="float" office:value="1341" table:style-name="ce29">
            <text:p>1341</text:p>
          </table:table-cell>
          <table:table-cell office:value-type="float" office:value="2997" table:style-name="ce30">
            <text:p>2997</text:p>
          </table:table-cell>
          <table:table-cell table:number-columns-repeated="16379"/>
        </table:table-row>
        <table:table-row table:style-name="ro2">
          <table:table-cell office:value-type="string" table:style-name="ce24">
            <text:p>BRENTFORD</text:p>
          </table:table-cell>
          <table:table-cell office:value-type="string" table:style-name="ce24">
            <text:p>West London Family Court</text:p>
          </table:table-cell>
          <table:table-cell office:value-type="string" table:style-name="ce24">
            <text:p>LONDON</text:p>
          </table:table-cell>
          <table:table-cell office:value-type="string" table:style-name="ce29">
            <text:p>*</text:p>
          </table:table-cell>
          <table:table-cell office:value-type="float" office:value="7" table:style-name="ce30">
            <text:p>7</text:p>
          </table:table-cell>
          <table:table-cell table:number-columns-repeated="16379"/>
        </table:table-row>
        <table:table-row table:style-name="ro2">
          <table:table-cell office:value-type="string" table:style-name="ce24">
            <text:p>BRISTOL</text:p>
          </table:table-cell>
          <table:table-cell office:value-type="string" table:style-name="ce24">
            <text:p>Bristol DFJ</text:p>
          </table:table-cell>
          <table:table-cell office:value-type="string" table:style-name="ce24">
            <text:p>SOUTH WEST</text:p>
          </table:table-cell>
          <table:table-cell office:value-type="float" office:value="10" table:style-name="ce29">
            <text:p>10</text:p>
          </table:table-cell>
          <table:table-cell office:value-type="float" office:value="21" table:style-name="ce30">
            <text:p>21</text:p>
          </table:table-cell>
          <table:table-cell table:number-columns-repeated="16379"/>
        </table:table-row>
        <table:table-row table:style-name="ro2">
          <table:table-cell office:value-type="string" table:style-name="ce24">
            <text:p>BROMLEY</text:p>
          </table:table-cell>
          <table:table-cell office:value-type="string" table:style-name="ce24">
            <text:p>East London Family Court</text:p>
          </table:table-cell>
          <table:table-cell office:value-type="string" table:style-name="ce24">
            <text:p>LONDON</text:p>
          </table:table-cell>
          <table:table-cell office:value-type="float" office:value="7" table:style-name="ce29">
            <text:p>7</text:p>
          </table:table-cell>
          <table:table-cell office:value-type="float" office:value="22" table:style-name="ce30">
            <text:p>22</text:p>
          </table:table-cell>
          <table:table-cell table:number-columns-repeated="16379"/>
        </table:table-row>
        <table:table-row table:style-name="ro2">
          <table:table-cell office:value-type="string" table:style-name="ce24">
            <text:p>BURY ST. EDMUNDS</text:p>
          </table:table-cell>
          <table:table-cell office:value-type="string" table:style-name="ce24">
            <text:p>Norwich DFJ</text:p>
          </table:table-cell>
          <table:table-cell office:value-type="string" table:style-name="ce24">
            <text:p>SOUTH EAST</text:p>
          </table:table-cell>
          <table:table-cell office:value-type="float" office:value="4742" table:style-name="ce29">
            <text:p>4742</text:p>
          </table:table-cell>
          <table:table-cell office:value-type="float" office:value="7160" table:style-name="ce30">
            <text:p>7160</text:p>
          </table:table-cell>
          <table:table-cell table:number-columns-repeated="16379"/>
        </table:table-row>
        <table:table-row table:style-name="ro2">
          <table:table-cell office:value-type="string" table:style-name="ce24">
            <text:p>CAERNARFON</text:p>
          </table:table-cell>
          <table:table-cell office:value-type="string" table:style-name="ce24">
            <text:p>Caernarfon DFJ</text:p>
          </table:table-cell>
          <table:table-cell office:value-type="string" table:style-name="ce24">
            <text:p>WALES</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CANTERBURY</text:p>
          </table:table-cell>
          <table:table-cell office:value-type="string" table:style-name="ce24">
            <text:p>Medway DFJ</text:p>
          </table:table-cell>
          <table:table-cell office:value-type="string" table:style-name="ce24">
            <text:p>SOUTH EAST</text:p>
          </table:table-cell>
          <table:table-cell office:value-type="string" table:style-name="ce29">
            <text:p>*</text:p>
          </table:table-cell>
          <table:table-cell office:value-type="float" office:value="12" table:style-name="ce30">
            <text:p>12</text:p>
          </table:table-cell>
          <table:table-cell table:number-columns-repeated="16379"/>
        </table:table-row>
        <table:table-row table:style-name="ro2">
          <table:table-cell office:value-type="string" table:style-name="ce24">
            <text:p>CARDIFF</text:p>
          </table:table-cell>
          <table:table-cell office:value-type="string" table:style-name="ce24">
            <text:p>South East Wales DFJ</text:p>
          </table:table-cell>
          <table:table-cell office:value-type="string" table:style-name="ce24">
            <text:p>WALES</text:p>
          </table:table-cell>
          <table:table-cell office:value-type="string" table:style-name="ce29">
            <text:p>*</text:p>
          </table:table-cell>
          <table:table-cell office:value-type="float" office:value="6" table:style-name="ce30">
            <text:p>6</text:p>
          </table:table-cell>
          <table:table-cell table:number-columns-repeated="16379"/>
        </table:table-row>
        <table:table-row table:style-name="ro2">
          <table:table-cell office:value-type="string" table:style-name="ce24">
            <text:p>CARLISLE</text:p>
          </table:table-cell>
          <table:table-cell office:value-type="string" table:style-name="ce24">
            <text:p>Carlisle DFJ</text:p>
          </table:table-cell>
          <table:table-cell office:value-type="string" table:style-name="ce24">
            <text:p>NORTH WEST</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CARMARTHEN</text:p>
          </table:table-cell>
          <table:table-cell office:value-type="string" table:style-name="ce24">
            <text:p>Swansea DFJ</text:p>
          </table:table-cell>
          <table:table-cell office:value-type="string" table:style-name="ce24">
            <text:p>WALES</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CHELMSFORD</text:p>
          </table:table-cell>
          <table:table-cell office:value-type="string" table:style-name="ce24">
            <text:p>Chelmsford DFJ</text:p>
          </table:table-cell>
          <table:table-cell office:value-type="string" table:style-name="ce24">
            <text:p>SOUTH EAST</text:p>
          </table:table-cell>
          <table:table-cell office:value-type="float" office:value="17" table:style-name="ce29">
            <text:p>17</text:p>
          </table:table-cell>
          <table:table-cell office:value-type="float" office:value="54" table:style-name="ce30">
            <text:p>54</text:p>
          </table:table-cell>
          <table:table-cell table:number-columns-repeated="16379"/>
        </table:table-row>
        <table:table-row table:style-name="ro2">
          <table:table-cell office:value-type="string" table:style-name="ce24">
            <text:p>CHESTER</text:p>
          </table:table-cell>
          <table:table-cell office:value-type="string" table:style-name="ce24">
            <text:p>Liverpool DFJ</text:p>
          </table:table-cell>
          <table:table-cell office:value-type="string" table:style-name="ce24">
            <text:p>NORTH WEST</text:p>
          </table:table-cell>
          <table:table-cell office:value-type="float" office:value="0" table:style-name="ce29">
            <text:p>0</text:p>
          </table:table-cell>
          <table:table-cell office:value-type="float" office:value="7" table:style-name="ce30">
            <text:p>7</text:p>
          </table:table-cell>
          <table:table-cell table:number-columns-repeated="16379"/>
        </table:table-row>
        <table:table-row table:style-name="ro2">
          <table:table-cell office:value-type="string" table:style-name="ce24">
            <text:p>CHESTERFIELD</text:p>
          </table:table-cell>
          <table:table-cell office:value-type="string" table:style-name="ce24">
            <text:p>Derby DFJ</text:p>
          </table:table-cell>
          <table:table-cell office:value-type="string" table:style-name="ce24">
            <text:p>MIDLANDS</text:p>
          </table:table-cell>
          <table:table-cell office:value-type="string" table:style-name="ce29">
            <text:p>*</text:p>
          </table:table-cell>
          <table:table-cell office:value-type="float" office:value="9" table:style-name="ce30">
            <text:p>9</text:p>
          </table:table-cell>
          <table:table-cell table:number-columns-repeated="16379"/>
        </table:table-row>
        <table:table-row table:style-name="ro2">
          <table:table-cell office:value-type="string" table:style-name="ce24">
            <text:p>COVENTRY</text:p>
          </table:table-cell>
          <table:table-cell office:value-type="string" table:style-name="ce24">
            <text:p>Coventry DFJ</text:p>
          </table:table-cell>
          <table:table-cell office:value-type="string" table:style-name="ce24">
            <text:p>MIDLANDS</text:p>
          </table:table-cell>
          <table:table-cell office:value-type="float" office:value="7" table:style-name="ce29">
            <text:p>7</text:p>
          </table:table-cell>
          <table:table-cell office:value-type="float" office:value="37" table:style-name="ce30">
            <text:p>37</text:p>
          </table:table-cell>
          <table:table-cell table:number-columns-repeated="16379"/>
        </table:table-row>
        <table:table-row table:style-name="ro2">
          <table:table-cell office:value-type="string" table:style-name="ce24">
            <text:p>CREWE</text:p>
          </table:table-cell>
          <table:table-cell office:value-type="string" table:style-name="ce24">
            <text:p>Liverpool DFJ</text:p>
          </table:table-cell>
          <table:table-cell office:value-type="string" table:style-name="ce24">
            <text:p>NORTH WEST</text:p>
          </table:table-cell>
          <table:table-cell office:value-type="string" table:style-name="ce29">
            <text:p>*</text:p>
          </table:table-cell>
          <table:table-cell office:value-type="float" office:value="10" table:style-name="ce30">
            <text:p>10</text:p>
          </table:table-cell>
          <table:table-cell table:number-columns-repeated="16379"/>
        </table:table-row>
        <table:table-row table:style-name="ro2">
          <table:table-cell office:value-type="string" table:style-name="ce24">
            <text:p>CROYDON</text:p>
          </table:table-cell>
          <table:table-cell office:value-type="string" table:style-name="ce24">
            <text:p>East London Family Court</text:p>
          </table:table-cell>
          <table:table-cell office:value-type="string" table:style-name="ce24">
            <text:p>LONDON</text:p>
          </table:table-cell>
          <table:table-cell office:value-type="float" office:value="10" table:style-name="ce29">
            <text:p>10</text:p>
          </table:table-cell>
          <table:table-cell office:value-type="float" office:value="23" table:style-name="ce30">
            <text:p>23</text:p>
          </table:table-cell>
          <table:table-cell table:number-columns-repeated="16379"/>
        </table:table-row>
        <table:table-row table:style-name="ro2">
          <table:table-cell office:value-type="string" table:style-name="ce24">
            <text:p>DARLINGTON</text:p>
          </table:table-cell>
          <table:table-cell office:value-type="string" table:style-name="ce24">
            <text:p>Cleveland and South Durham DFJ</text:p>
          </table:table-cell>
          <table:table-cell office:value-type="string" table:style-name="ce24">
            <text:p>NORTH EAST</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DARTFORD</text:p>
          </table:table-cell>
          <table:table-cell office:value-type="string" table:style-name="ce24">
            <text:p>Medway DFJ</text:p>
          </table:table-cell>
          <table:table-cell office:value-type="string" table:style-name="ce24">
            <text:p>SOUTH EAST</text:p>
          </table:table-cell>
          <table:table-cell office:value-type="float" office:value="8" table:style-name="ce29">
            <text:p>8</text:p>
          </table:table-cell>
          <table:table-cell office:value-type="float" office:value="17" table:style-name="ce30">
            <text:p>17</text:p>
          </table:table-cell>
          <table:table-cell table:number-columns-repeated="16379"/>
        </table:table-row>
        <table:table-row table:style-name="ro2">
          <table:table-cell office:value-type="string" table:style-name="ce24">
            <text:p>DERBY</text:p>
          </table:table-cell>
          <table:table-cell office:value-type="string" table:style-name="ce24">
            <text:p>Derby DFJ</text:p>
          </table:table-cell>
          <table:table-cell office:value-type="string" table:style-name="ce24">
            <text:p>MIDLANDS</text:p>
          </table:table-cell>
          <table:table-cell office:value-type="string" table:style-name="ce29">
            <text:p>*</text:p>
          </table:table-cell>
          <table:table-cell office:value-type="float" office:value="16" table:style-name="ce30">
            <text:p>16</text:p>
          </table:table-cell>
          <table:table-cell table:number-columns-repeated="16379"/>
        </table:table-row>
        <table:table-row table:style-name="ro2">
          <table:table-cell office:value-type="string" table:style-name="ce24">
            <text:p>DONCASTER</text:p>
          </table:table-cell>
          <table:table-cell office:value-type="string" table:style-name="ce24">
            <text:p>Sheffield DFJ</text:p>
          </table:table-cell>
          <table:table-cell office:value-type="string" table:style-name="ce24">
            <text:p>NORTH EAST</text:p>
          </table:table-cell>
          <table:table-cell office:value-type="float" office:value="666" table:style-name="ce29">
            <text:p>666</text:p>
          </table:table-cell>
          <table:table-cell office:value-type="float" office:value="82" table:style-name="ce30">
            <text:p>82</text:p>
          </table:table-cell>
          <table:table-cell table:number-columns-repeated="16379"/>
        </table:table-row>
        <table:table-row table:style-name="ro2">
          <table:table-cell office:value-type="string" table:style-name="ce24">
            <text:p>DUDLEY</text:p>
          </table:table-cell>
          <table:table-cell office:value-type="string" table:style-name="ce24">
            <text:p>Wolverhampton DFJ</text:p>
          </table:table-cell>
          <table:table-cell office:value-type="string" table:style-name="ce24">
            <text:p>MIDLANDS</text:p>
          </table:table-cell>
          <table:table-cell office:value-type="float" office:value="0" table:style-name="ce29">
            <text:p>0</text:p>
          </table:table-cell>
          <table:table-cell office:value-type="float" office:value="13" table:style-name="ce30">
            <text:p>13</text:p>
          </table:table-cell>
          <table:table-cell table:number-columns-repeated="16379"/>
        </table:table-row>
        <table:table-row table:style-name="ro2">
          <table:table-cell office:value-type="string" table:style-name="ce24">
            <text:p>DURHAM</text:p>
          </table:table-cell>
          <table:table-cell office:value-type="string" table:style-name="ce24">
            <text:p>Newcastle upon Tyne DFJ</text:p>
          </table:table-cell>
          <table:table-cell office:value-type="string" table:style-name="ce24">
            <text:p>NORTH EAST</text:p>
          </table:table-cell>
          <table:table-cell office:value-type="float" office:value="16" table:style-name="ce29">
            <text:p>16</text:p>
          </table:table-cell>
          <table:table-cell office:value-type="float" office:value="60" table:style-name="ce30">
            <text:p>60</text:p>
          </table:table-cell>
          <table:table-cell table:number-columns-repeated="16379"/>
        </table:table-row>
        <table:table-row table:style-name="ro2">
          <table:table-cell office:value-type="string" table:style-name="ce24">
            <text:p>EDMONTON</text:p>
          </table:table-cell>
          <table:table-cell office:value-type="string" table:style-name="ce24">
            <text:p>East London Family Court</text:p>
          </table:table-cell>
          <table:table-cell office:value-type="string" table:style-name="ce24">
            <text:p>LONDON</text:p>
          </table:table-cell>
          <table:table-cell office:value-type="string" table:style-name="ce29">
            <text:p>*</text:p>
          </table:table-cell>
          <table:table-cell office:value-type="float" office:value="21" table:style-name="ce30">
            <text:p>21</text:p>
          </table:table-cell>
          <table:table-cell table:number-columns-repeated="16379"/>
        </table:table-row>
        <table:table-row table:style-name="ro2">
          <table:table-cell office:value-type="string" table:style-name="ce24">
            <text:p>EXETER</text:p>
          </table:table-cell>
          <table:table-cell office:value-type="string" table:style-name="ce24">
            <text:p>Devon DFJ</text:p>
          </table:table-cell>
          <table:table-cell office:value-type="string" table:style-name="ce24">
            <text:p>SOUTH WEST</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GATESHEAD</text:p>
          </table:table-cell>
          <table:table-cell office:value-type="string" table:style-name="ce24">
            <text:p>Newcastle upon Tyne DFJ</text:p>
          </table:table-cell>
          <table:table-cell office:value-type="string" table:style-name="ce24">
            <text:p>NORTH EAST</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GLOUCESTER AND CHELTENHAM</text:p>
          </table:table-cell>
          <table:table-cell office:value-type="string" table:style-name="ce24">
            <text:p>Bristol DFJ</text:p>
          </table:table-cell>
          <table:table-cell office:value-type="string" table:style-name="ce24">
            <text:p>SOUTH WEST</text:p>
          </table:table-cell>
          <table:table-cell office:value-type="string" table:style-name="ce29">
            <text:p>*</text:p>
          </table:table-cell>
          <table:table-cell office:value-type="float" office:value="17" table:style-name="ce30">
            <text:p>17</text:p>
          </table:table-cell>
          <table:table-cell table:number-columns-repeated="16379"/>
        </table:table-row>
        <table:table-row table:style-name="ro2">
          <table:table-cell office:value-type="string" table:style-name="ce24">
            <text:p>GREAT GRIMSBY</text:p>
          </table:table-cell>
          <table:table-cell office:value-type="string" table:style-name="ce24">
            <text:p>Kingston-upon-Hull DFJ</text:p>
          </table:table-cell>
          <table:table-cell office:value-type="string" table:style-name="ce24">
            <text:p>NORTH EAST</text:p>
          </table:table-cell>
          <table:table-cell office:value-type="string" table:style-name="ce29">
            <text:p>*</text:p>
          </table:table-cell>
          <table:table-cell office:value-type="float" office:value="7" table:style-name="ce30">
            <text:p>7</text:p>
          </table:table-cell>
          <table:table-cell table:number-columns-repeated="16379"/>
        </table:table-row>
        <table:table-row table:style-name="ro2">
          <table:table-cell office:value-type="string" table:style-name="ce24">
            <text:p>GUILDFORD</text:p>
          </table:table-cell>
          <table:table-cell office:value-type="string" table:style-name="ce24">
            <text:p>Guildford DFJ</text:p>
          </table:table-cell>
          <table:table-cell office:value-type="string" table:style-name="ce24">
            <text:p>SOUTH EAST</text:p>
          </table:table-cell>
          <table:table-cell office:value-type="float" office:value="7" table:style-name="ce29">
            <text:p>7</text:p>
          </table:table-cell>
          <table:table-cell office:value-type="float" office:value="32" table:style-name="ce30">
            <text:p>32</text:p>
          </table:table-cell>
          <table:table-cell table:number-columns-repeated="16379"/>
        </table:table-row>
        <table:table-row table:style-name="ro2">
          <table:table-cell office:value-type="string" table:style-name="ce24">
            <text:p>HARROGATE</text:p>
          </table:table-cell>
          <table:table-cell office:value-type="string" table:style-name="ce24">
            <text:p>York DFJ</text:p>
          </table:table-cell>
          <table:table-cell office:value-type="string" table:style-name="ce24">
            <text:p>NORTH EAST</text:p>
          </table:table-cell>
          <table:table-cell office:value-type="string" table:style-name="ce29">
            <text:p>*</text:p>
          </table:table-cell>
          <table:table-cell office:value-type="float" office:value="8" table:style-name="ce30">
            <text:p>8</text:p>
          </table:table-cell>
          <table:table-cell table:number-columns-repeated="16379"/>
        </table:table-row>
        <table:table-row table:style-name="ro2">
          <table:table-cell office:value-type="string" table:style-name="ce24">
            <text:p>HASTINGS</text:p>
          </table:table-cell>
          <table:table-cell office:value-type="string" table:style-name="ce24">
            <text:p>Brighton DFJ</text:p>
          </table:table-cell>
          <table:table-cell office:value-type="string" table:style-name="ce24">
            <text:p>SOUTH EAST</text:p>
          </table:table-cell>
          <table:table-cell office:value-type="string" table:style-name="ce29">
            <text:p>*</text:p>
          </table:table-cell>
          <table:table-cell office:value-type="float" office:value="9" table:style-name="ce30">
            <text:p>9</text:p>
          </table:table-cell>
          <table:table-cell table:number-columns-repeated="16379"/>
        </table:table-row>
        <table:table-row table:style-name="ro2">
          <table:table-cell office:value-type="string" table:style-name="ce24">
            <text:p>HEREFORD</text:p>
          </table:table-cell>
          <table:table-cell office:value-type="string" table:style-name="ce24">
            <text:p>Worcester DFJ</text:p>
          </table:table-cell>
          <table:table-cell office:value-type="string" table:style-name="ce24">
            <text:p>MIDLANDS</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HERTFORD</text:p>
          </table:table-cell>
          <table:table-cell office:value-type="string" table:style-name="ce24">
            <text:p>Watford DFJ</text:p>
          </table:table-cell>
          <table:table-cell office:value-type="string" table:style-name="ce24">
            <text:p>SOUTH EAST</text:p>
          </table:table-cell>
          <table:table-cell office:value-type="string" table:style-name="ce29">
            <text:p>*</text:p>
          </table:table-cell>
          <table:table-cell office:value-type="float" office:value="9" table:style-name="ce30">
            <text:p>9</text:p>
          </table:table-cell>
          <table:table-cell table:number-columns-repeated="16379"/>
        </table:table-row>
        <table:table-row table:style-name="ro2">
          <table:table-cell office:value-type="string" table:style-name="ce24">
            <text:p>HUDDERSFIELD</text:p>
          </table:table-cell>
          <table:table-cell office:value-type="string" table:style-name="ce24">
            <text:p>Leeds DFJ</text:p>
          </table:table-cell>
          <table:table-cell office:value-type="string" table:style-name="ce24">
            <text:p>NORTH EAST</text:p>
          </table:table-cell>
          <table:table-cell office:value-type="string" table:style-name="ce29">
            <text:p>*</text:p>
          </table:table-cell>
          <table:table-cell office:value-type="float" office:value="6" table:style-name="ce30">
            <text:p>6</text:p>
          </table:table-cell>
          <table:table-cell table:number-columns-repeated="16379"/>
        </table:table-row>
        <table:table-row table:style-name="ro2">
          <table:table-cell office:value-type="string" table:style-name="ce24">
            <text:p>KINGSTON-UPON-HULL</text:p>
          </table:table-cell>
          <table:table-cell office:value-type="string" table:style-name="ce24">
            <text:p>Kingston-upon-Hull DFJ</text:p>
          </table:table-cell>
          <table:table-cell office:value-type="string" table:style-name="ce24">
            <text:p>NORTH EAST</text:p>
          </table:table-cell>
          <table:table-cell office:value-type="string" table:style-name="ce29">
            <text:p>*</text:p>
          </table:table-cell>
          <table:table-cell office:value-type="float" office:value="10" table:style-name="ce30">
            <text:p>10</text:p>
          </table:table-cell>
          <table:table-cell table:number-columns-repeated="16379"/>
        </table:table-row>
        <table:table-row table:style-name="ro2">
          <table:table-cell office:value-type="string" table:style-name="ce24">
            <text:p>KINGSTON-UPON-THAMES</text:p>
          </table:table-cell>
          <table:table-cell office:value-type="string" table:style-name="ce24">
            <text:p>West London Family Court</text:p>
          </table:table-cell>
          <table:table-cell office:value-type="string" table:style-name="ce24">
            <text:p>LONDON</text:p>
          </table:table-cell>
          <table:table-cell office:value-type="float" office:value="6" table:style-name="ce29">
            <text:p>6</text:p>
          </table:table-cell>
          <table:table-cell office:value-type="float" office:value="8" table:style-name="ce30">
            <text:p>8</text:p>
          </table:table-cell>
          <table:table-cell table:number-columns-repeated="16379"/>
        </table:table-row>
        <table:table-row table:style-name="ro2">
          <table:table-cell office:value-type="string" table:style-name="ce24">
            <text:p>LANCASTER</text:p>
          </table:table-cell>
          <table:table-cell office:value-type="string" table:style-name="ce24">
            <text:p>Preston DFJ</text:p>
          </table:table-cell>
          <table:table-cell office:value-type="string" table:style-name="ce24">
            <text:p>NORTH WEST</text:p>
          </table:table-cell>
          <table:table-cell office:value-type="float" office:value="0" table:style-name="ce29">
            <text:p>0</text:p>
          </table:table-cell>
          <table:table-cell office:value-type="float" office:value="9" table:style-name="ce30">
            <text:p>9</text:p>
          </table:table-cell>
          <table:table-cell table:number-columns-repeated="16379"/>
        </table:table-row>
        <table:table-row table:style-name="ro2">
          <table:table-cell office:value-type="string" table:style-name="ce24">
            <text:p>LEEDS</text:p>
          </table:table-cell>
          <table:table-cell office:value-type="string" table:style-name="ce24">
            <text:p>Leeds DFJ</text:p>
          </table:table-cell>
          <table:table-cell office:value-type="string" table:style-name="ce24">
            <text:p>NORTH EAST</text:p>
          </table:table-cell>
          <table:table-cell office:value-type="float" office:value="6" table:style-name="ce29">
            <text:p>6</text:p>
          </table:table-cell>
          <table:table-cell office:value-type="float" office:value="13" table:style-name="ce30">
            <text:p>13</text:p>
          </table:table-cell>
          <table:table-cell table:number-columns-repeated="16379"/>
        </table:table-row>
        <table:table-row table:style-name="ro2">
          <table:table-cell office:value-type="string" table:style-name="ce24">
            <text:p>LEICESTER</text:p>
          </table:table-cell>
          <table:table-cell office:value-type="string" table:style-name="ce24">
            <text:p>Leicester DFJ</text:p>
          </table:table-cell>
          <table:table-cell office:value-type="string" table:style-name="ce24">
            <text:p>MIDLANDS</text:p>
          </table:table-cell>
          <table:table-cell office:value-type="float" office:value="6" table:style-name="ce29">
            <text:p>6</text:p>
          </table:table-cell>
          <table:table-cell office:value-type="float" office:value="17" table:style-name="ce30">
            <text:p>17</text:p>
          </table:table-cell>
          <table:table-cell table:number-columns-repeated="16379"/>
        </table:table-row>
        <table:table-row table:style-name="ro2">
          <table:table-cell office:value-type="string" table:style-name="ce24">
            <text:p>LINCOLN</text:p>
          </table:table-cell>
          <table:table-cell office:value-type="string" table:style-name="ce24">
            <text:p>Lincoln DFJ</text:p>
          </table:table-cell>
          <table:table-cell office:value-type="string" table:style-name="ce24">
            <text:p>MIDLANDS</text:p>
          </table:table-cell>
          <table:table-cell office:value-type="string" table:style-name="ce29">
            <text:p>*</text:p>
          </table:table-cell>
          <table:table-cell office:value-type="float" office:value="12" table:style-name="ce30">
            <text:p>12</text:p>
          </table:table-cell>
          <table:table-cell table:number-columns-repeated="16379"/>
        </table:table-row>
        <table:table-row table:style-name="ro2">
          <table:table-cell office:value-type="string" table:style-name="ce24">
            <text:p>LIVERPOOL</text:p>
          </table:table-cell>
          <table:table-cell office:value-type="string" table:style-name="ce24">
            <text:p>Liverpool DFJ</text:p>
          </table:table-cell>
          <table:table-cell office:value-type="string" table:style-name="ce24">
            <text:p>NORTH WEST</text:p>
          </table:table-cell>
          <table:table-cell office:value-type="float" office:value="4536" table:style-name="ce29">
            <text:p>4536</text:p>
          </table:table-cell>
          <table:table-cell office:value-type="float" office:value="4611" table:style-name="ce30">
            <text:p>4611</text:p>
          </table:table-cell>
          <table:table-cell table:number-columns-repeated="16379"/>
        </table:table-row>
        <table:table-row table:style-name="ro2">
          <table:table-cell office:value-type="string" table:style-name="ce24">
            <text:p>LLANELLI</text:p>
          </table:table-cell>
          <table:table-cell office:value-type="string" table:style-name="ce24">
            <text:p>Swansea DFJ</text:p>
          </table:table-cell>
          <table:table-cell office:value-type="string" table:style-name="ce24">
            <text:p>WALES</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LUTON</text:p>
          </table:table-cell>
          <table:table-cell office:value-type="string" table:style-name="ce24">
            <text:p>Luton DFJ</text:p>
          </table:table-cell>
          <table:table-cell office:value-type="string" table:style-name="ce24">
            <text:p>SOUTH EAST</text:p>
          </table:table-cell>
          <table:table-cell office:value-type="float" office:value="10" table:style-name="ce29">
            <text:p>10</text:p>
          </table:table-cell>
          <table:table-cell office:value-type="float" office:value="32" table:style-name="ce30">
            <text:p>32</text:p>
          </table:table-cell>
          <table:table-cell table:number-columns-repeated="16379"/>
        </table:table-row>
        <table:table-row table:style-name="ro2">
          <table:table-cell office:value-type="string" table:style-name="ce24">
            <text:p>MANCHESTER</text:p>
          </table:table-cell>
          <table:table-cell office:value-type="string" table:style-name="ce24">
            <text:p>Manchester DFJ</text:p>
          </table:table-cell>
          <table:table-cell office:value-type="string" table:style-name="ce24">
            <text:p>NORTH WEST</text:p>
          </table:table-cell>
          <table:table-cell office:value-type="float" office:value="21" table:style-name="ce29">
            <text:p>21</text:p>
          </table:table-cell>
          <table:table-cell office:value-type="float" office:value="62" table:style-name="ce30">
            <text:p>62</text:p>
          </table:table-cell>
          <table:table-cell table:number-columns-repeated="16379"/>
        </table:table-row>
        <table:table-row table:style-name="ro2">
          <table:table-cell office:value-type="string" table:style-name="ce24">
            <text:p>MANSFIELD</text:p>
          </table:table-cell>
          <table:table-cell office:value-type="string" table:style-name="ce24">
            <text:p>Nottingham DFJ</text:p>
          </table:table-cell>
          <table:table-cell office:value-type="string" table:style-name="ce24">
            <text:p>MIDLANDS</text:p>
          </table:table-cell>
          <table:table-cell office:value-type="float" office:value="0" table:style-name="ce29">
            <text:p>0</text:p>
          </table:table-cell>
          <table:table-cell office:value-type="float" office:value="9" table:style-name="ce30">
            <text:p>9</text:p>
          </table:table-cell>
          <table:table-cell table:number-columns-repeated="16379"/>
        </table:table-row>
        <table:table-row table:style-name="ro2">
          <table:table-cell office:value-type="string" table:style-name="ce24">
            <text:p>MEDWAY</text:p>
          </table:table-cell>
          <table:table-cell office:value-type="string" table:style-name="ce24">
            <text:p>Medway DFJ</text:p>
          </table:table-cell>
          <table:table-cell office:value-type="string" table:style-name="ce24">
            <text:p>SOUTH EAST</text:p>
          </table:table-cell>
          <table:table-cell office:value-type="float" office:value="12" table:style-name="ce29">
            <text:p>12</text:p>
          </table:table-cell>
          <table:table-cell office:value-type="float" office:value="18" table:style-name="ce30">
            <text:p>18</text:p>
          </table:table-cell>
          <table:table-cell table:number-columns-repeated="16379"/>
        </table:table-row>
        <table:table-row table:style-name="ro2">
          <table:table-cell office:value-type="string" table:style-name="ce24">
            <text:p>MERTHYR TYDFIL</text:p>
          </table:table-cell>
          <table:table-cell office:value-type="string" table:style-name="ce24">
            <text:p>South East Wales DFJ</text:p>
          </table:table-cell>
          <table:table-cell office:value-type="string" table:style-name="ce24">
            <text:p>WALES</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MIDDLESBROUGH</text:p>
          </table:table-cell>
          <table:table-cell office:value-type="string" table:style-name="ce24">
            <text:p>Cleveland and South Durham DFJ</text:p>
          </table:table-cell>
          <table:table-cell office:value-type="string" table:style-name="ce24">
            <text:p>NORTH EAST</text:p>
          </table:table-cell>
          <table:table-cell office:value-type="string" table:style-name="ce29">
            <text:p>*</text:p>
          </table:table-cell>
          <table:table-cell office:value-type="float" office:value="12" table:style-name="ce30">
            <text:p>12</text:p>
          </table:table-cell>
          <table:table-cell table:number-columns-repeated="16379"/>
        </table:table-row>
        <table:table-row table:style-name="ro2">
          <table:table-cell office:value-type="string" table:style-name="ce24">
            <text:p>PORT TALBOT JUSTICE CENTRE</text:p>
          </table:table-cell>
          <table:table-cell office:value-type="string" table:style-name="ce24">
            <text:p>Swansea DFJ</text:p>
          </table:table-cell>
          <table:table-cell office:value-type="string" table:style-name="ce24">
            <text:p>WALES</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NEWCASTLE UPON TYNE</text:p>
          </table:table-cell>
          <table:table-cell office:value-type="string" table:style-name="ce24">
            <text:p>Newcastle upon Tyne DFJ</text:p>
          </table:table-cell>
          <table:table-cell office:value-type="string" table:style-name="ce24">
            <text:p>NORTH EAST</text:p>
          </table:table-cell>
          <table:table-cell office:value-type="string" table:style-name="ce29">
            <text:p>*</text:p>
          </table:table-cell>
          <table:table-cell office:value-type="float" office:value="10" table:style-name="ce30">
            <text:p>10</text:p>
          </table:table-cell>
          <table:table-cell table:number-columns-repeated="16379"/>
        </table:table-row>
        <table:table-row table:style-name="ro2">
          <table:table-cell office:value-type="string" table:style-name="ce24">
            <text:p>NEWPORT ( I O W )</text:p>
          </table:table-cell>
          <table:table-cell office:value-type="string" table:style-name="ce24">
            <text:p>Portsmouth DFJ</text:p>
          </table:table-cell>
          <table:table-cell office:value-type="string" table:style-name="ce24">
            <text:p>SOUTH WEST</text:p>
          </table:table-cell>
          <table:table-cell office:value-type="string" table:style-name="ce29">
            <text:p>*</text:p>
          </table:table-cell>
          <table:table-cell office:value-type="float" office:value="0" table:style-name="ce30">
            <text:p>0</text:p>
          </table:table-cell>
          <table:table-cell table:number-columns-repeated="16379"/>
        </table:table-row>
        <table:table-row table:style-name="ro2">
          <table:table-cell office:value-type="string" table:style-name="ce24">
            <text:p>NEWPORT ( GWENT )</text:p>
          </table:table-cell>
          <table:table-cell office:value-type="string" table:style-name="ce24">
            <text:p>South East Wales DFJ</text:p>
          </table:table-cell>
          <table:table-cell office:value-type="string" table:style-name="ce24">
            <text:p>WALES</text:p>
          </table:table-cell>
          <table:table-cell office:value-type="float" office:value="847" table:style-name="ce29">
            <text:p>847</text:p>
          </table:table-cell>
          <table:table-cell office:value-type="float" office:value="1056" table:style-name="ce30">
            <text:p>1056</text:p>
          </table:table-cell>
          <table:table-cell table:number-columns-repeated="16379"/>
        </table:table-row>
        <table:table-row table:style-name="ro2">
          <table:table-cell office:value-type="string" table:style-name="ce24">
            <text:p>NORTHAMPTON</text:p>
          </table:table-cell>
          <table:table-cell office:value-type="string" table:style-name="ce24">
            <text:p>Northampton DFJ</text:p>
          </table:table-cell>
          <table:table-cell office:value-type="string" table:style-name="ce24">
            <text:p>MIDLANDS</text:p>
          </table:table-cell>
          <table:table-cell office:value-type="float" office:value="7" table:style-name="ce29">
            <text:p>7</text:p>
          </table:table-cell>
          <table:table-cell office:value-type="float" office:value="12" table:style-name="ce30">
            <text:p>12</text:p>
          </table:table-cell>
          <table:table-cell table:number-columns-repeated="16379"/>
        </table:table-row>
        <table:table-row table:style-name="ro2">
          <table:table-cell office:value-type="string" table:style-name="ce24">
            <text:p>NORTH SHIELDS</text:p>
          </table:table-cell>
          <table:table-cell office:value-type="string" table:style-name="ce24">
            <text:p>Newcastle upon Tyne DFJ</text:p>
          </table:table-cell>
          <table:table-cell office:value-type="string" table:style-name="ce24">
            <text:p>NORTH EAST</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NORWICH</text:p>
          </table:table-cell>
          <table:table-cell office:value-type="string" table:style-name="ce24">
            <text:p>Norwich DFJ</text:p>
          </table:table-cell>
          <table:table-cell office:value-type="string" table:style-name="ce24">
            <text:p>SOUTH EAST</text:p>
          </table:table-cell>
          <table:table-cell office:value-type="string" table:style-name="ce29">
            <text:p>*</text:p>
          </table:table-cell>
          <table:table-cell office:value-type="float" office:value="18" table:style-name="ce30">
            <text:p>18</text:p>
          </table:table-cell>
          <table:table-cell table:number-columns-repeated="16379"/>
        </table:table-row>
        <table:table-row table:style-name="ro2">
          <table:table-cell office:value-type="string" table:style-name="ce24">
            <text:p>NOTTINGHAM</text:p>
          </table:table-cell>
          <table:table-cell office:value-type="string" table:style-name="ce24">
            <text:p>Nottingham DFJ</text:p>
          </table:table-cell>
          <table:table-cell office:value-type="string" table:style-name="ce24">
            <text:p>MIDLANDS</text:p>
          </table:table-cell>
          <table:table-cell office:value-type="string" table:style-name="ce29">
            <text:p>*</text:p>
          </table:table-cell>
          <table:table-cell office:value-type="float" office:value="11" table:style-name="ce30">
            <text:p>11</text:p>
          </table:table-cell>
          <table:table-cell table:number-columns-repeated="16379"/>
        </table:table-row>
        <table:table-row table:style-name="ro2">
          <table:table-cell office:value-type="string" table:style-name="ce24">
            <text:p>OXFORD</text:p>
          </table:table-cell>
          <table:table-cell office:value-type="string" table:style-name="ce24">
            <text:p>Oxford DFJ</text:p>
          </table:table-cell>
          <table:table-cell office:value-type="string" table:style-name="ce24">
            <text:p>SOUTH EAST</text:p>
          </table:table-cell>
          <table:table-cell office:value-type="float" office:value="8" table:style-name="ce29">
            <text:p>8</text:p>
          </table:table-cell>
          <table:table-cell office:value-type="float" office:value="27" table:style-name="ce30">
            <text:p>27</text:p>
          </table:table-cell>
          <table:table-cell table:number-columns-repeated="16379"/>
        </table:table-row>
        <table:table-row table:style-name="ro2">
          <table:table-cell office:value-type="string" table:style-name="ce24">
            <text:p>PETERBOROUGH</text:p>
          </table:table-cell>
          <table:table-cell office:value-type="string" table:style-name="ce24">
            <text:p>Peterborough DFJ</text:p>
          </table:table-cell>
          <table:table-cell office:value-type="string" table:style-name="ce24">
            <text:p>SOUTH EAST</text:p>
          </table:table-cell>
          <table:table-cell office:value-type="string" table:style-name="ce29">
            <text:p>*</text:p>
          </table:table-cell>
          <table:table-cell office:value-type="float" office:value="29" table:style-name="ce30">
            <text:p>29</text:p>
          </table:table-cell>
          <table:table-cell table:number-columns-repeated="16379"/>
        </table:table-row>
        <table:table-row table:style-name="ro2">
          <table:table-cell office:value-type="string" table:style-name="ce24">
            <text:p>PLYMOUTH</text:p>
          </table:table-cell>
          <table:table-cell office:value-type="string" table:style-name="ce24">
            <text:p>Devon DFJ</text:p>
          </table:table-cell>
          <table:table-cell office:value-type="string" table:style-name="ce24">
            <text:p>SOUTH WEST</text:p>
          </table:table-cell>
          <table:table-cell office:value-type="float" office:value="0" table:style-name="ce29">
            <text:p>0</text:p>
          </table:table-cell>
          <table:table-cell office:value-type="float" office:value="10" table:style-name="ce30">
            <text:p>10</text:p>
          </table:table-cell>
          <table:table-cell table:number-columns-repeated="16379"/>
        </table:table-row>
        <table:table-row table:style-name="ro2">
          <table:table-cell office:value-type="string" table:style-name="ce24">
            <text:p>PONTYPRIDD</text:p>
          </table:table-cell>
          <table:table-cell office:value-type="string" table:style-name="ce24">
            <text:p>South East Wales DFJ</text:p>
          </table:table-cell>
          <table:table-cell office:value-type="string" table:style-name="ce24">
            <text:p>WALES</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PORTSMOUTH</text:p>
          </table:table-cell>
          <table:table-cell office:value-type="string" table:style-name="ce24">
            <text:p>Portsmouth DFJ</text:p>
          </table:table-cell>
          <table:table-cell office:value-type="string" table:style-name="ce24">
            <text:p>SOUTH WEST</text:p>
          </table:table-cell>
          <table:table-cell office:value-type="float" office:value="6" table:style-name="ce29">
            <text:p>6</text:p>
          </table:table-cell>
          <table:table-cell office:value-type="float" office:value="16" table:style-name="ce30">
            <text:p>16</text:p>
          </table:table-cell>
          <table:table-cell table:number-columns-repeated="16379"/>
        </table:table-row>
        <table:table-row table:style-name="ro2">
          <table:table-cell office:value-type="string" table:style-name="ce24">
            <text:p>PRESTON</text:p>
          </table:table-cell>
          <table:table-cell office:value-type="string" table:style-name="ce24">
            <text:p>Preston DFJ</text:p>
          </table:table-cell>
          <table:table-cell office:value-type="string" table:style-name="ce24">
            <text:p>NORTH WEST</text:p>
          </table:table-cell>
          <table:table-cell office:value-type="string" table:style-name="ce29">
            <text:p>*</text:p>
          </table:table-cell>
          <table:table-cell office:value-type="float" office:value="21" table:style-name="ce30">
            <text:p>21</text:p>
          </table:table-cell>
          <table:table-cell table:number-columns-repeated="16379"/>
        </table:table-row>
        <table:table-row table:style-name="ro2">
          <table:table-cell office:value-type="string" table:style-name="ce24">
            <text:p>READING</text:p>
          </table:table-cell>
          <table:table-cell office:value-type="string" table:style-name="ce24">
            <text:p>Reading DFJ</text:p>
          </table:table-cell>
          <table:table-cell office:value-type="string" table:style-name="ce24">
            <text:p>SOUTH EAST</text:p>
          </table:table-cell>
          <table:table-cell office:value-type="float" office:value="11" table:style-name="ce29">
            <text:p>11</text:p>
          </table:table-cell>
          <table:table-cell office:value-type="float" office:value="29" table:style-name="ce30">
            <text:p>29</text:p>
          </table:table-cell>
          <table:table-cell table:number-columns-repeated="16379"/>
        </table:table-row>
        <table:table-row table:style-name="ro2">
          <table:table-cell office:value-type="string" table:style-name="ce24">
            <text:p>PRESTATYN JUSTICE CENTRE</text:p>
          </table:table-cell>
          <table:table-cell office:value-type="string" table:style-name="ce24">
            <text:p>Wrexham DFJ</text:p>
          </table:table-cell>
          <table:table-cell office:value-type="string" table:style-name="ce24">
            <text:p>WALES</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ST. HELENS</text:p>
          </table:table-cell>
          <table:table-cell office:value-type="string" table:style-name="ce24">
            <text:p>Liverpool DFJ</text:p>
          </table:table-cell>
          <table:table-cell office:value-type="string" table:style-name="ce24">
            <text:p>NORTH WEST</text:p>
          </table:table-cell>
          <table:table-cell office:value-type="string" table:style-name="ce29">
            <text:p>*</text:p>
          </table:table-cell>
          <table:table-cell office:value-type="float" office:value="9" table:style-name="ce30">
            <text:p>9</text:p>
          </table:table-cell>
          <table:table-cell table:number-columns-repeated="16379"/>
        </table:table-row>
        <table:table-row table:style-name="ro2">
          <table:table-cell office:value-type="string" table:style-name="ce24">
            <text:p>SALISBURY</text:p>
          </table:table-cell>
          <table:table-cell office:value-type="string" table:style-name="ce24">
            <text:p>Swindon DFJ</text:p>
          </table:table-cell>
          <table:table-cell office:value-type="string" table:style-name="ce24">
            <text:p>SOUTH WEST</text:p>
          </table:table-cell>
          <table:table-cell office:value-type="string" table:style-name="ce29">
            <text:p>*</text:p>
          </table:table-cell>
          <table:table-cell office:value-type="float" office:value="11" table:style-name="ce30">
            <text:p>11</text:p>
          </table:table-cell>
          <table:table-cell table:number-columns-repeated="16379"/>
        </table:table-row>
        <table:table-row table:style-name="ro2">
          <table:table-cell office:value-type="string" table:style-name="ce24">
            <text:p>SCARBOROUGH</text:p>
          </table:table-cell>
          <table:table-cell office:value-type="string" table:style-name="ce24">
            <text:p>Kingston-upon-Hull DFJ</text:p>
          </table:table-cell>
          <table:table-cell office:value-type="string" table:style-name="ce24">
            <text:p>NORTH EAST</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SHEFFIELD</text:p>
          </table:table-cell>
          <table:table-cell office:value-type="string" table:style-name="ce24">
            <text:p>Sheffield DFJ</text:p>
          </table:table-cell>
          <table:table-cell office:value-type="string" table:style-name="ce24">
            <text:p>NORTH EAST</text:p>
          </table:table-cell>
          <table:table-cell office:value-type="string" table:style-name="ce29">
            <text:p>*</text:p>
          </table:table-cell>
          <table:table-cell office:value-type="float" office:value="15" table:style-name="ce30">
            <text:p>15</text:p>
          </table:table-cell>
          <table:table-cell table:number-columns-repeated="16379"/>
        </table:table-row>
        <table:table-row table:style-name="ro2">
          <table:table-cell office:value-type="string" table:style-name="ce24">
            <text:p>CLERKENWELL &amp; SHOREDITCH</text:p>
          </table:table-cell>
          <table:table-cell office:value-type="string" table:style-name="ce24">
            <text:p>Central Family Court</text:p>
          </table:table-cell>
          <table:table-cell office:value-type="string" table:style-name="ce24">
            <text:p>LONDON</text:p>
          </table:table-cell>
          <table:table-cell office:value-type="float" office:value="9" table:style-name="ce29">
            <text:p>9</text:p>
          </table:table-cell>
          <table:table-cell office:value-type="float" office:value="12" table:style-name="ce30">
            <text:p>12</text:p>
          </table:table-cell>
          <table:table-cell table:number-columns-repeated="16379"/>
        </table:table-row>
        <table:table-row table:style-name="ro2">
          <table:table-cell office:value-type="string" table:style-name="ce24">
            <text:p>SKIPTON</text:p>
          </table:table-cell>
          <table:table-cell office:value-type="string" table:style-name="ce24">
            <text:p>York DFJ</text:p>
          </table:table-cell>
          <table:table-cell office:value-type="string" table:style-name="ce24">
            <text:p>NORTH EAST</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SLOUGH</text:p>
          </table:table-cell>
          <table:table-cell office:value-type="string" table:style-name="ce24">
            <text:p>Reading DFJ</text:p>
          </table:table-cell>
          <table:table-cell office:value-type="string" table:style-name="ce24">
            <text:p>SOUTH EAST</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SOUTHAMPTON</text:p>
          </table:table-cell>
          <table:table-cell office:value-type="string" table:style-name="ce24">
            <text:p>Portsmouth DFJ</text:p>
          </table:table-cell>
          <table:table-cell office:value-type="string" table:style-name="ce24">
            <text:p>SOUTH WEST</text:p>
          </table:table-cell>
          <table:table-cell office:value-type="string" table:style-name="ce29">
            <text:p>*</text:p>
          </table:table-cell>
          <table:table-cell office:value-type="float" office:value="8" table:style-name="ce30">
            <text:p>8</text:p>
          </table:table-cell>
          <table:table-cell table:number-columns-repeated="16379"/>
        </table:table-row>
        <table:table-row table:style-name="ro2">
          <table:table-cell office:value-type="string" table:style-name="ce24">
            <text:p>SOUTHEND</text:p>
          </table:table-cell>
          <table:table-cell office:value-type="string" table:style-name="ce24">
            <text:p>Chelmsford DFJ</text:p>
          </table:table-cell>
          <table:table-cell office:value-type="string" table:style-name="ce24">
            <text:p>SOUTH EAST</text:p>
          </table:table-cell>
          <table:table-cell office:value-type="string" table:style-name="ce29">
            <text:p>*</text:p>
          </table:table-cell>
          <table:table-cell office:value-type="float" office:value="15" table:style-name="ce30">
            <text:p>15</text:p>
          </table:table-cell>
          <table:table-cell table:number-columns-repeated="16379"/>
        </table:table-row>
        <table:table-row table:style-name="ro2">
          <table:table-cell office:value-type="string" table:style-name="ce24">
            <text:p>SOUTH SHIELDS</text:p>
          </table:table-cell>
          <table:table-cell office:value-type="string" table:style-name="ce24">
            <text:p>Newcastle upon Tyne DFJ</text:p>
          </table:table-cell>
          <table:table-cell office:value-type="string" table:style-name="ce24">
            <text:p>NORTH EAST</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STAINES</text:p>
          </table:table-cell>
          <table:table-cell office:value-type="string" table:style-name="ce24">
            <text:p>Guildford DFJ</text:p>
          </table:table-cell>
          <table:table-cell office:value-type="string" table:style-name="ce24">
            <text:p>SOUTH EAST</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STOCKPORT</text:p>
          </table:table-cell>
          <table:table-cell office:value-type="string" table:style-name="ce24">
            <text:p>Manchester DFJ</text:p>
          </table:table-cell>
          <table:table-cell office:value-type="string" table:style-name="ce24">
            <text:p>NORTH WEST</text:p>
          </table:table-cell>
          <table:table-cell office:value-type="string" table:style-name="ce29">
            <text:p>*</text:p>
          </table:table-cell>
          <table:table-cell office:value-type="float" office:value="15" table:style-name="ce30">
            <text:p>15</text:p>
          </table:table-cell>
          <table:table-cell table:number-columns-repeated="16379"/>
        </table:table-row>
        <table:table-row table:style-name="ro2">
          <table:table-cell office:value-type="string" table:style-name="ce24">
            <text:p>STOKE ON TRENT</text:p>
          </table:table-cell>
          <table:table-cell office:value-type="string" table:style-name="ce24">
            <text:p>Stoke on Trent DFJ</text:p>
          </table:table-cell>
          <table:table-cell office:value-type="string" table:style-name="ce24">
            <text:p>MIDLANDS</text:p>
          </table:table-cell>
          <table:table-cell office:value-type="string" table:style-name="ce29">
            <text:p>*</text:p>
          </table:table-cell>
          <table:table-cell office:value-type="float" office:value="17" table:style-name="ce30">
            <text:p>17</text:p>
          </table:table-cell>
          <table:table-cell table:number-columns-repeated="16379"/>
        </table:table-row>
        <table:table-row table:style-name="ro2">
          <table:table-cell office:value-type="string" table:style-name="ce24">
            <text:p>SUNDERLAND</text:p>
          </table:table-cell>
          <table:table-cell office:value-type="string" table:style-name="ce24">
            <text:p>Newcastle upon Tyne DFJ</text:p>
          </table:table-cell>
          <table:table-cell office:value-type="string" table:style-name="ce24">
            <text:p>NORTH EAST</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SWANSEA</text:p>
          </table:table-cell>
          <table:table-cell office:value-type="string" table:style-name="ce24">
            <text:p>Swansea DFJ</text:p>
          </table:table-cell>
          <table:table-cell office:value-type="string" table:style-name="ce24">
            <text:p>WALES</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SWINDON</text:p>
          </table:table-cell>
          <table:table-cell office:value-type="string" table:style-name="ce24">
            <text:p>Swindon DFJ</text:p>
          </table:table-cell>
          <table:table-cell office:value-type="string" table:style-name="ce24">
            <text:p>SOUTH WEST</text:p>
          </table:table-cell>
          <table:table-cell office:value-type="string" table:style-name="ce29">
            <text:p>*</text:p>
          </table:table-cell>
          <table:table-cell office:value-type="float" office:value="8" table:style-name="ce30">
            <text:p>8</text:p>
          </table:table-cell>
          <table:table-cell table:number-columns-repeated="16379"/>
        </table:table-row>
        <table:table-row table:style-name="ro2">
          <table:table-cell office:value-type="string" table:style-name="ce24">
            <text:p>TAUNTON</text:p>
          </table:table-cell>
          <table:table-cell office:value-type="string" table:style-name="ce24">
            <text:p>Taunton DFJ</text:p>
          </table:table-cell>
          <table:table-cell office:value-type="string" table:style-name="ce24">
            <text:p>SOUTH WEST</text:p>
          </table:table-cell>
          <table:table-cell office:value-type="float" office:value="0" table:style-name="ce29">
            <text:p>0</text:p>
          </table:table-cell>
          <table:table-cell office:value-type="float" office:value="8" table:style-name="ce30">
            <text:p>8</text:p>
          </table:table-cell>
          <table:table-cell table:number-columns-repeated="16379"/>
        </table:table-row>
        <table:table-row table:style-name="ro2">
          <table:table-cell office:value-type="string" table:style-name="ce24">
            <text:p>TORQUAY &amp; NEWTON ABBOT</text:p>
          </table:table-cell>
          <table:table-cell office:value-type="string" table:style-name="ce24">
            <text:p>Devon DFJ</text:p>
          </table:table-cell>
          <table:table-cell office:value-type="string" table:style-name="ce24">
            <text:p>SOUTH WEST</text:p>
          </table:table-cell>
          <table:table-cell office:value-type="string" table:style-name="ce29">
            <text:p>*</text:p>
          </table:table-cell>
          <table:table-cell office:value-type="float" office:value="9" table:style-name="ce30">
            <text:p>9</text:p>
          </table:table-cell>
          <table:table-cell table:number-columns-repeated="16379"/>
        </table:table-row>
        <table:table-row table:style-name="ro2">
          <table:table-cell office:value-type="string" table:style-name="ce24">
            <text:p>TRURO</text:p>
          </table:table-cell>
          <table:table-cell office:value-type="string" table:style-name="ce24">
            <text:p>Truro DFJ</text:p>
          </table:table-cell>
          <table:table-cell office:value-type="string" table:style-name="ce24">
            <text:p>SOUTH WEST</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UXBRIDGE</text:p>
          </table:table-cell>
          <table:table-cell office:value-type="string" table:style-name="ce24">
            <text:p>West London Family Court</text:p>
          </table:table-cell>
          <table:table-cell office:value-type="string" table:style-name="ce24">
            <text:p>LONDON</text:p>
          </table:table-cell>
          <table:table-cell office:value-type="float" office:value="7" table:style-name="ce29">
            <text:p>7</text:p>
          </table:table-cell>
          <table:table-cell office:value-type="float" office:value="16" table:style-name="ce30">
            <text:p>16</text:p>
          </table:table-cell>
          <table:table-cell table:number-columns-repeated="16379"/>
        </table:table-row>
        <table:table-row table:style-name="ro2">
          <table:table-cell office:value-type="string" table:style-name="ce24">
            <text:p>WAKEFIELD</text:p>
          </table:table-cell>
          <table:table-cell office:value-type="string" table:style-name="ce24">
            <text:p>Leeds DFJ</text:p>
          </table:table-cell>
          <table:table-cell office:value-type="string" table:style-name="ce24">
            <text:p>NORTH EAST</text:p>
          </table:table-cell>
          <table:table-cell office:value-type="float" office:value="6" table:style-name="ce29">
            <text:p>6</text:p>
          </table:table-cell>
          <table:table-cell office:value-type="float" office:value="9" table:style-name="ce30">
            <text:p>9</text:p>
          </table:table-cell>
          <table:table-cell table:number-columns-repeated="16379"/>
        </table:table-row>
        <table:table-row table:style-name="ro2">
          <table:table-cell office:value-type="string" table:style-name="ce24">
            <text:p>WALSALL</text:p>
          </table:table-cell>
          <table:table-cell office:value-type="string" table:style-name="ce24">
            <text:p>Wolverhampton DFJ</text:p>
          </table:table-cell>
          <table:table-cell office:value-type="string" table:style-name="ce24">
            <text:p>MIDLANDS</text:p>
          </table:table-cell>
          <table:table-cell office:value-type="string" table:style-name="ce29">
            <text:p>*</text:p>
          </table:table-cell>
          <table:table-cell office:value-type="float" office:value="13" table:style-name="ce30">
            <text:p>13</text:p>
          </table:table-cell>
          <table:table-cell table:number-columns-repeated="16379"/>
        </table:table-row>
        <table:table-row table:style-name="ro2">
          <table:table-cell office:value-type="string" table:style-name="ce24">
            <text:p>WANDSWORTH</text:p>
          </table:table-cell>
          <table:table-cell office:value-type="string" table:style-name="ce24">
            <text:p>Central Family Court</text:p>
          </table:table-cell>
          <table:table-cell office:value-type="string" table:style-name="ce24">
            <text:p>LONDON</text:p>
          </table:table-cell>
          <table:table-cell office:value-type="string" table:style-name="ce29">
            <text:p>*</text:p>
          </table:table-cell>
          <table:table-cell office:value-type="float" office:value="7" table:style-name="ce30">
            <text:p>7</text:p>
          </table:table-cell>
          <table:table-cell table:number-columns-repeated="16379"/>
        </table:table-row>
        <table:table-row table:style-name="ro2">
          <table:table-cell office:value-type="string" table:style-name="ce24">
            <text:p>WATFORD</text:p>
          </table:table-cell>
          <table:table-cell office:value-type="string" table:style-name="ce24">
            <text:p>Watford DFJ</text:p>
          </table:table-cell>
          <table:table-cell office:value-type="string" table:style-name="ce24">
            <text:p>SOUTH EAST</text:p>
          </table:table-cell>
          <table:table-cell office:value-type="string" table:style-name="ce29">
            <text:p>*</text:p>
          </table:table-cell>
          <table:table-cell office:value-type="float" office:value="23" table:style-name="ce30">
            <text:p>23</text:p>
          </table:table-cell>
          <table:table-cell table:number-columns-repeated="16379"/>
        </table:table-row>
        <table:table-row table:style-name="ro2">
          <table:table-cell office:value-type="string" table:style-name="ce24">
            <text:p>TELFORD</text:p>
          </table:table-cell>
          <table:table-cell office:value-type="string" table:style-name="ce24">
            <text:p>Wolverhampton DFJ</text:p>
          </table:table-cell>
          <table:table-cell office:value-type="string" table:style-name="ce24">
            <text:p>MIDLANDS</text:p>
          </table:table-cell>
          <table:table-cell office:value-type="float" office:value="8" table:style-name="ce29">
            <text:p>8</text:p>
          </table:table-cell>
          <table:table-cell office:value-type="string" table:style-name="ce30">
            <text:p>*</text:p>
          </table:table-cell>
          <table:table-cell table:number-columns-repeated="16379"/>
        </table:table-row>
        <table:table-row table:style-name="ro2">
          <table:table-cell office:value-type="string" table:style-name="ce24">
            <text:p>WESTON-SUPER-MARE</text:p>
          </table:table-cell>
          <table:table-cell office:value-type="string" table:style-name="ce24">
            <text:p>Bristol DFJ</text:p>
          </table:table-cell>
          <table:table-cell office:value-type="string" table:style-name="ce24">
            <text:p>SOUTH WEST</text:p>
          </table:table-cell>
          <table:table-cell office:value-type="string" table:style-name="ce29">
            <text:p>*</text:p>
          </table:table-cell>
          <table:table-cell office:value-type="float" office:value="6" table:style-name="ce30">
            <text:p>6</text:p>
          </table:table-cell>
          <table:table-cell table:number-columns-repeated="16379"/>
        </table:table-row>
        <table:table-row table:style-name="ro2">
          <table:table-cell office:value-type="string" table:style-name="ce24">
            <text:p>WEST CUMBRIA</text:p>
          </table:table-cell>
          <table:table-cell office:value-type="string" table:style-name="ce24">
            <text:p>Carlisle DFJ</text:p>
          </table:table-cell>
          <table:table-cell office:value-type="string" table:style-name="ce24">
            <text:p>NORTH WEST</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WIGAN</text:p>
          </table:table-cell>
          <table:table-cell office:value-type="string" table:style-name="ce24">
            <text:p>Manchester DFJ</text:p>
          </table:table-cell>
          <table:table-cell office:value-type="string" table:style-name="ce24">
            <text:p>NORTH WEST</text:p>
          </table:table-cell>
          <table:table-cell office:value-type="float" office:value="6" table:style-name="ce29">
            <text:p>6</text:p>
          </table:table-cell>
          <table:table-cell office:value-type="float" office:value="13" table:style-name="ce30">
            <text:p>13</text:p>
          </table:table-cell>
          <table:table-cell table:number-columns-repeated="16379"/>
        </table:table-row>
        <table:table-row table:style-name="ro2">
          <table:table-cell office:value-type="string" table:style-name="ce24">
            <text:p>WILLESDEN</text:p>
          </table:table-cell>
          <table:table-cell office:value-type="string" table:style-name="ce24">
            <text:p>West London Family Court</text:p>
          </table:table-cell>
          <table:table-cell office:value-type="string" table:style-name="ce24">
            <text:p>LONDON</text:p>
          </table:table-cell>
          <table:table-cell office:value-type="string" table:style-name="ce29">
            <text:p>*</text:p>
          </table:table-cell>
          <table:table-cell office:value-type="float" office:value="15" table:style-name="ce30">
            <text:p>15</text:p>
          </table:table-cell>
          <table:table-cell table:number-columns-repeated="16379"/>
        </table:table-row>
        <table:table-row table:style-name="ro2">
          <table:table-cell office:value-type="string" table:style-name="ce24">
            <text:p>WINCHESTER</text:p>
          </table:table-cell>
          <table:table-cell office:value-type="string" table:style-name="ce24">
            <text:p>Portsmouth DFJ</text:p>
          </table:table-cell>
          <table:table-cell office:value-type="string" table:style-name="ce24">
            <text:p>SOUTH WEST</text:p>
          </table:table-cell>
          <table:table-cell office:value-type="string" table:style-name="ce29">
            <text:p>*</text:p>
          </table:table-cell>
          <table:table-cell office:value-type="string" table:style-name="ce30">
            <text:p>*</text:p>
          </table:table-cell>
          <table:table-cell table:number-columns-repeated="16379"/>
        </table:table-row>
        <table:table-row table:style-name="ro2">
          <table:table-cell office:value-type="string" table:style-name="ce24">
            <text:p>WOLVERHAMPTON</text:p>
          </table:table-cell>
          <table:table-cell office:value-type="string" table:style-name="ce24">
            <text:p>Wolverhampton DFJ</text:p>
          </table:table-cell>
          <table:table-cell office:value-type="string" table:style-name="ce24">
            <text:p>MIDLANDS</text:p>
          </table:table-cell>
          <table:table-cell office:value-type="string" table:style-name="ce29">
            <text:p>*</text:p>
          </table:table-cell>
          <table:table-cell office:value-type="float" office:value="10" table:style-name="ce30">
            <text:p>10</text:p>
          </table:table-cell>
          <table:table-cell table:number-columns-repeated="16379"/>
        </table:table-row>
        <table:table-row table:style-name="ro2">
          <table:table-cell office:value-type="string" table:style-name="ce24">
            <text:p>WORCESTER</text:p>
          </table:table-cell>
          <table:table-cell office:value-type="string" table:style-name="ce24">
            <text:p>Worcester DFJ</text:p>
          </table:table-cell>
          <table:table-cell office:value-type="string" table:style-name="ce24">
            <text:p>MIDLANDS</text:p>
          </table:table-cell>
          <table:table-cell office:value-type="float" office:value="6" table:style-name="ce29">
            <text:p>6</text:p>
          </table:table-cell>
          <table:table-cell office:value-type="float" office:value="22" table:style-name="ce30">
            <text:p>22</text:p>
          </table:table-cell>
          <table:table-cell table:number-columns-repeated="16379"/>
        </table:table-row>
        <table:table-row table:style-name="ro2">
          <table:table-cell office:value-type="string" table:style-name="ce24">
            <text:p>WORTHING</text:p>
          </table:table-cell>
          <table:table-cell office:value-type="string" table:style-name="ce24">
            <text:p>Brighton DFJ</text:p>
          </table:table-cell>
          <table:table-cell office:value-type="string" table:style-name="ce24">
            <text:p>SOUTH EAST</text:p>
          </table:table-cell>
          <table:table-cell office:value-type="string" table:style-name="ce29">
            <text:p>*</text:p>
          </table:table-cell>
          <table:table-cell office:value-type="float" office:value="21" table:style-name="ce30">
            <text:p>21</text:p>
          </table:table-cell>
          <table:table-cell table:number-columns-repeated="16379"/>
        </table:table-row>
        <table:table-row table:style-name="ro2">
          <table:table-cell office:value-type="string" table:style-name="ce24">
            <text:p>WREXHAM</text:p>
          </table:table-cell>
          <table:table-cell office:value-type="string" table:style-name="ce24">
            <text:p>Wrexham DFJ</text:p>
          </table:table-cell>
          <table:table-cell office:value-type="string" table:style-name="ce24">
            <text:p>WALES</text:p>
          </table:table-cell>
          <table:table-cell office:value-type="float" office:value="0" table:style-name="ce29">
            <text:p>0</text:p>
          </table:table-cell>
          <table:table-cell office:value-type="string" table:style-name="ce30">
            <text:p>*</text:p>
          </table:table-cell>
          <table:table-cell table:number-columns-repeated="16379"/>
        </table:table-row>
        <table:table-row table:style-name="ro2">
          <table:table-cell office:value-type="string" table:style-name="ce24">
            <text:p>YEOVIL</text:p>
          </table:table-cell>
          <table:table-cell office:value-type="string" table:style-name="ce24">
            <text:p>Taunton DFJ</text:p>
          </table:table-cell>
          <table:table-cell office:value-type="string" table:style-name="ce24">
            <text:p>SOUTH WEST</text:p>
          </table:table-cell>
          <table:table-cell office:value-type="float" office:value="0" table:style-name="ce29">
            <text:p>0</text:p>
          </table:table-cell>
          <table:table-cell office:value-type="float" office:value="9" table:style-name="ce30">
            <text:p>9</text:p>
          </table:table-cell>
          <table:table-cell table:number-columns-repeated="16379"/>
        </table:table-row>
        <table:table-row table:style-name="ro2">
          <table:table-cell office:value-type="string" table:style-name="ce24">
            <text:p>YORK</text:p>
          </table:table-cell>
          <table:table-cell office:value-type="string" table:style-name="ce24">
            <text:p>York DFJ</text:p>
          </table:table-cell>
          <table:table-cell office:value-type="string" table:style-name="ce24">
            <text:p>NORTH EAST</text:p>
          </table:table-cell>
          <table:table-cell office:value-type="string" table:style-name="ce29">
            <text:p>*</text:p>
          </table:table-cell>
          <table:table-cell office:value-type="float" office:value="9" table:style-name="ce30">
            <text:p>9</text:p>
          </table:table-cell>
          <table:table-cell table:number-columns-repeated="16379"/>
        </table:table-row>
        <table:table-row table:style-name="ro2">
          <table:table-cell office:value-type="string" table:style-name="ce24">
            <text:p>ROMFORD</text:p>
          </table:table-cell>
          <table:table-cell office:value-type="string" table:style-name="ce24">
            <text:p>East London Family Court</text:p>
          </table:table-cell>
          <table:table-cell office:value-type="string" table:style-name="ce24">
            <text:p>LONDON</text:p>
          </table:table-cell>
          <table:table-cell office:value-type="float" office:value="17" table:style-name="ce29">
            <text:p>17</text:p>
          </table:table-cell>
          <table:table-cell office:value-type="float" office:value="25" table:style-name="ce30">
            <text:p>25</text:p>
          </table:table-cell>
          <table:table-cell table:number-columns-repeated="16379"/>
        </table:table-row>
        <table:table-row table:style-name="ro2">
          <table:table-cell office:value-type="string" table:style-name="ce24">
            <text:p>MILTON KEYNES</text:p>
          </table:table-cell>
          <table:table-cell office:value-type="string" table:style-name="ce24">
            <text:p>Milton Keynes DFJ</text:p>
          </table:table-cell>
          <table:table-cell office:value-type="string" table:style-name="ce24">
            <text:p>MIDLANDS</text:p>
          </table:table-cell>
          <table:table-cell office:value-type="float" office:value="7" table:style-name="ce29">
            <text:p>7</text:p>
          </table:table-cell>
          <table:table-cell office:value-type="float" office:value="28" table:style-name="ce30">
            <text:p>28</text:p>
          </table:table-cell>
          <table:table-cell table:number-columns-repeated="16379"/>
        </table:table-row>
        <table:table-row table:style-name="ro2">
          <table:table-cell office:value-type="string" table:style-name="ce24">
            <text:p>SUSSEX - BRIGHTON</text:p>
          </table:table-cell>
          <table:table-cell office:value-type="string" table:style-name="ce24">
            <text:p>Brighton DFJ</text:p>
          </table:table-cell>
          <table:table-cell office:value-type="string" table:style-name="ce24">
            <text:p>SOUTH EAST</text:p>
          </table:table-cell>
          <table:table-cell office:value-type="string" table:style-name="ce29">
            <text:p>*</text:p>
          </table:table-cell>
          <table:table-cell office:value-type="float" office:value="13" table:style-name="ce30">
            <text:p>13</text:p>
          </table:table-cell>
          <table:table-cell table:number-columns-repeated="16379"/>
        </table:table-row>
        <table:table-row table:style-name="ro2">
          <table:table-cell office:value-type="string" table:style-name="ce24">
            <text:p>SOUTH WEST DIVORCE UNIT</text:p>
          </table:table-cell>
          <table:table-cell office:value-type="string" table:style-name="ce24">
            <text:p>Portsmouth DFJ</text:p>
          </table:table-cell>
          <table:table-cell office:value-type="string" table:style-name="ce24">
            <text:p>SOUTH WEST</text:p>
          </table:table-cell>
          <table:table-cell office:value-type="float" office:value="5651" table:style-name="ce29">
            <text:p>5651</text:p>
          </table:table-cell>
          <table:table-cell office:value-type="float" office:value="4965" table:style-name="ce30">
            <text:p>4965</text:p>
          </table:table-cell>
          <table:table-cell table:number-columns-repeated="16379"/>
        </table:table-row>
        <table:table-row table:style-name="ro2">
          <table:table-cell office:value-type="string" table:style-name="ce24">
            <text:p>EAST MIDLANDS DIVORCE UNIT</text:p>
          </table:table-cell>
          <table:table-cell office:value-type="string" table:style-name="ce24">
            <text:p>Nottingham DFJ</text:p>
          </table:table-cell>
          <table:table-cell office:value-type="string" table:style-name="ce24">
            <text:p>MIDLANDS</text:p>
          </table:table-cell>
          <table:table-cell office:value-type="float" office:value="484" table:style-name="ce29">
            <text:p>484</text:p>
          </table:table-cell>
          <table:table-cell office:value-type="float" office:value="1577" table:style-name="ce30">
            <text:p>1577</text:p>
          </table:table-cell>
          <table:table-cell table:number-columns-repeated="16379"/>
        </table:table-row>
        <table:table-row table:style-name="ro2">
          <table:table-cell office:value-type="string" table:style-name="ce24">
            <text:p>WEST MIDLANDS DIVORCE UNIT</text:p>
          </table:table-cell>
          <table:table-cell office:value-type="string" table:style-name="ce24">
            <text:p>Worcester DFJ</text:p>
          </table:table-cell>
          <table:table-cell office:value-type="string" table:style-name="ce24">
            <text:p>MIDLANDS</text:p>
          </table:table-cell>
          <table:table-cell office:value-type="float" office:value="1159" table:style-name="ce29">
            <text:p>1159</text:p>
          </table:table-cell>
          <table:table-cell office:value-type="float" office:value="331" table:style-name="ce30">
            <text:p>331</text:p>
          </table:table-cell>
          <table:table-cell table:number-columns-repeated="16379"/>
        </table:table-row>
        <table:table-row table:style-name="ro2">
          <table:table-cell office:value-type="string" table:style-name="ce24">
            <text:p>COURT TRIBUNAL SERVICE CTR</text:p>
          </table:table-cell>
          <table:table-cell office:value-type="string" table:style-name="ce24">
            <text:p>COURT TRIBUNAL SERVICE CENTRE</text:p>
          </table:table-cell>
          <table:table-cell office:value-type="string" table:style-name="ce24">
            <text:p>COURT TRIB</text:p>
          </table:table-cell>
          <table:table-cell office:value-type="float" office:value="9953" table:style-name="ce29">
            <text:p>9953</text:p>
          </table:table-cell>
          <table:table-cell office:value-type="float" office:value="7272" table:style-name="ce30">
            <text:p>7272</text:p>
          </table:table-cell>
          <table:table-cell table:number-columns-repeated="16379"/>
        </table:table-row>
        <table:table-row table:style-name="ro2">
          <table:table-cell office:value-type="string" table:number-columns-spanned="3" table:number-rows-spanned="1" table:style-name="ce43">
            <text:p>ENGLAND AND WALES TOTAL</text:p>
          </table:table-cell>
          <table:covered-table-cell table:number-columns-repeated="2"/>
          <table:table-cell office:value-type="float" office:value="29826" table:style-name="ce32">
            <text:p><text:s/>29,826<text:s/></text:p>
          </table:table-cell>
          <table:table-cell office:value-type="float" office:value="31554" table:style-name="ce33">
            <text:p><text:s/>31,554<text:s/></text:p>
          </table:table-cell>
          <table:table-cell table:number-columns-repeated="16379"/>
        </table:table-row>
        <table:table-row table:style-name="ro2">
          <table:table-cell table:number-columns-repeated="3" table:style-name="ce22"/>
          <table:table-cell table:number-columns-repeated="2" table:style-name="ce7"/>
          <table:table-cell table:number-columns-repeated="16379"/>
        </table:table-row>
        <table:table-row table:style-name="ro4">
          <table:table-cell office:value-type="string" table:style-name="ce10">
            <text:p>Notes:</text:p>
          </table:table-cell>
          <table:table-cell table:number-columns-repeated="16383" table:style-name="ce6"/>
        </table:table-row>
        <table:table-row table:style-name="ro5">
          <table:table-cell office:value-type="string" table:number-columns-spanned="5" table:number-rows-spanned="1" table:style-name="ce35">
            <text:p>1. Due to our statutory obligations under the Data Protection Act (DPA), MoJ has chosen to suppress some figures, either in cases where the true number falls between one and five, or larger figures when they could be used to calculate other suppressed figures. These are replaced by ‘*’.</text:p>
          </table:table-cell>
          <table:covered-table-cell table:number-columns-repeated="4"/>
          <table:table-cell table:number-columns-repeated="16379"/>
        </table:table-row>
        <table:table-row table:number-rows-repeated="1048445" table:style-name="ro2">
          <table:table-cell table:number-columns-repeated="16384"/>
        </table:table-row>
      </table:table>
      <table:table table:name="T1b_Orders_by_Region" table:style-name="ta1">
        <table:table-column table:style-name="co5" table:default-cell-style-name="ce1"/>
        <table:table-column table:style-name="co6" table:number-columns-repeated="3" table:default-cell-style-name="ce1"/>
        <table:table-column table:style-name="co7" table:default-cell-style-name="ce1"/>
        <table:table-column table:style-name="co8" table:number-columns-repeated="16379" table:default-cell-style-name="ce1"/>
        <table:table-row table:style-name="ro1">
          <table:table-cell office:value-type="string" table:number-columns-spanned="5" table:number-rows-spanned="1" table:style-name="ce34">
            <text:p>Table 1b - Decrees nisi and absolute 2019 Q4 October to December) by reg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style-name="ce14">
            <text:p>Region</text:p>
          </table:table-cell>
          <table:table-cell office:value-type="string" table:style-name="ce19">
            <text:p>Decree Nisi</text:p>
          </table:table-cell>
          <table:table-cell office:value-type="string" table:style-name="ce15">
            <text:p>Decree Absolute</text:p>
          </table:table-cell>
          <table:table-cell table:number-columns-repeated="16381" table:style-name="ce1"/>
        </table:table-row>
        <table:table-row table:style-name="ro2">
          <table:table-cell office:value-type="string" table:style-name="ce13">
            <text:p>LONDON</text:p>
          </table:table-cell>
          <table:table-cell office:value-type="float" office:value="102" table:style-name="ce26">
            <text:p><text:s/>102<text:s/></text:p>
          </table:table-cell>
          <table:table-cell office:value-type="float" office:value="277" table:style-name="ce18">
            <text:p><text:s/>277<text:s/></text:p>
          </table:table-cell>
          <table:table-cell table:number-columns-repeated="16381" table:style-name="ce1"/>
        </table:table-row>
        <table:table-row table:style-name="ro2">
          <table:table-cell office:value-type="string" table:style-name="ce13">
            <text:p>MIDLANDS</text:p>
          </table:table-cell>
          <table:table-cell office:value-type="float" office:value="1716" table:style-name="ce20">
            <text:p><text:s/>1,716<text:s/></text:p>
          </table:table-cell>
          <table:table-cell office:value-type="float" office:value="2181" table:style-name="ce18">
            <text:p><text:s/>2,181<text:s/></text:p>
          </table:table-cell>
          <table:table-cell table:number-columns-repeated="16381" table:style-name="ce1"/>
        </table:table-row>
        <table:table-row table:style-name="ro2">
          <table:table-cell office:value-type="string" table:style-name="ce13">
            <text:p>NORTH EAST</text:p>
          </table:table-cell>
          <table:table-cell office:value-type="float" office:value="2063" table:style-name="ce20">
            <text:p><text:s/>2,063<text:s/></text:p>
          </table:table-cell>
          <table:table-cell office:value-type="float" office:value="3259" table:style-name="ce18">
            <text:p><text:s/>3,259<text:s/></text:p>
          </table:table-cell>
          <table:table-cell table:number-columns-repeated="16381" table:style-name="ce1"/>
        </table:table-row>
        <table:table-row table:style-name="ro2">
          <table:table-cell office:value-type="string" table:style-name="ce13">
            <text:p>NORTH WEST</text:p>
          </table:table-cell>
          <table:table-cell office:value-type="float" office:value="4583" table:style-name="ce20">
            <text:p><text:s/>4,583<text:s/></text:p>
          </table:table-cell>
          <table:table-cell office:value-type="float" office:value="4796" table:style-name="ce18">
            <text:p><text:s/>4,796<text:s/></text:p>
          </table:table-cell>
          <table:table-cell table:number-columns-repeated="16381" table:style-name="ce1"/>
        </table:table-row>
        <table:table-row table:style-name="ro2">
          <table:table-cell office:value-type="string" table:style-name="ce13">
            <text:p>SOUTH EAST</text:p>
          </table:table-cell>
          <table:table-cell office:value-type="float" office:value="4853" table:style-name="ce20">
            <text:p><text:s/>4,853<text:s/></text:p>
          </table:table-cell>
          <table:table-cell office:value-type="float" office:value="7527" table:style-name="ce18">
            <text:p><text:s/>7,527<text:s/></text:p>
          </table:table-cell>
          <table:table-cell table:number-columns-repeated="16381" table:style-name="ce1"/>
        </table:table-row>
        <table:table-row table:style-name="ro2">
          <table:table-cell office:value-type="string" table:style-name="ce13">
            <text:p>SOUTH WEST</text:p>
          </table:table-cell>
          <table:table-cell office:value-type="float" office:value="5705" table:style-name="ce20">
            <text:p><text:s/>5,705<text:s/></text:p>
          </table:table-cell>
          <table:table-cell office:value-type="float" office:value="5157" table:style-name="ce18">
            <text:p><text:s/>5,157<text:s/></text:p>
          </table:table-cell>
          <table:table-cell table:number-columns-repeated="16381" table:style-name="ce1"/>
        </table:table-row>
        <table:table-row table:style-name="ro2">
          <table:table-cell office:value-type="string" table:style-name="ce13">
            <text:p>WALES</text:p>
          </table:table-cell>
          <table:table-cell office:value-type="float" office:value="851" table:style-name="ce20">
            <text:p><text:s/>851<text:s/></text:p>
          </table:table-cell>
          <table:table-cell office:value-type="float" office:value="1085" table:style-name="ce18">
            <text:p><text:s/>1,085<text:s/></text:p>
          </table:table-cell>
          <table:table-cell table:number-columns-repeated="16381" table:style-name="ce1"/>
        </table:table-row>
        <table:table-row table:style-name="ro2">
          <table:table-cell office:value-type="string" table:style-name="ce27">
            <text:p>COURT TRIB</text:p>
          </table:table-cell>
          <table:table-cell office:value-type="float" office:value="9953" table:style-name="ce26">
            <text:p><text:s/>9,953<text:s/></text:p>
          </table:table-cell>
          <table:table-cell office:value-type="float" office:value="7272" table:style-name="ce28">
            <text:p><text:s/>7,272<text:s/></text:p>
          </table:table-cell>
          <table:table-cell table:style-name="ce25"/>
          <table:table-cell table:number-columns-repeated="16380" table:style-name="ce1"/>
        </table:table-row>
        <table:table-row table:style-name="ro2">
          <table:table-cell office:value-type="string" table:style-name="ce16">
            <text:p>Grand Total</text:p>
          </table:table-cell>
          <table:table-cell office:value-type="float" office:value="29826" table:style-name="ce21">
            <text:p><text:s/>29,826<text:s/></text:p>
          </table:table-cell>
          <table:table-cell office:value-type="float" office:value="31554" table:style-name="ce17">
            <text:p><text:s/>31,554<text:s/></text:p>
          </table:table-cell>
          <table:table-cell table:number-columns-repeated="16381" table:style-name="ce1"/>
        </table:table-row>
        <table:table-row table:style-name="ro2">
          <table:table-cell table:style-name="ce1"/>
          <table:table-cell table:number-columns-repeated="2" table:style-name="ce31"/>
          <table:table-cell table:number-columns-repeated="16381" table:style-name="ce1"/>
        </table:table-row>
        <table:table-row table:style-name="ro7">
          <table:table-cell table:number-columns-spanned="5" table:number-rows-spanned="1" table:style-name="ce35"/>
          <table:covered-table-cell table:number-columns-repeated="4"/>
          <table:table-cell table:number-columns-repeated="16379"/>
        </table:table-row>
        <table:table-row table:style-name="ro2">
          <table:table-cell table:number-columns-spanned="5" table:number-rows-spanned="1" table:style-name="ce40"/>
          <table:covered-table-cell table:number-columns-repeated="4"/>
          <table:table-cell table:number-columns-repeated="16379"/>
        </table:table-row>
        <table:table-row table:number-rows-repeated="6" table:style-name="ro2">
          <table:table-cell table:style-name="ce9"/>
          <table:table-cell table:number-columns-repeated="4" table:style-name="ce8"/>
          <table:table-cell table:number-columns-repeated="16379"/>
        </table:table-row>
        <table:table-row table:style-name="ro2">
          <table:table-cell table:number-columns-repeated="16384"/>
        </table:table-row>
        <table:table-row table:style-name="ro8">
          <table:table-cell table:number-columns-spanned="5" table:number-rows-spanned="1" table:style-name="ce42"/>
          <table:covered-table-cell table:number-columns-repeated="4"/>
          <table:table-cell table:number-columns-repeated="16379"/>
        </table:table-row>
        <table:table-row table:number-rows-repeated="2" table:style-name="ro2">
          <table:table-cell table:number-columns-repeated="5" table:style-name="ce6"/>
          <table:table-cell table:number-columns-repeated="16379"/>
        </table:table-row>
        <table:table-row table:style-name="ro2">
          <table:table-cell table:style-name="ce6"/>
          <table:table-cell table:number-columns-repeated="16383" table:style-name="ce1"/>
        </table:table-row>
        <table:table-row table:number-rows-repeated="1048550" table:style-name="ro2">
          <table:table-cell table:number-columns-repeated="16384"/>
        </table:table-row>
      </table:table>
      <table:table table:name="'file:///C:/Users/tbu70t/AppData/Local/Microsoft/Windows/INetCache/Content.Outlook/4WC0DXJQ/FOI%20104867%20SAS%20Output%20-%20Table%201.xlsx'#TRNSTRANSPOSEDAPPEND_TABLE" table:style-name="ta2">
        <table:table-source xlink:href="file:///C:/Users/tbu70t/AppData/Local/Microsoft/Windows/INetCache/Content.Outlook/4WC0DXJQ/FOI%20104867%20SAS%20Output%20-%20Table%201.xlsx" table:table-name="TRNSTRANSPOSEDAPPEND_TABLE" table:mode="copy-results-only"/>
        <table:table-column/>
        <table:table-row table:number-rows-repeated="1048576">
          <table:table-cell table:number-columns-repeated="16384"/>
        </table:table-row>
      </table:table>
      <table:table table:name="'file:///C:/Users/tbu70t/AppData/Local/Microsoft/Windows/INetCache/Content.Outlook/4WC0DXJQ/FOI%20104867%20SAS%20Output%20-%20Table%201.xlsx'#T1_Orders_Data_(Unredacted)" table:style-name="ta2">
        <table:table-source xlink:href="file:///C:/Users/tbu70t/AppData/Local/Microsoft/Windows/INetCache/Content.Outlook/4WC0DXJQ/FOI%20104867%20SAS%20Output%20-%20Table%201.xlsx" table:table-name="T1_Orders_Data_(Unredacted)" table:mode="copy-results-only"/>
        <table:table-column/>
        <table:table-row table:number-rows-repeated="1048576">
          <table:table-cell table:number-columns-repeated="16384"/>
        </table:table-row>
      </table:table>
      <table:table table:name="'file:///C:/Users/tbu70t/AppData/Local/Microsoft/Windows/INetCache/Content.Outlook/4WC0DXJQ/FOI%20104867%20SAS%20Output%20-%20Table%201.xlsx'#T1_Orders_Data_(redacted)" table:style-name="ta2">
        <table:table-source xlink:href="file:///C:/Users/tbu70t/AppData/Local/Microsoft/Windows/INetCache/Content.Outlook/4WC0DXJQ/FOI%20104867%20SAS%20Output%20-%20Table%201.xlsx" table:table-name="T1_Orders_Data_(redacted)" table:mode="copy-results-only"/>
        <table:table-column/>
        <table:table-row table:number-rows-repeated="1048576">
          <table:table-cell table:number-columns-repeated="16384"/>
        </table:table-row>
      </table:table>
      <table:table table:name="'file:///C:/Users/tbu70t/AppData/Local/Microsoft/Windows/INetCache/Content.Outlook/4WC0DXJQ/FOI%20104867%20SAS%20Output%20-%20Table%201.xlsx'#Court_List_(Lookup)" table:style-name="ta2">
        <table:table-source xlink:href="file:///C:/Users/tbu70t/AppData/Local/Microsoft/Windows/INetCache/Content.Outlook/4WC0DXJQ/FOI%20104867%20SAS%20Output%20-%20Table%201.xlsx" table:table-name="Court_List_(Lookup)" table:mode="copy-results-only"/>
        <table:table-column/>
        <table:table-row>
          <table:table-cell office:value-type="string" office:string-value="CODE"/>
          <table:table-cell office:value-type="string" office:string-value="NAME"/>
          <table:table-cell office:value-type="string" office:string-value="DFJ_AREA_ID"/>
          <table:table-cell office:value-type="string" office:string-value="DFJ_Area"/>
          <table:table-cell office:value-type="string" office:string-value="Region"/>
          <table:table-cell table:number-columns-repeated="16379"/>
        </table:table-row>
        <table:table-row>
          <table:table-cell office:value-type="float" office:value="100"/>
          <table:table-cell office:value-type="string" office:string-value="PRINCIPAL REGISTRY OF THE FAMILY DIVISION"/>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101"/>
          <table:table-cell office:value-type="string" office:string-value="ABERDAR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02"/>
          <table:table-cell office:value-type="string" office:string-value="ABERYSTWYTH"/>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103"/>
          <table:table-cell office:value-type="string" office:string-value="ACCRINGTON"/>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104"/>
          <table:table-cell office:value-type="string" office:string-value="ALDERSHOT &amp; FARNHAM"/>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105"/>
          <table:table-cell office:value-type="string" office:string-value="ALFRE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06"/>
          <table:table-cell office:value-type="string" office:string-value="ALTRINCHAM"/>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107"/>
          <table:table-cell office:value-type="string" office:string-value="AMERSHA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08"/>
          <table:table-cell office:value-type="string" office:string-value="AMMAN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09"/>
          <table:table-cell office:value-type="string" office:string-value="ANDOV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11"/>
          <table:table-cell office:value-type="string" office:string-value="ASH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12"/>
          <table:table-cell office:value-type="string" office:string-value="TAMESIDE"/>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113"/>
          <table:table-cell office:value-type="string" office:string-value="AYLES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14"/>
          <table:table-cell office:value-type="string" office:string-value="BAN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15"/>
          <table:table-cell office:value-type="string" office:string-value="CENTRAL FAMILY COURT"/>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116"/>
          <table:table-cell office:value-type="string" office:string-value="BARGOE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17"/>
          <table:table-cell office:value-type="string" office:string-value="BARNET"/>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118"/>
          <table:table-cell office:value-type="string" office:string-value="BARNSLEY"/>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119"/>
          <table:table-cell office:value-type="string" office:string-value="BARNSTAPLE"/>
          <table:table-cell office:value-type="string" office:string-value="DEV"/>
          <table:table-cell office:value-type="string" office:string-value="Devon DFJ"/>
          <table:table-cell office:value-type="string" office:string-value="SOUTH WEST"/>
          <table:table-cell table:number-columns-repeated="16379"/>
        </table:table-row>
        <table:table-row>
          <table:table-cell office:value-type="float" office:value="120"/>
          <table:table-cell office:value-type="string" office:string-value="BARROW-IN-FURNESS"/>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121"/>
          <table:table-cell office:value-type="string" office:string-value="EAST LONDON"/>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122"/>
          <table:table-cell office:value-type="string" office:string-value="BASINGSTOKE"/>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123"/>
          <table:table-cell office:value-type="string" office:string-value="BATH"/>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124"/>
          <table:table-cell office:value-type="string" office:string-value="BEDFORD"/>
          <table:table-cell office:value-type="string" office:string-value="LUT"/>
          <table:table-cell office:value-type="string" office:string-value="Luton DFJ"/>
          <table:table-cell office:value-type="string" office:string-value="SOUTH EAST"/>
          <table:table-cell table:number-columns-repeated="16379"/>
        </table:table-row>
        <table:table-row>
          <table:table-cell office:value-type="float" office:value="126"/>
          <table:table-cell office:value-type="string" office:string-value="BIRKENHEAD"/>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127"/>
          <table:table-cell office:value-type="string" office:string-value="BIRMINGHAM"/>
          <table:table-cell office:value-type="string" office:string-value="BIR"/>
          <table:table-cell office:value-type="string" office:string-value="Birmingham DJF"/>
          <table:table-cell office:value-type="string" office:string-value="MIDLANDS"/>
          <table:table-cell table:number-columns-repeated="16379"/>
        </table:table-row>
        <table:table-row>
          <table:table-cell office:value-type="float" office:value="128"/>
          <table:table-cell office:value-type="string" office:string-value="BISHOP AUCKLAN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29"/>
          <table:table-cell office:value-type="string" office:string-value="BISHOP'S STORT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30"/>
          <table:table-cell office:value-type="string" office:string-value="BLACKBURN"/>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131"/>
          <table:table-cell office:value-type="string" office:string-value="BLACKPOOL"/>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132"/>
          <table:table-cell office:value-type="string" office:string-value="BLACKWOOD"/>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136"/>
          <table:table-cell office:value-type="string" office:string-value="BODMIN"/>
          <table:table-cell office:value-type="string" office:string-value="TRU"/>
          <table:table-cell office:value-type="string" office:string-value="Truro DFJ"/>
          <table:table-cell office:value-type="string" office:string-value="SOUTH WEST"/>
          <table:table-cell table:number-columns-repeated="16379"/>
        </table:table-row>
        <table:table-row>
          <table:table-cell office:value-type="float" office:value="137"/>
          <table:table-cell office:value-type="string" office:string-value="BOLTON"/>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138"/>
          <table:table-cell office:value-type="string" office:string-value="BOSTON"/>
          <table:table-cell office:value-type="string" office:string-value="LIN"/>
          <table:table-cell office:value-type="string" office:string-value="Lincoln DFJ"/>
          <table:table-cell office:value-type="string" office:string-value="MIDLANDS"/>
          <table:table-cell table:number-columns-repeated="16379"/>
        </table:table-row>
        <table:table-row>
          <table:table-cell office:value-type="float" office:value="139"/>
          <table:table-cell office:value-type="string" office:string-value="BOURNEMOUTH AND POOLE"/>
          <table:table-cell office:value-type="string" office:string-value="BAP"/>
          <table:table-cell office:value-type="string" office:string-value="Bournemouth and Poole DFJ"/>
          <table:table-cell office:value-type="string" office:string-value="SOUTH WEST"/>
          <table:table-cell table:number-columns-repeated="16379"/>
        </table:table-row>
        <table:table-row>
          <table:table-cell office:value-type="float" office:value="140"/>
          <table:table-cell office:value-type="string" office:string-value="BOW"/>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141"/>
          <table:table-cell office:value-type="string" office:string-value="BRADFORD"/>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142"/>
          <table:table-cell office:value-type="string" office:string-value="BRAINTRE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43"/>
          <table:table-cell office:value-type="string" office:string-value="BRECKNOCK"/>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144"/>
          <table:table-cell office:value-type="string" office:string-value="BRENTFORD"/>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146"/>
          <table:table-cell office:value-type="string" office:string-value="BRIDGEND"/>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148"/>
          <table:table-cell office:value-type="string" office:string-value="BRIDGWAT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49"/>
          <table:table-cell office:value-type="string" office:string-value="BRIDLING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50"/>
          <table:table-cell office:value-type="string" office:string-value="BRIGHTON"/>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151"/>
          <table:table-cell office:value-type="string" office:string-value="BRISTOL"/>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152"/>
          <table:table-cell office:value-type="string" office:string-value="BROMLEY"/>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153"/>
          <table:table-cell office:value-type="string" office:string-value="BASILD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54"/>
          <table:table-cell office:value-type="string" office:string-value="BURNLEY"/>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155"/>
          <table:table-cell office:value-type="string" office:string-value="BURTON UPON TREN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56"/>
          <table:table-cell office:value-type="string" office:string-value="BURY"/>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157"/>
          <table:table-cell office:value-type="string" office:string-value="BURY ST. EDMUNDS"/>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158"/>
          <table:table-cell office:value-type="string" office:string-value="BUX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59"/>
          <table:table-cell office:value-type="string" office:string-value="CAERNARFON"/>
          <table:table-cell office:value-type="string" office:string-value="CAE"/>
          <table:table-cell office:value-type="string" office:string-value="Caernarfon DFJ"/>
          <table:table-cell office:value-type="string" office:string-value="WALES"/>
          <table:table-cell table:number-columns-repeated="16379"/>
        </table:table-row>
        <table:table-row>
          <table:table-cell office:value-type="float" office:value="160"/>
          <table:table-cell office:value-type="string" office:string-value="CAERPHILL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61"/>
          <table:table-cell office:value-type="string" office:string-value="CAMBORNE AND REDRU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62"/>
          <table:table-cell office:value-type="string" office:string-value="CAMBRIDGE"/>
          <table:table-cell office:value-type="string" office:string-value="PET"/>
          <table:table-cell office:value-type="string" office:string-value="Peterborough DFJ"/>
          <table:table-cell office:value-type="string" office:string-value="SOUTH EAST"/>
          <table:table-cell table:number-columns-repeated="16379"/>
        </table:table-row>
        <table:table-row>
          <table:table-cell office:value-type="float" office:value="163"/>
          <table:table-cell office:value-type="string" office:string-value="CANTERBURY"/>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164"/>
          <table:table-cell office:value-type="string" office:string-value="CARDIFF"/>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165"/>
          <table:table-cell office:value-type="string" office:string-value="CARLISLE"/>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166"/>
          <table:table-cell office:value-type="string" office:string-value="CARMARTHEN"/>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167"/>
          <table:table-cell office:value-type="string" office:string-value="CHELMSFORD"/>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168"/>
          <table:table-cell office:value-type="string" office:string-value="CHELTENHA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69"/>
          <table:table-cell office:value-type="string" office:string-value="CHEPSTOW"/>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0"/>
          <table:table-cell office:value-type="string" office:string-value="CHESTER"/>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171"/>
          <table:table-cell office:value-type="string" office:string-value="CHESTERFIELD"/>
          <table:table-cell office:value-type="string" office:string-value="DER"/>
          <table:table-cell office:value-type="string" office:string-value="Derby DFJ"/>
          <table:table-cell office:value-type="string" office:string-value="MIDLANDS"/>
          <table:table-cell table:number-columns-repeated="16379"/>
        </table:table-row>
        <table:table-row>
          <table:table-cell office:value-type="float" office:value="172"/>
          <table:table-cell office:value-type="string" office:string-value="CHICHESTER"/>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173"/>
          <table:table-cell office:value-type="string" office:string-value="CHIPPENHA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4"/>
          <table:table-cell office:value-type="string" office:string-value="CHORLE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5"/>
          <table:table-cell office:value-type="string" office:string-value="CLERKENWELL"/>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6"/>
          <table:table-cell office:value-type="string" office:string-value="COLCHESTER"/>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177"/>
          <table:table-cell office:value-type="string" office:string-value="CONSET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8"/>
          <table:table-cell office:value-type="string" office:string-value="CONWY AND COLWY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9"/>
          <table:table-cell office:value-type="string" office:string-value="CORB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80"/>
          <table:table-cell office:value-type="string" office:string-value="COVENTRY"/>
          <table:table-cell office:value-type="string" office:string-value="COV"/>
          <table:table-cell office:value-type="string" office:string-value="Coventry DFJ"/>
          <table:table-cell office:value-type="string" office:string-value="MIDLANDS"/>
          <table:table-cell table:number-columns-repeated="16379"/>
        </table:table-row>
        <table:table-row>
          <table:table-cell office:value-type="float" office:value="181"/>
          <table:table-cell office:value-type="string" office:string-value="CREWE"/>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182"/>
          <table:table-cell office:value-type="string" office:string-value="CROYDON"/>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183"/>
          <table:table-cell office:value-type="string" office:string-value="DARLINGTON"/>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184"/>
          <table:table-cell office:value-type="string" office:string-value="DARTFORD"/>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185"/>
          <table:table-cell office:value-type="string" office:string-value="DERBY"/>
          <table:table-cell office:value-type="string" office:string-value="DER"/>
          <table:table-cell office:value-type="string" office:string-value="Derby DFJ"/>
          <table:table-cell office:value-type="string" office:string-value="MIDLANDS"/>
          <table:table-cell table:number-columns-repeated="16379"/>
        </table:table-row>
        <table:table-row>
          <table:table-cell office:value-type="float" office:value="186"/>
          <table:table-cell office:value-type="string" office:string-value="DEWS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87"/>
          <table:table-cell office:value-type="string" office:string-value="DONCASTER"/>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188"/>
          <table:table-cell office:value-type="string" office:string-value="DOV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89"/>
          <table:table-cell office:value-type="string" office:string-value="DUDLEY"/>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190"/>
          <table:table-cell office:value-type="string" office:string-value="DURHAM"/>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191"/>
          <table:table-cell office:value-type="string" office:string-value="EASTBOURNE"/>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194"/>
          <table:table-cell office:value-type="string" office:string-value="EDMONTON"/>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195"/>
          <table:table-cell office:value-type="string" office:string-value="ELLESMERE POR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96"/>
          <table:table-cell office:value-type="string" office:string-value="EPSO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97"/>
          <table:table-cell office:value-type="string" office:string-value="EVESHA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98"/>
          <table:table-cell office:value-type="string" office:string-value="EXETER"/>
          <table:table-cell office:value-type="string" office:string-value="DEV"/>
          <table:table-cell office:value-type="string" office:string-value="Devon DFJ"/>
          <table:table-cell office:value-type="string" office:string-value="SOUTH WEST"/>
          <table:table-cell table:number-columns-repeated="16379"/>
        </table:table-row>
        <table:table-row>
          <table:table-cell office:value-type="float" office:value="199"/>
          <table:table-cell office:value-type="string" office:string-value="FOLKESTON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1"/>
          <table:table-cell office:value-type="string" office:string-value="LINCOL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2"/>
          <table:table-cell office:value-type="string" office:string-value="GATESHEAD"/>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203"/>
          <table:table-cell office:value-type="string" office:string-value="GLOUCESTER AND CHELTENHAM"/>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204"/>
          <table:table-cell office:value-type="string" office:string-value="GOOL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5"/>
          <table:table-cell office:value-type="string" office:string-value="GRANTHA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6"/>
          <table:table-cell office:value-type="string" office:string-value="GRAVESEN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7"/>
          <table:table-cell office:value-type="string" office:string-value="GRAYS THURROCK"/>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8"/>
          <table:table-cell office:value-type="string" office:string-value="GREAT GRIMSBY"/>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210"/>
          <table:table-cell office:value-type="string" office:string-value="GREAT YARMOU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11"/>
          <table:table-cell office:value-type="string" office:string-value="GUILDFORD"/>
          <table:table-cell office:value-type="string" office:string-value="GUI"/>
          <table:table-cell office:value-type="string" office:string-value="Guildford DFJ"/>
          <table:table-cell office:value-type="string" office:string-value="SOUTH EAST"/>
          <table:table-cell table:number-columns-repeated="16379"/>
        </table:table-row>
        <table:table-row>
          <table:table-cell office:value-type="float" office:value="212"/>
          <table:table-cell office:value-type="string" office:string-value="HALIFAX"/>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213"/>
          <table:table-cell office:value-type="string" office:string-value="HARLOW"/>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14"/>
          <table:table-cell office:value-type="string" office:string-value="HARROGATE"/>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215"/>
          <table:table-cell office:value-type="string" office:string-value="HARTLEPOOL"/>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216"/>
          <table:table-cell office:value-type="string" office:string-value="HASTINGS"/>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217"/>
          <table:table-cell office:value-type="string" office:string-value="HAVERFORDWEST"/>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218"/>
          <table:table-cell office:value-type="string" office:string-value="HAYWARDS HEA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19"/>
          <table:table-cell office:value-type="string" office:string-value="HEMEL HEMPSTEA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20"/>
          <table:table-cell office:value-type="string" office:string-value="HEREFORD"/>
          <table:table-cell office:value-type="string" office:string-value="WOR"/>
          <table:table-cell office:value-type="string" office:string-value="Worcester DFJ"/>
          <table:table-cell office:value-type="string" office:string-value="MIDLANDS"/>
          <table:table-cell table:number-columns-repeated="16379"/>
        </table:table-row>
        <table:table-row>
          <table:table-cell office:value-type="float" office:value="221"/>
          <table:table-cell office:value-type="string" office:string-value="HERTFORD"/>
          <table:table-cell office:value-type="string" office:string-value="WAT"/>
          <table:table-cell office:value-type="string" office:string-value="Watford DFJ"/>
          <table:table-cell office:value-type="string" office:string-value="SOUTH EAST"/>
          <table:table-cell table:number-columns-repeated="16379"/>
        </table:table-row>
        <table:table-row>
          <table:table-cell office:value-type="float" office:value="223"/>
          <table:table-cell office:value-type="string" office:string-value="HIGH WYCOMB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25"/>
          <table:table-cell office:value-type="string" office:string-value="HITCHI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26"/>
          <table:table-cell office:value-type="string" office:string-value="HOLYWELL"/>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27"/>
          <table:table-cell office:value-type="string" office:string-value="HORSHAM"/>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228"/>
          <table:table-cell office:value-type="string" office:string-value="HUDDERSFIELD"/>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229"/>
          <table:table-cell office:value-type="string" office:string-value="HUNTINGD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1"/>
          <table:table-cell office:value-type="string" office:string-value="IL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2"/>
          <table:table-cell office:value-type="string" office:string-value="ILKES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3"/>
          <table:table-cell office:value-type="string" office:string-value="IPSWICH"/>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234"/>
          <table:table-cell office:value-type="string" office:string-value="KEIGHLE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5"/>
          <table:table-cell office:value-type="string" office:string-value="KENDAL"/>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236"/>
          <table:table-cell office:value-type="string" office:string-value="KETTERING"/>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7"/>
          <table:table-cell office:value-type="string" office:string-value="KIDDERMINST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8"/>
          <table:table-cell office:value-type="string" office:string-value="KING'S LYNN"/>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239"/>
          <table:table-cell office:value-type="string" office:string-value="KINGSTON-UPON-HULL"/>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240"/>
          <table:table-cell office:value-type="string" office:string-value="KINGSTON-UPON-THAMES"/>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241"/>
          <table:table-cell office:value-type="string" office:string-value="LAMBETH"/>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242"/>
          <table:table-cell office:value-type="string" office:string-value="LANCASTER"/>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243"/>
          <table:table-cell office:value-type="string" office:string-value="LEEDS"/>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244"/>
          <table:table-cell office:value-type="string" office:string-value="LEICESTER"/>
          <table:table-cell office:value-type="string" office:string-value="LEI"/>
          <table:table-cell office:value-type="string" office:string-value="Leicester DFJ"/>
          <table:table-cell office:value-type="string" office:string-value="MIDLANDS"/>
          <table:table-cell table:number-columns-repeated="16379"/>
        </table:table-row>
        <table:table-row>
          <table:table-cell office:value-type="float" office:value="245"/>
          <table:table-cell office:value-type="string" office:string-value="LEIG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47"/>
          <table:table-cell office:value-type="string" office:string-value="LEWES"/>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48"/>
          <table:table-cell office:value-type="string" office:string-value="LICHFIEL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49"/>
          <table:table-cell office:value-type="string" office:string-value="LINCOLN"/>
          <table:table-cell office:value-type="string" office:string-value="LIN"/>
          <table:table-cell office:value-type="string" office:string-value="Lincoln DFJ"/>
          <table:table-cell office:value-type="string" office:string-value="MIDLANDS"/>
          <table:table-cell table:number-columns-repeated="16379"/>
        </table:table-row>
        <table:table-row>
          <table:table-cell office:value-type="float" office:value="251"/>
          <table:table-cell office:value-type="string" office:string-value="LIVERPOOL"/>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252"/>
          <table:table-cell office:value-type="string" office:string-value="LLANDRINDOD WELLS"/>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53"/>
          <table:table-cell office:value-type="string" office:string-value="LLANELLI"/>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254"/>
          <table:table-cell office:value-type="string" office:string-value="LLANGEFNI"/>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255"/>
          <table:table-cell office:value-type="string" office:string-value="LOUGHBOROUG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56"/>
          <table:table-cell office:value-type="string" office:string-value="LOWESTOF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57"/>
          <table:table-cell office:value-type="string" office:string-value="LUDLOW"/>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58"/>
          <table:table-cell office:value-type="string" office:string-value="LUTON"/>
          <table:table-cell office:value-type="string" office:string-value="LUT"/>
          <table:table-cell office:value-type="string" office:string-value="Luton DFJ"/>
          <table:table-cell office:value-type="string" office:string-value="SOUTH EAST"/>
          <table:table-cell table:number-columns-repeated="16379"/>
        </table:table-row>
        <table:table-row>
          <table:table-cell office:value-type="float" office:value="260"/>
          <table:table-cell office:value-type="string" office:string-value="MACCLESFIELD"/>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261"/>
          <table:table-cell office:value-type="string" office:string-value="MAIDSTONE"/>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262"/>
          <table:table-cell office:value-type="string" office:string-value="MANCHESTER"/>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263"/>
          <table:table-cell office:value-type="string" office:string-value="MANSFIELD"/>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264"/>
          <table:table-cell office:value-type="string" office:string-value="MARKET DRAY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65"/>
          <table:table-cell office:value-type="string" office:string-value="MATLOCK"/>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66"/>
          <table:table-cell office:value-type="string" office:string-value="MAYORS &amp; CITY OF LONDON COUR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67"/>
          <table:table-cell office:value-type="string" office:string-value="MEDWAY"/>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268"/>
          <table:table-cell office:value-type="string" office:string-value="MELTON MOWBRA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69"/>
          <table:table-cell office:value-type="string" office:string-value="MERTHYR TYDFIL"/>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270"/>
          <table:table-cell office:value-type="string" office:string-value="MIDDLESBROUGH"/>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271"/>
          <table:table-cell office:value-type="string" office:string-value="MOLD"/>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272"/>
          <table:table-cell office:value-type="string" office:string-value="MONMOU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73"/>
          <table:table-cell office:value-type="string" office:string-value="MORPETH &amp; BERWICK"/>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274"/>
          <table:table-cell office:value-type="string" office:string-value="NEATH &amp; PORT TALBOT"/>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275"/>
          <table:table-cell office:value-type="string" office:string-value="NELS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76"/>
          <table:table-cell office:value-type="string" office:string-value="NEWARK"/>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77"/>
          <table:table-cell office:value-type="string" office:string-value="NEW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78"/>
          <table:table-cell office:value-type="string" office:string-value="NEWCASTLE UPON TYNE"/>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279"/>
          <table:table-cell office:value-type="string" office:string-value="NEWPORT ( I O W )"/>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280"/>
          <table:table-cell office:value-type="string" office:string-value="NEWPORT ( GWENT )"/>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281"/>
          <table:table-cell office:value-type="string" office:string-value="TORQUAY AND NEWTON ABBOT C.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82"/>
          <table:table-cell office:value-type="string" office:string-value="NORTHAMPTON"/>
          <table:table-cell office:value-type="string" office:string-value="NMK"/>
          <table:table-cell office:value-type="string" office:string-value="Northampton and Milton Keynes DFJ"/>
          <table:table-cell office:value-type="string" office:string-value="MIDLANDS"/>
          <table:table-cell table:number-columns-repeated="16379"/>
        </table:table-row>
        <table:table-row>
          <table:table-cell office:value-type="float" office:value="283"/>
          <table:table-cell office:value-type="string" office:string-value="NORTH SHIELDS"/>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284"/>
          <table:table-cell office:value-type="string" office:string-value="NORTHWIC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85"/>
          <table:table-cell office:value-type="string" office:string-value="NORWICH"/>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286"/>
          <table:table-cell office:value-type="string" office:string-value="NOTTINGHAM"/>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287"/>
          <table:table-cell office:value-type="string" office:string-value="NUNEA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88"/>
          <table:table-cell office:value-type="string" office:string-value="OLDHAM"/>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289"/>
          <table:table-cell office:value-type="string" office:string-value="OSWEST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0"/>
          <table:table-cell office:value-type="string" office:string-value="OTLE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1"/>
          <table:table-cell office:value-type="string" office:string-value="OXFORD"/>
          <table:table-cell office:value-type="string" office:string-value="OXF"/>
          <table:table-cell office:value-type="string" office:string-value="Oxford DFJ"/>
          <table:table-cell office:value-type="string" office:string-value="SOUTH EAST"/>
          <table:table-cell table:number-columns-repeated="16379"/>
        </table:table-row>
        <table:table-row>
          <table:table-cell office:value-type="float" office:value="292"/>
          <table:table-cell office:value-type="string" office:string-value="PENRI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3"/>
          <table:table-cell office:value-type="string" office:string-value="PENZANC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4"/>
          <table:table-cell office:value-type="string" office:string-value="PETERBOROUGH"/>
          <table:table-cell office:value-type="string" office:string-value="PET"/>
          <table:table-cell office:value-type="string" office:string-value="Peterborough DFJ"/>
          <table:table-cell office:value-type="string" office:string-value="SOUTH EAST"/>
          <table:table-cell table:number-columns-repeated="16379"/>
        </table:table-row>
        <table:table-row>
          <table:table-cell office:value-type="float" office:value="296"/>
          <table:table-cell office:value-type="string" office:string-value="PLYMOUTH"/>
          <table:table-cell office:value-type="string" office:string-value="DEV"/>
          <table:table-cell office:value-type="string" office:string-value="Devon DFJ"/>
          <table:table-cell office:value-type="string" office:string-value="SOUTH WEST"/>
          <table:table-cell table:number-columns-repeated="16379"/>
        </table:table-row>
        <table:table-row>
          <table:table-cell office:value-type="float" office:value="297"/>
          <table:table-cell office:value-type="string" office:string-value="PONTEFRAC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8"/>
          <table:table-cell office:value-type="string" office:string-value="PONTYPOOL"/>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9"/>
          <table:table-cell office:value-type="string" office:string-value="PONTYPRIDD"/>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300"/>
          <table:table-cell office:value-type="string" office:string-value="POOL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01"/>
          <table:table-cell office:value-type="string" office:string-value="CAERNARF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02"/>
          <table:table-cell office:value-type="string" office:string-value="PORTSMOUTH"/>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303"/>
          <table:table-cell office:value-type="string" office:string-value="PRESTON"/>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304"/>
          <table:table-cell office:value-type="string" office:string-value="RAWTENSTALL"/>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05"/>
          <table:table-cell office:value-type="string" office:string-value="READING"/>
          <table:table-cell office:value-type="string" office:string-value="RDG"/>
          <table:table-cell office:value-type="string" office:string-value="Reading DFJ"/>
          <table:table-cell office:value-type="string" office:string-value="SOUTH EAST"/>
          <table:table-cell table:number-columns-repeated="16379"/>
        </table:table-row>
        <table:table-row>
          <table:table-cell office:value-type="float" office:value="306"/>
          <table:table-cell office:value-type="string" office:string-value="REDDITC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07"/>
          <table:table-cell office:value-type="string" office:string-value="REIGATE"/>
          <table:table-cell office:value-type="string" office:string-value="GUI"/>
          <table:table-cell office:value-type="string" office:string-value="Guildford DFJ"/>
          <table:table-cell office:value-type="string" office:string-value="SOUTH EAST"/>
          <table:table-cell table:number-columns-repeated="16379"/>
        </table:table-row>
        <table:table-row>
          <table:table-cell office:value-type="float" office:value="308"/>
          <table:table-cell office:value-type="string" office:string-value="RHYL"/>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309"/>
          <table:table-cell office:value-type="string" office:string-value="ROCHDAL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10"/>
          <table:table-cell office:value-type="string" office:string-value="ROTHERHAM"/>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311"/>
          <table:table-cell office:value-type="string" office:string-value="RUGB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12"/>
          <table:table-cell office:value-type="string" office:string-value="RUNCOR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13"/>
          <table:table-cell office:value-type="string" office:string-value="ST. ALBANS"/>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314"/>
          <table:table-cell office:value-type="string" office:string-value="ST.AUSTELL"/>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15"/>
          <table:table-cell office:value-type="string" office:string-value="ST. HELENS"/>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316"/>
          <table:table-cell office:value-type="string" office:string-value="SAL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17"/>
          <table:table-cell office:value-type="string" office:string-value="SALISBURY"/>
          <table:table-cell office:value-type="string" office:string-value="SWI"/>
          <table:table-cell office:value-type="string" office:string-value="Swindon DFJ"/>
          <table:table-cell office:value-type="string" office:string-value="SOUTH WEST"/>
          <table:table-cell table:number-columns-repeated="16379"/>
        </table:table-row>
        <table:table-row>
          <table:table-cell office:value-type="float" office:value="318"/>
          <table:table-cell office:value-type="string" office:string-value="SCARBOROUGH"/>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319"/>
          <table:table-cell office:value-type="string" office:string-value="SCUNTHORPE"/>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320"/>
          <table:table-cell office:value-type="string" office:string-value="SHEFFIELD"/>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321"/>
          <table:table-cell office:value-type="string" office:string-value="CLERKENWELL &amp; SHOREDITCH"/>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322"/>
          <table:table-cell office:value-type="string" office:string-value="SHREWS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23"/>
          <table:table-cell office:value-type="string" office:string-value="SITTINGBOURN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24"/>
          <table:table-cell office:value-type="string" office:string-value="SKEGNESS"/>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25"/>
          <table:table-cell office:value-type="string" office:string-value="SKIPTON"/>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326"/>
          <table:table-cell office:value-type="string" office:string-value="SLEA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27"/>
          <table:table-cell office:value-type="string" office:string-value="SLOUGH"/>
          <table:table-cell office:value-type="string" office:string-value="RDG"/>
          <table:table-cell office:value-type="string" office:string-value="Reading DFJ"/>
          <table:table-cell office:value-type="string" office:string-value="SOUTH EAST"/>
          <table:table-cell table:number-columns-repeated="16379"/>
        </table:table-row>
        <table:table-row>
          <table:table-cell office:value-type="float" office:value="328"/>
          <table:table-cell office:value-type="string" office:string-value="SOUTHAMPTON"/>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329"/>
          <table:table-cell office:value-type="string" office:string-value="SOUTHEND"/>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330"/>
          <table:table-cell office:value-type="string" office:string-value="SOUTHPOR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31"/>
          <table:table-cell office:value-type="string" office:string-value="SOUTH SHIELDS"/>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332"/>
          <table:table-cell office:value-type="string" office:string-value="WEST LONDON"/>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333"/>
          <table:table-cell office:value-type="string" office:string-value="STAFFORD"/>
          <table:table-cell office:value-type="string" office:string-value="STO"/>
          <table:table-cell office:value-type="string" office:string-value="Stoke on Trent DFJ "/>
          <table:table-cell office:value-type="string" office:string-value="MIDLANDS"/>
          <table:table-cell table:number-columns-repeated="16379"/>
        </table:table-row>
        <table:table-row>
          <table:table-cell office:value-type="float" office:value="334"/>
          <table:table-cell office:value-type="string" office:string-value="STAINES"/>
          <table:table-cell office:value-type="string" office:string-value="GUI"/>
          <table:table-cell office:value-type="string" office:string-value="Guildford DFJ"/>
          <table:table-cell office:value-type="string" office:string-value="SOUTH EAST"/>
          <table:table-cell table:number-columns-repeated="16379"/>
        </table:table-row>
        <table:table-row>
          <table:table-cell office:value-type="float" office:value="335"/>
          <table:table-cell office:value-type="string" office:string-value="COUNTY COURT BUSINESS CENTR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36"/>
          <table:table-cell office:value-type="string" office:string-value="STOCKPORT"/>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337"/>
          <table:table-cell office:value-type="string" office:string-value="TEESIDE COMBINED COUR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38"/>
          <table:table-cell office:value-type="string" office:string-value="STOKE ON TRENT"/>
          <table:table-cell office:value-type="string" office:string-value="STO"/>
          <table:table-cell office:value-type="string" office:string-value="Stoke on Trent DFJ "/>
          <table:table-cell office:value-type="string" office:string-value="MIDLANDS"/>
          <table:table-cell table:number-columns-repeated="16379"/>
        </table:table-row>
        <table:table-row>
          <table:table-cell office:value-type="float" office:value="339"/>
          <table:table-cell office:value-type="string" office:string-value="STOURBRIDG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40"/>
          <table:table-cell office:value-type="string" office:string-value="STRATFORD UPON AV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41"/>
          <table:table-cell office:value-type="string" office:string-value="GLOUCEST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43"/>
          <table:table-cell office:value-type="string" office:string-value="SUNDERLAND"/>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344"/>
          <table:table-cell office:value-type="string" office:string-value="SWANSEA"/>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345"/>
          <table:table-cell office:value-type="string" office:string-value="SWINDON"/>
          <table:table-cell office:value-type="string" office:string-value="SWI"/>
          <table:table-cell office:value-type="string" office:string-value="Swindon DFJ"/>
          <table:table-cell office:value-type="string" office:string-value="SOUTH WEST"/>
          <table:table-cell table:number-columns-repeated="16379"/>
        </table:table-row>
        <table:table-row>
          <table:table-cell office:value-type="float" office:value="346"/>
          <table:table-cell office:value-type="string" office:string-value="TAMWOR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47"/>
          <table:table-cell office:value-type="string" office:string-value="TAUNTON"/>
          <table:table-cell office:value-type="string" office:string-value="TAU"/>
          <table:table-cell office:value-type="string" office:string-value="Taunton DFJ"/>
          <table:table-cell office:value-type="string" office:string-value="SOUTH WEST"/>
          <table:table-cell table:number-columns-repeated="16379"/>
        </table:table-row>
        <table:table-row>
          <table:table-cell office:value-type="float" office:value="348"/>
          <table:table-cell office:value-type="string" office:string-value="THANET"/>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350"/>
          <table:table-cell office:value-type="string" office:string-value="DARLING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52"/>
          <table:table-cell office:value-type="string" office:string-value="TORQUAY &amp; NEWTON ABBOT"/>
          <table:table-cell office:value-type="string" office:string-value="DEV"/>
          <table:table-cell office:value-type="string" office:string-value="Devon DFJ"/>
          <table:table-cell office:value-type="string" office:string-value="SOUTH WEST"/>
          <table:table-cell table:number-columns-repeated="16379"/>
        </table:table-row>
        <table:table-row>
          <table:table-cell office:value-type="float" office:value="353"/>
          <table:table-cell office:value-type="string" office:string-value="CHIPPENHAM AND TROWBRIDGE"/>
          <table:table-cell office:value-type="string" office:string-value="SWI"/>
          <table:table-cell office:value-type="string" office:string-value="Swindon DFJ"/>
          <table:table-cell office:value-type="string" office:string-value="SOUTH WEST"/>
          <table:table-cell table:number-columns-repeated="16379"/>
        </table:table-row>
        <table:table-row>
          <table:table-cell office:value-type="float" office:value="354"/>
          <table:table-cell office:value-type="string" office:string-value="TRURO"/>
          <table:table-cell office:value-type="string" office:string-value="TRU"/>
          <table:table-cell office:value-type="string" office:string-value="Truro DFJ"/>
          <table:table-cell office:value-type="string" office:string-value="SOUTH WEST"/>
          <table:table-cell table:number-columns-repeated="16379"/>
        </table:table-row>
        <table:table-row>
          <table:table-cell office:value-type="float" office:value="355"/>
          <table:table-cell office:value-type="string" office:string-value="TUNBRIDGE WELLS"/>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356"/>
          <table:table-cell office:value-type="string" office:string-value="UXBRIDGE"/>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357"/>
          <table:table-cell office:value-type="string" office:string-value="WAKEFIELD"/>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358"/>
          <table:table-cell office:value-type="string" office:string-value="WALSALL"/>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359"/>
          <table:table-cell office:value-type="string" office:string-value="WANDSWORTH"/>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360"/>
          <table:table-cell office:value-type="string" office:string-value="WARRINGTON"/>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361"/>
          <table:table-cell office:value-type="string" office:string-value="WARWICK"/>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62"/>
          <table:table-cell office:value-type="string" office:string-value="WATFORD"/>
          <table:table-cell office:value-type="string" office:string-value="WAT"/>
          <table:table-cell office:value-type="string" office:string-value="Watford DFJ"/>
          <table:table-cell office:value-type="string" office:string-value="SOUTH EAST"/>
          <table:table-cell table:number-columns-repeated="16379"/>
        </table:table-row>
        <table:table-row>
          <table:table-cell office:value-type="float" office:value="363"/>
          <table:table-cell office:value-type="string" office:string-value="WELLINGBOROUG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64"/>
          <table:table-cell office:value-type="string" office:string-value="TELFORD"/>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366"/>
          <table:table-cell office:value-type="string" office:string-value="WELSHPOOL"/>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367"/>
          <table:table-cell office:value-type="string" office:string-value="WEST BROMWIC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68"/>
          <table:table-cell office:value-type="string" office:string-value="HAMMERSMI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70"/>
          <table:table-cell office:value-type="string" office:string-value="WESTON-SUPER-MARE"/>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371"/>
          <table:table-cell office:value-type="string" office:string-value="WEYMOUTH"/>
          <table:table-cell office:value-type="string" office:string-value="BAP"/>
          <table:table-cell office:value-type="string" office:string-value="Bournemouth and Poole DFJ"/>
          <table:table-cell office:value-type="string" office:string-value="SOUTH WEST"/>
          <table:table-cell table:number-columns-repeated="16379"/>
        </table:table-row>
        <table:table-row>
          <table:table-cell office:value-type="float" office:value="372"/>
          <table:table-cell office:value-type="string" office:string-value="CENTRAL LOND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73"/>
          <table:table-cell office:value-type="string" office:string-value="WEST CUMBRIA"/>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374"/>
          <table:table-cell office:value-type="string" office:string-value="WIGAN"/>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375"/>
          <table:table-cell office:value-type="string" office:string-value="WILLESDEN"/>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376"/>
          <table:table-cell office:value-type="string" office:string-value="WINCHESTER"/>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377"/>
          <table:table-cell office:value-type="string" office:string-value="WISBEC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78"/>
          <table:table-cell office:value-type="string" office:string-value="WOLVERHAMPTON"/>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379"/>
          <table:table-cell office:value-type="string" office:string-value="WOOLWICH"/>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380"/>
          <table:table-cell office:value-type="string" office:string-value="WORCESTER"/>
          <table:table-cell office:value-type="string" office:string-value="WOR"/>
          <table:table-cell office:value-type="string" office:string-value="Worcester DFJ"/>
          <table:table-cell office:value-type="string" office:string-value="MIDLANDS"/>
          <table:table-cell table:number-columns-repeated="16379"/>
        </table:table-row>
        <table:table-row>
          <table:table-cell office:value-type="float" office:value="381"/>
          <table:table-cell office:value-type="string" office:string-value="WORKING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82"/>
          <table:table-cell office:value-type="string" office:string-value="WORKSOP."/>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83"/>
          <table:table-cell office:value-type="string" office:string-value="WORTHING"/>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384"/>
          <table:table-cell office:value-type="string" office:string-value="WREXHAM"/>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385"/>
          <table:table-cell office:value-type="string" office:string-value="YEOVIL"/>
          <table:table-cell office:value-type="string" office:string-value="TAU"/>
          <table:table-cell office:value-type="string" office:string-value="Taunton DFJ"/>
          <table:table-cell office:value-type="string" office:string-value="SOUTH WEST"/>
          <table:table-cell table:number-columns-repeated="16379"/>
        </table:table-row>
        <table:table-row>
          <table:table-cell office:value-type="float" office:value="386"/>
          <table:table-cell office:value-type="string" office:string-value="YORK"/>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387"/>
          <table:table-cell office:value-type="string" office:string-value="ROMFORD"/>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388"/>
          <table:table-cell office:value-type="string" office:string-value="MILTON KEYNES"/>
          <table:table-cell office:value-type="string" office:string-value="NMK"/>
          <table:table-cell office:value-type="string" office:string-value="Northampton and Milton Keynes DFJ"/>
          <table:table-cell office:value-type="string" office:string-value="MIDLANDS"/>
          <table:table-cell table:number-columns-repeated="16379"/>
        </table:table-row>
        <table:table-row>
          <table:table-cell office:value-type="float" office:value="390"/>
          <table:table-cell office:value-type="string" office:string-value="CCMC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91"/>
          <table:table-cell office:value-type="string" office:string-value="CCMCC (WALES)"/>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92"/>
          <table:table-cell office:value-type="string" office:string-value="BURY ST EDMUNDS M. E. B. 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93"/>
          <table:table-cell office:value-type="string" office:string-value="WALES M. E. B. 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01"/>
          <table:table-cell office:value-type="string" office:string-value="ABERDAR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02"/>
          <table:table-cell office:value-type="string" office:string-value="N HAMPSHIRE-ALDERSHOT - FPC"/>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403"/>
          <table:table-cell office:value-type="string" office:string-value="ALNWICK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04"/>
          <table:table-cell office:value-type="string" office:string-value="HOLYHEAD - FPC"/>
          <table:table-cell office:value-type="string" office:string-value="CAE"/>
          <table:table-cell office:value-type="string" office:string-value="Caernarfon DFJ"/>
          <table:table-cell office:value-type="string" office:string-value="WALES"/>
          <table:table-cell table:number-columns-repeated="16379"/>
        </table:table-row>
        <table:table-row>
          <table:table-cell office:value-type="float" office:value="406"/>
          <table:table-cell office:value-type="string" office:string-value="NORTH LONDON - FPC"/>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407"/>
          <table:table-cell office:value-type="string" office:string-value="BARNSLEY - FPC"/>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409"/>
          <table:table-cell office:value-type="string" office:string-value="BATH &amp; WANSDYKE - FPC"/>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410"/>
          <table:table-cell office:value-type="string" office:string-value="BATLEY &amp; DEWSBURY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11"/>
          <table:table-cell office:value-type="string" office:string-value="BEDFORDSHIRE - FPC"/>
          <table:table-cell office:value-type="string" office:string-value="LUT"/>
          <table:table-cell office:value-type="string" office:string-value="Luton DFJ"/>
          <table:table-cell office:value-type="string" office:string-value="SOUTH EAST"/>
          <table:table-cell table:number-columns-repeated="16379"/>
        </table:table-row>
        <table:table-row>
          <table:table-cell office:value-type="float" office:value="412"/>
          <table:table-cell office:value-type="string" office:string-value="BERWICK ON TWEED"/>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413"/>
          <table:table-cell office:value-type="string" office:string-value="EAST YORKSHIRE - FPC"/>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414"/>
          <table:table-cell office:value-type="string" office:string-value="SOUTH EAST LONDON - FPC"/>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415"/>
          <table:table-cell office:value-type="string" office:string-value="BIRMINGHAM - FPC"/>
          <table:table-cell office:value-type="string" office:string-value="BIR"/>
          <table:table-cell office:value-type="string" office:string-value="Birmingham DJF"/>
          <table:table-cell office:value-type="string" office:string-value="MIDLANDS"/>
          <table:table-cell table:number-columns-repeated="16379"/>
        </table:table-row>
        <table:table-row>
          <table:table-cell office:value-type="float" office:value="416"/>
          <table:table-cell office:value-type="string" office:string-value="EAST LANCASHIRE - FPC"/>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417"/>
          <table:table-cell office:value-type="string" office:string-value="FYLDE COAST &amp; N LANCS - FPC"/>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418"/>
          <table:table-cell office:value-type="string" office:string-value="BOLTON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419"/>
          <table:table-cell office:value-type="string" office:string-value="EAST LINCOLNSHIRE - FPC"/>
          <table:table-cell office:value-type="string" office:string-value="LIN"/>
          <table:table-cell office:value-type="string" office:string-value="Lincoln DFJ"/>
          <table:table-cell office:value-type="string" office:string-value="MIDLANDS"/>
          <table:table-cell table:number-columns-repeated="16379"/>
        </table:table-row>
        <table:table-row>
          <table:table-cell office:value-type="float" office:value="420"/>
          <table:table-cell office:value-type="string" office:string-value="BRADFORD &amp; KEIGHLEY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421"/>
          <table:table-cell office:value-type="string" office:string-value="BRECKNOCK &amp; RADNORSHIRE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422"/>
          <table:table-cell office:value-type="string" office:string-value="WELSHPOOL - FPC"/>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423"/>
          <table:table-cell office:value-type="string" office:string-value="BRIDGEND - FPC"/>
          <table:table-cell office:value-type="string" office:string-value="CDF"/>
          <table:table-cell office:value-type="string" office:string-value="Cardiff DFJ"/>
          <table:table-cell office:value-type="string" office:string-value="WALES"/>
          <table:table-cell table:number-columns-repeated="16379"/>
        </table:table-row>
        <table:table-row>
          <table:table-cell office:value-type="float" office:value="424"/>
          <table:table-cell office:value-type="string" office:string-value="BRISTOL - FPC"/>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425"/>
          <table:table-cell office:value-type="string" office:string-value="BROMLEY - FPC"/>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426"/>
          <table:table-cell office:value-type="string" office:string-value="FLINTSHIRE - FPC"/>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427"/>
          <table:table-cell office:value-type="string" office:string-value="BURY AND ROCHDALE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428"/>
          <table:table-cell office:value-type="string" office:string-value="SOUTH CAMBRIDGESHIRE - FPC"/>
          <table:table-cell office:value-type="string" office:string-value="PET"/>
          <table:table-cell office:value-type="string" office:string-value="Peterborough DFJ"/>
          <table:table-cell office:value-type="string" office:string-value="SOUTH EAST"/>
          <table:table-cell table:number-columns-repeated="16379"/>
        </table:table-row>
        <table:table-row>
          <table:table-cell office:value-type="float" office:value="429"/>
          <table:table-cell office:value-type="string" office:string-value="CARDIFF AND THE VALE - FPC"/>
          <table:table-cell office:value-type="string" office:string-value="CDF"/>
          <table:table-cell office:value-type="string" office:string-value="Cardiff DFJ"/>
          <table:table-cell office:value-type="string" office:string-value="WALES"/>
          <table:table-cell table:number-columns-repeated="16379"/>
        </table:table-row>
        <table:table-row>
          <table:table-cell office:value-type="float" office:value="430"/>
          <table:table-cell office:value-type="string" office:string-value="NORTH CUMBRIA - FPC"/>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431"/>
          <table:table-cell office:value-type="string" office:string-value="CENTRAL BUCKINGHAMSHIR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32"/>
          <table:table-cell office:value-type="string" office:string-value="N &amp; E DEVON ( EXETER ) - FPC"/>
          <table:table-cell office:value-type="string" office:string-value="EXE"/>
          <table:table-cell office:value-type="string" office:string-value="Exeter DFJ"/>
          <table:table-cell office:value-type="string" office:string-value="SOUTH WEST"/>
          <table:table-cell table:number-columns-repeated="16379"/>
        </table:table-row>
        <table:table-row>
          <table:table-cell office:value-type="float" office:value="433"/>
          <table:table-cell office:value-type="string" office:string-value="CEREDIGION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434"/>
          <table:table-cell office:value-type="string" office:string-value="WEST CHESHIRE - FPC"/>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435"/>
          <table:table-cell office:value-type="string" office:string-value="N E DERBYSHIRE &amp; DALES - FPC"/>
          <table:table-cell office:value-type="string" office:string-value="DER"/>
          <table:table-cell office:value-type="string" office:string-value="Derby DFJ"/>
          <table:table-cell office:value-type="string" office:string-value="MIDLANDS"/>
          <table:table-cell table:number-columns-repeated="16379"/>
        </table:table-row>
        <table:table-row>
          <table:table-cell office:value-type="float" office:value="436"/>
          <table:table-cell office:value-type="string" office:string-value="SOUTH CUMBRIA - FPC"/>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437"/>
          <table:table-cell office:value-type="string" office:string-value="LLANDUDNO"/>
          <table:table-cell office:value-type="string" office:string-value="CAE"/>
          <table:table-cell office:value-type="string" office:string-value="Caernarfon DFJ"/>
          <table:table-cell office:value-type="string" office:string-value="WALES"/>
          <table:table-cell table:number-columns-repeated="16379"/>
        </table:table-row>
        <table:table-row>
          <table:table-cell office:value-type="float" office:value="439"/>
          <table:table-cell office:value-type="string" office:string-value="COVENTRY - FPC"/>
          <table:table-cell office:value-type="string" office:string-value="COV"/>
          <table:table-cell office:value-type="string" office:string-value="Coventry DFJ"/>
          <table:table-cell office:value-type="string" office:string-value="MIDLANDS"/>
          <table:table-cell table:number-columns-repeated="16379"/>
        </table:table-row>
        <table:table-row>
          <table:table-cell office:value-type="float" office:value="440"/>
          <table:table-cell office:value-type="string" office:string-value="SOUTH LONDON - FPC"/>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443"/>
          <table:table-cell office:value-type="string" office:string-value="PRESTATYN"/>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444"/>
          <table:table-cell office:value-type="string" office:string-value="DONCASTER - FPC"/>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445"/>
          <table:table-cell office:value-type="string" office:string-value="DORSET - FPC"/>
          <table:table-cell office:value-type="string" office:string-value="BAP"/>
          <table:table-cell office:value-type="string" office:string-value="Bournemouth and Poole DFJ"/>
          <table:table-cell office:value-type="string" office:string-value="SOUTH WEST"/>
          <table:table-cell table:number-columns-repeated="16379"/>
        </table:table-row>
        <table:table-row>
          <table:table-cell office:value-type="float" office:value="446"/>
          <table:table-cell office:value-type="string" office:string-value="EAST KENT - FPC"/>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447"/>
          <table:table-cell office:value-type="string" office:string-value="NORTH STAFFORDSHIRE - FPC"/>
          <table:table-cell office:value-type="string" office:string-value="STO"/>
          <table:table-cell office:value-type="string" office:string-value="Stoke on Trent DFJ "/>
          <table:table-cell office:value-type="string" office:string-value="MIDLANDS"/>
          <table:table-cell table:number-columns-repeated="16379"/>
        </table:table-row>
        <table:table-row>
          <table:table-cell office:value-type="float" office:value="448"/>
          <table:table-cell office:value-type="string" office:string-value="EAST BERKSHIR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49"/>
          <table:table-cell office:value-type="string" office:string-value="MACCLESFIELD - FPC"/>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450"/>
          <table:table-cell office:value-type="string" office:string-value="ESSEX - FPC"/>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451"/>
          <table:table-cell office:value-type="string" office:string-value="GATESHEAD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452"/>
          <table:table-cell office:value-type="string" office:string-value="GLOUCESTERSHIRE - FPC"/>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453"/>
          <table:table-cell office:value-type="string" office:string-value="SOUTH LINCOLNSHIRE - FPC"/>
          <table:table-cell office:value-type="string" office:string-value="LIN"/>
          <table:table-cell office:value-type="string" office:string-value="Lincoln DFJ"/>
          <table:table-cell office:value-type="string" office:string-value="MIDLANDS"/>
          <table:table-cell table:number-columns-repeated="16379"/>
        </table:table-row>
        <table:table-row>
          <table:table-cell office:value-type="float" office:value="454"/>
          <table:table-cell office:value-type="string" office:string-value="GREAT YARMOUTH"/>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455"/>
          <table:table-cell office:value-type="string" office:string-value="GRIMSBY - FPC"/>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456"/>
          <table:table-cell office:value-type="string" office:string-value="CAERNARFON - FPC"/>
          <table:table-cell office:value-type="string" office:string-value="CAE"/>
          <table:table-cell office:value-type="string" office:string-value="Caernarfon DFJ"/>
          <table:table-cell office:value-type="string" office:string-value="WALES"/>
          <table:table-cell table:number-columns-repeated="16379"/>
        </table:table-row>
        <table:table-row>
          <table:table-cell office:value-type="float" office:value="457"/>
          <table:table-cell office:value-type="string" office:string-value="HALIFAX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458"/>
          <table:table-cell office:value-type="string" office:string-value="HARROGATE &amp; SKIPTON - FPC"/>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460"/>
          <table:table-cell office:value-type="string" office:string-value="HARTLEPOOL - FPC"/>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461"/>
          <table:table-cell office:value-type="string" office:string-value="PEMBROKESHIRE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462"/>
          <table:table-cell office:value-type="string" office:string-value="HAVERING - FPC"/>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463"/>
          <table:table-cell office:value-type="string" office:string-value="SKIPTON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64"/>
          <table:table-cell office:value-type="string" office:string-value="NORTH&amp;EAST HERTFORDSHIRE - FPC"/>
          <table:table-cell office:value-type="string" office:string-value="WAT"/>
          <table:table-cell office:value-type="string" office:string-value="Watford DFJ"/>
          <table:table-cell office:value-type="string" office:string-value="SOUTH EAST"/>
          <table:table-cell table:number-columns-repeated="16379"/>
        </table:table-row>
        <table:table-row>
          <table:table-cell office:value-type="float" office:value="465"/>
          <table:table-cell office:value-type="string" office:string-value="HIGH PEAK - FPC"/>
          <table:table-cell office:value-type="string" office:string-value="DER"/>
          <table:table-cell office:value-type="string" office:string-value="Derby DFJ"/>
          <table:table-cell office:value-type="string" office:string-value="MIDLANDS"/>
          <table:table-cell table:number-columns-repeated="16379"/>
        </table:table-row>
        <table:table-row>
          <table:table-cell office:value-type="float" office:value="468"/>
          <table:table-cell office:value-type="string" office:string-value="HULL &amp; HOLDERNESS - FPC"/>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469"/>
          <table:table-cell office:value-type="string" office:string-value="INNER LONDON - FPC"/>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471"/>
          <table:table-cell office:value-type="string" office:string-value="N HAMPSHIRE-BASINGSTOKE - FPC"/>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473"/>
          <table:table-cell office:value-type="string" office:string-value="CENTRAL &amp; SW LANCASHIRE - FPC"/>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474"/>
          <table:table-cell office:value-type="string" office:string-value="LEEDS DISTRICT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475"/>
          <table:table-cell office:value-type="string" office:string-value="LEICESTERSHIRE - FPC"/>
          <table:table-cell office:value-type="string" office:string-value="LEI"/>
          <table:table-cell office:value-type="string" office:string-value="Leicester DFJ"/>
          <table:table-cell office:value-type="string" office:string-value="MIDLANDS"/>
          <table:table-cell table:number-columns-repeated="16379"/>
        </table:table-row>
        <table:table-row>
          <table:table-cell office:value-type="float" office:value="476"/>
          <table:table-cell office:value-type="string" office:string-value="LINCOLN - FPC"/>
          <table:table-cell office:value-type="string" office:string-value="LIN"/>
          <table:table-cell office:value-type="string" office:string-value="Lincoln DFJ"/>
          <table:table-cell office:value-type="string" office:string-value="MIDLANDS"/>
          <table:table-cell table:number-columns-repeated="16379"/>
        </table:table-row>
        <table:table-row>
          <table:table-cell office:value-type="float" office:value="477"/>
          <table:table-cell office:value-type="string" office:string-value="MERSEYSIDE - FPC"/>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478"/>
          <table:table-cell office:value-type="string" office:string-value="CARMARTHEN &amp; DINEFWR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82"/>
          <table:table-cell office:value-type="string" office:string-value="MANCHESTER &amp; SALFORD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483"/>
          <table:table-cell office:value-type="string" office:string-value="MANSFIELD - FPC"/>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485"/>
          <table:table-cell office:value-type="string" office:string-value="NORTH KENT - FPC"/>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486"/>
          <table:table-cell office:value-type="string" office:string-value="MERTHYR TYDFIL - FPC"/>
          <table:table-cell office:value-type="string" office:string-value="CDF"/>
          <table:table-cell office:value-type="string" office:string-value="Cardiff DFJ"/>
          <table:table-cell office:value-type="string" office:string-value="WALES"/>
          <table:table-cell table:number-columns-repeated="16379"/>
        </table:table-row>
        <table:table-row>
          <table:table-cell office:value-type="float" office:value="487"/>
          <table:table-cell office:value-type="string" office:string-value="BUCKINGHAMSHIRE - FPC"/>
          <table:table-cell office:value-type="string" office:string-value="MIL"/>
          <table:table-cell office:value-type="string" office:string-value="Milton Keynes DFJ"/>
          <table:table-cell office:value-type="string" office:string-value="SOUTH EAST"/>
          <table:table-cell table:number-columns-repeated="16379"/>
        </table:table-row>
        <table:table-row>
          <table:table-cell office:value-type="float" office:value="488"/>
          <table:table-cell office:value-type="string" office:string-value="NEATH &amp; PORT TALBOT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490"/>
          <table:table-cell office:value-type="string" office:string-value="NEWCASTLE AND TYNEDALE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491"/>
          <table:table-cell office:value-type="string" office:string-value="NEWPORT (ISLE OF WIGHT) - FPC"/>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492"/>
          <table:table-cell office:value-type="string" office:string-value="NORTH WEST LONDON - FPC"/>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493"/>
          <table:table-cell office:value-type="string" office:string-value="NORTH AVON - FPC"/>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494"/>
          <table:table-cell office:value-type="string" office:string-value="N&amp;E DEVON ( BARNSTAPLE) - FPC"/>
          <table:table-cell office:value-type="string" office:string-value="EXE"/>
          <table:table-cell office:value-type="string" office:string-value="Exeter DFJ"/>
          <table:table-cell office:value-type="string" office:string-value="SOUTH WEST"/>
          <table:table-cell table:number-columns-repeated="16379"/>
        </table:table-row>
        <table:table-row>
          <table:table-cell office:value-type="float" office:value="495"/>
          <table:table-cell office:value-type="string" office:string-value="NORTH DURHAM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496"/>
          <table:table-cell office:value-type="string" office:string-value="LOWESTOFT"/>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497"/>
          <table:table-cell office:value-type="string" office:string-value="NORTH LINCOLNSHIRE - FPC"/>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498"/>
          <table:table-cell office:value-type="string" office:string-value="NORTH SOMERSET - FPC"/>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499"/>
          <table:table-cell office:value-type="string" office:string-value="SURREY - FPC"/>
          <table:table-cell office:value-type="string" office:string-value="GUI"/>
          <table:table-cell office:value-type="string" office:string-value="Guildford DFJ"/>
          <table:table-cell office:value-type="string" office:string-value="SOUTH EAST"/>
          <table:table-cell table:number-columns-repeated="16379"/>
        </table:table-row>
        <table:table-row>
          <table:table-cell office:value-type="float" office:value="500"/>
          <table:table-cell office:value-type="string" office:string-value="DUDLEY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01"/>
          <table:table-cell office:value-type="string" office:string-value="NORTH TYNESIDE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503"/>
          <table:table-cell office:value-type="string" office:string-value="NORTHALLERTON"/>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505"/>
          <table:table-cell office:value-type="string" office:string-value="NORTHAMPTONSHIRE - FPC"/>
          <table:table-cell office:value-type="string" office:string-value="NMP"/>
          <table:table-cell office:value-type="string" office:string-value="Northampton DFJ"/>
          <table:table-cell office:value-type="string" office:string-value="MIDLANDS"/>
          <table:table-cell table:number-columns-repeated="16379"/>
        </table:table-row>
        <table:table-row>
          <table:table-cell office:value-type="float" office:value="506"/>
          <table:table-cell office:value-type="string" office:string-value="NORWICH - FPC"/>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507"/>
          <table:table-cell office:value-type="string" office:string-value="NOTTINGHAM - FPC"/>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508"/>
          <table:table-cell office:value-type="string" office:string-value="WARWICKSHIRE"/>
          <table:table-cell office:value-type="string" office:string-value="COV"/>
          <table:table-cell office:value-type="string" office:string-value="Coventry DFJ"/>
          <table:table-cell office:value-type="string" office:string-value="MIDLANDS"/>
          <table:table-cell table:number-columns-repeated="16379"/>
        </table:table-row>
        <table:table-row>
          <table:table-cell office:value-type="float" office:value="509"/>
          <table:table-cell office:value-type="string" office:string-value="OLDHAM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512"/>
          <table:table-cell office:value-type="string" office:string-value="OXFORDSHIRE - FPC"/>
          <table:table-cell office:value-type="string" office:string-value="OXF"/>
          <table:table-cell office:value-type="string" office:string-value="Oxford DFJ"/>
          <table:table-cell office:value-type="string" office:string-value="SOUTH EAST"/>
          <table:table-cell table:number-columns-repeated="16379"/>
        </table:table-row>
        <table:table-row>
          <table:table-cell office:value-type="float" office:value="513"/>
          <table:table-cell office:value-type="string" office:string-value="NORTH CAMBRIDGESHIRE - FPC"/>
          <table:table-cell office:value-type="string" office:string-value="PET"/>
          <table:table-cell office:value-type="string" office:string-value="Peterborough DFJ"/>
          <table:table-cell office:value-type="string" office:string-value="SOUTH EAST"/>
          <table:table-cell table:number-columns-repeated="16379"/>
        </table:table-row>
        <table:table-row>
          <table:table-cell office:value-type="float" office:value="514"/>
          <table:table-cell office:value-type="string" office:string-value="S &amp; W DEVON ( PLYMOUTH) - FPC"/>
          <table:table-cell office:value-type="string" office:string-value="PLY"/>
          <table:table-cell office:value-type="string" office:string-value="Plymouth DFJ"/>
          <table:table-cell office:value-type="string" office:string-value="SOUTH WEST"/>
          <table:table-cell table:number-columns-repeated="16379"/>
        </table:table-row>
        <table:table-row>
          <table:table-cell office:value-type="float" office:value="515"/>
          <table:table-cell office:value-type="string" office:string-value="PONTEFRACT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516"/>
          <table:table-cell office:value-type="string" office:string-value="PONTYPRIDD - FPC"/>
          <table:table-cell office:value-type="string" office:string-value="CDF"/>
          <table:table-cell office:value-type="string" office:string-value="Cardiff DFJ"/>
          <table:table-cell office:value-type="string" office:string-value="WALES"/>
          <table:table-cell table:number-columns-repeated="16379"/>
        </table:table-row>
        <table:table-row>
          <table:table-cell office:value-type="float" office:value="517"/>
          <table:table-cell office:value-type="string" office:string-value="BERKSHIRE - FPC"/>
          <table:table-cell office:value-type="string" office:string-value="RDG"/>
          <table:table-cell office:value-type="string" office:string-value="Reading DFJ"/>
          <table:table-cell office:value-type="string" office:string-value="SOUTH EAST"/>
          <table:table-cell table:number-columns-repeated="16379"/>
        </table:table-row>
        <table:table-row>
          <table:table-cell office:value-type="float" office:value="521"/>
          <table:table-cell office:value-type="string" office:string-value="ROCHDAL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522"/>
          <table:table-cell office:value-type="string" office:string-value="ROTHERHAM - FPC"/>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523"/>
          <table:table-cell office:value-type="string" office:string-value="CITY OF SALFORD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524"/>
          <table:table-cell office:value-type="string" office:string-value="SCARBOROUGH - FPC"/>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525"/>
          <table:table-cell office:value-type="string" office:string-value="SHEFFIELD - FPC"/>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526"/>
          <table:table-cell office:value-type="string" office:string-value="SHREWSBURY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27"/>
          <table:table-cell office:value-type="string" office:string-value="CENTRAL KENT - FPC"/>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528"/>
          <table:table-cell office:value-type="string" office:string-value="SOLIHULL - FPC"/>
          <table:table-cell office:value-type="string" office:string-value="BIR"/>
          <table:table-cell office:value-type="string" office:string-value="Birmingham DJF"/>
          <table:table-cell office:value-type="string" office:string-value="MIDLANDS"/>
          <table:table-cell table:number-columns-repeated="16379"/>
        </table:table-row>
        <table:table-row>
          <table:table-cell office:value-type="float" office:value="529"/>
          <table:table-cell office:value-type="string" office:string-value="SOUTH CHESHIRE - FPC"/>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530"/>
          <table:table-cell office:value-type="string" office:string-value="S &amp; W DEVON ( TORQUAY ) - FPC"/>
          <table:table-cell office:value-type="string" office:string-value="PLY"/>
          <table:table-cell office:value-type="string" office:string-value="Plymouth DFJ"/>
          <table:table-cell office:value-type="string" office:string-value="SOUTH WEST"/>
          <table:table-cell table:number-columns-repeated="16379"/>
        </table:table-row>
        <table:table-row>
          <table:table-cell office:value-type="float" office:value="531"/>
          <table:table-cell office:value-type="string" office:string-value="NEWTON AYCLIFFE"/>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532"/>
          <table:table-cell office:value-type="string" office:string-value="CORNWALL ( BODMIN ) - FPC"/>
          <table:table-cell office:value-type="string" office:string-value="TRU"/>
          <table:table-cell office:value-type="string" office:string-value="Truro DFJ"/>
          <table:table-cell office:value-type="string" office:string-value="SOUTH WEST"/>
          <table:table-cell table:number-columns-repeated="16379"/>
        </table:table-row>
        <table:table-row>
          <table:table-cell office:value-type="float" office:value="533"/>
          <table:table-cell office:value-type="string" office:string-value="MID &amp; SE NORTHUMBERLAND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534"/>
          <table:table-cell office:value-type="string" office:string-value="SUFFOLK - FPC"/>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537"/>
          <table:table-cell office:value-type="string" office:string-value="SOUTH SOMERSET &amp; MENDIP - FPC"/>
          <table:table-cell office:value-type="string" office:string-value="TAU"/>
          <table:table-cell office:value-type="string" office:string-value="Taunton DFJ"/>
          <table:table-cell office:value-type="string" office:string-value="SOUTH WEST"/>
          <table:table-cell table:number-columns-repeated="16379"/>
        </table:table-row>
        <table:table-row>
          <table:table-cell office:value-type="float" office:value="539"/>
          <table:table-cell office:value-type="string" office:string-value="SOUTH TYNESIDE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540"/>
          <table:table-cell office:value-type="string" office:string-value="SOUTH &amp; SOUTH EAST HANTS - FPC"/>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541"/>
          <table:table-cell office:value-type="string" office:string-value="WEST HAMPSHIRE - FPC"/>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542"/>
          <table:table-cell office:value-type="string" office:string-value="SOUTHERN DERBYSHIRE - FPC"/>
          <table:table-cell office:value-type="string" office:string-value="DER"/>
          <table:table-cell office:value-type="string" office:string-value="Derby DFJ"/>
          <table:table-cell office:value-type="string" office:string-value="MIDLANDS"/>
          <table:table-cell table:number-columns-repeated="16379"/>
        </table:table-row>
        <table:table-row>
          <table:table-cell office:value-type="float" office:value="543"/>
          <table:table-cell office:value-type="string" office:string-value="WEST &amp; CENTRAL HERTS - FPC"/>
          <table:table-cell office:value-type="string" office:string-value="WAT"/>
          <table:table-cell office:value-type="string" office:string-value="Watford DFJ"/>
          <table:table-cell office:value-type="string" office:string-value="SOUTH EAST"/>
          <table:table-cell table:number-columns-repeated="16379"/>
        </table:table-row>
        <table:table-row>
          <table:table-cell office:value-type="float" office:value="545"/>
          <table:table-cell office:value-type="string" office:string-value="BURTON"/>
          <table:table-cell office:value-type="string" office:string-value="STO"/>
          <table:table-cell office:value-type="string" office:string-value="Stoke on Trent DFJ "/>
          <table:table-cell office:value-type="string" office:string-value="MIDLANDS"/>
          <table:table-cell table:number-columns-repeated="16379"/>
        </table:table-row>
        <table:table-row>
          <table:table-cell office:value-type="float" office:value="546"/>
          <table:table-cell office:value-type="string" office:string-value="SOUTH WEST LONDON - FPC"/>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547"/>
          <table:table-cell office:value-type="string" office:string-value="STOCKPORT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548"/>
          <table:table-cell office:value-type="string" office:string-value="EAST LONDON - FPC"/>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549"/>
          <table:table-cell office:value-type="string" office:string-value="CITY OF SUNDERLAND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550"/>
          <table:table-cell office:value-type="string" office:string-value="SUSSEX"/>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551"/>
          <table:table-cell office:value-type="string" office:string-value="SUSSEX (EASTERN) - FPC"/>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552"/>
          <table:table-cell office:value-type="string" office:string-value="HORSHAM - FPC"/>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553"/>
          <table:table-cell office:value-type="string" office:string-value="SUSSEX (WESTERN) - FPC"/>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554"/>
          <table:table-cell office:value-type="string" office:string-value="SUSSEX - BRIGHTON"/>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555"/>
          <table:table-cell office:value-type="string" office:string-value="SWANSEA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556"/>
          <table:table-cell office:value-type="string" office:string-value="WILTSHIRE - FPC"/>
          <table:table-cell office:value-type="string" office:string-value="SWI"/>
          <table:table-cell office:value-type="string" office:string-value="Swindon DFJ"/>
          <table:table-cell office:value-type="string" office:string-value="SOUTH WEST"/>
          <table:table-cell table:number-columns-repeated="16379"/>
        </table:table-row>
        <table:table-row>
          <table:table-cell office:value-type="float" office:value="557"/>
          <table:table-cell office:value-type="string" office:string-value="TAMESIDE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558"/>
          <table:table-cell office:value-type="string" office:string-value="TEESSIDE - FPC"/>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559"/>
          <table:table-cell office:value-type="string" office:string-value="TELFORD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61"/>
          <table:table-cell office:value-type="string" office:string-value="TRAFFORD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562"/>
          <table:table-cell office:value-type="string" office:string-value="CORNWALL ( TRURO ) - FPC"/>
          <table:table-cell office:value-type="string" office:string-value="TRU"/>
          <table:table-cell office:value-type="string" office:string-value="Truro DFJ"/>
          <table:table-cell office:value-type="string" office:string-value="SOUTH WEST"/>
          <table:table-cell table:number-columns-repeated="16379"/>
        </table:table-row>
        <table:table-row>
          <table:table-cell office:value-type="float" office:value="563"/>
          <table:table-cell office:value-type="string" office:string-value="TYNEDAL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564"/>
          <table:table-cell office:value-type="string" office:string-value="UXBRIDGE - FPC"/>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565"/>
          <table:table-cell office:value-type="string" office:string-value="CARMARTHENSHIRE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566"/>
          <table:table-cell office:value-type="string" office:string-value="WORKSOP"/>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567"/>
          <table:table-cell office:value-type="string" office:string-value="WAKEFIELD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569"/>
          <table:table-cell office:value-type="string" office:string-value="WARRINGTON &amp; HALTON - FPC"/>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570"/>
          <table:table-cell office:value-type="string" office:string-value="WEST HERTFORDSHIRE - FPC"/>
          <table:table-cell office:value-type="string" office:string-value="WAT"/>
          <table:table-cell office:value-type="string" office:string-value="Watford DFJ"/>
          <table:table-cell office:value-type="string" office:string-value="SOUTH EAST"/>
          <table:table-cell table:number-columns-repeated="16379"/>
        </table:table-row>
        <table:table-row>
          <table:table-cell office:value-type="float" office:value="572"/>
          <table:table-cell office:value-type="string" office:string-value="WORCESTER - FPC"/>
          <table:table-cell office:value-type="string" office:string-value="WOR"/>
          <table:table-cell office:value-type="string" office:string-value="Worcester DFJ"/>
          <table:table-cell office:value-type="string" office:string-value="MIDLANDS"/>
          <table:table-cell table:number-columns-repeated="16379"/>
        </table:table-row>
        <table:table-row>
          <table:table-cell office:value-type="float" office:value="573"/>
          <table:table-cell office:value-type="string" office:string-value="KINGS LYNN - FPC"/>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574"/>
          <table:table-cell office:value-type="string" office:string-value="TAUNTON DEANE&amp;SEDGEMOOR - FPC"/>
          <table:table-cell office:value-type="string" office:string-value="TAU"/>
          <table:table-cell office:value-type="string" office:string-value="Taunton DFJ"/>
          <table:table-cell office:value-type="string" office:string-value="SOUTH WEST"/>
          <table:table-cell table:number-columns-repeated="16379"/>
        </table:table-row>
        <table:table-row>
          <table:table-cell office:value-type="float" office:value="575"/>
          <table:table-cell office:value-type="string" office:string-value="WEST SUFFOLK - FPC"/>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576"/>
          <table:table-cell office:value-type="string" office:string-value="WIGAN AND LEIGH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577"/>
          <table:table-cell office:value-type="string" office:string-value="WOLVERHAMPTON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78"/>
          <table:table-cell office:value-type="string" office:string-value="WEST CUMBRIA - FPC"/>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579"/>
          <table:table-cell office:value-type="string" office:string-value="WREXHAM - FPC"/>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580"/>
          <table:table-cell office:value-type="string" office:string-value="WYCOMB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581"/>
          <table:table-cell office:value-type="string" office:string-value="YORK &amp; SELBY - FPC"/>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582"/>
          <table:table-cell office:value-type="string" office:string-value="WALSALL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83"/>
          <table:table-cell office:value-type="string" office:string-value="WARLEY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84"/>
          <table:table-cell office:value-type="string" office:string-value="NEWARK - FPC"/>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585"/>
          <table:table-cell office:value-type="string" office:string-value="GWENT - FPC"/>
          <table:table-cell office:value-type="string" office:string-value="CDF"/>
          <table:table-cell office:value-type="string" office:string-value="Cardiff DFJ"/>
          <table:table-cell office:value-type="string" office:string-value="WALES"/>
          <table:table-cell table:number-columns-repeated="16379"/>
        </table:table-row>
        <table:table-row>
          <table:table-cell office:value-type="float" office:value="586"/>
          <table:table-cell office:value-type="string" office:string-value="VALE OF GLAMORGAN - FPC"/>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587"/>
          <table:table-cell office:value-type="string" office:string-value="KIRKLEES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601"/>
          <table:table-cell office:value-type="string" office:string-value="PCOL DUMMY COURT (601)"/>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602"/>
          <table:table-cell office:value-type="string" office:string-value="PCOL DUMMY COURT (602)"/>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603"/>
          <table:table-cell office:value-type="string" office:string-value="PCOL DUMMY COURT (603)"/>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604"/>
          <table:table-cell office:value-type="string" office:string-value="PCOL DUMMY COURT (604)"/>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605"/>
          <table:table-cell office:value-type="string" office:string-value="PCOL DUMMY COURT (605)"/>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606"/>
          <table:table-cell office:value-type="string" office:string-value="PCOL DUMMY COURT (606)"/>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01"/>
          <table:table-cell office:value-type="string" office:string-value="ALNWICK"/>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02"/>
          <table:table-cell office:value-type="string" office:string-value="AXMINSTER &amp; CHA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03"/>
          <table:table-cell office:value-type="string" office:string-value="BERWICK-UPON-TWEE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05"/>
          <table:table-cell office:value-type="string" office:string-value="BLY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07"/>
          <table:table-cell office:value-type="string" office:string-value="CARDIGA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14"/>
          <table:table-cell office:value-type="string" office:string-value="LAMPET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15"/>
          <table:table-cell office:value-type="string" office:string-value="LAUNCES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23"/>
          <table:table-cell office:value-type="string" office:string-value="TUNBRIDGE WELLS.."/>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24"/>
          <table:table-cell office:value-type="string" office:string-value="SHAFTS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25"/>
          <table:table-cell office:value-type="string" office:string-value="SITTINGBOURN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27"/>
          <table:table-cell office:value-type="string" office:string-value="TODMORDE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30"/>
          <table:table-cell office:value-type="string" office:string-value="SCARBOROUGH.."/>
          <table:table-cell office:value-type="string" office:string-value="NON"/>
          <table:table-cell office:value-type="string" office:string-value="Closed Court"/>
          <table:table-cell office:value-type="string" office:string-value="NON"/>
          <table:table-cell table:number-columns-repeated="16379"/>
        </table:table-row>
        <table:table-row table:number-rows-repeated="1048129">
          <table:table-cell table:number-columns-repeated="16379"/>
        </table:table-row>
      </table:table>
      <table:table table:name="'file:///C:/Users/tbu70t/AppData/Local/Microsoft/Windows/INetCache/Content.Outlook/4WC0DXJQ/FOI%20102134%20%20draft%20v1.xls'#Orders_data_from_Access" table:style-name="ta2">
        <table:table-source xlink:href="file:///C:/Users/tbu70t/AppData/Local/Microsoft/Windows/INetCache/Content.Outlook/4WC0DXJQ/FOI%20102134%20%20draft%20v1.xls" table:table-name="Orders_data_from_Access" table:mode="copy-results-only"/>
        <table:table-column/>
        <table:table-row table:number-rows-repeated="1048576">
          <table:table-cell table:number-columns-repeated="16384"/>
        </table:table-row>
      </table:table>
      <table:table table:name="'file:///C:/Users/tbu70t/AppData/Local/Microsoft/Windows/INetCache/Content.Outlook/4WC0DXJQ/FOI%20102134%20%20draft%20v1.xls'#2015_Q3_Orders_Gender_Of_App" table:style-name="ta2">
        <table:table-source xlink:href="file:///C:/Users/tbu70t/AppData/Local/Microsoft/Windows/INetCache/Content.Outlook/4WC0DXJQ/FOI%20102134%20%20draft%20v1.xls" table:table-name="2015_Q3_Orders_Gender_Of_App" table:mode="copy-results-only"/>
        <table:table-column/>
        <table:table-row table:number-rows-repeated="1048576">
          <table:table-cell table:number-columns-repeated="16384"/>
        </table:table-row>
      </table:table>
      <table:table table:name="'file:///C:/Users/tbu70t/AppData/Local/Microsoft/Windows/INetCache/Content.Outlook/4WC0DXJQ/FOI%20102134%20%20draft%20v1.xls'#2015_Q3_Apps_Gender_of_app" table:style-name="ta2">
        <table:table-source xlink:href="file:///C:/Users/tbu70t/AppData/Local/Microsoft/Windows/INetCache/Content.Outlook/4WC0DXJQ/FOI%20102134%20%20draft%20v1.xls" table:table-name="2015_Q3_Apps_Gender_of_app" table:mode="copy-results-only"/>
        <table:table-column/>
        <table:table-row table:number-rows-repeated="1048576">
          <table:table-cell table:number-columns-repeated="16384"/>
        </table:table-row>
      </table:table>
      <table:table table:name="'file:///C:/Users/tbu70t/AppData/Local/Microsoft/Windows/INetCache/Content.Outlook/4WC0DXJQ/FOI%20102134%20%20draft%20v1.xls'#Non_Mol_app_by_sol" table:style-name="ta2">
        <table:table-source xlink:href="file:///C:/Users/tbu70t/AppData/Local/Microsoft/Windows/INetCache/Content.Outlook/4WC0DXJQ/FOI%20102134%20%20draft%20v1.xls" table:table-name="Non_Mol_app_by_sol" table:mode="copy-results-only"/>
        <table:table-column/>
        <table:table-row table:number-rows-repeated="1048576">
          <table:table-cell table:number-columns-repeated="16384"/>
        </table:table-row>
      </table:table>
      <table:table table:name="'file:///C:/Users/tbu70t/AppData/Local/Microsoft/Windows/INetCache/Content.Outlook/4WC0DXJQ/FOI%20102134%20%20draft%20v1.xls'#Occ_app_by_sol" table:style-name="ta2">
        <table:table-source xlink:href="file:///C:/Users/tbu70t/AppData/Local/Microsoft/Windows/INetCache/Content.Outlook/4WC0DXJQ/FOI%20102134%20%20draft%20v1.xls" table:table-name="Occ_app_by_sol" table:mode="copy-results-only"/>
        <table:table-column/>
        <table:table-row table:number-rows-repeated="1048576">
          <table:table-cell table:number-columns-repeated="16384"/>
        </table:table-row>
      </table:table>
      <table:table table:name="'file:///C:/Users/tbu70t/AppData/Local/Microsoft/Windows/INetCache/Content.Outlook/4WC0DXJQ/FOI%20102134%20%20draft%20v1.xls'#Civil_Applications" table:style-name="ta2">
        <table:table-source xlink:href="file:///C:/Users/tbu70t/AppData/Local/Microsoft/Windows/INetCache/Content.Outlook/4WC0DXJQ/FOI%20102134%20%20draft%20v1.xls" table:table-name="Civil_Applications" table:mode="copy-results-only"/>
        <table:table-column/>
        <table:table-row table:number-rows-repeated="1048576">
          <table:table-cell table:number-columns-repeated="16384"/>
        </table:table-row>
      </table:table>
      <table:table table:name="'file:///C:/Users/tbu70t/AppData/Local/Microsoft/Windows/INetCache/Content.Outlook/4WC0DXJQ/FOI%20102134%20%20draft%20v1.xls'#LASPO_Schedule_1" table:style-name="ta2">
        <table:table-source xlink:href="file:///C:/Users/tbu70t/AppData/Local/Microsoft/Windows/INetCache/Content.Outlook/4WC0DXJQ/FOI%20102134%20%20draft%20v1.xls" table:table-name="LASPO_Schedule_1" table:mode="copy-results-only"/>
        <table:table-column/>
        <table:table-row table:number-rows-repeated="1048576">
          <table:table-cell table:number-columns-repeated="16384"/>
        </table:table-row>
      </table:table>
      <table:table table:name="'file:///C:/Users/tbu70t/AppData/Local/Microsoft/Windows/INetCache/Content.Outlook/4WC0DXJQ/FOI%20102134%20%20draft%20v1.xls'#Court_List_At_Sep_2015" table:style-name="ta2">
        <table:table-source xlink:href="file:///C:/Users/tbu70t/AppData/Local/Microsoft/Windows/INetCache/Content.Outlook/4WC0DXJQ/FOI%20102134%20%20draft%20v1.xls" table:table-name="Court_List_At_Sep_2015" table:mode="copy-results-only"/>
        <table:table-column/>
        <table:table-row>
          <table:table-cell table:number-columns-repeated="16384"/>
        </table:table-row>
        <table:table-row>
          <table:table-cell office:value-type="float" office:value="100"/>
          <table:table-cell office:value-type="string" office:string-value="PRINCIPAL REGISTRY OF THE FAMILY DIVISION"/>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101"/>
          <table:table-cell office:value-type="string" office:string-value="ABERDAR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02"/>
          <table:table-cell office:value-type="string" office:string-value="ABERYSTWYTH"/>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103"/>
          <table:table-cell office:value-type="string" office:string-value="ACCRINGTON"/>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104"/>
          <table:table-cell office:value-type="string" office:string-value="ALDERSHOT &amp; FARNHAM"/>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105"/>
          <table:table-cell office:value-type="string" office:string-value="ALFRE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06"/>
          <table:table-cell office:value-type="string" office:string-value="ALTRINCHAM"/>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107"/>
          <table:table-cell office:value-type="string" office:string-value="AMERSHA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08"/>
          <table:table-cell office:value-type="string" office:string-value="AMMAN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09"/>
          <table:table-cell office:value-type="string" office:string-value="ANDOV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11"/>
          <table:table-cell office:value-type="string" office:string-value="ASH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12"/>
          <table:table-cell office:value-type="string" office:string-value="TAMESIDE"/>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113"/>
          <table:table-cell office:value-type="string" office:string-value="AYLES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14"/>
          <table:table-cell office:value-type="string" office:string-value="BAN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15"/>
          <table:table-cell office:value-type="string" office:string-value="CENTRAL FAMILY COURT"/>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116"/>
          <table:table-cell office:value-type="string" office:string-value="BARGOE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17"/>
          <table:table-cell office:value-type="string" office:string-value="BARNET"/>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118"/>
          <table:table-cell office:value-type="string" office:string-value="BARNSLEY"/>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119"/>
          <table:table-cell office:value-type="string" office:string-value="BARNSTAPLE"/>
          <table:table-cell office:value-type="string" office:string-value="DEV"/>
          <table:table-cell office:value-type="string" office:string-value="Devon DFJ"/>
          <table:table-cell office:value-type="string" office:string-value="SOUTH WEST"/>
          <table:table-cell table:number-columns-repeated="16379"/>
        </table:table-row>
        <table:table-row>
          <table:table-cell office:value-type="float" office:value="120"/>
          <table:table-cell office:value-type="string" office:string-value="BARROW-IN-FURNESS"/>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121"/>
          <table:table-cell office:value-type="string" office:string-value="EAST LONDON"/>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122"/>
          <table:table-cell office:value-type="string" office:string-value="BASINGSTOKE"/>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123"/>
          <table:table-cell office:value-type="string" office:string-value="BATH"/>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124"/>
          <table:table-cell office:value-type="string" office:string-value="BEDFORD"/>
          <table:table-cell office:value-type="string" office:string-value="LUT"/>
          <table:table-cell office:value-type="string" office:string-value="Luton DFJ"/>
          <table:table-cell office:value-type="string" office:string-value="SOUTH EAST"/>
          <table:table-cell table:number-columns-repeated="16379"/>
        </table:table-row>
        <table:table-row>
          <table:table-cell office:value-type="float" office:value="126"/>
          <table:table-cell office:value-type="string" office:string-value="BIRKENHEAD"/>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127"/>
          <table:table-cell office:value-type="string" office:string-value="BIRMINGHAM"/>
          <table:table-cell office:value-type="string" office:string-value="BIR"/>
          <table:table-cell office:value-type="string" office:string-value="Birmingham DJF"/>
          <table:table-cell office:value-type="string" office:string-value="MIDLANDS"/>
          <table:table-cell table:number-columns-repeated="16379"/>
        </table:table-row>
        <table:table-row>
          <table:table-cell office:value-type="float" office:value="128"/>
          <table:table-cell office:value-type="string" office:string-value="BISHOP AUCKLAN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29"/>
          <table:table-cell office:value-type="string" office:string-value="BISHOP'S STORT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30"/>
          <table:table-cell office:value-type="string" office:string-value="BLACKBURN"/>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131"/>
          <table:table-cell office:value-type="string" office:string-value="BLACKPOOL"/>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132"/>
          <table:table-cell office:value-type="string" office:string-value="BLACKWOOD"/>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136"/>
          <table:table-cell office:value-type="string" office:string-value="BODMIN"/>
          <table:table-cell office:value-type="string" office:string-value="TRU"/>
          <table:table-cell office:value-type="string" office:string-value="Truro DFJ"/>
          <table:table-cell office:value-type="string" office:string-value="SOUTH WEST"/>
          <table:table-cell table:number-columns-repeated="16379"/>
        </table:table-row>
        <table:table-row>
          <table:table-cell office:value-type="float" office:value="137"/>
          <table:table-cell office:value-type="string" office:string-value="BOLTON"/>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138"/>
          <table:table-cell office:value-type="string" office:string-value="BOSTON"/>
          <table:table-cell office:value-type="string" office:string-value="LIN"/>
          <table:table-cell office:value-type="string" office:string-value="Lincoln DFJ"/>
          <table:table-cell office:value-type="string" office:string-value="MIDLANDS"/>
          <table:table-cell table:number-columns-repeated="16379"/>
        </table:table-row>
        <table:table-row>
          <table:table-cell office:value-type="float" office:value="139"/>
          <table:table-cell office:value-type="string" office:string-value="BOURNEMOUTH AND POOLE"/>
          <table:table-cell office:value-type="string" office:string-value="BAP"/>
          <table:table-cell office:value-type="string" office:string-value="Bournemouth and Poole DFJ"/>
          <table:table-cell office:value-type="string" office:string-value="SOUTH WEST"/>
          <table:table-cell table:number-columns-repeated="16379"/>
        </table:table-row>
        <table:table-row>
          <table:table-cell office:value-type="float" office:value="140"/>
          <table:table-cell office:value-type="string" office:string-value="BOW"/>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141"/>
          <table:table-cell office:value-type="string" office:string-value="BRADFORD"/>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142"/>
          <table:table-cell office:value-type="string" office:string-value="BRAINTRE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43"/>
          <table:table-cell office:value-type="string" office:string-value="BRECKNOCK"/>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144"/>
          <table:table-cell office:value-type="string" office:string-value="BRENTFORD"/>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146"/>
          <table:table-cell office:value-type="string" office:string-value="BRIDGEND"/>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148"/>
          <table:table-cell office:value-type="string" office:string-value="BRIDGWAT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49"/>
          <table:table-cell office:value-type="string" office:string-value="BRIDLING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50"/>
          <table:table-cell office:value-type="string" office:string-value="BRIGHTON"/>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151"/>
          <table:table-cell office:value-type="string" office:string-value="BRISTOL"/>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152"/>
          <table:table-cell office:value-type="string" office:string-value="BROMLEY"/>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153"/>
          <table:table-cell office:value-type="string" office:string-value="BASILD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54"/>
          <table:table-cell office:value-type="string" office:string-value="BURNLEY"/>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155"/>
          <table:table-cell office:value-type="string" office:string-value="BURTON UPON TREN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56"/>
          <table:table-cell office:value-type="string" office:string-value="BURY"/>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157"/>
          <table:table-cell office:value-type="string" office:string-value="BURY ST. EDMUNDS"/>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158"/>
          <table:table-cell office:value-type="string" office:string-value="BUX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59"/>
          <table:table-cell office:value-type="string" office:string-value="CAERNARFON"/>
          <table:table-cell office:value-type="string" office:string-value="CAE"/>
          <table:table-cell office:value-type="string" office:string-value="Caernarfon DFJ"/>
          <table:table-cell office:value-type="string" office:string-value="WALES"/>
          <table:table-cell table:number-columns-repeated="16379"/>
        </table:table-row>
        <table:table-row>
          <table:table-cell office:value-type="float" office:value="160"/>
          <table:table-cell office:value-type="string" office:string-value="CAERPHILL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61"/>
          <table:table-cell office:value-type="string" office:string-value="CAMBORNE AND REDRU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62"/>
          <table:table-cell office:value-type="string" office:string-value="CAMBRIDGE"/>
          <table:table-cell office:value-type="string" office:string-value="PET"/>
          <table:table-cell office:value-type="string" office:string-value="Peterborough DFJ"/>
          <table:table-cell office:value-type="string" office:string-value="SOUTH EAST"/>
          <table:table-cell table:number-columns-repeated="16379"/>
        </table:table-row>
        <table:table-row>
          <table:table-cell office:value-type="float" office:value="163"/>
          <table:table-cell office:value-type="string" office:string-value="CANTERBURY"/>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164"/>
          <table:table-cell office:value-type="string" office:string-value="CARDIFF"/>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165"/>
          <table:table-cell office:value-type="string" office:string-value="CARLISLE"/>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166"/>
          <table:table-cell office:value-type="string" office:string-value="CARMARTHEN"/>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167"/>
          <table:table-cell office:value-type="string" office:string-value="CHELMSFORD"/>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168"/>
          <table:table-cell office:value-type="string" office:string-value="CHELTENHA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69"/>
          <table:table-cell office:value-type="string" office:string-value="CHEPSTOW"/>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0"/>
          <table:table-cell office:value-type="string" office:string-value="CHESTER"/>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171"/>
          <table:table-cell office:value-type="string" office:string-value="CHESTERFIELD"/>
          <table:table-cell office:value-type="string" office:string-value="DER"/>
          <table:table-cell office:value-type="string" office:string-value="Derby DFJ"/>
          <table:table-cell office:value-type="string" office:string-value="MIDLANDS"/>
          <table:table-cell table:number-columns-repeated="16379"/>
        </table:table-row>
        <table:table-row>
          <table:table-cell office:value-type="float" office:value="172"/>
          <table:table-cell office:value-type="string" office:string-value="CHICHESTER"/>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173"/>
          <table:table-cell office:value-type="string" office:string-value="CHIPPENHA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4"/>
          <table:table-cell office:value-type="string" office:string-value="CHORLE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5"/>
          <table:table-cell office:value-type="string" office:string-value="CLERKENWELL"/>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6"/>
          <table:table-cell office:value-type="string" office:string-value="COLCHESTER"/>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177"/>
          <table:table-cell office:value-type="string" office:string-value="CONSET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8"/>
          <table:table-cell office:value-type="string" office:string-value="CONWY AND COLWY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79"/>
          <table:table-cell office:value-type="string" office:string-value="CORB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80"/>
          <table:table-cell office:value-type="string" office:string-value="COVENTRY"/>
          <table:table-cell office:value-type="string" office:string-value="COV"/>
          <table:table-cell office:value-type="string" office:string-value="Coventry DFJ"/>
          <table:table-cell office:value-type="string" office:string-value="MIDLANDS"/>
          <table:table-cell table:number-columns-repeated="16379"/>
        </table:table-row>
        <table:table-row>
          <table:table-cell office:value-type="float" office:value="181"/>
          <table:table-cell office:value-type="string" office:string-value="CREWE"/>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182"/>
          <table:table-cell office:value-type="string" office:string-value="CROYDON"/>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183"/>
          <table:table-cell office:value-type="string" office:string-value="DARLINGTON"/>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184"/>
          <table:table-cell office:value-type="string" office:string-value="DARTFORD"/>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185"/>
          <table:table-cell office:value-type="string" office:string-value="DERBY"/>
          <table:table-cell office:value-type="string" office:string-value="DER"/>
          <table:table-cell office:value-type="string" office:string-value="Derby DFJ"/>
          <table:table-cell office:value-type="string" office:string-value="MIDLANDS"/>
          <table:table-cell table:number-columns-repeated="16379"/>
        </table:table-row>
        <table:table-row>
          <table:table-cell office:value-type="float" office:value="186"/>
          <table:table-cell office:value-type="string" office:string-value="DEWS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87"/>
          <table:table-cell office:value-type="string" office:string-value="DONCASTER"/>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188"/>
          <table:table-cell office:value-type="string" office:string-value="DOV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89"/>
          <table:table-cell office:value-type="string" office:string-value="DUDLEY"/>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190"/>
          <table:table-cell office:value-type="string" office:string-value="DURHAM"/>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191"/>
          <table:table-cell office:value-type="string" office:string-value="EASTBOURNE"/>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194"/>
          <table:table-cell office:value-type="string" office:string-value="EDMONTON"/>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195"/>
          <table:table-cell office:value-type="string" office:string-value="ELLESMERE POR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96"/>
          <table:table-cell office:value-type="string" office:string-value="EPSO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97"/>
          <table:table-cell office:value-type="string" office:string-value="EVESHA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198"/>
          <table:table-cell office:value-type="string" office:string-value="EXETER"/>
          <table:table-cell office:value-type="string" office:string-value="DEV"/>
          <table:table-cell office:value-type="string" office:string-value="Devon DFJ"/>
          <table:table-cell office:value-type="string" office:string-value="SOUTH WEST"/>
          <table:table-cell table:number-columns-repeated="16379"/>
        </table:table-row>
        <table:table-row>
          <table:table-cell office:value-type="float" office:value="199"/>
          <table:table-cell office:value-type="string" office:string-value="FOLKESTON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1"/>
          <table:table-cell office:value-type="string" office:string-value="LINCOL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2"/>
          <table:table-cell office:value-type="string" office:string-value="GATESHEAD"/>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203"/>
          <table:table-cell office:value-type="string" office:string-value="GLOUCESTER AND CHELTENHAM"/>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204"/>
          <table:table-cell office:value-type="string" office:string-value="GOOL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5"/>
          <table:table-cell office:value-type="string" office:string-value="GRANTHAM"/>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6"/>
          <table:table-cell office:value-type="string" office:string-value="GRAVESEN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7"/>
          <table:table-cell office:value-type="string" office:string-value="GRAYS THURROCK"/>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08"/>
          <table:table-cell office:value-type="string" office:string-value="GREAT GRIMSBY"/>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210"/>
          <table:table-cell office:value-type="string" office:string-value="GREAT YARMOU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11"/>
          <table:table-cell office:value-type="string" office:string-value="GUILDFORD"/>
          <table:table-cell office:value-type="string" office:string-value="GUI"/>
          <table:table-cell office:value-type="string" office:string-value="Guildford DFJ"/>
          <table:table-cell office:value-type="string" office:string-value="SOUTH EAST"/>
          <table:table-cell table:number-columns-repeated="16379"/>
        </table:table-row>
        <table:table-row>
          <table:table-cell office:value-type="float" office:value="212"/>
          <table:table-cell office:value-type="string" office:string-value="HALIFAX"/>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213"/>
          <table:table-cell office:value-type="string" office:string-value="HARLOW"/>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14"/>
          <table:table-cell office:value-type="string" office:string-value="HARROGATE"/>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215"/>
          <table:table-cell office:value-type="string" office:string-value="HARTLEPOOL"/>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216"/>
          <table:table-cell office:value-type="string" office:string-value="HASTINGS"/>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217"/>
          <table:table-cell office:value-type="string" office:string-value="HAVERFORDWEST"/>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218"/>
          <table:table-cell office:value-type="string" office:string-value="HAYWARDS HEA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19"/>
          <table:table-cell office:value-type="string" office:string-value="HEMEL HEMPSTEA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20"/>
          <table:table-cell office:value-type="string" office:string-value="HEREFORD"/>
          <table:table-cell office:value-type="string" office:string-value="WOR"/>
          <table:table-cell office:value-type="string" office:string-value="Worcester DFJ"/>
          <table:table-cell office:value-type="string" office:string-value="MIDLANDS"/>
          <table:table-cell table:number-columns-repeated="16379"/>
        </table:table-row>
        <table:table-row>
          <table:table-cell office:value-type="float" office:value="221"/>
          <table:table-cell office:value-type="string" office:string-value="HERTFORD"/>
          <table:table-cell office:value-type="string" office:string-value="WAT"/>
          <table:table-cell office:value-type="string" office:string-value="Watford DFJ"/>
          <table:table-cell office:value-type="string" office:string-value="SOUTH EAST"/>
          <table:table-cell table:number-columns-repeated="16379"/>
        </table:table-row>
        <table:table-row>
          <table:table-cell office:value-type="float" office:value="223"/>
          <table:table-cell office:value-type="string" office:string-value="HIGH WYCOMB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25"/>
          <table:table-cell office:value-type="string" office:string-value="HITCHI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26"/>
          <table:table-cell office:value-type="string" office:string-value="HOLYWELL"/>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27"/>
          <table:table-cell office:value-type="string" office:string-value="HORSHAM"/>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228"/>
          <table:table-cell office:value-type="string" office:string-value="HUDDERSFIELD"/>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229"/>
          <table:table-cell office:value-type="string" office:string-value="HUNTINGD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1"/>
          <table:table-cell office:value-type="string" office:string-value="IL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2"/>
          <table:table-cell office:value-type="string" office:string-value="ILKES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3"/>
          <table:table-cell office:value-type="string" office:string-value="IPSWICH"/>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234"/>
          <table:table-cell office:value-type="string" office:string-value="KEIGHLE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5"/>
          <table:table-cell office:value-type="string" office:string-value="KENDAL"/>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236"/>
          <table:table-cell office:value-type="string" office:string-value="KETTERING"/>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7"/>
          <table:table-cell office:value-type="string" office:string-value="KIDDERMINST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38"/>
          <table:table-cell office:value-type="string" office:string-value="KING'S LYNN"/>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239"/>
          <table:table-cell office:value-type="string" office:string-value="KINGSTON-UPON-HULL"/>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240"/>
          <table:table-cell office:value-type="string" office:string-value="KINGSTON-UPON-THAMES"/>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241"/>
          <table:table-cell office:value-type="string" office:string-value="LAMBETH"/>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242"/>
          <table:table-cell office:value-type="string" office:string-value="LANCASTER"/>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243"/>
          <table:table-cell office:value-type="string" office:string-value="LEEDS"/>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244"/>
          <table:table-cell office:value-type="string" office:string-value="LEICESTER"/>
          <table:table-cell office:value-type="string" office:string-value="LEI"/>
          <table:table-cell office:value-type="string" office:string-value="Leicester DFJ"/>
          <table:table-cell office:value-type="string" office:string-value="MIDLANDS"/>
          <table:table-cell table:number-columns-repeated="16379"/>
        </table:table-row>
        <table:table-row>
          <table:table-cell office:value-type="float" office:value="245"/>
          <table:table-cell office:value-type="string" office:string-value="LEIG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47"/>
          <table:table-cell office:value-type="string" office:string-value="LEWES"/>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48"/>
          <table:table-cell office:value-type="string" office:string-value="LICHFIEL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49"/>
          <table:table-cell office:value-type="string" office:string-value="LINCOLN"/>
          <table:table-cell office:value-type="string" office:string-value="LIN"/>
          <table:table-cell office:value-type="string" office:string-value="Lincoln DFJ"/>
          <table:table-cell office:value-type="string" office:string-value="MIDLANDS"/>
          <table:table-cell table:number-columns-repeated="16379"/>
        </table:table-row>
        <table:table-row>
          <table:table-cell office:value-type="float" office:value="251"/>
          <table:table-cell office:value-type="string" office:string-value="LIVERPOOL"/>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252"/>
          <table:table-cell office:value-type="string" office:string-value="LLANDRINDOD WELLS"/>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53"/>
          <table:table-cell office:value-type="string" office:string-value="LLANELLI"/>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254"/>
          <table:table-cell office:value-type="string" office:string-value="LLANGEFNI"/>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255"/>
          <table:table-cell office:value-type="string" office:string-value="LOUGHBOROUG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56"/>
          <table:table-cell office:value-type="string" office:string-value="LOWESTOF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57"/>
          <table:table-cell office:value-type="string" office:string-value="LUDLOW"/>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58"/>
          <table:table-cell office:value-type="string" office:string-value="LUTON"/>
          <table:table-cell office:value-type="string" office:string-value="LUT"/>
          <table:table-cell office:value-type="string" office:string-value="Luton DFJ"/>
          <table:table-cell office:value-type="string" office:string-value="SOUTH EAST"/>
          <table:table-cell table:number-columns-repeated="16379"/>
        </table:table-row>
        <table:table-row>
          <table:table-cell office:value-type="float" office:value="260"/>
          <table:table-cell office:value-type="string" office:string-value="MACCLESFIELD"/>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261"/>
          <table:table-cell office:value-type="string" office:string-value="MAIDSTONE"/>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262"/>
          <table:table-cell office:value-type="string" office:string-value="MANCHESTER"/>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263"/>
          <table:table-cell office:value-type="string" office:string-value="MANSFIELD"/>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264"/>
          <table:table-cell office:value-type="string" office:string-value="MARKET DRAY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65"/>
          <table:table-cell office:value-type="string" office:string-value="MATLOCK"/>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66"/>
          <table:table-cell office:value-type="string" office:string-value="MAYORS &amp; CITY OF LONDON COUR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67"/>
          <table:table-cell office:value-type="string" office:string-value="MEDWAY"/>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268"/>
          <table:table-cell office:value-type="string" office:string-value="MELTON MOWBRA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69"/>
          <table:table-cell office:value-type="string" office:string-value="MERTHYR TYDFIL"/>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270"/>
          <table:table-cell office:value-type="string" office:string-value="MIDDLESBROUGH"/>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271"/>
          <table:table-cell office:value-type="string" office:string-value="MOLD"/>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272"/>
          <table:table-cell office:value-type="string" office:string-value="MONMOU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73"/>
          <table:table-cell office:value-type="string" office:string-value="MORPETH &amp; BERWICK"/>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274"/>
          <table:table-cell office:value-type="string" office:string-value="NEATH &amp; PORT TALBOT"/>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275"/>
          <table:table-cell office:value-type="string" office:string-value="NELS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76"/>
          <table:table-cell office:value-type="string" office:string-value="NEWARK"/>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77"/>
          <table:table-cell office:value-type="string" office:string-value="NEW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78"/>
          <table:table-cell office:value-type="string" office:string-value="NEWCASTLE UPON TYNE"/>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279"/>
          <table:table-cell office:value-type="string" office:string-value="NEWPORT ( I O W )"/>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280"/>
          <table:table-cell office:value-type="string" office:string-value="NEWPORT ( GWENT )"/>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281"/>
          <table:table-cell office:value-type="string" office:string-value="TORQUAY AND NEWTON ABBOT C.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82"/>
          <table:table-cell office:value-type="string" office:string-value="NORTHAMPTON"/>
          <table:table-cell office:value-type="string" office:string-value="NMK"/>
          <table:table-cell office:value-type="string" office:string-value="Northampton and Milton Keynes DFJ"/>
          <table:table-cell office:value-type="string" office:string-value="MIDLANDS"/>
          <table:table-cell table:number-columns-repeated="16379"/>
        </table:table-row>
        <table:table-row>
          <table:table-cell office:value-type="float" office:value="283"/>
          <table:table-cell office:value-type="string" office:string-value="NORTH SHIELDS"/>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284"/>
          <table:table-cell office:value-type="string" office:string-value="NORTHWIC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85"/>
          <table:table-cell office:value-type="string" office:string-value="NORWICH"/>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286"/>
          <table:table-cell office:value-type="string" office:string-value="NOTTINGHAM"/>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287"/>
          <table:table-cell office:value-type="string" office:string-value="NUNEA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88"/>
          <table:table-cell office:value-type="string" office:string-value="OLDHAM"/>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289"/>
          <table:table-cell office:value-type="string" office:string-value="OSWEST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0"/>
          <table:table-cell office:value-type="string" office:string-value="OTLE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1"/>
          <table:table-cell office:value-type="string" office:string-value="OXFORD"/>
          <table:table-cell office:value-type="string" office:string-value="OXF"/>
          <table:table-cell office:value-type="string" office:string-value="Oxford DFJ"/>
          <table:table-cell office:value-type="string" office:string-value="SOUTH EAST"/>
          <table:table-cell table:number-columns-repeated="16379"/>
        </table:table-row>
        <table:table-row>
          <table:table-cell office:value-type="float" office:value="292"/>
          <table:table-cell office:value-type="string" office:string-value="PENRI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3"/>
          <table:table-cell office:value-type="string" office:string-value="PENZANC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4"/>
          <table:table-cell office:value-type="string" office:string-value="PETERBOROUGH"/>
          <table:table-cell office:value-type="string" office:string-value="PET"/>
          <table:table-cell office:value-type="string" office:string-value="Peterborough DFJ"/>
          <table:table-cell office:value-type="string" office:string-value="SOUTH EAST"/>
          <table:table-cell table:number-columns-repeated="16379"/>
        </table:table-row>
        <table:table-row>
          <table:table-cell office:value-type="float" office:value="296"/>
          <table:table-cell office:value-type="string" office:string-value="PLYMOUTH"/>
          <table:table-cell office:value-type="string" office:string-value="DEV"/>
          <table:table-cell office:value-type="string" office:string-value="Devon DFJ"/>
          <table:table-cell office:value-type="string" office:string-value="SOUTH WEST"/>
          <table:table-cell table:number-columns-repeated="16379"/>
        </table:table-row>
        <table:table-row>
          <table:table-cell office:value-type="float" office:value="297"/>
          <table:table-cell office:value-type="string" office:string-value="PONTEFRAC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8"/>
          <table:table-cell office:value-type="string" office:string-value="PONTYPOOL"/>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299"/>
          <table:table-cell office:value-type="string" office:string-value="PONTYPRIDD"/>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300"/>
          <table:table-cell office:value-type="string" office:string-value="POOL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01"/>
          <table:table-cell office:value-type="string" office:string-value="CAERNARF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02"/>
          <table:table-cell office:value-type="string" office:string-value="PORTSMOUTH"/>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303"/>
          <table:table-cell office:value-type="string" office:string-value="PRESTON"/>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304"/>
          <table:table-cell office:value-type="string" office:string-value="RAWTENSTALL"/>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05"/>
          <table:table-cell office:value-type="string" office:string-value="READING"/>
          <table:table-cell office:value-type="string" office:string-value="RDG"/>
          <table:table-cell office:value-type="string" office:string-value="Reading DFJ"/>
          <table:table-cell office:value-type="string" office:string-value="SOUTH EAST"/>
          <table:table-cell table:number-columns-repeated="16379"/>
        </table:table-row>
        <table:table-row>
          <table:table-cell office:value-type="float" office:value="306"/>
          <table:table-cell office:value-type="string" office:string-value="REDDITC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07"/>
          <table:table-cell office:value-type="string" office:string-value="REIGATE"/>
          <table:table-cell office:value-type="string" office:string-value="GUI"/>
          <table:table-cell office:value-type="string" office:string-value="Guildford DFJ"/>
          <table:table-cell office:value-type="string" office:string-value="SOUTH EAST"/>
          <table:table-cell table:number-columns-repeated="16379"/>
        </table:table-row>
        <table:table-row>
          <table:table-cell office:value-type="float" office:value="308"/>
          <table:table-cell office:value-type="string" office:string-value="RHYL"/>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309"/>
          <table:table-cell office:value-type="string" office:string-value="ROCHDAL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10"/>
          <table:table-cell office:value-type="string" office:string-value="ROTHERHAM"/>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311"/>
          <table:table-cell office:value-type="string" office:string-value="RUGB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12"/>
          <table:table-cell office:value-type="string" office:string-value="RUNCOR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13"/>
          <table:table-cell office:value-type="string" office:string-value="ST. ALBANS"/>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314"/>
          <table:table-cell office:value-type="string" office:string-value="ST.AUSTELL"/>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15"/>
          <table:table-cell office:value-type="string" office:string-value="ST. HELENS"/>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316"/>
          <table:table-cell office:value-type="string" office:string-value="SAL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17"/>
          <table:table-cell office:value-type="string" office:string-value="SALISBURY"/>
          <table:table-cell office:value-type="string" office:string-value="SWI"/>
          <table:table-cell office:value-type="string" office:string-value="Swindon DFJ"/>
          <table:table-cell office:value-type="string" office:string-value="SOUTH WEST"/>
          <table:table-cell table:number-columns-repeated="16379"/>
        </table:table-row>
        <table:table-row>
          <table:table-cell office:value-type="float" office:value="318"/>
          <table:table-cell office:value-type="string" office:string-value="SCARBOROUGH"/>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319"/>
          <table:table-cell office:value-type="string" office:string-value="SCUNTHORPE"/>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320"/>
          <table:table-cell office:value-type="string" office:string-value="SHEFFIELD"/>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321"/>
          <table:table-cell office:value-type="string" office:string-value="CLERKENWELL &amp; SHOREDITCH"/>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322"/>
          <table:table-cell office:value-type="string" office:string-value="SHREWS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23"/>
          <table:table-cell office:value-type="string" office:string-value="SITTINGBOURN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24"/>
          <table:table-cell office:value-type="string" office:string-value="SKEGNESS"/>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25"/>
          <table:table-cell office:value-type="string" office:string-value="SKIPTON"/>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326"/>
          <table:table-cell office:value-type="string" office:string-value="SLEAFO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27"/>
          <table:table-cell office:value-type="string" office:string-value="SLOUGH"/>
          <table:table-cell office:value-type="string" office:string-value="RDG"/>
          <table:table-cell office:value-type="string" office:string-value="Reading DFJ"/>
          <table:table-cell office:value-type="string" office:string-value="SOUTH EAST"/>
          <table:table-cell table:number-columns-repeated="16379"/>
        </table:table-row>
        <table:table-row>
          <table:table-cell office:value-type="float" office:value="328"/>
          <table:table-cell office:value-type="string" office:string-value="SOUTHAMPTON"/>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329"/>
          <table:table-cell office:value-type="string" office:string-value="SOUTHEND"/>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330"/>
          <table:table-cell office:value-type="string" office:string-value="SOUTHPOR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31"/>
          <table:table-cell office:value-type="string" office:string-value="SOUTH SHIELDS"/>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332"/>
          <table:table-cell office:value-type="string" office:string-value="WEST LONDON"/>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333"/>
          <table:table-cell office:value-type="string" office:string-value="STAFFORD"/>
          <table:table-cell office:value-type="string" office:string-value="STO"/>
          <table:table-cell office:value-type="string" office:string-value="Stoke on Trent DFJ "/>
          <table:table-cell office:value-type="string" office:string-value="MIDLANDS"/>
          <table:table-cell table:number-columns-repeated="16379"/>
        </table:table-row>
        <table:table-row>
          <table:table-cell office:value-type="float" office:value="334"/>
          <table:table-cell office:value-type="string" office:string-value="STAINES"/>
          <table:table-cell office:value-type="string" office:string-value="GUI"/>
          <table:table-cell office:value-type="string" office:string-value="Guildford DFJ"/>
          <table:table-cell office:value-type="string" office:string-value="SOUTH EAST"/>
          <table:table-cell table:number-columns-repeated="16379"/>
        </table:table-row>
        <table:table-row>
          <table:table-cell office:value-type="float" office:value="335"/>
          <table:table-cell office:value-type="string" office:string-value="COUNTY COURT BUSINESS CENTR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36"/>
          <table:table-cell office:value-type="string" office:string-value="STOCKPORT"/>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337"/>
          <table:table-cell office:value-type="string" office:string-value="TEESIDE COMBINED COURT"/>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38"/>
          <table:table-cell office:value-type="string" office:string-value="STOKE ON TRENT"/>
          <table:table-cell office:value-type="string" office:string-value="STO"/>
          <table:table-cell office:value-type="string" office:string-value="Stoke on Trent DFJ "/>
          <table:table-cell office:value-type="string" office:string-value="MIDLANDS"/>
          <table:table-cell table:number-columns-repeated="16379"/>
        </table:table-row>
        <table:table-row>
          <table:table-cell office:value-type="float" office:value="339"/>
          <table:table-cell office:value-type="string" office:string-value="STOURBRIDG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40"/>
          <table:table-cell office:value-type="string" office:string-value="STRATFORD UPON AV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41"/>
          <table:table-cell office:value-type="string" office:string-value="GLOUCEST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43"/>
          <table:table-cell office:value-type="string" office:string-value="SUNDERLAND"/>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344"/>
          <table:table-cell office:value-type="string" office:string-value="SWANSEA"/>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345"/>
          <table:table-cell office:value-type="string" office:string-value="SWINDON"/>
          <table:table-cell office:value-type="string" office:string-value="SWI"/>
          <table:table-cell office:value-type="string" office:string-value="Swindon DFJ"/>
          <table:table-cell office:value-type="string" office:string-value="SOUTH WEST"/>
          <table:table-cell table:number-columns-repeated="16379"/>
        </table:table-row>
        <table:table-row>
          <table:table-cell office:value-type="float" office:value="346"/>
          <table:table-cell office:value-type="string" office:string-value="TAMWOR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47"/>
          <table:table-cell office:value-type="string" office:string-value="TAUNTON"/>
          <table:table-cell office:value-type="string" office:string-value="TAU"/>
          <table:table-cell office:value-type="string" office:string-value="Taunton DFJ"/>
          <table:table-cell office:value-type="string" office:string-value="SOUTH WEST"/>
          <table:table-cell table:number-columns-repeated="16379"/>
        </table:table-row>
        <table:table-row>
          <table:table-cell office:value-type="float" office:value="348"/>
          <table:table-cell office:value-type="string" office:string-value="THANET"/>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350"/>
          <table:table-cell office:value-type="string" office:string-value="DARLING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52"/>
          <table:table-cell office:value-type="string" office:string-value="TORQUAY &amp; NEWTON ABBOT"/>
          <table:table-cell office:value-type="string" office:string-value="DEV"/>
          <table:table-cell office:value-type="string" office:string-value="Devon DFJ"/>
          <table:table-cell office:value-type="string" office:string-value="SOUTH WEST"/>
          <table:table-cell table:number-columns-repeated="16379"/>
        </table:table-row>
        <table:table-row>
          <table:table-cell office:value-type="float" office:value="353"/>
          <table:table-cell office:value-type="string" office:string-value="CHIPPENHAM AND TROWBRIDGE"/>
          <table:table-cell office:value-type="string" office:string-value="SWI"/>
          <table:table-cell office:value-type="string" office:string-value="Swindon DFJ"/>
          <table:table-cell office:value-type="string" office:string-value="SOUTH WEST"/>
          <table:table-cell table:number-columns-repeated="16379"/>
        </table:table-row>
        <table:table-row>
          <table:table-cell office:value-type="float" office:value="354"/>
          <table:table-cell office:value-type="string" office:string-value="TRURO"/>
          <table:table-cell office:value-type="string" office:string-value="TRU"/>
          <table:table-cell office:value-type="string" office:string-value="Truro DFJ"/>
          <table:table-cell office:value-type="string" office:string-value="SOUTH WEST"/>
          <table:table-cell table:number-columns-repeated="16379"/>
        </table:table-row>
        <table:table-row>
          <table:table-cell office:value-type="float" office:value="355"/>
          <table:table-cell office:value-type="string" office:string-value="TUNBRIDGE WELLS"/>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356"/>
          <table:table-cell office:value-type="string" office:string-value="UXBRIDGE"/>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357"/>
          <table:table-cell office:value-type="string" office:string-value="WAKEFIELD"/>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358"/>
          <table:table-cell office:value-type="string" office:string-value="WALSALL"/>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359"/>
          <table:table-cell office:value-type="string" office:string-value="WANDSWORTH"/>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360"/>
          <table:table-cell office:value-type="string" office:string-value="WARRINGTON"/>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361"/>
          <table:table-cell office:value-type="string" office:string-value="WARWICK"/>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62"/>
          <table:table-cell office:value-type="string" office:string-value="WATFORD"/>
          <table:table-cell office:value-type="string" office:string-value="WAT"/>
          <table:table-cell office:value-type="string" office:string-value="Watford DFJ"/>
          <table:table-cell office:value-type="string" office:string-value="SOUTH EAST"/>
          <table:table-cell table:number-columns-repeated="16379"/>
        </table:table-row>
        <table:table-row>
          <table:table-cell office:value-type="float" office:value="363"/>
          <table:table-cell office:value-type="string" office:string-value="WELLINGBOROUG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64"/>
          <table:table-cell office:value-type="string" office:string-value="TELFORD"/>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366"/>
          <table:table-cell office:value-type="string" office:string-value="WELSHPOOL"/>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367"/>
          <table:table-cell office:value-type="string" office:string-value="WEST BROMWIC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68"/>
          <table:table-cell office:value-type="string" office:string-value="HAMMERSMI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70"/>
          <table:table-cell office:value-type="string" office:string-value="WESTON-SUPER-MARE"/>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371"/>
          <table:table-cell office:value-type="string" office:string-value="WEYMOUTH"/>
          <table:table-cell office:value-type="string" office:string-value="BAP"/>
          <table:table-cell office:value-type="string" office:string-value="Bournemouth and Poole DFJ"/>
          <table:table-cell office:value-type="string" office:string-value="SOUTH WEST"/>
          <table:table-cell table:number-columns-repeated="16379"/>
        </table:table-row>
        <table:table-row>
          <table:table-cell office:value-type="float" office:value="372"/>
          <table:table-cell office:value-type="string" office:string-value="CENTRAL LOND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73"/>
          <table:table-cell office:value-type="string" office:string-value="WEST CUMBRIA"/>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374"/>
          <table:table-cell office:value-type="string" office:string-value="WIGAN"/>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375"/>
          <table:table-cell office:value-type="string" office:string-value="WILLESDEN"/>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376"/>
          <table:table-cell office:value-type="string" office:string-value="WINCHESTER"/>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377"/>
          <table:table-cell office:value-type="string" office:string-value="WISBEC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78"/>
          <table:table-cell office:value-type="string" office:string-value="WOLVERHAMPTON"/>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379"/>
          <table:table-cell office:value-type="string" office:string-value="WOOLWICH"/>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380"/>
          <table:table-cell office:value-type="string" office:string-value="WORCESTER"/>
          <table:table-cell office:value-type="string" office:string-value="WOR"/>
          <table:table-cell office:value-type="string" office:string-value="Worcester DFJ"/>
          <table:table-cell office:value-type="string" office:string-value="MIDLANDS"/>
          <table:table-cell table:number-columns-repeated="16379"/>
        </table:table-row>
        <table:table-row>
          <table:table-cell office:value-type="float" office:value="381"/>
          <table:table-cell office:value-type="string" office:string-value="WORKING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82"/>
          <table:table-cell office:value-type="string" office:string-value="WORKSOP."/>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83"/>
          <table:table-cell office:value-type="string" office:string-value="WORTHING"/>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384"/>
          <table:table-cell office:value-type="string" office:string-value="WREXHAM"/>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385"/>
          <table:table-cell office:value-type="string" office:string-value="YEOVIL"/>
          <table:table-cell office:value-type="string" office:string-value="TAU"/>
          <table:table-cell office:value-type="string" office:string-value="Taunton DFJ"/>
          <table:table-cell office:value-type="string" office:string-value="SOUTH WEST"/>
          <table:table-cell table:number-columns-repeated="16379"/>
        </table:table-row>
        <table:table-row>
          <table:table-cell office:value-type="float" office:value="386"/>
          <table:table-cell office:value-type="string" office:string-value="YORK"/>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387"/>
          <table:table-cell office:value-type="string" office:string-value="ROMFORD"/>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388"/>
          <table:table-cell office:value-type="string" office:string-value="MILTON KEYNES"/>
          <table:table-cell office:value-type="string" office:string-value="NMK"/>
          <table:table-cell office:value-type="string" office:string-value="Northampton and Milton Keynes DFJ"/>
          <table:table-cell office:value-type="string" office:string-value="MIDLANDS"/>
          <table:table-cell table:number-columns-repeated="16379"/>
        </table:table-row>
        <table:table-row>
          <table:table-cell office:value-type="float" office:value="390"/>
          <table:table-cell office:value-type="string" office:string-value="CCMC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91"/>
          <table:table-cell office:value-type="string" office:string-value="CCMCC (WALES)"/>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92"/>
          <table:table-cell office:value-type="string" office:string-value="BURY ST EDMUNDS M. E. B. 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393"/>
          <table:table-cell office:value-type="string" office:string-value="WALES M. E. B. 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01"/>
          <table:table-cell office:value-type="string" office:string-value="ABERDAR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02"/>
          <table:table-cell office:value-type="string" office:string-value="N HAMPSHIRE-ALDERSHOT - FPC"/>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403"/>
          <table:table-cell office:value-type="string" office:string-value="ALNWICK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04"/>
          <table:table-cell office:value-type="string" office:string-value="HOLYHEAD - FPC"/>
          <table:table-cell office:value-type="string" office:string-value="CAE"/>
          <table:table-cell office:value-type="string" office:string-value="Caernarfon DFJ"/>
          <table:table-cell office:value-type="string" office:string-value="WALES"/>
          <table:table-cell table:number-columns-repeated="16379"/>
        </table:table-row>
        <table:table-row>
          <table:table-cell office:value-type="float" office:value="406"/>
          <table:table-cell office:value-type="string" office:string-value="NORTH LONDON - FPC"/>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407"/>
          <table:table-cell office:value-type="string" office:string-value="BARNSLEY - FPC"/>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409"/>
          <table:table-cell office:value-type="string" office:string-value="BATH &amp; WANSDYKE - FPC"/>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410"/>
          <table:table-cell office:value-type="string" office:string-value="BATLEY &amp; DEWSBURY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11"/>
          <table:table-cell office:value-type="string" office:string-value="BEDFORDSHIRE - FPC"/>
          <table:table-cell office:value-type="string" office:string-value="LUT"/>
          <table:table-cell office:value-type="string" office:string-value="Luton DFJ"/>
          <table:table-cell office:value-type="string" office:string-value="SOUTH EAST"/>
          <table:table-cell table:number-columns-repeated="16379"/>
        </table:table-row>
        <table:table-row>
          <table:table-cell office:value-type="float" office:value="412"/>
          <table:table-cell office:value-type="string" office:string-value="BERWICK ON TWEED"/>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413"/>
          <table:table-cell office:value-type="string" office:string-value="EAST YORKSHIRE - FPC"/>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414"/>
          <table:table-cell office:value-type="string" office:string-value="SOUTH EAST LONDON - FPC"/>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415"/>
          <table:table-cell office:value-type="string" office:string-value="BIRMINGHAM - FPC"/>
          <table:table-cell office:value-type="string" office:string-value="BIR"/>
          <table:table-cell office:value-type="string" office:string-value="Birmingham DJF"/>
          <table:table-cell office:value-type="string" office:string-value="MIDLANDS"/>
          <table:table-cell table:number-columns-repeated="16379"/>
        </table:table-row>
        <table:table-row>
          <table:table-cell office:value-type="float" office:value="416"/>
          <table:table-cell office:value-type="string" office:string-value="EAST LANCASHIRE - FPC"/>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417"/>
          <table:table-cell office:value-type="string" office:string-value="FYLDE COAST &amp; N LANCS - FPC"/>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418"/>
          <table:table-cell office:value-type="string" office:string-value="BOLTON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419"/>
          <table:table-cell office:value-type="string" office:string-value="EAST LINCOLNSHIRE - FPC"/>
          <table:table-cell office:value-type="string" office:string-value="LIN"/>
          <table:table-cell office:value-type="string" office:string-value="Lincoln DFJ"/>
          <table:table-cell office:value-type="string" office:string-value="MIDLANDS"/>
          <table:table-cell table:number-columns-repeated="16379"/>
        </table:table-row>
        <table:table-row>
          <table:table-cell office:value-type="float" office:value="420"/>
          <table:table-cell office:value-type="string" office:string-value="BRADFORD &amp; KEIGHLEY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421"/>
          <table:table-cell office:value-type="string" office:string-value="BRECKNOCK &amp; RADNORSHIRE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422"/>
          <table:table-cell office:value-type="string" office:string-value="WELSHPOOL - FPC"/>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423"/>
          <table:table-cell office:value-type="string" office:string-value="BRIDGEND - FPC"/>
          <table:table-cell office:value-type="string" office:string-value="CDF"/>
          <table:table-cell office:value-type="string" office:string-value="Cardiff DFJ"/>
          <table:table-cell office:value-type="string" office:string-value="WALES"/>
          <table:table-cell table:number-columns-repeated="16379"/>
        </table:table-row>
        <table:table-row>
          <table:table-cell office:value-type="float" office:value="424"/>
          <table:table-cell office:value-type="string" office:string-value="BRISTOL - FPC"/>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425"/>
          <table:table-cell office:value-type="string" office:string-value="BROMLEY - FPC"/>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426"/>
          <table:table-cell office:value-type="string" office:string-value="FLINTSHIRE - FPC"/>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427"/>
          <table:table-cell office:value-type="string" office:string-value="BURY AND ROCHDALE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428"/>
          <table:table-cell office:value-type="string" office:string-value="SOUTH CAMBRIDGESHIRE - FPC"/>
          <table:table-cell office:value-type="string" office:string-value="PET"/>
          <table:table-cell office:value-type="string" office:string-value="Peterborough DFJ"/>
          <table:table-cell office:value-type="string" office:string-value="SOUTH EAST"/>
          <table:table-cell table:number-columns-repeated="16379"/>
        </table:table-row>
        <table:table-row>
          <table:table-cell office:value-type="float" office:value="429"/>
          <table:table-cell office:value-type="string" office:string-value="CARDIFF AND THE VALE - FPC"/>
          <table:table-cell office:value-type="string" office:string-value="CDF"/>
          <table:table-cell office:value-type="string" office:string-value="Cardiff DFJ"/>
          <table:table-cell office:value-type="string" office:string-value="WALES"/>
          <table:table-cell table:number-columns-repeated="16379"/>
        </table:table-row>
        <table:table-row>
          <table:table-cell office:value-type="float" office:value="430"/>
          <table:table-cell office:value-type="string" office:string-value="NORTH CUMBRIA - FPC"/>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431"/>
          <table:table-cell office:value-type="string" office:string-value="CENTRAL BUCKINGHAMSHIR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32"/>
          <table:table-cell office:value-type="string" office:string-value="N &amp; E DEVON ( EXETER ) - FPC"/>
          <table:table-cell office:value-type="string" office:string-value="EXE"/>
          <table:table-cell office:value-type="string" office:string-value="Exeter DFJ"/>
          <table:table-cell office:value-type="string" office:string-value="SOUTH WEST"/>
          <table:table-cell table:number-columns-repeated="16379"/>
        </table:table-row>
        <table:table-row>
          <table:table-cell office:value-type="float" office:value="433"/>
          <table:table-cell office:value-type="string" office:string-value="CEREDIGION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434"/>
          <table:table-cell office:value-type="string" office:string-value="WEST CHESHIRE - FPC"/>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435"/>
          <table:table-cell office:value-type="string" office:string-value="N E DERBYSHIRE &amp; DALES - FPC"/>
          <table:table-cell office:value-type="string" office:string-value="DER"/>
          <table:table-cell office:value-type="string" office:string-value="Derby DFJ"/>
          <table:table-cell office:value-type="string" office:string-value="MIDLANDS"/>
          <table:table-cell table:number-columns-repeated="16379"/>
        </table:table-row>
        <table:table-row>
          <table:table-cell office:value-type="float" office:value="436"/>
          <table:table-cell office:value-type="string" office:string-value="SOUTH CUMBRIA - FPC"/>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437"/>
          <table:table-cell office:value-type="string" office:string-value="LLANDUDNO"/>
          <table:table-cell office:value-type="string" office:string-value="CAE"/>
          <table:table-cell office:value-type="string" office:string-value="Caernarfon DFJ"/>
          <table:table-cell office:value-type="string" office:string-value="WALES"/>
          <table:table-cell table:number-columns-repeated="16379"/>
        </table:table-row>
        <table:table-row>
          <table:table-cell office:value-type="float" office:value="439"/>
          <table:table-cell office:value-type="string" office:string-value="COVENTRY - FPC"/>
          <table:table-cell office:value-type="string" office:string-value="COV"/>
          <table:table-cell office:value-type="string" office:string-value="Coventry DFJ"/>
          <table:table-cell office:value-type="string" office:string-value="MIDLANDS"/>
          <table:table-cell table:number-columns-repeated="16379"/>
        </table:table-row>
        <table:table-row>
          <table:table-cell office:value-type="float" office:value="440"/>
          <table:table-cell office:value-type="string" office:string-value="SOUTH LONDON - FPC"/>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443"/>
          <table:table-cell office:value-type="string" office:string-value="PRESTATYN"/>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444"/>
          <table:table-cell office:value-type="string" office:string-value="DONCASTER - FPC"/>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445"/>
          <table:table-cell office:value-type="string" office:string-value="DORSET - FPC"/>
          <table:table-cell office:value-type="string" office:string-value="BAP"/>
          <table:table-cell office:value-type="string" office:string-value="Bournemouth and Poole DFJ"/>
          <table:table-cell office:value-type="string" office:string-value="SOUTH WEST"/>
          <table:table-cell table:number-columns-repeated="16379"/>
        </table:table-row>
        <table:table-row>
          <table:table-cell office:value-type="float" office:value="446"/>
          <table:table-cell office:value-type="string" office:string-value="EAST KENT - FPC"/>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447"/>
          <table:table-cell office:value-type="string" office:string-value="NORTH STAFFORDSHIRE - FPC"/>
          <table:table-cell office:value-type="string" office:string-value="STO"/>
          <table:table-cell office:value-type="string" office:string-value="Stoke on Trent DFJ "/>
          <table:table-cell office:value-type="string" office:string-value="MIDLANDS"/>
          <table:table-cell table:number-columns-repeated="16379"/>
        </table:table-row>
        <table:table-row>
          <table:table-cell office:value-type="float" office:value="448"/>
          <table:table-cell office:value-type="string" office:string-value="EAST BERKSHIR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49"/>
          <table:table-cell office:value-type="string" office:string-value="MACCLESFIELD - FPC"/>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450"/>
          <table:table-cell office:value-type="string" office:string-value="ESSEX - FPC"/>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451"/>
          <table:table-cell office:value-type="string" office:string-value="GATESHEAD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452"/>
          <table:table-cell office:value-type="string" office:string-value="GLOUCESTERSHIRE - FPC"/>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453"/>
          <table:table-cell office:value-type="string" office:string-value="SOUTH LINCOLNSHIRE - FPC"/>
          <table:table-cell office:value-type="string" office:string-value="LIN"/>
          <table:table-cell office:value-type="string" office:string-value="Lincoln DFJ"/>
          <table:table-cell office:value-type="string" office:string-value="MIDLANDS"/>
          <table:table-cell table:number-columns-repeated="16379"/>
        </table:table-row>
        <table:table-row>
          <table:table-cell office:value-type="float" office:value="454"/>
          <table:table-cell office:value-type="string" office:string-value="GREAT YARMOUTH"/>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455"/>
          <table:table-cell office:value-type="string" office:string-value="GRIMSBY - FPC"/>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456"/>
          <table:table-cell office:value-type="string" office:string-value="CAERNARFON - FPC"/>
          <table:table-cell office:value-type="string" office:string-value="CAE"/>
          <table:table-cell office:value-type="string" office:string-value="Caernarfon DFJ"/>
          <table:table-cell office:value-type="string" office:string-value="WALES"/>
          <table:table-cell table:number-columns-repeated="16379"/>
        </table:table-row>
        <table:table-row>
          <table:table-cell office:value-type="float" office:value="457"/>
          <table:table-cell office:value-type="string" office:string-value="HALIFAX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458"/>
          <table:table-cell office:value-type="string" office:string-value="HARROGATE &amp; SKIPTON - FPC"/>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460"/>
          <table:table-cell office:value-type="string" office:string-value="HARTLEPOOL - FPC"/>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461"/>
          <table:table-cell office:value-type="string" office:string-value="PEMBROKESHIRE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462"/>
          <table:table-cell office:value-type="string" office:string-value="HAVERING - FPC"/>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463"/>
          <table:table-cell office:value-type="string" office:string-value="SKIPTON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64"/>
          <table:table-cell office:value-type="string" office:string-value="NORTH&amp;EAST HERTFORDSHIRE - FPC"/>
          <table:table-cell office:value-type="string" office:string-value="WAT"/>
          <table:table-cell office:value-type="string" office:string-value="Watford DFJ"/>
          <table:table-cell office:value-type="string" office:string-value="SOUTH EAST"/>
          <table:table-cell table:number-columns-repeated="16379"/>
        </table:table-row>
        <table:table-row>
          <table:table-cell office:value-type="float" office:value="465"/>
          <table:table-cell office:value-type="string" office:string-value="HIGH PEAK - FPC"/>
          <table:table-cell office:value-type="string" office:string-value="DER"/>
          <table:table-cell office:value-type="string" office:string-value="Derby DFJ"/>
          <table:table-cell office:value-type="string" office:string-value="MIDLANDS"/>
          <table:table-cell table:number-columns-repeated="16379"/>
        </table:table-row>
        <table:table-row>
          <table:table-cell office:value-type="float" office:value="468"/>
          <table:table-cell office:value-type="string" office:string-value="HULL &amp; HOLDERNESS - FPC"/>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469"/>
          <table:table-cell office:value-type="string" office:string-value="INNER LONDON - FPC"/>
          <table:table-cell office:value-type="string" office:string-value="LNC"/>
          <table:table-cell office:value-type="string" office:string-value="Central Family Court "/>
          <table:table-cell office:value-type="string" office:string-value="LONDON"/>
          <table:table-cell table:number-columns-repeated="16379"/>
        </table:table-row>
        <table:table-row>
          <table:table-cell office:value-type="float" office:value="471"/>
          <table:table-cell office:value-type="string" office:string-value="N HAMPSHIRE-BASINGSTOKE - FPC"/>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473"/>
          <table:table-cell office:value-type="string" office:string-value="CENTRAL &amp; SW LANCASHIRE - FPC"/>
          <table:table-cell office:value-type="string" office:string-value="PRE"/>
          <table:table-cell office:value-type="string" office:string-value="Preston DFJ"/>
          <table:table-cell office:value-type="string" office:string-value="NORTH WEST"/>
          <table:table-cell table:number-columns-repeated="16379"/>
        </table:table-row>
        <table:table-row>
          <table:table-cell office:value-type="float" office:value="474"/>
          <table:table-cell office:value-type="string" office:string-value="LEEDS DISTRICT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475"/>
          <table:table-cell office:value-type="string" office:string-value="LEICESTERSHIRE - FPC"/>
          <table:table-cell office:value-type="string" office:string-value="LEI"/>
          <table:table-cell office:value-type="string" office:string-value="Leicester DFJ"/>
          <table:table-cell office:value-type="string" office:string-value="MIDLANDS"/>
          <table:table-cell table:number-columns-repeated="16379"/>
        </table:table-row>
        <table:table-row>
          <table:table-cell office:value-type="float" office:value="476"/>
          <table:table-cell office:value-type="string" office:string-value="LINCOLN - FPC"/>
          <table:table-cell office:value-type="string" office:string-value="LIN"/>
          <table:table-cell office:value-type="string" office:string-value="Lincoln DFJ"/>
          <table:table-cell office:value-type="string" office:string-value="MIDLANDS"/>
          <table:table-cell table:number-columns-repeated="16379"/>
        </table:table-row>
        <table:table-row>
          <table:table-cell office:value-type="float" office:value="477"/>
          <table:table-cell office:value-type="string" office:string-value="MERSEYSIDE - FPC"/>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478"/>
          <table:table-cell office:value-type="string" office:string-value="CARMARTHEN &amp; DINEFWR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482"/>
          <table:table-cell office:value-type="string" office:string-value="MANCHESTER &amp; SALFORD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483"/>
          <table:table-cell office:value-type="string" office:string-value="MANSFIELD - FPC"/>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485"/>
          <table:table-cell office:value-type="string" office:string-value="NORTH KENT - FPC"/>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486"/>
          <table:table-cell office:value-type="string" office:string-value="MERTHYR TYDFIL - FPC"/>
          <table:table-cell office:value-type="string" office:string-value="CDF"/>
          <table:table-cell office:value-type="string" office:string-value="Cardiff DFJ"/>
          <table:table-cell office:value-type="string" office:string-value="WALES"/>
          <table:table-cell table:number-columns-repeated="16379"/>
        </table:table-row>
        <table:table-row>
          <table:table-cell office:value-type="float" office:value="487"/>
          <table:table-cell office:value-type="string" office:string-value="BUCKINGHAMSHIRE - FPC"/>
          <table:table-cell office:value-type="string" office:string-value="MIL"/>
          <table:table-cell office:value-type="string" office:string-value="Milton Keynes DFJ"/>
          <table:table-cell office:value-type="string" office:string-value="SOUTH EAST"/>
          <table:table-cell table:number-columns-repeated="16379"/>
        </table:table-row>
        <table:table-row>
          <table:table-cell office:value-type="float" office:value="488"/>
          <table:table-cell office:value-type="string" office:string-value="NEATH &amp; PORT TALBOT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490"/>
          <table:table-cell office:value-type="string" office:string-value="NEWCASTLE AND TYNEDALE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491"/>
          <table:table-cell office:value-type="string" office:string-value="NEWPORT (ISLE OF WIGHT) - FPC"/>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492"/>
          <table:table-cell office:value-type="string" office:string-value="NORTH WEST LONDON - FPC"/>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493"/>
          <table:table-cell office:value-type="string" office:string-value="NORTH AVON - FPC"/>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494"/>
          <table:table-cell office:value-type="string" office:string-value="N&amp;E DEVON ( BARNSTAPLE) - FPC"/>
          <table:table-cell office:value-type="string" office:string-value="EXE"/>
          <table:table-cell office:value-type="string" office:string-value="Exeter DFJ"/>
          <table:table-cell office:value-type="string" office:string-value="SOUTH WEST"/>
          <table:table-cell table:number-columns-repeated="16379"/>
        </table:table-row>
        <table:table-row>
          <table:table-cell office:value-type="float" office:value="495"/>
          <table:table-cell office:value-type="string" office:string-value="NORTH DURHAM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496"/>
          <table:table-cell office:value-type="string" office:string-value="LOWESTOFT"/>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497"/>
          <table:table-cell office:value-type="string" office:string-value="NORTH LINCOLNSHIRE - FPC"/>
          <table:table-cell office:value-type="string" office:string-value="KUH"/>
          <table:table-cell office:value-type="string" office:string-value="Kingston-upon-Hull DFJ"/>
          <table:table-cell office:value-type="string" office:string-value="NORTH EAST"/>
          <table:table-cell table:number-columns-repeated="16379"/>
        </table:table-row>
        <table:table-row>
          <table:table-cell office:value-type="float" office:value="498"/>
          <table:table-cell office:value-type="string" office:string-value="NORTH SOMERSET - FPC"/>
          <table:table-cell office:value-type="string" office:string-value="BRS"/>
          <table:table-cell office:value-type="string" office:string-value="Bristol DFJ"/>
          <table:table-cell office:value-type="string" office:string-value="SOUTH WEST"/>
          <table:table-cell table:number-columns-repeated="16379"/>
        </table:table-row>
        <table:table-row>
          <table:table-cell office:value-type="float" office:value="499"/>
          <table:table-cell office:value-type="string" office:string-value="SURREY - FPC"/>
          <table:table-cell office:value-type="string" office:string-value="GUI"/>
          <table:table-cell office:value-type="string" office:string-value="Guildford DFJ"/>
          <table:table-cell office:value-type="string" office:string-value="SOUTH EAST"/>
          <table:table-cell table:number-columns-repeated="16379"/>
        </table:table-row>
        <table:table-row>
          <table:table-cell office:value-type="float" office:value="500"/>
          <table:table-cell office:value-type="string" office:string-value="DUDLEY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01"/>
          <table:table-cell office:value-type="string" office:string-value="NORTH TYNESIDE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503"/>
          <table:table-cell office:value-type="string" office:string-value="NORTHALLERTON"/>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505"/>
          <table:table-cell office:value-type="string" office:string-value="NORTHAMPTONSHIRE - FPC"/>
          <table:table-cell office:value-type="string" office:string-value="NMP"/>
          <table:table-cell office:value-type="string" office:string-value="Northampton DFJ"/>
          <table:table-cell office:value-type="string" office:string-value="MIDLANDS"/>
          <table:table-cell table:number-columns-repeated="16379"/>
        </table:table-row>
        <table:table-row>
          <table:table-cell office:value-type="float" office:value="506"/>
          <table:table-cell office:value-type="string" office:string-value="NORWICH - FPC"/>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507"/>
          <table:table-cell office:value-type="string" office:string-value="NOTTINGHAM - FPC"/>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508"/>
          <table:table-cell office:value-type="string" office:string-value="WARWICKSHIRE"/>
          <table:table-cell office:value-type="string" office:string-value="COV"/>
          <table:table-cell office:value-type="string" office:string-value="Coventry DFJ"/>
          <table:table-cell office:value-type="string" office:string-value="MIDLANDS"/>
          <table:table-cell table:number-columns-repeated="16379"/>
        </table:table-row>
        <table:table-row>
          <table:table-cell office:value-type="float" office:value="509"/>
          <table:table-cell office:value-type="string" office:string-value="OLDHAM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512"/>
          <table:table-cell office:value-type="string" office:string-value="OXFORDSHIRE - FPC"/>
          <table:table-cell office:value-type="string" office:string-value="OXF"/>
          <table:table-cell office:value-type="string" office:string-value="Oxford DFJ"/>
          <table:table-cell office:value-type="string" office:string-value="SOUTH EAST"/>
          <table:table-cell table:number-columns-repeated="16379"/>
        </table:table-row>
        <table:table-row>
          <table:table-cell office:value-type="float" office:value="513"/>
          <table:table-cell office:value-type="string" office:string-value="NORTH CAMBRIDGESHIRE - FPC"/>
          <table:table-cell office:value-type="string" office:string-value="PET"/>
          <table:table-cell office:value-type="string" office:string-value="Peterborough DFJ"/>
          <table:table-cell office:value-type="string" office:string-value="SOUTH EAST"/>
          <table:table-cell table:number-columns-repeated="16379"/>
        </table:table-row>
        <table:table-row>
          <table:table-cell office:value-type="float" office:value="514"/>
          <table:table-cell office:value-type="string" office:string-value="S &amp; W DEVON ( PLYMOUTH) - FPC"/>
          <table:table-cell office:value-type="string" office:string-value="PLY"/>
          <table:table-cell office:value-type="string" office:string-value="Plymouth DFJ"/>
          <table:table-cell office:value-type="string" office:string-value="SOUTH WEST"/>
          <table:table-cell table:number-columns-repeated="16379"/>
        </table:table-row>
        <table:table-row>
          <table:table-cell office:value-type="float" office:value="515"/>
          <table:table-cell office:value-type="string" office:string-value="PONTEFRACT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516"/>
          <table:table-cell office:value-type="string" office:string-value="PONTYPRIDD - FPC"/>
          <table:table-cell office:value-type="string" office:string-value="CDF"/>
          <table:table-cell office:value-type="string" office:string-value="Cardiff DFJ"/>
          <table:table-cell office:value-type="string" office:string-value="WALES"/>
          <table:table-cell table:number-columns-repeated="16379"/>
        </table:table-row>
        <table:table-row>
          <table:table-cell office:value-type="float" office:value="517"/>
          <table:table-cell office:value-type="string" office:string-value="BERKSHIRE - FPC"/>
          <table:table-cell office:value-type="string" office:string-value="RDG"/>
          <table:table-cell office:value-type="string" office:string-value="Reading DFJ"/>
          <table:table-cell office:value-type="string" office:string-value="SOUTH EAST"/>
          <table:table-cell table:number-columns-repeated="16379"/>
        </table:table-row>
        <table:table-row>
          <table:table-cell office:value-type="float" office:value="521"/>
          <table:table-cell office:value-type="string" office:string-value="ROCHDAL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522"/>
          <table:table-cell office:value-type="string" office:string-value="ROTHERHAM - FPC"/>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523"/>
          <table:table-cell office:value-type="string" office:string-value="CITY OF SALFORD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524"/>
          <table:table-cell office:value-type="string" office:string-value="SCARBOROUGH - FPC"/>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525"/>
          <table:table-cell office:value-type="string" office:string-value="SHEFFIELD - FPC"/>
          <table:table-cell office:value-type="string" office:string-value="SHE"/>
          <table:table-cell office:value-type="string" office:string-value="Sheffield DFJ"/>
          <table:table-cell office:value-type="string" office:string-value="NORTH EAST"/>
          <table:table-cell table:number-columns-repeated="16379"/>
        </table:table-row>
        <table:table-row>
          <table:table-cell office:value-type="float" office:value="526"/>
          <table:table-cell office:value-type="string" office:string-value="SHREWSBURY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27"/>
          <table:table-cell office:value-type="string" office:string-value="CENTRAL KENT - FPC"/>
          <table:table-cell office:value-type="string" office:string-value="MED"/>
          <table:table-cell office:value-type="string" office:string-value="Medway DFJ "/>
          <table:table-cell office:value-type="string" office:string-value="SOUTH EAST"/>
          <table:table-cell table:number-columns-repeated="16379"/>
        </table:table-row>
        <table:table-row>
          <table:table-cell office:value-type="float" office:value="528"/>
          <table:table-cell office:value-type="string" office:string-value="SOLIHULL - FPC"/>
          <table:table-cell office:value-type="string" office:string-value="BIR"/>
          <table:table-cell office:value-type="string" office:string-value="Birmingham DJF"/>
          <table:table-cell office:value-type="string" office:string-value="MIDLANDS"/>
          <table:table-cell table:number-columns-repeated="16379"/>
        </table:table-row>
        <table:table-row>
          <table:table-cell office:value-type="float" office:value="529"/>
          <table:table-cell office:value-type="string" office:string-value="SOUTH CHESHIRE - FPC"/>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530"/>
          <table:table-cell office:value-type="string" office:string-value="S &amp; W DEVON ( TORQUAY ) - FPC"/>
          <table:table-cell office:value-type="string" office:string-value="PLY"/>
          <table:table-cell office:value-type="string" office:string-value="Plymouth DFJ"/>
          <table:table-cell office:value-type="string" office:string-value="SOUTH WEST"/>
          <table:table-cell table:number-columns-repeated="16379"/>
        </table:table-row>
        <table:table-row>
          <table:table-cell office:value-type="float" office:value="531"/>
          <table:table-cell office:value-type="string" office:string-value="NEWTON AYCLIFFE"/>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532"/>
          <table:table-cell office:value-type="string" office:string-value="CORNWALL ( BODMIN ) - FPC"/>
          <table:table-cell office:value-type="string" office:string-value="TRU"/>
          <table:table-cell office:value-type="string" office:string-value="Truro DFJ"/>
          <table:table-cell office:value-type="string" office:string-value="SOUTH WEST"/>
          <table:table-cell table:number-columns-repeated="16379"/>
        </table:table-row>
        <table:table-row>
          <table:table-cell office:value-type="float" office:value="533"/>
          <table:table-cell office:value-type="string" office:string-value="MID &amp; SE NORTHUMBERLAND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534"/>
          <table:table-cell office:value-type="string" office:string-value="SUFFOLK - FPC"/>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537"/>
          <table:table-cell office:value-type="string" office:string-value="SOUTH SOMERSET &amp; MENDIP - FPC"/>
          <table:table-cell office:value-type="string" office:string-value="TAU"/>
          <table:table-cell office:value-type="string" office:string-value="Taunton DFJ"/>
          <table:table-cell office:value-type="string" office:string-value="SOUTH WEST"/>
          <table:table-cell table:number-columns-repeated="16379"/>
        </table:table-row>
        <table:table-row>
          <table:table-cell office:value-type="float" office:value="539"/>
          <table:table-cell office:value-type="string" office:string-value="SOUTH TYNESIDE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540"/>
          <table:table-cell office:value-type="string" office:string-value="SOUTH &amp; SOUTH EAST HANTS - FPC"/>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541"/>
          <table:table-cell office:value-type="string" office:string-value="WEST HAMPSHIRE - FPC"/>
          <table:table-cell office:value-type="string" office:string-value="POR"/>
          <table:table-cell office:value-type="string" office:string-value="Portsmouth DFJ"/>
          <table:table-cell office:value-type="string" office:string-value="SOUTH WEST"/>
          <table:table-cell table:number-columns-repeated="16379"/>
        </table:table-row>
        <table:table-row>
          <table:table-cell office:value-type="float" office:value="542"/>
          <table:table-cell office:value-type="string" office:string-value="SOUTHERN DERBYSHIRE - FPC"/>
          <table:table-cell office:value-type="string" office:string-value="DER"/>
          <table:table-cell office:value-type="string" office:string-value="Derby DFJ"/>
          <table:table-cell office:value-type="string" office:string-value="MIDLANDS"/>
          <table:table-cell table:number-columns-repeated="16379"/>
        </table:table-row>
        <table:table-row>
          <table:table-cell office:value-type="float" office:value="543"/>
          <table:table-cell office:value-type="string" office:string-value="WEST &amp; CENTRAL HERTS - FPC"/>
          <table:table-cell office:value-type="string" office:string-value="WAT"/>
          <table:table-cell office:value-type="string" office:string-value="Watford DFJ"/>
          <table:table-cell office:value-type="string" office:string-value="SOUTH EAST"/>
          <table:table-cell table:number-columns-repeated="16379"/>
        </table:table-row>
        <table:table-row>
          <table:table-cell office:value-type="float" office:value="545"/>
          <table:table-cell office:value-type="string" office:string-value="BURTON"/>
          <table:table-cell office:value-type="string" office:string-value="STO"/>
          <table:table-cell office:value-type="string" office:string-value="Stoke on Trent DFJ "/>
          <table:table-cell office:value-type="string" office:string-value="MIDLANDS"/>
          <table:table-cell table:number-columns-repeated="16379"/>
        </table:table-row>
        <table:table-row>
          <table:table-cell office:value-type="float" office:value="546"/>
          <table:table-cell office:value-type="string" office:string-value="SOUTH WEST LONDON - FPC"/>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547"/>
          <table:table-cell office:value-type="string" office:string-value="STOCKPORT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548"/>
          <table:table-cell office:value-type="string" office:string-value="EAST LONDON - FPC"/>
          <table:table-cell office:value-type="string" office:string-value="LNE"/>
          <table:table-cell office:value-type="string" office:string-value="East London Family Court"/>
          <table:table-cell office:value-type="string" office:string-value="LONDON"/>
          <table:table-cell table:number-columns-repeated="16379"/>
        </table:table-row>
        <table:table-row>
          <table:table-cell office:value-type="float" office:value="549"/>
          <table:table-cell office:value-type="string" office:string-value="CITY OF SUNDERLAND - FPC"/>
          <table:table-cell office:value-type="string" office:string-value="NEW"/>
          <table:table-cell office:value-type="string" office:string-value="Newcastle upon Tyne DFJ"/>
          <table:table-cell office:value-type="string" office:string-value="NORTH EAST"/>
          <table:table-cell table:number-columns-repeated="16379"/>
        </table:table-row>
        <table:table-row>
          <table:table-cell office:value-type="float" office:value="550"/>
          <table:table-cell office:value-type="string" office:string-value="SUSSEX"/>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551"/>
          <table:table-cell office:value-type="string" office:string-value="SUSSEX (EASTERN) - FPC"/>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552"/>
          <table:table-cell office:value-type="string" office:string-value="HORSHAM - FPC"/>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553"/>
          <table:table-cell office:value-type="string" office:string-value="SUSSEX (WESTERN) - FPC"/>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554"/>
          <table:table-cell office:value-type="string" office:string-value="SUSSEX - BRIGHTON"/>
          <table:table-cell office:value-type="string" office:string-value="BRG"/>
          <table:table-cell office:value-type="string" office:string-value="Brighton DFJ"/>
          <table:table-cell office:value-type="string" office:string-value="SOUTH EAST"/>
          <table:table-cell table:number-columns-repeated="16379"/>
        </table:table-row>
        <table:table-row>
          <table:table-cell office:value-type="float" office:value="555"/>
          <table:table-cell office:value-type="string" office:string-value="SWANSEA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556"/>
          <table:table-cell office:value-type="string" office:string-value="WILTSHIRE - FPC"/>
          <table:table-cell office:value-type="string" office:string-value="SWI"/>
          <table:table-cell office:value-type="string" office:string-value="Swindon DFJ"/>
          <table:table-cell office:value-type="string" office:string-value="SOUTH WEST"/>
          <table:table-cell table:number-columns-repeated="16379"/>
        </table:table-row>
        <table:table-row>
          <table:table-cell office:value-type="float" office:value="557"/>
          <table:table-cell office:value-type="string" office:string-value="TAMESIDE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558"/>
          <table:table-cell office:value-type="string" office:string-value="TEESSIDE - FPC"/>
          <table:table-cell office:value-type="string" office:string-value="CSD"/>
          <table:table-cell office:value-type="string" office:string-value="Cleveland and South Durham DFJ"/>
          <table:table-cell office:value-type="string" office:string-value="NORTH EAST"/>
          <table:table-cell table:number-columns-repeated="16379"/>
        </table:table-row>
        <table:table-row>
          <table:table-cell office:value-type="float" office:value="559"/>
          <table:table-cell office:value-type="string" office:string-value="TELFORD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61"/>
          <table:table-cell office:value-type="string" office:string-value="TRAFFORD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562"/>
          <table:table-cell office:value-type="string" office:string-value="CORNWALL ( TRURO ) - FPC"/>
          <table:table-cell office:value-type="string" office:string-value="TRU"/>
          <table:table-cell office:value-type="string" office:string-value="Truro DFJ"/>
          <table:table-cell office:value-type="string" office:string-value="SOUTH WEST"/>
          <table:table-cell table:number-columns-repeated="16379"/>
        </table:table-row>
        <table:table-row>
          <table:table-cell office:value-type="float" office:value="563"/>
          <table:table-cell office:value-type="string" office:string-value="TYNEDAL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564"/>
          <table:table-cell office:value-type="string" office:string-value="UXBRIDGE - FPC"/>
          <table:table-cell office:value-type="string" office:string-value="LNW"/>
          <table:table-cell office:value-type="string" office:string-value="West London Family Court "/>
          <table:table-cell office:value-type="string" office:string-value="LONDON"/>
          <table:table-cell table:number-columns-repeated="16379"/>
        </table:table-row>
        <table:table-row>
          <table:table-cell office:value-type="float" office:value="565"/>
          <table:table-cell office:value-type="string" office:string-value="CARMARTHENSHIRE - FPC"/>
          <table:table-cell office:value-type="string" office:string-value="SWA"/>
          <table:table-cell office:value-type="string" office:string-value="Swansea DFJ"/>
          <table:table-cell office:value-type="string" office:string-value="WALES"/>
          <table:table-cell table:number-columns-repeated="16379"/>
        </table:table-row>
        <table:table-row>
          <table:table-cell office:value-type="float" office:value="566"/>
          <table:table-cell office:value-type="string" office:string-value="WORKSOP"/>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567"/>
          <table:table-cell office:value-type="string" office:string-value="WAKEFIELD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569"/>
          <table:table-cell office:value-type="string" office:string-value="WARRINGTON &amp; HALTON - FPC"/>
          <table:table-cell office:value-type="string" office:string-value="LIV"/>
          <table:table-cell office:value-type="string" office:string-value="Liverpool DFJ"/>
          <table:table-cell office:value-type="string" office:string-value="NORTH WEST"/>
          <table:table-cell table:number-columns-repeated="16379"/>
        </table:table-row>
        <table:table-row>
          <table:table-cell office:value-type="float" office:value="570"/>
          <table:table-cell office:value-type="string" office:string-value="WEST HERTFORDSHIRE - FPC"/>
          <table:table-cell office:value-type="string" office:string-value="WAT"/>
          <table:table-cell office:value-type="string" office:string-value="Watford DFJ"/>
          <table:table-cell office:value-type="string" office:string-value="SOUTH EAST"/>
          <table:table-cell table:number-columns-repeated="16379"/>
        </table:table-row>
        <table:table-row>
          <table:table-cell office:value-type="float" office:value="572"/>
          <table:table-cell office:value-type="string" office:string-value="WORCESTER - FPC"/>
          <table:table-cell office:value-type="string" office:string-value="WOR"/>
          <table:table-cell office:value-type="string" office:string-value="Worcester DFJ"/>
          <table:table-cell office:value-type="string" office:string-value="MIDLANDS"/>
          <table:table-cell table:number-columns-repeated="16379"/>
        </table:table-row>
        <table:table-row>
          <table:table-cell office:value-type="float" office:value="573"/>
          <table:table-cell office:value-type="string" office:string-value="KINGS LYNN - FPC"/>
          <table:table-cell office:value-type="string" office:string-value="NRW"/>
          <table:table-cell office:value-type="string" office:string-value="Norwich DFJ"/>
          <table:table-cell office:value-type="string" office:string-value="SOUTH EAST"/>
          <table:table-cell table:number-columns-repeated="16379"/>
        </table:table-row>
        <table:table-row>
          <table:table-cell office:value-type="float" office:value="574"/>
          <table:table-cell office:value-type="string" office:string-value="TAUNTON DEANE&amp;SEDGEMOOR - FPC"/>
          <table:table-cell office:value-type="string" office:string-value="TAU"/>
          <table:table-cell office:value-type="string" office:string-value="Taunton DFJ"/>
          <table:table-cell office:value-type="string" office:string-value="SOUTH WEST"/>
          <table:table-cell table:number-columns-repeated="16379"/>
        </table:table-row>
        <table:table-row>
          <table:table-cell office:value-type="float" office:value="575"/>
          <table:table-cell office:value-type="string" office:string-value="WEST SUFFOLK - FPC"/>
          <table:table-cell office:value-type="string" office:string-value="CHE"/>
          <table:table-cell office:value-type="string" office:string-value="Chelmsford DFJ"/>
          <table:table-cell office:value-type="string" office:string-value="SOUTH EAST"/>
          <table:table-cell table:number-columns-repeated="16379"/>
        </table:table-row>
        <table:table-row>
          <table:table-cell office:value-type="float" office:value="576"/>
          <table:table-cell office:value-type="string" office:string-value="WIGAN AND LEIGH - FPC"/>
          <table:table-cell office:value-type="string" office:string-value="MAN"/>
          <table:table-cell office:value-type="string" office:string-value="Manchester DFJ"/>
          <table:table-cell office:value-type="string" office:string-value="NORTH WEST"/>
          <table:table-cell table:number-columns-repeated="16379"/>
        </table:table-row>
        <table:table-row>
          <table:table-cell office:value-type="float" office:value="577"/>
          <table:table-cell office:value-type="string" office:string-value="WOLVERHAMPTON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78"/>
          <table:table-cell office:value-type="string" office:string-value="WEST CUMBRIA - FPC"/>
          <table:table-cell office:value-type="string" office:string-value="CRL"/>
          <table:table-cell office:value-type="string" office:string-value="Carlisle DFJ"/>
          <table:table-cell office:value-type="string" office:string-value="NORTH WEST"/>
          <table:table-cell table:number-columns-repeated="16379"/>
        </table:table-row>
        <table:table-row>
          <table:table-cell office:value-type="float" office:value="579"/>
          <table:table-cell office:value-type="string" office:string-value="WREXHAM - FPC"/>
          <table:table-cell office:value-type="string" office:string-value="WRE"/>
          <table:table-cell office:value-type="string" office:string-value="Wrexham DFJ"/>
          <table:table-cell office:value-type="string" office:string-value="WALES"/>
          <table:table-cell table:number-columns-repeated="16379"/>
        </table:table-row>
        <table:table-row>
          <table:table-cell office:value-type="float" office:value="580"/>
          <table:table-cell office:value-type="string" office:string-value="WYCOMBE - FPC"/>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581"/>
          <table:table-cell office:value-type="string" office:string-value="YORK &amp; SELBY - FPC"/>
          <table:table-cell office:value-type="string" office:string-value="YRK"/>
          <table:table-cell office:value-type="string" office:string-value="York DFJ"/>
          <table:table-cell office:value-type="string" office:string-value="NORTH EAST"/>
          <table:table-cell table:number-columns-repeated="16379"/>
        </table:table-row>
        <table:table-row>
          <table:table-cell office:value-type="float" office:value="582"/>
          <table:table-cell office:value-type="string" office:string-value="WALSALL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83"/>
          <table:table-cell office:value-type="string" office:string-value="WARLEY - FPC"/>
          <table:table-cell office:value-type="string" office:string-value="WLV"/>
          <table:table-cell office:value-type="string" office:string-value="Wolverhampton DFJ"/>
          <table:table-cell office:value-type="string" office:string-value="MIDLANDS"/>
          <table:table-cell table:number-columns-repeated="16379"/>
        </table:table-row>
        <table:table-row>
          <table:table-cell office:value-type="float" office:value="584"/>
          <table:table-cell office:value-type="string" office:string-value="NEWARK - FPC"/>
          <table:table-cell office:value-type="string" office:string-value="NOT"/>
          <table:table-cell office:value-type="string" office:string-value="Nottingham DFJ"/>
          <table:table-cell office:value-type="string" office:string-value="MIDLANDS"/>
          <table:table-cell table:number-columns-repeated="16379"/>
        </table:table-row>
        <table:table-row>
          <table:table-cell office:value-type="float" office:value="585"/>
          <table:table-cell office:value-type="string" office:string-value="GWENT - FPC"/>
          <table:table-cell office:value-type="string" office:string-value="CDF"/>
          <table:table-cell office:value-type="string" office:string-value="Cardiff DFJ"/>
          <table:table-cell office:value-type="string" office:string-value="WALES"/>
          <table:table-cell table:number-columns-repeated="16379"/>
        </table:table-row>
        <table:table-row>
          <table:table-cell office:value-type="float" office:value="586"/>
          <table:table-cell office:value-type="string" office:string-value="VALE OF GLAMORGAN - FPC"/>
          <table:table-cell office:value-type="string" office:string-value="SEW"/>
          <table:table-cell office:value-type="string" office:string-value="South East Wales DFJ"/>
          <table:table-cell office:value-type="string" office:string-value="WALES"/>
          <table:table-cell table:number-columns-repeated="16379"/>
        </table:table-row>
        <table:table-row>
          <table:table-cell office:value-type="float" office:value="587"/>
          <table:table-cell office:value-type="string" office:string-value="KIRKLEES - FPC"/>
          <table:table-cell office:value-type="string" office:string-value="LEE"/>
          <table:table-cell office:value-type="string" office:string-value="Leeds DFJ"/>
          <table:table-cell office:value-type="string" office:string-value="NORTH EAST"/>
          <table:table-cell table:number-columns-repeated="16379"/>
        </table:table-row>
        <table:table-row>
          <table:table-cell office:value-type="float" office:value="601"/>
          <table:table-cell office:value-type="string" office:string-value="PCOL DUMMY COURT (601)"/>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602"/>
          <table:table-cell office:value-type="string" office:string-value="PCOL DUMMY COURT (602)"/>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603"/>
          <table:table-cell office:value-type="string" office:string-value="PCOL DUMMY COURT (603)"/>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604"/>
          <table:table-cell office:value-type="string" office:string-value="PCOL DUMMY COURT (604)"/>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605"/>
          <table:table-cell office:value-type="string" office:string-value="PCOL DUMMY COURT (605)"/>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606"/>
          <table:table-cell office:value-type="string" office:string-value="PCOL DUMMY COURT (606)"/>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01"/>
          <table:table-cell office:value-type="string" office:string-value="ALNWICK"/>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02"/>
          <table:table-cell office:value-type="string" office:string-value="AXMINSTER &amp; CHAR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03"/>
          <table:table-cell office:value-type="string" office:string-value="BERWICK-UPON-TWEED"/>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05"/>
          <table:table-cell office:value-type="string" office:string-value="BLYTH"/>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07"/>
          <table:table-cell office:value-type="string" office:string-value="CARDIGA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14"/>
          <table:table-cell office:value-type="string" office:string-value="LAMPETER"/>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15"/>
          <table:table-cell office:value-type="string" office:string-value="LAUNCESTO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23"/>
          <table:table-cell office:value-type="string" office:string-value="TUNBRIDGE WELLS.."/>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24"/>
          <table:table-cell office:value-type="string" office:string-value="SHAFTSBURY"/>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25"/>
          <table:table-cell office:value-type="string" office:string-value="SITTINGBOURNE.."/>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27"/>
          <table:table-cell office:value-type="string" office:string-value="TODMORDEN"/>
          <table:table-cell office:value-type="string" office:string-value="NON"/>
          <table:table-cell office:value-type="string" office:string-value="Closed Court"/>
          <table:table-cell office:value-type="string" office:string-value="NON"/>
          <table:table-cell table:number-columns-repeated="16379"/>
        </table:table-row>
        <table:table-row>
          <table:table-cell office:value-type="float" office:value="730"/>
          <table:table-cell office:value-type="string" office:string-value="SCARBOROUGH.."/>
          <table:table-cell office:value-type="string" office:string-value="NON"/>
          <table:table-cell office:value-type="string" office:string-value="Closed Court"/>
          <table:table-cell office:value-type="string" office:string-value="NON"/>
          <table:table-cell table:number-columns-repeated="16379"/>
        </table:table-row>
        <table:table-row table:number-rows-repeated="1048129">
          <table:table-cell table:number-columns-repeated="16379"/>
        </table:table-row>
      </table:table>
      <table:named-expressions>
        <table:named-range table:name="Court" table:cell-range-address="'file:///C:/Users/tbu70t/AppData/Local/Microsoft/Windows/INetCache/Content.Outlook/4WC0DXJQ/FOI%20104867%20SAS%20Output%20-%20Table%201.xlsx'#Court_List_(Lookup).$A$1:Court_List_(Lookup).$E$447" table:base-cell-address="T1a_Orders_Data_Court.$A$1"/>
        <table:named-range table:name="Courts" table:cell-range-address="'file:///C:/Users/tbu70t/AppData/Local/Microsoft/Windows/INetCache/Content.Outlook/4WC0DXJQ/FOI%20102134%20%20draft%20v1.xls'#Court_List_At_Sep_2015.$A$2:Court_List_At_Sep_2015.$E$447" table:base-cell-address="T1a_Orders_Data_Court.$A$1"/>
        <table:named-expression table:name="Region" table:expression="of:=[.#REF!]" table:base-cell-address="T1a_Orders_Data_Court.$A$1"/>
      </table:named-expressions>
      <table:database-ranges>
        <table:database-range table:target-range-address="T1a_Orders_Data_Court.A3:T1a_Orders_Data_Court.E1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630008 Deceess Nisi data by court Q4 2019 (table)</dc:title>
    <dc:subject>FOI release</dc:subject>
    <meta:initial-creator/>
    <dc:creator/>
    <meta:creation-date>2006-09-16T00:00:00Z</meta:creation-date>
    <dc:date>2020-08-05T13:01:42Z</dc:date>
  </office:meta>
</office:document-meta>
</file>