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M_Monthly-20201105_0936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712.27" table:style-name="ce1">
            <text:p>712.27</text:p>
          </table:table-cell>
          <table:table-cell office:value-type="date" office:date-value="2020-10-30T00:00:00" table:style-name="ce2">
            <text:p>30-Oct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1drnkbuvp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8.32000000000005" table:style-name="ce1">
            <text:p>608.32</text:p>
          </table:table-cell>
          <table:table-cell office:value-type="date" office:date-value="2020-10-30T00:00:00" table:style-name="ce2">
            <text:p>30-Oct-20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1gvtuhnucu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80.05" table:style-name="ce1">
            <text:p>680.05</text:p>
          </table:table-cell>
          <table:table-cell office:value-type="date" office:date-value="2020-10-30T00:00:00" table:style-name="ce2">
            <text:p>30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1nhfwwugj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66.96" table:style-name="ce1">
            <text:p>5866.96</text:p>
          </table:table-cell>
          <table:table-cell office:value-type="date" office:date-value="2020-10-30T00:00:00" table:style-name="ce2">
            <text:p>30-Oct-20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1omeehxleb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1.94000000000005" table:style-name="ce1">
            <text:p>641.94</text:p>
          </table:table-cell>
          <table:table-cell office:value-type="date" office:date-value="2020-10-30T00:00:00" table:style-name="ce2">
            <text:p>30-Oct-20</text:p>
          </table:table-cell>
          <table:table-cell office:value-type="string" table:style-name="ce1">
            <text:p>Eet Europarts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01031vpsfwxrnm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77.54" table:style-name="ce1">
            <text:p>977.54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0bexxpujks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Www.Hemsleyfras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0hhdylntdx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574" table:style-name="ce1">
            <text:p>8574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0jxjxmeenz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54.01" table:style-name="ce1">
            <text:p>8554.01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0rdcdenlrl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4.6" table:style-name="ce1">
            <text:p>534.6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Canford Audio Pl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0txnjbynp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9.2" table:style-name="ce1">
            <text:p>889.2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0ulhiafov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date" office:date-value="2020-10-29T00:00:00" table:style-name="ce2">
            <text:p>29-Oct-20</text:p>
          </table:table-cell>
          <table:table-cell office:value-type="string" table:style-name="ce1">
            <text:p>Sp * Pentreath &amp; Ha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30xuywwcbtk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090.8" table:style-name="ce1">
            <text:p>4090.8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Viasat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annppxqa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934.82" table:style-name="ce1">
            <text:p>9934.82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cfjmlcyd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3.48" table:style-name="ce1">
            <text:p>603.48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Advanced Acces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csbllrkpu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edvztirz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6.8" table:style-name="ce1">
            <text:p>1156.8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hevdlqpe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33.6" table:style-name="ce1">
            <text:p>2433.6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jhvkmrmf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13.6" table:style-name="ce1">
            <text:p>2313.6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kponauqk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71.37" table:style-name="ce1">
            <text:p>5271.37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lhblaner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ovjbesdj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ryhwtpgki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62.8800000000001" table:style-name="ce1">
            <text:p>1162.88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xqxajbmwh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62.82" table:style-name="ce1">
            <text:p>2662.82</text:p>
          </table:table-cell>
          <table:table-cell office:value-type="date" office:date-value="2020-10-28T00:00:00" table:style-name="ce2">
            <text:p>28-Oct-20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9xxsftocvz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543.68" table:style-name="ce1">
            <text:p>4543.68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Sq *professional Developm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01028auayisbl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028awysxfkqy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017.2099999999991" table:style-name="ce1">
            <text:p>9017.21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8bxlyoqiqw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62.62" table:style-name="ce1">
            <text:p>562.62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8exdcuhso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42.4" table:style-name="ce1">
            <text:p>2342.4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Cobham Antenn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8ezqufixua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178.76" table:style-name="ce1">
            <text:p>3178.76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8mhpbtupo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2.04" table:style-name="ce1">
            <text:p>952.04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8vwilhyfr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0.8" table:style-name="ce1">
            <text:p>820.8</text:p>
          </table:table-cell>
          <table:table-cell office:value-type="date" office:date-value="2020-10-27T00:00:00" table:style-name="ce2">
            <text:p>27-Oct-20</text:p>
          </table:table-cell>
          <table:table-cell office:value-type="string" table:style-name="ce1">
            <text:p>Isto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8wtxknmgxu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25.29999999999995" table:style-name="ce1">
            <text:p>525.3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7gdnhjdptb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44.8" table:style-name="ce1">
            <text:p>1444.8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7kfqzgpeqp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Retail Motor Ind Fed 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7qrucisxp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01.23" table:style-name="ce1">
            <text:p>501.23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Www.Thebarcodewareho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7szotmpucr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7tgispcrmg</text:p>
          </table:table-cell>
          <table:table-cell office:value-type="string" table:style-name="ce1">
            <text:p>Legal Services Attorney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George Spencer Designs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7woihvdttk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7wvxfxeso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2.17999999999995" table:style-name="ce1">
            <text:p>652.18</text:p>
          </table:table-cell>
          <table:table-cell office:value-type="date" office:date-value="2020-10-26T00:00:00" table:style-name="ce2">
            <text:p>26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01027xfepvxryg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03.95" table:style-name="ce1">
            <text:p>803.95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5hiifdexp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1025hwcjvpmn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Tom Faulk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5ilrpefjqo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495.2399999999998" table:style-name="ce1">
            <text:p>2495.24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5pfuoncinm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6.15" table:style-name="ce1">
            <text:p>756.15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Shop Europ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5veiqppyv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Oka Direc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5vjxkbjgon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date" office:date-value="2020-10-23T00:00:00" table:style-name="ce2">
            <text:p>23-Oct-20</text:p>
          </table:table-cell>
          <table:table-cell office:value-type="string" table:style-name="ce1">
            <text:p>Wheelabrator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5xtxcfhcx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6.94" table:style-name="ce1">
            <text:p>1036.94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Safety Training Woodw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eigjqsps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3.35" table:style-name="ce1">
            <text:p>533.35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fevwhpiz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36.13" table:style-name="ce1">
            <text:p>2536.13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iuffjvxeq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560.04" table:style-name="ce1">
            <text:p>560.04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Canford Audio Pl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mhvtoodw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Www.Excitech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ninftrnqm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2.33" table:style-name="ce1">
            <text:p>992.33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Osborne &amp; Little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nkjlgncoh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842.23" table:style-name="ce1">
            <text:p>842.23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023nqulpuinj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148.79" table:style-name="ce1">
            <text:p>5148.79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oboagelfp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omyxbryg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997.61" table:style-name="ce1">
            <text:p>2997.61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Www.Excitech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pdilmpizx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pzufvckk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8.26" table:style-name="ce1">
            <text:p>638.26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tsfdlrbh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Www.Heal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xmsmsrlod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47.27" table:style-name="ce1">
            <text:p>547.27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xxpnpjyt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85.18" table:style-name="ce1">
            <text:p>685.18</text:p>
          </table:table-cell>
          <table:table-cell office:value-type="date" office:date-value="2020-10-22T00:00:00" table:style-name="ce2">
            <text:p>22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3ykbmqrkm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date" office:date-value="2020-10-21T00:00:00" table:style-name="ce2">
            <text:p>21-Oct-20</text:p>
          </table:table-cell>
          <table:table-cell office:value-type="string" table:style-name="ce1">
            <text:p>Agar Hygie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2hcstgxeqz</text:p>
          </table:table-cell>
          <table:table-cell office:value-type="string" table:style-name="ce1">
            <text:p>Specialty Cleaning/Polishing</text:p>
          </table:table-cell>
          <table:table-cell office:value-type="string" table:style-name="ce1">
            <text:p>Facilities Maintenance</text:p>
          </table:table-cell>
          <table:table-cell table:number-columns-repeated="16377"/>
        </table:table-row>
        <table:table-row table:style-name="ro1">
          <table:table-cell office:value-type="float" office:value="4665.58" table:style-name="ce1">
            <text:p>4665.58</text:p>
          </table:table-cell>
          <table:table-cell office:value-type="date" office:date-value="2020-10-21T00:00:00" table:style-name="ce2">
            <text:p>21-Oct-20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2qkoidkao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907.63" table:style-name="ce1">
            <text:p>2907.63</text:p>
          </table:table-cell>
          <table:table-cell office:value-type="date" office:date-value="2020-10-21T00:00:00" table:style-name="ce2">
            <text:p>21-Oct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2rbstuntb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607.61" table:style-name="ce1">
            <text:p>6607.61</text:p>
          </table:table-cell>
          <table:table-cell office:value-type="date" office:date-value="2020-10-21T00:00:00" table:style-name="ce2">
            <text:p>21-Oct-20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2scnjraabi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date" office:date-value="2020-10-21T00:00:00" table:style-name="ce2">
            <text:p>21-Oct-20</text:p>
          </table:table-cell>
          <table:table-cell office:value-type="string" table:style-name="ce1">
            <text:p>Agar Hygie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2zmfovxbbp</text:p>
          </table:table-cell>
          <table:table-cell office:value-type="string" table:style-name="ce1">
            <text:p>Specialty Cleaning/Polishing</text:p>
          </table:table-cell>
          <table:table-cell office:value-type="string" table:style-name="ce1">
            <text:p>Facilities Maintenance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0-20T00:00:00" table:style-name="ce2">
            <text:p>20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1enrkndrxd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14.39" table:style-name="ce1">
            <text:p>514.39</text:p>
          </table:table-cell>
          <table:table-cell office:value-type="date" office:date-value="2020-10-20T00:00:00" table:style-name="ce2">
            <text:p>20-Oct-20</text:p>
          </table:table-cell>
          <table:table-cell office:value-type="string" table:style-name="ce1">
            <text:p>Your Order Taskid 57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1mrdrjogm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13.2" table:style-name="ce1">
            <text:p>913.2</text:p>
          </table:table-cell>
          <table:table-cell office:value-type="date" office:date-value="2020-10-20T00:00:00" table:style-name="ce2">
            <text:p>20-Oct-20</text:p>
          </table:table-cell>
          <table:table-cell office:value-type="string" table:style-name="ce1">
            <text:p>Www.Ast.Syste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1qkoavnwjs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966.9" table:style-name="ce1">
            <text:p>966.9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mngngqddl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901.18" table:style-name="ce1">
            <text:p>5901.18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qdnoqrvy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19.66" table:style-name="ce1">
            <text:p>3019.66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rfagbowb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9.34" table:style-name="ce1">
            <text:p>879.34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tgpnniql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804.6" table:style-name="ce1">
            <text:p>3804.6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xgneqxoxy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839.16" table:style-name="ce1">
            <text:p>1839.16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xtwvoakj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804.6" table:style-name="ce1">
            <text:p>3804.6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aqqfuvgw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671.12" table:style-name="ce1">
            <text:p>1671.12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bkutbswb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.67999999999995" table:style-name="ce1">
            <text:p>600.68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kqrlsbwj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886.09" table:style-name="ce1">
            <text:p>3886.09</text:p>
          </table:table-cell>
          <table:table-cell office:value-type="date" office:date-value="2020-10-19T00:00:00" table:style-name="ce2">
            <text:p>19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20ldswutnd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12.83" table:style-name="ce1">
            <text:p>2012.83</text:p>
          </table:table-cell>
          <table:table-cell office:value-type="date" office:date-value="2020-10-16T00:00:00" table:style-name="ce2">
            <text:p>16-Oct-20</text:p>
          </table:table-cell>
          <table:table-cell office:value-type="string" table:style-name="ce1">
            <text:p>Jab Internation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8bxwxjqcit</text:p>
          </table:table-cell>
          <table:table-cell office:value-type="string" table:style-name="ce1">
            <text:p>Non-Durable Goods - Default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1182.94" table:style-name="ce1">
            <text:p>1182.94</text:p>
          </table:table-cell>
          <table:table-cell office:value-type="date" office:date-value="2020-10-16T00:00:00" table:style-name="ce2">
            <text:p>16-Oct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8ibptdumc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date" office:date-value="2020-10-16T00:00:00" table:style-name="ce2">
            <text:p>16-Oct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018miczdjrjx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710.52" table:style-name="ce1">
            <text:p>1710.52</text:p>
          </table:table-cell>
          <table:table-cell office:value-type="date" office:date-value="2020-10-16T00:00:00" table:style-name="ce2">
            <text:p>16-Oct-20</text:p>
          </table:table-cell>
          <table:table-cell office:value-type="string" table:style-name="ce1">
            <text:p>Wilson Electrical Distri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8sgnguuuh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Brittany Ferr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6mjwimrzni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2397.77" table:style-name="ce1">
            <text:p>2397.77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6ikelluni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1.75" table:style-name="ce1">
            <text:p>631.75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016ajgkltucw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888" table:style-name="ce1">
            <text:p>6888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Service Desk Instit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6eliuejyxt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07.27" table:style-name="ce1">
            <text:p>807.27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6juxnyomp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Brittany Ferr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6kpqjlwidk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871.82" table:style-name="ce1">
            <text:p>871.82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016wdcjpvnpk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25.29999999999995" table:style-name="ce1">
            <text:p>525.3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6wlfilevwe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0-10-15T00:00:00" table:style-name="ce2">
            <text:p>15-Oct-20</text:p>
          </table:table-cell>
          <table:table-cell office:value-type="string" table:style-name="ce1">
            <text:p>Total Weighing Solu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6wvdoauqvk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87.76" table:style-name="ce1">
            <text:p>887.76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Www.Linwoodfabric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5oowgwzmwq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824.16" table:style-name="ce1">
            <text:p>3824.16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5wgchzkwne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631.46" table:style-name="ce1">
            <text:p>631.46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5hobgvaic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2.96" table:style-name="ce1">
            <text:p>1152.96</text:p>
          </table:table-cell>
          <table:table-cell office:value-type="date" office:date-value="2020-10-14T00:00:00" table:style-name="ce2">
            <text:p>14-Oct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5fciswtib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86.32" table:style-name="ce1">
            <text:p>886.32</text:p>
          </table:table-cell>
          <table:table-cell office:value-type="date" office:date-value="2020-10-13T00:00:00" table:style-name="ce2">
            <text:p>13-Oct-20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4wbduplcpk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482.46" table:style-name="ce1">
            <text:p>1482.46</text:p>
          </table:table-cell>
          <table:table-cell office:value-type="date" office:date-value="2020-10-13T00:00:00" table:style-name="ce2">
            <text:p>13-Oct-20</text:p>
          </table:table-cell>
          <table:table-cell office:value-type="string" table:style-name="ce1">
            <text:p>Toyota Milton Key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4uyicdeqyy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729.73" table:style-name="ce1">
            <text:p>729.73</text:p>
          </table:table-cell>
          <table:table-cell office:value-type="date" office:date-value="2020-10-13T00:00:00" table:style-name="ce2">
            <text:p>13-Oct-20</text:p>
          </table:table-cell>
          <table:table-cell office:value-type="string" table:style-name="ce1">
            <text:p>Toyota Milton Key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4jgfqebkjv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jsrjcthrp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943.81" table:style-name="ce1">
            <text:p>3943.81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mptilvmk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4.18" table:style-name="ce1">
            <text:p>774.18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Offensive Security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013rsqbvcpx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645.84" table:style-name="ce1">
            <text:p>1645.84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uuzclxos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zyjuzmtkr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Hp Inc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yhqvskku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Hp Inc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wxveawes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07.49" table:style-name="ce1">
            <text:p>1307.49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wtkdpxkgu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1012.37" table:style-name="ce1">
            <text:p>1012.37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chyfbysr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94" table:style-name="ce1">
            <text:p>3594</text:p>
          </table:table-cell>
          <table:table-cell office:value-type="date" office:date-value="2020-10-12T00:00:00" table:style-name="ce2">
            <text:p>12-Oct-20</text:p>
          </table:table-cell>
          <table:table-cell office:value-type="string" table:style-name="ce1">
            <text:p>Qa Limited / Qa.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3avmklofx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4770.96" table:style-name="ce1">
            <text:p>4770.96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0dtobwjinm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8.99" table:style-name="ce1">
            <text:p>578.99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Microsoft*sto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0jntbrkgox</text:p>
          </table:table-cell>
          <table:table-cell office:value-type="string" table:style-name="ce1">
            <text:p>Digital Goods - Games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Apex Security Engine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0ppkwxalub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42.76" table:style-name="ce1">
            <text:p>1742.76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0umzvhlpfm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4.79999999999995" table:style-name="ce1">
            <text:p>514.8</text:p>
          </table:table-cell>
          <table:table-cell office:value-type="date" office:date-value="2020-10-09T00:00:00" table:style-name="ce2">
            <text:p>09-Oct-20</text:p>
          </table:table-cell>
          <table:table-cell office:value-type="string" table:style-name="ce1">
            <text:p>Gong - Jo Plism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10upxbhwpgj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68.87" table:style-name="ce1">
            <text:p>968.87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ahokovyg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50.4" table:style-name="ce1">
            <text:p>3750.4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alhrptvf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9.3399999999999" table:style-name="ce1">
            <text:p>1039.34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dcymkwhq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01.42" table:style-name="ce1">
            <text:p>1901.42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omrmuigg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peljboltc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1722.6" table:style-name="ce1">
            <text:p>1722.6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xrslkcij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57.9" table:style-name="ce1">
            <text:p>557.9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Www.Efoa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uiigdclto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53.82000000000005" table:style-name="ce1">
            <text:p>553.82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kgqyedab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96.33000000000004" table:style-name="ce1">
            <text:p>596.33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1009inrotvab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gsqskgkn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date" office:date-value="2020-10-08T00:00:00" table:style-name="ce2">
            <text:p>08-Oct-20</text:p>
          </table:table-cell>
          <table:table-cell office:value-type="string" table:style-name="ce1">
            <text:p>Style Libra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9gruoucntk</text:p>
          </table:table-cell>
          <table:table-cell office:value-type="string" table:style-name="ce1">
            <text:p>Pai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90.4" table:style-name="ce1">
            <text:p>1490.4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fidpguqbr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735.2" table:style-name="ce1">
            <text:p>1735.2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Vaugha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keklddcok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32.47" table:style-name="ce1">
            <text:p>832.47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mqmudlyz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69.5" table:style-name="ce1">
            <text:p>2569.5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rwfghsrn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69.2" table:style-name="ce1">
            <text:p>1069.2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vblhvrjoh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vezsfdled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whhrelef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19.48" table:style-name="ce1">
            <text:p>1619.48</text:p>
          </table:table-cell>
          <table:table-cell office:value-type="date" office:date-value="2020-10-07T00:00:00" table:style-name="ce2">
            <text:p>07-Oct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8xnymtkae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2.8" table:style-name="ce1">
            <text:p>682.8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Www.Ap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zjvvajhhr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812.5" table:style-name="ce1">
            <text:p>3812.5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College Of Polic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yyemtrujo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wqzipsqm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99.87" table:style-name="ce1">
            <text:p>799.87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vhytqvxze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84.74" table:style-name="ce1">
            <text:p>1484.74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tsymgsbq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58.7099999999991" table:style-name="ce1">
            <text:p>9258.71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rxsbbdmh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88.48" table:style-name="ce1">
            <text:p>1988.48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Plastic Form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oyzdwlhfo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4.73" table:style-name="ce1">
            <text:p>784.73</text:p>
          </table:table-cell>
          <table:table-cell office:value-type="date" office:date-value="2020-10-06T00:00:00" table:style-name="ce2">
            <text:p>06-Oct-20</text:p>
          </table:table-cell>
          <table:table-cell office:value-type="string" table:style-name="ce1">
            <text:p>Www.It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7mqqbnuxe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70.8" table:style-name="ce1">
            <text:p>670.8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ushbyfqd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ukjvygode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00.41" table:style-name="ce1">
            <text:p>600.41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nkqkwjjwq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182.94" table:style-name="ce1">
            <text:p>1182.94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ipendtaz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913.14" table:style-name="ce1">
            <text:p>913.14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Skb Racks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erquanhrm</text:p>
          </table:table-cell>
          <table:table-cell office:value-type="string" table:style-name="ce1">
            <text:p>Transportation Svcs - Default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1394.15" table:style-name="ce1">
            <text:p>1394.15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ckvkwbpfr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524.6" table:style-name="ce1">
            <text:p>1524.6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J Ha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sheqgqedp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46.8000000000002" table:style-name="ce1">
            <text:p>2146.8</text:p>
          </table:table-cell>
          <table:table-cell office:value-type="date" office:date-value="2020-10-05T00:00:00" table:style-name="ce2">
            <text:p>05-Oct-20</text:p>
          </table:table-cell>
          <table:table-cell office:value-type="string" table:style-name="ce1">
            <text:p>Thomas Telford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6sjsdtetd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990.14" table:style-name="ce1">
            <text:p>3990.14</text:p>
          </table:table-cell>
          <table:table-cell office:value-type="date" office:date-value="2020-10-02T00:00:00" table:style-name="ce2">
            <text:p>02-Oct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3lbtyhojv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77.15" table:style-name="ce1">
            <text:p>1477.15</text:p>
          </table:table-cell>
          <table:table-cell office:value-type="date" office:date-value="2020-10-02T00:00:00" table:style-name="ce2">
            <text:p>02-Oct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3nflhcogr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45.3100000000004" table:style-name="ce1">
            <text:p>4645.31</text:p>
          </table:table-cell>
          <table:table-cell office:value-type="date" office:date-value="2020-10-02T00:00:00" table:style-name="ce2">
            <text:p>02-Oct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3oympliyh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20-10-02T00:00:00" table:style-name="ce2">
            <text:p>02-Oct-20</text:p>
          </table:table-cell>
          <table:table-cell office:value-type="string" table:style-name="ce1">
            <text:p>Service Desk Instit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3prsstrewz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579.74" table:style-name="ce1">
            <text:p>3579.74</text:p>
          </table:table-cell>
          <table:table-cell office:value-type="date" office:date-value="2020-10-02T00:00:00" table:style-name="ce2">
            <text:p>02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3runndwacj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43.5" table:style-name="ce1">
            <text:p>643.5</text:p>
          </table:table-cell>
          <table:table-cell office:value-type="date" office:date-value="2020-10-02T00:00:00" table:style-name="ce2">
            <text:p>02-Oct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3szpuemmr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32.69" table:style-name="ce1">
            <text:p>3032.69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txmdpmytb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50.4" table:style-name="ce1">
            <text:p>950.4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Cablenet Trad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omdgmych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ntpccmtdv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582.98" table:style-name="ce1">
            <text:p>1582.98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dihbteue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166.98" table:style-name="ce1">
            <text:p>2166.98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cqfsekvj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gqqpjqcyf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Connectix Braintre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imwgceis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85.27" table:style-name="ce1">
            <text:p>1985.27</text:p>
          </table:table-cell>
          <table:table-cell office:value-type="date" office:date-value="2020-10-01T00:00:00" table:style-name="ce2">
            <text:p>01-Oct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2jrxnmdik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  <table:database-ranges>
        <table:database-range table:target-range-address="KIM_Monthly-20201105_093638.A1:KIM_Monthly-20201105_093638.G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teven Burrage (Sensitive)</meta:initial-creator>
    <dc:creator>Steven Burrage (Sensitive)</dc:creator>
    <meta:creation-date>2020-11-05T09:59:04Z</meta:creation-date>
    <dc:date>2020-11-05T10:01:33Z</dc:date>
  </office:meta>
</office:document-meta>
</file>