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fo:font-weight="bold" style:font-weight-asian="bold" fo:color="#0000CC"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P35" style:parent-style-name="Normal" style:family="paragraph">
      <style:text-properties fo:font-weight="bold" style:font-weight-asian="bold" fo:color="#0000CC"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paragraph-properties fo:line-height="100%"/>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fo:font-style="italic" style:font-style-asian="italic" style:font-size-complex="11pt"/>
    </style:style>
    <style:style style:name="T57" style:parent-style-name="DefaultParagraphFont" style:family="text">
      <style:text-properties style:font-name-complex="Arial" fo:font-style="italic" style:font-style-asian="italic" style:font-size-complex="11pt"/>
    </style:style>
    <style:style style:name="T58" style:parent-style-name="DefaultParagraphFont" style:family="text">
      <style:text-properties style:font-name-complex="Arial" fo:font-style="italic" style:font-style-asian="italic" style:font-size-complex="11pt"/>
    </style:style>
    <style:style style:name="T59" style:parent-style-name="DefaultParagraphFont" style:family="text">
      <style:text-properties style:font-name-complex="Arial" fo:font-style="italic" style:font-style-asian="italic"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P75" style:parent-style-name="Normal" style:family="paragraph">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fo:font-style="italic" style:font-style-asian="italic"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P92" style:parent-style-name="Normal" style:family="paragraph">
      <style:text-properties style:font-name-complex="Arial" style:font-size-complex="11pt"/>
    </style:style>
    <style:style style:name="P93" style:parent-style-name="Normal" style:family="paragraph">
      <style:text-properties style:font-name-complex="Arial" style:font-size-complex="11pt"/>
    </style:style>
    <style:style style:name="P94" style:parent-style-name="Normal" style:family="paragraph">
      <style:paragraph-properties>
        <style:tab-stops>
          <style:tab-stop style:type="left" style:position="1.225in"/>
        </style:tab-stops>
      </style:paragraph-properties>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J</text:span><text:span text:style-name="T12">uly<text:s/></text:span><text:span text:style-name="T13">2020</text:span></text:p>
          </table:table-cell>
        </table:table-row>
      </table:table>
      <text:p text:style-name="P14"/>
      <text:p text:style-name="P15"/>
      <text:p text:style-name="Normal"><text:span text:style-name="T16">Freedom of Information Act (FOIA) Request –<text:s/></text:span><text:span text:style-name="T17">200627001</text:span></text:p>
      <text:p text:style-name="P18"/>
      <text:p text:style-name="Normal"><text:span text:style-name="T19">T</text:span><text:span text:style-name="T20">hank you for your request<text:s/></text:span><text:span text:style-name="T21">in which<text:s/></text:span><text:span text:style-name="T22">you<text:s/></text:span><text:span text:style-name="T23">asked for the following information</text:span><text:span text:style-name="T24"><text:s/>from the Ministry of Justice (MoJ)</text:span><text:span text:style-name="T25">:<text:s/></text:span><text:span text:style-name="T26"><text:s/></text:span></text:p>
      <text:p text:style-name="P27"/>
      <text:p text:style-name="P28">Please provide me with a breakdown of the number of children who have been custody on remand each complete month so far in 2020 to each YOI broken down by ethnicity?</text:p>
      <text:p text:style-name="P29"/>
      <text:p text:style-name="P30"/>
      <text:p text:style-name="Normal"><text:span text:style-name="T31">Your request has been<text:s/></text:span><text:span text:style-name="T32">handled under the</text:span><text:span text:style-name="T33"><text:s/></text:span><text:span text:style-name="T34">FOIA.</text:span></text:p>
      <text:p text:style-name="P35"/>
      <text:p text:style-name="P36">I can confirm that the MoJ holds all the information that you have requested and I have provided some of it in the attached<text:s/>Table 1, which shows the<text:s/>15-17 year old prison population on remand, by establishment and ethnicity, January - March 2020<text:s/>(latest currently available).</text:p>
      <text:p text:style-name="P37"/>
      <text:p text:style-name="P38">Please note that the data presented in the table are snapshots representing the remand population in prisons at particular points in time in 2020; namely as at 31 January, 29 February and 31 March. As such, the figures presented in the table cannot be summed to give a total up to the end of March 2020 due to the fact that some defendants may be counted in one or more of the monthly snapshots presented. Similarly, it may be the case that some defendants who were remanded in custody during some of these months are not counted in the figures presented on account of being remanded in custody for less than one month. For example, a defendant could have been remanded in custody on 10 January 2020 and no longer have been on remand on 31 January, having either having been acquitted or<text:s/>sentenced to immediate custody<text:s/>or to another sentence.</text:p>
      <text:p text:style-name="P39"/>
      <text:p text:style-name="P40">However, some of the information you requested is exempt from disclosure under section 40(2) of the FOIA, because it contains personal data.</text:p>
      <text:p text:style-name="P41"/>
      <text:p text:style-name="P42">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text:s/><text:soft-page-break/>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43"/>
      <text:p text:style-name="P44">Personal data can only be released if to do so would not contravene any of the data protection principles<text:s/>set out in Article 5(1)<text:s/>of the<text:s/>General Data Protection Regulation and section 34(1) of the Data Protection Act 2018.</text:p>
      <text:p text:style-name="P45"/>
      <text:p text:style-name="P46">We believe releasing the requested information into the public domain would be unlawful. Individuals have a clear and strong expectation that their personal data will be held in confidence and not disclosed to the public under the FOIA. <text:s/></text:p>
      <text:p text:style-name="P47"/>
      <text:p text:style-name="P48">This is an absolute exemption and does not require a public interest test.</text:p>
      <text:p text:style-name="P49"/>
      <text:p text:style-name="Normal"><text:span text:style-name="T50">The information you requested on<text:s/></text:span><text:span text:style-name="T51">the number of children who have been<text:s/></text:span><text:span text:style-name="T52">[in]<text:s/></text:span><text:span text:style-name="T53">custody on remand<text:s/></text:span><text:span text:style-name="T54">[in]<text:s/></text:span><text:span text:style-name="T55">each complete month<text:s/></text:span><text:span text:style-name="T56">‘</text:span><text:span text:style-name="T57">so far</text:span><text:span text:style-name="T58"><text:s/>in 2020</text:span><text:span text:style-name="T59">‘</text:span><text:span text:style-name="T60"><text:s/></text:span><text:span text:style-name="T61">(which we have interpreted as<text:s/></text:span><text:span text:style-name="T62">being as of the<text:s/></text:span><text:span text:style-name="T63">date we received your request, I</text:span><text:span text:style-name="T64">.e.<text:s/></text:span><text:span text:style-name="T65">up to<text:s/></text:span><text:span text:style-name="T66">27 June 2020),<text:s/></text:span><text:span text:style-name="T67">for periods later than<text:s/></text:span><text:span text:style-name="T68">that<text:s/></text:span><text:span text:style-name="T69">provided in the supplied<text:s/></text:span><text:span text:style-name="T70">table</text:span><text:span text:style-name="T71"><text:s/></text:span><text:span text:style-name="T72">(I</text:span><text:span text:style-name="T73">.e. after 31 March 2020)<text:s/></text:span><text:span text:style-name="T74">is exempt from disclosure under 44(1)(a) of the FOIA. We are not obliged to provide information if there are prohibitions on disclosure ‘by or under any enactment’ (Section 44(1)(a) of the FOIA). Disclosure of this information is prohibited by the Statistics and Registration Services Act 2007 and the Pre-release Access to Official Statistics Order 2008.<text:s/></text:span></text:p>
      <text:p text:style-name="P75"/>
      <text:p text:style-name="Normal"><text:span text:style-name="T76">This information<text:s/></text:span><text:span text:style-name="T77">is a subset of that<text:s/></text:span><text:span text:style-name="T78">intended for future publication<text:s/></text:span><text:span text:style-name="T79">on</text:span><text:span text:style-name="T80"><text:s/>30 July 2020<text:s/></text:span><text:span text:style-name="T81">as part of the MoJ</text:span><text:span text:style-name="T82"><text:s/></text:span><text:span text:style-name="T83">Offender Management Statistics Quarterly</text:span><text:span text:style-name="T84"><text:s/>publication</text:span><text:span text:style-name="T85">:<text:s/></text:span><text:span text:style-name="T86">with an<text:s/></text:span><text:span text:style-name="T87">update<text:s/></text:span><text:span text:style-name="T88">of the prison population<text:s/></text:span><text:span text:style-name="T89">data<text:s/></text:span><text:span text:style-name="T90">to</text:span><text:span text:style-name="T91"><text:s/>30 June 2020.</text:span></text:p>
      <text:p text:style-name="P92"/>
      <text:p text:style-name="P93">As such we are required to consider your request in a manner compliant with the Pre-release Access to Official Statistics Order 2008 further to Sections 11 and 13 of the Statistics and Registration Service (SRS) Act 2007.<text:s/></text:p>
      <text:p text:style-name="P94"/>
      <text:p text:style-name="P95">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of the Code reflects the requirements of the Pre-Release Access to Statistics Order. Specifically, it requires producers of official statistics<text:s/>to ensure that no indication of the substance of a statistical report is made public, or given to the media or any other party not recorded as eligible for access prior to publication.<text:s/>I can confirm that the MoJ does publish data on<text:s/>children who were remanded in custody<text:s/>covering<text:s/>the specified periods of time as part of National Statistics. Therefore, to now disclose its full or sub-set as part of your FOI request would violate the provisions of Section 13 of the SRS Act and the Pre-Release Access Order to Official Statistics 2008 and as such engages the exemption under section 44(1)(a) of the FOIA.</text:p>
      <text:p text:style-name="P96"/>
      <text:p text:style-name="P97">The terms of this section 44 exemption mean that we do not have to consider whether or not it would be in the public interest for you to have the information.</text:p>
      <text:p text:style-name="P98"/>
      <text:p text:style-name="P99">We have a dedicated team who are working to explain and change outcomes for BAME children in the justice system and are developing a number of interventions aimed at<text:s/><text:soft-page-break/>reducing disproportionality. These include improving BAME children’s understanding of legal advice, reviewing disproportionate sentencing outcomes and improving parental understanding and engagement.</text:p>
      <text:p text:style-name="P100"/>
      <text:p text:style-name="P101">The decision to remand a person into custody prior to trial or sentencing is a matter for the independent judiciary.</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27001 Youth remand prison population by establishment and ethnicity</dc:title>
    <dc:description/>
    <dc:subject>FOI release</dc:subject>
    <meta:initial-creator/>
    <dc:creator/>
    <meta:creation-date>2020-11-11T08:43:00Z</meta:creation-date>
    <dc:date>2020-11-11T08:43:00Z</dc:date>
    <meta:template xlink:href="Normal.dotm" xlink:type="simple"/>
    <meta:editing-cycles>1</meta:editing-cycles>
    <meta:editing-duration>PT0S</meta:editing-duration>
    <meta:document-statistic meta:page-count="3" meta:paragraph-count="11" meta:word-count="870" meta:character-count="5818" meta:row-count="41" meta:non-whitespace-character-count="4959"/>
  </office:meta>
</office:document-meta>
</file>