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fo:font-weight="bold" style:font-weight-asian="bold"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fo:font-style="italic" style:font-style-asian="italic" style:font-style-complex="italic"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fo:font-style="italic" style:font-style-asian="italic" style:font-style-complex="italic"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font-name-complex="Arial" style:font-size-complex="11pt"/>
    </style:style>
    <style:style style:name="P50" style:parent-style-name="Normal" style:family="paragraph">
      <style:paragraph-properties fo:line-height="100%"/>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fo:font-style="italic" style:font-style-asian="italic"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P78" style:parent-style-name="Normal" style:family="paragraph">
      <style:text-properties style:language-asian="en" style:country-asian="US"/>
    </style:style>
    <style:style style:name="P79" style:parent-style-name="Normal" style:family="paragraph">
      <style:text-properties style:font-name-complex="Arial" style:font-size-complex="11pt"/>
    </style:style>
    <style:style style:name="P80" style:parent-style-name="Normal" style:family="paragraph">
      <style:paragraph-properties>
        <style:tab-stops>
          <style:tab-stop style:type="left" style:position="1.225in"/>
        </style:tab-stops>
      </style:paragraph-properties>
      <style:text-properties style:font-name-complex="Arial" style:font-size-complex="11pt"/>
    </style:style>
    <style:style style:name="P81" style:parent-style-name="Normal" style:family="paragraph">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July<text:s/></text:span><text:span text:style-name="T12">2020</text:span></text:p>
          </table:table-cell>
        </table:table-row>
      </table:table>
      <text:p text:style-name="P13"/>
      <text:p text:style-name="P14"/>
      <text:p text:style-name="Normal"><text:span text:style-name="T15">Freedom of Information Act (FOIA) Request –<text:s/></text:span><text:span text:style-name="T16">200626002</text:span></text:p>
      <text:p text:style-name="P17"/>
      <text:p text:style-name="Normal"><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p text:style-name="P25">Under the Freedom of Information Act 2000 I request the following information:</text:p>
      <text:p text:style-name="P26"/>
      <text:p text:style-name="P27">1. How many prisoners in England as of the date of this request , 26 June 2020, are categorised as a security classification D.</text:p>
      <text:p text:style-name="P28"/>
      <text:p text:style-name="P29"/>
      <text:p text:style-name="P30">Your request has been<text:s/>handled under the<text:s/>FOIA.</text:p>
      <text:p text:style-name="P31"/>
      <text:p text:style-name="P32">I can confirm that the MoJ holds all of the information that you have requested and I have provided some of it below:</text:p>
      <text:p text:style-name="P33"/>
      <text:list text:style-name="LFO4" text:continue-numbering="true">
        <text:list-item>
          <text:p text:style-name="P34"><text:span text:style-name="T35">A</text:span><text:span text:style-name="T36">s at 31 March 2020</text:span><text:span text:style-name="T37"><text:s/>(the<text:s/></text:span><text:span text:style-name="T38">latest currently available at the</text:span><text:span text:style-name="T39"><text:s/>time your request was received),<text:s/></text:span><text:span text:style-name="T40">there were a total of<text:s/></text:span><text:span text:style-name="T41">6,982</text:span><text:span text:style-name="T42"><text:s/></text:span><text:span text:style-name="T43">prisoners held in all Category D<text:s/></text:span><text:span text:style-name="T44">(predominant function) prison establishments in England. Please note that this figure excludes<text:s/></text:span><text:span text:style-name="T45">‘Female Open’</text:span><text:span text:style-name="T46"><text:s/>and<text:s/></text:span><text:span text:style-name="T47">‘YOI Open’</text:span><text:span text:style-name="T48"><text:s/>prison establishments.<text:s/></text:span><text:span text:style-name="T49"><text:s/></text:span></text:p>
        </text:list-item>
      </text:list>
      <text:p text:style-name="P50"/>
      <text:p text:style-name="P51">The information you requested for periods later than provided<text:s/>above<text:s/>(i.e. 26 June 2020)<text:s/>is exempt from disclosure under 44(1)(a) of the FOIA. We are not obliged to provide information if there are prohibitions on disclosure ‘by or under any enactment’ (Section 44(1)(a) of the FOIA). Disclosure of this information is prohibited by the Statistics and Registration Services Act 2007 and the Pre-release Access to Official Statistics Order 2008.<text:s/></text:p>
      <text:p text:style-name="P52"/>
      <text:p text:style-name="Normal"><text:span text:style-name="T53">The</text:span><text:span text:style-name="T54"><text:s/>information<text:s/></text:span><text:span text:style-name="T55">you requested relating to 26 June 2020 is a sub</text:span><text:span text:style-name="T56">-</text:span><text:span text:style-name="T57">set of that<text:s/></text:span><text:span text:style-name="T58">intended for future publication as part of the MoJ<text:s/></text:span><text:span text:style-name="T59">Offender management statistics quarterly</text:span><text:span text:style-name="T60"><text:s/>bulletin.</text:span><text:span text:style-name="T61"><text:s/></text:span><text:span text:style-name="T62">The next release<text:s/></text:span><text:span text:style-name="T63">is currently scheduled to be</text:span><text:span text:style-name="T64"><text:s/>published on 30 July 2020 at 9:30am,<text:s/></text:span><text:span text:style-name="T65">and</text:span><text:span text:style-name="T66"><text:s/>will include the<text:s/></text:span><text:span text:style-name="T67">prison population figures</text:span><text:span text:style-name="T68"><text:s/></text:span><text:span text:style-name="T69">for England and Wales<text:s/></text:span><text:span text:style-name="T70">as at 30 June 2020;</text:span><text:span text:style-name="T71"><text:s/></text:span><text:span text:style-name="T72">this</text:span><text:span text:style-name="T73"><text:s/>therefore encompass</text:span><text:span text:style-name="T74">es</text:span><text:span text:style-name="T75"><text:s/>the prison population held in<text:s/></text:span><text:span text:style-name="T76">Cat. D<text:s/></text:span><text:span text:style-name="T77">prison establishments in England as at 26 June 2020.<text:s/></text:span></text:p>
      <text:p text:style-name="P78"/>
      <text:p text:style-name="P79">As such we are required to consider your request in a manner compliant with the Pre-release Access to Official Statistics Order 2008 further to Sections 11 and 13 of the Statistics and Registration Service (SRS) Act 2007.<text:s/></text:p>
      <text:p text:style-name="P80"/>
      <text:p text:style-name="P81">T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of the Code reflects the requirements of the Pre-Release Access to Statistics Order. Specifically, it requires producers of official statistics<text:s/>to ensure that no indication of the substance of a statistical report is made public, or given to the media or any other party not recorded as eligible for access prior to publication.<text:s/>I can confirm that the MoJ does publish data on the population<text:s/>of<text:s/>prison establishments<text:s/>in<text:s/>England<text:s/>and Wales<text:s/>for the specified period<text:s/>of time as part of National Statistics. Therefore, to now disclose its full or sub-set as part of your FOI request would violate the provisions of Section 13 of the SRS Act and the Pre-Release Access Order to Official Statistics 2008 and as such engages the exemption under section 44(1)(a) of the FOIA.</text:p>
      <text:p text:style-name="P82"/>
      <text:p text:style-name="P83">The terms of this section 44 exemption mean that we do not have to consider whether or not it would be in the public interest for you to have the information.</text:p>
      <text:p text:style-name="P84"/>
      <text:p text:style-name="Normal"><text:span text:style-name="T85">You may therefore wish to resubmit your request<text:s/></text:span><text:span text:style-name="T86">above on or after 30 July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26002 category D classified prisoners</dc:title>
    <dc:description/>
    <dc:subject>FOI release</dc:subject>
    <meta:initial-creator/>
    <dc:creator/>
    <meta:creation-date>2020-11-11T08:42:00Z</meta:creation-date>
    <dc:date>2020-11-11T08:42:00Z</dc:date>
    <meta:template xlink:href="Normal.dotm" xlink:type="simple"/>
    <meta:editing-cycles>1</meta:editing-cycles>
    <meta:editing-duration>PT0S</meta:editing-duration>
    <meta:document-statistic meta:page-count="2" meta:paragraph-count="6" meta:word-count="492" meta:character-count="3297" meta:row-count="23" meta:non-whitespace-character-count="2811"/>
  </office:meta>
</office:document-meta>
</file>