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font-weight="bold" style:font-weight-asian="bold"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fo:font-weight="bold" style:font-weight-asian="bold"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P50"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1" style:parent-style-name="Normal" style:family="paragraph">
      <style:text-properties style:font-name-complex="Arial" fo:font-size="8pt" style:font-size-asian="8pt" style:font-size-complex="8pt"/>
    </style:style>
    <style:style style:name="T52" style:parent-style-name="DefaultParagraphFont" style:family="text">
      <style:text-properties fo:font-size="8pt" style:font-size-asian="8pt" style:font-size-complex="8pt" style:language-asian="en" style:country-asian="US"/>
    </style:style>
    <style:style style:name="T53" style:parent-style-name="DefaultParagraphFont" style:family="text">
      <style:text-properties style:font-name-complex="Arial" fo:font-size="8pt" style:font-size-asian="8pt" style:font-size-complex="8pt"/>
    </style:style>
    <style:style style:name="P54" style:parent-style-name="Normal" style:family="paragraph">
      <style:text-properties style:font-name-complex="Arial" fo:font-size="8pt" style:font-size-asian="8pt" style:font-size-complex="8pt"/>
    </style:style>
    <style:style style:name="P55" style:parent-style-name="Normal" style:family="paragraph">
      <style:text-properties style:font-name-complex="Arial" fo:color="#3333FF" fo:font-size="8pt" style:font-size-asian="8pt" style:font-size-complex="8pt" style:text-underline-type="single" style:text-underline-style="solid" style:text-underline-width="auto" style:text-underline-mode="continuous"/>
    </style:style>
    <style:style style:name="P56" style:parent-style-name="Normal" style:family="paragraph">
      <style:text-properties style:font-name-complex="Arial" fo:font-size="8pt" style:font-size-asian="8pt" style:font-size-complex="8pt"/>
    </style:style>
    <style:style style:name="P57"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July<text:s/>2020</text:p>
          </table:table-cell>
        </table:table-row>
      </table:table>
      <text:p text:style-name="P13">Freedom of Information Act (FOIA) Request –<text:s/><text:bookmark-start text:name="_Hlk45286890"/>200619007<text:bookmark-end text:name="_Hlk45286890"/></text:p>
      <text:p text:style-name="P14"/>
      <text:p text:style-name="P15">Thank you for your<text:s/>request<text:s/>in which you<text:s/>asked for the following<text:s/>information from the Ministry of Justice (MoJ): <text:s/></text:p>
      <text:p text:style-name="P16"/>
      <text:p text:style-name="Normal"><text:span text:style-name="T17">Please could I request the following information under the Freedom of Information Act:<text:s/></text:span></text:p>
      <text:p text:style-name="Normal"><text:span text:style-name="T18">• A breakdown of the current number of Male HMPPS staff by Band.<text:s/></text:span></text:p>
      <text:p text:style-name="Normal"><text:span text:style-name="T19">• A breakdown of the current number of Female HMPPS staff by Band.<text:s/></text:span></text:p>
      <text:p text:style-name="Normal"><text:span text:style-name="T20">• The number of Male HMPPS staff who achieved promotion to a Governor / Deputy Governor role in the last ye</text:span><text:span text:style-name="T21">ar.<text:s/></text:span></text:p>
      <text:p text:style-name="Normal"><text:span text:style-name="T22">• The number of Female HMPPS staff who achieved promotion to a Governor / Deputy Governor role in the last year.<text:s/></text:span></text:p>
      <text:p text:style-name="P23"/>
      <text:p text:style-name="P24">Your email has been handled as a request under the FOIA.<text:s/></text:p>
      <text:p text:style-name="P25"/>
      <text:p text:style-name="P26">I can confirm the MoJ holds<text:s/>information<text:s/>that<text:s/>you have requested<text:s/>on the HMPPS workforce and promotions to Governor/Deputy Governor broken by gender.<text:s/></text:p>
      <text:p text:style-name="P27"/>
      <text:p text:style-name="P28">In relation to workforce<text:s/>figures<text:s/>by gender, I have extracted the information in the enclosed excel table as at 31 March 2020.</text:p>
      <text:p text:style-name="P29"/>
      <text:p text:style-name="Normal"><text:span text:style-name="T30">In relation to promotions achieved to a Governor/Deputy Governor</text:span><text:span text:style-name="T31"><text:s/>positions</text:span><text:span text:style-name="T32"><text:s/>in the last year</text:span><text:span text:style-name="T33"><text:s/></text:span><text:span text:style-name="T34">we have<text:s/></text:span><text:span text:style-name="T35">provided<text:s/></text:span><text:span text:style-name="T36">data<text:s/></text:span><text:span text:style-name="T37">to cover our latest publication which is the</text:span><text:span text:style-name="T38"><text:s/>period to 31 March 2019</text:span><text:span text:style-name="T39">. As at<text:s/></text:span><text:span text:style-name="T40">this<text:s/></text:span><text:span text:style-name="T41">date,</text:span><text:span text:style-name="T42"><text:s/>there were<text:s/></text:span><text:span text:style-name="T43">17</text:span><text:span text:style-name="T44"><text:s/>female members</text:span><text:span text:style-name="T45"><text:s/>and<text:s/></text:span><text:span text:style-name="T46">20</text:span><text:span text:style-name="T47"><text:s/>male members of staff</text:span><text:span text:style-name="T48"><text:s/>promoted into a Governor or Deputy Governor role.</text:span><text:span text:style-name="T49"><text:s text:c="2"/></text:span></text:p>
      <text:p text:style-name="P50">Notes to promotion data:<text:s/></text:p>
      <text:p text:style-name="P51">These figures refer to staff being promoted from (i) non-governor roles into either Governing Governor or Deputy Governor roles, and (ii) Deputy Governors (Bands 8-9) to Governing Governor (Bands 10-11). They do not include movements within role types i.e. Band 8 Deputy Governor to Band 9 Deputy Governor, or Band 10 Governing Governor to Band 11 Governing Governor.</text:p>
      <text:p text:style-name="Normal"><text:span text:style-name="T52">These figures only include staff moving into an operational role based in a prison</text:span><text:span text:style-name="T53"><text:s/>i.e. excludes staff based in HQ and other areas.</text:span></text:p>
      <text:p text:style-name="P54">For promotions only data for year to 31st March 2019 is provided, as this is the latest period to be published in the HMPPS Staff Equalities Report. This report can be found here:</text:p>
      <text:p text:style-name="P55">https://www.gov.uk/government/statistics/hm-prison-and-probation-service-staff-equalities-report-2018-to-2019</text:p>
      <text:p text:style-name="P56">The promotions data for 2019/20 will be published within<text:s/>the 2019/20 Staff Equalities Report on 26th November 2020.</text:p>
      <text:p text:style-name="Normal"/>
      <text:soft-page-break/>
      <text:p text:style-name="Normal">Our aim is to build a strong and successful organisation with a workforce that at every level reflects the diversity of the society in which we deliver our services. We are striving to be an open and inclusive organisation that supports the wellbeing of our staff as well as value and champion difference as a strength.</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19007 HMPPS staffing by gender</dc:title>
    <dc:description/>
    <dc:subject>FOI reelase</dc:subject>
    <meta:initial-creator/>
    <dc:creator/>
    <meta:creation-date>2020-11-11T08:41:00Z</meta:creation-date>
    <dc:date>2020-11-11T08:41: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5" meta:word-count="378" meta:character-count="2531" meta:row-count="17" meta:non-whitespace-character-count="2158"/>
  </office:meta>
</office:document-meta>
</file>