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Tables_32_-_32_Family_32_for_32_updating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Tables_32_-_32_Family_32_for_32_updating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Table_32_2.4_32_-_32_Care_32_Proceedings_32_Timeliness_32_-_32_NEW_32_SPEC_32_TAB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Table_32_2.4_32_-_32_Care_32_Proceedings_32_Timeliness_32_-_32_NEW_32_SPEC_32_TAB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ackground-color="transparent"/>
    </style:style>
    <style:style style:name="ce11" style:family="table-cell" style:parent-style-name="Default" style:data-style-name="N35">
      <style:table-cell-properties fo:background-color="transparent"/>
    </style:style>
    <style:style style:name="ce12" style:family="table-cell" style:parent-style-name="Default" style:data-style-name="N35">
      <style:table-cell-properties fo:background-color="transparent"/>
      <style:text-properties fo:color="#FF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4.212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table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79" table:default-cell-style-name="ce5"/>
        <table:table-row table:style-name="ro1">
          <table:table-cell office:value-type="string" table:style-name="ce1">
            <text:p>Summary statistics on the time to first disposal per case for care proceedings in the Family courts of England and Wales, annually 2011 - 2019<text:span text:style-name="T2">1,2<text:s/></text:span></text:p>
          </table:table-cell>
          <table:table-cell table:number-columns-repeated="3" table:style-name="ce2"/>
          <table:table-cell table:style-name="ce3"/>
          <table:table-cell table:number-columns-repeated="16379" table:style-name="ce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style-name="ce7">
            <text:p>Year</text:p>
          </table:table-cell>
          <table:table-cell office:value-type="string" table:style-name="ce8">
            <text:p>Total cases</text:p>
          </table:table-cell>
          <table:table-cell office:value-type="string" table:style-name="ce9">
            <text:p>Of which, total cases which took 162 weeks or longer to the first disposal</text:p>
          </table:table-cell>
          <table:table-cell office:value-type="string" table:style-name="ce9">
            <text:p>Average<text:span text:style-name="T3">3</text:span><text:s/>time to first disposal (weeks)</text:p>
          </table:table-cell>
          <table:table-cell table:number-columns-repeated="16379" table:style-name="ce5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10226" table:style-name="ce10">
            <text:p><text:s/>10,226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52.869347349999998" table:style-name="ce10">
            <text:p><text:s/>53<text:s/></text:p>
          </table:table-cell>
          <table:table-cell table:style-name="ce5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office:value-type="float" office:value="2012" table:style-name="ce5">
            <text:p>2012</text:p>
          </table:table-cell>
          <table:table-cell office:value-type="float" office:value="13003" table:style-name="ce10">
            <text:p><text:s/>13,003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7.003197493000002" table:style-name="ce10">
            <text:p><text:s/>47<text:s/></text:p>
          </table:table-cell>
          <table:table-cell table:style-name="ce5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office:value-type="float" office:value="2013" table:style-name="ce5">
            <text:p>2013</text:p>
          </table:table-cell>
          <table:table-cell office:value-type="float" office:value="14160" table:style-name="ce10">
            <text:p><text:s/>14,160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36.084612993999997" table:style-name="ce10">
            <text:p><text:s/>36<text:s/></text:p>
          </table:table-cell>
          <table:table-cell table:style-name="ce5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office:value-type="float" office:value="2014" table:style-name="ce5">
            <text:p>2014</text:p>
          </table:table-cell>
          <table:table-cell office:value-type="float" office:value="11168" table:style-name="ce10">
            <text:p><text:s/>11,16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8.635497851" table:style-name="ce10">
            <text:p><text:s/>29<text:s/></text:p>
          </table:table-cell>
          <table:table-cell table:style-name="ce5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office:value-type="float" office:value="2015" table:style-name="ce5">
            <text:p>2015</text:p>
          </table:table-cell>
          <table:table-cell office:value-type="float" office:value="12170" table:style-name="ce10">
            <text:p><text:s/>12,17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7.059490961000002" table:style-name="ce10">
            <text:p><text:s/>27<text:s/></text:p>
          </table:table-cell>
          <table:table-cell table:style-name="ce5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office:value-type="float" office:value="2016" table:style-name="ce5">
            <text:p>2016</text:p>
          </table:table-cell>
          <table:table-cell office:value-type="float" office:value="13885" table:style-name="ce10">
            <text:p><text:s/>13,88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5.680809147000002" table:style-name="ce10">
            <text:p><text:s/>26<text:s/></text:p>
          </table:table-cell>
          <table:table-cell table:style-name="ce5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office:value-type="float" office:value="2017" table:style-name="ce5">
            <text:p>2017</text:p>
          </table:table-cell>
          <table:table-cell office:value-type="float" office:value="14599" table:style-name="ce10">
            <text:p><text:s/>14,59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6.826237482" table:style-name="ce10">
            <text:p><text:s/>27<text:s/></text:p>
          </table:table-cell>
          <table:table-cell table:style-name="ce5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office:value-type="float" office:value="2018" table:style-name="ce5">
            <text:p>2018</text:p>
          </table:table-cell>
          <table:table-cell office:value-type="float" office:value="14274" table:style-name="ce10">
            <text:p><text:s/>14,27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8.935627153999999" table:style-name="ce10">
            <text:p><text:s/>29<text:s/></text:p>
          </table:table-cell>
          <table:table-cell table:style-name="ce5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style-name="ce5"/>
          <table:table-cell office:value-type="float" office:value="2019" table:style-name="ce5">
            <text:p>2019</text:p>
          </table:table-cell>
          <table:table-cell office:value-type="float" office:value="13307" table:style-name="ce10">
            <text:p><text:s/>13,30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1.687115051999999" table:style-name="ce10">
            <text:p><text:s/>32<text:s/></text:p>
          </table:table-cell>
          <table:table-cell table:style-name="ce5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lease note that the Children and Families Act 2014 introduced a 26 week time limit for completing care and supervision cases.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1) Data focuses on the first disposal in every care or supervision case (for cases where there are multiple children or multiple orders, the quickest disposal is referred to)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6">
            <text:p>2) Valid disposal types are Care orders, Supervision orders, Residence orders, Special Guardianship orders, Orders refused, Orders of No Order and Applications withdrawn.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6">
            <text:p>3) Mean average is provided</text:p>
          </table:table-cell>
          <table:table-cell table:number-columns-repeated="16383" table:style-name="ce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_32_2.4_32_-_32_Care_32_Proceedings_32_Timeliness_32_-_32_NEW_32_SPEC_32_TABLE_32_2" style:display-name="Normal_Table 2.4 - Care Proceedings Timeliness - NEW SPEC TAB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s_32_-_32_Family_32_for_32_updating_32_3" style:display-name="Normal_Tables - Family for updating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618009 longest durations to completion - care proceedings (table)</dc:title>
    <dc:subject>FOI release</dc:subject>
    <meta:initial-creator/>
    <dc:creator/>
    <meta:creation-date>2020-07-15T07:41:57Z</meta:creation-date>
    <dc:date>2020-08-06T09:09:24Z</dc:date>
  </office:meta>
</office:document-meta>
</file>