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0000C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CC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3.4196666666667cm"/>
    </style:style>
    <style:style style:name="co2" style:family="table-column">
      <style:table-column-properties fo:break-before="auto" style:column-width="4.508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5.5575cm"/>
    </style:style>
    <style:style style:name="co5" style:family="table-column">
      <style:table-column-properties fo:break-before="auto" style:column-width="5.207cm" style:use-optimal-column-width="true"/>
    </style:style>
    <style:style style:name="co6" style:family="table-column">
      <style:table-column-properties fo:break-before="auto" style:column-width="3.937cm" style:use-optimal-column-width="true"/>
    </style:style>
    <style:style style:name="co7" style:family="table-column">
      <style:table-column-properties fo:break-before="auto" style:column-width="2.26483333333333cm" style:use-optimal-column-width="true"/>
    </style:style>
    <style:style style:name="co8" style:family="table-column">
      <style:table-column-properties fo:break-before="auto" style:column-width="17.2085cm" style:use-optimal-column-width="true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21.0185cm" style:use-optimal-column-width="true"/>
    </style:style>
    <style:style style:name="co12" style:family="table-column">
      <style:table-column-properties fo:break-before="auto" style:column-width="5.842cm"/>
    </style:style>
    <style:style style:name="co13" style:family="table-column">
      <style:table-column-properties fo:break-before="auto" style:column-width="15.2611666666667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1.82033333333333cm"/>
    </style:style>
    <style:style style:name="co16" style:family="table-column">
      <style:table-column-properties fo:break-before="auto" style:column-width="4.55083333333333cm" style:use-optimal-column-width="true"/>
    </style:style>
    <style:style style:name="co17" style:family="table-column">
      <style:table-column-properties fo:break-before="auto" style:column-width="5.73616666666667cm" style:use-optimal-column-width="true"/>
    </style:style>
    <style:style style:name="co18" style:family="table-column">
      <style:table-column-properties fo:break-before="auto" style:column-width="10.033cm"/>
    </style:style>
    <style:style style:name="co19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86.4pt" style:use-optimal-row-height="false" fo:break-before="auto"/>
    </style:style>
    <style:style style:name="ro5" style:family="table-row">
      <style:table-row-properties style:row-height="31.95pt" style:use-optimal-row-height="false" fo:break-before="auto"/>
    </style:style>
    <style:style style:name="ro6" style:family="table-row">
      <style:table-row-properties style:row-height="43.2pt" style:use-optimal-row-height="true" fo:break-before="auto"/>
    </style:style>
    <style:style style:name="ro7" style:family="table-row">
      <style:table-row-properties style:row-height="73.95pt" style:use-optimal-row-height="false" fo:break-before="auto"/>
    </style:style>
    <style:style style:name="ro8" style:family="table-row">
      <style:table-row-properties style:row-height="32.4pt" style:use-optimal-row-height="false" fo:break-before="auto"/>
    </style:style>
    <style:style style:name="ro9" style:family="table-row">
      <style:table-row-properties style:row-height="56.4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60.6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_(Request_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e 1: <text:s/>Sexual offences recorded for transgender prisoners identified in the March/April 2019 data collection and sentenced with one or more sexual offenc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Offence</text:p>
          </table:table-cell>
          <table:table-cell office:value-type="string" table:style-name="ce3">
            <text:p>Number of sexual offences to which transgender prisoners were sentenc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pe</text:p>
          </table:table-cell>
          <table:table-cell office:value-type="float" office:value="40" table:style-name="ce1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tempted rape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ssessing/distributing/making indecent photograph or pseudo-photograph of child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xual assault or attempted sexual assault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using or inciting a child under 16 to engage in sexual activity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xual activity with a child under 16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ecent assault or gross indecency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Other sexual offences<text:span text:style-name="T2">(1)</text:span>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Total number of transgender prisoners sentenced for one or more sexual offence<text:span text:style-name="T3">(2)</text:span></text:p>
          </table:table-cell>
          <table:table-cell office:value-type="float" office:value="81" table:style-name="ce2">
            <text:p>81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otal number of transgender prisoners in March/April 2019<text:span text:style-name="T3">(2)</text:span></text:p>
          </table:table-cell>
          <table:table-cell office:value-type="float" office:value="163" table:style-name="ce2">
            <text:p>163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1">
            <text:p>(1) <text:s/>Other includes exposure, buggery, breach of a sexual risk order or sexual offences prevention order or sexual harm order, meeting a child following sexual grooming, arranging/facilitating the commission of a child sex offence, arranging/facilitating travel of another person with a view to exploitation, falsely imprisoning a person with intent to commit a sexual offence, causing a child to look at images of sexual activity, causing/inciting a child into prostitution/pornography, controlling prostitution for gain, attempting to cause/incite a girl aged 13 to 15 into penetrative sexual activity.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1">
            <text:p>(2) <text:s/>Note that the bolded counts at the bottom of this table are person counts and will not sum to the offence counts provided above it. <text:s/>This is because it is possible for a prisoner to be sentenced to more than one offence.</text:p>
          </table:table-cell>
          <table:covered-table-cell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Table_2_(Request_2)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able 2: <text:s/>Sexual offences recorded for legally male transgender prisoners identified in the March/April 2019 data collection and sentenced with one or more sexual offenc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2">
            <text:p>Offence</text:p>
          </table:table-cell>
          <table:table-cell office:value-type="string" table:style-name="ce3">
            <text:p>Number of sexual offences to which legally male transgender prisoners were sentenced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Rape</text:p>
          </table:table-cell>
          <table:table-cell office:value-type="float" office:value="36" table:style-name="ce1">
            <text:p>3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ttempted rape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ssessing/distributing/making indecent photograph or pseudo-photograph of child</text:p>
          </table:table-cell>
          <table:table-cell office:value-type="float" office:value="22" table:style-name="ce1">
            <text:p>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xual assault or attempted sexual assault</text:p>
          </table:table-cell>
          <table:table-cell office:value-type="float" office:value="18" table:style-name="ce1">
            <text:p>1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ausing or inciting a child under 16 to engage in sexual activity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xual activity with a child under 16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ecent assault or gross indecency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Other sexual offences<text:span text:style-name="T2">(1)</text:span>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Total number of legally male transgender prisoners sentenced for one or more sexual offence<text:span text:style-name="T3">(2)</text:span></text:p>
          </table:table-cell>
          <table:table-cell office:value-type="float" office:value="74" table:style-name="ce2">
            <text:p>74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Total number of legally male transgender prisoners in March/April 2019<text:span text:style-name="T3">(2)</text:span></text:p>
          </table:table-cell>
          <table:table-cell office:value-type="float" office:value="129" table:style-name="ce2">
            <text:p>129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(1) <text:s/>Other includes exposure, buggery, breach of a sexual risk order or sexual offences prevention order or sexual harm order, meeting a child following sexual grooming, arranging/facilitating the commission of a child sex offence, arranging/facilitating travel of another person with a view to exploitation, falsely imprisoning a person with intent to commit a sexual offence, causing a child to look at images of sexual activity, causing/inciting a child into prostitution/pornography, controlling prostitution for gain, attempting to cause/incite a girl aged 13 to 15 into penetrative sexual activity.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11">
            <text:p>(2) <text:s/>Note that the bolded counts at the bottom of this table are person counts and will not sum to the offence counts provided above it. <text:s/>This is because it is possible for a prisoner to be sentenced to more than one offence.</text:p>
          </table:table-cell>
          <table:covered-table-cell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Table_3_(Request_2)" table:style-name="ta1">
        <table:table-column table:style-name="co8" table:default-cell-style-name="ce1"/>
        <table:table-column table:style-name="co9" table:default-cell-style-name="ce1"/>
        <table:table-column table:style-name="co3" table:number-columns-repeated="4" table:default-cell-style-name="ce1"/>
        <table:table-column table:style-name="co10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able 3: <text:s/>Sexual offences recorded for transgender prisoners identified in the March/April 2019 data collection and sentenced with one or more sexual offences, in male establishments across England and Wal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">
            <text:p>Offence</text:p>
          </table:table-cell>
          <table:table-cell office:value-type="string" table:style-name="ce3">
            <text:p>Number of sexual offences to which transgender prisoners were sentenced in male establishmen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pe</text:p>
          </table:table-cell>
          <table:table-cell office:value-type="float" office:value="36" table:style-name="ce1">
            <text:p>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tempted rape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ssessing/distributing/making indecent photograph or pseudo-photograph of child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xual assault or attempted sexual assault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using or inciting a child under 16 to engage in sexual activity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xual activity with a child under 16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ecent assault or gross indecency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Other sexual offences<text:span text:style-name="T2">(1)</text:span>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Total number of transgender prisoners in male establishments sentenced for one or more sexual offence<text:span text:style-name="T3">(2)</text:span></text:p>
          </table:table-cell>
          <table:table-cell office:value-type="float" office:value="76" table:style-name="ce2">
            <text:p>76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otal number of transgender prisoners in male establishments in March/April 2019<text:span text:style-name="T3">(2)</text:span></text:p>
          </table:table-cell>
          <table:table-cell office:value-type="float" office:value="129" table:style-name="ce2">
            <text:p>129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11">
            <text:p>(1) <text:s/>Other includes exposure, buggery, breach of a sexual risk order or sexual offences prevention order or sexual harm order, meeting a child following sexual grooming, arranging/facilitating the commission of a child sex offence, arranging/facilitating travel of another person with a view to exploitation, falsely imprisoning a person with intent to commit a sexual offence, causing a child to look at images of sexual activity, causing/inciting a child into prostitution/pornography, controlling prostitution for gain, attempting to cause/incite a girl aged 13 to 15 into penetrative sexual activity.</text:p>
          </table:table-cell>
          <table:covered-table-cell/>
          <table:table-cell table:number-columns-repeated="16382"/>
        </table:table-row>
        <table:table-row table:style-name="ro11">
          <table:table-cell office:value-type="string" table:number-columns-spanned="2" table:number-rows-spanned="1" table:style-name="ce11">
            <text:p>(2) <text:s/>Note that the bolded counts at the bottom of this table are person counts and will not sum to the offence counts provided above it. <text:s/>This is because it is possible for a prisoner to be sentenced to more than one offence.</text:p>
          </table:table-cell>
          <table:covered-table-cell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Table_4_(Request_2)" table:style-name="ta1">
        <table:table-column table:style-name="co11" table:default-cell-style-name="ce1"/>
        <table:table-column table:style-name="co1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e 4: <text:s/>Sexual offences recorded for transgender prisoners who identified as female, as recorded in the March/April 2019 data collection and sentenced with one or more sexual offences, in female establishments across England and Wal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style-name="ce2">
            <text:p>Offence</text:p>
          </table:table-cell>
          <table:table-cell office:value-type="string" table:style-name="ce3">
            <text:p>Number<text:span text:style-name="T3">(2)</text:span><text:s/>of sexual offences to which transgender prisoners identifying as female were sentenced in female establishmen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pe</text:p>
          </table:table-cell>
          <table:table-cell office:value-type="string" table:style-name="ce5">
            <text:p>~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tempted rape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ssessing/distributing/making indecent photograph or pseudo-photograph of child</text:p>
          </table:table-cell>
          <table:table-cell office:value-type="string" table:style-name="ce5">
            <text:p>~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xual assault or attempted sexual assault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using or inciting a child under 16 to engage in sexual activity</text:p>
          </table:table-cell>
          <table:table-cell office:value-type="string" table:style-name="ce5">
            <text:p>~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xual activity with a child under 16</text:p>
          </table:table-cell>
          <table:table-cell office:value-type="string" table:style-name="ce5">
            <text:p>~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ecent assault or gross indecency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Other sexual offences<text:span text:style-name="T2">(1)</text:span></text:p>
          </table:table-cell>
          <table:table-cell office:value-type="string" table:style-name="ce5">
            <text:p>~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5"/>
          <table:table-cell table:number-columns-repeated="16382"/>
        </table:table-row>
        <table:table-row table:style-name="ro3">
          <table:table-cell office:value-type="string" table:style-name="ce2">
            <text:p>Total number of transgender prisoners identifying as female in female establishments sentenced for one or more sexual offence<text:span text:style-name="T3">(3)</text:span></text:p>
          </table:table-cell>
          <table:table-cell office:value-type="string" table:style-name="ce5">
            <text:p>~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otal number of transgender prisoners identifying as female in female establishments in March/April 2019<text:span text:style-name="T3">(3)</text:span></text:p>
          </table:table-cell>
          <table:table-cell office:value-type="float" office:value="11" table:style-name="ce2">
            <text:p>11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1">
            <text:p>(1) <text:s/>Other includes cause / incite a child 13 - 17 to prostitution / pornography - SOA 2003 and cause a child aged 13 to 15 to watch / look at an image of sexual activity - offender 18 or over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1">
            <text:p>(2) <text:s/>Counts of five and fewer have been suppressed.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1">
            <text:p>(3) <text:s/>Note that the bolded counts at the bottom of this table are person counts and will not sum to the offence counts provided above it. <text:s/>This is because it is possible for a prisoner to be sentenced to more than one offence.</text:p>
          </table:table-cell>
          <table:covered-table-cell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Table_5_(Request_2)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6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7">
            <text:p>Table 5: <text:s/>Number of transgender prisoners in selected Male Establishments across England and Wales, March/April 2019</text:p>
          </table:table-cell>
          <table:table-cell table:number-columns-repeated="6" table:style-name="ce6"/>
          <table:table-cell table:number-columns-repeated="16377" table:style-name="ce1"/>
        </table:table-row>
        <table:table-row table:style-name="ro1">
          <table:table-cell table:number-columns-repeated="7" table:style-name="ce6"/>
          <table:table-cell table:number-columns-repeated="16377" table:style-name="ce1"/>
        </table:table-row>
        <table:table-row table:style-name="ro13">
          <table:table-cell office:value-type="string" table:style-name="ce7">
            <text:p>Selected establishments</text:p>
          </table:table-cell>
          <table:table-cell office:value-type="string" table:style-name="ce8">
            <text:p>Number<text:span text:style-name="T3">(1)</text:span><text:s/>of transgender prisoners at each listed prison</text:p>
          </table:table-cell>
          <table:table-cell table:style-name="ce8"/>
          <table:table-cell table:style-name="ce6"/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6">
            <text:p>HMP Ashfiled</text:p>
          </table:table-cell>
          <table:table-cell office:value-type="string" table:style-name="ce9">
            <text:p>~</text:p>
          </table:table-cell>
          <table:table-cell table:style-name="ce9"/>
          <table:table-cell table:style-name="ce6"/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6">
            <text:p>HMP Bure</text:p>
          </table:table-cell>
          <table:table-cell office:value-type="string" table:style-name="ce9">
            <text:p>~</text:p>
          </table:table-cell>
          <table:table-cell table:style-name="ce9"/>
          <table:table-cell table:style-name="ce6"/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6">
            <text:p>HMP Isle of Wight</text:p>
          </table:table-cell>
          <table:table-cell office:value-type="float" office:value="9" table:style-name="ce9">
            <text:p>9</text:p>
          </table:table-cell>
          <table:table-cell table:style-name="ce9"/>
          <table:table-cell table:style-name="ce6"/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6">
            <text:p>HMP Littlehey</text:p>
          </table:table-cell>
          <table:table-cell office:value-type="float" office:value="7" table:style-name="ce6">
            <text:p>7</text:p>
          </table:table-cell>
          <table:table-cell table:number-columns-repeated="2" table:style-name="ce6"/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6">
            <text:p>HMP Rye Hill</text:p>
          </table:table-cell>
          <table:table-cell office:value-type="string" table:style-name="ce9">
            <text:p>~</text:p>
          </table:table-cell>
          <table:table-cell table:style-name="ce9"/>
          <table:table-cell table:style-name="ce6"/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6">
            <text:p>HMP Stafford</text:p>
          </table:table-cell>
          <table:table-cell office:value-type="string" table:style-name="ce9">
            <text:p>~</text:p>
          </table:table-cell>
          <table:table-cell table:style-name="ce9"/>
          <table:table-cell table:style-name="ce6"/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6">
            <text:p>HMP Usk/Prescoed</text:p>
          </table:table-cell>
          <table:table-cell office:value-type="string" table:style-name="ce9">
            <text:p>~</text:p>
          </table:table-cell>
          <table:table-cell table:style-name="ce9"/>
          <table:table-cell table:style-name="ce6"/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6">
            <text:p>HMP Whatton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6"/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7">
            <text:p>Total number of transgender prisoners in above listed prisons</text:p>
          </table:table-cell>
          <table:table-cell office:value-type="float" office:value="43" table:style-name="ce7">
            <text:p>43</text:p>
          </table:table-cell>
          <table:table-cell table:style-name="ce7"/>
          <table:table-cell table:style-name="ce6"/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7">
            <text:p>Total number of transgender prisoners across male establishments across England and Wales</text:p>
          </table:table-cell>
          <table:table-cell office:value-type="float" office:value="129" table:style-name="ce7">
            <text:p>129</text:p>
          </table:table-cell>
          <table:table-cell table:style-name="ce7"/>
          <table:table-cell table:number-columns-repeated="4" table:style-name="ce6"/>
          <table:table-cell table:number-columns-repeated="7" table:style-name="ce1"/>
          <table:table-cell table:style-name="ce4"/>
          <table:table-cell table:number-columns-repeated="16369"/>
        </table:table-row>
        <table:table-row table:style-name="ro1">
          <table:table-cell table:number-columns-repeated="7" table:style-name="ce6"/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1">
          <table:table-cell office:value-type="string" table:style-name="ce6">
            <text:p>(1) <text:s/>Counts of five or fewer have been suppressed.</text:p>
          </table:table-cell>
          <table:table-cell table:number-columns-repeated="6" table:style-name="ce6"/>
          <table:table-cell table:number-columns-repeated="2" table:style-name="ce1"/>
          <table:table-cell table:style-name="ce4"/>
          <table:table-cell table:number-columns-repeated="4" table:style-name="ce1"/>
          <table:table-cell table:style-name="ce10"/>
          <table:table-cell table:number-columns-repeated="16369"/>
        </table:table-row>
        <table:table-row table:style-name="ro1">
          <table:table-cell table:number-columns-repeated="3" table:style-name="ce6"/>
          <table:table-cell table:number-columns-repeated="2" table:style-name="ce1"/>
          <table:table-cell table:number-columns-repeated="2" table:style-name="ce6"/>
          <table:table-cell table:number-columns-repeated="7" table:style-name="ce1"/>
          <table:table-cell table:style-name="ce10"/>
          <table:table-cell table:number-columns-repeated="16369"/>
        </table:table-row>
        <table:table-row table:number-rows-repeated="5" table:style-name="ro1">
          <table:table-cell table:number-columns-repeated="7" table:style-name="ce6"/>
          <table:table-cell table:number-columns-repeated="7" table:style-name="ce1"/>
          <table:table-cell table:style-name="ce10"/>
          <table:table-cell table:number-columns-repeated="16369"/>
        </table:table-row>
        <table:table-row table:number-rows-repeated="11" table:style-name="ro1">
          <table:table-cell table:number-columns-repeated="7" table:style-name="ce6"/>
          <table:table-cell table:number-columns-repeated="16377" table:style-name="ce1"/>
        </table:table-row>
        <table:table-row table:number-rows-repeated="3" table:style-name="ro1">
          <table:table-cell table:number-columns-repeated="7" table:style-name="ce6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table table:name="Table_6_(Request_2)" table:style-name="ta1">
        <table:table-column table:style-name="co18" table:default-cell-style-name="ce1"/>
        <table:table-column table:style-name="co19" table:default-cell-style-name="ce1"/>
        <table:table-column table:style-name="co3" table:number-columns-repeated="6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Table 6: <text:s/>Number of transgender prisoners in Category A prisons across England and Wales, March/April 2019</text:p>
          </table:table-cell>
          <table:table-cell table:style-name="ce6"/>
          <table:table-cell table:number-columns-repeated="16382"/>
        </table:table-row>
        <table:table-row table:style-name="ro1">
          <table:table-cell table:number-columns-repeated="2" table:style-name="ce6"/>
          <table:table-cell table:number-columns-repeated="16382"/>
        </table:table-row>
        <table:table-row table:style-name="ro13">
          <table:table-cell office:value-type="string" table:style-name="ce7">
            <text:p>Selected establishments</text:p>
          </table:table-cell>
          <table:table-cell office:value-type="string" table:style-name="ce8">
            <text:p>Number<text:span text:style-name="T3">(1)</text:span><text:s/>of transgender prisoners in Category A prison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MP Ashfiled</text:p>
          </table:table-cell>
          <table:table-cell office:value-type="string" table:style-name="ce9">
            <text:p>~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MP Bure</text:p>
          </table:table-cell>
          <table:table-cell office:value-type="string" table:style-name="ce9">
            <text:p>~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MP Isle of Wight</text:p>
          </table:table-cell>
          <table:table-cell office:value-type="string" table:style-name="ce9">
            <text:p>~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MP Littlehey</text:p>
          </table:table-cell>
          <table:table-cell office:value-type="string" table:style-name="ce9">
            <text:p>~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MP Long Lartin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MP Rye Hill</text:p>
          </table:table-cell>
          <table:table-cell office:value-type="string" table:style-name="ce9">
            <text:p>~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MP Stafford</text:p>
          </table:table-cell>
          <table:table-cell office:value-type="string" table:style-name="ce9">
            <text:p>~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MP Usk/Prescoed</text:p>
          </table:table-cell>
          <table:table-cell office:value-type="string" table:style-name="ce9">
            <text:p>~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MP Whatton</text:p>
          </table:table-cell>
          <table:table-cell office:value-type="string" table:style-name="ce9">
            <text:p>~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 number of transgender prisoners in Category A prisons</text:p>
          </table:table-cell>
          <table:table-cell office:value-type="float" office:value="15" table:style-name="ce7">
            <text:p>15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(1) <text:s/>Counts of five or fewer have been suppressed.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200615022 transgender prisoners - offence breakdowns (tables)</dc:title>
    <dc:subject>FOI release</dc:subject>
    <meta:initial-creator/>
    <dc:creator/>
    <meta:creation-date>2020-08-06T10:12:45Z</meta:creation-date>
    <dc:date>2020-08-06T10:14:10Z</dc:date>
  </office:meta>
</office:document-meta>
</file>