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font-style="italic" style:font-style-asian="italic" style:font-style-complex="italic"/>
    </style:style>
    <style:style style:name="T20" style:parent-style-name="DefaultParagraphFont" style:family="text">
      <style:text-properties fo:font-weight="bold" style:font-weight-asian="bold" fo:font-style="italic" style:font-style-asian="italic" style:font-style-complex="italic"/>
    </style:style>
    <style:style style:name="T21" style:parent-style-name="DefaultParagraphFont" style:family="text">
      <style:text-properties fo:font-weight="bold" style:font-weight-asian="bold" fo:font-style="italic" style:font-style-asian="italic" style:font-style-complex="italic" fo:background-color="#FFFFFF"/>
    </style:style>
    <style:style style:name="T22" style:parent-style-name="Hyperlink" style:family="text">
      <style:text-properties fo:font-weight="bold" style:font-weight-asian="bold" fo:font-style="italic" style:font-style-asian="italic" style:font-style-complex="italic"/>
    </style:style>
    <style:style style:name="T23" style:parent-style-name="DefaultParagraphFont" style:family="text">
      <style:text-properties fo:font-weight="bold" style:font-weight-asian="bold" fo:font-style="italic" style:font-style-asian="italic" style:font-style-complex="italic" fo:background-color="#FFFFFF"/>
    </style:style>
    <style:style style:name="T24" style:parent-style-name="DefaultParagraphFont" style:family="text">
      <style:text-properties fo:font-weight="bold" style:font-weight-asian="bold" fo:font-style="italic" style:font-style-asian="italic" style:font-style-complex="italic" fo:background-color="#FFFFFF"/>
    </style:style>
    <style:style style:name="P25" style:parent-style-name="Normal" style:family="paragraph">
      <style:text-properties style:language-asian="en" style:country-asian="US"/>
    </style:style>
    <style:style style:name="P26" style:parent-style-name="Normal" style:family="paragraph">
      <style:text-properties style:language-asian="en" style:country-asian="US"/>
    </style:style>
    <style:style style:name="T27" style:parent-style-name="ellipsis-preview" style:family="text">
      <style:text-properties fo:font-weight="bold" style:font-weight-asian="bold" fo:font-style="italic" style:font-style-asian="italic" style:font-style-complex="italic"/>
    </style:style>
    <style:style style:name="T28" style:parent-style-name="ellipsis-preview" style:family="text">
      <style:text-properties fo:font-weight="bold" style:font-weight-asian="bold" fo:font-style="italic" style:font-style-asian="italic" style:font-style-complex="italic"/>
    </style:style>
    <style:style style:name="T29" style:parent-style-name="ellipsis-preview" style:family="text">
      <style:text-properties fo:font-weight="bold" style:font-weight-asian="bold" fo:font-style="italic" style:font-style-asian="italic" style:font-style-complex="italic"/>
    </style:style>
    <style:style style:name="T30" style:parent-style-name="ellipsis-preview" style:family="text">
      <style:text-properties fo:font-weight="bold" style:font-weight-asian="bold" fo:font-style="italic" style:font-style-asian="italic" style:font-style-complex="italic"/>
    </style:style>
    <style:style style:name="T31" style:parent-style-name="ellipsis-complete" style:family="text">
      <style:text-properties fo:font-weight="bold" style:font-weight-asian="bold" fo:font-style="italic" style:font-style-asian="italic" style:font-style-complex="italic"/>
    </style:style>
    <style:style style:name="T32" style:parent-style-name="ellipsis-complete" style:family="text">
      <style:text-properties fo:font-weight="bold" style:font-weight-asian="bold" fo:font-style="italic" style:font-style-asian="italic" style:font-style-complex="italic"/>
    </style:style>
    <style:style style:name="T33" style:parent-style-name="ellipsis-complete" style:family="text">
      <style:text-properties fo:font-weight="bold" style:font-weight-asian="bold" fo:font-style="italic" style:font-style-asian="italic" style:font-style-complex="italic"/>
    </style:style>
    <style:style style:name="T34" style:parent-style-name="ellipsis-complete" style:family="text">
      <style:text-properties fo:font-weight="bold" style:font-weight-asian="bold" fo:font-style="italic" style:font-style-asian="italic" style:font-style-complex="italic"/>
    </style:style>
    <style:style style:name="T35" style:parent-style-name="ellipsis-complete" style:family="text">
      <style:text-properties fo:font-weight="bold" style:font-weight-asian="bold" fo:font-style="italic" style:font-style-asian="italic" style:font-style-complex="italic"/>
    </style:style>
    <style:style style:name="T36" style:parent-style-name="ellipsis-complete" style:family="text">
      <style:text-properties fo:font-weight="bold" style:font-weight-asian="bold" fo:font-style="italic" style:font-style-asian="italic" style:font-style-complex="italic"/>
    </style:style>
    <style:style style:name="T37" style:parent-style-name="ellipsis-complete" style:family="text">
      <style:text-properties fo:font-weight="bold" style:font-weight-asian="bold" fo:font-style="italic" style:font-style-asian="italic" style:font-style-complex="italic"/>
    </style:style>
    <style:style style:name="T38" style:parent-style-name="ellipsis-complete" style:family="text">
      <style:text-properties fo:font-weight="bold" style:font-weight-asian="bold" fo:font-style="italic" style:font-style-asian="italic" style:font-style-complex="italic"/>
    </style:style>
    <style:style style:name="T39" style:parent-style-name="ellipsis-complete" style:family="text">
      <style:text-properties fo:font-weight="bold" style:font-weight-asian="bold" fo:font-style="italic" style:font-style-asian="italic" style:font-style-complex="italic"/>
    </style:style>
    <style:style style:name="T40" style:parent-style-name="ellipsis-complete" style:family="text">
      <style:text-properties fo:font-weight="bold" style:font-weight-asian="bold" fo:font-style="italic" style:font-style-asian="italic" style:font-style-complex="italic"/>
    </style:style>
    <style:style style:name="T41" style:parent-style-name="ellipsis-complete" style:family="text">
      <style:text-properties fo:font-weight="bold" style:font-weight-asian="bold" fo:font-style="italic" style:font-style-asian="italic" style:font-style-complex="italic"/>
    </style:style>
    <style:style style:name="T42" style:parent-style-name="ellipsis-complete" style:family="text">
      <style:text-properties fo:font-weight="bold" style:font-weight-asian="bold" fo:font-style="italic" style:font-style-asian="italic" style:font-style-complex="italic"/>
    </style:style>
    <style:style style:name="T43" style:parent-style-name="ellipsis-complete" style:family="text">
      <style:text-properties fo:font-weight="bold" style:font-weight-asian="bold" fo:font-style="italic" style:font-style-asian="italic" style:font-style-complex="italic"/>
    </style:style>
    <style:style style:name="T44" style:parent-style-name="ellipsis-complete" style:family="text">
      <style:text-properties fo:font-weight="bold" style:font-weight-asian="bold" fo:font-style="italic" style:font-style-asian="italic" style:font-style-complex="italic"/>
    </style:style>
    <style:style style:name="T45" style:parent-style-name="ellipsis-complete" style:family="text">
      <style:text-properties fo:font-weight="bold" style:font-weight-asian="bold" fo:font-style="italic" style:font-style-asian="italic" style:font-style-complex="italic"/>
    </style:style>
    <style:style style:name="P46" style:parent-style-name="Normal" style:family="paragraph">
      <style:text-properties style:font-name-complex="Arial" style:font-size-complex="11pt"/>
    </style:style>
    <style:style style:name="T47" style:parent-style-name="DefaultParagraphFont" style:family="text">
      <style:text-properties style:font-name-complex="Arial" style:font-size-complex="11pt"/>
    </style:style>
    <style:style style:name="P48" style:parent-style-name="Normal" style:family="paragraph">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fo:language="en"/>
    </style:style>
    <style:style style:name="T51" style:parent-style-name="DefaultParagraphFont" style:family="text">
      <style:text-properties style:font-name-complex="Arial" style:font-size-complex="11pt"/>
    </style:style>
    <style:style style:name="P52" style:parent-style-name="Normal" style:family="paragraph">
      <style:text-properties style:font-name-complex="Arial" style:font-size-complex="11pt"/>
    </style:style>
    <style:style style:name="T53" style:parent-style-name="DefaultParagraphFont" style:family="text">
      <style:text-properties style:font-size-complex="11pt"/>
    </style:style>
    <style:style style:name="P54" style:parent-style-name="Normal" style:family="paragraph">
      <style:text-properties style:font-size-complex="11pt"/>
    </style:style>
    <style:style style:name="T55" style:parent-style-name="DefaultParagraphFont" style:family="text">
      <style:text-properties style:font-name-asian="Calibri" style:font-name-complex="Arial" fo:color="#222222" style:font-size-complex="11pt" style:language-asian="en" style:country-asian="US"/>
    </style:style>
    <style:style style:name="T56" style:parent-style-name="DefaultParagraphFont" style:family="text">
      <style:text-properties style:font-name-asian="Calibri" style:font-name-complex="Arial" fo:color="#222222" style:font-size-complex="11pt" style:language-asian="en" style:country-asian="US"/>
    </style:style>
    <style:style style:name="T57" style:parent-style-name="DefaultParagraphFont" style:family="text">
      <style:text-properties style:font-name-asian="Calibri" style:font-name-complex="Arial" style:font-size-complex="11pt" style:language-asian="en" style:country-asian="US"/>
    </style:style>
    <style:style style:name="T58" style:parent-style-name="DefaultParagraphFont" style:family="text">
      <style:text-properties style:font-name-asian="Calibri" style:font-name-complex="Arial" fo:color="#222222" style:font-size-complex="11pt" style:language-asian="en" style:country-asian="US"/>
    </style:style>
    <style:style style:name="P59" style:parent-style-name="Normal" style:family="paragraph">
      <style:text-properties style:language-asian="en" style:country-asian="US"/>
    </style:style>
    <style:style style:name="P60" style:parent-style-name="Normal" style:family="paragraph">
      <style:text-properties fo:font-weight="bold" style:font-weight-asian="bold" style:text-underline-type="single" style:text-underline-style="solid" style:text-underline-width="auto" style:text-underline-mode="continuous" style:language-asian="en" style:country-asian="US"/>
    </style:style>
    <style:style style:name="P61" style:parent-style-name="Normal" style:family="paragraph">
      <style:text-properties style:language-asian="en" style:country-asian="US"/>
    </style:style>
    <style:style style:name="T62" style:parent-style-name="DefaultParagraphFont" style:family="text">
      <style:text-properties style:language-asian="en" style:country-asian="US"/>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fo:color="#0033CC"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fo:color="#0033CC"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fo:color="#000000" style:font-size-complex="11pt"/>
    </style:style>
    <style:style style:name="T75" style:parent-style-name="DefaultParagraphFont" style:family="text">
      <style:text-properties style:font-name-complex="Arial" fo:color="#000000"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fo:color="#000000" style:font-size-complex="11pt"/>
    </style:style>
    <style:style style:name="P80" style:parent-style-name="Normal" style:family="paragraph">
      <style:text-properties style:font-name-complex="Arial" style:font-size-complex="11pt"/>
    </style:style>
    <style:style style:name="P81" style:parent-style-name="Normal" style:family="paragraph">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text-properties style:font-name-complex="Arial" style:font-size-complex="11pt"/>
    </style:style>
    <style:style style:name="P85" style:parent-style-name="Normal" style:family="paragraph">
      <style:text-properties style:font-name-complex="Arial" style:font-size-complex="11pt"/>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size-complex="11pt"/>
    </style:style>
    <style:style style:name="P89" style:parent-style-name="Normal" style:family="paragraph">
      <style:text-properties style:font-name-complex="Arial" style:font-size-complex="11pt"/>
    </style:style>
    <style:style style:name="P90" style:parent-style-name="Normal" style:family="paragraph">
      <style:text-properties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fo:font-weight="bold" style:font-weight-asian="bold" fo:font-style="italic" style:font-style-asian="italic" style:font-size-complex="11pt"/>
    </style:style>
    <style:style style:name="T104" style:parent-style-name="DefaultParagraphFont" style:family="text">
      <style:text-properties style:font-name-complex="Arial" style:font-size-complex="11pt"/>
    </style:style>
    <style:style style:name="P105" style:parent-style-name="Normal" style:family="paragraph">
      <style:text-properties fo:font-weight="bold" style:font-weight-asian="bold" style:text-underline-type="single" style:text-underline-style="solid" style:text-underline-width="auto" style:text-underline-mode="continuous" style:language-asian="en" style:country-asian="US"/>
    </style:style>
    <style:style style:name="P106" style:parent-style-name="Normal" style:family="paragraph">
      <style:text-properties fo:font-weight="bold" style:font-weight-asian="bold" style:language-asian="en" style:country-asian="US"/>
    </style:style>
    <style:style style:name="P107" style:parent-style-name="Normal" style:family="paragraph"/>
    <style:style style:name="T108" style:parent-style-name="DefaultParagraphFont" style:family="text">
      <style:text-properties style:language-asian="en" style:country-asian="US"/>
    </style:style>
    <style:style style:name="P109" style:parent-style-name="Normal" style:family="paragraph"/>
    <style:style style:name="P110" style:parent-style-name="Normal" style:family="paragraph">
      <style:text-properties fo:font-weight="bold" style:font-weight-asian="bold" style:text-underline-type="single" style:text-underline-style="solid" style:text-underline-width="auto" style:text-underline-mode="continuous" style:language-asian="en" style:country-asian="US"/>
    </style:style>
    <style:style style:name="P111" style:parent-style-name="Normal" style:family="paragraph">
      <style:text-properties fo:font-weight="bold" style:font-weight-asian="bold" style:text-underline-type="single" style:text-underline-style="solid" style:text-underline-width="auto" style:text-underline-mode="continuous" style:language-asian="en" style:country-asian="US"/>
    </style:style>
    <style:style style:name="P112" style:parent-style-name="Normal" style:family="paragraph">
      <style:text-properties fo:font-weight="bold" style:font-weight-asian="bold" style:text-underline-type="single" style:text-underline-style="solid" style:text-underline-width="auto" style:text-underline-mode="continuous" style:language-asian="en" style:country-asian="US"/>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P118" style:parent-style-name="Normal" style:family="paragraph">
      <style:paragraph-properties fo:line-height="100%"/>
      <style:text-properties style:font-name-complex="Arial" style:font-size-complex="11pt"/>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T121" style:parent-style-name="DefaultParagraphFont" style:family="text">
      <style:text-properties style:font-name-complex="Arial" style:font-size-complex="11pt"/>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name-complex="Arial" style:font-size-complex="11pt"/>
    </style:style>
    <style:style style:name="T125" style:parent-style-name="DefaultParagraphFont" style:family="text">
      <style:text-properties style:font-name-complex="Arial" fo:color="#000000" style:font-size-complex="11pt"/>
    </style:style>
    <style:style style:name="T126" style:parent-style-name="DefaultParagraphFont" style:family="text">
      <style:text-properties style:font-name-complex="Arial" fo:color="#000000" style:font-size-complex="11pt"/>
    </style:style>
    <style:style style:name="T127" style:parent-style-name="DefaultParagraphFont" style:family="text">
      <style:text-properties style:font-name-complex="Arial" fo:color="#000000" style:font-size-complex="11pt"/>
    </style:style>
    <style:style style:name="T128" style:parent-style-name="DefaultParagraphFont" style:family="text">
      <style:text-properties style:font-name-complex="Arial" fo:color="#000000" style:font-size-complex="11pt"/>
    </style:style>
    <style:style style:name="T129" style:parent-style-name="DefaultParagraphFont" style:family="text">
      <style:text-properties style:font-name-complex="Arial" fo:color="#000000" style:font-size-complex="11pt"/>
    </style:style>
    <style:style style:name="T130" style:parent-style-name="DefaultParagraphFont" style:family="text">
      <style:text-properties style:font-name-complex="Arial" fo:color="#000000" style:font-size-complex="11pt"/>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name-complex="Arial" fo:color="#000000" style:font-size-complex="11pt"/>
    </style:style>
    <style:style style:name="P137" style:parent-style-name="Normal" style:family="paragraph">
      <style:text-properties style:font-name-complex="Arial" style:font-size-complex="11pt"/>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style:font-size-complex="11pt"/>
    </style:style>
    <style:style style:name="P140" style:parent-style-name="Normal" style:family="paragraph">
      <style:text-properties style:font-name-complex="Arial" style:font-size-complex="11pt"/>
    </style:style>
    <style:style style:name="P141" style:parent-style-name="Normal" style:family="paragraph">
      <style:text-properties style:font-name-complex="Arial" style:font-size-complex="11pt"/>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style:font-size-complex="11pt"/>
    </style:style>
    <style:style style:name="P144" style:parent-style-name="Normal" style:family="paragraph">
      <style:text-properties style:font-name-complex="Arial" style:font-size-complex="11pt"/>
    </style:style>
    <style:style style:name="P145" style:parent-style-name="Normal" style:family="paragraph">
      <style:text-properties style:font-name-complex="Arial" style:font-size-complex="11pt"/>
    </style:style>
    <style:style style:name="T146"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July<text:s/>2020</text:p>
          </table:table-cell>
        </table:table-row>
      </table:table>
      <text:p text:style-name="P13"/>
      <text:p text:style-name="P14">Freedom of Information Act (FOIA) Request –<text:s/>200615022</text:p>
      <text:p text:style-name="P15"/>
      <text:p text:style-name="P16">Thank you for your<text:s/>requests<text:s/>in which you<text:s/>asked for the following<text:s/>information from the Ministry of Justice (MoJ): <text:s/></text:p>
      <text:p text:style-name="P17"/>
      <text:p text:style-name="Normal"><text:span text:style-name="T18">Request 1</text:span></text:p>
      <text:p text:style-name="Normal"><text:span text:style-name="T19">I would like to submit a follow up FOI in response please.</text:span><text:span text:style-name="T20"><text:s/></text:span><text:span text:style-name="T21">In relation to the 97 sexual assaults in the female establishments between 1st Jan 2016 and 31st Dec 2019 reported in the </text:span><text:a office:title="https://www.gov.uk/government/statistics/safety-in-custody-quarterly-update-to-december-2019" xlink:href="https://www.gov.uk/government/statistics/safety-in-custody-quarterly-update-to-december-2019" office:target-frame-name="_blank" xlink:show="new"><text:span text:style-name="T22">Safety in Custody: quarterly update to December 2019</text:span></text:a></text:p>
      <text:p text:style-name="Normal"><text:span text:style-name="T23">1) How many of these 97 sexual assaults were carried out by transgender prisoners whose legal gender is male.</text:span></text:p>
      <text:p text:style-name="Normal"><text:span text:style-name="T24">2) How many of these 97 sexual assaults were carried out by transgender prisoners whose legal gender is female.</text:span></text:p>
      <text:p text:style-name="P25"/>
      <text:p text:style-name="P26">Request 2</text:p>
      <text:p text:style-name="Normal"><text:span text:style-name="T27">1) Of the 163 transgender prisoners recorded in the HMPPS Annual Offender Equalities Report 2018/19. How many were serving time for a-i<text:s/></text:span></text:p>
      <text:p text:style-name="Normal"><text:span text:style-name="T28">2) Of the 129 transgender prisoners that reported their legal gender as male. How many were serving time for a-i<text:s/></text:span></text:p>
      <text:p text:style-name="Normal"><text:span text:style-name="T29">3) Of the 129 transgender prisoners in men's prisons. How many were serving time for a-i<text:s/></text:span></text:p>
      <text:p text:style-name="Normal"><text:span text:style-name="T30">4) Of the</text:span><text:span text:style-name="T31"><text:s/>11 transgender prisoners in women's prisons who said they identified as female. How many were serving time for a-i<text:s/></text:span></text:p>
      <text:p text:style-name="Normal"><text:span text:style-name="T32">a) Any sexual offence.<text:s/></text:span></text:p>
      <text:p text:style-name="Normal"><text:span text:style-name="T33">b) Rape<text:s/></text:span></text:p>
      <text:p text:style-name="Normal"><text:span text:style-name="T34">c) Attempted rape<text:s/></text:span></text:p>
      <text:p text:style-name="Normal"><text:span text:style-name="T35">d) possessing, distributing or making indecent images of children<text:s/></text:span></text:p>
      <text:p text:style-name="Normal"><text:span text:style-name="T36">e) Sexual assault or attempted sexual assault<text:s/></text:span></text:p>
      <text:p text:style-name="Normal"><text:span text:style-name="T37">f) Causing or inciting a child under 16 to engage in sexual activity.<text:s/></text:span></text:p>
      <text:p text:style-name="Normal"><text:span text:style-name="T38">g) Sexual activity with a child<text:s/></text:span></text:p>
      <text:p text:style-name="Normal"><text:span text:style-name="T39">h)</text:span><text:span text:style-name="T40"><text:s/></text:span><text:span text:style-name="T41">Indecent assault or gross indecency<text:s/></text:span></text:p>
      <text:p text:style-name="Normal"><text:span text:style-name="T42">i) Any other sexual offence not listed above.<text:s/></text:span></text:p>
      <text:p text:style-name="Normal"><text:span text:style-name="T43">5) Of the 129 transgender prisoners in men's prisons. How many were serving time in the prisons listed a-h<text:s/></text:span></text:p>
      <text:p text:style-name="Normal"><text:span text:style-name="T44">a) Littlehey b) Isle of Wight c) Ashfield d) Bure e) Rye Hill f) Stafford g) Usk h) Whatton<text:s/></text:span></text:p>
      <text:p text:style-name="Normal"><text:span text:style-name="T45">6) Of the 129 transgender prisoners in men's prisons. How many were serving time in a Category A prison.<text:s/></text:span><text:bookmark-start text:name="_Hlk36640909"/></text:p>
      <text:p text:style-name="P46"/>
      <text:soft-page-break/>
      <text:p text:style-name="Normal"><text:span text:style-name="T47">Your separate requests have been handled as an aggregated request under FOIA.<text:s/></text:span><text:bookmark-end text:name="_Hlk36640909"/></text:p>
      <text:p text:style-name="P48"/>
      <text:p text:style-name="Normal"><text:span text:style-name="T49">Where more than one request is received for the same or similar information, section 5(2) of the<text:s/></text:span><text:span text:style-name="T50">FOI and Data Protection (Appropriate Limit and Fees) Regulations 2004<text:s/></text:span><text:span text:style-name="T51">allows public authorities to aggregate requests and respond to them together. I have therefore aggregated your requests.</text:span></text:p>
      <text:p text:style-name="P52"/>
      <text:p text:style-name="Normal"><text:span text:style-name="T53">I can confirm the MoJ holds the information you requested on Sexual Assault involving Transgender prisoners.<text:s/></text:span></text:p>
      <text:p text:style-name="P54"/>
      <text:p text:style-name="Normal"><text:span text:style-name="T55">All sexual assaults in prison are referred to the police and HMPPS have strong safeguards in place to manage risks to all those in custody, regardless of their gender.</text:span><text:span text:style-name="T56"><text:s/></text:span><text:span text:style-name="T57">HMPPS has robust<text:s/></text:span><text:span text:style-name="T58">processes in place to care for and manage transgender individuals in custody. The safety of all those in our care is of paramount importance. All known risks, both towards or presented by a transgender person in prison, will always be taken into account in their care and management. Individuals will be cared for and managed in the gender with which they identify, regardless of their location in a male or female prison. </text:span></text:p>
      <text:p text:style-name="P59"/>
      <text:p text:style-name="P60">Request<text:s/>1</text:p>
      <text:p text:style-name="P61"/>
      <text:p text:style-name="Normal"><text:bookmark-start text:name="_Hlk44067525"/><text:span text:style-name="T62">In respect of question 1</text:span><text:span text:style-name="T63"><text:s/></text:span><text:span text:style-name="T64">of this part of your request</text:span><text:span text:style-name="T65"><text:s/>i.e.<text:s/></text:span><text:span text:style-name="T66">number of trans offender involved in the 97 incidents of sexual assault whose legal gender is male</text:span><text:span text:style-name="T67">,<text:s/></text:span><text:bookmark-end text:name="_Hlk44067525"/><text:span text:style-name="T68">I can confirm MoJ holds</text:span><text:span text:style-name="T69"><text:s/></text:span><text:span text:style-name="T70">the</text:span><text:span text:style-name="T71"><text:s/></text:span><text:span text:style-name="T72">information you have requested.<text:s/></text:span><text:bookmark-start text:name="_Hlk42797847"/><text:span text:style-name="T73">However, the<text:s/></text:span><text:span text:style-name="T74">figure is in the<text:s/></text:span><text:span text:style-name="T75">low range which<text:s/></text:span><text:span text:style-name="T76">constitute</text:span><text:span text:style-name="T77">s</text:span><text:span text:style-name="T78"><text:s/>personal data and as such exempt from disclosure under section 40(2) of FOIA.</text:span><text:span text:style-name="T79"><text:s/></text:span></text:p>
      <text:p text:style-name="P80"><text:bookmark-end text:name="_Hlk42797847"/></text:p>
      <text:p text:style-name="P81">If a request is made for information and<text:s/>the total figure amounts to five<text:s/>or fewer, 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82"/>
      <text:p text:style-name="P83">In this instance we believe that the release of the figure<text:s/>would<text:s/>if combined with other information already in the public domain, risk identification of the individual/s to whom it relates.<text:s/>The exact figure should not be assumed as ‘five or fewer’<text:s/>is used as a replacement value from which it would be difficult to isolate or extract any individual data.</text:p>
      <text:p text:style-name="P84"/>
      <text:p text:style-name="P85">Personal data can only be released if to do so would not contravene any of the data protection principles set out in Article 5(1) of the General Data Protection Regulation and section 34(1) of the Data Protection Act 2018.<text:s/></text:p>
      <text:p text:style-name="P86"/>
      <text:p text:style-name="P87">We believe releasing the information into the public domain as requested would be unlawful. Individuals have a clear and strong expectation that their personal data will be held in confidence and not disclosed to the public under the FOIA. <text:s/></text:p>
      <text:p text:style-name="P88"/>
      <text:p text:style-name="P89">This is an absolute exemption and does not require a public interest test.</text:p>
      <text:p text:style-name="P90"/>
      <text:p text:style-name="Normal"><text:span text:style-name="T91">Still on request 1 but in respect of question 2</text:span><text:span text:style-name="T92"><text:s/>i.e.<text:s/></text:span><text:bookmark-start text:name="_Hlk44067875"/><text:span text:style-name="T93">number of trans offender involved in the 97 incidents of sexual assault<text:s/></text:span><text:span text:style-name="T94">whose</text:span><text:span text:style-name="T95"><text:s/></text:span><text:span text:style-name="T96">legal</text:span><text:span text:style-name="T97"><text:s/>gender</text:span><text:span text:style-name="T98"><text:s/>is female</text:span><text:span text:style-name="T99">,<text:s/></text:span><text:bookmark-end text:name="_Hlk44067875"/><text:span text:style-name="T100">I can confirm</text:span><text:span text:style-name="T101"><text:s/></text:span><text:span text:style-name="T102">this figure is</text:span><text:span text:style-name="T103"><text:s/>6</text:span><text:span text:style-name="T104">.</text:span></text:p>
      <text:p text:style-name="P105"/>
      <text:p text:style-name="P106">Notes<text:s/>on Request<text:s/>1 data:<text:s/></text:p>
      <text:soft-page-break/>
      <text:list text:style-name="LFO33" text:continue-numbering="true">
        <text:list-item>
          <text:p text:style-name="P107"><text:span text:style-name="T108">Sexual offences for those in custody are not necessarily the only offence for which they are imprisoned.</text:span></text:p>
        </text:list-item>
      </text:list>
      <text:p text:style-name="Normal"/>
      <text:list text:style-name="LFO33" text:continue-numbering="true">
        <text:list-item>
          <text:p text:style-name="P109">For the purposes of this data, transgender prisoners are defined as those individuals known within prison or supervised by probation services to be currently living in, or presenting in, a gender different to their sex assigned at birth and who have had a case conference (as defined by PSI 17/2016 The Care and Management of Transgender Offenders). Prisoners or probation service users who have already transitioned and have a full Gender Recognition Certificate<text:s/>are excluded from this dataset.</text:p>
        </text:list-item>
      </text:list>
      <text:p text:style-name="P110"/>
      <text:p text:style-name="P111">Request 2</text:p>
      <text:p text:style-name="P112"/>
      <text:p text:style-name="Normal"><text:span text:style-name="T113">For this part of your request numbered</text:span><text:span text:style-name="T114"><text:s/>as</text:span><text:span text:style-name="T115"><text:s/>1-6, I have provided in the attached excel spreadsheet, Tables 1-6 which provides you<text:s/></text:span><text:span text:style-name="T116">with<text:s/></text:span><text:span text:style-name="T117">the data for each of your questions.<text:s/></text:span></text:p>
      <text:p text:style-name="P118"/>
      <text:p text:style-name="Normal"><text:span text:style-name="T119">You</text:span><text:span text:style-name="T120"><text:s/>will note that some figures at</text:span><text:span text:style-name="T121"><text:s/>tables<text:s/></text:span><text:span text:style-name="T122">4-6<text:s/></text:span><text:span text:style-name="T123">are presented as ‘</text:span><text:span text:style-name="T124">~</text:span><text:span text:style-name="T125">’. This represents</text:span><text:span text:style-name="T126"><text:s/>low figures in the range of five</text:span><text:span text:style-name="T127"><text:s/>or fewer</text:span><text:span text:style-name="T128">, or sub-total figures that may be deduced from its component figures. The</text:span><text:span text:style-name="T129"><text:s/>figures<text:s/></text:span><text:span text:style-name="T130">withheld<text:s/></text:span><text:span text:style-name="T131">constitute</text:span><text:span text:style-name="T132">s</text:span><text:span text:style-name="T133"><text:s/>personal data and as such<text:s/></text:span><text:span text:style-name="T134">also<text:s/></text:span><text:span text:style-name="T135">exempt from disclosure under section 40(2) of FOIA.</text:span><text:span text:style-name="T136"><text:s/></text:span></text:p>
      <text:p text:style-name="P137"/>
      <text:p text:style-name="P138">If a request is made for information and<text:s/>the total figure amounts to five<text:s/>or fewer, or if a sub-total could be deduced from its component, 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139"/>
      <text:p text:style-name="P140">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s<text:s/>a replacement value from which it is<text:s/>difficult to isolate or extract any individual data.</text:p>
      <text:p text:style-name="P141"/>
      <text:p text:style-name="P142">Personal data can only be released if to do so would not contravene any of the data protection principles set out in Article 5(1) of the General Data Protection Regulation and section 34(1) of the Data Protection Act 2018.<text:s/></text:p>
      <text:p text:style-name="P143"/>
      <text:p text:style-name="P144">We believe releasing the information into the public domain as requested would be unlawful. Individuals have a clear and strong expectation that their personal data will be held in confidence and not disclosed to the public under the FOIA. <text:s/></text:p>
      <text:p text:style-name="P145"/>
      <text:p text:style-name="Normal"><text:span text:style-name="T146">This 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2LVL1" style:family="text">
      <style:text-properties fo:font-weight="normal" style:font-weight-asian="normal"/>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15022 transgender prisoners - offence breakdowns</dc:title>
    <dc:description/>
    <dc:subject>FOI release</dc:subject>
    <meta:initial-creator/>
    <dc:creator/>
    <meta:creation-date>2020-11-11T08:39:00Z</meta:creation-date>
    <dc:date>2020-11-11T08:39:00Z</dc:date>
    <meta:template xlink:href="Normal.dotm" xlink:type="simple"/>
    <meta:editing-cycles>1</meta:editing-cycles>
    <meta:editing-duration>PT0S</meta:editing-duration>
    <meta:user-defined meta:name="ContentTypeId">0x0101000A2D31F8DB1B26478012E62B83622A31</meta:user-defined>
    <meta:document-statistic meta:page-count="3" meta:paragraph-count="14" meta:word-count="1109" meta:character-count="7422" meta:row-count="52" meta:non-whitespace-character-count="6327"/>
  </office:meta>
</office:document-meta>
</file>