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ackground-color="#DDDDDD"/>
    </style:style>
    <style:style style:name="ce5" style:family="table-cell" style:parent-style-name="Percent" style:data-style-name="N13">
      <style:table-cell-properties fo:background-color="#DDDDDD"/>
    </style:style>
    <style:style style:name="ce6" style:family="table-cell" style:parent-style-name="Percent" style:data-style-name="N13"/>
    <style:style style:name="ce7" style:family="table-cell" style:parent-style-name="Default" style:data-style-name="N0">
      <style:table-cell-properties fo:background-color="#DDDDDD"/>
      <style:text-properties fo:font-style="italic" style:font-style-asian="italic" style:font-style-complex="italic"/>
    </style:style>
    <style:style style:name="ce8" style:family="table-cell" style:parent-style-name="Percent" style:data-style-name="N13">
      <style:table-cell-properties fo:background-color="#DDDDDD"/>
      <style:text-properties fo:font-style="italic" style:font-style-asian="italic" style:font-style-complex="italic"/>
    </style:style>
    <style:style style:name="ce9" style:family="table-cell" style:parent-style-name="Default" style:data-style-name="N0">
      <style:text-properties fo:font-style="italic" style:font-style-asian="italic" style:font-style-complex="italic"/>
    </style:style>
    <style:style style:name="ce10" style:family="table-cell" style:parent-style-name="Percent" style:data-style-name="N13">
      <style:text-properties fo:font-style="italic" style:font-style-asian="italic" style:font-style-complex="italic"/>
    </style:style>
    <style:style style:name="ce11" style:family="table-cell" style:parent-style-name="Percent" style:data-style-name="N13">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Percent" style:data-style-name="N36">
      <style:table-cell-properties fo:background-color="#DDDDDD"/>
    </style:style>
    <style:style style:name="ce14" style:family="table-cell" style:parent-style-name="Percent" style:data-style-name="N36"/>
    <style:style style:name="ce15" style:family="table-cell" style:parent-style-name="Percent" style:data-style-name="N36">
      <style:table-cell-properties fo:background-color="#DDDDDD"/>
      <style:text-properties fo:font-style="italic" style:font-style-asian="italic" style:font-style-complex="italic"/>
    </style:style>
    <style:style style:name="ce16" style:family="table-cell" style:parent-style-name="Percen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7" style:family="table-cell" style:parent-style-name="Percent" style:data-style-name="N36">
      <style:text-properties fo:font-weight="bold" style:font-weight-asian="bold" style:font-weight-complex="bold"/>
    </style:style>
    <style:style style:name="ce18" style:family="table-cell" style:parent-style-name="Default" style:data-style-name="N36"/>
    <style:style style:name="ce19" style:family="table-cell" style:parent-style-name="Percent" style:data-style-name="N36">
      <style:text-properties fo:font-style="italic" style:font-style-asian="italic" style:font-style-complex="italic"/>
    </style:style>
    <style:style style:name="ce2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081666666667cm"/>
    </style:style>
    <style:style style:name="co2" style:family="table-column">
      <style:table-column-properties fo:break-before="auto" style:column-width="3.6195cm"/>
    </style:style>
    <style:style style:name="co3" style:family="table-column">
      <style:table-column-properties fo:break-before="auto" style:column-width="3.64066666666667cm"/>
    </style:style>
    <style:style style:name="co4" style:family="table-column">
      <style:table-column-properties fo:break-before="auto" style:column-width="1.69333333333333cm"/>
    </style:style>
    <style:style style:name="co5" style:family="table-column">
      <style:table-column-properties fo:break-before="auto" style:column-width="15.8115cm"/>
    </style:style>
    <style:style style:name="co6" style:family="table-column">
      <style:table-column-properties fo:break-before="auto" style:column-width="5.31283333333333cm"/>
    </style:style>
    <style:style style:name="co7" style:family="table-column">
      <style:table-column-properties fo:break-before="auto" style:column-width="2.11666666666667cm"/>
    </style:style>
    <style:style style:name="co8" style:family="table-column">
      <style:table-column-properties fo:break-before="auto" style:column-width="3.25966666666667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1: <text:s/>Percentage<text:span text:style-name="T2">(1)</text:span><text:s/>of prisoners in HMP Brixton, HMP Hull, HMP Lancaster Farms, HMP Littlehey and HMP Pentonville, by ethnic group<text:span text:style-name="T2">(2)</text:span><text:s/>at 31st December 2018<text:span text:style-name="T2">(4),(5)</text:span></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3">
            <text:p>Percentage of</text:p>
            <text:p><text:s/>prisoners</text:p>
          </table:table-cell>
          <table:table-cell table:number-columns-repeated="16382"/>
        </table:table-row>
        <table:table-row table:style-name="ro2">
          <table:table-cell office:value-type="string" table:style-name="ce2">
            <text:p>HMP Brixton</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0.52908587257617734" table:style-name="ce5">
            <text:p>53%</text:p>
          </table:table-cell>
          <table:table-cell table:number-columns-repeated="16382"/>
        </table:table-row>
        <table:table-row table:style-name="ro2">
          <table:table-cell office:value-type="string" table:style-name="ce1">
            <text:p>All White prison population</text:p>
          </table:table-cell>
          <table:table-cell office:value-type="percentage" office:value="0.47091412742382271" table:style-name="ce6">
            <text:p>47%</text:p>
          </table:table-cell>
          <table:table-cell table:number-columns-repeated="16382"/>
        </table:table-row>
        <table:table-row table:style-name="ro2">
          <table:table-cell office:value-type="string" table:style-name="ce7">
            <text:p><text:s text:c="5"/>White British prison population</text:p>
          </table:table-cell>
          <table:table-cell office:value-type="percentage" office:value="0.40027700831024932" table:style-name="ce8">
            <text:p>40%</text:p>
          </table:table-cell>
          <table:table-cell table:number-columns-repeated="16382"/>
        </table:table-row>
        <table:table-row table:style-name="ro1">
          <table:table-cell office:value-type="string" table:style-name="ce9">
            <text:p><text:s text:c="5"/>Other White prison population<text:span text:style-name="T3">(3)</text:span></text:p>
          </table:table-cell>
          <table:table-cell office:value-type="percentage" office:value="7.0637119113573413E-2" table:style-name="ce10">
            <text:p>7%</text:p>
          </table:table-cell>
          <table:table-cell table:number-columns-repeated="16382"/>
        </table:table-row>
        <table:table-row table:style-name="ro2">
          <table:table-cell office:value-type="string" table:style-name="ce2">
            <text:p>Total prison population in HMP Brixton</text:p>
          </table:table-cell>
          <table:table-cell office:value-type="percentage" office:value="1" table:style-name="ce11">
            <text:p>100%</text:p>
          </table:table-cell>
          <table:table-cell table:number-columns-repeated="16382"/>
        </table:table-row>
        <table:table-row table:style-name="ro2">
          <table:table-cell table:number-columns-repeated="16384"/>
        </table:table-row>
        <table:table-row table:style-name="ro2">
          <table:table-cell office:value-type="string" table:style-name="ce2">
            <text:p>HMP Hull</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8.8819226750261229E-2" table:style-name="ce5">
            <text:p>9%</text:p>
          </table:table-cell>
          <table:table-cell table:number-columns-repeated="16382"/>
        </table:table-row>
        <table:table-row table:style-name="ro2">
          <table:table-cell office:value-type="string" table:style-name="ce1">
            <text:p>All White prison population</text:p>
          </table:table-cell>
          <table:table-cell office:value-type="percentage" office:value="0.91118077324973878" table:style-name="ce6">
            <text:p>91%</text:p>
          </table:table-cell>
          <table:table-cell table:number-columns-repeated="16382"/>
        </table:table-row>
        <table:table-row table:style-name="ro2">
          <table:table-cell office:value-type="string" table:style-name="ce7">
            <text:p><text:s text:c="5"/>White British prison population</text:p>
          </table:table-cell>
          <table:table-cell office:value-type="percentage" office:value="0.84221525600835945" table:style-name="ce8">
            <text:p>84%</text:p>
          </table:table-cell>
          <table:table-cell table:number-columns-repeated="16382"/>
        </table:table-row>
        <table:table-row table:style-name="ro1">
          <table:table-cell office:value-type="string" table:style-name="ce9">
            <text:p><text:s text:c="5"/>Other White prison population<text:span text:style-name="T3">(3)</text:span></text:p>
          </table:table-cell>
          <table:table-cell office:value-type="percentage" office:value="6.8965517241379309E-2" table:style-name="ce10">
            <text:p>7%</text:p>
          </table:table-cell>
          <table:table-cell table:number-columns-repeated="16382"/>
        </table:table-row>
        <table:table-row table:style-name="ro2">
          <table:table-cell office:value-type="string" table:style-name="ce2">
            <text:p>Total prison population in HMP Hull</text:p>
          </table:table-cell>
          <table:table-cell office:value-type="percentage" office:value="1" table:style-name="ce11">
            <text:p>100%</text:p>
          </table:table-cell>
          <table:table-cell table:number-columns-repeated="16382"/>
        </table:table-row>
        <table:table-row table:style-name="ro2">
          <table:table-cell table:number-columns-repeated="16384"/>
        </table:table-row>
        <table:table-row table:style-name="ro2">
          <table:table-cell office:value-type="string" table:style-name="ce2">
            <text:p>HMP Lancaster Farms</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0.14855072463768115" table:style-name="ce5">
            <text:p>15%</text:p>
          </table:table-cell>
          <table:table-cell table:number-columns-repeated="16382"/>
        </table:table-row>
        <table:table-row table:style-name="ro2">
          <table:table-cell office:value-type="string" table:style-name="ce1">
            <text:p>All White prison population</text:p>
          </table:table-cell>
          <table:table-cell office:value-type="percentage" office:value="0.85144927536231885" table:style-name="ce6">
            <text:p>85%</text:p>
          </table:table-cell>
          <table:table-cell table:number-columns-repeated="16382"/>
        </table:table-row>
        <table:table-row table:style-name="ro2">
          <table:table-cell office:value-type="string" table:style-name="ce7">
            <text:p><text:s text:c="5"/>White British prison population</text:p>
          </table:table-cell>
          <table:table-cell office:value-type="percentage" office:value="0.82608695652173914" table:style-name="ce8">
            <text:p>83%</text:p>
          </table:table-cell>
          <table:table-cell table:number-columns-repeated="16382"/>
        </table:table-row>
        <table:table-row table:style-name="ro1">
          <table:table-cell office:value-type="string" table:style-name="ce9">
            <text:p><text:s text:c="5"/>Other White prison population<text:span text:style-name="T3">(3)</text:span></text:p>
          </table:table-cell>
          <table:table-cell office:value-type="percentage" office:value="2.5362318840579712E-2" table:style-name="ce10">
            <text:p>3%</text:p>
          </table:table-cell>
          <table:table-cell table:number-columns-repeated="16382"/>
        </table:table-row>
        <table:table-row table:style-name="ro2">
          <table:table-cell office:value-type="string" table:style-name="ce2">
            <text:p>Total prison population in HMP Lancaster Farms</text:p>
          </table:table-cell>
          <table:table-cell office:value-type="percentage" office:value="1" table:style-name="ce11">
            <text:p>100%</text:p>
          </table:table-cell>
          <table:table-cell table:number-columns-repeated="16382"/>
        </table:table-row>
        <table:table-row table:style-name="ro2">
          <table:table-cell table:number-columns-repeated="16384"/>
        </table:table-row>
        <table:table-row table:style-name="ro2">
          <table:table-cell office:value-type="string" table:style-name="ce2">
            <text:p>HMP Littlehey</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0.22607260726072606" table:style-name="ce5">
            <text:p>23%</text:p>
          </table:table-cell>
          <table:table-cell table:number-columns-repeated="16382"/>
        </table:table-row>
        <table:table-row table:style-name="ro2">
          <table:table-cell office:value-type="string" table:style-name="ce1">
            <text:p>All White prison population</text:p>
          </table:table-cell>
          <table:table-cell office:value-type="percentage" office:value="0.77392739273927391" table:style-name="ce6">
            <text:p>77%</text:p>
          </table:table-cell>
          <table:table-cell table:number-columns-repeated="16382"/>
        </table:table-row>
        <table:table-row table:style-name="ro2">
          <table:table-cell office:value-type="string" table:style-name="ce7">
            <text:p><text:s text:c="5"/>White British prison population</text:p>
          </table:table-cell>
          <table:table-cell office:value-type="percentage" office:value="0.68894389438943893" table:style-name="ce8">
            <text:p>69%</text:p>
          </table:table-cell>
          <table:table-cell table:number-columns-repeated="16382"/>
        </table:table-row>
        <table:table-row table:style-name="ro1">
          <table:table-cell office:value-type="string" table:style-name="ce9">
            <text:p><text:s text:c="5"/>Other White prison population<text:span text:style-name="T3">(3)</text:span></text:p>
          </table:table-cell>
          <table:table-cell office:value-type="percentage" office:value="8.4983498349834985E-2" table:style-name="ce10">
            <text:p>8%</text:p>
          </table:table-cell>
          <table:table-cell table:number-columns-repeated="16382"/>
        </table:table-row>
        <table:table-row table:style-name="ro2">
          <table:table-cell office:value-type="string" table:style-name="ce2">
            <text:p>Total prison population in HMP Littlehey</text:p>
          </table:table-cell>
          <table:table-cell office:value-type="percentage" office:value="1" table:style-name="ce11">
            <text:p>100%</text:p>
          </table:table-cell>
          <table:table-cell table:number-columns-repeated="16382"/>
        </table:table-row>
        <table:table-row table:style-name="ro2">
          <table:table-cell table:number-columns-repeated="16384"/>
        </table:table-row>
        <table:table-row table:style-name="ro2">
          <table:table-cell office:value-type="string" table:style-name="ce2">
            <text:p>HMP Pentonville</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0.58280542986425343" table:style-name="ce5">
            <text:p>58%</text:p>
          </table:table-cell>
          <table:table-cell table:number-columns-repeated="16382" table:style-name="ce1"/>
        </table:table-row>
        <table:table-row table:style-name="ro2">
          <table:table-cell office:value-type="string" table:style-name="ce1">
            <text:p>All White prison population</text:p>
          </table:table-cell>
          <table:table-cell office:value-type="percentage" office:value="0.41719457013574662" table:style-name="ce6">
            <text:p>42%</text:p>
          </table:table-cell>
          <table:table-cell table:number-columns-repeated="16382" table:style-name="ce1"/>
        </table:table-row>
        <table:table-row table:style-name="ro2">
          <table:table-cell office:value-type="string" table:style-name="ce7">
            <text:p><text:s text:c="5"/>White British prison population</text:p>
          </table:table-cell>
          <table:table-cell office:value-type="percentage" office:value="0.26244343891402716" table:style-name="ce8">
            <text:p>26%</text:p>
          </table:table-cell>
          <table:table-cell table:number-columns-repeated="16382" table:style-name="ce1"/>
        </table:table-row>
        <table:table-row table:style-name="ro1">
          <table:table-cell office:value-type="string" table:style-name="ce9">
            <text:p><text:s text:c="5"/>Other White prison population<text:span text:style-name="T3">(3)</text:span></text:p>
          </table:table-cell>
          <table:table-cell office:value-type="percentage" office:value="0.15475113122171946" table:style-name="ce10">
            <text:p>15%</text:p>
          </table:table-cell>
          <table:table-cell table:number-columns-repeated="16382" table:style-name="ce1"/>
        </table:table-row>
        <table:table-row table:style-name="ro2">
          <table:table-cell office:value-type="string" table:style-name="ce2">
            <text:p>Total prison population in HMP Pentonville</text:p>
          </table:table-cell>
          <table:table-cell office:value-type="percentage" office:value="1" table:style-name="ce11">
            <text:p>100%</text:p>
          </table:table-cell>
          <table:table-cell table:number-columns-repeated="16382" table:style-name="ce1"/>
        </table:table-row>
        <table:table-row table:style-name="ro2">
          <table:table-cell table:number-columns-repeated="16384"/>
        </table:table-row>
        <table:table-row table:style-name="ro2">
          <table:table-cell office:value-type="string" table:style-name="ce2">
            <text:p>All prisons in England and Wales</text:p>
          </table:table-cell>
          <table:table-cell table:number-columns-repeated="16383" table:style-name="ce1"/>
        </table:table-row>
        <table:table-row table:style-name="ro2">
          <table:table-cell office:value-type="string" table:style-name="ce4">
            <text:p>Black, Asian, Minority Ethnic (BAME) prison population</text:p>
          </table:table-cell>
          <table:table-cell office:value-type="percentage" office:value="0.32255936675461744" table:style-name="ce5">
            <text:p>32%</text:p>
          </table:table-cell>
          <table:table-cell table:number-columns-repeated="16382" table:style-name="ce1"/>
        </table:table-row>
        <table:table-row table:style-name="ro2">
          <table:table-cell office:value-type="string" table:style-name="ce1">
            <text:p>All White prison population</text:p>
          </table:table-cell>
          <table:table-cell office:value-type="percentage" office:value="0.67744063324538262" table:style-name="ce6">
            <text:p>68%</text:p>
          </table:table-cell>
          <table:table-cell table:number-columns-repeated="16382" table:style-name="ce1"/>
        </table:table-row>
        <table:table-row table:style-name="ro2">
          <table:table-cell office:value-type="string" table:style-name="ce7">
            <text:p><text:s text:c="5"/>White British prison population</text:p>
          </table:table-cell>
          <table:table-cell office:value-type="percentage" office:value="0.58839050131926118" table:style-name="ce8">
            <text:p>59%</text:p>
          </table:table-cell>
          <table:table-cell table:number-columns-repeated="16382" table:style-name="ce1"/>
        </table:table-row>
        <table:table-row table:style-name="ro1">
          <table:table-cell office:value-type="string" table:style-name="ce9">
            <text:p><text:s text:c="5"/>Other White prison population<text:span text:style-name="T3">(3)</text:span></text:p>
          </table:table-cell>
          <table:table-cell office:value-type="percentage" office:value="8.9050131926121379E-2" table:style-name="ce10">
            <text:p>9%</text:p>
          </table:table-cell>
          <table:table-cell table:number-columns-repeated="16382" table:style-name="ce1"/>
        </table:table-row>
        <table:table-row table:style-name="ro2">
          <table:table-cell office:value-type="string" table:style-name="ce2">
            <text:p>Total prison population in England and Wales</text:p>
          </table:table-cell>
          <table:table-cell office:value-type="percentage" office:value="1" table:style-name="ce11">
            <text:p>100%</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Source: <text:s/>HMPPS Case Management System</text:p>
          </table:table-cell>
          <table:table-cell table:number-columns-repeated="16383" table:style-name="ce1"/>
        </table:table-row>
        <table:table-row table:style-name="ro2">
          <table:table-cell table:number-columns-repeated="16384"/>
        </table:table-row>
        <table:table-row table:style-name="ro4">
          <table:table-cell office:value-type="string" table:number-columns-spanned="2" table:number-rows-spanned="1" table:style-name="ce21">
            <text:p>(1) <text:s/>Percentages have been calculated to exclude prisoners whose ethnicity is not known. <text:s/>There was 1.1% of prisoners at 31st December 2018 for whom ethnicity was not known.</text:p>
          </table:table-cell>
          <table:covered-table-cell/>
          <table:table-cell table:style-name="ce12"/>
          <table:table-cell table:number-columns-repeated="16381"/>
        </table:table-row>
        <table:table-row table:style-name="ro5">
          <table:table-cell office:value-type="string" table:number-columns-spanned="2" table:number-rows-spanned="1" table:style-name="ce21">
            <text:p>(2) <text:s/>Percentages for all White prison population have been supplied, alongside the White British prison population percentages as requested. <text:s/>Please refer to the cells highlighted in grey to obtain the specified breakdowns.</text:p>
          </table:table-cell>
          <table:covered-table-cell/>
          <table:table-cell table:style-name="ce12"/>
          <table:table-cell table:number-columns-repeated="16381"/>
        </table:table-row>
        <table:table-row table:style-name="ro6">
          <table:table-cell office:value-type="string" table:number-columns-spanned="2" table:number-rows-spanned="1" table:style-name="ce21">
            <text:p>(3) <text:s/>The Other White ethnic category contains prisoners with White Gypsy/Irish Traveller and Other White non-British backgrounds.</text:p>
          </table:table-cell>
          <table:covered-table-cell/>
          <table:table-cell table:style-name="ce12"/>
          <table:table-cell table:number-columns-repeated="16381"/>
        </table:table-row>
        <table:table-row table:style-name="ro4">
          <table:table-cell office:value-type="string" table:number-columns-spanned="2" table:number-rows-spanned="1" table:style-name="ce21">
            <text:p>(4) <text:s/>The data refers to 31st December 2018. <text:s/>The prison population count is fluid and can change daily.</text:p>
          </table:table-cell>
          <table:covered-table-cell/>
          <table:table-cell table:style-name="ce12"/>
          <table:table-cell table:number-columns-repeated="16381"/>
        </table:table-row>
        <table:table-row table:style-name="ro7">
          <table:table-cell office:value-type="string" table:number-columns-spanned="2" table:number-rows-spanned="1" table:style-name="ce21">
            <text:p>(5) <text:s/>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style-name="ce12"/>
          <table:table-cell table:number-columns-repeated="16381"/>
        </table:table-row>
        <table:table-row table:number-rows-repeated="1048524" table:style-name="ro2">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number-columns-repeated="10" table:default-cell-style-name="ce1"/>
        <table:table-column table:style-name="co8" table:default-cell-style-name="ce1"/>
        <table:table-column table:style-name="co7" table:number-columns-repeated="3" table:default-cell-style-name="ce1"/>
        <table:table-column table:style-name="co4" table:number-columns-repeated="16368" table:default-cell-style-name="ce1"/>
        <table:table-row table:style-name="ro1">
          <table:table-cell office:value-type="string" table:style-name="ce2">
            <text:p>Table 2: <text:s/>Percentage<text:span text:style-name="T2">(1)</text:span><text:s/>of prisoners on Enhanced level IEP in HMP Brixton, HMP Hull, HMP Lancaster Farms, HMP Littlehey and HMP Pentonville as a proportion of the total number of prisoners in the expressed ethnic group<text:span text:style-name="T2">(2)</text:span><text:s/>at 31st December 2018<text:span text:style-name="T2">(4),(5)</text:span></text:p>
          </table:table-cell>
          <table:table-cell table:number-columns-repeated="16383" table:style-name="ce1"/>
        </table:table-row>
        <table:table-row table:style-name="ro2">
          <table:table-cell table:number-columns-repeated="16384"/>
        </table:table-row>
        <table:table-row table:style-name="ro8">
          <table:table-cell table:style-name="ce1"/>
          <table:table-cell office:value-type="string" table:style-name="ce3">
            <text:p>Prisoners on Enhanced level IEP as a proportion of the total number of prisoners in the expressed ethnic group</text:p>
          </table:table-cell>
          <table:table-cell table:number-columns-repeated="16382"/>
        </table:table-row>
        <table:table-row table:style-name="ro2">
          <table:table-cell office:value-type="string" table:style-name="ce2">
            <text:p>HMP Brixton</text:p>
          </table:table-cell>
          <table:table-cell table:number-columns-repeated="16383" table:style-name="ce1"/>
        </table:table-row>
        <table:table-row table:style-name="ro2">
          <table:table-cell office:value-type="string" table:style-name="ce4">
            <text:p>Proportion of BAME prisoners on Enhanced level IEP</text:p>
          </table:table-cell>
          <table:table-cell office:value-type="percentage" office:value="0.37958115183246072" table:style-name="ce13">
            <text:p>38.0%</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43529411764705883" table:style-name="ce14">
            <text:p>43.5%</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44290657439446368" table:style-name="ce15">
            <text:p>44.3%</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string" table:style-name="ce16">
            <text:p>*</text:p>
          </table:table-cell>
          <table:table-cell table:number-columns-repeated="16382"/>
        </table:table-row>
        <table:table-row table:style-name="ro2">
          <table:table-cell office:value-type="string" table:style-name="ce2">
            <text:p>Proportion of the total prison population in HMP Brixton on Enhanced level IEP</text:p>
          </table:table-cell>
          <table:table-cell office:value-type="percentage" office:value="0.40581717451523547" table:style-name="ce17">
            <text:p>40.6%</text:p>
          </table:table-cell>
          <table:table-cell table:number-columns-repeated="16382"/>
        </table:table-row>
        <table:table-row table:style-name="ro2">
          <table:table-cell table:style-name="ce1"/>
          <table:table-cell table:style-name="ce18"/>
          <table:table-cell table:number-columns-repeated="16382"/>
        </table:table-row>
        <table:table-row table:style-name="ro2">
          <table:table-cell office:value-type="string" table:style-name="ce2">
            <text:p>HMP Hull</text:p>
          </table:table-cell>
          <table:table-cell table:style-name="ce18"/>
          <table:table-cell table:number-columns-repeated="16382"/>
        </table:table-row>
        <table:table-row table:style-name="ro2">
          <table:table-cell office:value-type="string" table:style-name="ce4">
            <text:p>Proportion of BAME prisoners on Enhanced level IEP</text:p>
          </table:table-cell>
          <table:table-cell office:value-type="percentage" office:value="0.44705882352941179" table:style-name="ce13">
            <text:p>44.7%</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5080275229357798" table:style-name="ce14">
            <text:p>50.8%</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51985111662531014" table:style-name="ce15">
            <text:p>52.0%</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string" table:style-name="ce16">
            <text:p>*</text:p>
          </table:table-cell>
          <table:table-cell table:number-columns-repeated="16382"/>
        </table:table-row>
        <table:table-row table:style-name="ro2">
          <table:table-cell office:value-type="string" table:style-name="ce2">
            <text:p>Proportion of the total prison population in HMP Hull on Enhanced level IEP</text:p>
          </table:table-cell>
          <table:table-cell office:value-type="percentage" office:value="0.50261233019853713" table:style-name="ce17">
            <text:p>50.3%</text:p>
          </table:table-cell>
          <table:table-cell table:number-columns-repeated="16382"/>
        </table:table-row>
        <table:table-row table:style-name="ro2">
          <table:table-cell table:style-name="ce1"/>
          <table:table-cell table:style-name="ce18"/>
          <table:table-cell table:number-columns-repeated="16382"/>
        </table:table-row>
        <table:table-row table:style-name="ro2">
          <table:table-cell office:value-type="string" table:style-name="ce2">
            <text:p>HMP Lancaster Farms</text:p>
          </table:table-cell>
          <table:table-cell table:style-name="ce18"/>
          <table:table-cell table:number-columns-repeated="16382"/>
        </table:table-row>
        <table:table-row table:style-name="ro2">
          <table:table-cell office:value-type="string" table:style-name="ce4">
            <text:p>Proportion of BAME prisoners on Enhanced level IEP</text:p>
          </table:table-cell>
          <table:table-cell office:value-type="percentage" office:value="0.29268292682926828" table:style-name="ce13">
            <text:p>29.3%</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33404255319148934" table:style-name="ce14">
            <text:p>33.4%</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33114035087719296" table:style-name="ce15">
            <text:p>33.1%</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string" table:style-name="ce16">
            <text:p>*</text:p>
          </table:table-cell>
          <table:table-cell table:number-columns-repeated="16382"/>
        </table:table-row>
        <table:table-row table:style-name="ro2">
          <table:table-cell office:value-type="string" table:style-name="ce2">
            <text:p>Proportion of the total prison population in HMP Lancaster Farms on Enhanced level IEP</text:p>
          </table:table-cell>
          <table:table-cell office:value-type="percentage" office:value="0.32789855072463769" table:style-name="ce17">
            <text:p>32.8%</text:p>
          </table:table-cell>
          <table:table-cell table:number-columns-repeated="16382"/>
        </table:table-row>
        <table:table-row table:style-name="ro2">
          <table:table-cell table:style-name="ce1"/>
          <table:table-cell table:style-name="ce18"/>
          <table:table-cell table:number-columns-repeated="16382"/>
        </table:table-row>
        <table:table-row table:style-name="ro2">
          <table:table-cell office:value-type="string" table:style-name="ce2">
            <text:p>HMP Littlehey</text:p>
          </table:table-cell>
          <table:table-cell table:style-name="ce18"/>
          <table:table-cell table:number-columns-repeated="16382"/>
        </table:table-row>
        <table:table-row table:style-name="ro2">
          <table:table-cell office:value-type="string" table:style-name="ce4">
            <text:p>Proportion of BAME prisoners on Enhanced level IEP</text:p>
          </table:table-cell>
          <table:table-cell office:value-type="percentage" office:value="0.56934306569343063" table:style-name="ce13">
            <text:p>56.9%</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66098081023454158" table:style-name="ce14">
            <text:p>66.1%</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67784431137724555" table:style-name="ce15">
            <text:p>67.8%</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percentage" office:value="0.52427184466019416" table:style-name="ce19">
            <text:p>52.4%</text:p>
          </table:table-cell>
          <table:table-cell table:number-columns-repeated="16382"/>
        </table:table-row>
        <table:table-row table:style-name="ro2">
          <table:table-cell office:value-type="string" table:style-name="ce2">
            <text:p>Proportion of the total prison population in HMP Littlehey on Enhanced level IEP</text:p>
          </table:table-cell>
          <table:table-cell office:value-type="percentage" office:value="0.64026402640264024" table:style-name="ce17">
            <text:p>64.0%</text:p>
          </table:table-cell>
          <table:table-cell table:number-columns-repeated="16382"/>
        </table:table-row>
        <table:table-row table:style-name="ro2">
          <table:table-cell table:style-name="ce1"/>
          <table:table-cell table:style-name="ce18"/>
          <table:table-cell table:number-columns-repeated="16382"/>
        </table:table-row>
        <table:table-row table:style-name="ro2">
          <table:table-cell office:value-type="string" table:style-name="ce2">
            <text:p>HMP Pentonville</text:p>
          </table:table-cell>
          <table:table-cell table:style-name="ce18"/>
          <table:table-cell table:number-columns-repeated="16382"/>
        </table:table-row>
        <table:table-row table:style-name="ro2">
          <table:table-cell office:value-type="string" table:style-name="ce4">
            <text:p>Proportion of BAME prisoners on Enhanced level IEP</text:p>
          </table:table-cell>
          <table:table-cell office:value-type="percentage" office:value="0.21118012422360249" table:style-name="ce13">
            <text:p>21.1%</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22776572668112799" table:style-name="ce14">
            <text:p>22.8%</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23448275862068965" table:style-name="ce15">
            <text:p>23.4%</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percentage" office:value="0.21637426900584794" table:style-name="ce19">
            <text:p>21.6%</text:p>
          </table:table-cell>
          <table:table-cell table:number-columns-repeated="16382"/>
        </table:table-row>
        <table:table-row table:style-name="ro2">
          <table:table-cell office:value-type="string" table:style-name="ce2">
            <text:p>Proportion of the total prison population in HMP Pentonville on Enhanced level IEP</text:p>
          </table:table-cell>
          <table:table-cell office:value-type="percentage" office:value="0.21809954751131222" table:style-name="ce17">
            <text:p>21.8%</text:p>
          </table:table-cell>
          <table:table-cell table:number-columns-repeated="16382"/>
        </table:table-row>
        <table:table-row table:style-name="ro2">
          <table:table-cell table:style-name="ce1"/>
          <table:table-cell table:style-name="ce18"/>
          <table:table-cell table:number-columns-repeated="16382"/>
        </table:table-row>
        <table:table-row table:style-name="ro2">
          <table:table-cell office:value-type="string" table:style-name="ce2">
            <text:p>All prisons in England and Wales</text:p>
          </table:table-cell>
          <table:table-cell table:style-name="ce18"/>
          <table:table-cell table:number-columns-repeated="16382"/>
        </table:table-row>
        <table:table-row table:style-name="ro2">
          <table:table-cell office:value-type="string" table:style-name="ce4">
            <text:p>Proportion of BAME prisoners on Enhanced level IEP</text:p>
          </table:table-cell>
          <table:table-cell office:value-type="percentage" office:value="0.3401499659168371" table:style-name="ce13">
            <text:p>34.0%</text:p>
          </table:table-cell>
          <table:table-cell table:number-columns-repeated="16382"/>
        </table:table-row>
        <table:table-row table:style-name="ro2">
          <table:table-cell office:value-type="string" table:style-name="ce1">
            <text:p>Proportion of the All White prison population on Enhanced level IEP</text:p>
          </table:table-cell>
          <table:table-cell office:value-type="percentage" office:value="0.47809152872444011" table:style-name="ce14">
            <text:p>47.8%</text:p>
          </table:table-cell>
          <table:table-cell table:number-columns-repeated="16382"/>
        </table:table-row>
        <table:table-row table:style-name="ro2">
          <table:table-cell office:value-type="string" table:style-name="ce7">
            <text:p><text:s text:c="5"/>Proportion of the White British prison population on Enhanced level IEP</text:p>
          </table:table-cell>
          <table:table-cell office:value-type="percentage" office:value="0.49775784753363228" table:style-name="ce15">
            <text:p>49.8%</text:p>
          </table:table-cell>
          <table:table-cell table:number-columns-repeated="16382"/>
        </table:table-row>
        <table:table-row table:style-name="ro1">
          <table:table-cell office:value-type="string" table:style-name="ce9">
            <text:p><text:s text:c="5"/>Proportion of the Other White prison population on Enhanced level IEP<text:span text:style-name="T3">(3)</text:span></text:p>
          </table:table-cell>
          <table:table-cell office:value-type="percentage" office:value="0.34814814814814815" table:style-name="ce19">
            <text:p>34.8%</text:p>
          </table:table-cell>
          <table:table-cell table:number-columns-repeated="16382"/>
        </table:table-row>
        <table:table-row table:style-name="ro2">
          <table:table-cell office:value-type="string" table:style-name="ce2">
            <text:p>Proportion of the total prison population on Enhanced level IEP</text:p>
          </table:table-cell>
          <table:table-cell office:value-type="percentage" office:value="0.4335971855760774" table:style-name="ce17">
            <text:p>43.4%</text:p>
          </table:table-cell>
          <table:table-cell table:number-columns-repeated="16382"/>
        </table:table-row>
        <table:table-row table:style-name="ro2">
          <table:table-cell table:number-columns-repeated="16384"/>
        </table:table-row>
        <table:table-row table:style-name="ro2">
          <table:table-cell office:value-type="string" table:style-name="ce1">
            <text:p>Source: <text:s/>HMPPS Case Management System</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 Percentage withheld as comparison figure is less than 30.</text:p>
          </table:table-cell>
          <table:table-cell table:number-columns-repeated="16383" table:style-name="ce1"/>
        </table:table-row>
        <table:table-row table:style-name="ro2">
          <table:table-cell table:number-columns-repeated="16384"/>
        </table:table-row>
        <table:table-row table:style-name="ro9">
          <table:table-cell office:value-type="string" table:number-columns-spanned="2" table:number-rows-spanned="1" table:style-name="ce21">
            <text:p>(1) <text:s/>Percentages have been calculated as the number of prisoners in an ethnic group who are on Enhanced level IEP over the total number of prisoners in that ethnic group with a known IEP level. <text:s/>For example, total BAME prisoners on Enhanced level IEP divided by the total BAME prison population.</text:p>
          </table:table-cell>
          <table:covered-table-cell/>
          <table:table-cell table:number-columns-repeated="16382"/>
        </table:table-row>
        <table:table-row table:style-name="ro10">
          <table:table-cell office:value-type="string" table:number-columns-spanned="2" table:number-rows-spanned="1" table:style-name="ce21">
            <text:p>(2) <text:s/>Percentages for all White prison population have been supplied, alongside the White British prison population percentages as requested. <text:s/>Please refer to the cells highlighted in grey to obtain the requested calculations.</text:p>
          </table:table-cell>
          <table:covered-table-cell/>
          <table:table-cell table:number-columns-repeated="16382"/>
        </table:table-row>
        <table:table-row table:style-name="ro11">
          <table:table-cell office:value-type="string" table:number-columns-spanned="2" table:number-rows-spanned="1" table:style-name="ce21">
            <text:p>(3) <text:s/>The Other White ethnic category contains prisoners with White Gypsy/Irish Traveller and Other White non-British backgrounds.</text:p>
          </table:table-cell>
          <table:covered-table-cell/>
          <table:table-cell table:number-columns-repeated="16382"/>
        </table:table-row>
        <table:table-row table:style-name="ro2">
          <table:table-cell office:value-type="string" table:number-columns-spanned="2" table:number-rows-spanned="1" table:style-name="ce21">
            <text:p>(4) <text:s/>The data refers to 31st December 2018. <text:s/>The prison population count is fluid and can change daily.</text:p>
          </table:table-cell>
          <table:covered-table-cell/>
          <table:table-cell table:number-columns-repeated="16382"/>
        </table:table-row>
        <table:table-row table:style-name="ro5">
          <table:table-cell office:value-type="string" table:number-columns-spanned="2" table:number-rows-spanned="1" table:style-name="ce21">
            <text:p>(5) <text:s/>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table-row>
        <table:table-row table:style-name="ro2">
          <table:table-cell table:number-columns-repeated="16384"/>
        </table:table-row>
        <table:table-row table:style-name="ro2">
          <table:table-cell table:style-name="ce20"/>
          <table:table-cell table:number-columns-repeated="16383" table:style-name="ce1"/>
        </table:table-row>
        <table:table-row table:number-rows-repeated="1048520" table:style-name="ro2">
          <table:table-cell table:number-columns-repeated="16384"/>
        </table:table-row>
        <table:named-expressions>
          <table:named-expression table:name="AllActData" table:expression="of:=OFFSET([.#REF!];0;0;COUNTA([.#REF!]);COUNTA([.#REF!]))" table:base-cell-address="Table_1.$A$1"/>
          <table:named-expression table:name="BlakenhurstAbscond" table:expression="of:=[.#REF!]" table:base-cell-address="Table_1.$A$1"/>
          <table:named-expression table:name="BlakenhurstEscapeEscort" table:expression="of:=[.#REF!]" table:base-cell-address="Table_1.$A$1"/>
          <table:named-expression table:name="BlakenhurstEscapePrison" table:expression="of:=[.#REF!]" table:base-cell-address="Table_1.$A$1"/>
          <table:named-expression table:name="BuckleyAbscond" table:expression="of:=[.#REF!]" table:base-cell-address="Table_1.$A$1"/>
          <table:named-expression table:name="BuckleyEscapeEscort" table:expression="of:=[.#REF!]" table:base-cell-address="Table_1.$A$1"/>
          <table:named-expression table:name="BuckleyEscapePrison" table:expression="of:=[.#REF!]" table:base-cell-address="Table_1.$A$1"/>
          <table:named-expression table:name="Data_Measure_Names" table:expression="of:=OFFSET([.#REF!];0;0;1;COUNTA([.#REF!])-1)" table:base-cell-address="Table_1.$A$1"/>
          <table:named-expression table:name="Data_Prison_Names" table:expression="of:=OFFSET([.#REF!];0;0;COUNTA([.#REF!])-1;1)" table:base-cell-address="Table_1.$A$1"/>
          <table:named-expression table:name="INT09_L2" table:expression="of:=[.#REF!]" table:base-cell-address="Table_1.$A$1"/>
          <table:named-expression table:name="INT09_L3" table:expression="of:=[.#REF!]" table:base-cell-address="Table_1.$A$1"/>
          <table:named-expression table:name="INT09_L4" table:expression="of:=[.#REF!]" table:base-cell-address="Table_1.$A$1"/>
          <table:named-expression table:name="Table_1.1" table:expression="of:=[.#REF!]" table:base-cell-address="Table_1.$A$1"/>
          <table:named-expression table:name="test" table:expression="of:=[.#REF!]" table:base-cell-address="Table_1.$A$1"/>
        </table:named-expressions>
      </table:table>
      <table:table table:name="'file://Ukbia03kdfsj001/org/PerformanceManagementGroup/Performance%20Section/PRS/2012.13/201213%20Q4/Models/Validated/For%20Release/Validated%20PRS%20Q4%202012%2013%20ShadowV.2_Unlocked.xls'#Setup_and_Control" table:style-name="ta2">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 table:style-name="ta2">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2">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2">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2">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2">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2">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2">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2">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2">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2">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2">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2">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2">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2">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 table:style-name="ta2">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S:/_AFP/STATs/Output/Reports/SAFETY%20IN%20CUSTODY%20(Quarterly)/2017%20Q4/Safety-in-custody-summary-q4-2017%20Production%20file.xlsm'#How_to_update" table:style-name="ta2">
        <table:table-source xlink:href="file:///S:/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Population" table:style-name="ta2">
        <table:table-source xlink:href="file:///S:/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Deaths" table:style-name="ta2">
        <table:table-source xlink:href="file:///S:/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Assaults" table:style-name="ta2">
        <table:table-source xlink:href="file:///S:/_AFP/STATs/Output/Reports/SAFETY%20IN%20CUSTODY%20(Quarterly)/2017%20Q4/Safety-in-custody-summary-q4-2017%20Production%20file.xlsm" table:table-name="Assaults"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Assaults_youth_estate" table:style-name="ta2">
        <table:table-source xlink:href="file:///S:/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SH" table:style-name="ta2">
        <table:table-source xlink:href="file:///S:/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SH_individuals" table:style-name="ta2">
        <table:table-source xlink:href="file:///S:/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SH_youth_estate_inc" table:style-name="ta2">
        <table:table-source xlink:href="file:///S:/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SH_youth_estate_ind" table:style-name="ta2">
        <table:table-source xlink:href="file:///S:/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Charts" table:style-name="ta2">
        <table:table-source xlink:href="file:///S:/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Index" table:style-name="ta2">
        <table:table-source xlink:href="file:///S:/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1_Summary" table:style-name="ta2">
        <table:table-source xlink:href="file:///S:/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2_Summary_(Deaths)" table:style-name="ta2">
        <table:table-source xlink:href="file:///S:/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S:/_AFP/STATs/Output/Reports/SAFETY%20IN%20CUSTODY%20(Quarterly)/2017%20Q4/Safety-in-custody-summary-q4-2017%20Production%20file.xlsm'#3_Summary_(Self-harm)" table:style-name="ta2">
        <table:table-source xlink:href="file:///S:/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S:/_AFP/STATs/Output/Reports/SAFETY%20IN%20CUSTODY%20(Quarterly)/2017%20Q4/Safety-in-custody-summary-q4-2017%20Production%20file.xlsm'#3a_Summary_(Self-harm-YP)" table:style-name="ta2">
        <table:table-source xlink:href="file:///S:/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4_Summary_(Assaults)" table:style-name="ta2">
        <table:table-source xlink:href="file:///S:/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S:/_AFP/STATs/Output/Reports/SAFETY%20IN%20CUSTODY%20(Quarterly)/2017%20Q4/Safety-in-custody-summary-q4-2017%20Production%20file.xlsm'#4a_Summary_(Assaults-YP)" table:style-name="ta2">
        <table:table-source xlink:href="file:///S:/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5_Quarterly_deaths" table:style-name="ta2">
        <table:table-source xlink:href="file:///S:/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S:/_AFP/STATs/Output/Reports/SAFETY%20IN%20CUSTODY%20(Quarterly)/2017%20Q4/Safety-in-custody-summary-q4-2017%20Production%20file.xlsm'#6_Quarterly_self-harm" table:style-name="ta2">
        <table:table-source xlink:href="file:///S:/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S:/_AFP/STATs/Output/Reports/SAFETY%20IN%20CUSTODY%20(Quarterly)/2017%20Q4/Safety-in-custody-summary-q4-2017%20Production%20file.xlsm'#7_Quarterly_Assaults" table:style-name="ta2">
        <table:table-source xlink:href="file:///S:/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S:/_AFP/STATs/Output/Reports/SAFETY%20IN%20CUSTODY%20(Quarterly)/2017%20Q4/Safety-in-custody-summary-q4-2017%20Production%20file.xlsm'#bulletin_text" table:style-name="ta2">
        <table:table-source xlink:href="file:///S:/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S:/_AFP/STATs/Output/Reports/SAFETY%20IN%20CUSTODY%20(Quarterly)/2017%20Q4/Safety-in-custody-summary-q4-2017%20Production%20file.xlsm'#PRA_Powerpoint" table:style-name="ta2">
        <table:table-source xlink:href="file:///S:/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2">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2">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2">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2">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2">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2">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2">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2">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2">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2">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2">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2">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2">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2">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2">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2">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2">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2">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2">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2">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2">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2">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 table:style-name="ta2">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2">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2">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2">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PerformanceManagementGroup/Performance%20Section/PTRS/PTRS%201213/201213%20Q4/Validated/PTRS%20201213%20Q4%20Valdiated.xls'#Open" table:style-name="ta2">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2">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2">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2">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2">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2">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2">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2">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2">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2">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2">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2">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2">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2">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2">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2">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2">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2">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2">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 table:style-name="ta2">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2">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2">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2">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2">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2">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2">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2">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2">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2">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2">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2">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2">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2">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2">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2">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2">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2">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2">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2">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2">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 table:style-name="ta2">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2">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2">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2">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Table_1.$A$1"/>
        <table:named-range table:name="AFIdeaths" table:cell-range-address="'file:///S:/_AFP/STATs/Output/Reports/SAFETY%20IN%20CUSTODY%20(Quarterly)/2017%20Q4/Safety-in-custody-summary-q4-2017%20Production%20file.xlsm'#2_Summary_(Deaths).$L$15" table:base-cell-address="Table_1.$A$1"/>
        <table:named-expression table:name="AllActData" table:expression="of:=OFFSET([.#REF!];0;0;COUNTA([.#REF!]);COUNTA([.#REF!]))" table:base-cell-address="Table_1.$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Table_1.$A$1"/>
        <table:named-range table:name="avgSHincidents" table:cell-range-address="'file:///S:/_AFP/STATs/Output/Reports/SAFETY%20IN%20CUSTODY%20(Quarterly)/2017%20Q4/Safety-in-custody-summary-q4-2017%20Production%20file.xlsm'#3_Summary_(Self-harm).$L$14" table:base-cell-address="Table_1.$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Table_1.$A$1"/>
        <table:named-expression table:name="BlakenhurstAbscond" table:expression="of:=[.#REF!]" table:base-cell-address="Table_1.$A$1"/>
        <table:named-expression table:name="BlakenhurstEscapeEscort" table:expression="of:=[.#REF!]" table:base-cell-address="Table_1.$A$1"/>
        <table:named-expression table:name="BlakenhurstEscapePrison" table:expression="of:=[.#REF!]" table:base-cell-address="Table_1.$A$1"/>
        <table:named-expression table:name="BuckleyAbscond" table:expression="of:=[.#REF!]" table:base-cell-address="Table_1.$A$1"/>
        <table:named-expression table:name="BuckleyEscapeEscort" table:expression="of:=[.#REF!]" table:base-cell-address="Table_1.$A$1"/>
        <table:named-expression table:name="BuckleyEscapePrison" table:expression="of:=[.#REF!]" table:base-cell-address="Table_1.$A$1"/>
        <table:named-range table:name="Category" table:cell-range-address="'file://Ukbia03kdfsj001/org/PerformanceManagementGroup/Performance%20Section/Annual%20Report/Annual%20Report%202012-13/Addendum/Publishing/201112%20Addendum%20Spreadsheet%20ML%20with%20targ.xls'#Raw_Data.$B$1:Raw_Data.$B$1048576" table:base-cell-address="Table_1.$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Table_1.$A$1"/>
        <table:named-range table:name="ClusterRow" table:cell-range-address="'file://Ukbia03kdfsj001/org/PerformanceManagementGroup/Performance%20Section/PRS/2012.13/201213%20Q4/Models/Validated/For%20Release/Validated%20PRS%20Q4%202012%2013%20ShadowV.2_Unlocked.xls'#Configuration.$Q$137" table:base-cell-address="Table_1.$A$1"/>
        <table:named-range table:name="CompleteOps" table:cell-range-address="'file://Ukbia03kdfsj001/org/Documents%20and%20Settings/zqb95k/Local%20Settings/Temporary%20Internet%20Files/OLK13A/Publication%20Checklist%20Guide%20DRAFT.xls'#Options.$A$2:Options.$A$4" table:base-cell-address="Table_1.$A$1"/>
        <table:named-range table:name="Counter" table:cell-range-address="'file://Ukbia03kdfsj001/org/PerformanceManagementGroup/Performance%20Section/Annual%20Report/Annual%20Report%202012-13/Addendum/Publishing/201112%20Addendum%20Spreadsheet%20ML%20with%20targ.xls'#Codes.$C$2" table:base-cell-address="Table_1.$A$1"/>
        <table:named-range table:name="currentAssaultRate" table:cell-range-address="'file:///S:/_AFP/STATs/Output/Reports/SAFETY%20IN%20CUSTODY%20(Quarterly)/2017%20Q4/Safety-in-custody-summary-q4-2017%20Production%20file.xlsm'#4_Summary_(Assaults).$L$10" table:base-cell-address="Table_1.$A$1"/>
        <table:named-range table:name="currentAssaults" table:cell-range-address="'file:///S:/_AFP/STATs/Output/Reports/SAFETY%20IN%20CUSTODY%20(Quarterly)/2017%20Q4/Safety-in-custody-summary-q4-2017%20Production%20file.xlsm'#4_Summary_(Assaults).$L$9" table:base-cell-address="Table_1.$A$1"/>
        <table:named-range table:name="currentAvgFemaleSHincidents" table:cell-range-address="'file:///S:/_AFP/STATs/Output/Reports/SAFETY%20IN%20CUSTODY%20(Quarterly)/2017%20Q4/Safety-in-custody-summary-q4-2017%20Production%20file.xlsm'#3_Summary_(Self-harm).$L$38" table:base-cell-address="Table_1.$A$1"/>
        <table:named-range table:name="currentAvgMaleSHincidents" table:cell-range-address="'file:///S:/_AFP/STATs/Output/Reports/SAFETY%20IN%20CUSTODY%20(Quarterly)/2017%20Q4/Safety-in-custody-summary-q4-2017%20Production%20file.xlsm'#3_Summary_(Self-harm).$L$26" table:base-cell-address="Table_1.$A$1"/>
        <table:named-range table:name="currentDeathPeriod" table:cell-range-address="'file:///S:/_AFP/STATs/Output/Reports/SAFETY%20IN%20CUSTODY%20(Quarterly)/2017%20Q4/Safety-in-custody-summary-q4-2017%20Production%20file.xlsm'#2_Summary_(Deaths).$L$5" table:base-cell-address="Table_1.$A$1"/>
        <table:named-range table:name="currentDeaths" table:cell-range-address="'file:///S:/_AFP/STATs/Output/Reports/SAFETY%20IN%20CUSTODY%20(Quarterly)/2017%20Q4/Safety-in-custody-summary-q4-2017%20Production%20file.xlsm'#2_Summary_(Deaths).$L$8" table:base-cell-address="Table_1.$A$1"/>
        <table:named-range table:name="currentFemaleAssaults" table:cell-range-address="'file:///S:/_AFP/STATs/Output/Reports/SAFETY%20IN%20CUSTODY%20(Quarterly)/2017%20Q4/Safety-in-custody-summary-q4-2017%20Production%20file.xlsm'#4_Summary_(Assaults).$L$43" table:base-cell-address="Table_1.$A$1"/>
        <table:named-range table:name="currentFemaleHospital" table:cell-range-address="'file:///S:/_AFP/STATs/Output/Reports/SAFETY%20IN%20CUSTODY%20(Quarterly)/2017%20Q4/Safety-in-custody-summary-q4-2017%20Production%20file.xlsm'#3_Summary_(Self-harm).$L$40" table:base-cell-address="Table_1.$A$1"/>
        <table:named-range table:name="currentFemaleSH" table:cell-range-address="'file:///S:/_AFP/STATs/Output/Reports/SAFETY%20IN%20CUSTODY%20(Quarterly)/2017%20Q4/Safety-in-custody-summary-q4-2017%20Production%20file.xlsm'#3_Summary_(Self-harm).$L$33" table:base-cell-address="Table_1.$A$1"/>
        <table:named-range table:name="currentFemaleSHrate" table:cell-range-address="'file:///S:/_AFP/STATs/Output/Reports/SAFETY%20IN%20CUSTODY%20(Quarterly)/2017%20Q4/Safety-in-custody-summary-q4-2017%20Production%20file.xlsm'#3_Summary_(Self-harm).$L$34" table:base-cell-address="Table_1.$A$1"/>
        <table:named-range table:name="currentHomicide" table:cell-range-address="'file:///S:/_AFP/STATs/Output/Reports/SAFETY%20IN%20CUSTODY%20(Quarterly)/2017%20Q4/Safety-in-custody-summary-q4-2017%20Production%20file.xlsm'#2_Summary_(Deaths).$L$11" table:base-cell-address="Table_1.$A$1"/>
        <table:named-range table:name="currentHospital" table:cell-range-address="'file:///S:/_AFP/STATs/Output/Reports/SAFETY%20IN%20CUSTODY%20(Quarterly)/2017%20Q4/Safety-in-custody-summary-q4-2017%20Production%20file.xlsm'#3_Summary_(Self-harm).$L$16" table:base-cell-address="Table_1.$A$1"/>
        <table:named-range table:name="currentHospitalPct" table:cell-range-address="'file:///S:/_AFP/STATs/Output/Reports/SAFETY%20IN%20CUSTODY%20(Quarterly)/2017%20Q4/Safety-in-custody-summary-q4-2017%20Production%20file.xlsm'#3_Summary_(Self-harm).$L$17" table:base-cell-address="Table_1.$A$1"/>
        <table:named-range table:name="currentMaleAssaults" table:cell-range-address="'file:///S:/_AFP/STATs/Output/Reports/SAFETY%20IN%20CUSTODY%20(Quarterly)/2017%20Q4/Safety-in-custody-summary-q4-2017%20Production%20file.xlsm'#4_Summary_(Assaults).$L$26" table:base-cell-address="Table_1.$A$1"/>
        <table:named-range table:name="currentMaleHospital" table:cell-range-address="'file:///S:/_AFP/STATs/Output/Reports/SAFETY%20IN%20CUSTODY%20(Quarterly)/2017%20Q4/Safety-in-custody-summary-q4-2017%20Production%20file.xlsm'#3_Summary_(Self-harm).$L$28" table:base-cell-address="Table_1.$A$1"/>
        <table:named-range table:name="currentMaleSH" table:cell-range-address="'file:///S:/_AFP/STATs/Output/Reports/SAFETY%20IN%20CUSTODY%20(Quarterly)/2017%20Q4/Safety-in-custody-summary-q4-2017%20Production%20file.xlsm'#3_Summary_(Self-harm).$L$21" table:base-cell-address="Table_1.$A$1"/>
        <table:named-range table:name="currentMaleSHrate" table:cell-range-address="'file:///S:/_AFP/STATs/Output/Reports/SAFETY%20IN%20CUSTODY%20(Quarterly)/2017%20Q4/Safety-in-custody-summary-q4-2017%20Production%20file.xlsm'#3_Summary_(Self-harm).$L$22" table:base-cell-address="Table_1.$A$1"/>
        <table:named-range table:name="currentNatural" table:cell-range-address="'file:///S:/_AFP/STATs/Output/Reports/SAFETY%20IN%20CUSTODY%20(Quarterly)/2017%20Q4/Safety-in-custody-summary-q4-2017%20Production%20file.xlsm'#2_Summary_(Deaths).$L$10" table:base-cell-address="Table_1.$A$1"/>
        <table:named-range table:name="currentPrisonerAssaults" table:cell-range-address="'file:///S:/_AFP/STATs/Output/Reports/SAFETY%20IN%20CUSTODY%20(Quarterly)/2017%20Q4/Safety-in-custody-summary-q4-2017%20Production%20file.xlsm'#4_Summary_(Assaults).$L$14" table:base-cell-address="Table_1.$A$1"/>
        <table:named-range table:name="currentPrisonerRate" table:cell-range-address="'file:///S:/_AFP/STATs/Output/Reports/SAFETY%20IN%20CUSTODY%20(Quarterly)/2017%20Q4/Safety-in-custody-summary-q4-2017%20Production%20file.xlsm'#4_Summary_(Assaults).$L$15" table:base-cell-address="Table_1.$A$1"/>
        <table:named-range table:name="currentQuarterAssaults" table:cell-range-address="'file:///S:/_AFP/STATs/Output/Reports/SAFETY%20IN%20CUSTODY%20(Quarterly)/2017%20Q4/Safety-in-custody-summary-q4-2017%20Production%20file.xlsm'#7_Quarterly_Assaults.$C$65" table:base-cell-address="Table_1.$A$1"/>
        <table:named-range table:name="currentQuarterDeaths" table:cell-range-address="'file:///S:/_AFP/STATs/Output/Reports/SAFETY%20IN%20CUSTODY%20(Quarterly)/2017%20Q4/Safety-in-custody-summary-q4-2017%20Production%20file.xlsm'#5_Quarterly_deaths.$C$78" table:base-cell-address="Table_1.$A$1"/>
        <table:named-range table:name="currentQuarterPrisoner" table:cell-range-address="'file:///S:/_AFP/STATs/Output/Reports/SAFETY%20IN%20CUSTODY%20(Quarterly)/2017%20Q4/Safety-in-custody-summary-q4-2017%20Production%20file.xlsm'#7_Quarterly_Assaults.$K$65" table:base-cell-address="Table_1.$A$1"/>
        <table:named-range table:name="currentQuarterSerious" table:cell-range-address="'file:///S:/_AFP/STATs/Output/Reports/SAFETY%20IN%20CUSTODY%20(Quarterly)/2017%20Q4/Safety-in-custody-summary-q4-2017%20Production%20file.xlsm'#7_Quarterly_Assaults.$G$65" table:base-cell-address="Table_1.$A$1"/>
        <table:named-range table:name="currentQuarterSeriousPrisoner" table:cell-range-address="'file:///S:/_AFP/STATs/Output/Reports/SAFETY%20IN%20CUSTODY%20(Quarterly)/2017%20Q4/Safety-in-custody-summary-q4-2017%20Production%20file.xlsm'#7_Quarterly_Assaults.$O$65" table:base-cell-address="Table_1.$A$1"/>
        <table:named-range table:name="currentQuarterSeriousStaff" table:cell-range-address="'file:///S:/_AFP/STATs/Output/Reports/SAFETY%20IN%20CUSTODY%20(Quarterly)/2017%20Q4/Safety-in-custody-summary-q4-2017%20Production%20file.xlsm'#7_Quarterly_Assaults.$W$65" table:base-cell-address="Table_1.$A$1"/>
        <table:named-range table:name="currentQuarterSH" table:cell-range-address="'file:///S:/_AFP/STATs/Output/Reports/SAFETY%20IN%20CUSTODY%20(Quarterly)/2017%20Q4/Safety-in-custody-summary-q4-2017%20Production%20file.xlsm'#6_Quarterly_self-harm.$C$61" table:base-cell-address="Table_1.$A$1"/>
        <table:named-range table:name="currentQuarterStaff" table:cell-range-address="'file:///S:/_AFP/STATs/Output/Reports/SAFETY%20IN%20CUSTODY%20(Quarterly)/2017%20Q4/Safety-in-custody-summary-q4-2017%20Production%20file.xlsm'#7_Quarterly_Assaults.$S$65" table:base-cell-address="Table_1.$A$1"/>
        <table:named-range table:name="currentSerious" table:cell-range-address="'file:///S:/_AFP/STATs/Output/Reports/SAFETY%20IN%20CUSTODY%20(Quarterly)/2017%20Q4/Safety-in-custody-summary-q4-2017%20Production%20file.xlsm'#4_Summary_(Assaults).$L$11" table:base-cell-address="Table_1.$A$1"/>
        <table:named-range table:name="currentSeriousPrisoner" table:cell-range-address="'file:///S:/_AFP/STATs/Output/Reports/SAFETY%20IN%20CUSTODY%20(Quarterly)/2017%20Q4/Safety-in-custody-summary-q4-2017%20Production%20file.xlsm'#4_Summary_(Assaults).$L$16" table:base-cell-address="Table_1.$A$1"/>
        <table:named-range table:name="currentSeriousStaff" table:cell-range-address="'file:///S:/_AFP/STATs/Output/Reports/SAFETY%20IN%20CUSTODY%20(Quarterly)/2017%20Q4/Safety-in-custody-summary-q4-2017%20Production%20file.xlsm'#4_Summary_(Assaults).$L$21" table:base-cell-address="Table_1.$A$1"/>
        <table:named-range table:name="currentSH" table:cell-range-address="'file:///S:/_AFP/STATs/Output/Reports/SAFETY%20IN%20CUSTODY%20(Quarterly)/2017%20Q4/Safety-in-custody-summary-q4-2017%20Production%20file.xlsm'#3_Summary_(Self-harm).$L$9" table:base-cell-address="Table_1.$A$1"/>
        <table:named-range table:name="currentSHindividuals" table:cell-range-address="'file:///S:/_AFP/STATs/Output/Reports/SAFETY%20IN%20CUSTODY%20(Quarterly)/2017%20Q4/Safety-in-custody-summary-q4-2017%20Production%20file.xlsm'#3_Summary_(Self-harm).$L$12" table:base-cell-address="Table_1.$A$1"/>
        <table:named-range table:name="currentSHperiod" table:cell-range-address="'file:///S:/_AFP/STATs/Output/Reports/SAFETY%20IN%20CUSTODY%20(Quarterly)/2017%20Q4/Safety-in-custody-summary-q4-2017%20Production%20file.xlsm'#3_Summary_(Self-harm).$L$5" table:base-cell-address="Table_1.$A$1"/>
        <table:named-range table:name="currentSHrate" table:cell-range-address="'file:///S:/_AFP/STATs/Output/Reports/SAFETY%20IN%20CUSTODY%20(Quarterly)/2017%20Q4/Safety-in-custody-summary-q4-2017%20Production%20file.xlsm'#3_Summary_(Self-harm).$L$13" table:base-cell-address="Table_1.$A$1"/>
        <table:named-range table:name="currentSID" table:cell-range-address="'file:///S:/_AFP/STATs/Output/Reports/SAFETY%20IN%20CUSTODY%20(Quarterly)/2017%20Q4/Safety-in-custody-summary-q4-2017%20Production%20file.xlsm'#2_Summary_(Deaths).$L$9" table:base-cell-address="Table_1.$A$1"/>
        <table:named-range table:name="currentStaffAssaults" table:cell-range-address="'file:///S:/_AFP/STATs/Output/Reports/SAFETY%20IN%20CUSTODY%20(Quarterly)/2017%20Q4/Safety-in-custody-summary-q4-2017%20Production%20file.xlsm'#4_Summary_(Assaults).$L$19" table:base-cell-address="Table_1.$A$1"/>
        <table:named-range table:name="currentStaffRate" table:cell-range-address="'file:///S:/_AFP/STATs/Output/Reports/SAFETY%20IN%20CUSTODY%20(Quarterly)/2017%20Q4/Safety-in-custody-summary-q4-2017%20Production%20file.xlsm'#4_Summary_(Assaults).$L$20" table:base-cell-address="Table_1.$A$1"/>
        <table:named-expression table:name="Data_Measure_Names" table:expression="of:=OFFSET([.#REF!];0;0;1;COUNTA([.#REF!])-1)" table:base-cell-address="Table_1.$A$1"/>
        <table:named-expression table:name="Data_Prison_Names" table:expression="of:=OFFSET([.#REF!];0;0;COUNTA([.#REF!])-1;1)" table:base-cell-address="Table_1.$A$1"/>
        <table:named-expression table:name="DatesForQuery"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1)" table:base-cell-address="Table_1.$A$1"/>
        <table:named-expression table:name="DatesForQueryLookup"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2)" table:base-cell-address="Table_1.$A$1"/>
        <table:named-range table:name="deathRate" table:cell-range-address="'file:///S:/_AFP/STATs/Output/Reports/SAFETY%20IN%20CUSTODY%20(Quarterly)/2017%20Q4/Safety-in-custody-summary-q4-2017%20Production%20file.xlsm'#2_Summary_(Deaths).$L$17" table:base-cell-address="Table_1.$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Table_1.$A$1"/>
        <table:named-range table:name="EstabsRow" table:cell-range-address="'file://Ukbia03kdfsj001/org/PerformanceManagementGroup/Performance%20Section/PRS/2012.13/201213%20Q4/Models/Validated/For%20Release/Validated%20PRS%20Q4%202012%2013%20ShadowV.2_Unlocked.xls'#Configuration.$Q$3" table:base-cell-address="Table_1.$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Table_1.$A$1"/>
        <table:named-range table:name="femaleCurrentSID" table:cell-range-address="'file:///S:/_AFP/STATs/Output/Reports/SAFETY%20IN%20CUSTODY%20(Quarterly)/2017%20Q4/Safety-in-custody-summary-q4-2017%20Production%20file.xlsm'#2_Summary_(Deaths).$L$39" table:base-cell-address="Table_1.$A$1"/>
        <table:named-range table:name="femalePreviousSID" table:cell-range-address="'file:///S:/_AFP/STATs/Output/Reports/SAFETY%20IN%20CUSTODY%20(Quarterly)/2017%20Q4/Safety-in-custody-summary-q4-2017%20Production%20file.xlsm'#2_Summary_(Deaths).$K$39" table:base-cell-address="Table_1.$A$1"/>
        <table:named-range table:name="femaleSIDrate" table:cell-range-address="'file:///S:/_AFP/STATs/Output/Reports/SAFETY%20IN%20CUSTODY%20(Quarterly)/2017%20Q4/Safety-in-custody-summary-q4-2017%20Production%20file.xlsm'#2_Summary_(Deaths).$L$48" table:base-cell-address="Table_1.$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Table_1.$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Table_1.$A$1"/>
        <table:named-expression table:name="Historic_measure_names" table:expression="of:=OFFSET(['file://Ukbia03kdfsj001/org/PerformanceManagementGroup/Performance%20Section/PRS/2012.13/201213%20Q4/Models/Validated/For%20Release/Validated%20PRS%20Q4%202012%2013%20ShadowV.2_Unlocked.xls'#Historical_Data.$C$1];0;0;1;COUNTA(['file://Ukbia03kdfsj001/org/PerformanceManagementGroup/Performance%20Section/PRS/2012.13/201213%20Q4/Models/Validated/For%20Release/Validated%20PRS%20Q4%202012%2013%20ShadowV.2_Unlocked.xls'#Historical_Data.$1:.$1])-1)" table:base-cell-address="Table_1.$A$1"/>
        <table:named-expression table:name="HistoricBandData_Data" table:expression="of:=OFFSET(['file://Ukbia03kdfsj001/org/PerformanceManagementGroup/Performance%20Section/PRS/2012.13/201213%20Q4/Models/Validated/For%20Release/Validated%20PRS%20Q4%202012%2013%20ShadowV.2_Unlocked.xls'#Historical_Data.$A$2];0;0;COUNTA(['file://Ukbia03kdfsj001/org/PerformanceManagementGroup/Performance%20Section/PRS/2012.13/201213%20Q4/Models/Validated/For%20Release/Validated%20PRS%20Q4%202012%2013%20ShadowV.2_Unlocked.xls'#Historical_Data.$B:.$B])-1;COUNTA(['file://Ukbia03kdfsj001/org/PerformanceManagementGroup/Performance%20Section/PRS/2012.13/201213%20Q4/Models/Validated/For%20Release/Validated%20PRS%20Q4%202012%2013%20ShadowV.2_Unlocked.xls'#Historical_Data.$1:.$1]))" table:base-cell-address="Table_1.$A$1"/>
        <table:named-expression table:name="HistoricHeaders" table:expression="of:=OFFSET(['file://Ukbia03kdfsj001/org/PerformanceManagementGroup/Performance%20Section/PRS/2012.13/201213%20Q4/Models/Validated/For%20Release/Validated%20PRS%20Q4%202012%2013%20ShadowV.2_Unlocked.xls'#Historical_Data.$A$1];0;0;1;COUNTA(['file://Ukbia03kdfsj001/org/PerformanceManagementGroup/Performance%20Section/PRS/2012.13/201213%20Q4/Models/Validated/For%20Release/Validated%20PRS%20Q4%202012%2013%20ShadowV.2_Unlocked.xls'#Historical_Data.$A$1:.$CG$1]))" table:base-cell-address="Table_1.$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Table_1.$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Table_1.$A$1"/>
        <table:named-expression table:name="INT09_L2" table:expression="of:=[.#REF!]" table:base-cell-address="Table_1.$A$1"/>
        <table:named-expression table:name="INT09_L3" table:expression="of:=[.#REF!]" table:base-cell-address="Table_1.$A$1"/>
        <table:named-expression table:name="INT09_L4" table:expression="of:=[.#REF!]" table:base-cell-address="Table_1.$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Table_1.$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Table_1.$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Table_1.$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Table_1.$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Table_1.$A$1"/>
        <table:named-range table:name="Miss" table:cell-range-address="'file://Ukbia03kdfsj001/org/PerformanceManagementGroup/Performance%20Section/PTRS/PTRS%201213/201213%20Q4/Validated/PTRS%20201213%20Q4%20Valdiated.xls'#Configuration.$J$13" table:base-cell-address="Table_1.$A$1"/>
        <table:named-range table:name="naturalRate" table:cell-range-address="'file:///S:/_AFP/STATs/Output/Reports/SAFETY%20IN%20CUSTODY%20(Quarterly)/2017%20Q4/Safety-in-custody-summary-q4-2017%20Production%20file.xlsm'#2_Summary_(Deaths).$L$19" table:base-cell-address="Table_1.$A$1"/>
        <table:named-range table:name="Near_Miss" table:cell-range-address="'file://Ukbia03kdfsj001/org/PerformanceManagementGroup/Performance%20Section/PTRS/PTRS%201213/201213%20Q4/Validated/PTRS%20201213%20Q4%20Valdiated.xls'#Configuration.$J$12" table:base-cell-address="Table_1.$A$1"/>
        <table:named-range table:name="otherDeaths" table:cell-range-address="'file:///S:/_AFP/STATs/Output/Reports/SAFETY%20IN%20CUSTODY%20(Quarterly)/2017%20Q4/Safety-in-custody-summary-q4-2017%20Production%20file.xlsm'#2_Summary_(Deaths).$L$12" table:base-cell-address="Table_1.$A$1"/>
        <table:named-range table:name="previousAssaults" table:cell-range-address="'file:///S:/_AFP/STATs/Output/Reports/SAFETY%20IN%20CUSTODY%20(Quarterly)/2017%20Q4/Safety-in-custody-summary-q4-2017%20Production%20file.xlsm'#4_Summary_(Assaults).$K$9" table:base-cell-address="Table_1.$A$1"/>
        <table:named-range table:name="previousAvgFemaleSHincidents" table:cell-range-address="'file:///S:/_AFP/STATs/Output/Reports/SAFETY%20IN%20CUSTODY%20(Quarterly)/2017%20Q4/Safety-in-custody-summary-q4-2017%20Production%20file.xlsm'#3_Summary_(Self-harm).$K$38" table:base-cell-address="Table_1.$A$1"/>
        <table:named-range table:name="previousAvgMaleSHincidents" table:cell-range-address="'file:///S:/_AFP/STATs/Output/Reports/SAFETY%20IN%20CUSTODY%20(Quarterly)/2017%20Q4/Safety-in-custody-summary-q4-2017%20Production%20file.xlsm'#3_Summary_(Self-harm).$K$26" table:base-cell-address="Table_1.$A$1"/>
        <table:named-range table:name="previousDeaths" table:cell-range-address="'file:///S:/_AFP/STATs/Output/Reports/SAFETY%20IN%20CUSTODY%20(Quarterly)/2017%20Q4/Safety-in-custody-summary-q4-2017%20Production%20file.xlsm'#2_Summary_(Deaths).$K$8" table:base-cell-address="Table_1.$A$1"/>
        <table:named-range table:name="previousFemaleAssaults" table:cell-range-address="'file:///S:/_AFP/STATs/Output/Reports/SAFETY%20IN%20CUSTODY%20(Quarterly)/2017%20Q4/Safety-in-custody-summary-q4-2017%20Production%20file.xlsm'#4_Summary_(Assaults).$K$43" table:base-cell-address="Table_1.$A$1"/>
        <table:named-range table:name="previousFemaleHospital" table:cell-range-address="'file:///S:/_AFP/STATs/Output/Reports/SAFETY%20IN%20CUSTODY%20(Quarterly)/2017%20Q4/Safety-in-custody-summary-q4-2017%20Production%20file.xlsm'#3_Summary_(Self-harm).$K$40" table:base-cell-address="Table_1.$A$1"/>
        <table:named-range table:name="previousFemaleSH" table:cell-range-address="'file:///S:/_AFP/STATs/Output/Reports/SAFETY%20IN%20CUSTODY%20(Quarterly)/2017%20Q4/Safety-in-custody-summary-q4-2017%20Production%20file.xlsm'#3_Summary_(Self-harm).$K$33" table:base-cell-address="Table_1.$A$1"/>
        <table:named-range table:name="previousHomicide" table:cell-range-address="'file:///S:/_AFP/STATs/Output/Reports/SAFETY%20IN%20CUSTODY%20(Quarterly)/2017%20Q4/Safety-in-custody-summary-q4-2017%20Production%20file.xlsm'#2_Summary_(Deaths).$K$11" table:base-cell-address="Table_1.$A$1"/>
        <table:named-range table:name="previousHospital" table:cell-range-address="'file:///S:/_AFP/STATs/Output/Reports/SAFETY%20IN%20CUSTODY%20(Quarterly)/2017%20Q4/Safety-in-custody-summary-q4-2017%20Production%20file.xlsm'#3_Summary_(Self-harm).$K$16" table:base-cell-address="Table_1.$A$1"/>
        <table:named-range table:name="previousHospitalPct" table:cell-range-address="'file:///S:/_AFP/STATs/Output/Reports/SAFETY%20IN%20CUSTODY%20(Quarterly)/2017%20Q4/Safety-in-custody-summary-q4-2017%20Production%20file.xlsm'#3_Summary_(Self-harm).$K$17" table:base-cell-address="Table_1.$A$1"/>
        <table:named-range table:name="previousMaleAssaults" table:cell-range-address="'file:///S:/_AFP/STATs/Output/Reports/SAFETY%20IN%20CUSTODY%20(Quarterly)/2017%20Q4/Safety-in-custody-summary-q4-2017%20Production%20file.xlsm'#4_Summary_(Assaults).$K$26" table:base-cell-address="Table_1.$A$1"/>
        <table:named-range table:name="previousMaleHospital" table:cell-range-address="'file:///S:/_AFP/STATs/Output/Reports/SAFETY%20IN%20CUSTODY%20(Quarterly)/2017%20Q4/Safety-in-custody-summary-q4-2017%20Production%20file.xlsm'#3_Summary_(Self-harm).$K$28" table:base-cell-address="Table_1.$A$1"/>
        <table:named-range table:name="previousMaleSH" table:cell-range-address="'file:///S:/_AFP/STATs/Output/Reports/SAFETY%20IN%20CUSTODY%20(Quarterly)/2017%20Q4/Safety-in-custody-summary-q4-2017%20Production%20file.xlsm'#3_Summary_(Self-harm).$K$21" table:base-cell-address="Table_1.$A$1"/>
        <table:named-range table:name="previousNatural" table:cell-range-address="'file:///S:/_AFP/STATs/Output/Reports/SAFETY%20IN%20CUSTODY%20(Quarterly)/2017%20Q4/Safety-in-custody-summary-q4-2017%20Production%20file.xlsm'#2_Summary_(Deaths).$K$10" table:base-cell-address="Table_1.$A$1"/>
        <table:named-range table:name="previousPrisonerAssaults" table:cell-range-address="'file:///S:/_AFP/STATs/Output/Reports/SAFETY%20IN%20CUSTODY%20(Quarterly)/2017%20Q4/Safety-in-custody-summary-q4-2017%20Production%20file.xlsm'#4_Summary_(Assaults).$K$14" table:base-cell-address="Table_1.$A$1"/>
        <table:named-range table:name="previousQuarterAssaults" table:cell-range-address="'file:///S:/_AFP/STATs/Output/Reports/SAFETY%20IN%20CUSTODY%20(Quarterly)/2017%20Q4/Safety-in-custody-summary-q4-2017%20Production%20file.xlsm'#7_Quarterly_Assaults.$C$64" table:base-cell-address="Table_1.$A$1"/>
        <table:named-range table:name="previousQuarterDeaths" table:cell-range-address="'file:///S:/_AFP/STATs/Output/Reports/SAFETY%20IN%20CUSTODY%20(Quarterly)/2017%20Q4/Safety-in-custody-summary-q4-2017%20Production%20file.xlsm'#5_Quarterly_deaths.$C$77" table:base-cell-address="Table_1.$A$1"/>
        <table:named-range table:name="previousQuarterPrisoner" table:cell-range-address="'file:///S:/_AFP/STATs/Output/Reports/SAFETY%20IN%20CUSTODY%20(Quarterly)/2017%20Q4/Safety-in-custody-summary-q4-2017%20Production%20file.xlsm'#7_Quarterly_Assaults.$K$64" table:base-cell-address="Table_1.$A$1"/>
        <table:named-range table:name="previousQuarterSerious" table:cell-range-address="'file:///S:/_AFP/STATs/Output/Reports/SAFETY%20IN%20CUSTODY%20(Quarterly)/2017%20Q4/Safety-in-custody-summary-q4-2017%20Production%20file.xlsm'#7_Quarterly_Assaults.$G$64" table:base-cell-address="Table_1.$A$1"/>
        <table:named-range table:name="previousQuarterSeriousPrisoner" table:cell-range-address="'file:///S:/_AFP/STATs/Output/Reports/SAFETY%20IN%20CUSTODY%20(Quarterly)/2017%20Q4/Safety-in-custody-summary-q4-2017%20Production%20file.xlsm'#7_Quarterly_Assaults.$O$64" table:base-cell-address="Table_1.$A$1"/>
        <table:named-range table:name="previousQuarterSeriousStaff" table:cell-range-address="'file:///S:/_AFP/STATs/Output/Reports/SAFETY%20IN%20CUSTODY%20(Quarterly)/2017%20Q4/Safety-in-custody-summary-q4-2017%20Production%20file.xlsm'#7_Quarterly_Assaults.$W$64" table:base-cell-address="Table_1.$A$1"/>
        <table:named-range table:name="previousQuarterSH" table:cell-range-address="'file:///S:/_AFP/STATs/Output/Reports/SAFETY%20IN%20CUSTODY%20(Quarterly)/2017%20Q4/Safety-in-custody-summary-q4-2017%20Production%20file.xlsm'#6_Quarterly_self-harm.$C$60" table:base-cell-address="Table_1.$A$1"/>
        <table:named-range table:name="previousQuarterStaff" table:cell-range-address="'file:///S:/_AFP/STATs/Output/Reports/SAFETY%20IN%20CUSTODY%20(Quarterly)/2017%20Q4/Safety-in-custody-summary-q4-2017%20Production%20file.xlsm'#7_Quarterly_Assaults.$S$64" table:base-cell-address="Table_1.$A$1"/>
        <table:named-range table:name="previousSerious" table:cell-range-address="'file:///S:/_AFP/STATs/Output/Reports/SAFETY%20IN%20CUSTODY%20(Quarterly)/2017%20Q4/Safety-in-custody-summary-q4-2017%20Production%20file.xlsm'#4_Summary_(Assaults).$K$11" table:base-cell-address="Table_1.$A$1"/>
        <table:named-range table:name="previousSeriousPrisoner" table:cell-range-address="'file:///S:/_AFP/STATs/Output/Reports/SAFETY%20IN%20CUSTODY%20(Quarterly)/2017%20Q4/Safety-in-custody-summary-q4-2017%20Production%20file.xlsm'#4_Summary_(Assaults).$K$16" table:base-cell-address="Table_1.$A$1"/>
        <table:named-range table:name="previousSeriousStaff" table:cell-range-address="'file:///S:/_AFP/STATs/Output/Reports/SAFETY%20IN%20CUSTODY%20(Quarterly)/2017%20Q4/Safety-in-custody-summary-q4-2017%20Production%20file.xlsm'#4_Summary_(Assaults).$K$21" table:base-cell-address="Table_1.$A$1"/>
        <table:named-range table:name="previousSH" table:cell-range-address="'file:///S:/_AFP/STATs/Output/Reports/SAFETY%20IN%20CUSTODY%20(Quarterly)/2017%20Q4/Safety-in-custody-summary-q4-2017%20Production%20file.xlsm'#3_Summary_(Self-harm).$K$9" table:base-cell-address="Table_1.$A$1"/>
        <table:named-range table:name="previousSHindividuals" table:cell-range-address="'file:///S:/_AFP/STATs/Output/Reports/SAFETY%20IN%20CUSTODY%20(Quarterly)/2017%20Q4/Safety-in-custody-summary-q4-2017%20Production%20file.xlsm'#3_Summary_(Self-harm).$K$12" table:base-cell-address="Table_1.$A$1"/>
        <table:named-range table:name="previousSID" table:cell-range-address="'file:///S:/_AFP/STATs/Output/Reports/SAFETY%20IN%20CUSTODY%20(Quarterly)/2017%20Q4/Safety-in-custody-summary-q4-2017%20Production%20file.xlsm'#2_Summary_(Deaths).$K$9" table:base-cell-address="Table_1.$A$1"/>
        <table:named-range table:name="previousStaffAssaults" table:cell-range-address="'file:///S:/_AFP/STATs/Output/Reports/SAFETY%20IN%20CUSTODY%20(Quarterly)/2017%20Q4/Safety-in-custody-summary-q4-2017%20Production%20file.xlsm'#4_Summary_(Assaults).$K$19" table:base-cell-address="Table_1.$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Table_1.$A$1"/>
        <table:named-expression table:name="Pris" table:expression="of:=OFFSET(['file://Ukbia03kdfsj001/org/PerformanceManagementGroup/Performance%20Section/PRS/2012.13/201213%20Q4/Models/Validated/For%20Release/Validated%20PRS%20Q4%202012%2013%20ShadowV.2_Unlocked.xls'#Measure_Boundaries.$V$2];0;0;COUNTA(['file://Ukbia03kdfsj001/org/PerformanceManagementGroup/Performance%20Section/PRS/2012.13/201213%20Q4/Models/Validated/For%20Release/Validated%20PRS%20Q4%202012%2013%20ShadowV.2_Unlocked.xls'#Measure_Boundaries.$V:.$V])-1;1)" table:base-cell-address="Table_1.$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Table_1.$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Table_1.$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Table_1.$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Table_1.$A$1"/>
        <table:named-range table:name="quarterHospital" table:cell-range-address="'file:///S:/_AFP/STATs/Output/Reports/SAFETY%20IN%20CUSTODY%20(Quarterly)/2017%20Q4/Safety-in-custody-summary-q4-2017%20Production%20file.xlsm'#6_Quarterly_self-harm.$G$61" table:base-cell-address="Table_1.$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Table_1.$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Table_1.$A$1"/>
        <table:named-expression table:name="Sheet_pw" table:expression="of:=OFFSET(['file://Ukbia03kdfsj001/org/PerformanceManagementGroup/Performance%20Section/PRS/2012.13/201213%20Q4/Models/Validated/For%20Release/Validated%20PRS%20Q4%202012%2013%20ShadowV.2_Unlocked.xls'#Setup_and_Control.$J$5];0;0;1;1)" table:base-cell-address="Table_1.$A$1"/>
        <table:named-range table:name="SHrate" table:cell-range-address="'file:///S:/_AFP/STATs/Output/Reports/SAFETY%20IN%20CUSTODY%20(Quarterly)/2017%20Q4/Safety-in-custody-summary-q4-2017%20Production%20file.xlsm'#3_Summary_(Self-harm).$L$10" table:base-cell-address="Table_1.$A$1"/>
        <table:named-range table:name="SIDrate" table:cell-range-address="'file:///S:/_AFP/STATs/Output/Reports/SAFETY%20IN%20CUSTODY%20(Quarterly)/2017%20Q4/Safety-in-custody-summary-q4-2017%20Production%20file.xlsm'#2_Summary_(Deaths).$L$18" table:base-cell-address="Table_1.$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Table_1.$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Table_1.$A$1"/>
        <table:named-range table:name="StartHeader" table:cell-range-address="'file://Ukbia03kdfsj001/org/PerformanceManagementGroup/Performance%20Section/Annual%20Report/Annual%20Report%202012-13/Addendum/Publishing/201112%20Addendum%20Spreadsheet%20ML%20with%20targ.xls'#Raw_Data.$B$1" table:base-cell-address="Table_1.$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Table_1.$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Table_1.$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Table_1.$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Table_1.$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Table_1.$A$1"/>
        <table:named-expression table:name="Table_1.1" table:expression="of:=[.#REF!]" table:base-cell-address="Table_1.$A$1"/>
        <table:named-range table:name="TargetHeader" table:cell-range-address="'file://Ukbia03kdfsj001/org/Documents%20and%20Settings/LQN93I/Application%20Data/Microsoft/Excel/201112%20Addendum%20Spreadsheet%20ML%20with%20targ%20(version%202).xls'#Targets.$A$1" table:base-cell-address="Table_1.$A$1"/>
        <table:named-expression table:name="test" table:expression="of:=[.#REF!]" table:base-cell-address="Table_1.$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Table_1.$A$1"/>
        <table:named-range table:name="VCRow" table:cell-range-address="'file://Ukbia03kdfsj001/org/PerformanceManagementGroup/Performance%20Section/PRS/2012.13/201213%20Q4/Models/Validated/For%20Release/Validated%20PRS%20Q4%202012%2013%20ShadowV.2_Unlocked.xls'#Configuration.$Q$143" table:base-cell-address="Table_1.$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12019 selected prisons - population by ethnicity (with enhanced IEP breakdowns) tables</dc:title>
    <dc:subject>FOI release</dc:subject>
    <meta:initial-creator/>
    <dc:creator/>
    <meta:creation-date>2020-08-06T10:38:47Z</meta:creation-date>
    <dc:date>2020-08-06T10:43:04Z</dc:date>
  </office:meta>
</office:document-meta>
</file>