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P13" style:parent-style-name="Normal" style:family="paragraph">
      <style:text-properties style:font-size-complex="11pt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style:font-name-complex="Arial" fo:color="#000000" style:font-size-complex="11pt"/>
    </style:style>
    <style:style style:name="P19" style:parent-style-name="Normal" style:family="paragraph">
      <style:text-properties style:font-name-complex="Arial" fo:font-weight="bold" style:font-weight-asian="bold" fo:color="#000000" style:font-size-complex="11pt"/>
    </style:style>
    <style:style style:name="P20" style:parent-style-name="Normal" style:family="paragraph">
      <style:text-properties style:font-name-complex="Arial" fo:font-weight="bold" style:font-weight-asian="bold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text-properties style:font-name-complex="Arial" fo:color="#000000" style:font-size-complex="11pt"/>
    </style:style>
    <style:style style:name="P30" style:parent-style-name="Normal" style:family="paragraph">
      <style:text-properties style:font-name-complex="Arial" fo:color="#000000" style:font-size-complex="11pt"/>
    </style:style>
    <style:style style:name="P31" style:parent-style-name="Normal" style:family="paragraph">
      <style:text-properties style:font-name-complex="Arial" fo:color="#000000" style:font-size-complex="11pt"/>
    </style:style>
    <style:style style:name="T32" style:parent-style-name="DefaultParagraphFont" style:family="text">
      <style:text-properties style:font-name-complex="Arial" fo:color="#000000" style:font-size-complex="11pt"/>
    </style:style>
    <style:style style:name="T33" style:parent-style-name="DefaultParagraphFont" style:family="text"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July</text:span><text:span text:style-name="T12"><text:s/>2020</text:span></text:p>
          </table:table-cell>
        </table:table-row>
      </table:table>
      <text:p text:style-name="P13"/>
      <text:p text:style-name="Normal"><text:span text:style-name="T14">Freedom of Information Act (FOIA) Request –<text:s/></text:span><text:span text:style-name="T15">200608003</text:span></text:p>
      <text:p text:style-name="P16"/>
      <text:p text:style-name="P17">Thank you for your request in which<text:s/>you<text:s/>asked for the following information from the Ministry of Justice (MoJ): <text:s/></text:p>
      <text:p text:style-name="P18"/>
      <text:p text:style-name="P19">1) Can you provide a breakdown of the pleas entered by defendants appearing at Crown Court in Wales in 2019 broken down by ethnicity.</text:p>
      <text:p text:style-name="P20"/>
      <text:p text:style-name="P21">For example:</text:p>
      <text:p text:style-name="P22"/>
      <text:p text:style-name="P23">*Ethnic Group</text:p>
      <text:p text:style-name="P24"/>
      <text:p text:style-name="P25">Guilty plea:<text:s/></text:p>
      <text:p text:style-name="P26">Not guilty plea:<text:s/></text:p>
      <text:p text:style-name="P27">Not know:</text:p>
      <text:p text:style-name="P28">Total:</text:p>
      <text:p text:style-name="P29"/>
      <text:p text:style-name="P30">Your request has been handled under the FOIA.</text:p>
      <text:p text:style-name="P31"/>
      <text:p text:style-name="Normal"><text:span text:style-name="T32">I can confirm that the MoJ holds the information that you have requested and I have provided it<text:s/></text:span><text:span text:style-name="T33">in the Excel spreadsheet in the attached anne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608003 pleas at Crown Courts in Wales by ethnicity</dc:title>
    <dc:description/>
    <dc:subject>FOI release</dc:subject>
    <meta:initial-creator/>
    <dc:creator/>
    <meta:creation-date>2020-11-11T08:36:00Z</meta:creation-date>
    <dc:date>2020-11-11T08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