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P16" style:parent-style-name="Normal" style:family="paragraph">
      <style:text-properties style:font-size-complex="11pt"/>
    </style:style>
    <style:style style:name="P17" style:parent-style-name="Normal" style:family="paragraph">
      <style:text-properties fo:font-weight="bold" style:font-weight-asian="bold" fo:color="#000000" style:font-size-complex="11pt"/>
    </style:style>
    <style:style style:name="T18" style:parent-style-name="DefaultParagraphFont" style:family="text">
      <style:text-properties fo:font-weight="bold" style:font-weight-asian="bold" fo:color="#000000" style:font-size-complex="11pt"/>
    </style:style>
    <style:style style:name="T19" style:parent-style-name="DefaultParagraphFont" style:family="text">
      <style:text-properties fo:color="#000000" style:font-size-complex="11pt"/>
    </style:style>
    <style:style style:name="P20" style:parent-style-name="Normal" style:family="paragraph">
      <style:text-properties fo:font-weight="bold" style:font-weight-asian="bold" fo:color="#000000" style:font-size-complex="11pt"/>
    </style:style>
    <style:style style:name="P21" style:parent-style-name="Normal" style:family="paragraph">
      <style:text-properties fo:color="#000000"/>
    </style:style>
    <style:style style:name="P22" style:parent-style-name="Normal" style:family="paragraph">
      <style:text-properties style:font-name-complex="Arial"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P48" style:parent-style-name="Normal" style:family="paragraph">
      <style:text-properties style:font-name-complex="Arial" fo:color="#000000" style:font-size-complex="11pt"/>
    </style:style>
    <style:style style:name="P49" style:parent-style-name="Normal" style:family="paragraph">
      <style:text-properties style:font-name-complex="Arial" fo:color="#000000" style:font-size-complex="11pt"/>
    </style:style>
    <style:style style:name="P50" style:parent-style-name="Normal" style:family="paragraph">
      <style:text-properties style:font-name-complex="Arial" fo:color="#000000" style:font-size-complex="11pt"/>
    </style:style>
    <style:style style:name="P51" style:parent-style-name="Normal" style:family="paragraph">
      <style:text-properties style:font-name-complex="Arial" fo:color="#000000" style:font-size-complex="11pt"/>
    </style:style>
    <style:style style:name="P52" style:parent-style-name="Normal" style:family="paragraph">
      <style:text-properties style:font-name-complex="Arial" fo:color="#000000" style:font-size-complex="11pt"/>
    </style:style>
    <style:style style:name="P53" style:parent-style-name="Normal" style:family="paragraph">
      <style:text-properties style:font-name-complex="Arial" fo:color="#000000" style:font-size-complex="11pt"/>
    </style:style>
    <style:style style:name="P54" style:parent-style-name="Normal" style:family="paragraph">
      <style:text-properties style:font-name-complex="Arial" fo:color="#000000" style:font-size-complex="11pt"/>
    </style:style>
    <style:style style:name="P55" style:parent-style-name="Normal" style:family="paragraph">
      <style:text-properties style:font-name-complex="Arial" fo:color="#000000" style:font-size-complex="11pt"/>
    </style:style>
    <style:style style:name="P56" style:parent-style-name="Normal" style:family="paragraph">
      <style:text-properties style:font-name-complex="Arial" fo:color="#000000" style:font-size-complex="11pt"/>
    </style:style>
    <style:style style:name="P57" style:parent-style-name="Normal" style:family="paragraph">
      <style:text-properties style:font-name-complex="Arial" fo:color="#000000" style:font-size-complex="11pt"/>
    </style:style>
    <style:style style:name="P58" style:parent-style-name="Normal" style:family="paragraph">
      <style:text-properties style:font-name-complex="Arial" fo:color="#000000" style:font-size-complex="11pt"/>
    </style:style>
    <style:style style:name="T59" style:parent-style-name="DefaultParagraphFont" style:family="text">
      <style:text-properties style:font-name-complex="Arial" fo:color="#000000" style:font-size-complex="11pt"/>
    </style:style>
    <style:style style:name="T60" style:parent-style-name="DefaultParagraphFont" style:family="text">
      <style:text-properties fo:color="#0000CC" style:font-size-complex="11pt"/>
    </style:style>
    <style:style style:name="P61"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J</text:span><text:span text:style-name="T14">uly</text:span><text:span text:style-name="T15"><text:s/>2020</text:span></text:p>
          </table:table-cell>
        </table:table-row>
      </table:table>
      <text:p text:style-name="P16"/>
      <text:p text:style-name="P17"/>
      <text:p text:style-name="Normal"><text:span text:style-name="T18">Freedom of Information Act (FOIA) Request –<text:s/></text:span><text:span text:style-name="T19">200604004</text:span></text:p>
      <text:p text:style-name="P20"/>
      <text:p text:style-name="P21">Thank you for your request in which<text:s/>you<text:s/>asked for the following information from the Ministry of Justice (MoJ): <text:s/></text:p>
      <text:p text:style-name="P22"/>
      <text:p text:style-name="P23">I would like to make a Freedom of Information request relating to the crime of "intentionally taking, damaging or destroying the nest of any wild bird while it is in use or being built" NOT involving Schedule 1 species</text:p>
      <text:p text:style-name="P24"/>
      <text:p text:style-name="P25">I have broken the request down into several parts for ease of reply. I'm happy to accept your information in whichever format is most convenient.</text:p>
      <text:p text:style-name="P26"/>
      <text:p text:style-name="P27">1.<text:tab/>How many incidents or suspected incidents of "intentionally taking, damaging or destroying the nest of any wild bird while it is in use or being built" NOT involving Schedule 1 species have there been in England for each of the years 2015-19 inclusive, in other words over the last five years for which I hope records might be available - or an appropriate earlier continuous time series of five years if those last five years are not available.</text:p>
      <text:p text:style-name="P28">2.<text:tab/>How many of these cases have resulted in cautions?</text:p>
      <text:p text:style-name="P29">3.<text:tab/>How many of these cases have been referred to prosecution in each year?</text:p>
      <text:p text:style-name="P30">4. <text:s text:c="3"/>How many of these cases have been successfully prosecuted in each year?</text:p>
      <text:p text:style-name="P31">5. <text:s text:c="3"/>Which species have been involved in each successful prosecution, where known?</text:p>
      <text:p text:style-name="P32"/>
      <text:p text:style-name="P33">Your request has been handled under the FOIA.</text:p>
      <text:p text:style-name="P34"/>
      <text:p text:style-name="P35">I can confirm that the MoJ holds<text:s/>some<text:s/>the information that you have requested, relating to court proceedings and cautions<text:s/>requested in question 2, 4 and 5,<text:s/>and I have provided<text:s/>some of<text:s/>it, covering<text:s/>cautions<text:s/>from 2015 to<text:s/>2018 along with the court proceedings data for 2015 to 2019<text:s/>in full,<text:s/>in the Excel spreadsheet in the attached annex.</text:p>
      <text:p text:style-name="P36"/>
      <text:p text:style-name="P37">Some<text:s/>of the information, related to the species of bird involved,<text:s/>is exempt from disclosure under section 32 of the FOIA because it is held only by virtue of being contained in a court record.</text:p>
      <text:p text:style-name="P38"/>
      <text:p text:style-name="P39">Under section 32(1)(c) information is exempt if it is a document created by<text:s/>a member of the administrative staff of a court<text:s/>for the purposes of proceedings in a particular cause or matter.</text:p>
      <text:p text:style-name="P40"/>
      <text:p text:style-name="P41">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42"/>
      <text:p text:style-name="P43">Section 32 is an absolute exemption and there is no duty to consider the public interest in disclosure.</text:p>
      <text:p text:style-name="P44"/>
      <text:p text:style-name="P45">You may wish to contact the court directly to apply for access to court documents under the<text:s/>Criminal Procedure Rules.<text:s/><text:s/>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46"><text:tab/><text:tab/><text:tab/><text:tab/><text:tab/><text:tab/><text:tab/></text:p>
      <text:p text:style-name="P47">Please be informed that some of the information, which covers<text:s/>cautions data for 2019, is exempt from disclosure under section 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48"/>
      <text:p text:style-name="P49">Cautions data for 2019 was due to be published alongside Criminal Justice Statistics: December 2019. The COVID-19 pandemic has caused MoJ to have to change its data gathering, access and release practices, focusing efforts on priority analysis and statistics., We are pausing access to the Police National Computer<text:s/>(PNC), which is used to source information on cautions, to minimise non-essential travel by our analysts.<text:s/>However, we plan to release this data in the future following the resumption of access to the PNC as part of an upcoming National Statistics release. <text:s/></text:p>
      <text:p text:style-name="P50"/>
      <text:p text:style-name="P51">Hence this information covering cautions data for 2019<text:s/>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52"/>
      <text:p text:style-name="P53">The information you have requested is a subset of the Criminal Justice Statistics data held in its final form which we routinely publish. Information for 2019 is intended for publication on at a future date. As such we would be required to consider your request in a manner compliant with the Pre-release Access to Official Statistics Order 2008 further to sections 11 and 13 of the (SRS Act 2007).</text:p>
      <text:p text:style-name="P54"/>
      <text:p text:style-name="P55">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text:s/><text:soft-page-break/>the media or any other party not recorded as eligible for access prior to publication. I can confirm that the MoJ does publish information on<text:s/>cautions issued in 2019,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56"/>
      <text:p text:style-name="P57">Section 44 is an absolute exemption and does not require a public interest test.</text:p>
      <text:p text:style-name="P58"/>
      <text:p text:style-name="Normal"><text:span text:style-name="T59">.</text:span><text:span text:style-name="T60"><text: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04004 court proceedings and cautions - nest damage and destrucioin</dc:title>
    <dc:description/>
    <dc:subject>FOI release</dc:subject>
    <meta:initial-creator/>
    <dc:creator/>
    <meta:creation-date>2020-11-11T08:34:00Z</meta:creation-date>
    <dc:date>2020-11-11T08:34:00Z</dc:date>
    <meta:template xlink:href="Normal.dotm" xlink:type="simple"/>
    <meta:editing-cycles>1</meta:editing-cycles>
    <meta:editing-duration>PT0S</meta:editing-duration>
    <meta:document-statistic meta:page-count="3" meta:paragraph-count="11" meta:word-count="883" meta:character-count="5907" meta:row-count="41" meta:non-whitespace-character-count="5035"/>
  </office:meta>
</office:document-meta>
</file>