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emple de budget basé sur l'activité (ABB), veuillez noter que tous les détails ci-dessous sont à titre indicatif uniquement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VRIL 2019 - MARS 2019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é 1.1 - Exemple, 30 mai - 1 juin visite au Royaume-Uni pour 10 personnes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Rubrique</text:p>
          </table:table-cell>
          <table:table-cell office:value-type="string" table:style-name="ce11">
            <text:p>Unite</text:p>
          </table:table-cell>
          <table:table-cell office:value-type="string" table:style-name="ce12">
            <text:p>Prix Unitaire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office:display="true" draw:style-name="a0" svg:x="20.4375in" svg:y="0.875in" svg:width="1.5625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Tarifs aériens</text:p>
          </table:table-cell>
          <table:table-cell office:value-type="string" table:style-name="ce16">
            <text:p>Par visiteu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Frais de visa</text:p>
          </table:table-cell>
          <table:table-cell office:value-type="string" table:style-name="ce26">
            <text:p>Par visiteu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Hébergement au Royaume-Uni</text:p>
          </table:table-cell>
          <table:table-cell office:value-type="string" table:style-name="ce26">
            <text:p>Par visiteur et par nui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pas</text:p>
          </table:table-cell>
          <table:table-cell office:value-type="string" table:style-name="ce26">
            <text:p>Par visiteur par jour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Transports publics au Royaume-Uni</text:p>
          </table:table-cell>
          <table:table-cell office:value-type="string" table:style-name="ce26">
            <text:p>Par visiteu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financement du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Coût du transfert depuis et vers l'aéroport local</text:p>
          </table:table-cell>
          <table:table-cell office:value-type="string" table:style-name="ce39">
            <text:p>Par personne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Co-financement total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avec cofinancement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é 1.2 - Séminaire d'une journée sur la création d'ABB, 10 personnes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Rubrique</text:p>
          </table:table-cell>
          <table:table-cell office:value-type="string" table:style-name="ce11">
            <text:p>Unite</text:p>
          </table:table-cell>
          <table:table-cell office:value-type="string" table:style-name="ce12">
            <text:p>Prix Unitaire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office:display="true" draw:style-name="a1" svg:x="20.2291666666667in" svg:y="3.40277777777778in" svg:width="1.59027777777778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5">
            <text:p>Lieu</text:p>
          </table:table-cell>
          <table:table-cell office:value-type="string" table:style-name="ce15">
            <text:p>Par jour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ître de conférences</text:p>
          </table:table-cell>
          <table:table-cell office:value-type="string" table:style-name="ce16">
            <text:p>Par jour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afraîchissements (thé, café et eau deux fois par jour)</text:p>
          </table:table-cell>
          <table:table-cell office:value-type="string" table:style-name="ce15">
            <text:p>Par personne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ériaux</text:p>
          </table:table-cell>
          <table:table-cell office:value-type="string" table:style-name="ce15">
            <text:p>Par personne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é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Rubrique</text:p>
          </table:table-cell>
          <table:table-cell office:value-type="string" table:style-name="ce11">
            <text:p>Unite</text:p>
          </table:table-cell>
          <table:table-cell office:value-type="string" table:style-name="ce12">
            <text:p>Prix Unitaire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office:display="true" draw:style-name="a2" svg:x="16.2430555555556in" svg:y="5in" svg:width="1.59027777777778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5">
            <text:p>Un detail precis de tous les coûts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Rubrique</text:p>
          </table:table-cell>
          <table:table-cell office:value-type="string" table:style-name="ce11">
            <text:p>Unite</text:p>
          </table:table-cell>
          <table:table-cell office:value-type="string" table:style-name="ce12">
            <text:p>Prix Unitaire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office:display="true" draw:style-name="a3" svg:x="16.2430555555556in" svg:y="6.36111111111111in" svg:width="1.59027777777778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5">
            <text:p>Un detail precis de tous les coûts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Boubacar Djiba</dc:creator>
    <meta:creation-date>2014-03-27T10:52:36Z</meta:creation-date>
    <dc:date>2020-12-02T13:59:1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