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fr" fo:country="FR" style:language-asian="fr" style:country-asian="FR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="Arial" style:font-name-complex="Arial" fo:font-size="11pt" style:font-size-asian="11pt" style:font-size-complex="11pt" fo:language="fr" fo:country="FR"/>
    </style:style>
    <style:style style:name="P12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="Arial" style:font-name-complex="Arial" fo:font-size="11pt" style:font-size-asian="11pt" style:font-size-complex="11pt" fo:language="fr" fo:country="FR"/>
    </style:style>
    <style:style style:name="P13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="Arial" style:font-name-complex="Arial" fo:font-size="11pt" style:font-size-asian="11pt" style:font-size-complex="11pt" fo:language="fr" fo:country="FR"/>
    </style:style>
    <style:style style:name="P14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="Arial" style:font-name-complex="Arial" fo:font-size="11pt" style:font-size-asian="11pt" style:font-size-complex="11pt" fo:language="fr" fo:country="FR"/>
    </style:style>
    <style:style style:name="TableColumn16" style:family="table-column">
      <style:table-column-properties style:column-width="2.6381in" style:use-optimal-column-width="false"/>
    </style:style>
    <style:style style:name="TableColumn17" style:family="table-column">
      <style:table-column-properties style:column-width="7.5993in" style:use-optimal-column-width="false"/>
    </style:style>
    <style:style style:name="Table15" style:family="table">
      <style:table-properties style:width="10.2375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53" style:parent-style-name="Normal" style:family="paragraph">
      <style:paragraph-properties>
        <style:tab-stops>
          <style:tab-stop style:type="left" style:position="6.0868in"/>
        </style:tab-stops>
      </style:paragraph-properties>
      <style:text-properties style:font-name="Arial" style:font-name-complex="Arial" fo:font-size="11pt" style:font-size-asian="11pt" style:font-size-complex="11pt" fo:language="fr" fo:country="FR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TableColumn62" style:family="table-column">
      <style:table-column-properties style:column-width="2.1652in" style:use-optimal-column-width="false"/>
    </style:style>
    <style:style style:name="TableColumn63" style:family="table-column">
      <style:table-column-properties style:column-width="0.4722in" style:use-optimal-column-width="false"/>
    </style:style>
    <style:style style:name="TableColumn64" style:family="table-column">
      <style:table-column-properties style:column-width="1.1055in" style:use-optimal-column-width="false"/>
    </style:style>
    <style:style style:name="TableColumn65" style:family="table-column">
      <style:table-column-properties style:column-width="1.968in" style:use-optimal-column-width="false"/>
    </style:style>
    <style:style style:name="TableColumn66" style:family="table-column">
      <style:table-column-properties style:column-width="1.4756in" style:use-optimal-column-width="false"/>
    </style:style>
    <style:style style:name="TableColumn67" style:family="table-column">
      <style:table-column-properties style:column-width="3.0506in" style:use-optimal-column-width="false"/>
    </style:style>
    <style:style style:name="Table61" style:family="table">
      <style:table-properties style:width="10.2375in" fo:margin-left="-0.0034in" table:align="left"/>
    </style:style>
    <style:style style:name="TableRow68" style:family="table-row">
      <style:table-row-properties style:min-row-height="0.5402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fo:language="fr" fo:country="FR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fo:language="fr" fo:country="FR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 style:min-row-height="0.1479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fo:language="fr" fo:country="FR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TableRow94" style:family="table-row">
      <style:table-row-properties style:min-row-height="0.2354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FF0000" fo:font-size="11pt" style:font-size-asian="11pt" style:font-size-complex="11pt" fo:language="fr" fo:country="FR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fo:language="fr" fo:country="FR"/>
    </style:style>
    <style:style style:name="TableRow98" style:family="table-row">
      <style:table-row-properties style:min-row-height="0.2354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TableRow103" style:family="table-row">
      <style:table-row-properties style:min-row-height="0.4729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TableRow107" style:family="table-row">
      <style:table-row-properties style:min-row-height="0.1819in" style:use-optimal-row-height="false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0" style:family="table-row">
      <style:table-row-properties style:min-row-height="0.1819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color="#FF0000" fo:font-size="11pt" style:font-size-asian="11pt" style:font-size-complex="11pt" fo:language="fr" fo:country="FR"/>
    </style:style>
    <style:style style:name="TableRow113" style:family="table-row">
      <style:table-row-properties style:min-row-height="0.1777in" style:use-optimal-row-height="false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6" style:family="table-row">
      <style:table-row-properties style:min-row-height="0.1777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style:font-name="Arial" style:font-name-complex="Arial" fo:font-style="italic" style:font-style-asian="italic" fo:color="#FF0000" fo:font-size="11pt" style:font-size-asian="11pt" style:font-size-complex="11pt" fo:language="fr" fo:country="FR"/>
    </style:style>
    <style:style style:name="TableRow119" style:family="table-row">
      <style:table-row-properties style:min-row-height="0.1777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ableRow127" style:family="table-row">
      <style:table-row-properties style:min-row-height="0.1777in" style:use-optimal-row-height="false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0" style:family="table-row">
      <style:table-row-properties style:min-row-height="0.1777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ableRow133" style:family="table-row">
      <style:table-row-properties style:min-row-height="0.1777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38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ableRow141" style:family="table-row">
      <style:table-row-properties style:min-row-height="0.1777in" style:use-optimal-row-height="false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 style:min-row-height="0.1777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ableRow147" style:family="table-row">
      <style:table-row-properties style:min-row-height="0.1777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52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53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54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ableRow155" style:family="table-row">
      <style:table-row-properties style:min-row-height="0.1381in" style:use-optimal-row-height="false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style:font-name="Arial" style:font-name-complex="Arial" fo:font-style="italic" style:font-style-asian="italic" fo:color="#FF0000" fo:font-size="11pt" style:font-size-asian="11pt" style:font-size-complex="11pt" fo:language="fr" fo:country="FR"/>
    </style:style>
    <style:style style:name="TableRow158" style:family="table-row">
      <style:table-row-properties style:min-row-height="0.138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tyle="italic" style:font-style-asian="italic" fo:color="#FF0000" fo:font-size="11pt" style:font-size-asian="11pt" style:font-size-complex="11pt" fo:language="fr" fo:country="FR"/>
    </style:style>
    <style:style style:name="TableRow161" style:family="table-row">
      <style:table-row-properties style:min-row-height="0.138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tyle="italic" style:font-style-asian="italic" fo:color="#FF0000" fo:font-size="11pt" style:font-size-asian="11pt" style:font-size-complex="11pt" fo:language="fr" fo:country="FR"/>
    </style:style>
    <style:style style:name="TableRow164" style:family="table-row">
      <style:table-row-properties style:min-row-height="0.1381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tyle="italic" style:font-style-asian="italic" fo:color="#FF0000" fo:font-size="11pt" style:font-size-asian="11pt" style:font-size-complex="11pt" fo:language="fr" fo:country="FR"/>
    </style:style>
    <style:style style:name="TableRow167" style:family="table-row">
      <style:table-row-properties style:min-row-height="0.1381in" style:use-optimal-row-height="false"/>
    </style:style>
    <style:style style:name="TableCell16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P170" style:parent-style-name="Normal" style:family="paragraph">
      <style:text-properties style:font-name="Arial" style:font-name-complex="Arial" text:display="none" fo:font-size="11pt" style:font-size-asian="11pt" style:font-size-complex="11pt" fo:language="fr" fo:country="FR"/>
    </style:style>
    <style:style style:name="TableColumn172" style:family="table-column">
      <style:table-column-properties style:column-width="2.4291in"/>
    </style:style>
    <style:style style:name="TableColumn173" style:family="table-column">
      <style:table-column-properties style:column-width="1.0131in"/>
    </style:style>
    <style:style style:name="TableColumn174" style:family="table-column">
      <style:table-column-properties style:column-width="1.0826in"/>
    </style:style>
    <style:style style:name="TableColumn175" style:family="table-column">
      <style:table-column-properties style:column-width="5.709in"/>
    </style:style>
    <style:style style:name="Table171" style:family="table">
      <style:table-properties style:width="10.234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 fo:language="fr" fo:country="FR"/>
    </style:style>
    <style:style style:name="P179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 fo:language="fr" fo:country="FR"/>
    </style:style>
    <style:style style:name="P180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 fo:language="fr" fo:country="FR"/>
    </style:style>
    <style:style style:name="P181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 fo:language="fr" fo:country="F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 fo:language="fr" fo:country="F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 fo:language="fr" fo:country="FR"/>
    </style:style>
    <style:style style:name="P187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 fo:language="fr" fo:country="FR"/>
    </style:style>
    <style:style style:name="P188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 fo:language="fr" fo:country="F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 fo:language="fr" fo:country="F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 fo:language="fr" fo:country="F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 fo:font-size="11pt" style:font-size-asian="11pt" style:font-size-complex="11pt" fo:language="fr" fo:country="F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 fo:language="fr" fo:country="F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 fo:language="fr" fo:country="F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 fo:language="fr" fo:country="F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 fo:font-size="11pt" style:font-size-asian="11pt" style:font-size-complex="11pt" fo:language="fr" fo:country="F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 fo:language="fr" fo:country="F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 fo:language="fr" fo:country="FR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 fo:language="fr" fo:country="F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 fo:font-size="11pt" style:font-size-asian="11pt" style:font-size-complex="11pt" fo:language="fr" fo:country="F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 fo:language="fr" fo:country="F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 fo:language="fr" fo:country="F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 fo:language="fr" fo:country="FR"/>
    </style:style>
    <style:style style:name="TableCell22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 fo:font-size="11pt" style:font-size-asian="11pt" style:font-size-complex="11pt" fo:language="fr" fo:country="FR"/>
    </style:style>
    <style:style style:name="TableCell23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 fo:language="fr" fo:country="FR"/>
    </style:style>
    <style:style style:name="TableCell23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 fo:language="fr" fo:country="FR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 fo:language="fr" fo:country="F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 fo:language="fr" fo:country="FR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0"/>
      <text:p text:style-name="P11">FORMULAIRE DE PROPOSITION DE PROJET</text:p>
      <text:p text:style-name="P12">Pour les projets jusqu'à (et y compris) 10000 £</text:p>
      <text:p text:style-name="P13"/>
      <text:p text:style-name="P14">Partie A: À remplir par l'agence d'exécution du projet (développer les cas au besoin)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étails de l'agence d'exécution</text:p>
            <text:p text:style-name="P21">Le nom de votre organisation; adresse; numéros de téléphone; nom (s) du contact; email; site Internet; autre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Titre du projet</text:p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Objectif du projet</text:p>
            <text:p text:style-name="P33">Expliquez l'objectif du projet, identifiez les principaux bénéficiaires et reflétez le «changement» qu'il contribuera à apporter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Résumé du projet</text:p>
            <text:p text:style-name="P39">En pas plus de 200 mots, expliquez ce que le projet prévoit d'accomplir, comment les activités proposées produiront les extrants déclarés et comment les extrants aideront à réaliser l'objectif du projet.</text:p>
            <text:p text:style-name="P40"/>
            <text:p text:style-name="P41">(Remarque: cette question sera réexaminée lors de toute évaluation de ce projet. Le succès du projet sera largement jugé sur ce qui est dit ici)</text:p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<text:tab/></text:p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Coût</text:p>
            <text:p text:style-name="Normal"><text:span text:style-name="T71">Quel est le coût TOTAL du projet (à livrer au cours de cet exercice)</text:span></text:p>
          </table:table-cell>
          <table:covered-table-cell/>
          <table:table-cell table:style-name="TableCell72">
            <text:p text:style-name="Normal"><text:span text:style-name="T73">Ann</text:span><text:span text:style-name="T74">é</text:span><text:span text:style-name="T75">e Financière<text:s/></text:span><text:span text:style-name="T76">20/21</text:span></text:p>
            <text:p text:style-name="P77"/>
          </table:table-cell>
          <table:table-cell table:style-name="TableCell78" table:number-columns-spanned="3">
            <text:p text:style-name="P79">£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Normal"><text:span text:style-name="T82">Dur</text:span><text:span text:style-name="T83">é</text:span><text:span text:style-name="T84">e<text:s/></text:span></text:p>
            <text:p text:style-name="P85"/>
          </table:table-cell>
          <table:covered-table-cell/>
          <table:table-cell table:style-name="TableCell86">
            <text:p text:style-name="P87">date de début des activités</text:p>
          </table:table-cell>
          <table:table-cell table:style-name="TableCell88">
            <text:p text:style-name="P89"/>
          </table:table-cell>
          <table:table-cell table:style-name="TableCell90">
            <text:p text:style-name="P91">date de fin des activités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6">
            <text:p text:style-name="P96">Veuillez joindre un budget basé sur les activités (ABB). Les propositions sans ABB ne seront pas prises en considération</text:p>
            <text:p text:style-name="Normal"><text:span text:style-name="T97">(Remarque: le budget basé sur les activités doit correspondre aux activités et aux calendriers définis dans le plan de projet ci-dessous. Aucune organisation ne peut profiter financièrement de la réception d'une subvention - les propositions d'organisations à but lucratif pour une subvention ne peuvent être prises en considération que si une organisation à but non lucratif officiellement enregistrée la branche à but lucratif ou la division de l'organisation à but lucratif livrera le projet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Plan de projet</text:p>
            <text:p text:style-name="P106">Sur la base des informations fournies dans le résumé du projet, décrivez ci-dessous le but du projet et tous les extrants et activités qu'il est censé livre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Objectif du proje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Par exemple: Renforcer la capacité du ministère de ...... du pays X à réduire les cas de fraude dans le traitement des deman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Resultat<text:s/>1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Normal"><text:span text:style-name="T118">ex: programme de formation offer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Activités liées au résultat 1:</text:p>
          </table:table-cell>
          <table:table-cell table:style-name="TableCell122" table:number-columns-spanned="5">
            <text:p text:style-name="P123">1.1</text:p>
            <text:p text:style-name="P124">1.2</text:p>
            <text:p text:style-name="P125">1.3</text:p>
            <text:p text:style-name="Normal"><text:span text:style-name="T126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Output 2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Normal"><text:span text:style-name="T132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Activités liées au résultat<text:s/>2:</text:p>
          </table:table-cell>
          <table:table-cell table:style-name="TableCell136" table:number-columns-spanned="5">
            <text:p text:style-name="P137">2.1</text:p>
            <text:p text:style-name="P138">2.2</text:p>
            <text:p text:style-name="P139">2.3</text:p>
            <text:p text:style-name="Normal"><text:span text:style-name="T140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Résultat 3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Normal"><text:span text:style-name="T146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Activités liées au résultat 3:</text:p>
          </table:table-cell>
          <table:table-cell table:style-name="TableCell150" table:number-columns-spanned="5">
            <text:p text:style-name="P151">3.1</text:p>
            <text:p text:style-name="P152">3.2<text:s/></text:p>
            <text:p text:style-name="P153">3.3</text:p>
            <text:p text:style-name="P154">etc.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5">
          <table:table-cell table:style-name="TableCell156" table:number-columns-spanned="6">
            <text:p text:style-name="Normal"><text:span text:style-name="T157">Ajouter plus de lignes au besoi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Égalité des sexes</text:p>
            <text:p text:style-name="P179">Expliquez comment les questions d'égalité entre les sexes ont été prises en compte et intégrées dans cette proposition de projet.</text:p>
            <text:p text:style-name="P180"/>
            <text:p text:style-name="P181">(Remarque: vous pouvez vous référer au guide pratique du DfID / FCO sur l'égalité des sexes et à tout guide spécifique sur le genre fourni par la poste / département FCDO).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Des risques</text:p>
            <text:p text:style-name="P187">Énumérez ci-dessous les principaux risques liés à la mise en œuvre de ce projet et comment allez-vous les gérer</text:p>
            <text:p text:style-name="P188">Ajoutez plus de lignes au besoin</text:p>
          </table:table-cell>
          <table:table-cell table:style-name="TableCell189">
            <text:p text:style-name="P190">Impact (si réalisé) Faible /</text:p>
            <text:p text:style-name="P191">Moyen-élevé</text:p>
          </table:table-cell>
          <table:table-cell table:style-name="TableCell192">
            <text:p text:style-name="P193">La probabilité d'occurrence)</text:p>
            <text:p text:style-name="P194">L / M / H</text:p>
          </table:table-cell>
          <table:table-cell table:style-name="TableCell195">
            <text:p text:style-name="P196">La gestion</text:p>
            <text:p text:style-name="P197">Comment le risque sera-t-il géré et surveillé, quelles sont les mesures d'atténuation et qui est le propriétaire du risque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Signature de l'organisation de la mise en œuvre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Nom<text:s/>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Date</text:p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3</text:page-count></text:span></text:p>
        <text:p text:style-name="P7"><text:span text:style-name="T8">Version 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Boubacar Djiba</dc:creator>
    <meta:creation-date>2020-12-02T14:19:00Z</meta:creation-date>
    <dc:date>2020-12-02T14:19:00Z</dc:date>
    <meta:print-date>2020-03-12T14:36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04529038B0407640BDB2478191979380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fcoGuidanceSubjectArea"/>
    <meta:user-defined meta:name="fcoGuidanceApplicableTo"/>
    <meta:user-defined meta:name="fcoGuidanceDirectorate"/>
    <meta:document-statistic meta:page-count="3" meta:paragraph-count="6" meta:word-count="468" meta:character-count="3039" meta:row-count="21" meta:non-whitespace-character-count="2577"/>
  </office:meta>
</office:document-meta>
</file>