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88125cm"/>
    </style:style>
    <style:style style:name="co3" style:family="table-column">
      <style:table-column-properties fo:break-before="auto" style:column-width="5.847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est_Research_GPC_spend_over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Oct 2020 over £500 GPC <text:s/>repor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IN.TRANSATION REFERENCE NUMBER</text:p>
          </table:table-cell>
          <table:table-cell office:value-type="string" table:style-name="ce1">
            <text:p>FIN.POSTING DATE</text:p>
          </table:table-cell>
          <table:table-cell office:value-type="string" table:style-name="ce1">
            <text:p>MCH.MERCHANT NAME</text:p>
          </table:table-cell>
          <table:table-cell office:value-type="string" table:style-name="ce1">
            <text:p>FIN.TRANSACTION AMOUNT</text:p>
          </table:table-cell>
          <table:table-cell table:number-columns-repeated="16380"/>
        </table:table-row>
        <table:table-row table:style-name="ro1">
          <table:table-cell office:value-type="float" office:value="7353964318" table:style-name="ce1">
            <text:p>7353964318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QIAGEN LTD</text:p>
          </table:table-cell>
          <table:table-cell office:value-type="float" office:value="927.6" table:style-name="ce1">
            <text:p>927.6</text:p>
          </table:table-cell>
          <table:table-cell table:number-columns-repeated="16380"/>
        </table:table-row>
        <table:table-row table:style-name="ro1">
          <table:table-cell office:value-type="float" office:value="7349453328" table:style-name="ce1">
            <text:p>7349453328</text:p>
          </table:table-cell>
          <table:table-cell office:value-type="date" office:date-value="2020-10-02T00:00:00" table:style-name="ce2">
            <text:p>02/10/2020</text:p>
          </table:table-cell>
          <table:table-cell office:value-type="string" table:style-name="ce1">
            <text:p>WWW.FISHER.CO.UK</text:p>
          </table:table-cell>
          <table:table-cell office:value-type="float" office:value="1405.2" table:style-name="ce1">
            <text:p>1405.2</text:p>
          </table:table-cell>
          <table:table-cell table:number-columns-repeated="16380"/>
        </table:table-row>
        <table:table-row table:style-name="ro1">
          <table:table-cell office:value-type="float" office:value="7353964278" table:style-name="ce1">
            <text:p>7353964278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ONLINE TURF</text:p>
          </table:table-cell>
          <table:table-cell office:value-type="float" office:value="544.97" table:style-name="ce1">
            <text:p>544.97</text:p>
          </table:table-cell>
          <table:table-cell table:number-columns-repeated="16380"/>
        </table:table-row>
        <table:table-row table:style-name="ro1">
          <table:table-cell office:value-type="float" office:value="7353964286" table:style-name="ce1">
            <text:p>7353964286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ONLINE TURF</text:p>
          </table:table-cell>
          <table:table-cell office:value-type="float" office:value="547.71" table:style-name="ce1">
            <text:p>547.71</text:p>
          </table:table-cell>
          <table:table-cell table:number-columns-repeated="16380"/>
        </table:table-row>
        <table:table-row table:style-name="ro1">
          <table:table-cell office:value-type="float" office:value="7353964398" table:style-name="ce1">
            <text:p>7353964398</text:p>
          </table:table-cell>
          <table:table-cell office:value-type="date" office:date-value="2020-10-05T00:00:00" table:style-name="ce2">
            <text:p>05/10/2020</text:p>
          </table:table-cell>
          <table:table-cell office:value-type="string" table:style-name="ce1">
            <text:p>HOLIDAY INN EXP</text:p>
          </table:table-cell>
          <table:table-cell office:value-type="float" office:value="650.12" table:style-name="ce1">
            <text:p>650.12</text:p>
          </table:table-cell>
          <table:table-cell table:number-columns-repeated="16380"/>
        </table:table-row>
        <table:table-row table:style-name="ro1">
          <table:table-cell office:value-type="float" office:value="9205874741" table:style-name="ce1">
            <text:p>9205874741</text:p>
          </table:table-cell>
          <table:table-cell office:value-type="date" office:date-value="2020-10-06T00:00:00" table:style-name="ce2">
            <text:p>06/10/2020</text:p>
          </table:table-cell>
          <table:table-cell office:value-type="string" table:style-name="ce1">
            <text:p>WWW.SCARBOROUGH.GOV.UK</text:p>
          </table:table-cell>
          <table:table-cell office:value-type="float" office:value="986.7" table:style-name="ce1">
            <text:p>986.7</text:p>
          </table:table-cell>
          <table:table-cell table:number-columns-repeated="16380"/>
        </table:table-row>
        <table:table-row table:style-name="ro1">
          <table:table-cell office:value-type="float" office:value="9215696517" table:style-name="ce1">
            <text:p>9215696517</text:p>
          </table:table-cell>
          <table:table-cell office:value-type="date" office:date-value="2020-10-09T00:00:00" table:style-name="ce2">
            <text:p>09/10/2020</text:p>
          </table:table-cell>
          <table:table-cell office:value-type="string" table:style-name="ce1">
            <text:p>WWW.LGC.CO.UK</text:p>
          </table:table-cell>
          <table:table-cell office:value-type="float" office:value="871.2" table:style-name="ce1">
            <text:p>871.2</text:p>
          </table:table-cell>
          <table:table-cell table:number-columns-repeated="16380"/>
        </table:table-row>
        <table:table-row table:style-name="ro1">
          <table:table-cell office:value-type="float" office:value="9219577653" table:style-name="ce1">
            <text:p>9219577653</text:p>
          </table:table-cell>
          <table:table-cell office:value-type="date" office:date-value="2020-10-12T00:00:00" table:style-name="ce2">
            <text:p>12/10/2020</text:p>
          </table:table-cell>
          <table:table-cell office:value-type="string" table:style-name="ce1">
            <text:p>TRAVELODGE</text:p>
          </table:table-cell>
          <table:table-cell office:value-type="float" office:value="877.11" table:style-name="ce1">
            <text:p>877.11</text:p>
          </table:table-cell>
          <table:table-cell table:number-columns-repeated="16380"/>
        </table:table-row>
        <table:table-row table:style-name="ro1">
          <table:table-cell office:value-type="float" office:value="9227808783" table:style-name="ce1">
            <text:p>9227808783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VWR INTERNATIONAL LTD</text:p>
          </table:table-cell>
          <table:table-cell office:value-type="float" office:value="964.8" table:style-name="ce1">
            <text:p>964.8</text:p>
          </table:table-cell>
          <table:table-cell table:number-columns-repeated="16380"/>
        </table:table-row>
        <table:table-row table:style-name="ro1">
          <table:table-cell office:value-type="float" office:value="9222466089" table:style-name="ce1">
            <text:p>9222466089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THE LOVAT LOCH NESS LT</text:p>
          </table:table-cell>
          <table:table-cell office:value-type="float" office:value="739.5" table:style-name="ce1">
            <text:p>739.5</text:p>
          </table:table-cell>
          <table:table-cell table:number-columns-repeated="16380"/>
        </table:table-row>
        <table:table-row table:style-name="ro1">
          <table:table-cell office:value-type="float" office:value="9222466067" table:style-name="ce1">
            <text:p>9222466067</text:p>
          </table:table-cell>
          <table:table-cell office:value-type="date" office:date-value="2020-10-13T00:00:00" table:style-name="ce2">
            <text:p>13/10/2020</text:p>
          </table:table-cell>
          <table:table-cell office:value-type="string" table:style-name="ce1">
            <text:p>WWW.REAGENT.CO.UK</text:p>
          </table:table-cell>
          <table:table-cell office:value-type="float" office:value="952.97" table:style-name="ce1">
            <text:p>952.97</text:p>
          </table:table-cell>
          <table:table-cell table:number-columns-repeated="16380"/>
        </table:table-row>
        <table:table-row table:style-name="ro1">
          <table:table-cell office:value-type="float" office:value="9226135225" table:style-name="ce1">
            <text:p>9226135225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EQUINOX INSTRUMENTS LT</text:p>
          </table:table-cell>
          <table:table-cell office:value-type="float" office:value="934.8" table:style-name="ce1">
            <text:p>934.8</text:p>
          </table:table-cell>
          <table:table-cell table:number-columns-repeated="16380"/>
        </table:table-row>
        <table:table-row table:style-name="ro1">
          <table:table-cell office:value-type="float" office:value="9226135229" table:style-name="ce1">
            <text:p>9226135229</text:p>
          </table:table-cell>
          <table:table-cell office:value-type="date" office:date-value="2020-10-14T00:00:00" table:style-name="ce2">
            <text:p>14/10/2020</text:p>
          </table:table-cell>
          <table:table-cell office:value-type="string" table:style-name="ce1">
            <text:p>YORKSHIRE PURCHASING O</text:p>
          </table:table-cell>
          <table:table-cell office:value-type="float" office:value="1215" table:style-name="ce1">
            <text:p>1215</text:p>
          </table:table-cell>
          <table:table-cell table:number-columns-repeated="16380"/>
        </table:table-row>
        <table:table-row table:style-name="ro1">
          <table:table-cell office:value-type="float" office:value="9227808789" table:style-name="ce1">
            <text:p>9227808789</text:p>
          </table:table-cell>
          <table:table-cell office:value-type="date" office:date-value="2020-10-15T00:00:00" table:style-name="ce2">
            <text:p>15/10/2020</text:p>
          </table:table-cell>
          <table:table-cell office:value-type="string" table:style-name="ce1">
            <text:p>SENATOR INT LTD</text:p>
          </table:table-cell>
          <table:table-cell office:value-type="float" office:value="980.4" table:style-name="ce1">
            <text:p>980.4</text:p>
          </table:table-cell>
          <table:table-cell table:number-columns-repeated="16380"/>
        </table:table-row>
        <table:table-row table:style-name="ro1">
          <table:table-cell office:value-type="float" office:value="9241345645" table:style-name="ce1">
            <text:p>9241345645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GRITEX LIMITED</text:p>
          </table:table-cell>
          <table:table-cell office:value-type="float" office:value="1872" table:style-name="ce1">
            <text:p>1872</text:p>
          </table:table-cell>
          <table:table-cell table:number-columns-repeated="16380"/>
        </table:table-row>
        <table:table-row table:style-name="ro1">
          <table:table-cell office:value-type="float" office:value="9241345673" table:style-name="ce1">
            <text:p>9241345673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ALPHA LABORATORIES LTD</text:p>
          </table:table-cell>
          <table:table-cell office:value-type="float" office:value="545.04" table:style-name="ce1">
            <text:p>545.04</text:p>
          </table:table-cell>
          <table:table-cell table:number-columns-repeated="16380"/>
        </table:table-row>
        <table:table-row table:style-name="ro1">
          <table:table-cell office:value-type="float" office:value="9241345701" table:style-name="ce1">
            <text:p>9241345701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SUMUP <text:s text:c="2"/>LI-COR BIOSCIE</text:p>
          </table:table-cell>
          <table:table-cell office:value-type="float" office:value="793.8" table:style-name="ce1">
            <text:p>793.8</text:p>
          </table:table-cell>
          <table:table-cell table:number-columns-repeated="16380"/>
        </table:table-row>
        <table:table-row table:style-name="ro1">
          <table:table-cell office:value-type="float" office:value="9244826655" table:style-name="ce1">
            <text:p>9244826655</text:p>
          </table:table-cell>
          <table:table-cell office:value-type="date" office:date-value="2020-10-22T00:00:00" table:style-name="ce2">
            <text:p>22/10/2020</text:p>
          </table:table-cell>
          <table:table-cell office:value-type="string" table:style-name="ce1">
            <text:p>AGI-ORG (MOTO)</text:p>
          </table:table-cell>
          <table:table-cell office:value-type="float" office:value="744" table:style-name="ce1">
            <text:p>744</text:p>
          </table:table-cell>
          <table:table-cell table:number-columns-repeated="16380"/>
        </table:table-row>
        <table:table-row table:style-name="ro1">
          <table:table-cell office:value-type="float" office:value="9247652239" table:style-name="ce1">
            <text:p>9247652239</text:p>
          </table:table-cell>
          <table:table-cell office:value-type="date" office:date-value="2020-10-23T00:00:00" table:style-name="ce2">
            <text:p>23/10/2020</text:p>
          </table:table-cell>
          <table:table-cell office:value-type="string" table:style-name="ce1">
            <text:p>HOTEL ON BOOKING.COM</text:p>
          </table:table-cell>
          <table:table-cell office:value-type="float" office:value="686" table:style-name="ce1">
            <text:p>686</text:p>
          </table:table-cell>
          <table:table-cell table:number-columns-repeated="16380"/>
        </table:table-row>
        <table:table-row table:style-name="ro1">
          <table:table-cell office:value-type="float" office:value="9252342289" table:style-name="ce1">
            <text:p>9252342289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HARVEST WOOD PRODUCTS</text:p>
          </table:table-cell>
          <table:table-cell office:value-type="float" office:value="507.6" table:style-name="ce1">
            <text:p>507.6</text:p>
          </table:table-cell>
          <table:table-cell table:number-columns-repeated="16380"/>
        </table:table-row>
        <table:table-row table:style-name="ro1">
          <table:table-cell office:value-type="float" office:value="9252342351" table:style-name="ce1">
            <text:p>9252342351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ASTON VENTURES LTD</text:p>
          </table:table-cell>
          <table:table-cell office:value-type="float" office:value="714.49" table:style-name="ce1">
            <text:p>714.49</text:p>
          </table:table-cell>
          <table:table-cell table:number-columns-repeated="16380"/>
        </table:table-row>
        <table:table-row table:style-name="ro1">
          <table:table-cell office:value-type="float" office:value="9252342363" table:style-name="ce1">
            <text:p>9252342363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ADOBE CREATIVE CLOUD</text:p>
          </table:table-cell>
          <table:table-cell office:value-type="float" office:value="708" table:style-name="ce1">
            <text:p>708</text:p>
          </table:table-cell>
          <table:table-cell table:number-columns-repeated="16380"/>
        </table:table-row>
        <table:table-row table:style-name="ro1">
          <table:table-cell office:value-type="float" office:value="9252342319" table:style-name="ce1">
            <text:p>9252342319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AIRBNB <text:s text:c="2"/>HM4ACP29YF</text:p>
          </table:table-cell>
          <table:table-cell office:value-type="float" office:value="514.54" table:style-name="ce1">
            <text:p>514.54</text:p>
          </table:table-cell>
          <table:table-cell table:number-columns-repeated="16380"/>
        </table:table-row>
        <table:table-row table:style-name="ro1">
          <table:table-cell office:value-type="float" office:value="9252342333" table:style-name="ce1">
            <text:p>9252342333</text:p>
          </table:table-cell>
          <table:table-cell office:value-type="date" office:date-value="2020-10-26T00:00:00" table:style-name="ce2">
            <text:p>26/10/2020</text:p>
          </table:table-cell>
          <table:table-cell office:value-type="string" table:style-name="ce1">
            <text:p>WWW.SOURCEBIOSCIEN</text:p>
          </table:table-cell>
          <table:table-cell office:value-type="float" office:value="912" table:style-name="ce1">
            <text:p>912</text:p>
          </table:table-cell>
          <table:table-cell table:number-columns-repeated="16380"/>
        </table:table-row>
        <table:table-row table:style-name="ro1">
          <table:table-cell office:value-type="float" office:value="9263243951" table:style-name="ce1">
            <text:p>9263243951</text:p>
          </table:table-cell>
          <table:table-cell office:value-type="date" office:date-value="2020-10-30T00:00:00" table:style-name="ce2">
            <text:p>30/10/2020</text:p>
          </table:table-cell>
          <table:table-cell office:value-type="string" table:style-name="ce1">
            <text:p>KEELA INTERNATIONAL LT</text:p>
          </table:table-cell>
          <table:table-cell office:value-type="float" office:value="943.44" table:style-name="ce1">
            <text:p>943.44</text:p>
          </table:table-cell>
          <table:table-cell table:number-columns-repeated="16380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Clark, John</meta:initial-creator>
    <dc:creator>Clark, John</dc:creator>
    <meta:creation-date>2020-11-30T14:23:34Z</meta:creation-date>
    <dc:date>2020-11-30T14:23:35Z</dc:date>
  </office:meta>
</office:document-meta>
</file>