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7.44361111111111cm"/>
    </style:style>
    <style:style style:name="co12" style:family="table-column">
      <style:table-column-properties fo:break-before="auto" style:column-width="4.32152777777778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3.66888888888889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31611111111111cm"/>
    </style:style>
    <style:style style:name="co23" style:family="table-column">
      <style:table-column-properties fo:break-before="auto" style:column-width="3.63361111111111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1944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3 202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6 November 2020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6379" table:default-cell-style-name="ce12"/>
        <table:table-row table:style-name="ro3">
          <table:table-cell office:value-type="string" table:style-name="ce8">
            <text:p>GRO (HMPO) Data Quarter 3 2020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Publication Date: 26 November 2020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25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20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20">
            <text:p><text:a xlink:href="#GRO_05.A1">GRO_05</text:a></text:p>
          </table:table-cell>
          <table:table-cell office:value-type="string" table:style-name="ce13">
            <text:p>Applications to authorise people to register marriage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20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20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5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20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3">
          <table:table-cell office:value-type="string" table:style-name="ce25">
            <text:p><text:a xlink:href="#GRO_12.A1">GRO_12</text:a></text:p>
          </table:table-cell>
          <table:table-cell office:value-type="string" table:style-name="ce26">
            <text:p>Applications for the authorisation of the re-registrations of birth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20-09-30T00:00:00" table:style-name="ce22">
            <text:p>Sep-20</text:p>
          </table:table-cell>
          <table:table-cell office:value-type="string" table:style-name="ce23">
            <text:p>Q3 2012-Q3 2020</text:p>
          </table:table-cell>
          <table:table-cell office:value-type="date" office:date-value="2020-11-26T00:00:00" table:style-name="ce24">
            <text:p>Thursday, November 26, 2020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3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3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7" table:default-cell-style-name="ce35"/>
        <table:table-column table:style-name="co2" table:default-cell-style-name="ce43"/>
        <table:table-column table:style-name="co8" table:number-columns-repeated="2" table:default-cell-style-name="ce39"/>
        <table:table-column table:style-name="co9" table:default-cell-style-name="ce39"/>
        <table:table-column table:style-name="co2" table:number-columns-repeated="16379" table:default-cell-style-name="ce39"/>
        <table:table-row table:style-name="ro4">
          <table:table-cell table:style-name="ce27"/>
          <table:table-cell office:value-type="string" table:style-name="ce28">
            <text:p>GRO (HMPO) Data Quarter 3 2020</text:p>
          </table:table-cell>
          <table:table-cell table:number-columns-repeated="3" table:style-name="ce29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5" table:style-name="ce31"/>
          <table:table-cell table:style-name="ce32"/>
          <table:table-cell table:number-columns-repeated="16353" table:style-name="ce2"/>
        </table:table-row>
        <table:table-row table:style-name="ro4">
          <table:table-cell table:style-name="ce33"/>
          <table:table-cell office:value-type="string" table:number-columns-spanned="4" table:number-rows-spanned="1" table:style-name="ce44">
            <text:p>Publication Date: 26 November 2020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5" table:style-name="ce31"/>
          <table:table-cell table:style-name="ce32"/>
          <table:table-cell table:number-columns-repeated="16353" table:style-name="ce2"/>
        </table:table-row>
        <table:table-row table:style-name="ro4">
          <table:table-cell table:style-name="ce33"/>
          <table:table-cell table:style-name="ce34"/>
          <table:table-cell table:number-columns-repeated="4"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2"/>
          <table:table-cell table:number-columns-repeated="5" table:style-name="ce31"/>
          <table:table-cell table:style-name="ce32"/>
          <table:table-cell table:number-columns-repeated="16353" table:style-name="ce2"/>
        </table:table-row>
        <table:table-row table:style-name="ro5">
          <table:table-cell table:style-name="ce35"/>
          <table:table-cell office:value-type="string" table:number-columns-spanned="5" table:number-rows-spanned="1" table:style-name="ce45">
            <text:p><text:a xlink:href="#Contents.A1">Back to Contents</text:a></text:p>
          </table:table-cell>
          <table:covered-table-cell table:number-columns-repeated="4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5" table:style-name="ce31"/>
          <table:table-cell table:style-name="ce32"/>
          <table:table-cell table:number-columns-repeated="16353" table:style-name="ce2"/>
        </table:table-row>
        <table:table-row table:style-name="ro1">
          <table:table-cell table:style-name="ce35"/>
          <table:table-cell table:style-name="ce36"/>
          <table:table-cell table:number-columns-repeated="11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5" table:style-name="ce31"/>
          <table:table-cell table:style-name="ce32"/>
          <table:table-cell table:number-columns-repeated="16353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6">
            <text:p>Global</text:p>
          </table:table-cell>
          <table:covered-table-cell table:number-columns-repeated="5"/>
          <table:table-cell table:number-columns-repeated="6" table:style-name="ce38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6">
          <table:table-cell table:style-name="ce35"/>
          <table:table-cell office:value-type="string" table:number-columns-spanned="12" table:number-rows-spanned="1" table:style-name="ce46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3" table:style-name="ce40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10" table:number-rows-spanned="1" table:style-name="ce46">
            <text:p>All Tables: Special Values</text:p>
          </table:table-cell>
          <table:covered-table-cell table:number-columns-repeated="9"/>
          <table:table-cell table:number-columns-repeated="2" table:style-name="ce30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47">
            <text:p>n/a = Not applicable.</text:p>
          </table:table-cell>
          <table:covered-table-cell table:number-columns-repeated="2"/>
          <table:table-cell table:style-name="ce41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47">
            <text:p>: = Not available.</text:p>
          </table:table-cell>
          <table:covered-table-cell table:number-columns-repeated="2"/>
          <table:table-cell office:value-type="string" table:style-name="ce41">
            <text:p><text:s/></text:p>
          </table:table-cell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6">
            <text:p>0= Nil.</text:p>
          </table:table-cell>
          <table:covered-table-cell table:number-columns-repeated="5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5" table:style-name="ce42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number-rows-repeated="3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5" table:style-name="ce30"/>
          <table:table-cell table:style-name="ce39"/>
          <table:table-cell table:number-columns-repeated="16353" table:style-name="ce2"/>
        </table:table-row>
        <table:table-row table:number-rows-repeated="175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5" table:style-name="ce30"/>
          <table:table-cell table:number-columns-repeated="16354" table:style-name="ce2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62"/>
        <table:table-column table:style-name="co10" table:default-cell-style-name="ce65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30"/>
        <table:table-column table:style-name="co2" table:number-columns-repeated="17" table:default-cell-style-name="ce30"/>
        <table:table-column table:style-name="co15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48">
            <text:p>GRO_01: Number of orders for official copies of birth, adoption, death, marriage and civil partnership certificates</text:p>
          </table:table-cell>
          <table:table-cell table:number-columns-repeated="4" table:style-name="ce48"/>
          <table:table-cell table:style-name="ce49"/>
          <table:table-cell table:style-name="ce13"/>
          <table:table-cell table:number-columns-repeated="17" table:style-name="ce12"/>
          <table:table-cell table:style-name="ce49"/>
          <table:table-cell table:number-columns-repeated="16359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number-columns-repeated="5" table:style-name="ce49"/>
          <table:table-cell table:style-name="ce13"/>
          <table:table-cell table:number-columns-repeated="17" table:style-name="ce12"/>
          <table:table-cell table:style-name="ce49"/>
          <table:table-cell table:number-columns-repeated="16359" table:style-name="ce12"/>
        </table:table-row>
        <table:table-row table:style-name="ro3">
          <table:table-cell table:style-name="ce51"/>
          <table:table-cell table:style-name="ce52"/>
          <table:table-cell table:number-columns-repeated="4" table:style-name="ce49"/>
          <table:table-cell table:style-name="ce13"/>
          <table:table-cell table:number-columns-repeated="17" table:style-name="ce12"/>
          <table:table-cell table:style-name="ce49"/>
          <table:table-cell table:number-columns-repeated="16359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orders</text:p>
          </table:table-cell>
          <table:table-cell office:value-type="string" table:style-name="ce54">
            <text:p><text:span text:style-name="T2">of which<text:s/></text:span>Digital</text:p>
          </table:table-cell>
          <table:table-cell table:number-columns-repeated="3" table:style-name="ce55"/>
          <table:table-cell table:number-columns-repeated="17" table:style-name="ce56"/>
          <table:table-cell table:style-name="ce57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343905" table:style-name="ce59">
            <text:p>343,905</text:p>
          </table:table-cell>
          <table:table-cell office:value-type="float" office:value="294419" table:style-name="ce23">
            <text:p>294,419</text:p>
          </table:table-cell>
          <table:table-cell table:style-name="ce60"/>
          <table:table-cell table:number-columns-repeated="2" table:style-name="ce55"/>
          <table:table-cell table:number-columns-repeated="17" table:style-name="ce56"/>
          <table:table-cell table:style-name="ce57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306658" table:style-name="ce61">
            <text:p>306,658</text:p>
          </table:table-cell>
          <table:table-cell office:value-type="float" office:value="264513" table:style-name="ce23">
            <text:p>264,513</text:p>
          </table:table-cell>
          <table:table-cell table:style-name="ce60"/>
          <table:table-cell table:number-columns-repeated="2" table:style-name="ce55"/>
          <table:table-cell table:number-columns-repeated="17" table:style-name="ce56"/>
          <table:table-cell table:style-name="ce57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379530" table:style-name="ce61">
            <text:p>379,530</text:p>
          </table:table-cell>
          <table:table-cell office:value-type="float" office:value="329974" table:style-name="ce23">
            <text:p>329,974</text:p>
          </table:table-cell>
          <table:table-cell table:style-name="ce60"/>
          <table:table-cell table:number-columns-repeated="2" table:style-name="ce55"/>
          <table:table-cell table:number-columns-repeated="17" table:style-name="ce56"/>
          <table:table-cell table:style-name="ce57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321090" table:style-name="ce61">
            <text:p>321,090</text:p>
          </table:table-cell>
          <table:table-cell office:value-type="float" office:value="275192" table:style-name="ce23">
            <text:p>275,192</text:p>
          </table:table-cell>
          <table:table-cell table:number-columns-repeated="3" table:style-name="ce60"/>
          <table:table-cell table:style-name="ce30"/>
          <table:table-cell table:number-columns-repeated="16" table:style-name="ce12"/>
          <table:table-cell table:style-name="ce57"/>
          <table:table-cell table:style-name="ce60"/>
          <table:table-cell table:number-columns-repeated="16359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332521" table:style-name="ce61">
            <text:p>332,521</text:p>
          </table:table-cell>
          <table:table-cell office:value-type="float" office:value="287282" table:style-name="ce23">
            <text:p>287,282</text:p>
          </table:table-cell>
          <table:table-cell table:number-columns-repeated="3" table:style-name="ce60"/>
          <table:table-cell table:style-name="ce30"/>
          <table:table-cell table:number-columns-repeated="16" table:style-name="ce12"/>
          <table:table-cell table:style-name="ce57"/>
          <table:table-cell table:style-name="ce60"/>
          <table:table-cell table:number-columns-repeated="16359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286120" table:style-name="ce23">
            <text:p>286,120</text:p>
          </table:table-cell>
          <table:table-cell office:value-type="float" office:value="242662" table:style-name="ce23">
            <text:p>242,662</text:p>
          </table:table-cell>
          <table:table-cell table:number-columns-repeated="3" table:style-name="ce60"/>
          <table:table-cell table:number-columns-repeated="17" table:style-name="ce30"/>
          <table:table-cell table:style-name="ce57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351944" table:style-name="ce23">
            <text:p>351,944</text:p>
          </table:table-cell>
          <table:table-cell office:value-type="float" office:value="299534" table:style-name="ce23">
            <text:p>299,534</text:p>
          </table:table-cell>
          <table:table-cell table:number-columns-repeated="3" table:style-name="ce60"/>
          <table:table-cell table:number-columns-repeated="17" table:style-name="ce30"/>
          <table:table-cell table:style-name="ce57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297800" table:style-name="ce23">
            <text:p>297,800</text:p>
          </table:table-cell>
          <table:table-cell office:value-type="float" office:value="252995" table:style-name="ce23">
            <text:p>252,995</text:p>
          </table:table-cell>
          <table:table-cell table:number-columns-repeated="3" table:style-name="ce60"/>
          <table:table-cell table:number-columns-repeated="17" table:style-name="ce30"/>
          <table:table-cell table:style-name="ce57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320209" table:style-name="ce23">
            <text:p>320,209</text:p>
          </table:table-cell>
          <table:table-cell office:value-type="float" office:value="272394" table:style-name="ce23">
            <text:p>272,394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288192" table:style-name="ce23">
            <text:p>288,192</text:p>
          </table:table-cell>
          <table:table-cell office:value-type="float" office:value="243008" table:style-name="ce23">
            <text:p>243,008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355954" table:style-name="ce23">
            <text:p>355,954</text:p>
          </table:table-cell>
          <table:table-cell office:value-type="float" office:value="309180" table:style-name="ce23">
            <text:p>309,180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307606" table:style-name="ce60">
            <text:p>307,606</text:p>
          </table:table-cell>
          <table:table-cell office:value-type="float" office:value="267056" table:style-name="ce23">
            <text:p>267,056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317908" table:style-name="ce60">
            <text:p>317,908</text:p>
          </table:table-cell>
          <table:table-cell office:value-type="float" office:value="270720" table:style-name="ce23">
            <text:p>270,720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58">
            <text:p>2015 Q4</text:p>
          </table:table-cell>
          <table:table-cell office:value-type="float" office:value="281127" table:style-name="ce60">
            <text:p>281,127</text:p>
          </table:table-cell>
          <table:table-cell office:value-type="float" office:value="242050" table:style-name="ce60">
            <text:p>242,050</text:p>
          </table:table-cell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18" table:style-name="ce30"/>
          <table:table-cell office:value-type="string" table:style-name="ce60">
            <text:p><text:s/></text:p>
          </table:table-cell>
          <table:table-cell table:number-columns-repeated="16359"/>
        </table:table-row>
        <table:table-row table:style-name="ro3">
          <table:table-cell office:value-type="string" table:style-name="ce58">
            <text:p>2016 Q1</text:p>
          </table:table-cell>
          <table:table-cell office:value-type="float" office:value="364884" table:style-name="ce60">
            <text:p>364,884</text:p>
          </table:table-cell>
          <table:table-cell office:value-type="float" office:value="314311" table:style-name="ce60">
            <text:p>314,311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58">
            <text:p>2016 Q2</text:p>
          </table:table-cell>
          <table:table-cell office:value-type="float" office:value="345208" table:style-name="ce60">
            <text:p>345,208</text:p>
          </table:table-cell>
          <table:table-cell office:value-type="float" office:value="300273" table:style-name="ce60">
            <text:p>300,273</text:p>
          </table:table-cell>
          <table:table-cell table:number-columns-repeated="3" table:style-name="ce60"/>
          <table:table-cell table:number-columns-repeated="18" table:style-name="ce30"/>
          <table:table-cell table:style-name="ce60"/>
          <table:table-cell table:number-columns-repeated="16359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344691" table:style-name="ce60">
            <text:p>344,691</text:p>
          </table:table-cell>
          <table:table-cell office:value-type="float" office:value="297726" table:style-name="ce60">
            <text:p>297,726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6 Q4</text:p>
          </table:table-cell>
          <table:table-cell office:value-type="float" office:value="289571" table:style-name="ce60">
            <text:p>289,571</text:p>
          </table:table-cell>
          <table:table-cell office:value-type="float" office:value="247301" table:style-name="ce60">
            <text:p>247,301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9">
          <table:table-cell office:value-type="string" table:style-name="ce58">
            <text:p>2017 Q1</text:p>
          </table:table-cell>
          <table:table-cell office:value-type="float" office:value="384347" table:style-name="ce60">
            <text:p>384,347</text:p>
          </table:table-cell>
          <table:table-cell office:value-type="float" office:value="339943" table:style-name="ce60">
            <text:p>339,943</text:p>
          </table:table-cell>
          <table:table-cell table:style-name="ce63"/>
          <table:table-cell table:number-columns-repeated="2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7 Q2</text:p>
          </table:table-cell>
          <table:table-cell office:value-type="float" office:value="320235" table:style-name="ce23">
            <text:p>320,235</text:p>
          </table:table-cell>
          <table:table-cell office:value-type="float" office:value="282513" table:style-name="ce23">
            <text:p>282,513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332904" table:style-name="ce23">
            <text:p>332,904</text:p>
          </table:table-cell>
          <table:table-cell office:value-type="float" office:value="293107" table:style-name="ce23">
            <text:p>293,107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8 Q1</text:p>
          </table:table-cell>
          <table:table-cell office:value-type="float" office:value="330645" table:style-name="ce23">
            <text:p>330,645</text:p>
          </table:table-cell>
          <table:table-cell office:value-type="float" office:value="284293" table:style-name="ce23">
            <text:p>284,293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8 Q2</text:p>
          </table:table-cell>
          <table:table-cell office:value-type="float" office:value="293260" table:style-name="ce23">
            <text:p>293,260</text:p>
          </table:table-cell>
          <table:table-cell office:value-type="float" office:value="255816" table:style-name="ce23">
            <text:p>255,816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286870" table:style-name="ce23">
            <text:p>286,870</text:p>
          </table:table-cell>
          <table:table-cell office:value-type="float" office:value="253324" table:style-name="ce23">
            <text:p>253,324</text:p>
          </table:table-cell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345986" table:style-name="ce23">
            <text:p>345,986</text:p>
          </table:table-cell>
          <table:table-cell office:value-type="float" office:value="310480" table:style-name="ce23">
            <text:p>310,480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265078" table:style-name="ce23">
            <text:p>265,078</text:p>
          </table:table-cell>
          <table:table-cell office:value-type="float" office:value="236862" table:style-name="ce23">
            <text:p>236,862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271097" table:style-name="ce23">
            <text:p>271,097</text:p>
          </table:table-cell>
          <table:table-cell office:value-type="float" office:value="242951" table:style-name="ce23">
            <text:p>242,951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243948" table:style-name="ce23">
            <text:p>243,948</text:p>
          </table:table-cell>
          <table:table-cell office:value-type="float" office:value="223905" table:style-name="ce23">
            <text:p>223,905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292550" table:style-name="ce64">
            <text:p>292,550</text:p>
          </table:table-cell>
          <table:table-cell office:value-type="float" office:value="273901" table:style-name="ce64">
            <text:p>273,901</text:p>
          </table:table-cell>
          <table:table-cell table:number-columns-repeated="3" table:style-name="ce62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209161" table:style-name="ce23">
            <text:p>209,161</text:p>
          </table:table-cell>
          <table:table-cell office:value-type="float" office:value="202378" table:style-name="ce23">
            <text:p>202,378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299494" table:style-name="ce23">
            <text:p>299,494</text:p>
          </table:table-cell>
          <table:table-cell office:value-type="float" office:value="283083" table:style-name="ce23">
            <text:p>283,083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6378" table:style-name="ce30"/>
        </table:table-row>
        <table:table-row table:number-rows-repeated="7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 table:style-name="ce30"/>
        </table:table-row>
        <table:table-row table:number-rows-repeated="148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1.$A$1:GRO_01.$I$31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2"/>
        <table:table-column table:style-name="co2" table:number-columns-repeated="2" table:default-cell-style-name="ce62"/>
        <table:table-column table:style-name="co2" table:number-columns-repeated="10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6" table:default-cell-style-name="ce30"/>
        <table:table-column table:style-name="co17" table:number-columns-repeated="11" table:default-cell-style-name="ce30"/>
        <table:table-column table:style-name="co2" table:number-columns-repeated="16349" table:default-cell-style-name="ce30"/>
        <table:table-row table:style-name="ro3">
          <table:table-cell office:value-type="string" table:style-name="ce48">
            <text:p>GRO_02: Processing adoption orders and providing a new birth certificate<text:s/></text:p>
          </table:table-cell>
          <table:table-cell table:style-name="ce48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49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49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processed</text:p>
          </table:table-cell>
          <table:table-cell table:number-columns-repeated="4" table:style-name="ce55"/>
          <table:table-cell table:number-columns-repeated="9" table:style-name="ce56"/>
          <table:table-cell table:style-name="ce57"/>
          <table:table-cell table:number-columns-repeated="8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1318" table:style-name="ce23">
            <text:p>1,318</text:p>
          </table:table-cell>
          <table:table-cell table:style-name="ce23"/>
          <table:table-cell table:number-columns-repeated="3" table:style-name="ce55"/>
          <table:table-cell table:number-columns-repeated="9" table:style-name="ce56"/>
          <table:table-cell table:style-name="ce57"/>
          <table:table-cell table:number-columns-repeated="8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table:number-columns-repeated="3" table:style-name="ce55"/>
          <table:table-cell table:number-columns-repeated="9" table:style-name="ce56"/>
          <table:table-cell table:style-name="ce57"/>
          <table:table-cell table:number-columns-repeated="8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1315" table:style-name="ce23">
            <text:p>1,315</text:p>
          </table:table-cell>
          <table:table-cell table:style-name="ce23"/>
          <table:table-cell table:number-columns-repeated="3" table:style-name="ce55"/>
          <table:table-cell table:number-columns-repeated="9" table:style-name="ce56"/>
          <table:table-cell table:style-name="ce57"/>
          <table:table-cell table:number-columns-repeated="8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1568" table:style-name="ce60">
            <text:p>1,568</text:p>
          </table:table-cell>
          <table:table-cell table:style-name="ce23"/>
          <table:table-cell table:number-columns-repeated="3" table:style-name="ce26"/>
          <table:table-cell table:number-columns-repeated="9" table:style-name="ce12"/>
          <table:table-cell table:style-name="ce57"/>
          <table:table-cell table:number-columns-repeated="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1636" table:style-name="ce23">
            <text:p>1,636</text:p>
          </table:table-cell>
          <table:table-cell table:style-name="ce23"/>
          <table:table-cell table:number-columns-repeated="3" table:style-name="ce26"/>
          <table:table-cell table:number-columns-repeated="9" table:style-name="ce12"/>
          <table:table-cell table:style-name="ce57"/>
          <table:table-cell table:number-columns-repeated="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1519" table:style-name="ce23">
            <text:p>1,519</text:p>
          </table:table-cell>
          <table:table-cell table:style-name="ce23"/>
          <table:table-cell table:number-columns-repeated="3" table:style-name="ce62"/>
          <table:table-cell table:number-columns-repeated="9" table:style-name="ce30"/>
          <table:table-cell table:style-name="ce57"/>
          <table:table-cell table:number-columns-repeated="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table:number-columns-repeated="3" table:style-name="ce62"/>
          <table:table-cell table:number-columns-repeated="9" table:style-name="ce30"/>
          <table:table-cell table:style-name="ce57"/>
          <table:table-cell table:number-columns-repeated="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table:number-columns-repeated="3" table:style-name="ce62"/>
          <table:table-cell table:number-columns-repeated="9" table:style-name="ce30"/>
          <table:table-cell table:style-name="ce57"/>
          <table:table-cell table:number-columns-repeated="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1708" table:style-name="ce23">
            <text:p>1,70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1631" table:style-name="ce23">
            <text:p>1,63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1640" table:style-name="ce60">
            <text:p>1,64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1490" table:style-name="ce60">
            <text:p>1,49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1501" table:style-name="ce60">
            <text:p>1,50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1499" table:style-name="ce60">
            <text:p>1,49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1494" table:style-name="ce60">
            <text:p>1,49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1452" table:style-name="ce60">
            <text:p>1,45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1393" table:style-name="ce60">
            <text:p>1,39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1383" table:style-name="ce23">
            <text:p>1,38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1365" table:style-name="ce23">
            <text:p>1,36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298" table:style-name="ce23">
            <text:p>1,29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1215" table:style-name="ce23">
            <text:p>1,21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1348" table:style-name="ce23">
            <text:p>1,34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1274" table:style-name="ce23">
            <text:p>1,27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1239" table:style-name="ce23">
            <text:p>1,23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1230" table:style-name="ce23">
            <text:p>1,230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1084" table:style-name="ce23">
            <text:p>1,084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984" table:style-name="ce23">
            <text:p>984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number-rows-repeated="5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148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2" table:default-cell-style-name="ce62"/>
        <table:table-column table:style-name="co14" table:default-cell-style-name="ce62"/>
        <table:table-column table:style-name="co2" table:default-cell-style-name="ce62"/>
        <table:table-column table:style-name="co2" table:number-columns-repeated="16" table:default-cell-style-name="ce30"/>
        <table:table-column table:style-name="co16" table:default-cell-style-name="ce30"/>
        <table:table-column table:style-name="co2" table:number-columns-repeated="16361" table:default-cell-style-name="ce30"/>
        <table:table-row table:style-name="ro3">
          <table:table-cell office:value-type="string" table:style-name="ce48">
            <text:p>GRO_03: Applications for the authorisation of corrections to birth, death, marriage, civil partnership or still-birth registrations</text:p>
          </table:table-cell>
          <table:table-cell table:style-name="ce69"/>
          <table:table-cell table:number-columns-repeated="2" table:style-name="ce48"/>
          <table:table-cell table:style-name="ce66"/>
          <table:table-cell table:style-name="ce26"/>
          <table:table-cell table:number-columns-repeated="1637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number-columns-repeated="2" table:style-name="ce49"/>
          <table:table-cell table:style-name="ce68"/>
          <table:table-cell table:style-name="ce26"/>
          <table:table-cell table:number-columns-repeated="16378" table:style-name="ce12"/>
        </table:table-row>
        <table:table-row table:style-name="ro3">
          <table:table-cell table:style-name="ce51"/>
          <table:table-cell table:style-name="ce70"/>
          <table:table-cell table:number-columns-repeated="2" table:style-name="ce49"/>
          <table:table-cell table:style-name="ce68"/>
          <table:table-cell table:style-name="ce26"/>
          <table:table-cell table:number-columns-repeated="1637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number-columns-repeated="4" table:style-name="ce55"/>
          <table:table-cell table:number-columns-repeated="15" table:style-name="ce56"/>
          <table:table-cell table:style-name="ce57"/>
          <table:table-cell table:number-columns-repeated="16362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3380" table:style-name="ce23">
            <text:p>3,380</text:p>
          </table:table-cell>
          <table:table-cell table:style-name="ce23"/>
          <table:table-cell table:number-columns-repeated="3" table:style-name="ce55"/>
          <table:table-cell table:number-columns-repeated="15" table:style-name="ce56"/>
          <table:table-cell table:style-name="ce57"/>
          <table:table-cell table:number-columns-repeated="16362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2947" table:style-name="ce23">
            <text:p>2,947</text:p>
          </table:table-cell>
          <table:table-cell table:style-name="ce23"/>
          <table:table-cell table:number-columns-repeated="3" table:style-name="ce55"/>
          <table:table-cell table:number-columns-repeated="15" table:style-name="ce56"/>
          <table:table-cell table:style-name="ce57"/>
          <table:table-cell table:number-columns-repeated="16362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table:number-columns-repeated="3" table:style-name="ce55"/>
          <table:table-cell table:number-columns-repeated="15" table:style-name="ce56"/>
          <table:table-cell table:style-name="ce57"/>
          <table:table-cell table:number-columns-repeated="16362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3206" table:style-name="ce23">
            <text:p>3,206</text:p>
          </table:table-cell>
          <table:table-cell table:number-columns-repeated="2" table:style-name="ce60"/>
          <table:table-cell table:style-name="ce62"/>
          <table:table-cell table:style-name="ce26"/>
          <table:table-cell table:number-columns-repeated="15" table:style-name="ce12"/>
          <table:table-cell table:style-name="ce57"/>
          <table:table-cell table:number-columns-repeated="16362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3107" table:style-name="ce23">
            <text:p>3,107</text:p>
          </table:table-cell>
          <table:table-cell table:number-columns-repeated="2" table:style-name="ce60"/>
          <table:table-cell table:style-name="ce62"/>
          <table:table-cell table:style-name="ce26"/>
          <table:table-cell table:number-columns-repeated="15" table:style-name="ce12"/>
          <table:table-cell table:style-name="ce57"/>
          <table:table-cell table:number-columns-repeated="16362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2818" table:style-name="ce23">
            <text:p>2,818</text:p>
          </table:table-cell>
          <table:table-cell table:number-columns-repeated="2" table:style-name="ce60"/>
          <table:table-cell table:number-columns-repeated="2" table:style-name="ce62"/>
          <table:table-cell table:number-columns-repeated="15" table:style-name="ce30"/>
          <table:table-cell table:style-name="ce57"/>
          <table:table-cell table:number-columns-repeated="16362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2577" table:style-name="ce23">
            <text:p>2,577</text:p>
          </table:table-cell>
          <table:table-cell table:number-columns-repeated="2" table:style-name="ce60"/>
          <table:table-cell table:number-columns-repeated="2" table:style-name="ce62"/>
          <table:table-cell table:number-columns-repeated="15" table:style-name="ce30"/>
          <table:table-cell table:style-name="ce57"/>
          <table:table-cell table:number-columns-repeated="16362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3058" table:style-name="ce23">
            <text:p>3,058</text:p>
          </table:table-cell>
          <table:table-cell table:number-columns-repeated="2" table:style-name="ce60"/>
          <table:table-cell table:number-columns-repeated="2" table:style-name="ce62"/>
          <table:table-cell table:number-columns-repeated="15" table:style-name="ce30"/>
          <table:table-cell table:style-name="ce57"/>
          <table:table-cell table:number-columns-repeated="16362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3138" table:style-name="ce23">
            <text:p>3,138</text:p>
          </table:table-cell>
          <table:table-cell table:number-columns-repeated="2" table:style-name="ce60"/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2787" table:style-name="ce23">
            <text:p>2,787</text:p>
          </table:table-cell>
          <table:table-cell table:number-columns-repeated="2" table:style-name="ce60"/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4438" table:style-name="ce23">
            <text:p>4,438</text:p>
          </table:table-cell>
          <table:table-cell table:number-columns-repeated="2" table:style-name="ce60"/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5014" table:style-name="ce60">
            <text:p>5,014</text:p>
          </table:table-cell>
          <table:table-cell table:number-columns-repeated="2" table:style-name="ce60"/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5104" table:style-name="ce60">
            <text:p>5,104</text:p>
          </table:table-cell>
          <table:table-cell table:number-columns-repeated="2" table:style-name="ce60"/>
          <table:table-cell table:number-columns-repeated="16380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4441" table:style-name="ce60">
            <text:p>4,441</text:p>
          </table:table-cell>
          <table:table-cell table:number-columns-repeated="2" table:style-name="ce60"/>
          <table:table-cell table:number-columns-repeated="16380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3463" table:style-name="ce60">
            <text:p>3,463</text:p>
          </table:table-cell>
          <table:table-cell table:number-columns-repeated="2" table:style-name="ce60"/>
          <table:table-cell table:number-columns-repeated="16380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3575" table:style-name="ce60">
            <text:p>3,575</text:p>
          </table:table-cell>
          <table:table-cell table:number-columns-repeated="2" table:style-name="ce60"/>
          <table:table-cell table:number-columns-repeated="16380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3553" table:style-name="ce60">
            <text:p>3,55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3002" table:style-name="ce60">
            <text:p>3,002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3366" table:style-name="ce23">
            <text:p>3,366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3082" table:style-name="ce23">
            <text:p>3,082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3343" table:style-name="ce23">
            <text:p>3,34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1517" table:style-name="ce23">
            <text:p>1,517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1853" table:style-name="ce23">
            <text:p>1,85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1419" table:style-name="ce23">
            <text:p>1,41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1827" table:style-name="ce23">
            <text:p>1,827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1013" table:style-name="ce23">
            <text:p>1,01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1478" table:style-name="ce23">
            <text:p>1,478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803" table:style-name="ce23">
            <text:p>80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2199" table:style-name="ce23">
            <text:p>2,19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number-rows-repeated="2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number-rows-repeated="2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6378"/>
        </table:table-row>
        <table:table-row table:number-rows-repeated="5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2" table:number-columns-repeated="16362" table:default-cell-style-name="ce30"/>
        <table:table-row table:style-name="ro3">
          <table:table-cell office:value-type="string" table:style-name="ce48">
            <text:p>GRO_04: Applications for Access to Birth Records for adopted adult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637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637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637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accessed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16364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575" table:style-name="ce23">
            <text:p>575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16364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16364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16364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16364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16364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419" table:style-name="ce23">
            <text:p>41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16364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16364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399" table:style-name="ce23">
            <text:p>39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16364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572" table:style-name="ce23">
            <text:p>572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385" table:style-name="ce23">
            <text:p>38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349" table:style-name="ce60">
            <text:p>34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367" table:style-name="ce60">
            <text:p>36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281" table:style-name="ce60">
            <text:p>281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321" table:style-name="ce60">
            <text:p>321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273" table:style-name="ce60">
            <text:p>27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477" table:style-name="ce60">
            <text:p>47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309" table:style-name="ce60">
            <text:p>30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264" table:style-name="ce23">
            <text:p>26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3" table:style-name="ce62"/>
          <table:table-cell office:value-type="string" table:style-name="ce30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373" table:style-name="ce23">
            <text:p>37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280" table:style-name="ce23">
            <text:p>280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294" table:style-name="ce23">
            <text:p>294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368" table:style-name="ce23">
            <text:p>368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6378"/>
        </table:table-row>
        <table:table-row table:number-rows-repeated="6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2" table:style-name="ce62"/>
          <table:table-cell office:value-type="string" table:style-name="ce62">
            <text:p><text:s/></text:p>
          </table:table-cell>
          <table:table-cell table:number-columns-repeated="16378"/>
        </table:table-row>
        <table:table-row table:number-rows-repeated="2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17" table:number-columns-repeated="10" table:default-cell-style-name="ce30"/>
        <table:table-column table:style-name="co2" table:number-columns-repeated="16350" table:default-cell-style-name="ce30"/>
        <table:table-row table:style-name="ro3">
          <table:table-cell office:value-type="string" table:style-name="ce48">
            <text:p>GRO_05: Applications to authorise people to register marriage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people authorised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619" table:style-name="ce60">
            <text:p>61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1008" table:style-name="ce60">
            <text:p>1,00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752" table:style-name="ce60">
            <text:p>75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615" table:style-name="ce60">
            <text:p>61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672" table:style-name="ce60">
            <text:p>67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812" table:style-name="ce60">
            <text:p>81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556" table:style-name="ce60">
            <text:p>55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style-name="ce62"/>
          <table:table-cell office:value-type="string" table:style-name="ce62">
            <text:p><text:s/></text:p>
          </table:table-cell>
          <table:table-cell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368" table:style-name="ce23">
            <text:p>368</text:p>
          </table:table-cell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472" table:style-name="ce23">
            <text:p>472</text:p>
          </table:table-cell>
          <table:table-cell table:style-name="ce23"/>
          <table:table-cell table:number-columns-repeated="16381"/>
        </table:table-row>
        <table:table-row table:number-rows-repeated="11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18" table:number-columns-repeated="11" table:default-cell-style-name="ce30"/>
        <table:table-column table:style-name="co2" table:number-columns-repeated="16349" table:default-cell-style-name="ce30"/>
        <table:table-row table:style-name="ro3">
          <table:table-cell office:value-type="string" table:style-name="ce48">
            <text:p>GRO_06: Applications to reduce 28 day notice period for marriage or civil partnership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87" table:style-name="ce60">
            <text:p>87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102" table:style-name="ce60">
            <text:p>102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60" table:style-name="ce60">
            <text:p>60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54" table:style-name="ce60">
            <text:p>54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264" table:style-name="ce60">
            <text:p>26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278" table:style-name="ce60">
            <text:p>27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183" table:style-name="ce60">
            <text:p>18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167" table:style-name="ce60">
            <text:p>16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225" table:style-name="ce60">
            <text:p>22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282" table:style-name="ce60">
            <text:p>28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134" table:style-name="ce60">
            <text:p>134</text:p>
          </table:table-cell>
          <table:table-cell table:style-name="ce23"/>
          <table:table-cell table:number-columns-repeated="3" table:style-name="ce62"/>
          <table:table-cell office:value-type="string" table:style-name="ce30">
            <text:p><text:s/></text:p>
          </table:table-cell>
          <table:table-cell table:number-columns-repeated="17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188" table:style-name="ce23">
            <text:p>18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263" table:style-name="ce23">
            <text:p>26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236" table:style-name="ce23">
            <text:p>23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186" table:style-name="ce23">
            <text:p>18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242" table:style-name="ce23">
            <text:p>24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496" table:style-name="ce23">
            <text:p>496</text:p>
          </table:table-cell>
          <table:table-cell table:style-name="ce23"/>
          <table:table-cell table:number-columns-repeated="16381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9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15" table:number-columns-repeated="12" table:default-cell-style-name="ce30"/>
        <table:table-column table:style-name="co2" table:number-columns-repeated="16348" table:default-cell-style-name="ce30"/>
        <table:table-row table:style-name="ro3">
          <table:table-cell office:value-type="string" table:style-name="ce48">
            <text:p>GRO_07: Applications to review foreign divorces and foreign civil partnership dissolution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clearance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1581" table:style-name="ce23">
            <text:p>1,581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1287" table:style-name="ce23">
            <text:p>1,287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1267" table:style-name="ce23">
            <text:p>1,267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1436" table:style-name="ce23">
            <text:p>1,436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1209" table:style-name="ce23">
            <text:p>1,20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1329" table:style-name="ce23">
            <text:p>1,32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1116" table:style-name="ce23">
            <text:p>1,11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1035" table:style-name="ce23">
            <text:p>1,03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1135" table:style-name="ce23">
            <text:p>1,13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1011" table:style-name="ce60">
            <text:p>1,01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1062" table:style-name="ce60">
            <text:p>1,06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909" table:style-name="ce60">
            <text:p>90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1082" table:style-name="ce60">
            <text:p>1,08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1121" table:style-name="ce60">
            <text:p>1,12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1061" table:style-name="ce60">
            <text:p>1,06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887" table:style-name="ce60">
            <text:p>88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823" table:style-name="ce23">
            <text:p>82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877" table:style-name="ce23">
            <text:p>87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006" table:style-name="ce23">
            <text:p>1,00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839" table:style-name="ce23">
            <text:p>83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943" table:style-name="ce23">
            <text:p>943</text:p>
          </table:table-cell>
          <table:table-cell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738" table:style-name="ce23">
            <text:p>738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809" table:style-name="ce23">
            <text:p>809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number-rows-repeated="3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2" table:style-name="ro3">
          <table:table-cell table:style-name="ce62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number-rows-repeated="5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19" table:number-columns-repeated="12" table:default-cell-style-name="ce30"/>
        <table:table-column table:style-name="co2" table:number-columns-repeated="16348" table:default-cell-style-name="ce30"/>
        <table:table-row table:style-name="ro3">
          <table:table-cell office:value-type="string" table:style-name="ce48">
            <text:p>GRO_08: Applications for the authorisation of late death registration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814" table:style-name="ce23">
            <text:p>814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1119" table:style-name="ce23">
            <text:p>1,119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889" table:style-name="ce23">
            <text:p>889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948" table:style-name="ce23">
            <text:p>948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822" table:style-name="ce23">
            <text:p>822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1060" table:style-name="ce23">
            <text:p>1,060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1243" table:style-name="ce23">
            <text:p>1,24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908" table:style-name="ce23">
            <text:p>90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785" table:style-name="ce60">
            <text:p>78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733" table:style-name="ce60">
            <text:p>73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935" table:style-name="ce60">
            <text:p>93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779" table:style-name="ce60">
            <text:p>77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703" table:style-name="ce60">
            <text:p>70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674" table:style-name="ce60">
            <text:p>67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801" table:style-name="ce60">
            <text:p>80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670" table:style-name="ce23">
            <text:p>67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785" table:style-name="ce23">
            <text:p>78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699" table:style-name="ce23">
            <text:p>69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824" table:style-name="ce23">
            <text:p>82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1108" table:style-name="ce23">
            <text:p>1,10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869" table:style-name="ce23">
            <text:p>86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682" table:style-name="ce23">
            <text:p>682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876" table:style-name="ce23">
            <text:p>876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753" table:style-name="ce23">
            <text:p>753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464" table:style-name="ce23">
            <text:p>464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style-name="ro3">
          <table:table-cell table:style-name="ce62"/>
          <table:table-cell table:number-columns-repeated="2" table:style-name="ce23"/>
          <table:table-cell office:value-type="string" table:style-name="ce62">
            <text:p><text:s/></text:p>
          </table:table-cell>
          <table:table-cell table:number-columns-repeated="16380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80"/>
        </table:table-row>
        <table:table-row table:number-rows-repeated="8" table:style-name="ro3">
          <table:table-cell table:style-name="ce62"/>
          <table:table-cell table:number-columns-repeated="2" table:style-name="ce23"/>
          <table:table-cell table:number-columns-repeated="3" table:style-name="ce62"/>
          <table:table-cell table:number-columns-repeated="16378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8.$A$1:GRO_08.$K$30" table:base-cell-address="GRO_08.$A$1"/>
        </table:named-expressions>
      </table:table>
      <table:table table:name="GRO_09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default-cell-style-name="ce30"/>
        <table:table-column table:style-name="co20" table:number-columns-repeated="13" table:default-cell-style-name="ce30"/>
        <table:table-column table:style-name="co2" table:number-columns-repeated="16348" table:default-cell-style-name="ce30"/>
        <table:table-row table:style-name="ro3">
          <table:table-cell office:value-type="string" table:style-name="ce48">
            <text:p>GRO_09: Applications to process Parental Orders and provide a new birth certificate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51" table:style-name="ce60">
            <text:p>51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31" table:style-name="ce60">
            <text:p>31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78" table:style-name="ce23">
            <text:p>7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96" table:style-name="ce60">
            <text:p>9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94" table:style-name="ce60">
            <text:p>9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73" table:style-name="ce60">
            <text:p>7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84" table:style-name="ce60">
            <text:p>8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83" table:style-name="ce60">
            <text:p>8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83" table:style-name="ce60">
            <text:p>83</text:p>
          </table:table-cell>
          <table:table-cell table:style-name="ce23"/>
          <table:table-cell table:style-name="ce62"/>
          <table:table-cell office:value-type="string" table:style-name="ce62">
            <text:p><text:s/></text:p>
          </table:table-cell>
          <table:table-cell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108" table:style-name="ce60">
            <text:p>10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76" table:style-name="ce23">
            <text:p>7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3" table:style-name="ce62"/>
          <table:table-cell office:value-type="string" table:style-name="ce30">
            <text:p>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9">
          <table:table-cell office:value-type="string" table:style-name="ce62">
            <text:p>2019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116" table:style-name="ce23">
            <text:p>116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16381"/>
        </table:table-row>
        <table:table-row table:number-rows-repeated="11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21" table:number-columns-repeated="9" table:default-cell-style-name="ce30"/>
        <table:table-column table:style-name="co2" table:number-columns-repeated="16351" table:default-cell-style-name="ce30"/>
        <table:table-row table:style-name="ro3">
          <table:table-cell office:value-type="string" table:style-name="ce48">
            <text:p>GRO_10: Application for entry to be made in the Gender Recognition Register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26"/>
          <table:table-cell table:number-columns-repeated="16359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style-name="ce26"/>
          <table:table-cell table:number-columns-repeated="16359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style-name="ce26"/>
          <table:table-cell table:number-columns-repeated="16359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59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93" table:style-name="ce60">
            <text:p>93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style-name="ce26"/>
          <table:table-cell table:number-columns-repeated="16359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79" table:style-name="ce60">
            <text:p>79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style-name="ce26"/>
          <table:table-cell table:number-columns-repeated="16359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5 Q1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style-name="ce62"/>
          <table:table-cell office:value-type="string" table:style-name="ce62">
            <text:p><text:s/></text:p>
          </table:table-cell>
          <table:table-cell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88" table:style-name="ce60">
            <text:p>8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77" table:style-name="ce60">
            <text:p>7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59" table:style-name="ce60">
            <text:p>5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61" table:style-name="ce60">
            <text:p>6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75" table:style-name="ce60">
            <text:p>7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118" table:style-name="ce60">
            <text:p>11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39" table:style-name="ce60">
            <text:p>39</text:p>
          </table:table-cell>
          <table:table-cell table:style-name="ce23"/>
          <table:table-cell table:style-name="ce62"/>
          <table:table-cell office:value-type="string" table:style-name="ce62">
            <text:p><text:s/></text:p>
          </table:table-cell>
          <table:table-cell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110" table:style-name="ce23">
            <text:p>11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style-name="ce62"/>
          <table:table-cell table:number-columns-repeated="16359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62">
            <text:p>2019 Q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table:number-columns-repeated="16381"/>
        </table:table-row>
        <table:table-row table:number-rows-repeated="11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22" table:number-columns-repeated="13" table:default-cell-style-name="ce30"/>
        <table:table-column table:style-name="co2" table:number-columns-repeated="16347" table:default-cell-style-name="ce30"/>
        <table:table-row table:style-name="ro3">
          <table:table-cell office:value-type="string" table:style-name="ce48">
            <text:p>GRO_11:Applications by adoptees and their birth relatives for the Adoption Contact Register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registr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416" table:style-name="ce23">
            <text:p>416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402" table:style-name="ce23">
            <text:p>402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425" table:style-name="ce23">
            <text:p>425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520" table:style-name="ce23">
            <text:p>52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5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362" table:style-name="ce60">
            <text:p>362</text:p>
          </table:table-cell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390" table:style-name="ce60">
            <text:p>39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310" table:style-name="ce60">
            <text:p>31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346" table:style-name="ce60">
            <text:p>34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309" table:style-name="ce60">
            <text:p>30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381" table:style-name="ce60">
            <text:p>38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294" table:style-name="ce60">
            <text:p>29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table:number-columns-repeated="2" table:style-name="ce62"/>
          <table:table-cell office:value-type="string" table:style-name="ce62">
            <text:p><text:s/></text:p>
          </table:table-cell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327" table:style-name="ce23">
            <text:p>32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3" table:style-name="ce62"/>
          <table:table-cell office:value-type="string" table:style-name="ce30">
            <text:p><text:s/>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348" table:style-name="ce23">
            <text:p>348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409" table:style-name="ce23">
            <text:p>409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289" table:style-name="ce23">
            <text:p>289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296" table:style-name="ce23">
            <text:p>296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405" table:style-name="ce23">
            <text:p>405</text:p>
          </table:table-cell>
          <table:table-cell table:style-name="ce23"/>
          <table:table-cell table:number-columns-repeated="16381"/>
        </table:table-row>
        <table:table-row table:style-name="ro3">
          <table:table-cell table:style-name="ce62"/>
          <table:table-cell table:style-name="ce23"/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10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0" table:default-cell-style-name="ce62"/>
        <table:table-column table:style-name="co23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15" table:number-columns-repeated="11" table:default-cell-style-name="ce30"/>
        <table:table-column table:style-name="co2" table:number-columns-repeated="16349" table:default-cell-style-name="ce30"/>
        <table:table-row table:style-name="ro3">
          <table:table-cell office:value-type="string" table:style-name="ce48">
            <text:p>GRO_12: Applications for the authorisation of the re-registrations of birth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8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788" table:style-name="ce23">
            <text:p>788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690" table:style-name="ce23">
            <text:p>690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721" table:style-name="ce23">
            <text:p>721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771" table:style-name="ce23">
            <text:p>771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741" table:style-name="ce23">
            <text:p>741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901" table:style-name="ce23">
            <text:p>90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5 Q1</text:p>
          </table:table-cell>
          <table:table-cell office:value-type="float" office:value="929" table:style-name="ce23">
            <text:p>92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877" table:style-name="ce60">
            <text:p>877</text:p>
          </table:table-cell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998" table:style-name="ce60">
            <text:p>99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1005" table:style-name="ce60">
            <text:p>1,00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827" table:style-name="ce60">
            <text:p>82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995" table:style-name="ce60">
            <text:p>99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1106" table:style-name="ce60">
            <text:p>1,106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983" table:style-name="ce60">
            <text:p>98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1103" table:style-name="ce23">
            <text:p>1,10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947" table:style-name="ce23">
            <text:p>94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1171" table:style-name="ce23">
            <text:p>1,171</text:p>
          </table:table-cell>
          <table:table-cell table:style-name="ce23"/>
          <table:table-cell table:number-columns-repeated="2" table:style-name="ce62"/>
          <table:table-cell office:value-type="string" table:style-name="ce62">
            <text:p><text:s/>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042" table:style-name="ce23">
            <text:p>1,042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1055" table:style-name="ce23">
            <text:p>1,05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863" table:style-name="ce23">
            <text:p>86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2</text:p>
          </table:table-cell>
          <table:table-cell office:value-type="float" office:value="815" table:style-name="ce23">
            <text:p>81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16381"/>
        </table:table-row>
        <table:table-row table:style-name="ro11">
          <table:table-cell office:value-type="string" table:style-name="ce62">
            <text:p>2019 Q4</text:p>
          </table:table-cell>
          <table:table-cell office:value-type="float" office:value="632" table:style-name="ce23">
            <text:p>63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165" table:style-name="ce23">
            <text:p>165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table:number-columns-repeated="16381"/>
        </table:table-row>
        <table:table-row table:number-rows-repeated="11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0" table:default-cell-style-name="ce62"/>
        <table:table-column table:style-name="co10" table:default-cell-style-name="ce23"/>
        <table:table-column table:style-name="co10" table:number-columns-repeated="3" table:default-cell-style-name="ce62"/>
        <table:table-column table:style-name="co2" table:default-cell-style-name="ce62"/>
        <table:table-column table:style-name="co2" table:number-columns-repeated="14" table:default-cell-style-name="ce30"/>
        <table:table-column table:style-name="co16" table:default-cell-style-name="ce30"/>
        <table:table-column table:style-name="co14" table:default-cell-style-name="ce30"/>
        <table:table-column table:style-name="co13" table:number-columns-repeated="2" table:default-cell-style-name="ce30"/>
        <table:table-column table:style-name="co24" table:number-columns-repeated="11" table:default-cell-style-name="ce30"/>
        <table:table-column table:style-name="co2" table:number-columns-repeated="16349" table:default-cell-style-name="ce30"/>
        <table:table-row table:style-name="ro3">
          <table:table-cell office:value-type="string" table:style-name="ce48">
            <text:p>GRO_13: <text:s/>Applications for issue of Registrar General's Licence for marriages and civil partnership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6"/>
          <table:table-cell table:number-columns-repeated="18" table:style-name="ce12"/>
          <table:table-cell table:style-name="ce67"/>
          <table:table-cell table:style-name="ce26"/>
          <table:table-cell table:number-columns-repeated="16358" table:style-name="ce12"/>
        </table:table-row>
        <table:table-row table:style-name="ro3">
          <table:table-cell office:value-type="string" table:style-name="ce50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table:style-name="ce51"/>
          <table:table-cell table:style-name="ce70"/>
          <table:table-cell table:style-name="ce68"/>
          <table:table-cell table:number-columns-repeated="3" table:style-name="ce26"/>
          <table:table-cell table:number-columns-repeated="18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12">
          <table:table-cell office:value-type="string" table:style-name="ce53">
            <text:p>Quarter</text:p>
          </table:table-cell>
          <table:table-cell office:value-type="string" table:style-name="ce54">
            <text:p>Number of licences issued</text:p>
          </table:table-cell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3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2 Q4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58">
            <text:p>2013 Q1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55"/>
          <table:table-cell table:number-columns-repeated="13" table:style-name="ce56"/>
          <table:table-cell table:style-name="ce57"/>
          <table:table-cell table:number-columns-repeated="4" table:style-name="ce56"/>
          <table:table-cell table:number-columns-repeated="2" table:style-name="ce55"/>
          <table:table-cell table:number-columns-repeated="16358" table:style-name="ce56"/>
        </table:table-row>
        <table:table-row table:style-name="ro3">
          <table:table-cell office:value-type="string" table:style-name="ce62">
            <text:p>2013 Q2</text:p>
          </table:table-cell>
          <table:table-cell office:value-type="float" office:value="123" table:style-name="ce23">
            <text:p>123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26"/>
          <table:table-cell table:number-columns-repeated="13" table:style-name="ce12"/>
          <table:table-cell table:style-name="ce57"/>
          <table:table-cell table:number-columns-repeated="4" table:style-name="ce12"/>
          <table:table-cell table:number-columns-repeated="2" table:style-name="ce26"/>
          <table:table-cell table:number-columns-repeated="16358" table:style-name="ce12"/>
        </table:table-row>
        <table:table-row table:style-name="ro3">
          <table:table-cell office:value-type="string" table:style-name="ce62">
            <text:p>2013 Q4</text:p>
          </table:table-cell>
          <table:table-cell office:value-type="float" office:value="147" table:style-name="ce23">
            <text:p>147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1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2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62"/>
          <table:table-cell table:number-columns-repeated="13" table:style-name="ce30"/>
          <table:table-cell table:style-name="ce57"/>
          <table:table-cell table:number-columns-repeated="4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4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4 Q4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58">
            <text:p>2015 Q1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2</text:p>
          </table:table-cell>
          <table:table-cell office:value-type="float" office:value="153" table:style-name="ce60">
            <text:p>153</text:p>
          </table:table-cell>
          <table:table-cell office:value-type="string" table:style-name="ce23">
            <text:p><text:s/></text:p>
          </table:table-cell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3</text:p>
          </table:table-cell>
          <table:table-cell office:value-type="float" office:value="145" table:style-name="ce60">
            <text:p>145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5 Q4</text:p>
          </table:table-cell>
          <table:table-cell office:value-type="float" office:value="143" table:style-name="ce60">
            <text:p>143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1</text:p>
          </table:table-cell>
          <table:table-cell office:value-type="float" office:value="171" table:style-name="ce60">
            <text:p>171</text:p>
          </table:table-cell>
          <table:table-cell table:style-name="ce23"/>
          <table:table-cell office:value-type="string" table:style-name="ce62">
            <text:p><text:s/></text:p>
          </table:table-cell>
          <table:table-cell table:number-columns-repeated="2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2</text:p>
          </table:table-cell>
          <table:table-cell office:value-type="float" office:value="151" table:style-name="ce60">
            <text:p>15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3</text:p>
          </table:table-cell>
          <table:table-cell office:value-type="float" office:value="148" table:style-name="ce60">
            <text:p>148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6 Q4</text:p>
          </table:table-cell>
          <table:table-cell office:value-type="float" office:value="141" table:style-name="ce60">
            <text:p>14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2</text:p>
          </table:table-cell>
          <table:table-cell office:value-type="float" office:value="157" table:style-name="ce23">
            <text:p>157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3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1</text:p>
          </table:table-cell>
          <table:table-cell office:value-type="float" office:value="190" table:style-name="ce23">
            <text:p>190</text:p>
          </table:table-cell>
          <table:table-cell table:style-name="ce23"/>
          <table:table-cell table:number-columns-repeated="3" table:style-name="ce62"/>
          <table:table-cell table:number-columns-repeated="18" table:style-name="ce30"/>
          <table:table-cell table:number-columns-repeated="2" table:style-name="ce62"/>
          <table:table-cell table:number-columns-repeated="16358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181" table:style-name="ce23">
            <text:p>181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10">
          <table:table-cell office:value-type="string" table:style-name="ce62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8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58">
            <text:p>2019 Q1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13">
          <table:table-cell office:value-type="string" table:style-name="ce62">
            <text:p>2019 Q2</text:p>
          </table:table-cell>
          <table:table-cell office:value-type="float" office:value="183" table:style-name="ce23">
            <text:p>183</text:p>
          </table:table-cell>
          <table:table-cell table:style-name="ce23"/>
          <table:table-cell table:number-columns-repeated="3" table:style-name="ce62"/>
          <table:table-cell table:number-columns-repeated="16378" table:style-name="ce30"/>
        </table:table-row>
        <table:table-row table:style-name="ro3">
          <table:table-cell office:value-type="string" table:style-name="ce62">
            <text:p>2019 Q3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19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1</text:p>
          </table:table-cell>
          <table:table-cell office:value-type="float" office:value="192" table:style-name="ce23">
            <text:p>19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2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62">
            <text:p>2020 Q3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table:number-columns-repeated="16381"/>
        </table:table-row>
        <table:table-row table:number-rows-repeated="2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style-name="ro3">
          <table:table-cell table:style-name="ce62"/>
          <table:table-cell office:value-type="string" table:style-name="ce23">
            <text:p><text:s/></text:p>
          </table:table-cell>
          <table:table-cell table:style-name="ce23"/>
          <table:table-cell table:number-columns-repeated="16381"/>
        </table:table-row>
        <table:table-row table:number-rows-repeated="8" table:style-name="ro3">
          <table:table-cell table:style-name="ce62"/>
          <table:table-cell table:number-columns-repeated="2" table:style-name="ce23"/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3.$A$1:GRO_13.$K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Currency_32_3_32_2" style:display-name="Currency 3 2" style:family="table-cell" style:data-style-name="N40"/>
    <style:style style:name="Currency_32_3_32_2_32_2" style:display-name="Currency 3 2 2" style:family="table-cell" style:data-style-name="N40"/>
    <style:style style:name="Currency_32_3_32_3" style:display-name="Currency 3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>Smith Gary</dc:creator>
    <meta:creation-date>2020-11-11T09:54:15Z</meta:creation-date>
    <dc:date>2020-11-18T08:33:44Z</dc:date>
  </office:meta>
</office:document-meta>
</file>