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4.6041in"/>
        </style:tab-stops>
      </style:paragraph-properties>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P17" style:parent-style-name="Normal" style:family="paragraph">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text-underline-type="single" style:text-underline-style="solid" style:text-underline-width="auto" style:text-underline-mode="continuous"/>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style>
    <style:style style:name="P29" style:parent-style-name="ListParagraph" style:family="paragraph"/>
    <style:style style:name="P30" style:parent-style-name="ListParagraph" style:family="paragraph"/>
    <style:style style:name="P31" style:parent-style-name="Normal" style:family="paragraph">
      <style:text-properties fo:font-weight="bold" style:font-weight-asian="bold" style:text-underline-type="single" style:text-underline-style="solid" style:text-underline-width="auto" style:text-underline-mode="continuous"/>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TableColumn35" style:family="table-column">
      <style:table-column-properties style:column-width="0.7583in"/>
    </style:style>
    <style:style style:name="TableColumn36" style:family="table-column">
      <style:table-column-properties style:column-width="1.9986in"/>
    </style:style>
    <style:style style:name="TableColumn37" style:family="table-column">
      <style:table-column-properties style:column-width="2.4611in"/>
    </style:style>
    <style:style style:name="TableColumn38" style:family="table-column">
      <style:table-column-properties style:column-width="2.0673in"/>
    </style:style>
    <style:style style:name="Table34" style:family="table">
      <style:table-properties style:width="7.2854in" fo:margin-left="-0.5944in" table:align="left"/>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Normal" style:family="paragraph">
      <style:paragraph-properties fo:margin-bottom="0in"/>
      <style:text-properties style:font-name-complex="Arial" fo:color="#000000" fo:font-size="11pt" style:font-size-asian="11pt" style:font-size-complex="11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Normal" style:family="paragraph">
      <style:paragraph-properties fo:margin-bottom="0in"/>
      <style:text-properties style:font-name-complex="Arial" fo:font-weight="bold" style:font-weight-asian="bold" style:font-weight-complex="bold" fo:color="#000000" fo:font-size="11pt" style:font-size-asian="11pt" style:font-size-complex="11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 style:parent-style-name="Normal" style:family="paragraph">
      <style:paragraph-properties fo:margin-bottom="0in"/>
      <style:text-properties style:font-name-complex="Arial" fo:font-weight="bold" style:font-weight-asian="bold" style:font-weight-complex="bold" fo:color="#000000" fo:font-size="11pt" style:font-size-asian="11pt" style:font-size-complex="11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margin-bottom="0in" fo:margin-left="-1.9041in" fo:text-indent="1.9041in">
        <style:tab-stops/>
      </style:paragraph-properties>
      <style:text-properties style:font-name-complex="Arial" fo:font-weight="bold" style:font-weight-asian="bold" style:font-weight-complex="bold" fo:color="#000000" fo:font-size="11pt" style:font-size-asian="11pt" style:font-size-complex="11pt"/>
    </style:style>
    <style:style style:name="TableRow48" style:family="table-row">
      <style:table-row-properties style:min-row-height="0.5888in"/>
    </style:style>
    <style:style style:name="TableCell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 style:parent-style-name="Normal" style:family="paragraph">
      <style:paragraph-properties fo:margin-bottom="0in"/>
      <style:text-properties style:font-name-complex="Arial" fo:color="#000000" fo:font-size="11pt" style:font-size-asian="11pt" style:font-size-complex="11pt"/>
    </style:style>
    <style:style style:name="TableCell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margin-bottom="0in"/>
      <style:text-properties style:font-name-complex="Arial" fo:color="#000000" fo:font-size="11pt" style:font-size-asian="11pt" style:font-size-complex="11pt"/>
    </style:style>
    <style:style style:name="TableCell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margin-bottom="0in" fo:margin-left="0.0236in" fo:margin-right="0.0236in">
        <style:tab-stops/>
      </style:paragraph-properties>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ableRow65" style:family="table-row">
      <style:table-row-properties style:min-row-height="0.5291in"/>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margin-bottom="0in"/>
      <style:text-properties style:font-name-complex="Arial" fo:color="#000000" fo:font-size="11pt" style:font-size-asian="11pt" style:font-size-complex="11pt"/>
    </style:style>
    <style:style style:name="TableCell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style:text-properties style:font-name-complex="Arial" fo:color="#000000" fo:font-size="11pt" style:font-size-asian="11pt" style:font-size-complex="11pt"/>
    </style:style>
    <style:style style:name="TableCell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margin-left="0.0229in" fo:margin-right="0.0236in">
        <style:tab-stops/>
      </style:paragraph-properties>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paragraph-properties fo:break-before="page"/>
    </style:style>
    <style:style style:name="TableColumn78" style:family="table-column">
      <style:table-column-properties style:column-width="0.7583in"/>
    </style:style>
    <style:style style:name="TableColumn79" style:family="table-column">
      <style:table-column-properties style:column-width="1.9986in"/>
    </style:style>
    <style:style style:name="TableColumn80" style:family="table-column">
      <style:table-column-properties style:column-width="2.4611in"/>
    </style:style>
    <style:style style:name="TableColumn81" style:family="table-column">
      <style:table-column-properties style:column-width="2.0673in"/>
    </style:style>
    <style:style style:name="Table77" style:family="table">
      <style:table-properties style:width="7.2854in" fo:margin-left="-0.5944in" table:align="left"/>
    </style:style>
    <style:style style:name="TableRow82" style:family="table-row">
      <style:table-row-properties style:min-row-height="0.3493in"/>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 style:parent-style-name="Normal" style:family="paragraph">
      <style:paragraph-properties fo:margin-bottom="0in"/>
      <style:text-properties style:font-name-complex="Arial" fo:color="#000000" fo:font-size="11pt" style:font-size-asian="11pt" style:font-size-complex="11pt"/>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complex="Arial" fo:color="#000000" fo:font-size="11pt" style:font-size-asian="11pt" style:font-size-complex="11pt"/>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TableRow91" style:family="table-row">
      <style:table-row-properties style:min-row-height="0.3652in"/>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margin-bottom="0in"/>
      <style:text-properties style:font-name-complex="Arial" fo:color="#000000" fo:font-size="11pt" style:font-size-asian="11pt" style:font-size-complex="11pt"/>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style:text-properties style:font-name-complex="Arial" fo:color="#000000" fo:font-size="11pt" style:font-size-asian="11pt" style:font-size-complex="11pt"/>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style>
    <style:style style:name="T98" style:parent-style-name="DefaultParagraphFont" style:family="text">
      <style:text-properties style:font-name-complex="Arial" fo:font-style="italic" style:font-style-asian="italic" fo:color="#000000" fo:font-size="11pt" style:font-size-asian="11pt" style:font-size-complex="11pt"/>
    </style:style>
    <style:style style:name="T99" style:parent-style-name="DefaultParagraphFont" style:family="text">
      <style:text-properties style:font-name-complex="Arial" fo:font-style="italic" style:font-style-asian="italic" fo:color="#000000" fo:font-size="11pt" style:font-size-asian="11pt" style:font-size-complex="11pt"/>
    </style:style>
    <style:style style:name="T100" style:parent-style-name="DefaultParagraphFont" style:family="text">
      <style:text-properties style:font-name-complex="Arial" fo:font-style="italic" style:font-style-asian="italic" fo:color="#000000" fo:font-size="11pt" style:font-size-asian="11pt" style:font-size-complex="11pt"/>
    </style:style>
    <style:style style:name="T101" style:parent-style-name="DefaultParagraphFont" style:family="text">
      <style:text-properties style:font-name-complex="Arial" fo:font-style="italic" style:font-style-asian="italic" fo:color="#000000" fo:font-size="11pt" style:font-size-asian="11pt" style:font-size-complex="11pt"/>
    </style:style>
    <style:style style:name="T102" style:parent-style-name="DefaultParagraphFont" style:family="text">
      <style:text-properties style:font-name-complex="Arial" fo:font-style="italic" style:font-style-asian="italic" fo:color="#000000" fo:font-size="11pt" style:font-size-asian="11pt" style:font-size-complex="11pt"/>
    </style:style>
    <style:style style:name="T103" style:parent-style-name="DefaultParagraphFont" style:family="text">
      <style:text-properties style:font-name-complex="Arial" fo:font-style="italic" style:font-style-asian="italic" fo:color="#000000" fo:font-size="11pt" style:font-size-asian="11pt" style:font-size-complex="11pt"/>
    </style:style>
    <style:style style:name="T104" style:parent-style-name="DefaultParagraphFont" style:family="text">
      <style:text-properties style:font-name-complex="Arial" fo:font-style="italic" style:font-style-asian="italic" fo:color="#000000" fo:font-size="11pt" style:font-size-asian="11pt" style:font-size-complex="11pt"/>
    </style:style>
    <style:style style:name="TableCell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Row107" style:family="table-row">
      <style:table-row-properties style:min-row-height="0.3972in"/>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margin-bottom="0in"/>
      <style:text-properties style:font-name-complex="Arial" fo:color="#000000" fo:font-size="11pt" style:font-size-asian="11pt" style:font-size-complex="11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style:text-properties style:font-name-complex="Arial"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margin-bottom="0in"/>
    </style:style>
    <style:style style:name="T114" style:parent-style-name="DefaultParagraphFont" style:family="text">
      <style:text-properties style:font-name-complex="Arial" fo:font-style="italic" style:font-style-asian="italic" fo:color="#000000" fo:font-size="11pt" style:font-size-asian="11pt" style:font-size-complex="11pt"/>
    </style:style>
    <style:style style:name="T115" style:parent-style-name="DefaultParagraphFont" style:family="text">
      <style:text-properties style:font-name-complex="Arial" fo:font-style="italic" style:font-style-asian="italic" fo:color="#000000" fo:font-size="11pt" style:font-size-asian="11pt" style:font-size-complex="11pt"/>
    </style:style>
    <style:style style:name="T116" style:parent-style-name="DefaultParagraphFont" style:family="text">
      <style:text-properties style:font-name-complex="Arial" fo:font-style="italic" style:font-style-asian="italic" fo:color="#000000" fo:font-size="11pt" style:font-size-asian="11pt" style:font-size-complex="11pt"/>
    </style:style>
    <style:style style:name="T117" style:parent-style-name="DefaultParagraphFont" style:family="text">
      <style:text-properties style:font-name-complex="Arial" fo:font-style="italic" style:font-style-asian="italic" fo:color="#000000" fo:font-size="11pt" style:font-size-asian="11pt" style:font-size-complex="11pt"/>
    </style:style>
    <style:style style:name="T118" style:parent-style-name="DefaultParagraphFont" style:family="text">
      <style:text-properties style:font-name-complex="Arial" fo:font-style="italic" style:font-style-asian="italic" fo:color="#000000" fo:font-size="11pt" style:font-size-asian="11pt" style:font-size-complex="11pt"/>
    </style:style>
    <style:style style:name="T119" style:parent-style-name="DefaultParagraphFont" style:family="text">
      <style:text-properties style:font-name-complex="Arial" fo:font-style="italic" style:font-style-asian="italic" fo:color="#000000" fo:font-size="11pt" style:font-size-asian="11pt" style:font-size-complex="11pt"/>
    </style:style>
    <style:style style:name="T120" style:parent-style-name="DefaultParagraphFont" style:family="text">
      <style:text-properties style:font-name-complex="Arial" fo:font-style="italic" style:font-style-asian="italic" fo:color="#000000" fo:font-size="11pt" style:font-size-asian="11pt" style:font-size-complex="11pt"/>
    </style:style>
    <style:style style:name="T121" style:parent-style-name="DefaultParagraphFont" style:family="text">
      <style:text-properties style:font-name-complex="Arial" fo:font-style="italic" style:font-style-asian="italic" fo:color="#FF0000" fo:font-size="11pt" style:font-size-asian="11pt" style:font-size-complex="11pt"/>
    </style:style>
    <style:style style:name="T122" style:parent-style-name="DefaultParagraphFont" style:family="text">
      <style:text-properties style:font-name-complex="Arial" fo:font-style="italic" style:font-style-asian="italic" fo:color="#FF0000" fo:font-size="11pt" style:font-size-asian="11pt" style:font-size-complex="11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TableRow125" style:family="table-row">
      <style:table-row-properties style:min-row-height="0.2118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margin-bottom="0in"/>
      <style:text-properties style:font-name-complex="Arial" fo:color="#000000" fo:font-size="11pt" style:font-size-asian="11pt" style:font-size-complex="11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style:text-properties style:font-name-complex="Arial" fo:color="#000000" fo:font-size="11pt" style:font-size-asian="11pt" style:font-size-complex="11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P134"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P135"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P136"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TableRow137" style:family="table-row">
      <style:table-row-properties style:min-row-height="0.2208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style:text-properties style:font-name-complex="Arial" fo:color="#000000" fo:font-size="11pt" style:font-size-asian="11pt" style:font-size-complex="11p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in"/>
      <style:text-properties style:font-name-complex="Arial" fo:color="#000000" fo:font-size="11pt" style:font-size-asian="11pt" style:font-size-complex="11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P146"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TableRow147" style:family="table-row">
      <style:table-row-properties style:min-row-height="0.2166in"/>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margin-bottom="0in"/>
      <style:text-properties style:font-name-complex="Arial" fo:color="#000000" fo:font-size="11pt" style:font-size-asian="11pt" style:font-size-complex="11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complex="Arial" fo:color="#000000" fo:font-size="11pt" style:font-size-asian="11pt" style:font-size-complex="11p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P156"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TableRow157" style:family="table-row">
      <style:table-row-properties style:min-row-height="0.4583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complex="Arial" fo:color="#000000" fo:font-size="11pt" style:font-size-asian="11pt" style:font-size-complex="11pt"/>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margin-bottom="0in"/>
      <style:text-properties style:font-name-complex="Arial" fo:color="#000000" fo:font-size="11pt" style:font-size-asian="11pt" style:font-size-complex="11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P166"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TableRow167" style:family="table-row">
      <style:table-row-properties style:min-row-height="0.3909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margin-bottom="0in"/>
      <style:text-properties style:font-name-complex="Arial" fo:color="#000000" fo:font-size="11pt" style:font-size-asian="11pt" style:font-size-complex="11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complex="Arial" fo:color="#000000" fo:font-size="11pt" style:font-size-asian="11pt" style:font-size-complex="11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fo:margin-left="-1.9041in" fo:text-indent="1.9041in">
        <style:tab-stops/>
      </style:paragraph-properties>
      <style:text-properties style:font-name-complex="Arial"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complex="Arial" fo:color="#000000"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margin-bottom="0in"/>
      <style:text-properties style:font-name-complex="Arial" fo:color="#000000"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margin-bottom="0in"/>
      <style:text-properties style:font-name-complex="Arial" fo:font-style="italic" style:font-style-asian="italic" fo:color="#000000"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fo:margin-right="0.0104in"/>
      <style:text-properties style:font-name-complex="Arial" fo:color="#FF0000" fo:font-size="11pt" style:font-size-asian="11pt" style:font-size-complex="11pt"/>
    </style:style>
    <style:style style:name="P185" style:parent-style-name="Normal" style:family="paragraph">
      <style:text-properties fo:font-weight="bold" style:font-weight-asian="bold" fo:color="#FF0000"/>
    </style:style>
    <style:style style:name="P186" style:parent-style-name="Normal" style:family="paragraph">
      <style:text-properties fo:font-weight="bold" style:font-weight-asian="bold" fo:color="#FF0000"/>
    </style:style>
  </office:automatic-styles>
  <office:body>
    <office:text text:use-soft-page-breaks="true">
      <text:p text:style-name="P1">The following provides guidance for applicants<text:s/>of<text:s/>the<text:s/>Licence Management service<text:s/>for the completion of a<text:s/>Code of Connection.</text:p>
      <text:p text:style-name="P9">Note: this is only relevant to businesses applying<text:s/>for, or<text:s/>using,<text:s/>our Licence Management service.</text:p>
      <text:p text:style-name="P10"><text:span text:style-name="T11">Code of C</text:span><text:span text:style-name="T12">onnection</text:span><text:s/>between<text:s/><text:span text:style-name="T13">[insert name of company]<text:s/></text:span>and the<text:s/></text:p>
      <text:p text:style-name="P14">Security Industry Authority</text:p>
      <text:p text:style-name="P15"/>
      <text:p text:style-name="Normal">Address</text:p>
      <text:p text:style-name="Normal"/>
      <text:p text:style-name="Normal"/>
      <text:p text:style-name="Normal">Tel number</text:p>
      <text:p text:style-name="Normal"/>
      <text:p text:style-name="Normal"/>
      <text:p text:style-name="P16">Statement of commitment</text:p>
      <text:p text:style-name="Normal"/>
      <text:p text:style-name="Normal">I confirm that the code of connection is accurately completed and has been authorised by the following:</text:p>
      <text:p text:style-name="Normal"/>
      <text:p text:style-name="Normal"><text:s/></text:p>
      <text:p text:style-name="P17">Director<text:s/>(or other competent person within the business)<text:s/>Authorisation<text:s/></text:p>
      <text:p text:style-name="Normal"/>
      <text:p text:style-name="Normal"><text:s/><text:s/></text:p>
      <text:p text:style-name="Normal">Signature</text:p>
      <text:p text:style-name="Normal">Role:<text:s/><text:span text:style-name="T18">e.g.</text:span><text:s/><text:span text:style-name="T19">Chief Information Security Officer</text:span></text:p>
      <text:p text:style-name="Normal"/>
      <text:p text:style-name="Normal"/>
      <text:p text:style-name="P20">SIA Authorisation<text:s/></text:p>
      <text:p text:style-name="Normal">SIRO /DSO<text:s/></text:p>
      <text:p text:style-name="Normal"/>
      <text:p text:style-name="Normal"/>
      <text:p text:style-name="Normal">Signature ……………………………………………………………….</text:p>
      <text:p text:style-name="P21"/>
      <text:soft-page-break/>
      <text:p text:style-name="P22">Purpose</text:p>
      <text:p text:style-name="Normal">Licence<text:s/>Management<text:s/>eligibility criterion 1.3.2 requires the business<text:s/>must<text:s/>confirm its<text:s/>ability to meet data security, storage and transmission standards as specified in<text:s/>our (SIA)<text:s/>Code of Connection.</text:p>
      <text:p text:style-name="Normal">The<text:s/>Code of<text:s/>Connection<text:s/>gives<text:s/>us<text:s/>a level of assurance<text:s/>that<text:s/>your systems (approved contractor)<text:s/>which<text:s/>access<text:s/>and use<text:s/>our<text:s/>information<text:s/>and systems<text:s/>are managed and controlled to acceptable levels.<text:s/></text:p>
      <text:p text:style-name="Normal">We expect to have in<text:s/>place security controls<text:s/>on your systems<text:s/>that meet the requirements of<text:s/><text:a xlink:href="https://www.cyberessentials.ncsc.gov.uk/" office:target-frame-name="_top" xlink:show="replace"><text:span text:style-name="T23">Cyber Essentials Plus</text:span></text:a>.<text:s/>You are required to<text:s/>provide evidence<text:s/>(valid<text:s/>certificate)<text:s/>that you have undergone a successful<text:s/><text:span text:style-name="T24">Cyber Essentials Plus</text:span><text:s/>evaluation<text:s/>as part<text:s/>of your application to use the Licence Management service.<text:s/></text:p>
      <text:p text:style-name="Normal">Certification to<text:s/>ISO27001:2013<text:s/>is<text:s/>an<text:s/>acceptable<text:s/>alternative to<text:s/><text:span text:style-name="T25">Cyber Essentials Plus</text:span><text:s/>provided that licence management<text:s/>operations come within the scope of that certification.<text:s/></text:p>
      <text:p text:style-name="Normal">Note:<text:s/>accredited out sourced IT is not acceptable.<text:s/></text:p>
      <text:p text:style-name="Normal">You<text:s/>must be able to provide<text:s/>us<text:s/>evidence of assurance when we request it.</text:p>
      <text:p text:style-name="P26">Requirement</text:p>
      <text:p text:style-name="Normal">You<text:s/>require<text:s/>access<text:s/>to our<text:s/>portal in order to add,<text:s/>amend, submit<text:s/>and view records relating to<text:s/>your<text:s/>applications for<text:s/>SIA<text:s/>licences.<text:s/>You<text:s/>will<text:s/>use<text:s/>HTTPS protocols and approved user names and passwords to authenticate to the portal.</text:p>
      <text:p text:style-name="Normal">The following<text:s/>table<text:s/>provides<text:s/><text:span text:style-name="T27">example</text:span><text:s/>compliance statements and additional guidance<text:s/>against each element of the<text:s/>Code of Connection. The purpose is<text:s/>to assist you in your completion of the self-assessment. They are not additional requirements but indicate the type of information and level of detail that should be included in your self-assessment.<text:s text:c="2"/></text:p>
      <text:p text:style-name="Normal">You are strongly advised to<text:s/>access the<text:s/><text:a xlink:href="https://www.cyberessentials.ncsc.gov.uk/" office:target-frame-name="_top" xlink:show="replace"><text:span text:style-name="Hyperlink">Cyber Essentials website</text:span></text:a><text:s/>hosted by the National Cyber Security Centre and view<text:s/>the<text:s/>technical<text:s/>requirements documentation<text:s/>on that<text:s/>site.</text:p>
      <text:p text:style-name="Normal">For ease of reference, for each element of the<text:s/>Code of Connection<text:s/>we have provided the relevant<text:s/><text:span text:style-name="T28">Cyber Essentials</text:span><text:s/>requirement.<text:s/></text:p>
      <text:p text:style-name="Normal">Note:<text:s/></text:p>
      <text:list text:style-name="LFO22" text:continue-numbering="true">
        <text:list-item>
          <text:p text:style-name="P29">We have the right to audit<text:s/>your<text:s/>company<text:s/>and your<text:s/>security controls at any time<text:s/>which could involve a site visit from a member of our security team.</text:p>
        </text:list-item>
        <text:list-item>
          <text:p text:style-name="P30">We have the right to upgrade these requirements at any time according to the specific threat status and advances in technology and recognised standard.</text:p>
        </text:list-item>
      </text:list>
      <text:p text:style-name="Normal"/>
      <text:p text:style-name="Normal"/>
      <text:soft-page-break/>
      <text:p text:style-name="P31">Inspection/assessment</text:p>
      <text:p text:style-name="P32">Our<text:s/>Senior Information and Risk Officer (SIRO)<text:s/>reviews<text:s/>and signs off each business’s Code of Connection<text:s/>through<text:s/>our<text:s/>information assurance group.<text:s/>Except where we have concerns, this is completed as a desk-top exercise, and ‘sign-off’ means that we are assured that the information security arrangements meet the<text:s/>licence<text:s/>management<text:s/>eligibility criteria.</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Description</text:p>
          </table:table-cell>
          <table:table-cell table:style-name="TableCell44">
            <text:p text:style-name="P45">Compliance Statement</text:p>
          </table:table-cell>
          <table:table-cell table:style-name="TableCell46">
            <text:p text:style-name="P47">Guidance</text:p>
          </table:table-cell>
        </table:table-row>
        <table:table-row table:style-name="TableRow48">
          <table:table-cell table:style-name="TableCell49">
            <text:p text:style-name="P50">CoCo-1</text:p>
          </table:table-cell>
          <table:table-cell table:style-name="TableCell51">
            <text:p text:style-name="P52">Information security, acceptable use, access control, audit, logging, anti-virus and patching policies or standards are in place and documented.</text:p>
          </table:table-cell>
          <table:table-cell table:style-name="TableCell53">
            <text:p text:style-name="P54">The<text:s/>company is fully compliant with<text:s/>Cyber Essentials Plus and has an Information Security Policy that includes the policies identified.<text:s/>Certification against Cyber Essentials Plus has been independently verified.<text:s/><text:s/>All parts of CoCo1 are covered within the scope of our<text:s/>CE Plus certification<text:s/>which is<text:s/>maintained throughout the year by IT security, IT management and internal assurance functions.</text:p>
          </table:table-cell>
          <table:table-cell table:style-name="TableCell55">
            <text:p text:style-name="P56"><text:span text:style-name="T57">Apart from the relevant certificate for Cyber Essentials Plus, or ISO27001:2013, t</text:span><text:span text:style-name="T58">here is no need to submit</text:span><text:span text:style-name="T59"><text:s/></text:span><text:span text:style-name="T60">relevant<text:s/></text:span><text:span text:style-name="T61">documentation<text:s/></text:span><text:span text:style-name="T62">except where specifically requested by<text:s/></text:span><text:span text:style-name="T63">the SIA</text:span><text:span text:style-name="T64">.</text:span></text:p>
          </table:table-cell>
        </table:table-row>
        <table:table-row table:style-name="TableRow65">
          <table:table-cell table:style-name="TableCell66">
            <text:p text:style-name="P67">CoCo-2</text:p>
          </table:table-cell>
          <table:table-cell table:style-name="TableCell68">
            <text:p text:style-name="P69">All hosts and network equipment are located in secure<text:s/>accommodation, which<text:s/>is commensurate with protecting information assets appropriately.<text:s/></text:p>
          </table:table-cell>
          <table:table-cell table:style-name="TableCell70">
            <text:p text:style-name="P71">The company<text:s/>has a<text:s/>24-hour<text:s/>physical security presence which is backed up by a<text:s/>third<text:s/>party intruder and fire alarm system. <text:s/>The<text:s/>company has a door access system which operates through the use of staff passes and a no pass back mechanism is incorporated across the company.<text:s/>The<text:s/>company is compliant with<text:s/>Cyber Essentials Plus and<text:s/>has<text:s/>separate<text:s/>enclosures<text:s/>for information storage systems. Server rooms have separate door access controls and authorisations from the rest of the company.</text:p>
          </table:table-cell>
          <table:table-cell table:style-name="TableCell72">
            <text:p text:style-name="P73"><text:span text:style-name="T74">Cyber Essentials Plus</text:span><text:span text:style-name="T75"><text:s/>– Access</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CoCo-3</text:p>
          </table:table-cell>
          <table:table-cell table:style-name="TableCell85">
            <text:p text:style-name="P86">An acceptable use policy is in place and users positively confirm their acceptance to all policies.</text:p>
          </table:table-cell>
          <table:table-cell table:style-name="TableCell87">
            <text:p text:style-name="P88">The company has acceptable use and information security policies as attached. All staff are mandated to complete yearly awareness courses on data protection.</text:p>
          </table:table-cell>
          <table:table-cell table:style-name="TableCell89">
            <text:p text:style-name="P90"/>
          </table:table-cell>
        </table:table-row>
        <table:table-row table:style-name="TableRow91">
          <table:table-cell table:style-name="TableCell92">
            <text:p text:style-name="P93">CoCo-4</text:p>
          </table:table-cell>
          <table:table-cell table:style-name="TableCell94">
            <text:p text:style-name="P95">All local, remote attached devices and network infrastructure supporting devices are security hardened <text:s/></text:p>
          </table:table-cell>
          <table:table-cell table:style-name="TableCell96">
            <text:p text:style-name="P97"><text:span text:style-name="T98">All devices</text:span><text:span text:style-name="T99">, including mobile devices</text:span><text:span text:style-name="T100"><text:s/>connecting into<text:s/></text:span><text:span text:style-name="T101">the company’s<text:s/></text:span><text:span text:style-name="T102">infrastructure are hardened to company standards. No unhardened devices connect to the infrastructure. All elements of CoCo 4 are covered</text:span><text:span text:style-name="T103"><text:s/>and independently tested within the CE Plus certification. Where personal devices are connected to the infrastructure under a BYOD policy their use has been subject to independent testing as part of the CE Plus certification.</text:span><text:span text:style-name="T104"><text:s/></text:span></text:p>
          </table:table-cell>
          <table:table-cell table:style-name="TableCell105">
            <text:p text:style-name="P106">Cyber Essentials Plus<text:s/>– Secure Configuration</text:p>
          </table:table-cell>
        </table:table-row>
        <table:table-row table:style-name="TableRow107">
          <table:table-cell table:style-name="TableCell108">
            <text:p text:style-name="P109">CoCo-5</text:p>
          </table:table-cell>
          <table:table-cell table:style-name="TableCell110">
            <text:p text:style-name="P111">The minimum<text:s/>security standards applicable to the approved<text:s/>contractor,<text:s/>using the<text:s/>licence<text:s/>management<text:s/>service, shall be<text:s/>certification against Cyber Essentials Plus.</text:p>
          </table:table-cell>
          <table:table-cell table:style-name="TableCell112">
            <text:p text:style-name="P113"><text:span text:style-name="T114">The company</text:span><text:span text:style-name="T115"><text:s/>uses<text:s/></text:span><text:span text:style-name="T116">CE Plus<text:s/></text:span><text:span text:style-name="T117">as its security baseline in meeting information security objectives and is further independently assessed and accredited to hold<text:s/></text:span><text:span text:style-name="T118">personal data and information</text:span><text:span text:style-name="T119"><text:s/>defined as sensitive under UK data p</text:span><text:span text:style-name="T120">rotection legislation.</text:span><text:span text:style-name="T121"><text:s/></text:span><text:span text:style-name="T122"><text:s text:c="2"/></text:span></text:p>
          </table:table-cell>
          <table:table-cell table:style-name="TableCell123">
            <text:p text:style-name="P124">Cyber Essentials Plus<text:s/>certification<text:s/></text:p>
          </table:table-cell>
        </table:table-row>
        <table:table-row table:style-name="TableRow125">
          <table:table-cell table:style-name="TableCell126">
            <text:p text:style-name="P127">CoCo-6</text:p>
          </table:table-cell>
          <table:table-cell table:style-name="TableCell128">
            <text:p text:style-name="P129">Only information requested shall be introduced to the SIA portal.<text:s/></text:p>
          </table:table-cell>
          <table:table-cell table:style-name="TableCell130">
            <text:p text:style-name="P131">Only required information will be introduced to the portal through authorised personnel who will hold the required authentication details.<text:s/></text:p>
          </table:table-cell>
          <table:table-cell table:style-name="TableCell132">
            <text:p text:style-name="P133">Cyber Essentials Plus<text:s/>-<text:s/></text:p>
            <text:p text:style-name="P134">Boundary Firewalls</text:p>
            <text:p text:style-name="P135">&amp; Internet</text:p>
            <text:p text:style-name="P136">Gateways</text:p>
          </table:table-cell>
        </table:table-row>
        <table:table-row table:style-name="TableRow137">
          <table:table-cell table:style-name="TableCell138">
            <text:p text:style-name="P139">CoCo-7</text:p>
          </table:table-cell>
          <table:table-cell table:style-name="TableCell140">
            <text:p text:style-name="P141">The systems used to connect to the SIA portal are protected by<text:s/>either a<text:s/>hardware or<text:s/>software firewall,<text:s/>or<text:s/>antivirus applications with regular daily updates.<text:s/></text:p>
          </table:table-cell>
          <table:table-cell table:style-name="TableCell142">
            <text:p text:style-name="P143">The<text:s/>company incorporates firewalls and antivirus across all of its systems. These are maintained and updated on a daily basis and users do not have access to change any of the settings.</text:p>
          </table:table-cell>
          <table:table-cell table:style-name="TableCell144">
            <text:p text:style-name="P145">Cyber Essentials Plus<text:s/>–<text:s/></text:p>
            <text:p text:style-name="P146">Malware Protection</text:p>
          </table:table-cell>
        </table:table-row>
        <table:table-row table:style-name="TableRow147">
          <table:table-cell table:style-name="TableCell148">
            <text:p text:style-name="P149">CoCo-8</text:p>
          </table:table-cell>
          <table:table-cell table:style-name="TableCell150">
            <text:p text:style-name="P151">The systems used to connect to the SIA portal will not run any automation applications or macros against the portal.</text:p>
          </table:table-cell>
          <table:table-cell table:style-name="TableCell152">
            <text:p text:style-name="P153">All users with authorised access to the portal are aware of their obligations<text:s/>concerning<text:s/>inputting data onto the SIA portal. All authorised staff are aware that the running of any automation software or macros on SIA portal is prohibited.<text:s/></text:p>
          </table:table-cell>
          <table:table-cell table:style-name="TableCell154">
            <text:p text:style-name="P155">Cyber Essentials Plus<text:s/>–<text:s/></text:p>
            <text:p text:style-name="P156">Secure Configuration</text:p>
          </table:table-cell>
        </table:table-row>
        <text:soft-page-break/>
        <table:table-row table:style-name="TableRow157">
          <table:table-cell table:style-name="TableCell158">
            <text:p text:style-name="P159">CoCo-9</text:p>
          </table:table-cell>
          <table:table-cell table:style-name="TableCell160">
            <text:p text:style-name="P161">The systems used to connect to the SIA portal is subject to an operating system and application<text:s/>patching regime.</text:p>
          </table:table-cell>
          <table:table-cell table:style-name="TableCell162">
            <text:p text:style-name="P163">The company’s systems are mandated to operate in accordance with the companies patch management policy (as attached).</text:p>
          </table:table-cell>
          <table:table-cell table:style-name="TableCell164">
            <text:p text:style-name="P165">Cyber Essentials Plus<text:s/>–<text:s/></text:p>
            <text:p text:style-name="P166">Patch Management</text:p>
          </table:table-cell>
        </table:table-row>
        <table:table-row table:style-name="TableRow167">
          <table:table-cell table:style-name="TableCell168">
            <text:p text:style-name="P169">CoCo-10</text:p>
          </table:table-cell>
          <table:table-cell table:style-name="TableCell170">
            <text:p text:style-name="P171">The systems used to connect to the SIA portal will be operated and supported within the EU.</text:p>
          </table:table-cell>
          <table:table-cell table:style-name="TableCell172">
            <text:p text:style-name="P173">All authorised personnel who are required to input information into the SIA portal will all be based in an office located within the UK. No information will be input into the SIA portal outside of <text:s/>Europe<text:s/></text:p>
          </table:table-cell>
          <table:table-cell table:style-name="TableCell174">
            <text:p text:style-name="P175"/>
          </table:table-cell>
        </table:table-row>
        <table:table-row table:style-name="TableRow176">
          <table:table-cell table:style-name="TableCell177">
            <text:p text:style-name="P178">CoCo-11</text:p>
          </table:table-cell>
          <table:table-cell table:style-name="TableCell179">
            <text:p text:style-name="P180">Incidents, which may lead to the compromise of<text:s/>the<text:s/>SIA data,<text:s/>will be reported to<text:s/>the<text:s/>SIA<text:s/>without undue delay but in any event no later than 24 hours upon becoming aware.<text:s/></text:p>
          </table:table-cell>
          <table:table-cell table:style-name="TableCell181">
            <text:p text:style-name="P182">The<text:s/>company’s incident management process incorporates clear escalation procedures<text:s/>that comply with the requirements of<text:s/>the Data Protection Act 2018.<text:s text:c="2"/>All incidents including near misses<text:s/>which may lead to a compromise of SIA data will be notified<text:s/>to the appropriate SIA contact.</text:p>
          </table:table-cell>
          <table:table-cell table:style-name="TableCell183">
            <text:p text:style-name="P184"/>
          </table:table-cell>
        </table:table-row>
      </table:table>
      <text:p text:style-name="Normal"/>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416in" fo:line-height="100%" fo:margin-left="0.7875in" fo:text-indent="-0.3937in" fo:background-color="transparent" style:tab-stop-distance="0.1972in">
        <style:tab-stops/>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0833in" fo:margin-left="0in" fo:text-indent="0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Footer" style:display-name="Footer" style:family="paragraph" style:parent-style-name="Normal">
      <style:paragraph-properties fo:text-align="center">
        <style:tab-stops>
          <style:tab-stop style:type="center" style:position="2.884in"/>
          <style:tab-stop style:type="right" style:position="5.768in"/>
        </style:tab-stops>
      </style:paragraph-properties>
      <style:text-properties fo:letter-spacing="0.0055in" fo:font-size="7pt" style:font-size-asian="7pt" fo:hyphenate="false"/>
    </style:style>
    <style:style style:name="DocumentTitle" style:display-name="Document Title" style:family="paragraph" style:parent-style-name="Normal">
      <style:paragraph-properties fo:text-align="end"/>
      <style:text-properties fo:font-size="20pt" style:font-size-asian="20pt" style:font-size-complex="10pt" fo:hyphenate="fals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Normal">
      <style:paragraph-properties fo:margin-bottom="0.0416in" fo:margin-left="0.7875in" fo:text-indent="-0.3937in">
        <style:tab-stops>
          <style:tab-stop style:type="left" style:position="-0.5902in"/>
          <style:tab-stop style:type="left" style:position="-0.3937in"/>
          <style:tab-stop style:type="left" style:position="-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header" style:display-name="Table header" style:family="paragraph" style:parent-style-name="Normal">
      <style:paragraph-properties fo:margin-top="0.0416in" fo:margin-bottom="0.0416in"/>
      <style:text-properties fo:font-weight="bold" style:font-weight-asian="bold" fo:font-size="10pt" style:font-size-asian="10pt" style:font-size-complex="10pt" fo:hyphenate="false"/>
    </style:style>
    <style:style style:name="ListBullet" style:display-name="List Bullet" style:family="paragraph" style:parent-style-name="Bullets">
      <style:paragraph-properties fo:margin-left="0.5909in" fo:text-indent="-0.1972in">
        <style:tab-stops>
          <style:tab-stop style:type="left" style:position="-0.3937in"/>
          <style:tab-stop style:type="left" style:position="-0.1972in"/>
          <style:tab-stop style:type="left" style:position="0in"/>
        </style:tab-stops>
      </style:paragraph-properties>
      <style:text-properties fo:hyphenate="false"/>
    </style:style>
    <style:style style:name="ListBullet2" style:display-name="List Bullet 2" style:family="paragraph" style:parent-style-name="Bullets">
      <style:paragraph-properties fo:margin-left="0.7479in" fo:text-indent="-0.2479in">
        <style:tab-stops>
          <style:tab-stop style:type="left" style:position="-0.5506in"/>
          <style:tab-stop style:type="left" style:position="-0.3541in"/>
          <style:tab-stop style:type="left" style:position="-0.1569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Char" style:display-name="Footer Char" style:family="text" style:parent-style-name="DefaultParagraphFont">
      <style:text-properties fo:letter-spacing="0.0055in" fo:font-size="7pt" style:font-size-asian="7pt"/>
    </style:style>
    <style:style style:name="BodyText1" style:display-name="Body Text1" style:family="paragraph" style:parent-style-name="Normal">
      <style:paragraph-properties fo:text-align="justify"/>
      <style:text-properties style:font-name-complex="Arial" fo:font-size="10pt" style:font-size-asian="10pt" style:font-size-complex="10pt" style:language-asian="en" style:country-asian="US" fo:hyphenate="false"/>
    </style:style>
    <style:style style:name="BodytextChar" style:display-name="Body text Char" style:family="text">
      <style:text-properties style:font-name-complex="Arial"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T5" style:parent-style-name="DefaultParagraphFont" style:family="text">
      <style:text-properties style:font-name-complex="Arial" fo:font-size="14pt" style:font-size-asian="14pt"/>
    </style:style>
    <style:style style:name="T6" style:parent-style-name="DefaultParagraphFont" style:family="text">
      <style:text-properties style:font-name-complex="Arial" fo:font-size="14pt" style:font-size-asian="14pt"/>
    </style:style>
    <style:style style:name="P7" style:parent-style-name="Footer" style:family="paragraph">
      <style:paragraph-properties fo:text-align="start"/>
      <style:text-properties fo:color="#0F69A5"/>
    </style:style>
    <style:style style:name="P8" style:parent-style-name="Footer" style:family="paragraph">
      <style:text-properties fo:color="#0F69A5"/>
    </style:style>
    <style:style style:family="graphic" style:name="a0">
      <style:graphic-properties style:wrap="run-through" style:run-through="foreground" draw:fill="none" draw:stroke="solid" svg:stroke-width="0.01042in" svg:stroke-color="#0f69a5"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3">
      <style:graphic-properties style:wrap="run-through" style:run-through="foreground" draw:fill="none" draw:stroke="solid" svg:stroke-width="0.01042in" svg:stroke-color="#0f69a5"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1.10278in" svg:y1="1.25972in" svg:x2="7.83472in" svg:y2="1.25972in" draw:z-index="251675648" draw:id="id0" draw:style-name="a0" draw:name="Line 22" text:anchor-type="paragraph"><svg:title/><svg:desc/></draw:connector></text:span><text:span text:style-name="T4">Guidance for Applicants</text:span><text:span text:style-name="T5"><text:s/></text:span><text:span text:style-name="T6"><draw:frame draw:z-index="251680768" draw:style-name="a1" draw:name="Picture 0" text:anchor-type="paragraph" svg:x="5.98472in" svg:y="0.43333in" svg:width="1.91667in" svg:height="0.79167in" style:rel-width="scale" style:rel-height="scale"><draw:image xlink:href="media/image1.jpeg" xlink:type="simple" xlink:show="embed" xlink:actuate="onLoad"/><svg:title/><svg:desc>SIA Logo RGB.jpg</svg:desc></draw:frame></text:span></text:p>
      </style:header>
      <style:footer>
        <text:p text:style-name="Footer"><text:span text:style-name="PageNumber">P</text:span><text:span text:style-name="PageNumber">age<text:s/></text:span><text:span text:style-name="PageNumber"><text:page-number text:fixed="false">3</text:page-number></text:span></text:p>
      </style:footer>
    </style:master-page>
    <style:master-page style:next-style-name="MP0" style:name="MPF0" style:page-layout-name="PL0">
      <style:header>
        <text:p text:style-name="Header"><draw:frame draw:z-index="251678720" draw:style-name="a2" draw:name="Picture 0" text:anchor-type="paragraph" svg:x="5.98472in" svg:y="0.43333in" svg:width="1.91667in" svg:height="0.79167in" style:rel-width="scale" style:rel-height="scale"><draw:image xlink:href="media/image1.jpeg" xlink:type="simple" xlink:show="embed" xlink:actuate="onLoad"/><svg:title/><svg:desc>SIA Logo RGB.jpg</svg:desc></draw:frame><draw:connector draw:type="line" svg:x1="1.10278in" svg:y1="1.25972in" svg:x2="7.83472in" svg:y2="1.25972in" draw:z-index="251659264" draw:id="id1" draw:style-name="a3" draw:name="Line 8" text:anchor-type="paragraph"><svg:title/><svg:desc/></draw:connector>Guidance for applicants</text:p>
      </style:header>
      <style:footer>
        <text:p text:style-name="P7">April 2019</text:p>
        <text:p text:style-name="P8">Security Industry<text:s/>Authority<text:s/><text:line-break/>www.sia.homeoffice.gov.u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0-11-19T19:19:00Z</meta:creation-date>
    <dc:date>2020-11-19T19:19:00Z</dc:date>
    <meta:template xlink:href="Normal" xlink:type="simple"/>
    <meta:editing-cycles>1</meta:editing-cycles>
    <meta:editing-duration>PT0S</meta:editing-duration>
    <meta:user-defined meta:name="ContentTypeId">0x0101004FF4A825BFC10B4C9A9B8552E3C486C9</meta:user-defined>
    <meta:user-defined meta:name="TitusGUID">68eef065-4ba6-468e-9e9d-5efbd00e27e8</meta:user-defined>
    <meta:user-defined meta:name="aliashHeaderFooterOfficialWord"/>
    <meta:user-defined meta:name="SIAGSC">OFFICIAL</meta:user-defined>
    <meta:user-defined meta:name="_NewReviewCycle"/>
    <meta:user-defined meta:name="_ReviewingToolsShownOnce"/>
    <meta:user-defined meta:name="MSIP_Label_322fc373-70ce-4fd3-920a-a64be45af39b_Enabled">true</meta:user-defined>
    <meta:user-defined meta:name="MSIP_Label_322fc373-70ce-4fd3-920a-a64be45af39b_SetDate">2020-11-19T19:19:48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504b6e62-43e7-4f87-8898-40d6036589e1</meta:user-defined>
    <meta:user-defined meta:name="MSIP_Label_322fc373-70ce-4fd3-920a-a64be45af39b_ContentBits">0</meta:user-defined>
    <meta:document-statistic meta:page-count="5" meta:paragraph-count="16" meta:word-count="1230" meta:character-count="8231" meta:row-count="58" meta:non-whitespace-character-count="7017"/>
  </office:meta>
</office:document-meta>
</file>