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right="0.3in"/>
    </style:style>
    <style:style style:name="P3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4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5" style:parent-style-name="BodyText" style:family="paragraph">
      <style:paragraph-properties fo:text-align="justify"/>
    </style:style>
    <style:style style:name="P6" style:parent-style-name="BodyText" style:family="paragraph">
      <style:paragraph-properties fo:text-align="justify"/>
    </style:style>
    <style:style style:name="P7" style:parent-style-name="BodyText" style:family="paragraph">
      <style:paragraph-properties fo:text-align="justify"/>
    </style:style>
    <style:style style:name="P8" style:parent-style-name="BodyText" style:family="paragraph">
      <style:paragraph-properties fo:text-align="justify"/>
    </style:style>
    <style:style style:name="P9" style:parent-style-name="BodyText" style:family="paragraph">
      <style:paragraph-properties fo:text-align="justify"/>
    </style:style>
    <style:style style:name="P10" style:parent-style-name="BodyText" style:family="paragraph">
      <style:paragraph-properties fo:text-align="justify"/>
    </style:style>
    <style:style style:name="P11" style:parent-style-name="BodyText" style:family="paragraph">
      <style:paragraph-properties fo:text-align="justify"/>
    </style:style>
    <style:style style:name="P12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3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14" style:parent-style-name="Normal" style:family="paragraph">
      <style:paragraph-properties fo:text-align="justify" fo:line-height="200%" fo:margin-left="0.5in" fo:margin-right="0.3in">
        <style:tab-stops/>
      </style:paragraph-properties>
      <style:text-properties style:font-name="Arial" fo:font-size="11pt" style:font-size-asian="11pt"/>
    </style:style>
    <style:style style:name="P15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16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7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8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19" style:parent-style-name="Normal" style:family="paragraph">
      <style:paragraph-properties fo:text-align="justify" fo:margin-right="0.3in"/>
      <style:text-properties style:font-name="Arial" fo:font-size="11pt" style:font-size-asian="11pt"/>
    </style:style>
    <style:style style:name="P20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1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2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3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4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5" style:parent-style-name="Normal" style:family="paragraph">
      <style:paragraph-properties fo:text-align="justify" fo:line-height="200%" fo:margin-right="0.3in"/>
      <style:text-properties style:font-name="Arial" fo:font-size="11pt" style:font-size-asian="11pt"/>
    </style:style>
    <style:style style:name="P26" style:parent-style-name="Normal" style:family="paragraph">
      <style:paragraph-properties fo:text-align="justify" fo:margin-right="0.3in"/>
    </style:style>
    <style:style style:name="T27" style:parent-style-name="DefaultParagraphFont" style:family="text">
      <style:text-properties style:font-name="Arial" fo:font-size="11pt" style:font-size-asian="11pt"/>
    </style:style>
  </office:automatic-styles>
  <office:body>
    <office:text text:use-soft-page-breaks="true">
      <text:h text:style-name="P1" text:outline-level="1">Statutory Declaration</text:h>
      <text:p text:style-name="Normal"/>
      <text:p text:style-name="P3"/>
      <text:p text:style-name="P4"/>
      <text:p text:style-name="P5">I, ___________________________________ (Passport No: _________________),<text:s/></text:p>
      <text:p text:style-name="P6"/>
      <text:p text:style-name="P7">a British citizen presently of ____________________________________________<text:s/></text:p>
      <text:p text:style-name="P8"/>
      <text:p text:style-name="P9">__________________________________________________________ do hereby<text:s/></text:p>
      <text:p text:style-name="P10"/>
      <text:p text:style-name="P11">solemnly and sincerely declare as follows: -</text:p>
      <text:p text:style-name="P12"/>
      <text:list text:style-name="LFO1" text:continue-numbering="true">
        <text:list-item>
          <text:p text:style-name="P13">That my wife<text:s/>/ husband, _______________________________ passed away on _____ day of _____________________, _________.</text:p>
        </text:list-item>
      </text:list>
      <text:p text:style-name="P14"/>
      <text:list text:style-name="LFO1" text:continue-numbering="true">
        <text:list-item>
          <text:p text:style-name="P15">That I have not entered into any marriage nor entered into any legally binding arrangement for marriage with anyone anywhere else since my wife's<text:s/>/ husband’s<text:s/>death.</text:p>
        </text:list-item>
      </text:list>
      <text:p text:style-name="P16"/>
      <text:p text:style-name="P17">And, I make this solemn declaration conscientiously believing the same to be true and accurate in accordance of the provisions of the Statutory Declaration Act 1960.</text:p>
      <text:p text:style-name="P18"/>
      <text:p text:style-name="P19"/>
      <text:p text:style-name="P20">Subscribed and solemnly<text:s/><text:tab/><text:tab/><text:tab/>)</text:p>
      <text:p text:style-name="P21">Declared by the said<text:tab/><text:tab/><text:tab/><text:tab/>)<text:tab/></text:p>
      <text:p text:style-name="P22">________________<text:tab/><text:tab/><text:tab/><text:tab/>)</text:p>
      <text:p text:style-name="P23">At ______________<text:tab/><text:tab/><text:tab/><text:tab/>)</text:p>
      <text:p text:style-name="P24">On this ___ day of _________, ___</text:p>
      <text:p text:style-name="P25"/>
      <text:p text:style-name="P26"><text:span text:style-name="T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0.3in"/>
      <style:text-properties style:font-name="Arial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user-defined text:name="PRIVACY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y Document</dc:title>
    <dc:description/>
    <dc:subject/>
    <meta:initial-creator>ksiau</meta:initial-creator>
    <dc:creator>Mandeep Singh</dc:creator>
    <meta:creation-date>2020-11-18T08:14:00Z</meta:creation-date>
    <dc:date>2020-11-18T08:14:00Z</dc:date>
    <meta:print-date>2012-01-27T01:1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7-05-20T16:00:00Z</meta:user-defined>
    <meta:user-defined meta:name="MaintainMarking">True</meta:user-defined>
    <meta:user-defined meta:name="MaintainPath">True</meta:user-defined>
    <meta:document-statistic meta:page-count="1" meta:paragraph-count="1" meta:word-count="132" meta:character-count="885" meta:row-count="6" meta:non-whitespace-character-count="754"/>
  </office:meta>
</office:document-meta>
</file>