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3"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4"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5"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6"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7"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8"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9"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10"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11"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12"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13"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14"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15" style:parent-style-name="Normal" style:family="paragraph">
      <style:paragraph-properties fo:margin-left="0.5in">
        <style:tab-stops/>
      </style:paragraph-properties>
    </style:style>
    <style:style style:name="T16"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17" style:parent-style-name="Normal" style:family="paragraph">
      <style:paragraph-properties fo:margin-left="0.5in">
        <style:tab-stops/>
      </style:paragraph-properties>
    </style:style>
    <style:style style:name="T18"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21"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26"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27"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28"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35"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36"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37"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38"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39"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40"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41" style:parent-style-name="Normal" style:family="paragraph">
      <style:text-properties style:font-name="Times New Roman" style:font-name-asian="Times New Roman"/>
    </style:style>
    <style:style style:name="T42"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43"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44"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45"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46" style:parent-style-name="Normal" style:family="paragraph">
      <style:text-properties style:font-name="Times New Roman" style:font-name-asian="Times New Roman"/>
    </style:style>
    <style:style style:name="T47"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48"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49"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50"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51"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56"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63"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72"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77"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82"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83"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84"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85"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86"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87"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88"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89"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94"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95"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96"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97"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100"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105"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112"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113"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114"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115"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116"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117" style:parent-style-name="Normal" style:family="paragraph">
      <style:text-properties style:font-name="Times New Roman" style:font-name-asian="Times New Roman"/>
    </style:style>
  </office:automatic-styles>
  <office:body>
    <office:text text:use-soft-page-breaks="true">
      <text:p text:style-name="P1"><text:span text:style-name="T2">TERMS OF REFERENCE</text:span><text:span text:style-name="T3"><text:line-break/></text:span><text:span text:style-name="T4"><text:line-break/></text:span></text:p>
      <text:p text:style-name="Normal"><text:span text:style-name="T5">1. The Veterans</text:span><text:span text:style-name="T6"><text:s/>Advisory Board will act as a critical friend to the Government on all issues</text:span></text:p>
      <text:p text:style-name="Normal"><text:span text:style-name="T7">that affect veterans in order to support the delivery of the Strategy</text:span><text:span text:style-name="T8"><text:s/>for our Veterans and the</text:span></text:p>
      <text:p text:style-name="Normal"><text:span text:style-name="T9">achievement of its vision to make the UK the best place to be a veteran in the world by 2028. It will provide independent insight and advice to Ministers about the effectiveness of current veterans policies and services and on fut</text:span><text:span text:style-name="T10">ure needs and expectations.</text:span><text:span text:style-name="T11"><text:line-break/></text:span><text:span text:style-name="T12"><text:line-break/></text:span></text:p>
      <text:p text:style-name="Normal"><text:span text:style-name="T13">2. To achieve this the Veterans</text:span><text:span text:style-name="T14"><text:s/>Advisory Board will:</text:span></text:p>
      <text:p text:style-name="P15"><text:span text:style-name="T16">a. Provide an open dialogue and exchange of ideas between veterans, industry, academia,</text:span></text:p>
      <text:p text:style-name="P17"><text:span text:style-name="T18">charities, and Government[s], connecting and building on existing activities,</text:span></text:p>
      <text:p text:style-name="P19"><text:span text:style-name="T20">b. Adv</text:span><text:span text:style-name="T21">ise on priorities, opportunities and challenges for veterans in society;</text:span></text:p>
      <text:p text:style-name="P22"><text:span text:style-name="T23">c. Share their expertise and insight for the benefit of veterans;</text:span></text:p>
      <text:p text:style-name="P24"><text:span text:style-name="T25">d. Help the Government understand future changes across society and business to enable</text:span><text:s/><text:span text:style-name="T26">the evolution of veteran</text:span><text:span text:style-name="T27">s sup</text:span><text:span text:style-name="T28">port in the UK to be world leading;</text:span></text:p>
      <text:p text:style-name="P29"><text:span text:style-name="T30">e. Be a supportive, yet challenging, public voice on the Government’s veterans strategy;</text:span></text:p>
      <text:p text:style-name="P31"><text:span text:style-name="T32">and</text:span></text:p>
      <text:p text:style-name="P33"><text:span text:style-name="T34">f. Help to improve the public perception of veterans in society.</text:span><text:span text:style-name="T35"><text:line-break/></text:span><text:span text:style-name="T36"><text:line-break/></text:span></text:p>
      <text:p text:style-name="Normal"><text:span text:style-name="T37">FREQUENCY</text:span></text:p>
      <text:p text:style-name="Normal"><text:span text:style-name="T38">3. The Veterans Advisory Board will meet three tim</text:span><text:span text:style-name="T39">es per year with at least one Board (and</text:span></text:p>
      <text:p text:style-name="Normal"><text:span text:style-name="T40">ideally two) chaired at Ministerial Level.</text:span></text:p>
      <text:p text:style-name="P41"/>
      <text:p text:style-name="Normal"><text:span text:style-name="T42">SECRETARIAT</text:span></text:p>
      <text:p text:style-name="Normal"><text:span text:style-name="T43">4. The Office for Veterans</text:span><text:span text:style-name="T44">’</text:span><text:span text:style-name="T45"><text:s/>Affairs will provide the Secretariat to the Veterans Advisory Board.</text:span></text:p>
      <text:p text:style-name="P46"/>
      <text:p text:style-name="Normal"><text:span text:style-name="T47">MEMBERSHIP &amp; BOARD COMPOSITION</text:span></text:p>
      <text:p text:style-name="Normal"><text:span text:style-name="T48">5. The Veterans Advisory Board<text:s/></text:span><text:span text:style-name="T49">will be formally chaired by the Chancellor of the Duchy of</text:span></text:p>
      <text:p text:style-name="Normal"><text:span text:style-name="T50">Lancaster, in his capacity as the Cabinet Minister for Veterans. Members will be invited to join by either the Chancellor of the Duchy of Lancaster or the Minister for Defence People and Veterans,<text:s/></text:span><text:span text:style-name="T51">in his Cabinet Office capacity, who will chair the Board in the absence of the Chancellor of the Duchy of Lancaster.</text:span></text:p>
      <text:p text:style-name="P52"><text:span text:style-name="T53">a. The Board will initially be composed of up to 12 members with its structure and</text:span></text:p>
      <text:p text:style-name="P54"><text:span text:style-name="T55">composition to be reviewed a year after the inaugural Bo</text:span><text:span text:style-name="T56">ard meeting.</text:span></text:p>
      <text:p text:style-name="P57"><text:span text:style-name="T58">b. Members will sit on the Board in a personal and voluntary capacity, not representing</text:span></text:p>
      <text:p text:style-name="P59"><text:span text:style-name="T60">their organisation or any affiliation.</text:span></text:p>
      <text:p text:style-name="P61"><text:span text:style-name="T62">c. Members of the Board will provide support to the OVA as needs arise and within the bounds of their personal capac</text:span><text:span text:style-name="T63">ity and wider commitments.</text:span></text:p>
      <text:p text:style-name="P64"><text:span text:style-name="T65">d. Membership of the Advisory Board will be unpaid and carry with it no right to pension or</text:span></text:p>
      <text:p text:style-name="P66"><text:span text:style-name="T67">gratuity on termination.</text:span></text:p>
      <text:p text:style-name="P68"><text:span text:style-name="T69">e. Membership of the Advisory Board will be for an initial eighteen-month term with the</text:span></text:p>
      <text:p text:style-name="P70"><text:span text:style-name="T71">option to renew terms up</text:span><text:span text:style-name="T72"><text:s/>to a maximum of 3 years.</text:span></text:p>
      <text:p text:style-name="P73"><text:span text:style-name="T74">f. Members can, should they wish, be provided with a tailored induction programme about their role and the Armed Forces/veterans sector to support them in their Board capacity.</text:span></text:p>
      <text:soft-page-break/>
      <text:p text:style-name="P75"><text:span text:style-name="T76">g. All members of the Veterans Advisory Board are exp</text:span><text:span text:style-name="T77">ected to follow public service</text:span></text:p>
      <text:p text:style-name="P78"><text:span text:style-name="T79">values, for example: a. Following the Seven Principles of Public Life; and b. Not</text:span></text:p>
      <text:p text:style-name="P80"><text:span text:style-name="T81">misusing information gained in the course of their activity for personal gain or for political purpose, nor seeking the use of the Veterans Adv</text:span><text:span text:style-name="T82">isory Board to promote their private interests or those of connected persons, firms, businesses or other organisations.</text:span><text:span text:style-name="T83"><text:line-break/></text:span><text:span text:style-name="T84"><text:line-break/></text:span></text:p>
      <text:p text:style-name="Normal"><text:span text:style-name="T85">Person Specification/Expectations &amp; Selection criteria:</text:span><text:span text:style-name="T86"><text:line-break/></text:span><text:span text:style-name="T87"><text:line-break/></text:span></text:p>
      <text:p text:style-name="Normal"><text:span text:style-name="T88">10. The following criteria will be used to guide the selection of Board memb</text:span><text:span text:style-name="T89">ers and determine eligibility:</text:span></text:p>
      <text:p text:style-name="P90"><text:span text:style-name="T91">a. Previous experience of serving in the Armed Forces (at any rank or duration) is useful but not essential for membership of the Board</text:span></text:p>
      <text:p text:style-name="P92"><text:span text:style-name="T93">b. Individuals must have experience of working at Board level (or equivalent including in</text:span><text:span text:style-name="T94"><text:s/>academia) and/or be regarded as authoritative, credible voices and leaders in their field</text:span><text:span text:style-name="T95"><text:line-break/></text:span><text:span text:style-name="T96"><text:line-break/></text:span></text:p>
      <text:p text:style-name="Normal"><text:span text:style-name="T97">11. Board Members will be expected to demonstrate:</text:span></text:p>
      <text:p text:style-name="P98"><text:span text:style-name="T99">a. The ability to work effectively on an Advisory Board and provide effective support and challenge to<text:s/></text:span><text:span text:style-name="T100">Government and policy makers.</text:span></text:p>
      <text:p text:style-name="P101"><text:span text:style-name="T102">b. An understanding of the differing demands of the public, third, academic and private sectors.</text:span></text:p>
      <text:p text:style-name="P103"><text:span text:style-name="T104">c. An understanding of, and insight into, the veterans sector or relevant experience with issues associated with the themes of th</text:span><text:span text:style-name="T105">e Government’s 2018 Strategy for Veterans.</text:span></text:p>
      <text:p text:style-name="P106"><text:span text:style-name="T107">d. Strong relationship building skills, with the ability to collaborate effectively, and work with</text:span></text:p>
      <text:p text:style-name="P108"><text:span text:style-name="T109">others to achieve objectives; and</text:span></text:p>
      <text:p text:style-name="P110"><text:span text:style-name="T111">e. Excellent communication skills.</text:span><text:span text:style-name="T112"><text:line-break/></text:span><text:span text:style-name="T113"><text:line-break/></text:span></text:p>
      <text:p text:style-name="Normal"><text:span text:style-name="T114">12. Board members will need to be clear<text:s/></text:span><text:span text:style-name="T115">about any potential conflicts between this role and</text:span></text:p>
      <text:p text:style-name="Normal"><text:span text:style-name="T116">their other professional activities and be able to propose ways to manage conflicts should they arise.</text:span></text:p>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1-13T09:31:00Z</meta:creation-date>
    <dc:date>2020-11-13T13:51:00Z</dc:date>
    <meta:template xlink:href="Normal.dotm" xlink:type="simple"/>
    <meta:editing-cycles>4</meta:editing-cycles>
    <meta:editing-duration>PT300S</meta:editing-duration>
    <meta:document-statistic meta:page-count="2" meta:paragraph-count="8" meta:word-count="660" meta:character-count="4415" meta:row-count="31" meta:non-whitespace-character-count="3763"/>
  </office:meta>
</office:document-meta>
</file>