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0:00:00.080,0:00:04.560</text:p>
      <text:p text:style-name="P2">Hi James. Thank you for taking the time to speak </text:p>
      <text:p text:style-name="P3">with us. First of all can I give you my personal  </text:p>
      <text:p text:style-name="P4"/>
      <text:p text:style-name="P5">0:00:04.560,0:00:08.480</text:p>
      <text:p text:style-name="P6">congratulations on the fantastic award you </text:p>
      <text:p text:style-name="P7">got last week. Tell us a little bit<text:s/>about  </text:p>
      <text:p text:style-name="P8"/>
      <text:p text:style-name="P9">0:00:08.480,0:00:14.560</text:p>
      <text:p text:style-name="P10">the award and what what is it in recognition </text:p>
      <text:p text:style-name="P11">of thank you Tony really appreciate it well the  </text:p>
      <text:p text:style-name="P12"/>
      <text:p text:style-name="P13">0:00:14.560,0:00:22.800</text:p>
      <text:p text:style-name="P14">the organisation which I run was a finalist for </text:p>
      <text:p text:style-name="P15">the training and development award because we run  </text:p>
      <text:p text:style-name="P16"/>
      <text:p text:style-name="P17">0:00:22.800,0:00:26.960</text:p>
      <text:p text:style-name="P18">training and development programs to help people </text:p>
      <text:p text:style-name="P19">into the automotive industry after the military  </text:p>
      <text:p text:style-name="P20"/>
      <text:p text:style-name="P21">0:00:26.960,0:00:32.160</text:p>
      <text:p text:style-name="P22">service so we're really proud to have been </text:p>
      <text:p text:style-name="P23">nominated and to become a finalist was absolutely  </text:p>
      <text:p text:style-name="P24"/>
      <text:p text:style-name="P25">0:00:32.160,0:00:37.920</text:p>
      <text:p text:style-name="P26">fantastic. It was one in a vintage year I think by </text:p>
      <text:p text:style-name="P27">the Army foundation college which to be honest i  </text:p>
      <text:p text:style-name="P28"/>
      <text:p text:style-name="P29">0:00:37.920,0:00:42.160</text:p>
      <text:p text:style-name="P30">was i was delighted about because I was a platoon </text:p>
      <text:p text:style-name="P31">commander at the Army Foundation College when it  </text:p>
      <text:p text:style-name="P32"/>
      <text:p text:style-name="P33">0:00:42.800,0:00:49.680</text:p>
      <text:p text:style-name="P34">it first opened in 1998 and 2020 of course has </text:p>
      <text:p text:style-name="P35">been a extraordinary year for any number of  </text:p>
      <text:p text:style-name="P36"/>
      <text:p text:style-name="P37">0:00:49.680,0:00:57.760</text:p>
      <text:p text:style-name="P38">reasons and it's also the 10th anniversary of the </text:p>
      <text:p text:style-name="P39">Soldiering on Awards so the patron um Earl Howe of </text:p>
      <text:p text:style-name="P40"/>
      <text:p text:style-name="P41">0:00:57.760,0:01:05.920</text:p>
      <text:p text:style-name="P42">the Soldiering on Awards had a special recognition </text:p>
      <text:p text:style-name="P43">award and it was really around coronavirus and the  </text:p>
      <text:p text:style-name="P44"/>
      <text:p text:style-name="P45">0:01:05.920,0:01:13.120</text:p>
      <text:p text:style-name="P46">response of the veteran community sort of in </text:p>
      <text:p text:style-name="P47">stepping up towards coronavirus and so I was  </text:p>
      <text:p text:style-name="P48"/>
      <text:p text:style-name="P49">0:01:14.160,0:01:22.400</text:p>
      <text:p text:style-name="P50">singled out in order to be ritually humiliated </text:p>
      <text:p text:style-name="P51">as a flag wave really for some of those who who  </text:p>
      <text:p text:style-name="P52"/>
      <text:p text:style-name="P53">0:01:23.680,0:01:29.920</text:p>
      <text:p text:style-name="P54">got up and went and volunteered in support of </text:p>
      <text:p text:style-name="P55">of the UK response to coronavirus. James i know  </text:p>
      <text:p text:style-name="P56"/>
      <text:p text:style-name="P57">0:01:29.920,0:01:34.000</text:p>
      <text:p text:style-name="P58">sort of what a humble person you are and you </text:p>
      <text:p text:style-name="P59">will try and play it down but i'm aware of the  </text:p>
      <text:p text:style-name="P60"/>
      <text:p text:style-name="P61">0:01:34.000,0:01:38.880</text:p>
      <text:p text:style-name="P62">hard work you've done and Mission Motorsport </text:p>
      <text:soft-page-break/>
      <text:p text:style-name="P63">have been doing great work for about the last six  </text:p>
      <text:p text:style-name="P64"/>
      <text:p text:style-name="P65">0:01:38.880,0:01:44.880</text:p>
      <text:p text:style-name="P66">years in particular though during the covid 19 </text:p>
      <text:p text:style-name="P67">crisis and i know you played an important role  </text:p>
      <text:p text:style-name="P68"/>
      <text:p text:style-name="P69">0:01:44.880,0:01:50.080</text:p>
      <text:p text:style-name="P70">helping to mobilise the veteran community to </text:p>
      <text:p text:style-name="P71">support the fight against against Covid. Tell us a  </text:p>
      <text:p text:style-name="P72"/>
      <text:p text:style-name="P73">0:01:50.080,0:01:56.320</text:p>
      <text:p text:style-name="P74">little bit more about that if you would well um i </text:p>
      <text:p text:style-name="P75">mean of course when we went into shutdown back in  </text:p>
      <text:p text:style-name="P76"/>
      <text:p text:style-name="P77">0:01:56.320,0:02:03.520</text:p>
      <text:p text:style-name="P78">march we were all kind of wondering exactly where </text:p>
      <text:p text:style-name="P79">it would take us um but as it became apparent that  </text:p>
      <text:p text:style-name="P80"/>
      <text:p text:style-name="P81">0:02:03.520,0:02:08.240</text:p>
      <text:p text:style-name="P82">that there was particular need in </text:p>
      <text:p text:style-name="P83">parts of the country for for people to  </text:p>
      <text:p text:style-name="P84"/>
      <text:p text:style-name="P85">0:02:08.240,0:02:13.920</text:p>
      <text:p text:style-name="P86">start to take responsibility um i think firstly </text:p>
      <text:p text:style-name="P87">was reassuring our beneficiary population that  </text:p>
      <text:p text:style-name="P88"/>
      <text:p text:style-name="P89">0:02:14.960,0:02:18.800</text:p>
      <text:p text:style-name="P90">um that<text:s/>they had a part to play and </text:p>
      <text:p text:style-name="P91">that they had an important role to play  </text:p>
      <text:p text:style-name="P92"/>
      <text:p text:style-name="P93">0:02:18.800,0:02:25.440</text:p>
      <text:soft-page-break/>
      <text:p text:style-name="P94">at home and and in looking after each other uh </text:p>
      <text:p text:style-name="P95">and their own families but for those who had  </text:p>
      <text:p text:style-name="P96"/>
      <text:p text:style-name="P97">0:02:26.160,0:02:31.840</text:p>
      <text:p text:style-name="P98">more capacity to do more for others was<text:s/>to help </text:p>
      <text:p text:style-name="P99">them to find the way in which they they could  </text:p>
      <text:p text:style-name="P100"/>
      <text:p text:style-name="P101">0:02:31.840,0:02:37.680</text:p>
      <text:p text:style-name="P102">make an impact and and help a wider community </text:p>
      <text:p text:style-name="P103">and whether that was through nhs volunteering  </text:p>
      <text:p text:style-name="P104"/>
      <text:p text:style-name="P105">0:02:37.680,0:02:46.160</text:p>
      <text:p text:style-name="P106">you know the NHS app and the responder app to, </text:p>
      <text:p text:style-name="P107">spare<text:s/>hand which was doing fantastic things  </text:p>
      <text:p text:style-name="P108"/>
      <text:p text:style-name="P109">0:02:47.440,0:02:52.880</text:p>
      <text:p text:style-name="P110">helping connect volunteers up with volunteering </text:p>
      <text:p text:style-name="P111">opportunities of all different kinds through to  </text:p>
      <text:p text:style-name="P112"/>
      <text:p text:style-name="P113">0:02:52.880,0:03:01.840</text:p>
      <text:p text:style-name="P114">react, you know that sort of team rubicon, that </text:p>
      <text:p text:style-name="P115">mobilization of veterans in support of uh in  </text:p>
      <text:p text:style-name="P116"/>
      <text:p text:style-name="P117">0:03:01.840,0:03:09.040</text:p>
      <text:p text:style-name="P118">support of various community initiatives and stuff </text:p>
      <text:p text:style-name="P119">that you know top line in in in assisting the nhs  </text:p>
      <text:p text:style-name="P120"/>
      <text:p text:style-name="P121">0:03:09.040,0:03:14.480</text:p>
      <text:p text:style-name="P122">and I know that you were inspired by that as well </text:p>
      <text:p text:style-name="P123">Tony<text:s/>so you know we we had people out there doing  </text:p>
      <text:p text:style-name="P124"/>
      <text:soft-page-break/>
      <text:p text:style-name="P125">0:03:14.480,0:03:21.440</text:p>
      <text:p text:style-name="P126">doing all sorts of incredible things um and uh and </text:p>
      <text:p text:style-name="P127">we very much sort of went into going you know how  </text:p>
      <text:p text:style-name="P128"/>
      <text:p text:style-name="P129">0:03:21.440,0:03:28.800</text:p>
      <text:p text:style-name="P130">can we inspire our population of<text:s/>beneficiaries um </text:p>
      <text:p text:style-name="P131">and those who sort of look to us to go look these  </text:p>
      <text:p text:style-name="P132"/>
      <text:p text:style-name="P133">0:03:28.800,0:03:34.720</text:p>
      <text:p text:style-name="P134">are positive steps you can take um but practically </text:p>
      <text:p text:style-name="P135">for a charity that manages relationships into the  </text:p>
      <text:p text:style-name="P136"/>
      <text:p text:style-name="P137">0:03:34.720,0:03:41.040</text:p>
      <text:p text:style-name="P138">automotive industry um it was<text:s/>how can we also </text:p>
      <text:p text:style-name="P139">help our industry to be able to support too and  </text:p>
      <text:p text:style-name="P140"/>
      <text:p text:style-name="P141">0:03:41.040,0:03:46.800</text:p>
      <text:p text:style-name="P142">how do we make a difference so we deployed in </text:p>
      <text:p text:style-name="P143">the middle of lockdown a fleet of nine mazdas  </text:p>
      <text:p text:style-name="P144"/>
      <text:p text:style-name="P145">0:03:46.800,0:03:54.160</text:p>
      <text:p text:style-name="P146">to the uh to the four corners of the country<text:s/>all </text:p>
      <text:p text:style-name="P147">the way Devon right out into the east uh you know  </text:p>
      <text:p text:style-name="P148"/>
      <text:p text:style-name="P149">0:03:54.160,0:04:00.320</text:p>
      <text:p text:style-name="P150">almost up to the Scottish border um uh with cars </text:p>
      <text:p text:style-name="P151">going out who were enabling volunteers then to  </text:p>
      <text:p text:style-name="P152"/>
      <text:p text:style-name="P153">0:04:00.320,0:04:05.280</text:p>
      <text:p text:style-name="P154">be able to run all sorts of things um from you </text:p>
      <text:p text:style-name="P155">know mortuaries that were that were being set up  </text:p>
      <text:p text:style-name="P156"/>
      <text:p text:style-name="P157">0:04:05.280,0:04:13.280</text:p>
      <text:p text:style-name="P158">through to um uh testing in care homes um and both </text:p>
      <text:p text:style-name="P159">Mazda were fantastic in supporting that and then  </text:p>
      <text:p text:style-name="P160"/>
      <text:p text:style-name="P161">0:04:13.280,0:04:17.680</text:p>
      <text:p text:style-name="P162">uh jaguar land rover as well leaning into what </text:p>
      <text:p text:style-name="P163">they're already doing on behalf of the red cross  </text:p>
      <text:p text:style-name="P164"/>
      <text:p text:style-name="P165">0:04:18.240,0:04:24.560</text:p>
      <text:p text:style-name="P166">by pushing vehicles out in support of um op react </text:p>
      <text:p text:style-name="P167">uh Jaguar Land Rover um you mentioned them and  </text:p>
      <text:p text:style-name="P168"/>
      <text:p text:style-name="P169">0:04:24.560,0:04:29.760</text:p>
      <text:p text:style-name="P170">they were even looking at having mobile testing </text:p>
      <text:p text:style-name="P171">stations on their engineering and factory sites so  </text:p>
      <text:p text:style-name="P172"/>
      <text:p text:style-name="P173">0:04:30.480,0:04:34.560</text:p>
      <text:p text:style-name="P174">tremendous effort from them really leading into it </text:p>
      <text:p text:style-name="P175">didn't they and and that happened yeah absolutely  </text:p>
      <text:p text:style-name="P176"/>
      <text:p text:style-name="P177">0:04:34.560,0:04:40.720</text:p>
      <text:p text:style-name="P178">so done at the British Motor Museum um and </text:p>
      <text:p text:style-name="P179">coordinated through through uh Steve Lees who  </text:p>
      <text:p text:style-name="P180"/>
      <text:p text:style-name="P181">0:04:40.720,0:04:46.880</text:p>
      <text:p text:style-name="P182">who that project manager looking after armed </text:p>
      <text:p text:style-name="P183">forces support into um you know jaguar just  </text:p>
      <text:p text:style-name="P184"/>
      <text:p text:style-name="P185">0:04:47.760,0:04:53.440</text:p>
      <text:p text:style-name="P186">but uh but but it was really good and it </text:p>
      <text:soft-page-break/>
      <text:p text:style-name="P187">was inspirational for us as well where we  </text:p>
      <text:p text:style-name="P188"/>
      <text:p text:style-name="P189">0:04:53.440,0:04:58.320</text:p>
      <text:p text:style-name="P190">reached out to our beneficiary audience to </text:p>
      <text:p text:style-name="P191">see what they came back with to say this is  </text:p>
      <text:p text:style-name="P192"/>
      <text:p text:style-name="P193">0:04:58.320,0:05:03.360</text:p>
      <text:p text:style-name="P194">this is what we're doing and we had a </text:p>
      <text:p text:style-name="P195">young man called Darren Kamara who was  </text:p>
      <text:p text:style-name="P196"/>
      <text:p text:style-name="P197">0:05:04.320,0:05:11.760</text:p>
      <text:p text:style-name="P198">formerly Royal Air Force he was wounded in service medically discharged um uh so I had come through  </text:p>
      <text:p text:style-name="P199"/>
      <text:p text:style-name="P200">0:05:11.760,0:05:16.640</text:p>
      <text:p text:style-name="P201">a bunch of stuff which the charity had done and </text:p>
      <text:p text:style-name="P202">um we'd written a reference for him on the basis  </text:p>
      <text:p text:style-name="P203"/>
      <text:p text:style-name="P204">0:05:16.640,0:05:21.920</text:p>
      <text:p text:style-name="P205">of work he'd done for the charity which helped </text:p>
      <text:p text:style-name="P206">him secure a job with British Airways and he was  </text:p>
      <text:p text:style-name="P207"/>
      <text:p text:style-name="P208">0:05:21.920,0:05:27.280</text:p>
      <text:p text:style-name="P209">cabin crew and of course sat at home furloughed he looked around and thought well what can I do and  </text:p>
      <text:p text:style-name="P210"/>
      <text:p text:style-name="P211">0:05:27.280,0:05:33.440</text:p>
      <text:p text:style-name="P212">started 3d printing and he was the guy who started </text:p>
      <text:p text:style-name="P213">that incredible sort of facebook groundswell of  </text:p>
      <text:p text:style-name="P214"/>
      <text:p text:style-name="P215">0:05:34.080,0:05:39.840</text:p>
      <text:soft-page-break/>
      <text:p text:style-name="P216">uh 3d printers who were all producing PPE but not putting it into the hospitals they were  </text:p>
      <text:p text:style-name="P217"/>
      <text:p text:style-name="P218">0:05:39.840,0:05:46.960</text:p>
      <text:p text:style-name="P219">putting it into the local places that really need </text:p>
      <text:p text:style-name="P220">it the gp surgeries the care homes the pharmacists  </text:p>
      <text:p text:style-name="P221"/>
      <text:p text:style-name="P222">0:05:46.960,0:05:51.920</text:p>
      <text:p text:style-name="P223">who were struggling to access PPE when when times were most difficult suddenly found that they had  </text:p>
      <text:p text:style-name="P224"/>
      <text:p text:style-name="P225">0:05:51.920,0:05:56.480</text:p>
      <text:p text:style-name="P226">local people who had their own 3d printers at </text:p>
      <text:p text:style-name="P227">home had rallied together in order to kind of meet  </text:p>
      <text:p text:style-name="P228"/>
      <text:p text:style-name="P229">0:05:56.480,0:06:02.000</text:p>
      <text:p text:style-name="P230">local me and stuff like that's just inspirational </text:p>
      <text:p text:style-name="P231">it's absolutely fantastic. Great effort isn't it James.  </text:p>
      <text:p text:style-name="P232"/>
      <text:p text:style-name="P233">0:06:02.000,0:06:07.120</text:p>
      <text:p text:style-name="P234">Mission Motorsport also got an award from Defense Relationship Management the Silver Employer Recognition Scheme  </text:p>
      <text:p text:style-name="P235"/>
      <text:p text:style-name="P236">0:06:07.120,0:06:11.360</text:p>
      <text:p text:style-name="P237">award which i'm really pleased with and </text:p>
      <text:p text:style-name="P238">look forward to you pushing on to your  </text:p>
      <text:p text:style-name="P239"/>
      <text:p text:style-name="P240">0:06:11.360,0:06:17.120</text:p>
      <text:p text:style-name="P241">gold award next year James. <text:s/>From a personal </text:p>
      <text:p text:style-name="P242">perspective James I know you recently swapped  </text:p>
      <text:p text:style-name="P243"/>
      <text:p text:style-name="P244">0:06:17.120,0:06:23.280</text:p>
      <text:soft-page-break/>
      <text:p text:style-name="P245">racing cars for ambulances to support Covid 19. How did that come about and what have you sort  </text:p>
      <text:p text:style-name="P246"/>
      <text:p text:style-name="P247">0:06:23.280,0:06:28.800</text:p>
      <text:p text:style-name="P248">of gained from that apart from driving very fast </text:p>
      <text:p text:style-name="P249">with a blue light. Yeah I know I wasn't allowed to  </text:p>
      <text:p text:style-name="P250"/>
      <text:p text:style-name="P251">0:06:28.800,0:06:33.360</text:p>
      <text:p text:style-name="P252">do the blue light piece but uh but I did have a </text:p>
      <text:p text:style-name="P253">vehicle that had blue lights on it so obviously  </text:p>
      <text:p text:style-name="P254"/>
      <text:p text:style-name="P255">0:06:33.360,0:06:38.160</text:p>
      <text:p text:style-name="P256">i'll take that somewhere private press the buttons </text:p>
      <text:p text:style-name="P257">to see how it all works i managed to resist the  </text:p>
      <text:p text:style-name="P258"/>
      <text:p text:style-name="P259">0:06:38.160,0:06:42.000</text:p>
      <text:p text:style-name="P260">temptation to use it in traffic but to be honest </text:p>
      <text:p text:style-name="P261">there wasn't very much traffic during<text:s/>lockdown  </text:p>
      <text:p text:style-name="P262"/>
      <text:p text:style-name="P263">0:06:42.800,0:06:49.840</text:p>
      <text:p text:style-name="P264">you know it was it was extraordinary um yeah </text:p>
      <text:p text:style-name="P265">funnily enough and of course I'm not the  </text:p>
      <text:p text:style-name="P266"/>
      <text:p text:style-name="P267">0:06:49.840,0:06:54.320</text:p>
      <text:p text:style-name="P268">only racer who went out there and did stuff i mean </text:p>
      <text:p text:style-name="P269">I know professional racers who were out driving  </text:p>
      <text:p text:style-name="P270"/>
      <text:p text:style-name="P271">0:06:54.320,0:06:59.280</text:p>
      <text:p text:style-name="P272">Amazon delivery vans who were who were driving for Tesco who were doing all sorts of bits and pieces  </text:p>
      <text:p text:style-name="P273"/>
      <text:soft-page-break/>
      <text:p text:style-name="P274">0:06:59.280,0:07:06.320</text:p>
      <text:p text:style-name="P275">logistic companies that we we were working with </text:p>
      <text:p text:style-name="P276">uh helping with um the logistics of the feed the  </text:p>
      <text:p text:style-name="P277"/>
      <text:p text:style-name="P278">0:07:06.320,0:07:14.800</text:p>
      <text:p text:style-name="P279">nhs program that started through a uh a donation </text:p>
      <text:p text:style-name="P280">made through uh Ron Dennis uh at Mclaren um and  </text:p>
      <text:p text:style-name="P281"/>
      <text:p text:style-name="P282">0:07:14.800,0:07:20.240</text:p>
      <text:p text:style-name="P283">uh the incredible Bicester Heritage uh themselves </text:p>
      <text:p text:style-name="P284">actually uh due to sign the Armed Forces Covenant  </text:p>
      <text:p text:style-name="P285"/>
      <text:p text:style-name="P286">0:07:20.880,0:07:28.000</text:p>
      <text:p text:style-name="P287">um who who brought together um uh provided </text:p>
      <text:p text:style-name="P288">the real estate for for a group of ex-pioneers  </text:p>
      <text:p text:style-name="P289"/>
      <text:p text:style-name="P290">0:07:28.000,0:07:34.560</text:p>
      <text:p text:style-name="P291">around an inspirational guy called Billy Dilks </text:p>
      <text:p text:style-name="P292">who was uh uh who was formerly RSM of the uh  </text:p>
      <text:p text:style-name="P293"/>
      <text:p text:style-name="P294">0:07:34.560,0:07:40.000</text:p>
      <text:p text:style-name="P295">of the pioneers of the Pioneer Corps who in Bicester </text:p>
      <text:p text:style-name="P296">brought together a whole load of local people and  </text:p>
      <text:p text:style-name="P297"/>
      <text:p text:style-name="P298">0:07:40.000,0:07:46.080</text:p>
      <text:p text:style-name="P299">uh and military veterans to produce meals for </text:p>
      <text:p text:style-name="P300">the nhs um and it was actually it was a tanki  </text:p>
      <text:p text:style-name="P301"/>
      <text:p text:style-name="P302">0:07:46.080,0:07:50.960</text:p>
      <text:p text:style-name="P303">uh a guy who I served with called Ben </text:p>
      <text:p text:style-name="P304">Simmons who runs a company now called um  </text:p>
      <text:p text:style-name="P305"/>
      <text:p text:style-name="P306">0:07:50.960,0:07:57.840</text:p>
      <text:p text:style-name="P307">Bare Arms who do military support to film and tv </text:p>
      <text:p text:style-name="P308">work uh and it was him who who put me onto this  </text:p>
      <text:p text:style-name="P309"/>
      <text:p text:style-name="P310">0:07:58.720,0:08:04.560</text:p>
      <text:p text:style-name="P311">uh an app called<text:s/>spare hand which was </text:p>
      <text:p text:style-name="P312">connecting uh meed with with willing volunteers  </text:p>
      <text:p text:style-name="P313"/>
      <text:p text:style-name="P314">0:08:05.440,0:08:12.080</text:p>
      <text:p text:style-name="P315">um and ended up volunteering for the south central </text:p>
      <text:p text:style-name="P316">ambulance service it is wonderful to do things for  </text:p>
      <text:p text:style-name="P317"/>
      <text:p text:style-name="P318">0:08:12.080,0:08:17.920</text:p>
      <text:p text:style-name="P319">other people but oh my god it<text:s/>it felt so good </text:p>
      <text:p text:style-name="P320">to be for my own mental health to be able to be  </text:p>
      <text:p text:style-name="P321"/>
      <text:p text:style-name="P322">0:08:17.920,0:08:22.800</text:p>
      <text:p text:style-name="P323">out there and kind of making a difference and i </text:p>
      <text:p text:style-name="P324">think yeah if you're wired in a certain way and  </text:p>
      <text:p text:style-name="P325"/>
      <text:p text:style-name="P326">0:08:22.800,0:08:28.640</text:p>
      <text:p text:style-name="P327">particularly if you've had that dry<text:s/>drilled and </text:p>
      <text:p text:style-name="P328">inculcated in you those sense of values that once  </text:p>
      <text:p text:style-name="P329"/>
      <text:p text:style-name="P330">0:08:28.640,0:08:34.320</text:p>
      <text:p text:style-name="P331">you've stood up to serve you it is very natural </text:p>
      <text:p text:style-name="P332">to want to serve again. So look into the future  </text:p>
      <text:p text:style-name="P333"/>
      <text:p text:style-name="P334">0:08:34.320,0:08:38.400</text:p>
      <text:p text:style-name="P335">James what do you what do you </text:p>
      <text:soft-page-break/>
      <text:p text:style-name="P336">think we the Armed Forces Community  </text:p>
      <text:p text:style-name="P337"/>
      <text:p text:style-name="P338">0:08:38.400,0:08:43.280</text:p>
      <text:p text:style-name="P339">can take away from the last six months we can look </text:p>
      <text:p text:style-name="P340">back perhaps with a bit of pride and also look  </text:p>
      <text:p text:style-name="P341"/>
      <text:p text:style-name="P342">0:08:43.280,0:08:50.480</text:p>
      <text:p text:style-name="P343">back on what lessons are learned and what we can </text:p>
      <text:p text:style-name="P344">do in the future. Yeah I<text:s/>mean it's we've had you  </text:p>
      <text:p text:style-name="P345"/>
      <text:p text:style-name="P346">0:08:50.480,0:08:55.280</text:p>
      <text:p text:style-name="P347">know the country has gone through extraordinary </text:p>
      <text:p text:style-name="P348">stress and duress over the course of 2020  </text:p>
      <text:p text:style-name="P349"/>
      <text:p text:style-name="P350">0:08:56.720,0:09:00.240</text:p>
      <text:p text:style-name="P351">but it's when things are difficult and </text:p>
      <text:p text:style-name="P352">it's when the chips are down that you  </text:p>
      <text:p text:style-name="P353"/>
      <text:p text:style-name="P354">0:09:00.240,0:09:06.480</text:p>
      <text:p text:style-name="P355">you find out um who those people are </text:p>
      <text:p text:style-name="P356">who who step forward and really take  </text:p>
      <text:p text:style-name="P357"/>
      <text:p text:style-name="P358">0:09:06.480,0:09:12.240</text:p>
      <text:p text:style-name="P359">responsibility who provide leadership who give </text:p>
      <text:p text:style-name="P360">off themselves in order to be able to help others  </text:p>
      <text:p text:style-name="P361"/>
      <text:p text:style-name="P362">0:09:12.240,0:09:16.560</text:p>
      <text:p text:style-name="P363">and i was just incredibly proud to be part of </text:p>
      <text:p text:style-name="P364">that veteran community who answered that call  </text:p>
      <text:p text:style-name="P365"/>
      <text:p text:style-name="P366">0:09:17.200,0:09:24.000</text:p>
      <text:soft-page-break/>
      <text:p text:style-name="P367">and who provided such an incredible response when things become difficult across the UK i think  </text:p>
      <text:p text:style-name="P368"/>
      <text:p text:style-name="P369">0:09:24.000,0:09:28.560</text:p>
      <text:p text:style-name="P370">we should all look<text:s/>back on that with with a lot </text:p>
      <text:p text:style-name="P371">of pride our veterans are a national resource  </text:p>
      <text:p text:style-name="P372"/>
      <text:p text:style-name="P373">0:09:30.240,0:09:36.880</text:p>
      <text:p text:style-name="P374">we have invested so much in them in terms of blood </text:p>
      <text:p text:style-name="P375">and treasure as a country and if we allow them to  </text:p>
      <text:p text:style-name="P376"/>
      <text:p text:style-name="P377">0:09:36.880,0:09:43.840</text:p>
      <text:p text:style-name="P378">be uh underemployed or unemployed then we as a as </text:p>
      <text:p text:style-name="P379">a nation are letting ourselves down and we owe it  </text:p>
      <text:p text:style-name="P380"/>
      <text:p text:style-name="P381">0:09:43.840,0:09:51.760</text:p>
      <text:p text:style-name="P382">to each other to be able to help lift um others up </text:p>
      <text:p text:style-name="P383">to be able to help them to reach their potential  </text:p>
      <text:p text:style-name="P384"/>
      <text:p text:style-name="P385">0:09:51.760,0:09:57.440</text:p>
      <text:p text:style-name="P386">um and i think that's very much what we're focused </text:p>
      <text:p text:style-name="P387">in doing and and what it's fantastic seeing you  </text:p>
      <text:p text:style-name="P388"/>
      <text:p text:style-name="P389">0:09:57.440,0:10:02.320</text:p>
      <text:p text:style-name="P390">know the Office of Veterans Affairs and a Minister </text:p>
      <text:p text:style-name="P391">committed to making Britain the best country in  </text:p>
      <text:p text:style-name="P392"/>
      <text:p text:style-name="P393">0:10:02.320,0:10:07.280</text:p>
      <text:p text:style-name="P394">the world to be a<text:s/>veteran now that that's a </text:p>
      <text:p text:style-name="P395">proper rallying cry so yeah let's up an at it.  </text:p>
      <text:p text:style-name="P396"/>
      <text:soft-page-break/>
      <text:p text:style-name="P397">0:10:07.920,0:10:12.640</text:p>
      <text:p text:style-name="P398">Thanks James and so once again finally on behalf </text:p>
      <text:p text:style-name="P399">of myself and Defense Relationship Management  </text:p>
      <text:p text:style-name="P400"/>
      <text:p text:style-name="P401">0:10:12.640,0:10:18.400</text:p>
      <text:p text:style-name="P402">congratulations on a<text:s/>well-deserved award and and </text:p>
      <text:p text:style-name="P403">to finish off if people want to learn more about  </text:p>
      <text:p text:style-name="P404"/>
      <text:p text:style-name="P405">0:10:18.400,0:10:24.640</text:p>
      <text:p text:style-name="P406">Mission Automotive, Mission Motorsport where should they go. <text:s/></text:p>
      <text:p text:style-name="P407"/>
      <text:p text:style-name="P408">0:10:24.640,0:10:28.800</text:p>
      <text:p text:style-name="P409">So our websites our facebook page our  twitter it's all very easy to find but if you're going to have a look at missionmotorsport.org  </text:p>
      <text:p text:style-name="P410"/>
      <text:p text:style-name="P411">0:10:29.840,0:10:36.880</text:p>
      <text:p text:style-name="P412">and also missionautomotive.org as well which is </text:p>
      <text:p text:style-name="P413">the initiative for the uh um for the automotive  </text:p>
      <text:p text:style-name="P414"/>
      <text:p text:style-name="P415">0:10:36.880,0:10:40.880</text:p>
      <text:p text:style-name="P416">industry to help them with armed forces </text:p>
      <text:p text:style-name="P417">engagement and we've got exciting news on  </text:p>
      <text:p text:style-name="P418"/>
      <text:p text:style-name="P419">0:10:40.880,0:10:45.200</text:p>
      <text:p text:style-name="P420">that as well coming out we've been busy on the </text:p>
      <text:p text:style-name="P421">work side in the background too new companies  </text:p>
      <text:p text:style-name="P422"/>
      <text:p text:style-name="P423">0:10:45.200,0:10:49.600</text:p>
      <text:p text:style-name="P424">joining um some of them very exciting indeed </text:p>
      <text:p text:style-name="P425">and new training initiatives too for those  </text:p>
      <text:p text:style-name="P426"/>
      <text:soft-page-break/>
      <text:p text:style-name="P427">0:10:49.600,0:10:59.280</text:p>
      <text:p text:style-name="P428">leaving the services and veterans. Brilliant </text:p>
      <text:p text:style-name="P429">thanks very much for your time James. Thanks Tony.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1-13T12:35:00Z</meta:creation-date>
    <dc:date>2020-11-13T12:35:00Z</dc:date>
    <meta:template xlink:href="Normal" xlink:type="simple"/>
    <meta:editing-cycles>1</meta:editing-cycles>
    <meta:editing-duration>PT0S</meta:editing-duration>
    <meta:document-statistic meta:page-count="15" meta:paragraph-count="26" meta:word-count="2008" meta:character-count="13429" meta:row-count="95" meta:non-whitespace-character-count="11447"/>
  </office:meta>
</office:document-meta>
</file>