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0:00:00.080,0:00:04.560</text:p>
      <text:p text:style-name="P2">Hi James thank you for taking the time to speak with us first of all can I give you my personal  </text:p>
      <text:p text:style-name="P3"/>
      <text:p text:style-name="P4">0:00:04.560,0:00:09.040</text:p>
      <text:p text:style-name="P5">congratulations on the fantastic award you got last week tell us a little bit about the<text:s/>award and  </text:p>
      <text:p text:style-name="P6"/>
      <text:p text:style-name="P7">0:00:09.680,0:00:15.760</text:p>
      <text:p text:style-name="P8">what what is it in recognition of. Thank you Tony really appreciate it well the the organization  </text:p>
      <text:p text:style-name="P9"/>
      <text:p text:style-name="P10">0:00:15.760,0:00:23.040</text:p>
      <text:p text:style-name="P11">which I run was a finalist for the training and </text:p>
      <text:p text:style-name="P12">development award because uh we run training  </text:p>
      <text:p text:style-name="P13"/>
      <text:p text:style-name="P14">0:00:23.040,0:00:27.520</text:p>
      <text:p text:style-name="P15">and development programs to help people into the </text:p>
      <text:p text:style-name="P16">automotive industry after the military service so  </text:p>
      <text:p text:style-name="P17"/>
      <text:p text:style-name="P18">0:00:28.400,0:00:32.880</text:p>
      <text:p text:style-name="P19">we're really proud to have been nominated and to become a finalist was absolutely fantastic  </text:p>
      <text:p text:style-name="P20"/>
      <text:p text:style-name="P21">0:00:32.880,0:00:37.920</text:p>
      <text:p text:style-name="P22">it was it was one in a vintage year i think by </text:p>
      <text:p text:style-name="P23">the Army Foundation College which to be honest I</text:p>
      <text:p text:style-name="P24"/>
      <text:p text:style-name="P25">0:00:37.920,0:00:42.160</text:p>
      <text:p text:style-name="P26">was i was delighted about because i was a platoon commander at the Army Foundation College when it  </text:p>
      <text:p text:style-name="P27"/>
      <text:soft-page-break/>
      <text:p text:style-name="P28">0:00:42.800,0:00:49.680</text:p>
      <text:p text:style-name="P29">it first opened in 1998 and 2020 of course has been a extraordinary year for any number of  </text:p>
      <text:p text:style-name="P30"/>
      <text:p text:style-name="P31">0:00:49.680,0:00:57.360</text:p>
      <text:p text:style-name="P32">reasons and it's also the 10th anniversary of the Soldiering on Awards so the patron um Earl Howe  </text:p>
      <text:p text:style-name="P33"/>
      <text:p text:style-name="P34">0:00:57.360,0:01:04.160</text:p>
      <text:p text:style-name="P35">of the Soldiering on Awards had a uh special recognition award and it was really around  </text:p>
      <text:p text:style-name="P36"/>
      <text:p text:style-name="P37">0:01:04.160,0:01:10.720</text:p>
      <text:p text:style-name="P38">um coronavirus and the response of the veteran community sort of in stepping up towards  </text:p>
      <text:p text:style-name="P39"/>
      <text:p text:style-name="P40">0:01:10.720,0:01:18.720</text:p>
      <text:p text:style-name="P41">coronavirus um and so i<text:s/>was i was uh singled out in order to be ritually humiliated um as a  </text:p>
      <text:p text:style-name="P42"/>
      <text:p text:style-name="P43">0:01:19.760,0:01:22.400</text:p>
      <text:p text:style-name="P44">as a flag wave really for some of those who<text:s/></text:p>
      <text:p text:style-name="P45"/>
      <text:p text:style-name="P46">0:01:23.040,0:01:28.560</text:p>
      <text:p text:style-name="P47">um got up and went and volunteered in </text:p>
      <text:p text:style-name="P48">support of of the UK response to coronavir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1-13T12:36:00Z</meta:creation-date>
    <dc:date>2020-11-13T12:36:00Z</dc:date>
    <meta:template xlink:href="Normal" xlink:type="simple"/>
    <meta:editing-cycles>1</meta:editing-cycles>
    <meta:editing-duration>PT0S</meta:editing-duration>
    <meta:document-statistic meta:page-count="2" meta:paragraph-count="3" meta:word-count="262" meta:character-count="1755" meta:row-count="12" meta:non-whitespace-character-count="1496"/>
  </office:meta>
</office:document-meta>
</file>