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1-13T00:00:00" table:style-name="ce3">
            <text:p>11/13/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3th Novem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977" table:style-name="ce18">
            <text:p>78,977</text:p>
          </table:table-cell>
          <table:table-cell table:style-name="ce19"/>
          <table:table-cell office:value-type="float" office:value="78868" table:style-name="ce20">
            <text:p>78,868</text:p>
          </table:table-cell>
          <table:table-cell office:value-type="float" office:value="109" table:style-name="ce18">
            <text:p>10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697" table:style-name="ce22">
            <text:p>75,697</text:p>
          </table:table-cell>
          <table:table-cell table:style-name="ce23"/>
          <table:table-cell office:value-type="float" office:value="75588" table:style-name="ce22">
            <text:p>75,588</text:p>
          </table:table-cell>
          <table:table-cell office:value-type="float" office:value="109" table:style-name="ce22">
            <text:p>10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80" table:style-name="ce18">
            <text:p>3,280</text:p>
          </table:table-cell>
          <table:table-cell table:style-name="ce23"/>
          <table:table-cell office:value-type="float" office:value="3280" table:style-name="ce22">
            <text:p>3,28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494" table:style-name="ce18">
            <text:p>81,494</text:p>
          </table:table-cell>
          <table:table-cell table:style-name="ce19"/>
          <table:table-cell office:value-type="float" office:value="81102" table:style-name="ce18">
            <text:p>81,102</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459" table:style-name="ce18">
            <text:p>2,45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988" table:style-name="ce18">
            <text:p>78,988</text:p>
          </table:table-cell>
          <table:table-cell table:style-name="ce2"/>
          <table:table-cell office:value-type="float" office:value="83599" table:style-name="ce18">
            <text:p>83,59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725" table:style-name="ce40">
            <text:p>75,725</text:p>
          </table:table-cell>
          <table:table-cell table:style-name="ce2"/>
          <table:table-cell office:value-type="float" office:value="79785" table:style-name="ce41">
            <text:p>79,78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63" table:style-name="ce41">
            <text:p>3,263</text:p>
          </table:table-cell>
          <table:table-cell table:style-name="ce2"/>
          <table:table-cell office:value-type="float" office:value="3814" table:style-name="ce41">
            <text:p>3,81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531" table:style-name="ce18">
            <text:p>81,531</text:p>
          </table:table-cell>
          <table:table-cell table:style-name="ce2"/>
          <table:table-cell office:value-type="float" office:value="85256" table:style-name="ce44">
            <text:p>85,25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478" table:style-name="ce18">
            <text:p>2,478</text:p>
          </table:table-cell>
          <table:table-cell table:style-name="ce2"/>
          <table:table-cell office:value-type="float" office:value="2809" table:style-name="ce18">
            <text:p>2,80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1-13T06:47:07Z</meta:creation-date>
    <dc:date>2020-11-13T06:47:12Z</dc:date>
  </office:meta>
</office:document-meta>
</file>