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8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7"/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38">
      <style:table-cell-properties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/>
    <style:style style:name="ce15" style:family="table-cell" style:parent-style-name="Default" style:data-style-name="N38"/>
    <style:style style:name="ce16" style:family="table-cell" style:parent-style-name="Default" style:data-style-name="N39"/>
    <style:style style:name="ce17" style:family="table-cell" style:parent-style-name="Default" style:data-style-name="N2"/>
    <style:style style:name="ce18" style:family="table-cell" style:parent-style-name="Default" style:data-style-name="N36"/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8.24177083333333cm" style:use-optimal-column-width="true"/>
    </style:style>
    <style:style style:name="co2" style:family="table-column">
      <style:table-column-properties fo:break-before="auto" style:column-width="2.47385416666667cm" style:use-optimal-column-width="true"/>
    </style:style>
    <style:style style:name="co3" style:family="table-column">
      <style:table-column-properties fo:break-before="auto" style:column-width="2.05052083333333cm" style:use-optimal-column-width="true"/>
    </style:style>
    <style:style style:name="co4" style:family="table-column">
      <style:table-column-properties fo:break-before="auto" style:column-width="2.2621875cm" style:use-optimal-column-width="true"/>
    </style:style>
    <style:style style:name="co5" style:family="table-column">
      <style:table-column-properties fo:break-before="auto" style:column-width="1.9446875cm" style:use-optimal-column-width="true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2.3415625cm" style:use-optimal-column-width="true"/>
    </style:style>
    <style:style style:name="co9" style:family="table-column">
      <style:table-column-properties fo:break-before="auto" style:column-width="2.80458333333333cm" style:use-optimal-column-width="true"/>
    </style:style>
    <style:style style:name="co10" style:family="table-column">
      <style:table-column-properties fo:break-before="auto" style:column-width="2.55322916666667cm" style:use-optimal-column-width="true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5.5165625cm" style:use-optimal-column-width="true"/>
    </style:style>
    <style:style style:name="co13" style:family="table-column">
      <style:table-column-properties fo:break-before="auto" style:column-width="2.20927083333333cm" style:use-optimal-column-width="true"/>
    </style:style>
    <style:style style:name="co14" style:family="table-column">
      <style:table-column-properties fo:break-before="auto" style:column-width="1.83885416666667cm" style:use-optimal-column-width="true"/>
    </style:style>
    <style:style style:name="ro1" style:family="table-row">
      <style:table-row-properties style:row-height="13.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-21_England_and_Wales" table:style-name="ta1">
        <table:table-column table:style-name="co1" table:default-cell-style-name="ce14"/>
        <table:table-column table:style-name="co2" table:number-columns-repeated="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2" table:default-cell-style-name="ce7"/>
        <table:table-column table:style-name="co5" table:default-cell-style-name="ce7"/>
        <table:table-column table:style-name="co7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4" table:default-cell-style-name="ce7"/>
        <table:table-column table:style-name="co2" table:default-cell-style-name="ce7"/>
        <table:table-column table:style-name="co6" table:default-cell-style-name="ce7"/>
        <table:table-column table:style-name="co5" table:default-cell-style-name="ce7"/>
        <table:table-column table:style-name="co7" table:number-columns-repeated="3" table:default-cell-style-name="ce7"/>
        <table:table-column table:style-name="co8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2" table:default-cell-style-name="ce7"/>
        <table:table-column table:style-name="co5" table:number-columns-repeated="5" table:default-cell-style-name="ce7"/>
        <table:table-column table:style-name="co7" table:number-columns-repeated="2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5" table:default-cell-style-name="ce7"/>
        <table:table-column table:style-name="co8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5" table:number-columns-repeated="4" table:default-cell-style-name="ce7"/>
        <table:table-column table:style-name="co7" table:default-cell-style-name="ce7"/>
        <table:table-column table:style-name="co5" table:default-cell-style-name="ce7"/>
        <table:table-column table:style-name="co7" table:number-columns-repeated="3" table:default-cell-style-name="ce7"/>
        <table:table-column table:style-name="co9" table:default-cell-style-name="ce7"/>
        <table:table-column table:style-name="co5" table:default-cell-style-name="ce7"/>
        <table:table-column table:style-name="co7" table:number-columns-repeated="3" table:default-cell-style-name="ce7"/>
        <table:table-column table:style-name="co10" table:default-cell-style-name="ce7"/>
        <table:table-column table:style-name="co10" table:number-columns-repeated="3" table:default-cell-style-name="ce15"/>
        <table:table-column table:style-name="co10" table:default-cell-style-name="ce7"/>
        <table:table-column table:style-name="co10" table:default-cell-style-name="ce18"/>
        <table:table-column table:style-name="co10" table:default-cell-style-name="ce17"/>
        <table:table-column table:style-name="co11" table:number-columns-repeated="13" table:default-cell-style-name="ce7"/>
        <table:table-column table:style-name="co11" table:number-columns-repeated="16307" table:default-cell-style-name="ce14"/>
        <table:table-row table:style-name="ro1">
          <table:table-cell office:value-type="string" table:style-name="ce2">
            <text:p>2020-21 MID YEAR ESTIMATE</text:p>
          </table:table-cell>
          <table:table-cell office:value-type="string" table:style-name="ce3">
            <text:p>CELL 003</text:p>
          </table:table-cell>
          <table:table-cell office:value-type="string" table:style-name="ce3">
            <text:p>CELL 004</text:p>
          </table:table-cell>
          <table:table-cell office:value-type="string" table:style-name="ce3">
            <text:p>CELL 005</text:p>
          </table:table-cell>
          <table:table-cell office:value-type="string" table:style-name="ce3">
            <text:p>CELL 006</text:p>
          </table:table-cell>
          <table:table-cell office:value-type="string" table:style-name="ce3">
            <text:p>CELL 008</text:p>
          </table:table-cell>
          <table:table-cell office:value-type="string" table:style-name="ce3">
            <text:p>CELL 009</text:p>
          </table:table-cell>
          <table:table-cell office:value-type="string" table:style-name="ce3">
            <text:p>CELL 010</text:p>
          </table:table-cell>
          <table:table-cell office:value-type="string" table:style-name="ce3">
            <text:p>CELL 011</text:p>
          </table:table-cell>
          <table:table-cell office:value-type="string" table:style-name="ce3">
            <text:p>CELL 012</text:p>
          </table:table-cell>
          <table:table-cell office:value-type="string" table:style-name="ce3">
            <text:p>CELL 013</text:p>
          </table:table-cell>
          <table:table-cell office:value-type="string" table:style-name="ce3">
            <text:p>CELL 014</text:p>
          </table:table-cell>
          <table:table-cell office:value-type="string" table:style-name="ce3">
            <text:p>CELL 015</text:p>
          </table:table-cell>
          <table:table-cell office:value-type="string" table:style-name="ce3">
            <text:p>CELL 016</text:p>
          </table:table-cell>
          <table:table-cell office:value-type="string" table:style-name="ce3">
            <text:p>CELL 017</text:p>
          </table:table-cell>
          <table:table-cell office:value-type="string" table:style-name="ce3">
            <text:p>CELL 018</text:p>
          </table:table-cell>
          <table:table-cell office:value-type="string" table:style-name="ce3">
            <text:p>CELL 023</text:p>
          </table:table-cell>
          <table:table-cell office:value-type="string" table:style-name="ce3">
            <text:p>CELL 024</text:p>
          </table:table-cell>
          <table:table-cell office:value-type="string" table:style-name="ce3">
            <text:p>CELL 025</text:p>
          </table:table-cell>
          <table:table-cell office:value-type="string" table:style-name="ce3">
            <text:p>CELL 026</text:p>
          </table:table-cell>
          <table:table-cell office:value-type="string" table:style-name="ce3">
            <text:p>CELL 027</text:p>
          </table:table-cell>
          <table:table-cell office:value-type="string" table:style-name="ce3">
            <text:p>CELL 028</text:p>
          </table:table-cell>
          <table:table-cell office:value-type="string" table:style-name="ce3">
            <text:p>CELL 029</text:p>
          </table:table-cell>
          <table:table-cell office:value-type="string" table:style-name="ce3">
            <text:p>CELL 030</text:p>
          </table:table-cell>
          <table:table-cell office:value-type="string" table:style-name="ce3">
            <text:p>CELL 031</text:p>
          </table:table-cell>
          <table:table-cell office:value-type="string" table:style-name="ce3">
            <text:p>CELL 033</text:p>
          </table:table-cell>
          <table:table-cell office:value-type="string" table:style-name="ce3">
            <text:p>CELL 034</text:p>
          </table:table-cell>
          <table:table-cell office:value-type="string" table:style-name="ce3">
            <text:p>CELL 035</text:p>
          </table:table-cell>
          <table:table-cell office:value-type="string" table:style-name="ce3">
            <text:p>CELL 036</text:p>
          </table:table-cell>
          <table:table-cell office:value-type="string" table:style-name="ce3">
            <text:p>CELL 037</text:p>
          </table:table-cell>
          <table:table-cell office:value-type="string" table:style-name="ce3">
            <text:p>CELL 038</text:p>
          </table:table-cell>
          <table:table-cell office:value-type="string" table:style-name="ce3">
            <text:p>CELL 039</text:p>
          </table:table-cell>
          <table:table-cell office:value-type="string" table:style-name="ce3">
            <text:p>CELL 040</text:p>
          </table:table-cell>
          <table:table-cell office:value-type="string" table:style-name="ce3">
            <text:p>CELL 041</text:p>
          </table:table-cell>
          <table:table-cell office:value-type="string" table:style-name="ce3">
            <text:p>CELL 042</text:p>
          </table:table-cell>
          <table:table-cell office:value-type="string" table:style-name="ce3">
            <text:p>CELL 043</text:p>
          </table:table-cell>
          <table:table-cell office:value-type="string" table:style-name="ce3">
            <text:p>CELL 044</text:p>
          </table:table-cell>
          <table:table-cell office:value-type="string" table:style-name="ce3">
            <text:p>CELL 045</text:p>
          </table:table-cell>
          <table:table-cell office:value-type="string" table:style-name="ce3">
            <text:p>CELL 046</text:p>
          </table:table-cell>
          <table:table-cell office:value-type="string" table:style-name="ce3">
            <text:p>CELL 047</text:p>
          </table:table-cell>
          <table:table-cell office:value-type="string" table:style-name="ce3">
            <text:p>CELL 048</text:p>
          </table:table-cell>
          <table:table-cell office:value-type="string" table:style-name="ce3">
            <text:p>CELL 049</text:p>
          </table:table-cell>
          <table:table-cell office:value-type="string" table:style-name="ce3">
            <text:p>CELL 058</text:p>
          </table:table-cell>
          <table:table-cell office:value-type="string" table:style-name="ce3">
            <text:p>CELL 059</text:p>
          </table:table-cell>
          <table:table-cell office:value-type="string" table:style-name="ce3">
            <text:p>CELL 060</text:p>
          </table:table-cell>
          <table:table-cell office:value-type="string" table:style-name="ce3">
            <text:p>CELL 061</text:p>
          </table:table-cell>
          <table:table-cell office:value-type="string" table:style-name="ce3">
            <text:p>CELL 062</text:p>
          </table:table-cell>
          <table:table-cell office:value-type="string" table:style-name="ce3">
            <text:p>CELL 063</text:p>
          </table:table-cell>
          <table:table-cell office:value-type="string" table:style-name="ce3">
            <text:p>CELL 064</text:p>
          </table:table-cell>
          <table:table-cell office:value-type="string" table:style-name="ce3">
            <text:p>CELL 065</text:p>
          </table:table-cell>
          <table:table-cell office:value-type="string" table:style-name="ce3">
            <text:p>CELL 066</text:p>
          </table:table-cell>
          <table:table-cell office:value-type="string" table:style-name="ce3">
            <text:p>CELL 067</text:p>
          </table:table-cell>
          <table:table-cell office:value-type="string" table:style-name="ce3">
            <text:p>CELL 069</text:p>
          </table:table-cell>
          <table:table-cell office:value-type="string" table:style-name="ce3">
            <text:p>CELL 070</text:p>
          </table:table-cell>
          <table:table-cell office:value-type="string" table:style-name="ce4">
            <text:p>CELL 071</text:p>
          </table:table-cell>
          <table:table-cell office:value-type="string" table:style-name="ce4">
            <text:p>CELL 072</text:p>
          </table:table-cell>
          <table:table-cell office:value-type="string" table:style-name="ce4">
            <text:p>CELL 073</text:p>
          </table:table-cell>
          <table:table-cell office:value-type="string" table:style-name="ce5">
            <text:p>CELL 082</text:p>
          </table:table-cell>
          <table:table-cell office:value-type="string" table:style-name="ce4">
            <text:p>CELL 083</text:p>
          </table:table-cell>
          <table:table-cell office:value-type="string" table:style-name="ce4">
            <text:p>CELL 084</text:p>
          </table:table-cell>
          <table:table-cell office:value-type="string" table:style-name="ce4">
            <text:p>CELL 085</text:p>
          </table:table-cell>
          <table:table-cell office:value-type="string" table:style-name="ce3">
            <text:p>CELL 086</text:p>
          </table:table-cell>
          <table:table-cell office:value-type="string" table:style-name="ce6">
            <text:p>CELL 087</text:p>
          </table:table-cell>
          <table:table-cell office:value-type="string" table:style-name="ce5">
            <text:p>CELL 088</text:p>
          </table:table-cell>
          <table:table-cell table:number-columns-repeated="13" table:style-name="ce7"/>
          <table:table-cell table:number-columns-repeated="16307" table:style-name="ce8"/>
        </table:table-row>
        <table:table-row table:style-name="ro1">
          <table:table-cell office:value-type="string" table:style-name="ce2">
            <text:p>ENGLAND &amp; WALES</text:p>
          </table:table-cell>
          <table:table-cell table:number-columns-repeated="53" table:style-name="ce3"/>
          <table:table-cell table:number-columns-repeated="3" table:style-name="ce4"/>
          <table:table-cell office:value-type="string" table:style-name="ce5">
            <text:p>WALES ONLY</text:p>
          </table:table-cell>
          <table:table-cell office:value-type="string" table:style-name="ce4">
            <text:p>WALES ONLY</text:p>
          </table:table-cell>
          <table:table-cell office:value-type="string" table:style-name="ce4">
            <text:p>WALES ONLY</text:p>
          </table:table-cell>
          <table:table-cell office:value-type="string" table:style-name="ce4">
            <text:p>WALES ONLY</text:p>
          </table:table-cell>
          <table:table-cell office:value-type="string" table:style-name="ce5">
            <text:p>WALES ONLY</text:p>
          </table:table-cell>
          <table:table-cell office:value-type="string" table:style-name="ce6">
            <text:p>WALES ONLY</text:p>
          </table:table-cell>
          <table:table-cell office:value-type="string" table:style-name="ce5">
            <text:p>WALES ONLY</text:p>
          </table:table-cell>
          <table:table-cell table:number-columns-repeated="13" table:style-name="ce7"/>
          <table:table-cell table:number-columns-repeated="16307" table:style-name="ce8"/>
        </table:table-row>
        <table:table-row table:style-name="ro2">
          <table:table-cell table:style-name="ce9"/>
          <table:table-cell table:number-columns-repeated="53" table:style-name="ce10"/>
          <table:table-cell table:style-name="ce11"/>
          <table:table-cell table:number-columns-repeated="3" table:style-name="ce10"/>
          <table:table-cell table:number-columns-repeated="4" table:style-name="ce11"/>
          <table:table-cell table:style-name="ce12"/>
          <table:table-cell table:style-name="ce13"/>
          <table:table-cell table:number-columns-repeated="13" table:style-name="ce7"/>
          <table:table-cell table:number-columns-repeated="16307" table:style-name="ce9"/>
        </table:table-row>
        <table:table-row table:style-name="ro2">
          <table:table-cell office:value-type="string" table:style-name="ce14">
            <text:p>ADUR</text:p>
          </table:table-cell>
          <table:table-cell office:value-type="currency" office:value="5928818" table:style-name="ce7">
            <text:p>£5,928,818</text:p>
          </table:table-cell>
          <table:table-cell office:value-type="currency" office:value="8727801" table:style-name="ce7">
            <text:p>£8,727,801</text:p>
          </table:table-cell>
          <table:table-cell office:value-type="currency" office:value="148409" table:style-name="ce7">
            <text:p>£148,409</text:p>
          </table:table-cell>
          <table:table-cell office:value-type="currency" office:value="14805028" table:style-name="ce7">
            <text:p>£14,805,028</text:p>
          </table:table-cell>
          <table:table-cell office:value-type="currency" office:value="407812" table:style-name="ce7">
            <text:p>£407,812</text:p>
          </table:table-cell>
          <table:table-cell office:value-type="currency" office:value="68656" table:style-name="ce7">
            <text:p>£68,656</text:p>
          </table:table-cell>
          <table:table-cell office:value-type="currency" office:value="0" table:style-name="ce7">
            <text:p>£0</text:p>
          </table:table-cell>
          <table:table-cell office:value-type="currency" office:value="303859" table:style-name="ce7">
            <text:p>£303,859</text:p>
          </table:table-cell>
          <table:table-cell office:value-type="currency" office:value="0" table:style-name="ce7">
            <text:p>£0</text:p>
          </table:table-cell>
          <table:table-cell office:value-type="currency" office:value="1482" table:style-name="ce7">
            <text:p>£1,482</text:p>
          </table:table-cell>
          <table:table-cell office:value-type="currency" office:value="13787" table:style-name="ce7">
            <text:p>£13,787</text:p>
          </table:table-cell>
          <table:table-cell office:value-type="currency" office:value="156690" table:style-name="ce7">
            <text:p>£156,690</text:p>
          </table:table-cell>
          <table:table-cell office:value-type="currency" office:value="235853" table:style-name="ce7">
            <text:p>£235,853</text:p>
          </table:table-cell>
          <table:table-cell office:value-type="currency" office:value="593" table:style-name="ce7">
            <text:p>£593</text:p>
          </table:table-cell>
          <table:table-cell office:value-type="currency" office:value="236446" table:style-name="ce7">
            <text:p>£236,446</text:p>
          </table:table-cell>
          <table:table-cell office:value-type="currency" office:value="5718844" table:style-name="ce7">
            <text:p>£5,718,844</text:p>
          </table:table-cell>
          <table:table-cell office:value-type="currency" office:value="0" table:style-name="ce7">
            <text:p>£0</text:p>
          </table:table-cell>
          <table:table-cell office:value-type="currency" office:value="28854" table:style-name="ce7">
            <text:p>£28,854</text:p>
          </table:table-cell>
          <table:table-cell office:value-type="currency" office:value="6870" table:style-name="ce7">
            <text:p>£6,870</text:p>
          </table:table-cell>
          <table:table-cell office:value-type="currency" office:value="2290" table:style-name="ce7">
            <text:p>£2,290</text:p>
          </table:table-cell>
          <table:table-cell office:value-type="currency" office:value="0" table:style-name="ce7">
            <text:p>£0</text:p>
          </table:table-cell>
          <table:table-cell office:value-type="currency" office:value="12540663" table:style-name="ce7">
            <text:p>£12,540,663</text:p>
          </table:table-cell>
          <table:table-cell office:value-type="currency" office:value="5680830" table:style-name="ce7">
            <text:p>£5,680,830</text:p>
          </table:table-cell>
          <table:table-cell office:value-type="currency" office:value="11542" table:style-name="ce7">
            <text:p>£11,542</text:p>
          </table:table-cell>
          <table:table-cell office:value-type="currency" office:value="5692372" table:style-name="ce7">
            <text:p>£5,692,372</text:p>
          </table:table-cell>
          <table:table-cell office:value-type="currency" office:value="8826627" table:style-name="ce7">
            <text:p>£8,826,627</text:p>
          </table:table-cell>
          <table:table-cell office:value-type="currency" office:value="2584" table:style-name="ce7">
            <text:p>£2,58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82329" table:style-name="ce7">
            <text:p>£182,329</text:p>
          </table:table-cell>
          <table:table-cell office:value-type="currency" office:value="0" table:style-name="ce7">
            <text:p>£0</text:p>
          </table:table-cell>
          <table:table-cell office:value-type="currency" office:value="3564" table:style-name="ce7">
            <text:p>£3,564</text:p>
          </table:table-cell>
          <table:table-cell office:value-type="currency" office:value="8638150" table:style-name="ce7">
            <text:p>£8,638,150</text:p>
          </table:table-cell>
          <table:table-cell office:value-type="currency" office:value="74482" table:style-name="ce7">
            <text:p>£74,482</text:p>
          </table:table-cell>
          <table:table-cell office:value-type="currency" office:value="8712632" table:style-name="ce7">
            <text:p>£8,712,632</text:p>
          </table:table-cell>
          <table:table-cell office:value-type="currency" office:value="15169" table:style-name="ce7">
            <text:p>£15,169</text:p>
          </table:table-cell>
          <table:table-cell office:value-type="currency" office:value="8727801" table:style-name="ce7">
            <text:p>£8,727,801</text:p>
          </table:table-cell>
          <table:table-cell office:value-type="currency" office:value="14554833" table:style-name="ce7">
            <text:p>£14,554,833</text:p>
          </table:table-cell>
          <table:table-cell office:value-type="currency" office:value="69863" table:style-name="ce7">
            <text:p>£69,863</text:p>
          </table:table-cell>
          <table:table-cell office:value-type="currency" office:value="78596" table:style-name="ce7">
            <text:p>£78,596</text:p>
          </table:table-cell>
          <table:table-cell office:value-type="currency" office:value="162544" table:style-name="ce7">
            <text:p>£162,54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4641450" table:style-name="ce7">
            <text:p>£14,641,450</text:p>
          </table:table-cell>
          <table:table-cell office:value-type="currency" office:value="29283" table:style-name="ce7">
            <text:p>£29,283</text:p>
          </table:table-cell>
          <table:table-cell office:value-type="currency" office:value="20225" table:style-name="ce7">
            <text:p>£20,225</text:p>
          </table:table-cell>
          <table:table-cell office:value-type="currency" office:value="15169" table:style-name="ce7">
            <text:p>£15,169</text:p>
          </table:table-cell>
          <table:table-cell office:value-type="currency" office:value="15169" table:style-name="ce7">
            <text:p>£15,169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ALLERDALE</text:p>
          </table:table-cell>
          <table:table-cell office:value-type="currency" office:value="46426" table:style-name="ce7">
            <text:p>£46,426</text:p>
          </table:table-cell>
          <table:table-cell office:value-type="currency" office:value="16023452" table:style-name="ce7">
            <text:p>£16,023,452</text:p>
          </table:table-cell>
          <table:table-cell office:value-type="currency" office:value="253280" table:style-name="ce7">
            <text:p>£253,280</text:p>
          </table:table-cell>
          <table:table-cell office:value-type="currency" office:value="16323158" table:style-name="ce7">
            <text:p>£16,323,158</text:p>
          </table:table-cell>
          <table:table-cell office:value-type="currency" office:value="47134" table:style-name="ce7">
            <text:p>£47,134</text:p>
          </table:table-cell>
          <table:table-cell office:value-type="currency" office:value="7181" table:style-name="ce7">
            <text:p>£7,181</text:p>
          </table:table-cell>
          <table:table-cell office:value-type="currency" office:value="0" table:style-name="ce7">
            <text:p>£0</text:p>
          </table:table-cell>
          <table:table-cell office:value-type="currency" office:value="39240" table:style-name="ce7">
            <text:p>£39,240</text:p>
          </table:table-cell>
          <table:table-cell office:value-type="currency" office:value="-379" table:style-name="ce7">
            <text:p>-£379</text:p>
          </table:table-cell>
          <table:table-cell office:value-type="currency" office:value="11" table:style-name="ce7">
            <text:p>£11</text:p>
          </table:table-cell>
          <table:table-cell office:value-type="currency" office:value="1080" table:style-name="ce7">
            <text:p>£1,080</text:p>
          </table:table-cell>
          <table:table-cell office:value-type="currency" office:value="0" table:style-name="ce7">
            <text:p>£0</text:p>
          </table:table-cell>
          <table:table-cell office:value-type="currency" office:value="46422" table:style-name="ce7">
            <text:p>£46,422</text:p>
          </table:table-cell>
          <table:table-cell office:value-type="currency" office:value="4" table:style-name="ce7">
            <text:p>£4</text:p>
          </table:table-cell>
          <table:table-cell office:value-type="currency" office:value="46426" table:style-name="ce7">
            <text:p>£46,426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6058167" table:style-name="ce7">
            <text:p>£16,058,167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7339" table:style-name="ce7">
            <text:p>£17,339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82843" table:style-name="ce7">
            <text:p>£82,843</text:p>
          </table:table-cell>
          <table:table-cell office:value-type="currency" office:value="0" table:style-name="ce7">
            <text:p>£0</text:p>
          </table:table-cell>
          <table:table-cell office:value-type="currency" office:value="40366" table:style-name="ce7">
            <text:p>£40,366</text:p>
          </table:table-cell>
          <table:table-cell office:value-type="currency" office:value="15934958" table:style-name="ce7">
            <text:p>£15,934,958</text:p>
          </table:table-cell>
          <table:table-cell office:value-type="currency" office:value="33137" table:style-name="ce7">
            <text:p>£33,137</text:p>
          </table:table-cell>
          <table:table-cell office:value-type="currency" office:value="16008461" table:style-name="ce7">
            <text:p>£16,008,461</text:p>
          </table:table-cell>
          <table:table-cell office:value-type="currency" office:value="14991" table:style-name="ce7">
            <text:p>£14,991</text:p>
          </table:table-cell>
          <table:table-cell office:value-type="currency" office:value="16023452" table:style-name="ce7">
            <text:p>£16,023,452</text:p>
          </table:table-cell>
          <table:table-cell office:value-type="currency" office:value="15981380" table:style-name="ce7">
            <text:p>£15,981,380</text:p>
          </table:table-cell>
          <table:table-cell office:value-type="currency" office:value="76711" table:style-name="ce7">
            <text:p>£76,711</text:p>
          </table:table-cell>
          <table:table-cell office:value-type="currency" office:value="86299" table:style-name="ce7">
            <text:p>£86,299</text:p>
          </table:table-cell>
          <table:table-cell office:value-type="currency" office:value="40366" table:style-name="ce7">
            <text:p>£40,366</text:p>
          </table:table-cell>
          <table:table-cell office:value-type="currency" office:value="40366" table:style-name="ce7">
            <text:p>£40,366</text:p>
          </table:table-cell>
          <table:table-cell office:value-type="currency" office:value="0" table:style-name="ce7">
            <text:p>£0</text:p>
          </table:table-cell>
          <table:table-cell office:value-type="currency" office:value="40366" table:style-name="ce7">
            <text:p>£40,366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40366" table:style-name="ce7">
            <text:p>£40,366</text:p>
          </table:table-cell>
          <table:table-cell office:value-type="currency" office:value="16054887" table:style-name="ce7">
            <text:p>£16,054,887</text:p>
          </table:table-cell>
          <table:table-cell office:value-type="currency" office:value="32110" table:style-name="ce7">
            <text:p>£32,110</text:p>
          </table:table-cell>
          <table:table-cell office:value-type="currency" office:value="19988" table:style-name="ce7">
            <text:p>£19,988</text:p>
          </table:table-cell>
          <table:table-cell office:value-type="currency" office:value="14991" table:style-name="ce7">
            <text:p>£14,991</text:p>
          </table:table-cell>
          <table:table-cell office:value-type="currency" office:value="14991" table:style-name="ce7">
            <text:p>£14,991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AMBER VALLEY</text:p>
          </table:table-cell>
          <table:table-cell office:value-type="currency" office:value="11093" table:style-name="ce7">
            <text:p>£11,093</text:p>
          </table:table-cell>
          <table:table-cell office:value-type="currency" office:value="24403925" table:style-name="ce7">
            <text:p>£24,403,925</text:p>
          </table:table-cell>
          <table:table-cell office:value-type="currency" office:value="290137" table:style-name="ce7">
            <text:p>£290,137</text:p>
          </table:table-cell>
          <table:table-cell office:value-type="currency" office:value="24705155" table:style-name="ce7">
            <text:p>£24,705,155</text:p>
          </table:table-cell>
          <table:table-cell office:value-type="currency" office:value="11093" table:style-name="ce7">
            <text:p>£11,093</text:p>
          </table:table-cell>
          <table:table-cell office:value-type="currency" office:value="11093" table:style-name="ce7">
            <text:p>£11,093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1093" table:style-name="ce7">
            <text:p>£11,093</text:p>
          </table:table-cell>
          <table:table-cell office:value-type="currency" office:value="0" table:style-name="ce7">
            <text:p>£0</text:p>
          </table:table-cell>
          <table:table-cell office:value-type="currency" office:value="11093" table:style-name="ce7">
            <text:p>£11,093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4710943" table:style-name="ce7">
            <text:p>£24,710,943</text:p>
          </table:table-cell>
          <table:table-cell office:value-type="currency" office:value="242519" table:style-name="ce7">
            <text:p>£242,519</text:p>
          </table:table-cell>
          <table:table-cell office:value-type="currency" office:value="119245" table:style-name="ce7">
            <text:p>£119,24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1307" table:style-name="ce7">
            <text:p>£31,307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53906" table:style-name="ce7">
            <text:p>£153,906</text:p>
          </table:table-cell>
          <table:table-cell office:value-type="currency" office:value="15086" table:style-name="ce7">
            <text:p>£15,086</text:p>
          </table:table-cell>
          <table:table-cell office:value-type="currency" office:value="28551" table:style-name="ce7">
            <text:p>£28,551</text:p>
          </table:table-cell>
          <table:table-cell office:value-type="currency" office:value="24151636" table:style-name="ce7">
            <text:p>£24,151,636</text:p>
          </table:table-cell>
          <table:table-cell office:value-type="currency" office:value="207074" table:style-name="ce7">
            <text:p>£207,074</text:p>
          </table:table-cell>
          <table:table-cell office:value-type="currency" office:value="24387261" table:style-name="ce7">
            <text:p>£24,387,261</text:p>
          </table:table-cell>
          <table:table-cell office:value-type="currency" office:value="16664" table:style-name="ce7">
            <text:p>£16,664</text:p>
          </table:table-cell>
          <table:table-cell office:value-type="currency" office:value="24403925" table:style-name="ce7">
            <text:p>£24,403,925</text:p>
          </table:table-cell>
          <table:table-cell office:value-type="currency" office:value="24162729" table:style-name="ce7">
            <text:p>£24,162,729</text:p>
          </table:table-cell>
          <table:table-cell office:value-type="currency" office:value="115981" table:style-name="ce7">
            <text:p>£115,981</text:p>
          </table:table-cell>
          <table:table-cell office:value-type="currency" office:value="130479" table:style-name="ce7">
            <text:p>£130,479</text:p>
          </table:table-cell>
          <table:table-cell office:value-type="currency" office:value="28551" table:style-name="ce7">
            <text:p>£28,551</text:p>
          </table:table-cell>
          <table:table-cell office:value-type="currency" office:value="28551" table:style-name="ce7">
            <text:p>£28,551</text:p>
          </table:table-cell>
          <table:table-cell office:value-type="currency" office:value="0" table:style-name="ce7">
            <text:p>£0</text:p>
          </table:table-cell>
          <table:table-cell office:value-type="currency" office:value="28551" table:style-name="ce7">
            <text:p>£28,551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8551" table:style-name="ce7">
            <text:p>£28,551</text:p>
          </table:table-cell>
          <table:table-cell office:value-type="currency" office:value="24398354" table:style-name="ce7">
            <text:p>£24,398,354</text:p>
          </table:table-cell>
          <table:table-cell office:value-type="currency" office:value="48797" table:style-name="ce7">
            <text:p>£48,797</text:p>
          </table:table-cell>
          <table:table-cell office:value-type="currency" office:value="22218" table:style-name="ce7">
            <text:p>£22,218</text:p>
          </table:table-cell>
          <table:table-cell office:value-type="currency" office:value="16664" table:style-name="ce7">
            <text:p>£16,664</text:p>
          </table:table-cell>
          <table:table-cell office:value-type="currency" office:value="16664" table:style-name="ce7">
            <text:p>£16,664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ARUN</text:p>
          </table:table-cell>
          <table:table-cell office:value-type="currency" office:value="7613250" table:style-name="ce7">
            <text:p>£7,613,250</text:p>
          </table:table-cell>
          <table:table-cell office:value-type="currency" office:value="26382593" table:style-name="ce7">
            <text:p>£26,382,593</text:p>
          </table:table-cell>
          <table:table-cell office:value-type="currency" office:value="384486" table:style-name="ce7">
            <text:p>£384,486</text:p>
          </table:table-cell>
          <table:table-cell office:value-type="currency" office:value="34380329" table:style-name="ce7">
            <text:p>£34,380,329</text:p>
          </table:table-cell>
          <table:table-cell office:value-type="currency" office:value="587132" table:style-name="ce7">
            <text:p>£587,132</text:p>
          </table:table-cell>
          <table:table-cell office:value-type="currency" office:value="84475" table:style-name="ce7">
            <text:p>£84,475</text:p>
          </table:table-cell>
          <table:table-cell office:value-type="currency" office:value="0" table:style-name="ce7">
            <text:p>£0</text:p>
          </table:table-cell>
          <table:table-cell office:value-type="currency" office:value="436532" table:style-name="ce7">
            <text:p>£436,532</text:p>
          </table:table-cell>
          <table:table-cell office:value-type="currency" office:value="0" table:style-name="ce7">
            <text:p>£0</text:p>
          </table:table-cell>
          <table:table-cell office:value-type="currency" office:value="32116" table:style-name="ce7">
            <text:p>£32,116</text:p>
          </table:table-cell>
          <table:table-cell office:value-type="currency" office:value="13933" table:style-name="ce7">
            <text:p>£13,933</text:p>
          </table:table-cell>
          <table:table-cell office:value-type="currency" office:value="329" table:style-name="ce7">
            <text:p>£329</text:p>
          </table:table-cell>
          <table:table-cell office:value-type="currency" office:value="540754" table:style-name="ce7">
            <text:p>£540,754</text:p>
          </table:table-cell>
          <table:table-cell office:value-type="currency" office:value="12846" table:style-name="ce7">
            <text:p>£12,846</text:p>
          </table:table-cell>
          <table:table-cell office:value-type="currency" office:value="553929" table:style-name="ce7">
            <text:p>£553,929</text:p>
          </table:table-cell>
          <table:table-cell office:value-type="currency" office:value="7086432" table:style-name="ce7">
            <text:p>£7,086,432</text:p>
          </table:table-cell>
          <table:table-cell office:value-type="currency" office:value="0" table:style-name="ce7">
            <text:p>£0</text:p>
          </table:table-cell>
          <table:table-cell office:value-type="currency" office:value="38532" table:style-name="ce7">
            <text:p>£38,532</text:p>
          </table:table-cell>
          <table:table-cell office:value-type="currency" office:value="3992" table:style-name="ce7">
            <text:p>£3,992</text:p>
          </table:table-cell>
          <table:table-cell office:value-type="currency" office:value="6074" table:style-name="ce7">
            <text:p>£6,074</text:p>
          </table:table-cell>
          <table:table-cell office:value-type="currency" office:value="0" table:style-name="ce7">
            <text:p>£0</text:p>
          </table:table-cell>
          <table:table-cell office:value-type="currency" office:value="15719720" table:style-name="ce7">
            <text:p>£15,719,720</text:p>
          </table:table-cell>
          <table:table-cell office:value-type="currency" office:value="7037834" table:style-name="ce7">
            <text:p>£7,037,834</text:p>
          </table:table-cell>
          <table:table-cell office:value-type="currency" office:value="15413" table:style-name="ce7">
            <text:p>£15,413</text:p>
          </table:table-cell>
          <table:table-cell office:value-type="currency" office:value="7059321" table:style-name="ce7">
            <text:p>£7,059,321</text:p>
          </table:table-cell>
          <table:table-cell office:value-type="currency" office:value="27373971" table:style-name="ce7">
            <text:p>£27,373,971</text:p>
          </table:table-cell>
          <table:table-cell office:value-type="currency" office:value="1199634" table:style-name="ce7">
            <text:p>£1,199,634</text:p>
          </table:table-cell>
          <table:table-cell office:value-type="currency" office:value="326739" table:style-name="ce7">
            <text:p>£326,739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43743" table:style-name="ce7">
            <text:p>£343,743</text:p>
          </table:table-cell>
          <table:table-cell office:value-type="currency" office:value="295" table:style-name="ce7">
            <text:p>£295</text:p>
          </table:table-cell>
          <table:table-cell office:value-type="currency" office:value="47995" table:style-name="ce7">
            <text:p>£47,995</text:p>
          </table:table-cell>
          <table:table-cell office:value-type="currency" office:value="25455565" table:style-name="ce7">
            <text:p>£25,455,565</text:p>
          </table:table-cell>
          <table:table-cell office:value-type="currency" office:value="857278" table:style-name="ce7">
            <text:p>£857,278</text:p>
          </table:table-cell>
          <table:table-cell office:value-type="currency" office:value="26360838" table:style-name="ce7">
            <text:p>£26,360,838</text:p>
          </table:table-cell>
          <table:table-cell office:value-type="currency" office:value="21755" table:style-name="ce7">
            <text:p>£21,755</text:p>
          </table:table-cell>
          <table:table-cell office:value-type="currency" office:value="26382593" table:style-name="ce7">
            <text:p>£26,382,593</text:p>
          </table:table-cell>
          <table:table-cell office:value-type="currency" office:value="33034153" table:style-name="ce7">
            <text:p>£33,034,153</text:p>
          </table:table-cell>
          <table:table-cell office:value-type="currency" office:value="158564" table:style-name="ce7">
            <text:p>£158,564</text:p>
          </table:table-cell>
          <table:table-cell office:value-type="currency" office:value="178384" table:style-name="ce7">
            <text:p>£178,384</text:p>
          </table:table-cell>
          <table:table-cell office:value-type="currency" office:value="54398" table:style-name="ce7">
            <text:p>£54,398</text:p>
          </table:table-cell>
          <table:table-cell office:value-type="currency" office:value="54398" table:style-name="ce7">
            <text:p>£54,398</text:p>
          </table:table-cell>
          <table:table-cell office:value-type="currency" office:value="0" table:style-name="ce7">
            <text:p>£0</text:p>
          </table:table-cell>
          <table:table-cell office:value-type="currency" office:value="54398" table:style-name="ce7">
            <text:p>£54,398</text:p>
          </table:table-cell>
          <table:table-cell office:value-type="currency" office:value="329" table:style-name="ce7">
            <text:p>£329</text:p>
          </table:table-cell>
          <table:table-cell office:value-type="currency" office:value="6074" table:style-name="ce7">
            <text:p>£6,074</text:p>
          </table:table-cell>
          <table:table-cell office:value-type="currency" office:value="47995" table:style-name="ce7">
            <text:p>£47,995</text:p>
          </table:table-cell>
          <table:table-cell office:value-type="currency" office:value="33974088" table:style-name="ce7">
            <text:p>£33,974,088</text:p>
          </table:table-cell>
          <table:table-cell office:value-type="currency" office:value="67948" table:style-name="ce7">
            <text:p>£67,948</text:p>
          </table:table-cell>
          <table:table-cell office:value-type="currency" office:value="29006" table:style-name="ce7">
            <text:p>£29,006</text:p>
          </table:table-cell>
          <table:table-cell office:value-type="currency" office:value="21755" table:style-name="ce7">
            <text:p>£21,755</text:p>
          </table:table-cell>
          <table:table-cell office:value-type="currency" office:value="21755" table:style-name="ce7">
            <text:p>£21,755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ASHFIELD</text:p>
          </table:table-cell>
          <table:table-cell office:value-type="currency" office:value="10737265" table:style-name="ce7">
            <text:p>£10,737,265</text:p>
          </table:table-cell>
          <table:table-cell office:value-type="currency" office:value="13208344" table:style-name="ce7">
            <text:p>£13,208,344</text:p>
          </table:table-cell>
          <table:table-cell office:value-type="currency" office:value="361850" table:style-name="ce7">
            <text:p>£361,850</text:p>
          </table:table-cell>
          <table:table-cell office:value-type="currency" office:value="24307459" table:style-name="ce7">
            <text:p>£24,307,459</text:p>
          </table:table-cell>
          <table:table-cell office:value-type="currency" office:value="35092" table:style-name="ce7">
            <text:p>£35,092</text:p>
          </table:table-cell>
          <table:table-cell office:value-type="currency" office:value="12913" table:style-name="ce7">
            <text:p>£12,913</text:p>
          </table:table-cell>
          <table:table-cell office:value-type="currency" office:value="22179" table:style-name="ce7">
            <text:p>£22,179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2913" table:style-name="ce7">
            <text:p>£12,913</text:p>
          </table:table-cell>
          <table:table-cell office:value-type="currency" office:value="0" table:style-name="ce7">
            <text:p>£0</text:p>
          </table:table-cell>
          <table:table-cell office:value-type="currency" office:value="12913" table:style-name="ce7">
            <text:p>£12,913</text:p>
          </table:table-cell>
          <table:table-cell office:value-type="currency" office:value="10834498" table:style-name="ce7">
            <text:p>£10,834,498</text:p>
          </table:table-cell>
          <table:table-cell office:value-type="currency" office:value="0" table:style-name="ce7">
            <text:p>£0</text:p>
          </table:table-cell>
          <table:table-cell office:value-type="currency" office:value="180000" table:style-name="ce7">
            <text:p>£180,000</text:p>
          </table:table-cell>
          <table:table-cell office:value-type="currency" office:value="2146" table:style-name="ce7">
            <text:p>£2,146</text:p>
          </table:table-cell>
          <table:table-cell office:value-type="currency" office:value="20000" table:style-name="ce7">
            <text:p>£20,000</text:p>
          </table:table-cell>
          <table:table-cell office:value-type="currency" office:value="0" table:style-name="ce7">
            <text:p>£0</text:p>
          </table:table-cell>
          <table:table-cell office:value-type="currency" office:value="23747888" table:style-name="ce7">
            <text:p>£23,747,888</text:p>
          </table:table-cell>
          <table:table-cell office:value-type="currency" office:value="10632352" table:style-name="ce7">
            <text:p>£10,632,352</text:p>
          </table:table-cell>
          <table:table-cell office:value-type="currency" office:value="72000" table:style-name="ce7">
            <text:p>£72,000</text:p>
          </table:table-cell>
          <table:table-cell office:value-type="currency" office:value="10724352" table:style-name="ce7">
            <text:p>£10,724,352</text:p>
          </table:table-cell>
          <table:table-cell office:value-type="currency" office:value="13514862" table:style-name="ce7">
            <text:p>£13,514,862</text:p>
          </table:table-cell>
          <table:table-cell office:value-type="currency" office:value="169621" table:style-name="ce7">
            <text:p>£169,621</text:p>
          </table:table-cell>
          <table:table-cell office:value-type="currency" office:value="67059" table:style-name="ce7">
            <text:p>£67,059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20000" table:style-name="ce7">
            <text:p>£320,000</text:p>
          </table:table-cell>
          <table:table-cell office:value-type="currency" office:value="26" table:style-name="ce7">
            <text:p>£26</text:p>
          </table:table-cell>
          <table:table-cell office:value-type="currency" office:value="27000" table:style-name="ce7">
            <text:p>£27,000</text:p>
          </table:table-cell>
          <table:table-cell office:value-type="currency" office:value="12931156" table:style-name="ce7">
            <text:p>£12,931,156</text:p>
          </table:table-cell>
          <table:table-cell office:value-type="currency" office:value="229773" table:style-name="ce7">
            <text:p>£229,773</text:p>
          </table:table-cell>
          <table:table-cell office:value-type="currency" office:value="13187929" table:style-name="ce7">
            <text:p>£13,187,929</text:p>
          </table:table-cell>
          <table:table-cell office:value-type="currency" office:value="20415" table:style-name="ce7">
            <text:p>£20,415</text:p>
          </table:table-cell>
          <table:table-cell office:value-type="currency" office:value="13208344" table:style-name="ce7">
            <text:p>£13,208,344</text:p>
          </table:table-cell>
          <table:table-cell office:value-type="currency" office:value="23576421" table:style-name="ce7">
            <text:p>£23,576,421</text:p>
          </table:table-cell>
          <table:table-cell office:value-type="currency" office:value="113167" table:style-name="ce7">
            <text:p>£113,167</text:p>
          </table:table-cell>
          <table:table-cell office:value-type="currency" office:value="127313" table:style-name="ce7">
            <text:p>£127,313</text:p>
          </table:table-cell>
          <table:table-cell office:value-type="currency" office:value="47000" table:style-name="ce7">
            <text:p>£47,000</text:p>
          </table:table-cell>
          <table:table-cell office:value-type="currency" office:value="47000" table:style-name="ce7">
            <text:p>£47,000</text:p>
          </table:table-cell>
          <table:table-cell office:value-type="currency" office:value="0" table:style-name="ce7">
            <text:p>£0</text:p>
          </table:table-cell>
          <table:table-cell office:value-type="currency" office:value="47000" table:style-name="ce7">
            <text:p>£47,000</text:p>
          </table:table-cell>
          <table:table-cell office:value-type="currency" office:value="0" table:style-name="ce7">
            <text:p>£0</text:p>
          </table:table-cell>
          <table:table-cell office:value-type="currency" office:value="20000" table:style-name="ce7">
            <text:p>£20,000</text:p>
          </table:table-cell>
          <table:table-cell office:value-type="currency" office:value="27000" table:style-name="ce7">
            <text:p>£27,000</text:p>
          </table:table-cell>
          <table:table-cell office:value-type="currency" office:value="23925194" table:style-name="ce7">
            <text:p>£23,925,194</text:p>
          </table:table-cell>
          <table:table-cell office:value-type="currency" office:value="47850" table:style-name="ce7">
            <text:p>£47,850</text:p>
          </table:table-cell>
          <table:table-cell office:value-type="currency" office:value="27220" table:style-name="ce7">
            <text:p>£27,220</text:p>
          </table:table-cell>
          <table:table-cell office:value-type="currency" office:value="20415" table:style-name="ce7">
            <text:p>£20,415</text:p>
          </table:table-cell>
          <table:table-cell office:value-type="currency" office:value="20415" table:style-name="ce7">
            <text:p>£20,415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ASHFORD</text:p>
          </table:table-cell>
          <table:table-cell office:value-type="currency" office:value="11318500" table:style-name="ce7">
            <text:p>£11,318,500</text:p>
          </table:table-cell>
          <table:table-cell office:value-type="currency" office:value="15525000" table:style-name="ce7">
            <text:p>£15,525,000</text:p>
          </table:table-cell>
          <table:table-cell office:value-type="currency" office:value="303808" table:style-name="ce7">
            <text:p>£303,808</text:p>
          </table:table-cell>
          <table:table-cell office:value-type="currency" office:value="27147308" table:style-name="ce7">
            <text:p>£27,147,308</text:p>
          </table:table-cell>
          <table:table-cell office:value-type="currency" office:value="750000" table:style-name="ce7">
            <text:p>£750,000</text:p>
          </table:table-cell>
          <table:table-cell office:value-type="currency" office:value="550000" table:style-name="ce7">
            <text:p>£550,000</text:p>
          </table:table-cell>
          <table:table-cell office:value-type="currency" office:value="10000" table:style-name="ce7">
            <text:p>£10,000</text:p>
          </table:table-cell>
          <table:table-cell office:value-type="currency" office:value="150000" table:style-name="ce7">
            <text:p>£150,000</text:p>
          </table:table-cell>
          <table:table-cell office:value-type="currency" office:value="2500" table:style-name="ce7">
            <text:p>£2,500</text:p>
          </table:table-cell>
          <table:table-cell office:value-type="currency" office:value="30000" table:style-name="ce7">
            <text:p>£30,000</text:p>
          </table:table-cell>
          <table:table-cell office:value-type="currency" office:value="1000" table:style-name="ce7">
            <text:p>£1,000</text:p>
          </table:table-cell>
          <table:table-cell office:value-type="currency" office:value="2500" table:style-name="ce7">
            <text:p>£2,500</text:p>
          </table:table-cell>
          <table:table-cell office:value-type="currency" office:value="704000" table:style-name="ce7">
            <text:p>£704,000</text:p>
          </table:table-cell>
          <table:table-cell office:value-type="currency" office:value="12000" table:style-name="ce7">
            <text:p>£12,000</text:p>
          </table:table-cell>
          <table:table-cell office:value-type="currency" office:value="718500" table:style-name="ce7">
            <text:p>£718,500</text:p>
          </table:table-cell>
          <table:table-cell office:value-type="currency" office:value="10925000" table:style-name="ce7">
            <text:p>£10,925,000</text:p>
          </table:table-cell>
          <table:table-cell office:value-type="currency" office:value="200000" table:style-name="ce7">
            <text:p>£200,000</text:p>
          </table:table-cell>
          <table:table-cell office:value-type="currency" office:value="150000" table:style-name="ce7">
            <text:p>£150,000</text:p>
          </table:table-cell>
          <table:table-cell office:value-type="currency" office:value="235000" table:style-name="ce7">
            <text:p>£235,000</text:p>
          </table:table-cell>
          <table:table-cell office:value-type="currency" office:value="25000" table:style-name="ce7">
            <text:p>£25,0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0515000" table:style-name="ce7">
            <text:p>£10,515,000</text:p>
          </table:table-cell>
          <table:table-cell office:value-type="currency" office:value="60000" table:style-name="ce7">
            <text:p>£60,000</text:p>
          </table:table-cell>
          <table:table-cell office:value-type="currency" office:value="10600000" table:style-name="ce7">
            <text:p>£10,600,000</text:p>
          </table:table-cell>
          <table:table-cell office:value-type="currency" office:value="15725000" table:style-name="ce7">
            <text:p>£15,725,000</text:p>
          </table:table-cell>
          <table:table-cell office:value-type="currency" office:value="0" table:style-name="ce7">
            <text:p>£0</text:p>
          </table:table-cell>
          <table:table-cell office:value-type="currency" office:value="5000" table:style-name="ce7">
            <text:p>£5,0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50000" table:style-name="ce7">
            <text:p>£350,000</text:p>
          </table:table-cell>
          <table:table-cell office:value-type="currency" office:value="0" table:style-name="ce7">
            <text:p>£0</text:p>
          </table:table-cell>
          <table:table-cell office:value-type="currency" office:value="25000" table:style-name="ce7">
            <text:p>£25,000</text:p>
          </table:table-cell>
          <table:table-cell office:value-type="currency" office:value="15345000" table:style-name="ce7">
            <text:p>£15,345,000</text:p>
          </table:table-cell>
          <table:table-cell office:value-type="currency" office:value="140000" table:style-name="ce7">
            <text:p>£140,000</text:p>
          </table:table-cell>
          <table:table-cell office:value-type="currency" office:value="15510000" table:style-name="ce7">
            <text:p>£15,510,000</text:p>
          </table:table-cell>
          <table:table-cell office:value-type="currency" office:value="15000" table:style-name="ce7">
            <text:p>£15,000</text:p>
          </table:table-cell>
          <table:table-cell office:value-type="currency" office:value="15525000" table:style-name="ce7">
            <text:p>£15,525,000</text:p>
          </table:table-cell>
          <table:table-cell office:value-type="currency" office:value="26564000" table:style-name="ce7">
            <text:p>£26,564,000</text:p>
          </table:table-cell>
          <table:table-cell office:value-type="currency" office:value="127507" table:style-name="ce7">
            <text:p>£127,507</text:p>
          </table:table-cell>
          <table:table-cell office:value-type="currency" office:value="143446" table:style-name="ce7">
            <text:p>£143,446</text:p>
          </table:table-cell>
          <table:table-cell office:value-type="currency" office:value="52500" table:style-name="ce7">
            <text:p>£52,500</text:p>
          </table:table-cell>
          <table:table-cell office:value-type="currency" office:value="52500" table:style-name="ce7">
            <text:p>£52,500</text:p>
          </table:table-cell>
          <table:table-cell office:value-type="currency" office:value="0" table:style-name="ce7">
            <text:p>£0</text:p>
          </table:table-cell>
          <table:table-cell office:value-type="currency" office:value="52500" table:style-name="ce7">
            <text:p>£52,500</text:p>
          </table:table-cell>
          <table:table-cell office:value-type="currency" office:value="2500" table:style-name="ce7">
            <text:p>£2,500</text:p>
          </table:table-cell>
          <table:table-cell office:value-type="currency" office:value="25000" table:style-name="ce7">
            <text:p>£25,000</text:p>
          </table:table-cell>
          <table:table-cell office:value-type="currency" office:value="25000" table:style-name="ce7">
            <text:p>£25,000</text:p>
          </table:table-cell>
          <table:table-cell office:value-type="currency" office:value="26828500" table:style-name="ce7">
            <text:p>£26,828,500</text:p>
          </table:table-cell>
          <table:table-cell office:value-type="currency" office:value="53657" table:style-name="ce7">
            <text:p>£53,657</text:p>
          </table:table-cell>
          <table:table-cell office:value-type="currency" office:value="20000" table:style-name="ce7">
            <text:p>£20,000</text:p>
          </table:table-cell>
          <table:table-cell office:value-type="currency" office:value="15000" table:style-name="ce7">
            <text:p>£15,000</text:p>
          </table:table-cell>
          <table:table-cell office:value-type="currency" office:value="15000" table:style-name="ce7">
            <text:p>£15,000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AYLESBURY VALE</text:p>
          </table:table-cell>
          <table:table-cell office:value-type="currency" office:value="244902" table:style-name="ce7">
            <text:p>£244,902</text:p>
          </table:table-cell>
          <table:table-cell office:value-type="currency" office:value="36258341" table:style-name="ce7">
            <text:p>£36,258,341</text:p>
          </table:table-cell>
          <table:table-cell office:value-type="currency" office:value="244569" table:style-name="ce7">
            <text:p>£244,569</text:p>
          </table:table-cell>
          <table:table-cell office:value-type="currency" office:value="36747812" table:style-name="ce7">
            <text:p>£36,747,812</text:p>
          </table:table-cell>
          <table:table-cell office:value-type="currency" office:value="644601" table:style-name="ce7">
            <text:p>£644,601</text:p>
          </table:table-cell>
          <table:table-cell office:value-type="currency" office:value="155030" table:style-name="ce7">
            <text:p>£155,030</text:p>
          </table:table-cell>
          <table:table-cell office:value-type="currency" office:value="188150" table:style-name="ce7">
            <text:p>£188,150</text:p>
          </table:table-cell>
          <table:table-cell office:value-type="currency" office:value="110120" table:style-name="ce7">
            <text:p>£110,120</text:p>
          </table:table-cell>
          <table:table-cell office:value-type="currency" office:value="166100" table:style-name="ce7">
            <text:p>£166,100</text:p>
          </table:table-cell>
          <table:table-cell office:value-type="currency" office:value="24298" table:style-name="ce7">
            <text:p>£24,298</text:p>
          </table:table-cell>
          <table:table-cell office:value-type="currency" office:value="30870" table:style-name="ce7">
            <text:p>£30,870</text:p>
          </table:table-cell>
          <table:table-cell office:value-type="currency" office:value="989" table:style-name="ce7">
            <text:p>£989</text:p>
          </table:table-cell>
          <table:table-cell office:value-type="currency" office:value="234194" table:style-name="ce7">
            <text:p>£234,194</text:p>
          </table:table-cell>
          <table:table-cell office:value-type="currency" office:value="9719" table:style-name="ce7">
            <text:p>£9,719</text:p>
          </table:table-cell>
          <table:table-cell office:value-type="currency" office:value="244902" table:style-name="ce7">
            <text:p>£244,902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6740413" table:style-name="ce7">
            <text:p>£36,740,413</text:p>
          </table:table-cell>
          <table:table-cell office:value-type="currency" office:value="345587" table:style-name="ce7">
            <text:p>£345,587</text:p>
          </table:table-cell>
          <table:table-cell office:value-type="currency" office:value="8420" table:style-name="ce7">
            <text:p>£8,420</text:p>
          </table:table-cell>
          <table:table-cell office:value-type="currency" office:value="2684" table:style-name="ce7">
            <text:p>£2,684</text:p>
          </table:table-cell>
          <table:table-cell office:value-type="currency" office:value="689" table:style-name="ce7">
            <text:p>£689</text:p>
          </table:table-cell>
          <table:table-cell office:value-type="currency" office:value="126331" table:style-name="ce7">
            <text:p>£126,331</text:p>
          </table:table-cell>
          <table:table-cell office:value-type="currency" office:value="71721" table:style-name="ce7">
            <text:p>£71,721</text:p>
          </table:table-cell>
          <table:table-cell office:value-type="currency" office:value="0" table:style-name="ce7">
            <text:p>£0</text:p>
          </table:table-cell>
          <table:table-cell office:value-type="currency" office:value="464569" table:style-name="ce7">
            <text:p>£464,569</text:p>
          </table:table-cell>
          <table:table-cell office:value-type="currency" office:value="0" table:style-name="ce7">
            <text:p>£0</text:p>
          </table:table-cell>
          <table:table-cell office:value-type="currency" office:value="37617" table:style-name="ce7">
            <text:p>£37,617</text:p>
          </table:table-cell>
          <table:table-cell office:value-type="currency" office:value="35811810" table:style-name="ce7">
            <text:p>£35,811,810</text:p>
          </table:table-cell>
          <table:table-cell office:value-type="currency" office:value="393180" table:style-name="ce7">
            <text:p>£393,180</text:p>
          </table:table-cell>
          <table:table-cell office:value-type="currency" office:value="36242607" table:style-name="ce7">
            <text:p>£36,242,607</text:p>
          </table:table-cell>
          <table:table-cell office:value-type="currency" office:value="15734" table:style-name="ce7">
            <text:p>£15,734</text:p>
          </table:table-cell>
          <table:table-cell office:value-type="currency" office:value="36258341" table:style-name="ce7">
            <text:p>£36,258,341</text:p>
          </table:table-cell>
          <table:table-cell office:value-type="currency" office:value="36046004" table:style-name="ce7">
            <text:p>£36,046,004</text:p>
          </table:table-cell>
          <table:table-cell office:value-type="currency" office:value="173021" table:style-name="ce7">
            <text:p>£173,021</text:p>
          </table:table-cell>
          <table:table-cell office:value-type="currency" office:value="194648" table:style-name="ce7">
            <text:p>£194,648</text:p>
          </table:table-cell>
          <table:table-cell office:value-type="currency" office:value="38606" table:style-name="ce7">
            <text:p>£38,606</text:p>
          </table:table-cell>
          <table:table-cell office:value-type="currency" office:value="38606" table:style-name="ce7">
            <text:p>£38,606</text:p>
          </table:table-cell>
          <table:table-cell office:value-type="currency" office:value="0" table:style-name="ce7">
            <text:p>£0</text:p>
          </table:table-cell>
          <table:table-cell office:value-type="currency" office:value="38606" table:style-name="ce7">
            <text:p>£38,606</text:p>
          </table:table-cell>
          <table:table-cell office:value-type="currency" office:value="989" table:style-name="ce7">
            <text:p>£989</text:p>
          </table:table-cell>
          <table:table-cell office:value-type="currency" office:value="0" table:style-name="ce7">
            <text:p>£0</text:p>
          </table:table-cell>
          <table:table-cell office:value-type="currency" office:value="37617" table:style-name="ce7">
            <text:p>£37,617</text:p>
          </table:table-cell>
          <table:table-cell office:value-type="currency" office:value="36487509" table:style-name="ce7">
            <text:p>£36,487,509</text:p>
          </table:table-cell>
          <table:table-cell office:value-type="currency" office:value="72975" table:style-name="ce7">
            <text:p>£72,975</text:p>
          </table:table-cell>
          <table:table-cell office:value-type="currency" office:value="20979" table:style-name="ce7">
            <text:p>£20,979</text:p>
          </table:table-cell>
          <table:table-cell office:value-type="currency" office:value="15734" table:style-name="ce7">
            <text:p>£15,734</text:p>
          </table:table-cell>
          <table:table-cell office:value-type="currency" office:value="15734" table:style-name="ce7">
            <text:p>£15,734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BABERGH</text:p>
          </table:table-cell>
          <table:table-cell office:value-type="currency" office:value="6403035" table:style-name="ce7">
            <text:p>£6,403,035</text:p>
          </table:table-cell>
          <table:table-cell office:value-type="currency" office:value="7287985" table:style-name="ce7">
            <text:p>£7,287,985</text:p>
          </table:table-cell>
          <table:table-cell office:value-type="currency" office:value="168979" table:style-name="ce7">
            <text:p>£168,979</text:p>
          </table:table-cell>
          <table:table-cell office:value-type="currency" office:value="13859999" table:style-name="ce7">
            <text:p>£13,859,999</text:p>
          </table:table-cell>
          <table:table-cell office:value-type="currency" office:value="154500" table:style-name="ce7">
            <text:p>£154,500</text:p>
          </table:table-cell>
          <table:table-cell office:value-type="currency" office:value="57900" table:style-name="ce7">
            <text:p>£57,900</text:p>
          </table:table-cell>
          <table:table-cell office:value-type="currency" office:value="96950" table:style-name="ce7">
            <text:p>£96,950</text:p>
          </table:table-cell>
          <table:table-cell office:value-type="currency" office:value="-612" table:style-name="ce7">
            <text:p>-£612</text:p>
          </table:table-cell>
          <table:table-cell office:value-type="currency" office:value="-119" table:style-name="ce7">
            <text:p>-£119</text:p>
          </table:table-cell>
          <table:table-cell office:value-type="currency" office:value="640" table:style-name="ce7">
            <text:p>£640</text:p>
          </table:table-cell>
          <table:table-cell office:value-type="currency" office:value="5400" table:style-name="ce7">
            <text:p>£5,400</text:p>
          </table:table-cell>
          <table:table-cell office:value-type="currency" office:value="540" table:style-name="ce7">
            <text:p>£540</text:p>
          </table:table-cell>
          <table:table-cell office:value-type="currency" office:value="51089" table:style-name="ce7">
            <text:p>£51,089</text:p>
          </table:table-cell>
          <table:table-cell office:value-type="currency" office:value="256" table:style-name="ce7">
            <text:p>£256</text:p>
          </table:table-cell>
          <table:table-cell office:value-type="currency" office:value="51885" table:style-name="ce7">
            <text:p>£51,885</text:p>
          </table:table-cell>
          <table:table-cell office:value-type="currency" office:value="6443700" table:style-name="ce7">
            <text:p>£6,443,700</text:p>
          </table:table-cell>
          <table:table-cell office:value-type="currency" office:value="153400" table:style-name="ce7">
            <text:p>£153,400</text:p>
          </table:table-cell>
          <table:table-cell office:value-type="currency" office:value="144500" table:style-name="ce7">
            <text:p>£144,500</text:p>
          </table:table-cell>
          <table:table-cell office:value-type="currency" office:value="5850" table:style-name="ce7">
            <text:p>£5,850</text:p>
          </table:table-cell>
          <table:table-cell office:value-type="currency" office:value="21600" table:style-name="ce7">
            <text:p>£21,600</text:p>
          </table:table-cell>
          <table:table-cell office:value-type="currency" office:value="0" table:style-name="ce7">
            <text:p>£0</text:p>
          </table:table-cell>
          <table:table-cell office:value-type="currency" office:value="16002888" table:style-name="ce7">
            <text:p>£16,002,888</text:p>
          </table:table-cell>
          <table:table-cell office:value-type="currency" office:value="6271750" table:style-name="ce7">
            <text:p>£6,271,750</text:p>
          </table:table-cell>
          <table:table-cell office:value-type="currency" office:value="57800" table:style-name="ce7">
            <text:p>£57,800</text:p>
          </table:table-cell>
          <table:table-cell office:value-type="currency" office:value="6351150" table:style-name="ce7">
            <text:p>£6,351,150</text:p>
          </table:table-cell>
          <table:table-cell office:value-type="currency" office:value="7315950" table:style-name="ce7">
            <text:p>£7,315,950</text:p>
          </table:table-cell>
          <table:table-cell office:value-type="currency" office:value="18920" table:style-name="ce7">
            <text:p>£18,92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78360" table:style-name="ce7">
            <text:p>£78,360</text:p>
          </table:table-cell>
          <table:table-cell office:value-type="currency" office:value="15920" table:style-name="ce7">
            <text:p>£15,920</text:p>
          </table:table-cell>
          <table:table-cell office:value-type="currency" office:value="0" table:style-name="ce7">
            <text:p>£0</text:p>
          </table:table-cell>
          <table:table-cell office:value-type="currency" office:value="22350" table:style-name="ce7">
            <text:p>£22,350</text:p>
          </table:table-cell>
          <table:table-cell office:value-type="currency" office:value="0" table:style-name="ce7">
            <text:p>£0</text:p>
          </table:table-cell>
          <table:table-cell office:value-type="currency" office:value="15200" table:style-name="ce7">
            <text:p>£15,200</text:p>
          </table:table-cell>
          <table:table-cell office:value-type="currency" office:value="7243560" table:style-name="ce7">
            <text:p>£7,243,560</text:p>
          </table:table-cell>
          <table:table-cell office:value-type="currency" office:value="20292" table:style-name="ce7">
            <text:p>£20,292</text:p>
          </table:table-cell>
          <table:table-cell office:value-type="currency" office:value="7279052" table:style-name="ce7">
            <text:p>£7,279,052</text:p>
          </table:table-cell>
          <table:table-cell office:value-type="currency" office:value="8933" table:style-name="ce7">
            <text:p>£8,933</text:p>
          </table:table-cell>
          <table:table-cell office:value-type="currency" office:value="7287985" table:style-name="ce7">
            <text:p>£7,287,985</text:p>
          </table:table-cell>
          <table:table-cell office:value-type="currency" office:value="13566399" table:style-name="ce7">
            <text:p>£13,566,399</text:p>
          </table:table-cell>
          <table:table-cell office:value-type="currency" office:value="65119" table:style-name="ce7">
            <text:p>£65,119</text:p>
          </table:table-cell>
          <table:table-cell office:value-type="currency" office:value="73259" table:style-name="ce7">
            <text:p>£73,259</text:p>
          </table:table-cell>
          <table:table-cell office:value-type="currency" office:value="37340" table:style-name="ce7">
            <text:p>£37,340</text:p>
          </table:table-cell>
          <table:table-cell office:value-type="currency" office:value="37340" table:style-name="ce7">
            <text:p>£37,340</text:p>
          </table:table-cell>
          <table:table-cell office:value-type="currency" office:value="0" table:style-name="ce7">
            <text:p>£0</text:p>
          </table:table-cell>
          <table:table-cell office:value-type="currency" office:value="37340" table:style-name="ce7">
            <text:p>£37,340</text:p>
          </table:table-cell>
          <table:table-cell office:value-type="currency" office:value="540" table:style-name="ce7">
            <text:p>£540</text:p>
          </table:table-cell>
          <table:table-cell office:value-type="currency" office:value="21600" table:style-name="ce7">
            <text:p>£21,600</text:p>
          </table:table-cell>
          <table:table-cell office:value-type="currency" office:value="15200" table:style-name="ce7">
            <text:p>£15,200</text:p>
          </table:table-cell>
          <table:table-cell office:value-type="currency" office:value="13682087" table:style-name="ce7">
            <text:p>£13,682,087</text:p>
          </table:table-cell>
          <table:table-cell office:value-type="currency" office:value="27364" table:style-name="ce7">
            <text:p>£27,364</text:p>
          </table:table-cell>
          <table:table-cell office:value-type="currency" office:value="11910" table:style-name="ce7">
            <text:p>£11,910</text:p>
          </table:table-cell>
          <table:table-cell office:value-type="currency" office:value="8933" table:style-name="ce7">
            <text:p>£8,933</text:p>
          </table:table-cell>
          <table:table-cell office:value-type="currency" office:value="8933" table:style-name="ce7">
            <text:p>£8,933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BARKING</text:p>
          </table:table-cell>
          <table:table-cell office:value-type="currency" office:value="45057941" table:style-name="ce7">
            <text:p>£45,057,941</text:p>
          </table:table-cell>
          <table:table-cell office:value-type="currency" office:value="54590106" table:style-name="ce7">
            <text:p>£54,590,106</text:p>
          </table:table-cell>
          <table:table-cell office:value-type="currency" office:value="912060" table:style-name="ce7">
            <text:p>£912,060</text:p>
          </table:table-cell>
          <table:table-cell office:value-type="currency" office:value="100560107" table:style-name="ce7">
            <text:p>£100,560,107</text:p>
          </table:table-cell>
          <table:table-cell office:value-type="currency" office:value="9953708" table:style-name="ce7">
            <text:p>£9,953,708</text:p>
          </table:table-cell>
          <table:table-cell office:value-type="currency" office:value="22676" table:style-name="ce7">
            <text:p>£22,676</text:p>
          </table:table-cell>
          <table:table-cell office:value-type="currency" office:value="0" table:style-name="ce7">
            <text:p>£0</text:p>
          </table:table-cell>
          <table:table-cell office:value-type="currency" office:value="9741750" table:style-name="ce7">
            <text:p>£9,741,750</text:p>
          </table:table-cell>
          <table:table-cell office:value-type="currency" office:value="0" table:style-name="ce7">
            <text:p>£0</text:p>
          </table:table-cell>
          <table:table-cell office:value-type="currency" office:value="277698" table:style-name="ce7">
            <text:p>£277,698</text:p>
          </table:table-cell>
          <table:table-cell office:value-type="currency" office:value="15896" table:style-name="ce7">
            <text:p>£15,896</text:p>
          </table:table-cell>
          <table:table-cell office:value-type="currency" office:value="44186" table:style-name="ce7">
            <text:p>£44,186</text:p>
          </table:table-cell>
          <table:table-cell office:value-type="currency" office:value="9615928" table:style-name="ce7">
            <text:p>£9,615,928</text:p>
          </table:table-cell>
          <table:table-cell office:value-type="currency" office:value="111079" table:style-name="ce7">
            <text:p>£111,079</text:p>
          </table:table-cell>
          <table:table-cell office:value-type="currency" office:value="9771193" table:style-name="ce7">
            <text:p>£9,771,193</text:p>
          </table:table-cell>
          <table:table-cell office:value-type="currency" office:value="35789442" table:style-name="ce7">
            <text:p>£35,789,442</text:p>
          </table:table-cell>
          <table:table-cell office:value-type="currency" office:value="1233116" table:style-name="ce7">
            <text:p>£1,233,116</text:p>
          </table:table-cell>
          <table:table-cell office:value-type="currency" office:value="734036" table:style-name="ce7">
            <text:p>£734,036</text:p>
          </table:table-cell>
          <table:table-cell office:value-type="currency" office:value="62272" table:style-name="ce7">
            <text:p>£62,272</text:p>
          </table:table-cell>
          <table:table-cell office:value-type="currency" office:value="110183" table:style-name="ce7">
            <text:p>£110,183</text:p>
          </table:table-cell>
          <table:table-cell office:value-type="currency" office:value="0" table:style-name="ce7">
            <text:p>£0</text:p>
          </table:table-cell>
          <table:table-cell office:value-type="currency" office:value="92641053" table:style-name="ce7">
            <text:p>£92,641,053</text:p>
          </table:table-cell>
          <table:table-cell office:value-type="currency" office:value="34882951" table:style-name="ce7">
            <text:p>£34,882,951</text:p>
          </table:table-cell>
          <table:table-cell office:value-type="currency" office:value="293614" table:style-name="ce7">
            <text:p>£293,614</text:p>
          </table:table-cell>
          <table:table-cell office:value-type="currency" office:value="35286748" table:style-name="ce7">
            <text:p>£35,286,748</text:p>
          </table:table-cell>
          <table:table-cell office:value-type="currency" office:value="55487412" table:style-name="ce7">
            <text:p>£55,487,412</text:p>
          </table:table-cell>
          <table:table-cell office:value-type="currency" office:value="4069" table:style-name="ce7">
            <text:p>£4,069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511662" table:style-name="ce7">
            <text:p>£1,511,662</text:p>
          </table:table-cell>
          <table:table-cell office:value-type="currency" office:value="0" table:style-name="ce7">
            <text:p>£0</text:p>
          </table:table-cell>
          <table:table-cell office:value-type="currency" office:value="240393" table:style-name="ce7">
            <text:p>£240,393</text:p>
          </table:table-cell>
          <table:table-cell office:value-type="currency" office:value="53731288" table:style-name="ce7">
            <text:p>£53,731,288</text:p>
          </table:table-cell>
          <table:table-cell office:value-type="currency" office:value="607106" table:style-name="ce7">
            <text:p>£607,106</text:p>
          </table:table-cell>
          <table:table-cell office:value-type="currency" office:value="54578787" table:style-name="ce7">
            <text:p>£54,578,787</text:p>
          </table:table-cell>
          <table:table-cell office:value-type="currency" office:value="11319" table:style-name="ce7">
            <text:p>£11,319</text:p>
          </table:table-cell>
          <table:table-cell office:value-type="currency" office:value="54590106" table:style-name="ce7">
            <text:p>£54,590,106</text:p>
          </table:table-cell>
          <table:table-cell office:value-type="currency" office:value="98230167" table:style-name="ce7">
            <text:p>£98,230,167</text:p>
          </table:table-cell>
          <table:table-cell office:value-type="currency" office:value="471505" table:style-name="ce7">
            <text:p>£471,505</text:p>
          </table:table-cell>
          <table:table-cell office:value-type="currency" office:value="530443" table:style-name="ce7">
            <text:p>£530,443</text:p>
          </table:table-cell>
          <table:table-cell office:value-type="currency" office:value="394762" table:style-name="ce7">
            <text:p>£394,762</text:p>
          </table:table-cell>
          <table:table-cell office:value-type="currency" office:value="394762" table:style-name="ce7">
            <text:p>£394,762</text:p>
          </table:table-cell>
          <table:table-cell office:value-type="currency" office:value="0" table:style-name="ce7">
            <text:p>£0</text:p>
          </table:table-cell>
          <table:table-cell office:value-type="currency" office:value="394762" table:style-name="ce7">
            <text:p>£394,762</text:p>
          </table:table-cell>
          <table:table-cell office:value-type="currency" office:value="44186" table:style-name="ce7">
            <text:p>£44,186</text:p>
          </table:table-cell>
          <table:table-cell office:value-type="currency" office:value="110183" table:style-name="ce7">
            <text:p>£110,183</text:p>
          </table:table-cell>
          <table:table-cell office:value-type="currency" office:value="240393" table:style-name="ce7">
            <text:p>£240,393</text:p>
          </table:table-cell>
          <table:table-cell office:value-type="currency" office:value="99636728" table:style-name="ce7">
            <text:p>£99,636,728</text:p>
          </table:table-cell>
          <table:table-cell office:value-type="currency" office:value="199273" table:style-name="ce7">
            <text:p>£199,273</text:p>
          </table:table-cell>
          <table:table-cell office:value-type="currency" office:value="15092" table:style-name="ce7">
            <text:p>£15,092</text:p>
          </table:table-cell>
          <table:table-cell office:value-type="currency" office:value="11319" table:style-name="ce7">
            <text:p>£11,319</text:p>
          </table:table-cell>
          <table:table-cell office:value-type="currency" office:value="11319" table:style-name="ce7">
            <text:p>£11,319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BARNET</text:p>
          </table:table-cell>
          <table:table-cell office:value-type="currency" office:value="40516542" table:style-name="ce7">
            <text:p>£40,516,542</text:p>
          </table:table-cell>
          <table:table-cell office:value-type="currency" office:value="170976958" table:style-name="ce7">
            <text:p>£170,976,958</text:p>
          </table:table-cell>
          <table:table-cell office:value-type="currency" office:value="1396513" table:style-name="ce7">
            <text:p>£1,396,513</text:p>
          </table:table-cell>
          <table:table-cell office:value-type="currency" office:value="212890013" table:style-name="ce7">
            <text:p>£212,890,013</text:p>
          </table:table-cell>
          <table:table-cell office:value-type="currency" office:value="21928598" table:style-name="ce7">
            <text:p>£21,928,598</text:p>
          </table:table-cell>
          <table:table-cell office:value-type="currency" office:value="540280" table:style-name="ce7">
            <text:p>£540,280</text:p>
          </table:table-cell>
          <table:table-cell office:value-type="currency" office:value="95255" table:style-name="ce7">
            <text:p>£95,255</text:p>
          </table:table-cell>
          <table:table-cell office:value-type="currency" office:value="16899697" table:style-name="ce7">
            <text:p>£16,899,697</text:p>
          </table:table-cell>
          <table:table-cell office:value-type="currency" office:value="3015047" table:style-name="ce7">
            <text:p>£3,015,047</text:p>
          </table:table-cell>
          <table:table-cell office:value-type="currency" office:value="202077" table:style-name="ce7">
            <text:p>£202,077</text:p>
          </table:table-cell>
          <table:table-cell office:value-type="currency" office:value="369108" table:style-name="ce7">
            <text:p>£369,108</text:p>
          </table:table-cell>
          <table:table-cell office:value-type="currency" office:value="127056" table:style-name="ce7">
            <text:p>£127,056</text:p>
          </table:table-cell>
          <table:table-cell office:value-type="currency" office:value="18120055" table:style-name="ce7">
            <text:p>£18,120,055</text:p>
          </table:table-cell>
          <table:table-cell office:value-type="currency" office:value="80831" table:style-name="ce7">
            <text:p>£80,831</text:p>
          </table:table-cell>
          <table:table-cell office:value-type="currency" office:value="18327942" table:style-name="ce7">
            <text:p>£18,327,942</text:p>
          </table:table-cell>
          <table:table-cell office:value-type="currency" office:value="22537985" table:style-name="ce7">
            <text:p>£22,537,985</text:p>
          </table:table-cell>
          <table:table-cell office:value-type="currency" office:value="0" table:style-name="ce7">
            <text:p>£0</text:p>
          </table:table-cell>
          <table:table-cell office:value-type="currency" office:value="554098" table:style-name="ce7">
            <text:p>£554,098</text:p>
          </table:table-cell>
          <table:table-cell office:value-type="currency" office:value="16926" table:style-name="ce7">
            <text:p>£16,926</text:p>
          </table:table-cell>
          <table:table-cell office:value-type="currency" office:value="18567" table:style-name="ce7">
            <text:p>£18,567</text:p>
          </table:table-cell>
          <table:table-cell office:value-type="currency" office:value="0" table:style-name="ce7">
            <text:p>£0</text:p>
          </table:table-cell>
          <table:table-cell office:value-type="currency" office:value="53393902" table:style-name="ce7">
            <text:p>£53,393,902</text:p>
          </table:table-cell>
          <table:table-cell office:value-type="currency" office:value="21948394" table:style-name="ce7">
            <text:p>£21,948,394</text:p>
          </table:table-cell>
          <table:table-cell office:value-type="currency" office:value="221639" table:style-name="ce7">
            <text:p>£221,639</text:p>
          </table:table-cell>
          <table:table-cell office:value-type="currency" office:value="22188600" table:style-name="ce7">
            <text:p>£22,188,600</text:p>
          </table:table-cell>
          <table:table-cell office:value-type="currency" office:value="174109442" table:style-name="ce7">
            <text:p>£174,109,442</text:p>
          </table:table-cell>
          <table:table-cell office:value-type="currency" office:value="1790592" table:style-name="ce7">
            <text:p>£1,790,592</text:p>
          </table:table-cell>
          <table:table-cell office:value-type="currency" office:value="19648" table:style-name="ce7">
            <text:p>£19,64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647121" table:style-name="ce7">
            <text:p>£647,121</text:p>
          </table:table-cell>
          <table:table-cell office:value-type="currency" office:value="72596" table:style-name="ce7">
            <text:p>£72,596</text:p>
          </table:table-cell>
          <table:table-cell office:value-type="currency" office:value="0" table:style-name="ce7">
            <text:p>£0</text:p>
          </table:table-cell>
          <table:table-cell office:value-type="currency" office:value="3899567" table:style-name="ce7">
            <text:p>£3,899,567</text:p>
          </table:table-cell>
          <table:table-cell office:value-type="currency" office:value="624" table:style-name="ce7">
            <text:p>£624</text:p>
          </table:table-cell>
          <table:table-cell office:value-type="currency" office:value="266800" table:style-name="ce7">
            <text:p>£266,800</text:p>
          </table:table-cell>
          <table:table-cell office:value-type="currency" office:value="168059615" table:style-name="ce7">
            <text:p>£168,059,615</text:p>
          </table:table-cell>
          <table:table-cell office:value-type="currency" office:value="2634182" table:style-name="ce7">
            <text:p>£2,634,182</text:p>
          </table:table-cell>
          <table:table-cell office:value-type="currency" office:value="170960597" table:style-name="ce7">
            <text:p>£170,960,597</text:p>
          </table:table-cell>
          <table:table-cell office:value-type="currency" office:value="16361" table:style-name="ce7">
            <text:p>£16,361</text:p>
          </table:table-cell>
          <table:table-cell office:value-type="currency" office:value="170976958" table:style-name="ce7">
            <text:p>£170,976,958</text:p>
          </table:table-cell>
          <table:table-cell office:value-type="currency" office:value="208128064" table:style-name="ce7">
            <text:p>£208,128,064</text:p>
          </table:table-cell>
          <table:table-cell office:value-type="currency" office:value="999015" table:style-name="ce7">
            <text:p>£999,015</text:p>
          </table:table-cell>
          <table:table-cell office:value-type="currency" office:value="1123892" table:style-name="ce7">
            <text:p>£1,123,892</text:p>
          </table:table-cell>
          <table:table-cell office:value-type="currency" office:value="412423" table:style-name="ce7">
            <text:p>£412,423</text:p>
          </table:table-cell>
          <table:table-cell office:value-type="currency" office:value="412423" table:style-name="ce7">
            <text:p>£412,423</text:p>
          </table:table-cell>
          <table:table-cell office:value-type="currency" office:value="0" table:style-name="ce7">
            <text:p>£0</text:p>
          </table:table-cell>
          <table:table-cell office:value-type="currency" office:value="412423" table:style-name="ce7">
            <text:p>£412,423</text:p>
          </table:table-cell>
          <table:table-cell office:value-type="currency" office:value="127056" table:style-name="ce7">
            <text:p>£127,056</text:p>
          </table:table-cell>
          <table:table-cell office:value-type="currency" office:value="18567" table:style-name="ce7">
            <text:p>£18,567</text:p>
          </table:table-cell>
          <table:table-cell office:value-type="currency" office:value="266800" table:style-name="ce7">
            <text:p>£266,800</text:p>
          </table:table-cell>
          <table:table-cell office:value-type="currency" office:value="211477139" table:style-name="ce7">
            <text:p>£211,477,139</text:p>
          </table:table-cell>
          <table:table-cell office:value-type="currency" office:value="422954" table:style-name="ce7">
            <text:p>£422,954</text:p>
          </table:table-cell>
          <table:table-cell office:value-type="currency" office:value="21814" table:style-name="ce7">
            <text:p>£21,814</text:p>
          </table:table-cell>
          <table:table-cell office:value-type="currency" office:value="16361" table:style-name="ce7">
            <text:p>£16,361</text:p>
          </table:table-cell>
          <table:table-cell office:value-type="currency" office:value="16361" table:style-name="ce7">
            <text:p>£16,361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BARNSLEY</text:p>
          </table:table-cell>
          <table:table-cell office:value-type="currency" office:value="27570431" table:style-name="ce7">
            <text:p>£27,570,431</text:p>
          </table:table-cell>
          <table:table-cell office:value-type="currency" office:value="20128741" table:style-name="ce7">
            <text:p>£20,128,741</text:p>
          </table:table-cell>
          <table:table-cell office:value-type="currency" office:value="777813" table:style-name="ce7">
            <text:p>£777,813</text:p>
          </table:table-cell>
          <table:table-cell office:value-type="currency" office:value="48476985" table:style-name="ce7">
            <text:p>£48,476,985</text:p>
          </table:table-cell>
          <table:table-cell office:value-type="currency" office:value="235384" table:style-name="ce7">
            <text:p>£235,384</text:p>
          </table:table-cell>
          <table:table-cell office:value-type="currency" office:value="27370" table:style-name="ce7">
            <text:p>£27,370</text:p>
          </table:table-cell>
          <table:table-cell office:value-type="currency" office:value="0" table:style-name="ce7">
            <text:p>£0</text:p>
          </table:table-cell>
          <table:table-cell office:value-type="currency" office:value="96361" table:style-name="ce7">
            <text:p>£96,361</text:p>
          </table:table-cell>
          <table:table-cell office:value-type="currency" office:value="0" table:style-name="ce7">
            <text:p>£0</text:p>
          </table:table-cell>
          <table:table-cell office:value-type="currency" office:value="3625" table:style-name="ce7">
            <text:p>£3,625</text:p>
          </table:table-cell>
          <table:table-cell office:value-type="currency" office:value="0" table:style-name="ce7">
            <text:p>£0</text:p>
          </table:table-cell>
          <table:table-cell office:value-type="currency" office:value="777" table:style-name="ce7">
            <text:p>£777</text:p>
          </table:table-cell>
          <table:table-cell office:value-type="currency" office:value="230982" table:style-name="ce7">
            <text:p>£230,982</text:p>
          </table:table-cell>
          <table:table-cell office:value-type="currency" office:value="1450" table:style-name="ce7">
            <text:p>£1,450</text:p>
          </table:table-cell>
          <table:table-cell office:value-type="currency" office:value="233209" table:style-name="ce7">
            <text:p>£233,209</text:p>
          </table:table-cell>
          <table:table-cell office:value-type="currency" office:value="27502235" table:style-name="ce7">
            <text:p>£27,502,235</text:p>
          </table:table-cell>
          <table:table-cell office:value-type="currency" office:value="0" table:style-name="ce7">
            <text:p>£0</text:p>
          </table:table-cell>
          <table:table-cell office:value-type="currency" office:value="275022" table:style-name="ce7">
            <text:p>£275,022</text:p>
          </table:table-cell>
          <table:table-cell office:value-type="currency" office:value="0" table:style-name="ce7">
            <text:p>£0</text:p>
          </table:table-cell>
          <table:table-cell office:value-type="currency" office:value="55004" table:style-name="ce7">
            <text:p>£55,004</text:p>
          </table:table-cell>
          <table:table-cell office:value-type="currency" office:value="0" table:style-name="ce7">
            <text:p>£0</text:p>
          </table:table-cell>
          <table:table-cell office:value-type="currency" office:value="70366828" table:style-name="ce7">
            <text:p>£70,366,828</text:p>
          </table:table-cell>
          <table:table-cell office:value-type="currency" office:value="27172209" table:style-name="ce7">
            <text:p>£27,172,209</text:p>
          </table:table-cell>
          <table:table-cell office:value-type="currency" office:value="110009" table:style-name="ce7">
            <text:p>£110,009</text:p>
          </table:table-cell>
          <table:table-cell office:value-type="currency" office:value="27337222" table:style-name="ce7">
            <text:p>£27,337,222</text:p>
          </table:table-cell>
          <table:table-cell office:value-type="currency" office:value="20268448" table:style-name="ce7">
            <text:p>£20,268,44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48617" table:style-name="ce7">
            <text:p>£348,617</text:p>
          </table:table-cell>
          <table:table-cell office:value-type="currency" office:value="0" table:style-name="ce7">
            <text:p>£0</text:p>
          </table:table-cell>
          <table:table-cell office:value-type="currency" office:value="46617" table:style-name="ce7">
            <text:p>£46,617</text:p>
          </table:table-cell>
          <table:table-cell office:value-type="currency" office:value="19873214" table:style-name="ce7">
            <text:p>£19,873,214</text:p>
          </table:table-cell>
          <table:table-cell office:value-type="currency" office:value="139447" table:style-name="ce7">
            <text:p>£139,447</text:p>
          </table:table-cell>
          <table:table-cell office:value-type="currency" office:value="20059278" table:style-name="ce7">
            <text:p>£20,059,278</text:p>
          </table:table-cell>
          <table:table-cell office:value-type="currency" office:value="69463" table:style-name="ce7">
            <text:p>£69,463</text:p>
          </table:table-cell>
          <table:table-cell office:value-type="currency" office:value="20128741" table:style-name="ce7">
            <text:p>£20,128,741</text:p>
          </table:table-cell>
          <table:table-cell office:value-type="currency" office:value="47276405" table:style-name="ce7">
            <text:p>£47,276,405</text:p>
          </table:table-cell>
          <table:table-cell office:value-type="currency" office:value="226927" table:style-name="ce7">
            <text:p>£226,927</text:p>
          </table:table-cell>
          <table:table-cell office:value-type="currency" office:value="255293" table:style-name="ce7">
            <text:p>£255,293</text:p>
          </table:table-cell>
          <table:table-cell office:value-type="currency" office:value="102398" table:style-name="ce7">
            <text:p>£102,398</text:p>
          </table:table-cell>
          <table:table-cell office:value-type="currency" office:value="102398" table:style-name="ce7">
            <text:p>£102,398</text:p>
          </table:table-cell>
          <table:table-cell office:value-type="currency" office:value="0" table:style-name="ce7">
            <text:p>£0</text:p>
          </table:table-cell>
          <table:table-cell office:value-type="currency" office:value="102398" table:style-name="ce7">
            <text:p>£102,398</text:p>
          </table:table-cell>
          <table:table-cell office:value-type="currency" office:value="777" table:style-name="ce7">
            <text:p>£777</text:p>
          </table:table-cell>
          <table:table-cell office:value-type="currency" office:value="55004" table:style-name="ce7">
            <text:p>£55,004</text:p>
          </table:table-cell>
          <table:table-cell office:value-type="currency" office:value="46617" table:style-name="ce7">
            <text:p>£46,617</text:p>
          </table:table-cell>
          <table:table-cell office:value-type="currency" office:value="47629709" table:style-name="ce7">
            <text:p>£47,629,709</text:p>
          </table:table-cell>
          <table:table-cell office:value-type="currency" office:value="95259" table:style-name="ce7">
            <text:p>£95,259</text:p>
          </table:table-cell>
          <table:table-cell office:value-type="currency" office:value="92617" table:style-name="ce7">
            <text:p>£92,617</text:p>
          </table:table-cell>
          <table:table-cell office:value-type="currency" office:value="69463" table:style-name="ce7">
            <text:p>£69,463</text:p>
          </table:table-cell>
          <table:table-cell office:value-type="currency" office:value="69463" table:style-name="ce7">
            <text:p>£69,463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BARROW IN FURNESS</text:p>
          </table:table-cell>
          <table:table-cell office:value-type="currency" office:value="4927014" table:style-name="ce7">
            <text:p>£4,927,014</text:p>
          </table:table-cell>
          <table:table-cell office:value-type="currency" office:value="10242681" table:style-name="ce7">
            <text:p>£10,242,681</text:p>
          </table:table-cell>
          <table:table-cell office:value-type="currency" office:value="195922" table:style-name="ce7">
            <text:p>£195,922</text:p>
          </table:table-cell>
          <table:table-cell office:value-type="currency" office:value="15365617" table:style-name="ce7">
            <text:p>£15,365,617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4972099" table:style-name="ce7">
            <text:p>£4,972,099</text:p>
          </table:table-cell>
          <table:table-cell office:value-type="currency" office:value="0" table:style-name="ce7">
            <text:p>£0</text:p>
          </table:table-cell>
          <table:table-cell office:value-type="currency" office:value="60331" table:style-name="ce7">
            <text:p>£60,331</text:p>
          </table:table-cell>
          <table:table-cell office:value-type="currency" office:value="8886" table:style-name="ce7">
            <text:p>£8,886</text:p>
          </table:table-cell>
          <table:table-cell office:value-type="currency" office:value="21915" table:style-name="ce7">
            <text:p>£21,915</text:p>
          </table:table-cell>
          <table:table-cell office:value-type="currency" office:value="0" table:style-name="ce7">
            <text:p>£0</text:p>
          </table:table-cell>
          <table:table-cell table:style-name="ce7"/>
          <table:table-cell office:value-type="currency" office:value="4880967" table:style-name="ce7">
            <text:p>£4,880,967</text:p>
          </table:table-cell>
          <table:table-cell office:value-type="currency" office:value="24132" table:style-name="ce7">
            <text:p>£24,132</text:p>
          </table:table-cell>
          <table:table-cell office:value-type="currency" office:value="4927014" table:style-name="ce7">
            <text:p>£4,927,014</text:p>
          </table:table-cell>
          <table:table-cell office:value-type="currency" office:value="10531849" table:style-name="ce7">
            <text:p>£10,531,849</text:p>
          </table:table-cell>
          <table:table-cell office:value-type="currency" office:value="450400" table:style-name="ce7">
            <text:p>£450,400</text:p>
          </table:table-cell>
          <table:table-cell office:value-type="currency" office:value="348" table:style-name="ce7">
            <text:p>£34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04368" table:style-name="ce7">
            <text:p>£204,368</text:p>
          </table:table-cell>
          <table:table-cell office:value-type="currency" office:value="0" table:style-name="ce7">
            <text:p>£0</text:p>
          </table:table-cell>
          <table:table-cell office:value-type="currency" office:value="39087" table:style-name="ce7">
            <text:p>£39,087</text:p>
          </table:table-cell>
          <table:table-cell office:value-type="currency" office:value="9837646" table:style-name="ce7">
            <text:p>£9,837,646</text:p>
          </table:table-cell>
          <table:table-cell office:value-type="currency" office:value="351987" table:style-name="ce7">
            <text:p>£351,987</text:p>
          </table:table-cell>
          <table:table-cell office:value-type="currency" office:value="10228720" table:style-name="ce7">
            <text:p>£10,228,720</text:p>
          </table:table-cell>
          <table:table-cell office:value-type="currency" office:value="13961" table:style-name="ce7">
            <text:p>£13,961</text:p>
          </table:table-cell>
          <table:table-cell office:value-type="currency" office:value="10242681" table:style-name="ce7">
            <text:p>£10,242,681</text:p>
          </table:table-cell>
          <table:table-cell office:value-type="currency" office:value="14718613" table:style-name="ce7">
            <text:p>£14,718,613</text:p>
          </table:table-cell>
          <table:table-cell office:value-type="currency" office:value="70649" table:style-name="ce7">
            <text:p>£70,649</text:p>
          </table:table-cell>
          <table:table-cell office:value-type="currency" office:value="79481" table:style-name="ce7">
            <text:p>£79,481</text:p>
          </table:table-cell>
          <table:table-cell office:value-type="currency" office:value="61002" table:style-name="ce7">
            <text:p>£61,002</text:p>
          </table:table-cell>
          <table:table-cell office:value-type="currency" office:value="61002" table:style-name="ce7">
            <text:p>£61,002</text:p>
          </table:table-cell>
          <table:table-cell office:value-type="currency" office:value="0" table:style-name="ce7">
            <text:p>£0</text:p>
          </table:table-cell>
          <table:table-cell office:value-type="currency" office:value="61002" table:style-name="ce7">
            <text:p>£61,002</text:p>
          </table:table-cell>
          <table:table-cell office:value-type="currency" office:value="0" table:style-name="ce7">
            <text:p>£0</text:p>
          </table:table-cell>
          <table:table-cell office:value-type="currency" office:value="21915" table:style-name="ce7">
            <text:p>£21,915</text:p>
          </table:table-cell>
          <table:table-cell office:value-type="currency" office:value="39087" table:style-name="ce7">
            <text:p>£39,087</text:p>
          </table:table-cell>
          <table:table-cell office:value-type="currency" office:value="15155734" table:style-name="ce7">
            <text:p>£15,155,734</text:p>
          </table:table-cell>
          <table:table-cell office:value-type="currency" office:value="30311" table:style-name="ce7">
            <text:p>£30,311</text:p>
          </table:table-cell>
          <table:table-cell office:value-type="currency" office:value="18615" table:style-name="ce7">
            <text:p>£18,615</text:p>
          </table:table-cell>
          <table:table-cell office:value-type="currency" office:value="13961" table:style-name="ce7">
            <text:p>£13,961</text:p>
          </table:table-cell>
          <table:table-cell office:value-type="currency" office:value="13961" table:style-name="ce7">
            <text:p>£13,961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BASILDON</text:p>
          </table:table-cell>
          <table:table-cell office:value-type="currency" office:value="19026454" table:style-name="ce7">
            <text:p>£19,026,454</text:p>
          </table:table-cell>
          <table:table-cell office:value-type="currency" office:value="21611366" table:style-name="ce7">
            <text:p>£21,611,366</text:p>
          </table:table-cell>
          <table:table-cell office:value-type="currency" office:value="539715" table:style-name="ce7">
            <text:p>£539,715</text:p>
          </table:table-cell>
          <table:table-cell office:value-type="currency" office:value="41177535" table:style-name="ce7">
            <text:p>£41,177,535</text:p>
          </table:table-cell>
          <table:table-cell office:value-type="currency" office:value="1933240" table:style-name="ce7">
            <text:p>£1,933,240</text:p>
          </table:table-cell>
          <table:table-cell office:value-type="currency" office:value="201594" table:style-name="ce7">
            <text:p>£201,594</text:p>
          </table:table-cell>
          <table:table-cell office:value-type="currency" office:value="361592" table:style-name="ce7">
            <text:p>£361,592</text:p>
          </table:table-cell>
          <table:table-cell office:value-type="currency" office:value="1341621" table:style-name="ce7">
            <text:p>£1,341,621</text:p>
          </table:table-cell>
          <table:table-cell office:value-type="currency" office:value="442" table:style-name="ce7">
            <text:p>£442</text:p>
          </table:table-cell>
          <table:table-cell office:value-type="currency" office:value="30514" table:style-name="ce7">
            <text:p>£30,514</text:p>
          </table:table-cell>
          <table:table-cell office:value-type="currency" office:value="4792" table:style-name="ce7">
            <text:p>£4,792</text:p>
          </table:table-cell>
          <table:table-cell office:value-type="currency" office:value="1248" table:style-name="ce7">
            <text:p>£1,248</text:p>
          </table:table-cell>
          <table:table-cell office:value-type="currency" office:value="1534652" table:style-name="ce7">
            <text:p>£1,534,652</text:p>
          </table:table-cell>
          <table:table-cell office:value-type="currency" office:value="12206" table:style-name="ce7">
            <text:p>£12,206</text:p>
          </table:table-cell>
          <table:table-cell office:value-type="currency" office:value="1548106" table:style-name="ce7">
            <text:p>£1,548,106</text:p>
          </table:table-cell>
          <table:table-cell office:value-type="currency" office:value="17626868" table:style-name="ce7">
            <text:p>£17,626,868</text:p>
          </table:table-cell>
          <table:table-cell office:value-type="currency" office:value="0" table:style-name="ce7">
            <text:p>£0</text:p>
          </table:table-cell>
          <table:table-cell office:value-type="currency" office:value="234244" table:style-name="ce7">
            <text:p>£234,244</text:p>
          </table:table-cell>
          <table:table-cell office:value-type="currency" office:value="7974" table:style-name="ce7">
            <text:p>£7,974</text:p>
          </table:table-cell>
          <table:table-cell office:value-type="currency" office:value="22742" table:style-name="ce7">
            <text:p>£22,742</text:p>
          </table:table-cell>
          <table:table-cell office:value-type="currency" office:value="0" table:style-name="ce7">
            <text:p>£0</text:p>
          </table:table-cell>
          <table:table-cell office:value-type="currency" office:value="48001285" table:style-name="ce7">
            <text:p>£48,001,285</text:p>
          </table:table-cell>
          <table:table-cell office:value-type="currency" office:value="17361908" table:style-name="ce7">
            <text:p>£17,361,908</text:p>
          </table:table-cell>
          <table:table-cell office:value-type="currency" office:value="93698" table:style-name="ce7">
            <text:p>£93,698</text:p>
          </table:table-cell>
          <table:table-cell office:value-type="currency" office:value="17478348" table:style-name="ce7">
            <text:p>£17,478,348</text:p>
          </table:table-cell>
          <table:table-cell office:value-type="currency" office:value="22423656" table:style-name="ce7">
            <text:p>£22,423,656</text:p>
          </table:table-cell>
          <table:table-cell office:value-type="currency" office:value="308565" table:style-name="ce7">
            <text:p>£308,565</text:p>
          </table:table-cell>
          <table:table-cell office:value-type="currency" office:value="543" table:style-name="ce7">
            <text:p>£543</text:p>
          </table:table-cell>
          <table:table-cell office:value-type="currency" office:value="206981" table:style-name="ce7">
            <text:p>£206,981</text:p>
          </table:table-cell>
          <table:table-cell office:value-type="currency" office:value="57642" table:style-name="ce7">
            <text:p>£57,642</text:p>
          </table:table-cell>
          <table:table-cell office:value-type="currency" office:value="485326" table:style-name="ce7">
            <text:p>£485,326</text:p>
          </table:table-cell>
          <table:table-cell office:value-type="currency" office:value="221338" table:style-name="ce7">
            <text:p>£221,338</text:p>
          </table:table-cell>
          <table:table-cell office:value-type="currency" office:value="0" table:style-name="ce7">
            <text:p>£0</text:p>
          </table:table-cell>
          <table:table-cell office:value-type="currency" office:value="723403" table:style-name="ce7">
            <text:p>£723,403</text:p>
          </table:table-cell>
          <table:table-cell office:value-type="currency" office:value="0" table:style-name="ce7">
            <text:p>£0</text:p>
          </table:table-cell>
          <table:table-cell office:value-type="currency" office:value="26291" table:style-name="ce7">
            <text:p>£26,291</text:p>
          </table:table-cell>
          <table:table-cell office:value-type="currency" office:value="21085874" table:style-name="ce7">
            <text:p>£21,085,874</text:p>
          </table:table-cell>
          <table:table-cell office:value-type="currency" office:value="474500" table:style-name="ce7">
            <text:p>£474,500</text:p>
          </table:table-cell>
          <table:table-cell office:value-type="currency" office:value="21586665" table:style-name="ce7">
            <text:p>£21,586,665</text:p>
          </table:table-cell>
          <table:table-cell office:value-type="currency" office:value="24701" table:style-name="ce7">
            <text:p>£24,701</text:p>
          </table:table-cell>
          <table:table-cell office:value-type="currency" office:value="21611366" table:style-name="ce7">
            <text:p>£21,611,366</text:p>
          </table:table-cell>
          <table:table-cell office:value-type="currency" office:value="39982434" table:style-name="ce7">
            <text:p>£39,982,434</text:p>
          </table:table-cell>
          <table:table-cell office:value-type="currency" office:value="191916" table:style-name="ce7">
            <text:p>£191,916</text:p>
          </table:table-cell>
          <table:table-cell office:value-type="currency" office:value="215905" table:style-name="ce7">
            <text:p>£215,905</text:p>
          </table:table-cell>
          <table:table-cell office:value-type="currency" office:value="50281" table:style-name="ce7">
            <text:p>£50,281</text:p>
          </table:table-cell>
          <table:table-cell office:value-type="currency" office:value="50281" table:style-name="ce7">
            <text:p>£50,281</text:p>
          </table:table-cell>
          <table:table-cell office:value-type="currency" office:value="0" table:style-name="ce7">
            <text:p>£0</text:p>
          </table:table-cell>
          <table:table-cell office:value-type="currency" office:value="50281" table:style-name="ce7">
            <text:p>£50,281</text:p>
          </table:table-cell>
          <table:table-cell office:value-type="currency" office:value="1248" table:style-name="ce7">
            <text:p>£1,248</text:p>
          </table:table-cell>
          <table:table-cell office:value-type="currency" office:value="22742" table:style-name="ce7">
            <text:p>£22,742</text:p>
          </table:table-cell>
          <table:table-cell office:value-type="currency" office:value="26291" table:style-name="ce7">
            <text:p>£26,291</text:p>
          </table:table-cell>
          <table:table-cell office:value-type="currency" office:value="40613119" table:style-name="ce7">
            <text:p>£40,613,119</text:p>
          </table:table-cell>
          <table:table-cell office:value-type="currency" office:value="81226" table:style-name="ce7">
            <text:p>£81,226</text:p>
          </table:table-cell>
          <table:table-cell office:value-type="currency" office:value="32934" table:style-name="ce7">
            <text:p>£32,934</text:p>
          </table:table-cell>
          <table:table-cell office:value-type="currency" office:value="24701" table:style-name="ce7">
            <text:p>£24,701</text:p>
          </table:table-cell>
          <table:table-cell office:value-type="currency" office:value="24701" table:style-name="ce7">
            <text:p>£24,701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BASINGSTOKE</text:p>
          </table:table-cell>
          <table:table-cell office:value-type="currency" office:value="65963" table:style-name="ce7">
            <text:p>£65,963</text:p>
          </table:table-cell>
          <table:table-cell office:value-type="currency" office:value="31629106" table:style-name="ce7">
            <text:p>£31,629,106</text:p>
          </table:table-cell>
          <table:table-cell office:value-type="currency" office:value="359303" table:style-name="ce7">
            <text:p>£359,303</text:p>
          </table:table-cell>
          <table:table-cell office:value-type="currency" office:value="32054372" table:style-name="ce7">
            <text:p>£32,054,372</text:p>
          </table:table-cell>
          <table:table-cell office:value-type="currency" office:value="138167" table:style-name="ce7">
            <text:p>£138,167</text:p>
          </table:table-cell>
          <table:table-cell office:value-type="currency" office:value="54955" table:style-name="ce7">
            <text:p>£54,955</text:p>
          </table:table-cell>
          <table:table-cell office:value-type="currency" office:value="72204" table:style-name="ce7">
            <text:p>£72,20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65963" table:style-name="ce7">
            <text:p>£65,963</text:p>
          </table:table-cell>
          <table:table-cell office:value-type="currency" office:value="0" table:style-name="ce7">
            <text:p>£0</text:p>
          </table:table-cell>
          <table:table-cell office:value-type="currency" office:value="65963" table:style-name="ce7">
            <text:p>£65,963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2262576" table:style-name="ce7">
            <text:p>£32,262,576</text:p>
          </table:table-cell>
          <table:table-cell office:value-type="currency" office:value="1920" table:style-name="ce7">
            <text:p>£1,920</text:p>
          </table:table-cell>
          <table:table-cell office:value-type="currency" office:value="58165" table:style-name="ce7">
            <text:p>£58,16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423417" table:style-name="ce7">
            <text:p>£423,417</text:p>
          </table:table-cell>
          <table:table-cell office:value-type="currency" office:value="52191" table:style-name="ce7">
            <text:p>£52,191</text:p>
          </table:table-cell>
          <table:table-cell office:value-type="currency" office:value="0" table:style-name="ce7">
            <text:p>£0</text:p>
          </table:table-cell>
          <table:table-cell office:value-type="currency" office:value="921471" table:style-name="ce7">
            <text:p>£921,471</text:p>
          </table:table-cell>
          <table:table-cell office:value-type="currency" office:value="561" table:style-name="ce7">
            <text:p>£561</text:p>
          </table:table-cell>
          <table:table-cell office:value-type="currency" office:value="34940" table:style-name="ce7">
            <text:p>£34,940</text:p>
          </table:table-cell>
          <table:table-cell office:value-type="currency" office:value="31193328" table:style-name="ce7">
            <text:p>£31,193,328</text:p>
          </table:table-cell>
          <table:table-cell office:value-type="currency" office:value="369740" table:style-name="ce7">
            <text:p>£369,740</text:p>
          </table:table-cell>
          <table:table-cell office:value-type="currency" office:value="31598008" table:style-name="ce7">
            <text:p>£31,598,008</text:p>
          </table:table-cell>
          <table:table-cell office:value-type="currency" office:value="31098" table:style-name="ce7">
            <text:p>£31,098</text:p>
          </table:table-cell>
          <table:table-cell office:value-type="currency" office:value="31629106" table:style-name="ce7">
            <text:p>£31,629,106</text:p>
          </table:table-cell>
          <table:table-cell office:value-type="currency" office:value="31259291" table:style-name="ce7">
            <text:p>£31,259,291</text:p>
          </table:table-cell>
          <table:table-cell office:value-type="currency" office:value="150045" table:style-name="ce7">
            <text:p>£150,045</text:p>
          </table:table-cell>
          <table:table-cell office:value-type="currency" office:value="168800" table:style-name="ce7">
            <text:p>£168,800</text:p>
          </table:table-cell>
          <table:table-cell office:value-type="currency" office:value="34940" table:style-name="ce7">
            <text:p>£34,940</text:p>
          </table:table-cell>
          <table:table-cell office:value-type="currency" office:value="34940" table:style-name="ce7">
            <text:p>£34,940</text:p>
          </table:table-cell>
          <table:table-cell office:value-type="currency" office:value="0" table:style-name="ce7">
            <text:p>£0</text:p>
          </table:table-cell>
          <table:table-cell office:value-type="currency" office:value="34940" table:style-name="ce7">
            <text:p>£34,94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4940" table:style-name="ce7">
            <text:p>£34,940</text:p>
          </table:table-cell>
          <table:table-cell office:value-type="currency" office:value="31663971" table:style-name="ce7">
            <text:p>£31,663,971</text:p>
          </table:table-cell>
          <table:table-cell office:value-type="currency" office:value="63328" table:style-name="ce7">
            <text:p>£63,328</text:p>
          </table:table-cell>
          <table:table-cell office:value-type="currency" office:value="41464" table:style-name="ce7">
            <text:p>£41,464</text:p>
          </table:table-cell>
          <table:table-cell office:value-type="currency" office:value="31098" table:style-name="ce7">
            <text:p>£31,098</text:p>
          </table:table-cell>
          <table:table-cell office:value-type="currency" office:value="31098" table:style-name="ce7">
            <text:p>£31,098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BASSETLAW</text:p>
          </table:table-cell>
          <table:table-cell office:value-type="currency" office:value="9509778" table:style-name="ce7">
            <text:p>£9,509,778</text:p>
          </table:table-cell>
          <table:table-cell office:value-type="currency" office:value="8652354" table:style-name="ce7">
            <text:p>£8,652,354</text:p>
          </table:table-cell>
          <table:table-cell office:value-type="currency" office:value="284746" table:style-name="ce7">
            <text:p>£284,746</text:p>
          </table:table-cell>
          <table:table-cell office:value-type="currency" office:value="18446878" table:style-name="ce7">
            <text:p>£18,446,878</text:p>
          </table:table-cell>
          <table:table-cell office:value-type="currency" office:value="35634" table:style-name="ce7">
            <text:p>£35,634</text:p>
          </table:table-cell>
          <table:table-cell office:value-type="currency" office:value="3176" table:style-name="ce7">
            <text:p>£3,176</text:p>
          </table:table-cell>
          <table:table-cell office:value-type="currency" office:value="0" table:style-name="ce7">
            <text:p>£0</text:p>
          </table:table-cell>
          <table:table-cell office:value-type="currency" office:value="27899" table:style-name="ce7">
            <text:p>£27,899</text:p>
          </table:table-cell>
          <table:table-cell office:value-type="currency" office:value="387" table:style-name="ce7">
            <text:p>£387</text:p>
          </table:table-cell>
          <table:table-cell office:value-type="currency" office:value="9667" table:style-name="ce7">
            <text:p>£9,667</text:p>
          </table:table-cell>
          <table:table-cell office:value-type="currency" office:value="0" table:style-name="ce7">
            <text:p>£0</text:p>
          </table:table-cell>
          <table:table-cell office:value-type="currency" office:value="1576" table:style-name="ce7">
            <text:p>£1,576</text:p>
          </table:table-cell>
          <table:table-cell office:value-type="currency" office:value="24004" table:style-name="ce7">
            <text:p>£24,004</text:p>
          </table:table-cell>
          <table:table-cell office:value-type="currency" office:value="3867" table:style-name="ce7">
            <text:p>£3,867</text:p>
          </table:table-cell>
          <table:table-cell office:value-type="currency" office:value="29447" table:style-name="ce7">
            <text:p>£29,447</text:p>
          </table:table-cell>
          <table:table-cell office:value-type="currency" office:value="9544914" table:style-name="ce7">
            <text:p>£9,544,914</text:p>
          </table:table-cell>
          <table:table-cell office:value-type="currency" office:value="269875" table:style-name="ce7">
            <text:p>£269,875</text:p>
          </table:table-cell>
          <table:table-cell office:value-type="currency" office:value="99453" table:style-name="ce7">
            <text:p>£99,453</text:p>
          </table:table-cell>
          <table:table-cell office:value-type="currency" office:value="4911" table:style-name="ce7">
            <text:p>£4,911</text:p>
          </table:table-cell>
          <table:table-cell office:value-type="currency" office:value="14653" table:style-name="ce7">
            <text:p>£14,653</text:p>
          </table:table-cell>
          <table:table-cell office:value-type="currency" office:value="0" table:style-name="ce7">
            <text:p>£0</text:p>
          </table:table-cell>
          <table:table-cell office:value-type="currency" office:value="25982805" table:style-name="ce7">
            <text:p>£25,982,805</text:p>
          </table:table-cell>
          <table:table-cell office:value-type="currency" office:value="9425897" table:style-name="ce7">
            <text:p>£9,425,897</text:p>
          </table:table-cell>
          <table:table-cell office:value-type="currency" office:value="39781" table:style-name="ce7">
            <text:p>£39,781</text:p>
          </table:table-cell>
          <table:table-cell office:value-type="currency" office:value="9480331" table:style-name="ce7">
            <text:p>£9,480,331</text:p>
          </table:table-cell>
          <table:table-cell office:value-type="currency" office:value="8949784" table:style-name="ce7">
            <text:p>£8,949,784</text:p>
          </table:table-cell>
          <table:table-cell office:value-type="currency" office:value="15405" table:style-name="ce7">
            <text:p>£15,405</text:p>
          </table:table-cell>
          <table:table-cell office:value-type="currency" office:value="174218" table:style-name="ce7">
            <text:p>£174,21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55504" table:style-name="ce7">
            <text:p>£255,504</text:p>
          </table:table-cell>
          <table:table-cell office:value-type="currency" office:value="0" table:style-name="ce7">
            <text:p>£0</text:p>
          </table:table-cell>
          <table:table-cell office:value-type="currency" office:value="34445" table:style-name="ce7">
            <text:p>£34,445</text:p>
          </table:table-cell>
          <table:table-cell office:value-type="currency" office:value="8470212" table:style-name="ce7">
            <text:p>£8,470,212</text:p>
          </table:table-cell>
          <table:table-cell office:value-type="currency" office:value="111445" table:style-name="ce7">
            <text:p>£111,445</text:p>
          </table:table-cell>
          <table:table-cell office:value-type="currency" office:value="8616102" table:style-name="ce7">
            <text:p>£8,616,102</text:p>
          </table:table-cell>
          <table:table-cell office:value-type="currency" office:value="36252" table:style-name="ce7">
            <text:p>£36,252</text:p>
          </table:table-cell>
          <table:table-cell office:value-type="currency" office:value="8652354" table:style-name="ce7">
            <text:p>£8,652,354</text:p>
          </table:table-cell>
          <table:table-cell office:value-type="currency" office:value="17920113" table:style-name="ce7">
            <text:p>£17,920,113</text:p>
          </table:table-cell>
          <table:table-cell office:value-type="currency" office:value="86017" table:style-name="ce7">
            <text:p>£86,017</text:p>
          </table:table-cell>
          <table:table-cell office:value-type="currency" office:value="96769" table:style-name="ce7">
            <text:p>£96,769</text:p>
          </table:table-cell>
          <table:table-cell office:value-type="currency" office:value="50674" table:style-name="ce7">
            <text:p>£50,674</text:p>
          </table:table-cell>
          <table:table-cell office:value-type="currency" office:value="50674" table:style-name="ce7">
            <text:p>£50,674</text:p>
          </table:table-cell>
          <table:table-cell office:value-type="currency" office:value="0" table:style-name="ce7">
            <text:p>£0</text:p>
          </table:table-cell>
          <table:table-cell office:value-type="currency" office:value="50674" table:style-name="ce7">
            <text:p>£50,674</text:p>
          </table:table-cell>
          <table:table-cell office:value-type="currency" office:value="1576" table:style-name="ce7">
            <text:p>£1,576</text:p>
          </table:table-cell>
          <table:table-cell office:value-type="currency" office:value="14653" table:style-name="ce7">
            <text:p>£14,653</text:p>
          </table:table-cell>
          <table:table-cell office:value-type="currency" office:value="34445" table:style-name="ce7">
            <text:p>£34,445</text:p>
          </table:table-cell>
          <table:table-cell office:value-type="currency" office:value="18125880" table:style-name="ce7">
            <text:p>£18,125,880</text:p>
          </table:table-cell>
          <table:table-cell office:value-type="currency" office:value="36252" table:style-name="ce7">
            <text:p>£36,252</text:p>
          </table:table-cell>
          <table:table-cell office:value-type="currency" office:value="57020" table:style-name="ce7">
            <text:p>£57,020</text:p>
          </table:table-cell>
          <table:table-cell office:value-type="currency" office:value="42765" table:style-name="ce7">
            <text:p>£42,765</text:p>
          </table:table-cell>
          <table:table-cell office:value-type="currency" office:value="36252" table:style-name="ce7">
            <text:p>£36,252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BATH AND NE SOMERSET</text:p>
          </table:table-cell>
          <table:table-cell office:value-type="currency" office:value="75500" table:style-name="ce7">
            <text:p>£75,500</text:p>
          </table:table-cell>
          <table:table-cell office:value-type="currency" office:value="30132200" table:style-name="ce7">
            <text:p>£30,132,200</text:p>
          </table:table-cell>
          <table:table-cell office:value-type="currency" office:value="383101" table:style-name="ce7">
            <text:p>£383,101</text:p>
          </table:table-cell>
          <table:table-cell office:value-type="currency" office:value="30590801" table:style-name="ce7">
            <text:p>£30,590,801</text:p>
          </table:table-cell>
          <table:table-cell office:value-type="currency" office:value="120000" table:style-name="ce7">
            <text:p>£120,000</text:p>
          </table:table-cell>
          <table:table-cell office:value-type="currency" office:value="65000" table:style-name="ce7">
            <text:p>£65,000</text:p>
          </table:table-cell>
          <table:table-cell office:value-type="currency" office:value="35000" table:style-name="ce7">
            <text:p>£35,000</text:p>
          </table:table-cell>
          <table:table-cell office:value-type="currency" office:value="8000" table:style-name="ce7">
            <text:p>£8,000</text:p>
          </table:table-cell>
          <table:table-cell office:value-type="currency" office:value="8000" table:style-name="ce7">
            <text:p>£8,000</text:p>
          </table:table-cell>
          <table:table-cell office:value-type="currency" office:value="2500" table:style-name="ce7">
            <text:p>£2,5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74500" table:style-name="ce7">
            <text:p>£74,500</text:p>
          </table:table-cell>
          <table:table-cell office:value-type="currency" office:value="1000" table:style-name="ce7">
            <text:p>£1,000</text:p>
          </table:table-cell>
          <table:table-cell office:value-type="currency" office:value="75500" table:style-name="ce7">
            <text:p>£75,5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0300000" table:style-name="ce7">
            <text:p>£30,300,000</text:p>
          </table:table-cell>
          <table:table-cell office:value-type="currency" office:value="92000" table:style-name="ce7">
            <text:p>£92,0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90000" table:style-name="ce7">
            <text:p>£90,000</text:p>
          </table:table-cell>
          <table:table-cell office:value-type="currency" office:value="95000" table:style-name="ce7">
            <text:p>£95,000</text:p>
          </table:table-cell>
          <table:table-cell office:value-type="currency" office:value="0" table:style-name="ce7">
            <text:p>£0</text:p>
          </table:table-cell>
          <table:table-cell office:value-type="currency" office:value="90000" table:style-name="ce7">
            <text:p>£90,000</text:p>
          </table:table-cell>
          <table:table-cell office:value-type="currency" office:value="0" table:style-name="ce7">
            <text:p>£0</text:p>
          </table:table-cell>
          <table:table-cell office:value-type="currency" office:value="10700" table:style-name="ce7">
            <text:p>£10,700</text:p>
          </table:table-cell>
          <table:table-cell office:value-type="currency" office:value="30012300" table:style-name="ce7">
            <text:p>£30,012,300</text:p>
          </table:table-cell>
          <table:table-cell office:value-type="currency" office:value="91200" table:style-name="ce7">
            <text:p>£91,200</text:p>
          </table:table-cell>
          <table:table-cell office:value-type="currency" office:value="30114200" table:style-name="ce7">
            <text:p>£30,114,200</text:p>
          </table:table-cell>
          <table:table-cell office:value-type="currency" office:value="18000" table:style-name="ce7">
            <text:p>£18,000</text:p>
          </table:table-cell>
          <table:table-cell office:value-type="currency" office:value="30132200" table:style-name="ce7">
            <text:p>£30,132,200</text:p>
          </table:table-cell>
          <table:table-cell office:value-type="currency" office:value="30086800" table:style-name="ce7">
            <text:p>£30,086,800</text:p>
          </table:table-cell>
          <table:table-cell office:value-type="currency" office:value="144417" table:style-name="ce7">
            <text:p>£144,417</text:p>
          </table:table-cell>
          <table:table-cell office:value-type="currency" office:value="162469" table:style-name="ce7">
            <text:p>£162,469</text:p>
          </table:table-cell>
          <table:table-cell office:value-type="currency" office:value="10700" table:style-name="ce7">
            <text:p>£10,700</text:p>
          </table:table-cell>
          <table:table-cell office:value-type="currency" office:value="10700" table:style-name="ce7">
            <text:p>£10,700</text:p>
          </table:table-cell>
          <table:table-cell office:value-type="currency" office:value="0" table:style-name="ce7">
            <text:p>£0</text:p>
          </table:table-cell>
          <table:table-cell office:value-type="currency" office:value="10700" table:style-name="ce7">
            <text:p>£10,7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0700" table:style-name="ce7">
            <text:p>£10,700</text:p>
          </table:table-cell>
          <table:table-cell office:value-type="currency" office:value="30189700" table:style-name="ce7">
            <text:p>£30,189,700</text:p>
          </table:table-cell>
          <table:table-cell office:value-type="currency" office:value="60379" table:style-name="ce7">
            <text:p>£60,379</text:p>
          </table:table-cell>
          <table:table-cell office:value-type="currency" office:value="24000" table:style-name="ce7">
            <text:p>£24,000</text:p>
          </table:table-cell>
          <table:table-cell office:value-type="currency" office:value="18000" table:style-name="ce7">
            <text:p>£18,000</text:p>
          </table:table-cell>
          <table:table-cell office:value-type="currency" office:value="18000" table:style-name="ce7">
            <text:p>£18,000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BEDFORD</text:p>
          </table:table-cell>
          <table:table-cell office:value-type="currency" office:value="1156162" table:style-name="ce7">
            <text:p>£1,156,162</text:p>
          </table:table-cell>
          <table:table-cell office:value-type="currency" office:value="34493562" table:style-name="ce7">
            <text:p>£34,493,562</text:p>
          </table:table-cell>
          <table:table-cell office:value-type="currency" office:value="424394" table:style-name="ce7">
            <text:p>£424,394</text:p>
          </table:table-cell>
          <table:table-cell office:value-type="currency" office:value="36074118" table:style-name="ce7">
            <text:p>£36,074,118</text:p>
          </table:table-cell>
          <table:table-cell office:value-type="currency" office:value="1537934" table:style-name="ce7">
            <text:p>£1,537,934</text:p>
          </table:table-cell>
          <table:table-cell office:value-type="currency" office:value="151330" table:style-name="ce7">
            <text:p>£151,330</text:p>
          </table:table-cell>
          <table:table-cell office:value-type="currency" office:value="0" table:style-name="ce7">
            <text:p>£0</text:p>
          </table:table-cell>
          <table:table-cell office:value-type="currency" office:value="883560" table:style-name="ce7">
            <text:p>£883,560</text:p>
          </table:table-cell>
          <table:table-cell office:value-type="currency" office:value="347665" table:style-name="ce7">
            <text:p>£347,665</text:p>
          </table:table-cell>
          <table:table-cell office:value-type="currency" office:value="39347" table:style-name="ce7">
            <text:p>£39,347</text:p>
          </table:table-cell>
          <table:table-cell office:value-type="currency" office:value="10499" table:style-name="ce7">
            <text:p>£10,499</text:p>
          </table:table-cell>
          <table:table-cell office:value-type="currency" office:value="13244" table:style-name="ce7">
            <text:p>£13,244</text:p>
          </table:table-cell>
          <table:table-cell office:value-type="currency" office:value="1127179" table:style-name="ce7">
            <text:p>£1,127,179</text:p>
          </table:table-cell>
          <table:table-cell office:value-type="currency" office:value="15739" table:style-name="ce7">
            <text:p>£15,739</text:p>
          </table:table-cell>
          <table:table-cell office:value-type="currency" office:value="1156162" table:style-name="ce7">
            <text:p>£1,156,162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5630924" table:style-name="ce7">
            <text:p>£35,630,924</text:p>
          </table:table-cell>
          <table:table-cell office:value-type="currency" office:value="336761" table:style-name="ce7">
            <text:p>£336,761</text:p>
          </table:table-cell>
          <table:table-cell office:value-type="currency" office:value="673835" table:style-name="ce7">
            <text:p>£673,835</text:p>
          </table:table-cell>
          <table:table-cell office:value-type="currency" office:value="3681" table:style-name="ce7">
            <text:p>£3,681</text:p>
          </table:table-cell>
          <table:table-cell office:value-type="currency" office:value="0" table:style-name="ce7">
            <text:p>£0</text:p>
          </table:table-cell>
          <table:table-cell office:value-type="currency" office:value="-31334" table:style-name="ce7">
            <text:p>-£31,334</text:p>
          </table:table-cell>
          <table:table-cell office:value-type="currency" office:value="-12046" table:style-name="ce7">
            <text:p>-£12,046</text:p>
          </table:table-cell>
          <table:table-cell office:value-type="currency" office:value="0" table:style-name="ce7">
            <text:p>£0</text:p>
          </table:table-cell>
          <table:table-cell office:value-type="currency" office:value="581462" table:style-name="ce7">
            <text:p>£581,462</text:p>
          </table:table-cell>
          <table:table-cell office:value-type="currency" office:value="0" table:style-name="ce7">
            <text:p>£0</text:p>
          </table:table-cell>
          <table:table-cell office:value-type="currency" office:value="132177" table:style-name="ce7">
            <text:p>£132,177</text:p>
          </table:table-cell>
          <table:table-cell office:value-type="currency" office:value="33918735" table:style-name="ce7">
            <text:p>£33,918,735</text:p>
          </table:table-cell>
          <table:table-cell office:value-type="currency" office:value="434641" table:style-name="ce7">
            <text:p>£434,641</text:p>
          </table:table-cell>
          <table:table-cell office:value-type="currency" office:value="34485553" table:style-name="ce7">
            <text:p>£34,485,553</text:p>
          </table:table-cell>
          <table:table-cell office:value-type="currency" office:value="8009" table:style-name="ce7">
            <text:p>£8,009</text:p>
          </table:table-cell>
          <table:table-cell office:value-type="currency" office:value="34493562" table:style-name="ce7">
            <text:p>£34,493,562</text:p>
          </table:table-cell>
          <table:table-cell office:value-type="currency" office:value="35045914" table:style-name="ce7">
            <text:p>£35,045,914</text:p>
          </table:table-cell>
          <table:table-cell office:value-type="currency" office:value="168220" table:style-name="ce7">
            <text:p>£168,220</text:p>
          </table:table-cell>
          <table:table-cell office:value-type="currency" office:value="189248" table:style-name="ce7">
            <text:p>£189,248</text:p>
          </table:table-cell>
          <table:table-cell office:value-type="currency" office:value="145421" table:style-name="ce7">
            <text:p>£145,421</text:p>
          </table:table-cell>
          <table:table-cell office:value-type="currency" office:value="145421" table:style-name="ce7">
            <text:p>£145,421</text:p>
          </table:table-cell>
          <table:table-cell office:value-type="currency" office:value="0" table:style-name="ce7">
            <text:p>£0</text:p>
          </table:table-cell>
          <table:table-cell office:value-type="currency" office:value="145421" table:style-name="ce7">
            <text:p>£145,421</text:p>
          </table:table-cell>
          <table:table-cell office:value-type="currency" office:value="13244" table:style-name="ce7">
            <text:p>£13,244</text:p>
          </table:table-cell>
          <table:table-cell office:value-type="currency" office:value="0" table:style-name="ce7">
            <text:p>£0</text:p>
          </table:table-cell>
          <table:table-cell office:value-type="currency" office:value="132177" table:style-name="ce7">
            <text:p>£132,177</text:p>
          </table:table-cell>
          <table:table-cell office:value-type="currency" office:value="35641715" table:style-name="ce7">
            <text:p>£35,641,715</text:p>
          </table:table-cell>
          <table:table-cell office:value-type="currency" office:value="71283" table:style-name="ce7">
            <text:p>£71,283</text:p>
          </table:table-cell>
          <table:table-cell office:value-type="currency" office:value="10678" table:style-name="ce7">
            <text:p>£10,678</text:p>
          </table:table-cell>
          <table:table-cell office:value-type="currency" office:value="8009" table:style-name="ce7">
            <text:p>£8,009</text:p>
          </table:table-cell>
          <table:table-cell office:value-type="currency" office:value="8009" table:style-name="ce7">
            <text:p>£8,009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BEXLEY</text:p>
          </table:table-cell>
          <table:table-cell office:value-type="currency" office:value="10764438" table:style-name="ce7">
            <text:p>£10,764,438</text:p>
          </table:table-cell>
          <table:table-cell office:value-type="currency" office:value="65699803" table:style-name="ce7">
            <text:p>£65,699,803</text:p>
          </table:table-cell>
          <table:table-cell office:value-type="currency" office:value="631550" table:style-name="ce7">
            <text:p>£631,550</text:p>
          </table:table-cell>
          <table:table-cell office:value-type="currency" office:value="77095791" table:style-name="ce7">
            <text:p>£77,095,791</text:p>
          </table:table-cell>
          <table:table-cell office:value-type="currency" office:value="10875550" table:style-name="ce7">
            <text:p>£10,875,550</text:p>
          </table:table-cell>
          <table:table-cell office:value-type="currency" office:value="555744" table:style-name="ce7">
            <text:p>£555,744</text:p>
          </table:table-cell>
          <table:table-cell office:value-type="currency" office:value="82" table:style-name="ce7">
            <text:p>£82</text:p>
          </table:table-cell>
          <table:table-cell office:value-type="currency" office:value="10114261" table:style-name="ce7">
            <text:p>£10,114,261</text:p>
          </table:table-cell>
          <table:table-cell office:value-type="currency" office:value="16128" table:style-name="ce7">
            <text:p>£16,128</text:p>
          </table:table-cell>
          <table:table-cell office:value-type="currency" office:value="158170" table:style-name="ce7">
            <text:p>£158,170</text:p>
          </table:table-cell>
          <table:table-cell office:value-type="currency" office:value="0" table:style-name="ce7">
            <text:p>£0</text:p>
          </table:table-cell>
          <table:table-cell office:value-type="currency" office:value="18957" table:style-name="ce7">
            <text:p>£18,957</text:p>
          </table:table-cell>
          <table:table-cell office:value-type="currency" office:value="10682213" table:style-name="ce7">
            <text:p>£10,682,213</text:p>
          </table:table-cell>
          <table:table-cell office:value-type="currency" office:value="63268" table:style-name="ce7">
            <text:p>£63,268</text:p>
          </table:table-cell>
          <table:table-cell office:value-type="currency" office:value="10764438" table:style-name="ce7">
            <text:p>£10,764,43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66399663" table:style-name="ce7">
            <text:p>£66,399,663</text:p>
          </table:table-cell>
          <table:table-cell office:value-type="currency" office:value="214165" table:style-name="ce7">
            <text:p>£214,165</text:p>
          </table:table-cell>
          <table:table-cell office:value-type="currency" office:value="8707" table:style-name="ce7">
            <text:p>£8,707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050433" table:style-name="ce7">
            <text:p>£1,050,433</text:p>
          </table:table-cell>
          <table:table-cell office:value-type="currency" office:value="0" table:style-name="ce7">
            <text:p>£0</text:p>
          </table:table-cell>
          <table:table-cell office:value-type="currency" office:value="127736" table:style-name="ce7">
            <text:p>£127,736</text:p>
          </table:table-cell>
          <table:table-cell office:value-type="currency" office:value="64998622" table:style-name="ce7">
            <text:p>£64,998,622</text:p>
          </table:table-cell>
          <table:table-cell office:value-type="currency" office:value="548672" table:style-name="ce7">
            <text:p>£548,672</text:p>
          </table:table-cell>
          <table:table-cell office:value-type="currency" office:value="65675030" table:style-name="ce7">
            <text:p>£65,675,030</text:p>
          </table:table-cell>
          <table:table-cell office:value-type="currency" office:value="24773" table:style-name="ce7">
            <text:p>£24,773</text:p>
          </table:table-cell>
          <table:table-cell office:value-type="currency" office:value="65699803" table:style-name="ce7">
            <text:p>£65,699,803</text:p>
          </table:table-cell>
          <table:table-cell office:value-type="currency" office:value="75680835" table:style-name="ce7">
            <text:p>£75,680,835</text:p>
          </table:table-cell>
          <table:table-cell office:value-type="currency" office:value="363268" table:style-name="ce7">
            <text:p>£363,268</text:p>
          </table:table-cell>
          <table:table-cell office:value-type="currency" office:value="408677" table:style-name="ce7">
            <text:p>£408,677</text:p>
          </table:table-cell>
          <table:table-cell office:value-type="currency" office:value="146693" table:style-name="ce7">
            <text:p>£146,693</text:p>
          </table:table-cell>
          <table:table-cell office:value-type="currency" office:value="146693" table:style-name="ce7">
            <text:p>£146,693</text:p>
          </table:table-cell>
          <table:table-cell office:value-type="currency" office:value="0" table:style-name="ce7">
            <text:p>£0</text:p>
          </table:table-cell>
          <table:table-cell office:value-type="currency" office:value="146693" table:style-name="ce7">
            <text:p>£146,693</text:p>
          </table:table-cell>
          <table:table-cell office:value-type="currency" office:value="18957" table:style-name="ce7">
            <text:p>£18,957</text:p>
          </table:table-cell>
          <table:table-cell office:value-type="currency" office:value="0" table:style-name="ce7">
            <text:p>£0</text:p>
          </table:table-cell>
          <table:table-cell office:value-type="currency" office:value="127736" table:style-name="ce7">
            <text:p>£127,736</text:p>
          </table:table-cell>
          <table:table-cell office:value-type="currency" office:value="76439468" table:style-name="ce7">
            <text:p>£76,439,468</text:p>
          </table:table-cell>
          <table:table-cell office:value-type="currency" office:value="152879" table:style-name="ce7">
            <text:p>£152,879</text:p>
          </table:table-cell>
          <table:table-cell office:value-type="currency" office:value="33031" table:style-name="ce7">
            <text:p>£33,031</text:p>
          </table:table-cell>
          <table:table-cell office:value-type="currency" office:value="24773" table:style-name="ce7">
            <text:p>£24,773</text:p>
          </table:table-cell>
          <table:table-cell office:value-type="currency" office:value="24773" table:style-name="ce7">
            <text:p>£24,773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BIRMINGHAM</text:p>
          </table:table-cell>
          <table:table-cell office:value-type="currency" office:value="148004849" table:style-name="ce7">
            <text:p>£148,004,849</text:p>
          </table:table-cell>
          <table:table-cell office:value-type="currency" office:value="372518860" table:style-name="ce7">
            <text:p>£372,518,860</text:p>
          </table:table-cell>
          <table:table-cell office:value-type="currency" office:value="4685200" table:style-name="ce7">
            <text:p>£4,685,200</text:p>
          </table:table-cell>
          <table:table-cell office:value-type="currency" office:value="525208909" table:style-name="ce7">
            <text:p>£525,208,909</text:p>
          </table:table-cell>
          <table:table-cell office:value-type="currency" office:value="28946793" table:style-name="ce7">
            <text:p>£28,946,793</text:p>
          </table:table-cell>
          <table:table-cell office:value-type="currency" office:value="1421610" table:style-name="ce7">
            <text:p>£1,421,610</text:p>
          </table:table-cell>
          <table:table-cell office:value-type="currency" office:value="726056" table:style-name="ce7">
            <text:p>£726,056</text:p>
          </table:table-cell>
          <table:table-cell office:value-type="currency" office:value="5193951" table:style-name="ce7">
            <text:p>£5,193,951</text:p>
          </table:table-cell>
          <table:table-cell office:value-type="currency" office:value="61693" table:style-name="ce7">
            <text:p>£61,693</text:p>
          </table:table-cell>
          <table:table-cell office:value-type="currency" office:value="412412" table:style-name="ce7">
            <text:p>£412,412</text:p>
          </table:table-cell>
          <table:table-cell office:value-type="currency" office:value="295083" table:style-name="ce7">
            <text:p>£295,083</text:p>
          </table:table-cell>
          <table:table-cell office:value-type="currency" office:value="75523" table:style-name="ce7">
            <text:p>£75,523</text:p>
          </table:table-cell>
          <table:table-cell office:value-type="currency" office:value="27376026" table:style-name="ce7">
            <text:p>£27,376,026</text:p>
          </table:table-cell>
          <table:table-cell office:value-type="currency" office:value="164965" table:style-name="ce7">
            <text:p>£164,965</text:p>
          </table:table-cell>
          <table:table-cell office:value-type="currency" office:value="27616514" table:style-name="ce7">
            <text:p>£27,616,514</text:p>
          </table:table-cell>
          <table:table-cell office:value-type="currency" office:value="122050982" table:style-name="ce7">
            <text:p>£122,050,982</text:p>
          </table:table-cell>
          <table:table-cell office:value-type="currency" office:value="689795" table:style-name="ce7">
            <text:p>£689,795</text:p>
          </table:table-cell>
          <table:table-cell office:value-type="currency" office:value="2311810" table:style-name="ce7">
            <text:p>£2,311,810</text:p>
          </table:table-cell>
          <table:table-cell office:value-type="currency" office:value="275561" table:style-name="ce7">
            <text:p>£275,561</text:p>
          </table:table-cell>
          <table:table-cell office:value-type="currency" office:value="126764" table:style-name="ce7">
            <text:p>£126,764</text:p>
          </table:table-cell>
          <table:table-cell office:value-type="currency" office:value="0" table:style-name="ce7">
            <text:p>£0</text:p>
          </table:table-cell>
          <table:table-cell office:value-type="currency" office:value="263685170" table:style-name="ce7">
            <text:p>£263,685,170</text:p>
          </table:table-cell>
          <table:table-cell office:value-type="currency" office:value="119336847" table:style-name="ce7">
            <text:p>£119,336,847</text:p>
          </table:table-cell>
          <table:table-cell office:value-type="currency" office:value="924724" table:style-name="ce7">
            <text:p>£924,724</text:p>
          </table:table-cell>
          <table:table-cell office:value-type="currency" office:value="120388335" table:style-name="ce7">
            <text:p>£120,388,335</text:p>
          </table:table-cell>
          <table:table-cell office:value-type="currency" office:value="383230275" table:style-name="ce7">
            <text:p>£383,230,275</text:p>
          </table:table-cell>
          <table:table-cell office:value-type="currency" office:value="4225104" table:style-name="ce7">
            <text:p>£4,225,104</text:p>
          </table:table-cell>
          <table:table-cell office:value-type="currency" office:value="805800" table:style-name="ce7">
            <text:p>£805,8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504707" table:style-name="ce7">
            <text:p>£504,707</text:p>
          </table:table-cell>
          <table:table-cell office:value-type="currency" office:value="4202" table:style-name="ce7">
            <text:p>£4,202</text:p>
          </table:table-cell>
          <table:table-cell office:value-type="currency" office:value="0" table:style-name="ce7">
            <text:p>£0</text:p>
          </table:table-cell>
          <table:table-cell office:value-type="currency" office:value="13814019" table:style-name="ce7">
            <text:p>£13,814,019</text:p>
          </table:table-cell>
          <table:table-cell office:value-type="currency" office:value="0" table:style-name="ce7">
            <text:p>£0</text:p>
          </table:table-cell>
          <table:table-cell office:value-type="currency" office:value="833774" table:style-name="ce7">
            <text:p>£833,774</text:p>
          </table:table-cell>
          <table:table-cell office:value-type="currency" office:value="363547376" table:style-name="ce7">
            <text:p>£363,547,376</text:p>
          </table:table-cell>
          <table:table-cell office:value-type="currency" office:value="8060670" table:style-name="ce7">
            <text:p>£8,060,670</text:p>
          </table:table-cell>
          <table:table-cell office:value-type="currency" office:value="372441820" table:style-name="ce7">
            <text:p>£372,441,820</text:p>
          </table:table-cell>
          <table:table-cell office:value-type="currency" office:value="77040" table:style-name="ce7">
            <text:p>£77,040</text:p>
          </table:table-cell>
          <table:table-cell office:value-type="currency" office:value="372518860" table:style-name="ce7">
            <text:p>£372,518,860</text:p>
          </table:table-cell>
          <table:table-cell office:value-type="currency" office:value="510260249" table:style-name="ce7">
            <text:p>£510,260,249</text:p>
          </table:table-cell>
          <table:table-cell office:value-type="currency" office:value="2449249" table:style-name="ce7">
            <text:p>£2,449,249</text:p>
          </table:table-cell>
          <table:table-cell office:value-type="currency" office:value="2755405" table:style-name="ce7">
            <text:p>£2,755,405</text:p>
          </table:table-cell>
          <table:table-cell office:value-type="currency" office:value="1036061" table:style-name="ce7">
            <text:p>£1,036,061</text:p>
          </table:table-cell>
          <table:table-cell office:value-type="currency" office:value="1036061" table:style-name="ce7">
            <text:p>£1,036,061</text:p>
          </table:table-cell>
          <table:table-cell office:value-type="currency" office:value="0" table:style-name="ce7">
            <text:p>£0</text:p>
          </table:table-cell>
          <table:table-cell office:value-type="currency" office:value="1036061" table:style-name="ce7">
            <text:p>£1,036,061</text:p>
          </table:table-cell>
          <table:table-cell office:value-type="currency" office:value="75523" table:style-name="ce7">
            <text:p>£75,523</text:p>
          </table:table-cell>
          <table:table-cell office:value-type="currency" office:value="126764" table:style-name="ce7">
            <text:p>£126,764</text:p>
          </table:table-cell>
          <table:table-cell office:value-type="currency" office:value="833774" table:style-name="ce7">
            <text:p>£833,774</text:p>
          </table:table-cell>
          <table:table-cell office:value-type="currency" office:value="520446669" table:style-name="ce7">
            <text:p>£520,446,669</text:p>
          </table:table-cell>
          <table:table-cell office:value-type="currency" office:value="1040893" table:style-name="ce7">
            <text:p>£1,040,893</text:p>
          </table:table-cell>
          <table:table-cell office:value-type="currency" office:value="102720" table:style-name="ce7">
            <text:p>£102,720</text:p>
          </table:table-cell>
          <table:table-cell office:value-type="currency" office:value="77040" table:style-name="ce7">
            <text:p>£77,040</text:p>
          </table:table-cell>
          <table:table-cell office:value-type="currency" office:value="77040" table:style-name="ce7">
            <text:p>£77,040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BLABY</text:p>
          </table:table-cell>
          <table:table-cell office:value-type="currency" office:value="123951" table:style-name="ce7">
            <text:p>£123,951</text:p>
          </table:table-cell>
          <table:table-cell office:value-type="currency" office:value="11024294" table:style-name="ce7">
            <text:p>£11,024,294</text:p>
          </table:table-cell>
          <table:table-cell office:value-type="currency" office:value="142376" table:style-name="ce7">
            <text:p>£142,376</text:p>
          </table:table-cell>
          <table:table-cell office:value-type="currency" office:value="11290621" table:style-name="ce7">
            <text:p>£11,290,621</text:p>
          </table:table-cell>
          <table:table-cell office:value-type="currency" office:value="386585" table:style-name="ce7">
            <text:p>£386,585</text:p>
          </table:table-cell>
          <table:table-cell office:value-type="currency" office:value="110400" table:style-name="ce7">
            <text:p>£110,400</text:p>
          </table:table-cell>
          <table:table-cell office:value-type="currency" office:value="250602" table:style-name="ce7">
            <text:p>£250,602</text:p>
          </table:table-cell>
          <table:table-cell office:value-type="currency" office:value="7317" table:style-name="ce7">
            <text:p>£7,317</text:p>
          </table:table-cell>
          <table:table-cell office:value-type="currency" office:value="2868" table:style-name="ce7">
            <text:p>£2,868</text:p>
          </table:table-cell>
          <table:table-cell office:value-type="currency" office:value="15274" table:style-name="ce7">
            <text:p>£15,274</text:p>
          </table:table-cell>
          <table:table-cell office:value-type="currency" office:value="0" table:style-name="ce7">
            <text:p>£0</text:p>
          </table:table-cell>
          <table:table-cell office:value-type="currency" office:value="184" table:style-name="ce7">
            <text:p>£184</text:p>
          </table:table-cell>
          <table:table-cell office:value-type="currency" office:value="117657" table:style-name="ce7">
            <text:p>£117,657</text:p>
          </table:table-cell>
          <table:table-cell office:value-type="currency" office:value="6110" table:style-name="ce7">
            <text:p>£6,110</text:p>
          </table:table-cell>
          <table:table-cell office:value-type="currency" office:value="123951" table:style-name="ce7">
            <text:p>£123,951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1239349" table:style-name="ce7">
            <text:p>£11,239,349</text:p>
          </table:table-cell>
          <table:table-cell office:value-type="currency" office:value="3505" table:style-name="ce7">
            <text:p>£3,505</text:p>
          </table:table-cell>
          <table:table-cell office:value-type="currency" office:value="27241" table:style-name="ce7">
            <text:p>£27,241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5079" table:style-name="ce7">
            <text:p>£5,079</text:p>
          </table:table-cell>
          <table:table-cell office:value-type="currency" office:value="1096" table:style-name="ce7">
            <text:p>£1,096</text:p>
          </table:table-cell>
          <table:table-cell office:value-type="currency" office:value="0" table:style-name="ce7">
            <text:p>£0</text:p>
          </table:table-cell>
          <table:table-cell office:value-type="currency" office:value="314129" table:style-name="ce7">
            <text:p>£314,129</text:p>
          </table:table-cell>
          <table:table-cell office:value-type="currency" office:value="0" table:style-name="ce7">
            <text:p>£0</text:p>
          </table:table-cell>
          <table:table-cell office:value-type="currency" office:value="20286" table:style-name="ce7">
            <text:p>£20,286</text:p>
          </table:table-cell>
          <table:table-cell office:value-type="currency" office:value="10873092" table:style-name="ce7">
            <text:p>£10,873,092</text:p>
          </table:table-cell>
          <table:table-cell office:value-type="currency" office:value="127755" table:style-name="ce7">
            <text:p>£127,755</text:p>
          </table:table-cell>
          <table:table-cell office:value-type="currency" office:value="11021133" table:style-name="ce7">
            <text:p>£11,021,133</text:p>
          </table:table-cell>
          <table:table-cell office:value-type="currency" office:value="3161" table:style-name="ce7">
            <text:p>£3,161</text:p>
          </table:table-cell>
          <table:table-cell office:value-type="currency" office:value="11024294" table:style-name="ce7">
            <text:p>£11,024,294</text:p>
          </table:table-cell>
          <table:table-cell office:value-type="currency" office:value="10990749" table:style-name="ce7">
            <text:p>£10,990,749</text:p>
          </table:table-cell>
          <table:table-cell office:value-type="currency" office:value="52756" table:style-name="ce7">
            <text:p>£52,756</text:p>
          </table:table-cell>
          <table:table-cell office:value-type="currency" office:value="59350" table:style-name="ce7">
            <text:p>£59,350</text:p>
          </table:table-cell>
          <table:table-cell office:value-type="currency" office:value="20470" table:style-name="ce7">
            <text:p>£20,470</text:p>
          </table:table-cell>
          <table:table-cell office:value-type="currency" office:value="20470" table:style-name="ce7">
            <text:p>£20,470</text:p>
          </table:table-cell>
          <table:table-cell office:value-type="currency" office:value="0" table:style-name="ce7">
            <text:p>£0</text:p>
          </table:table-cell>
          <table:table-cell office:value-type="currency" office:value="20470" table:style-name="ce7">
            <text:p>£20,470</text:p>
          </table:table-cell>
          <table:table-cell office:value-type="currency" office:value="184" table:style-name="ce7">
            <text:p>£184</text:p>
          </table:table-cell>
          <table:table-cell office:value-type="currency" office:value="0" table:style-name="ce7">
            <text:p>£0</text:p>
          </table:table-cell>
          <table:table-cell office:value-type="currency" office:value="20286" table:style-name="ce7">
            <text:p>£20,286</text:p>
          </table:table-cell>
          <table:table-cell office:value-type="currency" office:value="11145084" table:style-name="ce7">
            <text:p>£11,145,084</text:p>
          </table:table-cell>
          <table:table-cell office:value-type="currency" office:value="22290" table:style-name="ce7">
            <text:p>£22,290</text:p>
          </table:table-cell>
          <table:table-cell office:value-type="currency" office:value="4214" table:style-name="ce7">
            <text:p>£4,214</text:p>
          </table:table-cell>
          <table:table-cell office:value-type="currency" office:value="3161" table:style-name="ce7">
            <text:p>£3,161</text:p>
          </table:table-cell>
          <table:table-cell office:value-type="currency" office:value="3161" table:style-name="ce7">
            <text:p>£3,161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BLACKBURN</text:p>
          </table:table-cell>
          <table:table-cell office:value-type="currency" office:value="154280" table:style-name="ce7">
            <text:p>£154,280</text:p>
          </table:table-cell>
          <table:table-cell office:value-type="currency" office:value="35558545" table:style-name="ce7">
            <text:p>£35,558,545</text:p>
          </table:table-cell>
          <table:table-cell office:value-type="currency" office:value="462970" table:style-name="ce7">
            <text:p>£462,970</text:p>
          </table:table-cell>
          <table:table-cell office:value-type="currency" office:value="36175795" table:style-name="ce7">
            <text:p>£36,175,795</text:p>
          </table:table-cell>
          <table:table-cell office:value-type="currency" office:value="305200" table:style-name="ce7">
            <text:p>£305,200</text:p>
          </table:table-cell>
          <table:table-cell office:value-type="currency" office:value="8400" table:style-name="ce7">
            <text:p>£8,400</text:p>
          </table:table-cell>
          <table:table-cell office:value-type="currency" office:value="53300" table:style-name="ce7">
            <text:p>£53,300</text:p>
          </table:table-cell>
          <table:table-cell office:value-type="currency" office:value="96800" table:style-name="ce7">
            <text:p>£96,800</text:p>
          </table:table-cell>
          <table:table-cell office:value-type="currency" office:value="94200" table:style-name="ce7">
            <text:p>£94,200</text:p>
          </table:table-cell>
          <table:table-cell office:value-type="currency" office:value="5700" table:style-name="ce7">
            <text:p>£5,7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52000" table:style-name="ce7">
            <text:p>£152,000</text:p>
          </table:table-cell>
          <table:table-cell office:value-type="currency" office:value="2280" table:style-name="ce7">
            <text:p>£2,280</text:p>
          </table:table-cell>
          <table:table-cell office:value-type="currency" office:value="154280" table:style-name="ce7">
            <text:p>£154,28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6124500" table:style-name="ce7">
            <text:p>£36,124,500</text:p>
          </table:table-cell>
          <table:table-cell office:value-type="currency" office:value="933800" table:style-name="ce7">
            <text:p>£933,8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38600" table:style-name="ce7">
            <text:p>£338,600</text:p>
          </table:table-cell>
          <table:table-cell office:value-type="currency" office:value="0" table:style-name="ce7">
            <text:p>£0</text:p>
          </table:table-cell>
          <table:table-cell office:value-type="currency" office:value="45300" table:style-name="ce7">
            <text:p>£45,300</text:p>
          </table:table-cell>
          <table:table-cell office:value-type="currency" office:value="34806800" table:style-name="ce7">
            <text:p>£34,806,800</text:p>
          </table:table-cell>
          <table:table-cell office:value-type="currency" office:value="695720" table:style-name="ce7">
            <text:p>£695,720</text:p>
          </table:table-cell>
          <table:table-cell office:value-type="currency" office:value="35547820" table:style-name="ce7">
            <text:p>£35,547,820</text:p>
          </table:table-cell>
          <table:table-cell office:value-type="currency" office:value="10725" table:style-name="ce7">
            <text:p>£10,725</text:p>
          </table:table-cell>
          <table:table-cell office:value-type="currency" office:value="35558545" table:style-name="ce7">
            <text:p>£35,558,545</text:p>
          </table:table-cell>
          <table:table-cell office:value-type="currency" office:value="34958800" table:style-name="ce7">
            <text:p>£34,958,800</text:p>
          </table:table-cell>
          <table:table-cell office:value-type="currency" office:value="167802" table:style-name="ce7">
            <text:p>£167,802</text:p>
          </table:table-cell>
          <table:table-cell office:value-type="currency" office:value="188778" table:style-name="ce7">
            <text:p>£188,778</text:p>
          </table:table-cell>
          <table:table-cell office:value-type="currency" office:value="45300" table:style-name="ce7">
            <text:p>£45,300</text:p>
          </table:table-cell>
          <table:table-cell office:value-type="currency" office:value="45300" table:style-name="ce7">
            <text:p>£45,300</text:p>
          </table:table-cell>
          <table:table-cell office:value-type="currency" office:value="0" table:style-name="ce7">
            <text:p>£0</text:p>
          </table:table-cell>
          <table:table-cell office:value-type="currency" office:value="45300" table:style-name="ce7">
            <text:p>£45,3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45300" table:style-name="ce7">
            <text:p>£45,300</text:p>
          </table:table-cell>
          <table:table-cell office:value-type="currency" office:value="35702100" table:style-name="ce7">
            <text:p>£35,702,100</text:p>
          </table:table-cell>
          <table:table-cell office:value-type="currency" office:value="71404" table:style-name="ce7">
            <text:p>£71,404</text:p>
          </table:table-cell>
          <table:table-cell office:value-type="currency" office:value="14300" table:style-name="ce7">
            <text:p>£14,300</text:p>
          </table:table-cell>
          <table:table-cell office:value-type="currency" office:value="10725" table:style-name="ce7">
            <text:p>£10,725</text:p>
          </table:table-cell>
          <table:table-cell office:value-type="currency" office:value="10725" table:style-name="ce7">
            <text:p>£10,725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BLACKPOOL</text:p>
          </table:table-cell>
          <table:table-cell office:value-type="currency" office:value="10914994" table:style-name="ce7">
            <text:p>£10,914,994</text:p>
          </table:table-cell>
          <table:table-cell office:value-type="currency" office:value="44369008" table:style-name="ce7">
            <text:p>£44,369,008</text:p>
          </table:table-cell>
          <table:table-cell office:value-type="currency" office:value="746494" table:style-name="ce7">
            <text:p>£746,494</text:p>
          </table:table-cell>
          <table:table-cell office:value-type="currency" office:value="56030496" table:style-name="ce7">
            <text:p>£56,030,496</text:p>
          </table:table-cell>
          <table:table-cell office:value-type="currency" office:value="293528" table:style-name="ce7">
            <text:p>£293,528</text:p>
          </table:table-cell>
          <table:table-cell office:value-type="currency" office:value="158952" table:style-name="ce7">
            <text:p>£158,952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418" table:style-name="ce7">
            <text:p>£1,418</text:p>
          </table:table-cell>
          <table:table-cell office:value-type="currency" office:value="345" table:style-name="ce7">
            <text:p>£345</text:p>
          </table:table-cell>
          <table:table-cell office:value-type="currency" office:value="17" table:style-name="ce7">
            <text:p>£17</text:p>
          </table:table-cell>
          <table:table-cell office:value-type="currency" office:value="291748" table:style-name="ce7">
            <text:p>£291,748</text:p>
          </table:table-cell>
          <table:table-cell office:value-type="currency" office:value="567" table:style-name="ce7">
            <text:p>£567</text:p>
          </table:table-cell>
          <table:table-cell office:value-type="currency" office:value="292332" table:style-name="ce7">
            <text:p>£292,332</text:p>
          </table:table-cell>
          <table:table-cell office:value-type="currency" office:value="10705359" table:style-name="ce7">
            <text:p>£10,705,359</text:p>
          </table:table-cell>
          <table:table-cell office:value-type="currency" office:value="0" table:style-name="ce7">
            <text:p>£0</text:p>
          </table:table-cell>
          <table:table-cell office:value-type="currency" office:value="116426" table:style-name="ce7">
            <text:p>£116,426</text:p>
          </table:table-cell>
          <table:table-cell office:value-type="currency" office:value="12841" table:style-name="ce7">
            <text:p>£12,841</text:p>
          </table:table-cell>
          <table:table-cell office:value-type="currency" office:value="27943" table:style-name="ce7">
            <text:p>£27,943</text:p>
          </table:table-cell>
          <table:table-cell office:value-type="currency" office:value="0" table:style-name="ce7">
            <text:p>£0</text:p>
          </table:table-cell>
          <table:table-cell office:value-type="currency" office:value="16079719" table:style-name="ce7">
            <text:p>£16,079,719</text:p>
          </table:table-cell>
          <table:table-cell office:value-type="currency" office:value="10548149" table:style-name="ce7">
            <text:p>£10,548,149</text:p>
          </table:table-cell>
          <table:table-cell office:value-type="currency" office:value="46570" table:style-name="ce7">
            <text:p>£46,570</text:p>
          </table:table-cell>
          <table:table-cell office:value-type="currency" office:value="10622662" table:style-name="ce7">
            <text:p>£10,622,662</text:p>
          </table:table-cell>
          <table:table-cell office:value-type="currency" office:value="45568916" table:style-name="ce7">
            <text:p>£45,568,916</text:p>
          </table:table-cell>
          <table:table-cell office:value-type="currency" office:value="254665" table:style-name="ce7">
            <text:p>£254,665</text:p>
          </table:table-cell>
          <table:table-cell office:value-type="currency" office:value="477839" table:style-name="ce7">
            <text:p>£477,839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134346" table:style-name="ce7">
            <text:p>£1,134,346</text:p>
          </table:table-cell>
          <table:table-cell office:value-type="currency" office:value="0" table:style-name="ce7">
            <text:p>£0</text:p>
          </table:table-cell>
          <table:table-cell office:value-type="currency" office:value="75913" table:style-name="ce7">
            <text:p>£75,913</text:p>
          </table:table-cell>
          <table:table-cell office:value-type="currency" office:value="43626153" table:style-name="ce7">
            <text:p>£43,626,153</text:p>
          </table:table-cell>
          <table:table-cell office:value-type="currency" office:value="606537" table:style-name="ce7">
            <text:p>£606,537</text:p>
          </table:table-cell>
          <table:table-cell office:value-type="currency" office:value="44308603" table:style-name="ce7">
            <text:p>£44,308,603</text:p>
          </table:table-cell>
          <table:table-cell office:value-type="currency" office:value="60405" table:style-name="ce7">
            <text:p>£60,405</text:p>
          </table:table-cell>
          <table:table-cell office:value-type="currency" office:value="44369008" table:style-name="ce7">
            <text:p>£44,369,008</text:p>
          </table:table-cell>
          <table:table-cell office:value-type="currency" office:value="54466050" table:style-name="ce7">
            <text:p>£54,466,050</text:p>
          </table:table-cell>
          <table:table-cell office:value-type="currency" office:value="261437" table:style-name="ce7">
            <text:p>£261,437</text:p>
          </table:table-cell>
          <table:table-cell office:value-type="currency" office:value="294117" table:style-name="ce7">
            <text:p>£294,117</text:p>
          </table:table-cell>
          <table:table-cell office:value-type="currency" office:value="103873" table:style-name="ce7">
            <text:p>£103,873</text:p>
          </table:table-cell>
          <table:table-cell office:value-type="currency" office:value="103873" table:style-name="ce7">
            <text:p>£103,873</text:p>
          </table:table-cell>
          <table:table-cell office:value-type="currency" office:value="0" table:style-name="ce7">
            <text:p>£0</text:p>
          </table:table-cell>
          <table:table-cell office:value-type="currency" office:value="103873" table:style-name="ce7">
            <text:p>£103,873</text:p>
          </table:table-cell>
          <table:table-cell office:value-type="currency" office:value="17" table:style-name="ce7">
            <text:p>£17</text:p>
          </table:table-cell>
          <table:table-cell office:value-type="currency" office:value="27943" table:style-name="ce7">
            <text:p>£27,943</text:p>
          </table:table-cell>
          <table:table-cell office:value-type="currency" office:value="75913" table:style-name="ce7">
            <text:p>£75,913</text:p>
          </table:table-cell>
          <table:table-cell office:value-type="currency" office:value="55223597" table:style-name="ce7">
            <text:p>£55,223,597</text:p>
          </table:table-cell>
          <table:table-cell office:value-type="currency" office:value="110447" table:style-name="ce7">
            <text:p>£110,447</text:p>
          </table:table-cell>
          <table:table-cell office:value-type="currency" office:value="80540" table:style-name="ce7">
            <text:p>£80,540</text:p>
          </table:table-cell>
          <table:table-cell office:value-type="currency" office:value="60405" table:style-name="ce7">
            <text:p>£60,405</text:p>
          </table:table-cell>
          <table:table-cell office:value-type="currency" office:value="60405" table:style-name="ce7">
            <text:p>£60,405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BLAENAU GWENT</text:p>
          </table:table-cell>
          <table:table-cell office:value-type="currency" office:value="23183" table:style-name="ce7">
            <text:p>£23,183</text:p>
          </table:table-cell>
          <table:table-cell office:value-type="currency" office:value="21608817" table:style-name="ce7">
            <text:p>£21,608,817</text:p>
          </table:table-cell>
          <table:table-cell office:value-type="currency" office:value="291747" table:style-name="ce7">
            <text:p>£291,747</text:p>
          </table:table-cell>
          <table:table-cell office:value-type="currency" office:value="21923747" table:style-name="ce7">
            <text:p>£21,923,747</text:p>
          </table:table-cell>
          <table:table-cell office:value-type="currency" office:value="98157" table:style-name="ce7">
            <text:p>£98,157</text:p>
          </table:table-cell>
          <table:table-cell office:value-type="currency" office:value="20151" table:style-name="ce7">
            <text:p>£20,151</text:p>
          </table:table-cell>
          <table:table-cell office:value-type="currency" office:value="74892" table:style-name="ce7">
            <text:p>£74,892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82" table:style-name="ce7">
            <text:p>£82</text:p>
          </table:table-cell>
          <table:table-cell office:value-type="currency" office:value="40" table:style-name="ce7">
            <text:p>£40</text:p>
          </table:table-cell>
          <table:table-cell office:value-type="currency" office:value="23143" table:style-name="ce7">
            <text:p>£23,143</text:p>
          </table:table-cell>
          <table:table-cell office:value-type="currency" office:value="0" table:style-name="ce7">
            <text:p>£0</text:p>
          </table:table-cell>
          <table:table-cell office:value-type="currency" office:value="23183" table:style-name="ce7">
            <text:p>£23,183</text:p>
          </table:table-cell>
          <table:table-cell office:value-type="currency" office:value="0" table:style-name="ce7">
            <text:p>£0</text:p>
          </table:table-cell>
          <table:table-cell table:style-name="ce7"/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1696019" table:style-name="ce7">
            <text:p>£21,696,019</text:p>
          </table:table-cell>
          <table:table-cell office:value-type="currency" office:value="2663" table:style-name="ce7">
            <text:p>£2,663</text:p>
          </table:table-cell>
          <table:table-cell office:value-type="currency" office:value="51355" table:style-name="ce7">
            <text:p>£51,35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4943" table:style-name="ce7">
            <text:p>£4,943</text:p>
          </table:table-cell>
          <table:table-cell office:value-type="currency" office:value="3939" table:style-name="ce7">
            <text:p>£3,939</text:p>
          </table:table-cell>
          <table:table-cell office:value-type="currency" office:value="0" table:style-name="ce7">
            <text:p>£0</text:p>
          </table:table-cell>
          <table:table-cell office:value-type="currency" office:value="102059" table:style-name="ce7">
            <text:p>£102,059</text:p>
          </table:table-cell>
          <table:table-cell office:value-type="currency" office:value="0" table:style-name="ce7">
            <text:p>£0</text:p>
          </table:table-cell>
          <table:table-cell office:value-type="currency" office:value="16233" table:style-name="ce7">
            <text:p>£16,233</text:p>
          </table:table-cell>
          <table:table-cell office:value-type="currency" office:value="21519770" table:style-name="ce7">
            <text:p>£21,519,770</text:p>
          </table:table-cell>
          <table:table-cell office:value-type="currency" office:value="42421" table:style-name="ce7">
            <text:p>£42,421</text:p>
          </table:table-cell>
          <table:table-cell office:value-type="currency" office:value="21578424" table:style-name="ce7">
            <text:p>£21,578,424</text:p>
          </table:table-cell>
          <table:table-cell office:value-type="currency" office:value="30393" table:style-name="ce7">
            <text:p>£30,393</text:p>
          </table:table-cell>
          <table:table-cell office:value-type="currency" office:value="21608817" table:style-name="ce7">
            <text:p>£21,608,817</text:p>
          </table:table-cell>
          <table:table-cell office:value-type="currency" office:value="21542913" table:style-name="ce7">
            <text:p>£21,542,913</text:p>
          </table:table-cell>
          <table:table-cell office:value-type="currency" office:value="103406" table:style-name="ce7">
            <text:p>£103,406</text:p>
          </table:table-cell>
          <table:table-cell office:value-type="currency" office:value="116332" table:style-name="ce7">
            <text:p>£116,332</text:p>
          </table:table-cell>
          <table:table-cell office:value-type="currency" office:value="16273" table:style-name="ce7">
            <text:p>£16,273</text:p>
          </table:table-cell>
          <table:table-cell office:value-type="currency" office:value="16273" table:style-name="ce7">
            <text:p>£16,273</text:p>
          </table:table-cell>
          <table:table-cell office:value-type="currency" office:value="0" table:style-name="ce7">
            <text:p>£0</text:p>
          </table:table-cell>
          <table:table-cell office:value-type="currency" office:value="16273" table:style-name="ce7">
            <text:p>£16,273</text:p>
          </table:table-cell>
          <table:table-cell office:value-type="currency" office:value="40" table:style-name="ce7">
            <text:p>£40</text:p>
          </table:table-cell>
          <table:table-cell office:value-type="currency" office:value="0" table:style-name="ce7">
            <text:p>£0</text:p>
          </table:table-cell>
          <table:table-cell office:value-type="currency" office:value="16233" table:style-name="ce7">
            <text:p>£16,233</text:p>
          </table:table-cell>
          <table:table-cell office:value-type="currency" office:value="21601607" table:style-name="ce7">
            <text:p>£21,601,607</text:p>
          </table:table-cell>
          <table:table-cell office:value-type="currency" office:value="43203" table:style-name="ce7">
            <text:p>£43,203</text:p>
          </table:table-cell>
          <table:table-cell office:value-type="currency" office:value="40524" table:style-name="ce7">
            <text:p>£40,524</text:p>
          </table:table-cell>
          <table:table-cell office:value-type="currency" office:value="30393" table:style-name="ce7">
            <text:p>£30,393</text:p>
          </table:table-cell>
          <table:table-cell office:value-type="currency" office:value="30393" table:style-name="ce7">
            <text:p>£30,393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7">
            <text:p>£0</text:p>
          </table:table-cell>
          <table:table-cell office:value-type="float" office:value="0" table:style-name="ce16">
            <text:p>0.0000</text:p>
          </table:table-cell>
          <table:table-cell office:value-type="float" office:value="100" table:style-name="ce17">
            <text:p>100.00</text:p>
          </table:table-cell>
          <table:table-cell table:number-columns-repeated="16320" table:style-name="ce14"/>
        </table:table-row>
        <table:table-row table:style-name="ro2">
          <table:table-cell office:value-type="string" table:style-name="ce14">
            <text:p>BOLSOVER</text:p>
          </table:table-cell>
          <table:table-cell office:value-type="currency" office:value="8233480" table:style-name="ce7">
            <text:p>£8,233,480</text:p>
          </table:table-cell>
          <table:table-cell office:value-type="currency" office:value="7096359" table:style-name="ce7">
            <text:p>£7,096,359</text:p>
          </table:table-cell>
          <table:table-cell office:value-type="currency" office:value="220290" table:style-name="ce7">
            <text:p>£220,290</text:p>
          </table:table-cell>
          <table:table-cell office:value-type="currency" office:value="15550129" table:style-name="ce7">
            <text:p>£15,550,129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8292896" table:style-name="ce7">
            <text:p>£8,292,896</text:p>
          </table:table-cell>
          <table:table-cell office:value-type="currency" office:value="286475" table:style-name="ce7">
            <text:p>£286,475</text:p>
          </table:table-cell>
          <table:table-cell office:value-type="currency" office:value="96836" table:style-name="ce7">
            <text:p>£96,836</text:p>
          </table:table-cell>
          <table:table-cell office:value-type="currency" office:value="1314" table:style-name="ce7">
            <text:p>£1,314</text:p>
          </table:table-cell>
          <table:table-cell office:value-type="currency" office:value="20049" table:style-name="ce7">
            <text:p>£20,049</text:p>
          </table:table-cell>
          <table:table-cell office:value-type="currency" office:value="0" table:style-name="ce7">
            <text:p>£0</text:p>
          </table:table-cell>
          <table:table-cell office:value-type="currency" office:value="20682792" table:style-name="ce7">
            <text:p>£20,682,792</text:p>
          </table:table-cell>
          <table:table-cell office:value-type="currency" office:value="8174697" table:style-name="ce7">
            <text:p>£8,174,697</text:p>
          </table:table-cell>
          <table:table-cell office:value-type="currency" office:value="38734" table:style-name="ce7">
            <text:p>£38,734</text:p>
          </table:table-cell>
          <table:table-cell office:value-type="currency" office:value="8233480" table:style-name="ce7">
            <text:p>£8,233,480</text:p>
          </table:table-cell>
          <table:table-cell office:value-type="currency" office:value="7310742" table:style-name="ce7">
            <text:p>£7,310,742</text:p>
          </table:table-cell>
          <table:table-cell office:value-type="currency" office:value="194583" table:style-name="ce7">
            <text:p>£194,583</text:p>
          </table:table-cell>
          <table:table-cell office:value-type="currency" office:value="29436" table:style-name="ce7">
            <text:p>£29,436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99461" table:style-name="ce7">
            <text:p>£199,461</text:p>
          </table:table-cell>
          <table:table-cell office:value-type="currency" office:value="0" table:style-name="ce7">
            <text:p>£0</text:p>
          </table:table-cell>
          <table:table-cell office:value-type="currency" office:value="4640" table:style-name="ce7">
            <text:p>£4,640</text:p>
          </table:table-cell>
          <table:table-cell office:value-type="currency" office:value="6882622" table:style-name="ce7">
            <text:p>£6,882,622</text:p>
          </table:table-cell>
          <table:table-cell office:value-type="currency" office:value="196534" table:style-name="ce7">
            <text:p>£196,534</text:p>
          </table:table-cell>
          <table:table-cell office:value-type="currency" office:value="7083796" table:style-name="ce7">
            <text:p>£7,083,796</text:p>
          </table:table-cell>
          <table:table-cell office:value-type="currency" office:value="12563" table:style-name="ce7">
            <text:p>£12,563</text:p>
          </table:table-cell>
          <table:table-cell office:value-type="currency" office:value="7096359" table:style-name="ce7">
            <text:p>£7,096,359</text:p>
          </table:table-cell>
          <table:table-cell office:value-type="currency" office:value="15057319" table:style-name="ce7">
            <text:p>£15,057,319</text:p>
          </table:table-cell>
          <table:table-cell office:value-type="currency" office:value="72275" table:style-name="ce7">
            <text:p>£72,275</text:p>
          </table:table-cell>
          <table:table-cell office:value-type="currency" office:value="81310" table:style-name="ce7">
            <text:p>£81,310</text:p>
          </table:table-cell>
          <table:table-cell office:value-type="currency" office:value="24689" table:style-name="ce7">
            <text:p>£24,689</text:p>
          </table:table-cell>
          <table:table-cell office:value-type="currency" office:value="24689" table:style-name="ce7">
            <text:p>£24,689</text:p>
          </table:table-cell>
          <table:table-cell office:value-type="currency" office:value="0" table:style-name="ce7">
            <text:p>£0</text:p>
          </table:table-cell>
          <table:table-cell office:value-type="currency" office:value="24689" table:style-name="ce7">
            <text:p>£24,689</text:p>
          </table:table-cell>
          <table:table-cell office:value-type="currency" office:value="0" table:style-name="ce7">
            <text:p>£0</text:p>
          </table:table-cell>
          <table:table-cell office:value-type="currency" office:value="20049" table:style-name="ce7">
            <text:p>£20,049</text:p>
          </table:table-cell>
          <table:table-cell office:value-type="currency" office:value="4640" table:style-name="ce7">
            <text:p>£4,640</text:p>
          </table:table-cell>
          <table:table-cell office:value-type="currency" office:value="15317276" table:style-name="ce7">
            <text:p>£15,317,276</text:p>
          </table:table-cell>
          <table:table-cell office:value-type="currency" office:value="30635" table:style-name="ce7">
            <text:p>£30,635</text:p>
          </table:table-cell>
          <table:table-cell office:value-type="currency" office:value="16751" table:style-name="ce7">
            <text:p>£16,751</text:p>
          </table:table-cell>
          <table:table-cell office:value-type="currency" office:value="12563" table:style-name="ce7">
            <text:p>£12,563</text:p>
          </table:table-cell>
          <table:table-cell office:value-type="currency" office:value="12563" table:style-name="ce7">
            <text:p>£12,563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BOLTON</text:p>
          </table:table-cell>
          <table:table-cell office:value-type="currency" office:value="1593642" table:style-name="ce7">
            <text:p>£1,593,642</text:p>
          </table:table-cell>
          <table:table-cell office:value-type="currency" office:value="70124507" table:style-name="ce7">
            <text:p>£70,124,507</text:p>
          </table:table-cell>
          <table:table-cell office:value-type="currency" office:value="978807" table:style-name="ce7">
            <text:p>£978,807</text:p>
          </table:table-cell>
          <table:table-cell office:value-type="currency" office:value="72696956" table:style-name="ce7">
            <text:p>£72,696,956</text:p>
          </table:table-cell>
          <table:table-cell office:value-type="currency" office:value="1725055" table:style-name="ce7">
            <text:p>£1,725,05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88089" table:style-name="ce7">
            <text:p>£288,089</text:p>
          </table:table-cell>
          <table:table-cell office:value-type="currency" office:value="91044" table:style-name="ce7">
            <text:p>£91,044</text:p>
          </table:table-cell>
          <table:table-cell office:value-type="currency" office:value="35203" table:style-name="ce7">
            <text:p>£35,203</text:p>
          </table:table-cell>
          <table:table-cell office:value-type="currency" office:value="19247" table:style-name="ce7">
            <text:p>£19,247</text:p>
          </table:table-cell>
          <table:table-cell office:value-type="currency" office:value="3310" table:style-name="ce7">
            <text:p>£3,310</text:p>
          </table:table-cell>
          <table:table-cell office:value-type="currency" office:value="1576251" table:style-name="ce7">
            <text:p>£1,576,251</text:p>
          </table:table-cell>
          <table:table-cell office:value-type="currency" office:value="14081" table:style-name="ce7">
            <text:p>£14,081</text:p>
          </table:table-cell>
          <table:table-cell office:value-type="currency" office:value="1593642" table:style-name="ce7">
            <text:p>£1,593,642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70985401" table:style-name="ce7">
            <text:p>£70,985,401</text:p>
          </table:table-cell>
          <table:table-cell office:value-type="currency" office:value="105710" table:style-name="ce7">
            <text:p>£105,710</text:p>
          </table:table-cell>
          <table:table-cell office:value-type="currency" office:value="210419" table:style-name="ce7">
            <text:p>£210,419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019600" table:style-name="ce7">
            <text:p>£1,019,600</text:p>
          </table:table-cell>
          <table:table-cell office:value-type="currency" office:value="40110" table:style-name="ce7">
            <text:p>£40,110</text:p>
          </table:table-cell>
          <table:table-cell office:value-type="currency" office:value="194236" table:style-name="ce7">
            <text:p>£194,236</text:p>
          </table:table-cell>
          <table:table-cell office:value-type="currency" office:value="69415326" table:style-name="ce7">
            <text:p>£69,415,326</text:p>
          </table:table-cell>
          <table:table-cell office:value-type="currency" office:value="471266" table:style-name="ce7">
            <text:p>£471,266</text:p>
          </table:table-cell>
          <table:table-cell office:value-type="currency" office:value="70080828" table:style-name="ce7">
            <text:p>£70,080,828</text:p>
          </table:table-cell>
          <table:table-cell office:value-type="currency" office:value="43679" table:style-name="ce7">
            <text:p>£43,679</text:p>
          </table:table-cell>
          <table:table-cell office:value-type="currency" office:value="70124507" table:style-name="ce7">
            <text:p>£70,124,507</text:p>
          </table:table-cell>
          <table:table-cell office:value-type="currency" office:value="70991577" table:style-name="ce7">
            <text:p>£70,991,577</text:p>
          </table:table-cell>
          <table:table-cell office:value-type="currency" office:value="340760" table:style-name="ce7">
            <text:p>£340,760</text:p>
          </table:table-cell>
          <table:table-cell office:value-type="currency" office:value="383355" table:style-name="ce7">
            <text:p>£383,355</text:p>
          </table:table-cell>
          <table:table-cell office:value-type="currency" office:value="197546" table:style-name="ce7">
            <text:p>£197,546</text:p>
          </table:table-cell>
          <table:table-cell office:value-type="currency" office:value="197546" table:style-name="ce7">
            <text:p>£197,546</text:p>
          </table:table-cell>
          <table:table-cell office:value-type="currency" office:value="0" table:style-name="ce7">
            <text:p>£0</text:p>
          </table:table-cell>
          <table:table-cell office:value-type="currency" office:value="197546" table:style-name="ce7">
            <text:p>£197,546</text:p>
          </table:table-cell>
          <table:table-cell office:value-type="currency" office:value="3310" table:style-name="ce7">
            <text:p>£3,310</text:p>
          </table:table-cell>
          <table:table-cell office:value-type="currency" office:value="0" table:style-name="ce7">
            <text:p>£0</text:p>
          </table:table-cell>
          <table:table-cell office:value-type="currency" office:value="194236" table:style-name="ce7">
            <text:p>£194,236</text:p>
          </table:table-cell>
          <table:table-cell office:value-type="currency" office:value="71674470" table:style-name="ce7">
            <text:p>£71,674,470</text:p>
          </table:table-cell>
          <table:table-cell office:value-type="currency" office:value="143349" table:style-name="ce7">
            <text:p>£143,349</text:p>
          </table:table-cell>
          <table:table-cell office:value-type="currency" office:value="58238" table:style-name="ce7">
            <text:p>£58,238</text:p>
          </table:table-cell>
          <table:table-cell office:value-type="currency" office:value="43679" table:style-name="ce7">
            <text:p>£43,679</text:p>
          </table:table-cell>
          <table:table-cell office:value-type="currency" office:value="43679" table:style-name="ce7">
            <text:p>£43,679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BOSTON</text:p>
          </table:table-cell>
          <table:table-cell office:value-type="currency" office:value="147671" table:style-name="ce7">
            <text:p>£147,671</text:p>
          </table:table-cell>
          <table:table-cell office:value-type="currency" office:value="13056015" table:style-name="ce7">
            <text:p>£13,056,015</text:p>
          </table:table-cell>
          <table:table-cell office:value-type="currency" office:value="193143" table:style-name="ce7">
            <text:p>£193,143</text:p>
          </table:table-cell>
          <table:table-cell office:value-type="currency" office:value="13396829" table:style-name="ce7">
            <text:p>£13,396,829</text:p>
          </table:table-cell>
          <table:table-cell office:value-type="currency" office:value="322540" table:style-name="ce7">
            <text:p>£322,540</text:p>
          </table:table-cell>
          <table:table-cell office:value-type="currency" office:value="139655" table:style-name="ce7">
            <text:p>£139,655</text:p>
          </table:table-cell>
          <table:table-cell office:value-type="currency" office:value="169842" table:style-name="ce7">
            <text:p>£169,842</text:p>
          </table:table-cell>
          <table:table-cell office:value-type="currency" office:value="3936" table:style-name="ce7">
            <text:p>£3,936</text:p>
          </table:table-cell>
          <table:table-cell office:value-type="currency" office:value="0" table:style-name="ce7">
            <text:p>£0</text:p>
          </table:table-cell>
          <table:table-cell office:value-type="currency" office:value="8379" table:style-name="ce7">
            <text:p>£8,379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44319" table:style-name="ce7">
            <text:p>£144,319</text:p>
          </table:table-cell>
          <table:table-cell office:value-type="currency" office:value="3352" table:style-name="ce7">
            <text:p>£3,352</text:p>
          </table:table-cell>
          <table:table-cell office:value-type="currency" office:value="147671" table:style-name="ce7">
            <text:p>£147,671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3439225" table:style-name="ce7">
            <text:p>£13,439,22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644976" table:style-name="ce7">
            <text:p>£644,976</text:p>
          </table:table-cell>
          <table:table-cell office:value-type="currency" office:value="0" table:style-name="ce7">
            <text:p>£0</text:p>
          </table:table-cell>
          <table:table-cell office:value-type="currency" office:value="10243" table:style-name="ce7">
            <text:p>£10,243</text:p>
          </table:table-cell>
          <table:table-cell office:value-type="currency" office:value="12784006" table:style-name="ce7">
            <text:p>£12,784,006</text:p>
          </table:table-cell>
          <table:table-cell office:value-type="currency" office:value="257990" table:style-name="ce7">
            <text:p>£257,990</text:p>
          </table:table-cell>
          <table:table-cell office:value-type="currency" office:value="13052239" table:style-name="ce7">
            <text:p>£13,052,239</text:p>
          </table:table-cell>
          <table:table-cell office:value-type="currency" office:value="3776" table:style-name="ce7">
            <text:p>£3,776</text:p>
          </table:table-cell>
          <table:table-cell office:value-type="currency" office:value="13056015" table:style-name="ce7">
            <text:p>£13,056,015</text:p>
          </table:table-cell>
          <table:table-cell office:value-type="currency" office:value="12928325" table:style-name="ce7">
            <text:p>£12,928,325</text:p>
          </table:table-cell>
          <table:table-cell office:value-type="currency" office:value="62056" table:style-name="ce7">
            <text:p>£62,056</text:p>
          </table:table-cell>
          <table:table-cell office:value-type="currency" office:value="69813" table:style-name="ce7">
            <text:p>£69,813</text:p>
          </table:table-cell>
          <table:table-cell office:value-type="currency" office:value="10243" table:style-name="ce7">
            <text:p>£10,243</text:p>
          </table:table-cell>
          <table:table-cell office:value-type="currency" office:value="10243" table:style-name="ce7">
            <text:p>£10,243</text:p>
          </table:table-cell>
          <table:table-cell office:value-type="currency" office:value="0" table:style-name="ce7">
            <text:p>£0</text:p>
          </table:table-cell>
          <table:table-cell office:value-type="currency" office:value="10243" table:style-name="ce7">
            <text:p>£10,243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0243" table:style-name="ce7">
            <text:p>£10,243</text:p>
          </table:table-cell>
          <table:table-cell office:value-type="currency" office:value="13199910" table:style-name="ce7">
            <text:p>£13,199,910</text:p>
          </table:table-cell>
          <table:table-cell office:value-type="currency" office:value="26400" table:style-name="ce7">
            <text:p>£26,400</text:p>
          </table:table-cell>
          <table:table-cell office:value-type="currency" office:value="5035" table:style-name="ce7">
            <text:p>£5,035</text:p>
          </table:table-cell>
          <table:table-cell office:value-type="currency" office:value="3776" table:style-name="ce7">
            <text:p>£3,776</text:p>
          </table:table-cell>
          <table:table-cell office:value-type="currency" office:value="3776" table:style-name="ce7">
            <text:p>£3,776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BOURNEMOUTH CHRISTCHURCH AND POOLE</text:p>
          </table:table-cell>
          <table:table-cell office:value-type="currency" office:value="23986491" table:style-name="ce7">
            <text:p>£23,986,491</text:p>
          </table:table-cell>
          <table:table-cell office:value-type="currency" office:value="82202106" table:style-name="ce7">
            <text:p>£82,202,106</text:p>
          </table:table-cell>
          <table:table-cell office:value-type="currency" office:value="1095312" table:style-name="ce7">
            <text:p>£1,095,312</text:p>
          </table:table-cell>
          <table:table-cell office:value-type="currency" office:value="107283909" table:style-name="ce7">
            <text:p>£107,283,909</text:p>
          </table:table-cell>
          <table:table-cell office:value-type="currency" office:value="4430888" table:style-name="ce7">
            <text:p>£4,430,888</text:p>
          </table:table-cell>
          <table:table-cell office:value-type="currency" office:value="1309562" table:style-name="ce7">
            <text:p>£1,309,562</text:p>
          </table:table-cell>
          <table:table-cell office:value-type="currency" office:value="1511960" table:style-name="ce7">
            <text:p>£1,511,960</text:p>
          </table:table-cell>
          <table:table-cell office:value-type="currency" office:value="267410" table:style-name="ce7">
            <text:p>£267,410</text:p>
          </table:table-cell>
          <table:table-cell office:value-type="currency" office:value="24345" table:style-name="ce7">
            <text:p>£24,345</text:p>
          </table:table-cell>
          <table:table-cell office:value-type="currency" office:value="46850" table:style-name="ce7">
            <text:p>£46,850</text:p>
          </table:table-cell>
          <table:table-cell office:value-type="currency" office:value="129433" table:style-name="ce7">
            <text:p>£129,433</text:p>
          </table:table-cell>
          <table:table-cell office:value-type="currency" office:value="29612" table:style-name="ce7">
            <text:p>£29,612</text:p>
          </table:table-cell>
          <table:table-cell office:value-type="currency" office:value="2688688" table:style-name="ce7">
            <text:p>£2,688,688</text:p>
          </table:table-cell>
          <table:table-cell office:value-type="currency" office:value="18740" table:style-name="ce7">
            <text:p>£18,740</text:p>
          </table:table-cell>
          <table:table-cell office:value-type="currency" office:value="2737040" table:style-name="ce7">
            <text:p>£2,737,040</text:p>
          </table:table-cell>
          <table:table-cell office:value-type="currency" office:value="21342780" table:style-name="ce7">
            <text:p>£21,342,780</text:p>
          </table:table-cell>
          <table:table-cell office:value-type="currency" office:value="73563" table:style-name="ce7">
            <text:p>£73,563</text:p>
          </table:table-cell>
          <table:table-cell office:value-type="currency" office:value="142029" table:style-name="ce7">
            <text:p>£142,029</text:p>
          </table:table-cell>
          <table:table-cell office:value-type="currency" office:value="8112" table:style-name="ce7">
            <text:p>£8,112</text:p>
          </table:table-cell>
          <table:table-cell office:value-type="currency" office:value="17976" table:style-name="ce7">
            <text:p>£17,976</text:p>
          </table:table-cell>
          <table:table-cell office:value-type="currency" office:value="0" table:style-name="ce7">
            <text:p>£0</text:p>
          </table:table-cell>
          <table:table-cell office:value-type="currency" office:value="43420318" table:style-name="ce7">
            <text:p>£43,420,318</text:p>
          </table:table-cell>
          <table:table-cell office:value-type="currency" office:value="21174663" table:style-name="ce7">
            <text:p>£21,174,663</text:p>
          </table:table-cell>
          <table:table-cell office:value-type="currency" office:value="56812" table:style-name="ce7">
            <text:p>£56,812</text:p>
          </table:table-cell>
          <table:table-cell office:value-type="currency" office:value="21249451" table:style-name="ce7">
            <text:p>£21,249,451</text:p>
          </table:table-cell>
          <table:table-cell office:value-type="currency" office:value="83461633" table:style-name="ce7">
            <text:p>£83,461,633</text:p>
          </table:table-cell>
          <table:table-cell office:value-type="currency" office:value="593655" table:style-name="ce7">
            <text:p>£593,655</text:p>
          </table:table-cell>
          <table:table-cell office:value-type="currency" office:value="465276" table:style-name="ce7">
            <text:p>£465,276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45580" table:style-name="ce7">
            <text:p>£245,580</text:p>
          </table:table-cell>
          <table:table-cell office:value-type="currency" office:value="119231" table:style-name="ce7">
            <text:p>£119,231</text:p>
          </table:table-cell>
          <table:table-cell office:value-type="currency" office:value="0" table:style-name="ce7">
            <text:p>£0</text:p>
          </table:table-cell>
          <table:table-cell office:value-type="currency" office:value="852847" table:style-name="ce7">
            <text:p>£852,847</text:p>
          </table:table-cell>
          <table:table-cell office:value-type="currency" office:value="0" table:style-name="ce7">
            <text:p>£0</text:p>
          </table:table-cell>
          <table:table-cell office:value-type="currency" office:value="82148" table:style-name="ce7">
            <text:p>£82,148</text:p>
          </table:table-cell>
          <table:table-cell office:value-type="currency" office:value="81348476" table:style-name="ce7">
            <text:p>£81,348,476</text:p>
          </table:table-cell>
          <table:table-cell office:value-type="currency" office:value="697332" table:style-name="ce7">
            <text:p>£697,332</text:p>
          </table:table-cell>
          <table:table-cell office:value-type="currency" office:value="82127956" table:style-name="ce7">
            <text:p>£82,127,956</text:p>
          </table:table-cell>
          <table:table-cell office:value-type="currency" office:value="74150" table:style-name="ce7">
            <text:p>£74,150</text:p>
          </table:table-cell>
          <table:table-cell office:value-type="currency" office:value="82202106" table:style-name="ce7">
            <text:p>£82,202,106</text:p>
          </table:table-cell>
          <table:table-cell office:value-type="currency" office:value="105211827" table:style-name="ce7">
            <text:p>£105,211,827</text:p>
          </table:table-cell>
          <table:table-cell office:value-type="currency" office:value="505017" table:style-name="ce7">
            <text:p>£505,017</text:p>
          </table:table-cell>
          <table:table-cell office:value-type="currency" office:value="568144" table:style-name="ce7">
            <text:p>£568,144</text:p>
          </table:table-cell>
          <table:table-cell office:value-type="currency" office:value="129736" table:style-name="ce7">
            <text:p>£129,736</text:p>
          </table:table-cell>
          <table:table-cell office:value-type="currency" office:value="129736" table:style-name="ce7">
            <text:p>£129,736</text:p>
          </table:table-cell>
          <table:table-cell office:value-type="currency" office:value="0" table:style-name="ce7">
            <text:p>£0</text:p>
          </table:table-cell>
          <table:table-cell office:value-type="currency" office:value="129736" table:style-name="ce7">
            <text:p>£129,736</text:p>
          </table:table-cell>
          <table:table-cell office:value-type="currency" office:value="29612" table:style-name="ce7">
            <text:p>£29,612</text:p>
          </table:table-cell>
          <table:table-cell office:value-type="currency" office:value="17976" table:style-name="ce7">
            <text:p>£17,976</text:p>
          </table:table-cell>
          <table:table-cell office:value-type="currency" office:value="82148" table:style-name="ce7">
            <text:p>£82,148</text:p>
          </table:table-cell>
          <table:table-cell office:value-type="currency" office:value="106114447" table:style-name="ce7">
            <text:p>£106,114,447</text:p>
          </table:table-cell>
          <table:table-cell office:value-type="currency" office:value="212229" table:style-name="ce7">
            <text:p>£212,229</text:p>
          </table:table-cell>
          <table:table-cell office:value-type="currency" office:value="98867" table:style-name="ce7">
            <text:p>£98,867</text:p>
          </table:table-cell>
          <table:table-cell office:value-type="currency" office:value="74150" table:style-name="ce7">
            <text:p>£74,150</text:p>
          </table:table-cell>
          <table:table-cell office:value-type="currency" office:value="74150" table:style-name="ce7">
            <text:p>£74,150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BRACKNELL</text:p>
          </table:table-cell>
          <table:table-cell office:value-type="currency" office:value="834770" table:style-name="ce7">
            <text:p>£834,770</text:p>
          </table:table-cell>
          <table:table-cell office:value-type="currency" office:value="21292466" table:style-name="ce7">
            <text:p>£21,292,466</text:p>
          </table:table-cell>
          <table:table-cell office:value-type="currency" office:value="249088" table:style-name="ce7">
            <text:p>£249,088</text:p>
          </table:table-cell>
          <table:table-cell office:value-type="currency" office:value="22376324" table:style-name="ce7">
            <text:p>£22,376,324</text:p>
          </table:table-cell>
          <table:table-cell office:value-type="currency" office:value="1040511" table:style-name="ce7">
            <text:p>£1,040,511</text:p>
          </table:table-cell>
          <table:table-cell office:value-type="currency" office:value="146261" table:style-name="ce7">
            <text:p>£146,261</text:p>
          </table:table-cell>
          <table:table-cell office:value-type="currency" office:value="3466" table:style-name="ce7">
            <text:p>£3,466</text:p>
          </table:table-cell>
          <table:table-cell office:value-type="currency" office:value="568510" table:style-name="ce7">
            <text:p>£568,510</text:p>
          </table:table-cell>
          <table:table-cell office:value-type="currency" office:value="193697" table:style-name="ce7">
            <text:p>£193,697</text:p>
          </table:table-cell>
          <table:table-cell office:value-type="currency" office:value="14292" table:style-name="ce7">
            <text:p>£14,292</text:p>
          </table:table-cell>
          <table:table-cell office:value-type="currency" office:value="3" table:style-name="ce7">
            <text:p>£3</text:p>
          </table:table-cell>
          <table:table-cell office:value-type="currency" office:value="11561" table:style-name="ce7">
            <text:p>£11,561</text:p>
          </table:table-cell>
          <table:table-cell office:value-type="currency" office:value="817492" table:style-name="ce7">
            <text:p>£817,492</text:p>
          </table:table-cell>
          <table:table-cell office:value-type="currency" office:value="5717" table:style-name="ce7">
            <text:p>£5,717</text:p>
          </table:table-cell>
          <table:table-cell office:value-type="currency" office:value="834770" table:style-name="ce7">
            <text:p>£834,77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1431266" table:style-name="ce7">
            <text:p>£21,431,266</text:p>
          </table:table-cell>
          <table:table-cell office:value-type="currency" office:value="20014" table:style-name="ce7">
            <text:p>£20,01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57539" table:style-name="ce7">
            <text:p>£257,539</text:p>
          </table:table-cell>
          <table:table-cell office:value-type="currency" office:value="0" table:style-name="ce7">
            <text:p>£0</text:p>
          </table:table-cell>
          <table:table-cell office:value-type="currency" office:value="70584" table:style-name="ce7">
            <text:p>£70,584</text:p>
          </table:table-cell>
          <table:table-cell office:value-type="currency" office:value="21083129" table:style-name="ce7">
            <text:p>£21,083,129</text:p>
          </table:table-cell>
          <table:table-cell office:value-type="currency" office:value="115024" table:style-name="ce7">
            <text:p>£115,024</text:p>
          </table:table-cell>
          <table:table-cell office:value-type="currency" office:value="21268737" table:style-name="ce7">
            <text:p>£21,268,737</text:p>
          </table:table-cell>
          <table:table-cell office:value-type="currency" office:value="23729" table:style-name="ce7">
            <text:p>£23,729</text:p>
          </table:table-cell>
          <table:table-cell office:value-type="currency" office:value="21292466" table:style-name="ce7">
            <text:p>£21,292,466</text:p>
          </table:table-cell>
          <table:table-cell office:value-type="currency" office:value="21900621" table:style-name="ce7">
            <text:p>£21,900,621</text:p>
          </table:table-cell>
          <table:table-cell office:value-type="currency" office:value="105123" table:style-name="ce7">
            <text:p>£105,123</text:p>
          </table:table-cell>
          <table:table-cell office:value-type="currency" office:value="118263" table:style-name="ce7">
            <text:p>£118,263</text:p>
          </table:table-cell>
          <table:table-cell office:value-type="currency" office:value="82145" table:style-name="ce7">
            <text:p>£82,145</text:p>
          </table:table-cell>
          <table:table-cell office:value-type="currency" office:value="82145" table:style-name="ce7">
            <text:p>£82,145</text:p>
          </table:table-cell>
          <table:table-cell office:value-type="currency" office:value="0" table:style-name="ce7">
            <text:p>£0</text:p>
          </table:table-cell>
          <table:table-cell office:value-type="currency" office:value="82145" table:style-name="ce7">
            <text:p>£82,145</text:p>
          </table:table-cell>
          <table:table-cell office:value-type="currency" office:value="11561" table:style-name="ce7">
            <text:p>£11,561</text:p>
          </table:table-cell>
          <table:table-cell office:value-type="currency" office:value="0" table:style-name="ce7">
            <text:p>£0</text:p>
          </table:table-cell>
          <table:table-cell office:value-type="currency" office:value="70584" table:style-name="ce7">
            <text:p>£70,584</text:p>
          </table:table-cell>
          <table:table-cell office:value-type="currency" office:value="22103507" table:style-name="ce7">
            <text:p>£22,103,507</text:p>
          </table:table-cell>
          <table:table-cell office:value-type="currency" office:value="44207" table:style-name="ce7">
            <text:p>£44,207</text:p>
          </table:table-cell>
          <table:table-cell office:value-type="currency" office:value="31638" table:style-name="ce7">
            <text:p>£31,638</text:p>
          </table:table-cell>
          <table:table-cell office:value-type="currency" office:value="23729" table:style-name="ce7">
            <text:p>£23,729</text:p>
          </table:table-cell>
          <table:table-cell office:value-type="currency" office:value="23729" table:style-name="ce7">
            <text:p>£23,729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BRADFORD</text:p>
          </table:table-cell>
          <table:table-cell office:value-type="currency" office:value="1061434" table:style-name="ce7">
            <text:p>£1,061,434</text:p>
          </table:table-cell>
          <table:table-cell office:value-type="currency" office:value="113407211" table:style-name="ce7">
            <text:p>£113,407,211</text:p>
          </table:table-cell>
          <table:table-cell office:value-type="currency" office:value="1612423" table:style-name="ce7">
            <text:p>£1,612,423</text:p>
          </table:table-cell>
          <table:table-cell office:value-type="currency" office:value="116081068" table:style-name="ce7">
            <text:p>£116,081,068</text:p>
          </table:table-cell>
          <table:table-cell office:value-type="currency" office:value="581487" table:style-name="ce7">
            <text:p>£581,487</text:p>
          </table:table-cell>
          <table:table-cell office:value-type="currency" office:value="53433" table:style-name="ce7">
            <text:p>£53,433</text:p>
          </table:table-cell>
          <table:table-cell office:value-type="currency" office:value="868" table:style-name="ce7">
            <text:p>£86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9841" table:style-name="ce7">
            <text:p>£29,841</text:p>
          </table:table-cell>
          <table:table-cell office:value-type="currency" office:value="2" table:style-name="ce7">
            <text:p>£2</text:p>
          </table:table-cell>
          <table:table-cell office:value-type="currency" office:value="0" table:style-name="ce7">
            <text:p>£0</text:p>
          </table:table-cell>
          <table:table-cell office:value-type="currency" office:value="550776" table:style-name="ce7">
            <text:p>£550,776</text:p>
          </table:table-cell>
          <table:table-cell office:value-type="currency" office:value="11936" table:style-name="ce7">
            <text:p>£11,936</text:p>
          </table:table-cell>
          <table:table-cell office:value-type="currency" office:value="562712" table:style-name="ce7">
            <text:p>£562,712</text:p>
          </table:table-cell>
          <table:table-cell office:value-type="currency" office:value="499319" table:style-name="ce7">
            <text:p>£499,319</text:p>
          </table:table-cell>
          <table:table-cell office:value-type="currency" office:value="0" table:style-name="ce7">
            <text:p>£0</text:p>
          </table:table-cell>
          <table:table-cell office:value-type="currency" office:value="995" table:style-name="ce7">
            <text:p>£995</text:p>
          </table:table-cell>
          <table:table-cell office:value-type="currency" office:value="0" table:style-name="ce7">
            <text:p>£0</text:p>
          </table:table-cell>
          <table:table-cell office:value-type="currency" office:value="354" table:style-name="ce7">
            <text:p>£35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497970" table:style-name="ce7">
            <text:p>£497,970</text:p>
          </table:table-cell>
          <table:table-cell office:value-type="currency" office:value="398" table:style-name="ce7">
            <text:p>£398</text:p>
          </table:table-cell>
          <table:table-cell office:value-type="currency" office:value="498722" table:style-name="ce7">
            <text:p>£498,722</text:p>
          </table:table-cell>
          <table:table-cell office:value-type="currency" office:value="115294652" table:style-name="ce7">
            <text:p>£115,294,652</text:p>
          </table:table-cell>
          <table:table-cell office:value-type="currency" office:value="773903" table:style-name="ce7">
            <text:p>£773,903</text:p>
          </table:table-cell>
          <table:table-cell office:value-type="currency" office:value="354757" table:style-name="ce7">
            <text:p>£354,757</text:p>
          </table:table-cell>
          <table:table-cell office:value-type="currency" office:value="1079" table:style-name="ce7">
            <text:p>£1,079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096705" table:style-name="ce7">
            <text:p>£2,096,705</text:p>
          </table:table-cell>
          <table:table-cell office:value-type="currency" office:value="0" table:style-name="ce7">
            <text:p>£0</text:p>
          </table:table-cell>
          <table:table-cell office:value-type="currency" office:value="305251" table:style-name="ce7">
            <text:p>£305,251</text:p>
          </table:table-cell>
          <table:table-cell office:value-type="currency" office:value="111764036" table:style-name="ce7">
            <text:p>£111,764,036</text:p>
          </table:table-cell>
          <table:table-cell office:value-type="currency" office:value="1303024" table:style-name="ce7">
            <text:p>£1,303,024</text:p>
          </table:table-cell>
          <table:table-cell office:value-type="currency" office:value="113372311" table:style-name="ce7">
            <text:p>£113,372,311</text:p>
          </table:table-cell>
          <table:table-cell office:value-type="currency" office:value="34900" table:style-name="ce7">
            <text:p>£34,900</text:p>
          </table:table-cell>
          <table:table-cell office:value-type="currency" office:value="113407211" table:style-name="ce7">
            <text:p>£113,407,211</text:p>
          </table:table-cell>
          <table:table-cell office:value-type="currency" office:value="112812782" table:style-name="ce7">
            <text:p>£112,812,782</text:p>
          </table:table-cell>
          <table:table-cell office:value-type="currency" office:value="541501" table:style-name="ce7">
            <text:p>£541,501</text:p>
          </table:table-cell>
          <table:table-cell office:value-type="currency" office:value="609189" table:style-name="ce7">
            <text:p>£609,189</text:p>
          </table:table-cell>
          <table:table-cell office:value-type="currency" office:value="305605" table:style-name="ce7">
            <text:p>£305,605</text:p>
          </table:table-cell>
          <table:table-cell office:value-type="currency" office:value="305605" table:style-name="ce7">
            <text:p>£305,605</text:p>
          </table:table-cell>
          <table:table-cell office:value-type="currency" office:value="0" table:style-name="ce7">
            <text:p>£0</text:p>
          </table:table-cell>
          <table:table-cell office:value-type="currency" office:value="305605" table:style-name="ce7">
            <text:p>£305,605</text:p>
          </table:table-cell>
          <table:table-cell office:value-type="currency" office:value="0" table:style-name="ce7">
            <text:p>£0</text:p>
          </table:table-cell>
          <table:table-cell office:value-type="currency" office:value="354" table:style-name="ce7">
            <text:p>£354</text:p>
          </table:table-cell>
          <table:table-cell office:value-type="currency" office:value="305251" table:style-name="ce7">
            <text:p>£305,251</text:p>
          </table:table-cell>
          <table:table-cell office:value-type="currency" office:value="114433745" table:style-name="ce7">
            <text:p>£114,433,745</text:p>
          </table:table-cell>
          <table:table-cell office:value-type="currency" office:value="228867" table:style-name="ce7">
            <text:p>£228,867</text:p>
          </table:table-cell>
          <table:table-cell office:value-type="currency" office:value="46533" table:style-name="ce7">
            <text:p>£46,533</text:p>
          </table:table-cell>
          <table:table-cell office:value-type="currency" office:value="34900" table:style-name="ce7">
            <text:p>£34,900</text:p>
          </table:table-cell>
          <table:table-cell office:value-type="currency" office:value="34900" table:style-name="ce7">
            <text:p>£34,900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BRAINTREE</text:p>
          </table:table-cell>
          <table:table-cell office:value-type="currency" office:value="21025" table:style-name="ce7">
            <text:p>£21,025</text:p>
          </table:table-cell>
          <table:table-cell office:value-type="currency" office:value="26902835" table:style-name="ce7">
            <text:p>£26,902,835</text:p>
          </table:table-cell>
          <table:table-cell office:value-type="currency" office:value="333569" table:style-name="ce7">
            <text:p>£333,569</text:p>
          </table:table-cell>
          <table:table-cell office:value-type="currency" office:value="27257429" table:style-name="ce7">
            <text:p>£27,257,429</text:p>
          </table:table-cell>
          <table:table-cell office:value-type="currency" office:value="44316" table:style-name="ce7">
            <text:p>£44,316</text:p>
          </table:table-cell>
          <table:table-cell office:value-type="currency" office:value="19287" table:style-name="ce7">
            <text:p>£19,287</text:p>
          </table:table-cell>
          <table:table-cell office:value-type="currency" office:value="22660" table:style-name="ce7">
            <text:p>£22,660</text:p>
          </table:table-cell>
          <table:table-cell office:value-type="currency" office:value="1650" table:style-name="ce7">
            <text:p>£1,650</text:p>
          </table:table-cell>
          <table:table-cell office:value-type="currency" office:value="0" table:style-name="ce7">
            <text:p>£0</text:p>
          </table:table-cell>
          <table:table-cell office:value-type="currency" office:value="719" table:style-name="ce7">
            <text:p>£719</text:p>
          </table:table-cell>
          <table:table-cell office:value-type="currency" office:value="200" table:style-name="ce7">
            <text:p>£200</text:p>
          </table:table-cell>
          <table:table-cell office:value-type="currency" office:value="0" table:style-name="ce7">
            <text:p>£0</text:p>
          </table:table-cell>
          <table:table-cell office:value-type="currency" office:value="20737" table:style-name="ce7">
            <text:p>£20,737</text:p>
          </table:table-cell>
          <table:table-cell office:value-type="currency" office:value="288" table:style-name="ce7">
            <text:p>£288</text:p>
          </table:table-cell>
          <table:table-cell office:value-type="currency" office:value="21025" table:style-name="ce7">
            <text:p>£21,02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7102792" table:style-name="ce7">
            <text:p>£27,102,792</text:p>
          </table:table-cell>
          <table:table-cell office:value-type="currency" office:value="83304" table:style-name="ce7">
            <text:p>£83,304</text:p>
          </table:table-cell>
          <table:table-cell office:value-type="currency" office:value="34629" table:style-name="ce7">
            <text:p>£34,629</text:p>
          </table:table-cell>
          <table:table-cell office:value-type="currency" office:value="54095" table:style-name="ce7">
            <text:p>£54,095</text:p>
          </table:table-cell>
          <table:table-cell office:value-type="currency" office:value="55359" table:style-name="ce7">
            <text:p>£55,359</text:p>
          </table:table-cell>
          <table:table-cell office:value-type="currency" office:value="50296" table:style-name="ce7">
            <text:p>£50,296</text:p>
          </table:table-cell>
          <table:table-cell office:value-type="currency" office:value="9567" table:style-name="ce7">
            <text:p>£9,567</text:p>
          </table:table-cell>
          <table:table-cell office:value-type="currency" office:value="0" table:style-name="ce7">
            <text:p>£0</text:p>
          </table:table-cell>
          <table:table-cell office:value-type="currency" office:value="121901" table:style-name="ce7">
            <text:p>£121,901</text:p>
          </table:table-cell>
          <table:table-cell office:value-type="currency" office:value="113" table:style-name="ce7">
            <text:p>£113</text:p>
          </table:table-cell>
          <table:table-cell office:value-type="currency" office:value="29821" table:style-name="ce7">
            <text:p>£29,821</text:p>
          </table:table-cell>
          <table:table-cell office:value-type="currency" office:value="26768098" table:style-name="ce7">
            <text:p>£26,768,098</text:p>
          </table:table-cell>
          <table:table-cell office:value-type="currency" office:value="98743" table:style-name="ce7">
            <text:p>£98,743</text:p>
          </table:table-cell>
          <table:table-cell office:value-type="currency" office:value="26896662" table:style-name="ce7">
            <text:p>£26,896,662</text:p>
          </table:table-cell>
          <table:table-cell office:value-type="currency" office:value="6173" table:style-name="ce7">
            <text:p>£6,173</text:p>
          </table:table-cell>
          <table:table-cell office:value-type="currency" office:value="26902835" table:style-name="ce7">
            <text:p>£26,902,835</text:p>
          </table:table-cell>
          <table:table-cell office:value-type="currency" office:value="26788835" table:style-name="ce7">
            <text:p>£26,788,835</text:p>
          </table:table-cell>
          <table:table-cell office:value-type="currency" office:value="128586" table:style-name="ce7">
            <text:p>£128,586</text:p>
          </table:table-cell>
          <table:table-cell office:value-type="currency" office:value="144660" table:style-name="ce7">
            <text:p>£144,660</text:p>
          </table:table-cell>
          <table:table-cell office:value-type="currency" office:value="29821" table:style-name="ce7">
            <text:p>£29,821</text:p>
          </table:table-cell>
          <table:table-cell office:value-type="currency" office:value="29821" table:style-name="ce7">
            <text:p>£29,821</text:p>
          </table:table-cell>
          <table:table-cell office:value-type="currency" office:value="0" table:style-name="ce7">
            <text:p>£0</text:p>
          </table:table-cell>
          <table:table-cell office:value-type="currency" office:value="29821" table:style-name="ce7">
            <text:p>£29,821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9821" table:style-name="ce7">
            <text:p>£29,821</text:p>
          </table:table-cell>
          <table:table-cell office:value-type="currency" office:value="26917687" table:style-name="ce7">
            <text:p>£26,917,687</text:p>
          </table:table-cell>
          <table:table-cell office:value-type="currency" office:value="53835" table:style-name="ce7">
            <text:p>£53,835</text:p>
          </table:table-cell>
          <table:table-cell office:value-type="currency" office:value="8231" table:style-name="ce7">
            <text:p>£8,231</text:p>
          </table:table-cell>
          <table:table-cell office:value-type="currency" office:value="6173" table:style-name="ce7">
            <text:p>£6,173</text:p>
          </table:table-cell>
          <table:table-cell office:value-type="currency" office:value="6173" table:style-name="ce7">
            <text:p>£6,173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BRECKLAND</text:p>
          </table:table-cell>
          <table:table-cell office:value-type="currency" office:value="360184" table:style-name="ce7">
            <text:p>£360,184</text:p>
          </table:table-cell>
          <table:table-cell office:value-type="currency" office:value="22331972" table:style-name="ce7">
            <text:p>£22,331,972</text:p>
          </table:table-cell>
          <table:table-cell office:value-type="currency" office:value="307208" table:style-name="ce7">
            <text:p>£307,208</text:p>
          </table:table-cell>
          <table:table-cell office:value-type="currency" office:value="22999364" table:style-name="ce7">
            <text:p>£22,999,364</text:p>
          </table:table-cell>
          <table:table-cell office:value-type="currency" office:value="1044372" table:style-name="ce7">
            <text:p>£1,044,372</text:p>
          </table:table-cell>
          <table:table-cell office:value-type="currency" office:value="167773" table:style-name="ce7">
            <text:p>£167,773</text:p>
          </table:table-cell>
          <table:table-cell office:value-type="currency" office:value="447155" table:style-name="ce7">
            <text:p>£447,155</text:p>
          </table:table-cell>
          <table:table-cell office:value-type="currency" office:value="64958" table:style-name="ce7">
            <text:p>£64,958</text:p>
          </table:table-cell>
          <table:table-cell office:value-type="currency" office:value="169809" table:style-name="ce7">
            <text:p>£169,809</text:p>
          </table:table-cell>
          <table:table-cell office:value-type="currency" office:value="5169" table:style-name="ce7">
            <text:p>£5,169</text:p>
          </table:table-cell>
          <table:table-cell office:value-type="currency" office:value="64123" table:style-name="ce7">
            <text:p>£64,123</text:p>
          </table:table-cell>
          <table:table-cell office:value-type="currency" office:value="4910" table:style-name="ce7">
            <text:p>£4,910</text:p>
          </table:table-cell>
          <table:table-cell office:value-type="currency" office:value="353206" table:style-name="ce7">
            <text:p>£353,206</text:p>
          </table:table-cell>
          <table:table-cell office:value-type="currency" office:value="2068" table:style-name="ce7">
            <text:p>£2,068</text:p>
          </table:table-cell>
          <table:table-cell office:value-type="currency" office:value="360184" table:style-name="ce7">
            <text:p>£360,18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table:style-name="ce7"/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2555368" table:style-name="ce7">
            <text:p>£22,555,368</text:p>
          </table:table-cell>
          <table:table-cell office:value-type="currency" office:value="103778" table:style-name="ce7">
            <text:p>£103,778</text:p>
          </table:table-cell>
          <table:table-cell office:value-type="currency" office:value="13387" table:style-name="ce7">
            <text:p>£13,387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8596" table:style-name="ce7">
            <text:p>£28,596</text:p>
          </table:table-cell>
          <table:table-cell office:value-type="currency" office:value="973" table:style-name="ce7">
            <text:p>£973</text:p>
          </table:table-cell>
          <table:table-cell office:value-type="currency" office:value="0" table:style-name="ce7">
            <text:p>£0</text:p>
          </table:table-cell>
          <table:table-cell office:value-type="currency" office:value="315666" table:style-name="ce7">
            <text:p>£315,666</text:p>
          </table:table-cell>
          <table:table-cell office:value-type="currency" office:value="0" table:style-name="ce7">
            <text:p>£0</text:p>
          </table:table-cell>
          <table:table-cell office:value-type="currency" office:value="15786" table:style-name="ce7">
            <text:p>£15,786</text:p>
          </table:table-cell>
          <table:table-cell office:value-type="currency" office:value="22105778" table:style-name="ce7">
            <text:p>£22,105,778</text:p>
          </table:table-cell>
          <table:table-cell office:value-type="currency" office:value="188533" table:style-name="ce7">
            <text:p>£188,533</text:p>
          </table:table-cell>
          <table:table-cell office:value-type="currency" office:value="22310097" table:style-name="ce7">
            <text:p>£22,310,097</text:p>
          </table:table-cell>
          <table:table-cell office:value-type="currency" office:value="21875" table:style-name="ce7">
            <text:p>£21,875</text:p>
          </table:table-cell>
          <table:table-cell office:value-type="currency" office:value="22331972" table:style-name="ce7">
            <text:p>£22,331,972</text:p>
          </table:table-cell>
          <table:table-cell office:value-type="currency" office:value="22458984" table:style-name="ce7">
            <text:p>£22,458,984</text:p>
          </table:table-cell>
          <table:table-cell office:value-type="currency" office:value="107803" table:style-name="ce7">
            <text:p>£107,803</text:p>
          </table:table-cell>
          <table:table-cell office:value-type="currency" office:value="121279" table:style-name="ce7">
            <text:p>£121,279</text:p>
          </table:table-cell>
          <table:table-cell office:value-type="currency" office:value="20696" table:style-name="ce7">
            <text:p>£20,696</text:p>
          </table:table-cell>
          <table:table-cell office:value-type="currency" office:value="20696" table:style-name="ce7">
            <text:p>£20,696</text:p>
          </table:table-cell>
          <table:table-cell office:value-type="currency" office:value="0" table:style-name="ce7">
            <text:p>£0</text:p>
          </table:table-cell>
          <table:table-cell office:value-type="currency" office:value="20696" table:style-name="ce7">
            <text:p>£20,696</text:p>
          </table:table-cell>
          <table:table-cell office:value-type="currency" office:value="4910" table:style-name="ce7">
            <text:p>£4,910</text:p>
          </table:table-cell>
          <table:table-cell office:value-type="currency" office:value="0" table:style-name="ce7">
            <text:p>£0</text:p>
          </table:table-cell>
          <table:table-cell office:value-type="currency" office:value="15786" table:style-name="ce7">
            <text:p>£15,786</text:p>
          </table:table-cell>
          <table:table-cell office:value-type="currency" office:value="22670281" table:style-name="ce7">
            <text:p>£22,670,281</text:p>
          </table:table-cell>
          <table:table-cell office:value-type="currency" office:value="45341" table:style-name="ce7">
            <text:p>£45,341</text:p>
          </table:table-cell>
          <table:table-cell office:value-type="currency" office:value="29167" table:style-name="ce7">
            <text:p>£29,167</text:p>
          </table:table-cell>
          <table:table-cell office:value-type="currency" office:value="21875" table:style-name="ce7">
            <text:p>£21,875</text:p>
          </table:table-cell>
          <table:table-cell office:value-type="currency" office:value="21875" table:style-name="ce7">
            <text:p>£21,875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BRENT</text:p>
          </table:table-cell>
          <table:table-cell office:value-type="currency" office:value="38951723" table:style-name="ce7">
            <text:p>£38,951,723</text:p>
          </table:table-cell>
          <table:table-cell office:value-type="currency" office:value="223915001" table:style-name="ce7">
            <text:p>£223,915,001</text:p>
          </table:table-cell>
          <table:table-cell office:value-type="currency" office:value="1694435" table:style-name="ce7">
            <text:p>£1,694,435</text:p>
          </table:table-cell>
          <table:table-cell office:value-type="currency" office:value="264561159" table:style-name="ce7">
            <text:p>£264,561,159</text:p>
          </table:table-cell>
          <table:table-cell office:value-type="currency" office:value="19756911" table:style-name="ce7">
            <text:p>£19,756,911</text:p>
          </table:table-cell>
          <table:table-cell office:value-type="currency" office:value="4180383" table:style-name="ce7">
            <text:p>£4,180,383</text:p>
          </table:table-cell>
          <table:table-cell office:value-type="currency" office:value="1664862" table:style-name="ce7">
            <text:p>£1,664,862</text:p>
          </table:table-cell>
          <table:table-cell office:value-type="currency" office:value="10106639" table:style-name="ce7">
            <text:p>£10,106,639</text:p>
          </table:table-cell>
          <table:table-cell office:value-type="currency" office:value="1197411" table:style-name="ce7">
            <text:p>£1,197,411</text:p>
          </table:table-cell>
          <table:table-cell office:value-type="currency" office:value="160491" table:style-name="ce7">
            <text:p>£160,491</text:p>
          </table:table-cell>
          <table:table-cell office:value-type="currency" office:value="35803" table:style-name="ce7">
            <text:p>£35,803</text:p>
          </table:table-cell>
          <table:table-cell office:value-type="currency" office:value="200059" table:style-name="ce7">
            <text:p>£200,059</text:p>
          </table:table-cell>
          <table:table-cell office:value-type="currency" office:value="16498285" table:style-name="ce7">
            <text:p>£16,498,285</text:p>
          </table:table-cell>
          <table:table-cell office:value-type="currency" office:value="64196" table:style-name="ce7">
            <text:p>£64,196</text:p>
          </table:table-cell>
          <table:table-cell office:value-type="currency" office:value="16762540" table:style-name="ce7">
            <text:p>£16,762,540</text:p>
          </table:table-cell>
          <table:table-cell office:value-type="currency" office:value="22323518" table:style-name="ce7">
            <text:p>£22,323,518</text:p>
          </table:table-cell>
          <table:table-cell office:value-type="currency" office:value="0" table:style-name="ce7">
            <text:p>£0</text:p>
          </table:table-cell>
          <table:table-cell office:value-type="currency" office:value="194189" table:style-name="ce7">
            <text:p>£194,189</text:p>
          </table:table-cell>
          <table:table-cell office:value-type="currency" office:value="17822" table:style-name="ce7">
            <text:p>£17,822</text:p>
          </table:table-cell>
          <table:table-cell office:value-type="currency" office:value="32239" table:style-name="ce7">
            <text:p>£32,239</text:p>
          </table:table-cell>
          <table:table-cell office:value-type="currency" office:value="0" table:style-name="ce7">
            <text:p>£0</text:p>
          </table:table-cell>
          <table:table-cell office:value-type="currency" office:value="49900000" table:style-name="ce7">
            <text:p>£49,900,000</text:p>
          </table:table-cell>
          <table:table-cell office:value-type="currency" office:value="22079268" table:style-name="ce7">
            <text:p>£22,079,268</text:p>
          </table:table-cell>
          <table:table-cell office:value-type="currency" office:value="77676" table:style-name="ce7">
            <text:p>£77,676</text:p>
          </table:table-cell>
          <table:table-cell office:value-type="currency" office:value="22189183" table:style-name="ce7">
            <text:p>£22,189,183</text:p>
          </table:table-cell>
          <table:table-cell office:value-type="currency" office:value="231063056" table:style-name="ce7">
            <text:p>£231,063,056</text:p>
          </table:table-cell>
          <table:table-cell office:value-type="currency" office:value="0" table:style-name="ce7">
            <text:p>£0</text:p>
          </table:table-cell>
          <table:table-cell office:value-type="currency" office:value="629252" table:style-name="ce7">
            <text:p>£629,252</text:p>
          </table:table-cell>
          <table:table-cell office:value-type="currency" office:value="24277" table:style-name="ce7">
            <text:p>£24,277</text:p>
          </table:table-cell>
          <table:table-cell office:value-type="currency" office:value="9874" table:style-name="ce7">
            <text:p>£9,874</text:p>
          </table:table-cell>
          <table:table-cell office:value-type="currency" office:value="5033444" table:style-name="ce7">
            <text:p>£5,033,444</text:p>
          </table:table-cell>
          <table:table-cell office:value-type="currency" office:value="583474" table:style-name="ce7">
            <text:p>£583,474</text:p>
          </table:table-cell>
          <table:table-cell office:value-type="currency" office:value="0" table:style-name="ce7">
            <text:p>£0</text:p>
          </table:table-cell>
          <table:table-cell office:value-type="currency" office:value="9876694" table:style-name="ce7">
            <text:p>£9,876,694</text:p>
          </table:table-cell>
          <table:table-cell office:value-type="currency" office:value="0" table:style-name="ce7">
            <text:p>£0</text:p>
          </table:table-cell>
          <table:table-cell office:value-type="currency" office:value="313649" table:style-name="ce7">
            <text:p>£313,649</text:p>
          </table:table-cell>
          <table:table-cell office:value-type="currency" office:value="219650113" table:style-name="ce7">
            <text:p>£219,650,113</text:p>
          </table:table-cell>
          <table:table-cell office:value-type="currency" office:value="3950678" table:style-name="ce7">
            <text:p>£3,950,678</text:p>
          </table:table-cell>
          <table:table-cell office:value-type="currency" office:value="223914440" table:style-name="ce7">
            <text:p>£223,914,440</text:p>
          </table:table-cell>
          <table:table-cell office:value-type="currency" office:value="561" table:style-name="ce7">
            <text:p>£561</text:p>
          </table:table-cell>
          <table:table-cell office:value-type="currency" office:value="223915001" table:style-name="ce7">
            <text:p>£223,915,001</text:p>
          </table:table-cell>
          <table:table-cell office:value-type="currency" office:value="258227666" table:style-name="ce7">
            <text:p>£258,227,666</text:p>
          </table:table-cell>
          <table:table-cell office:value-type="currency" office:value="1239493" table:style-name="ce7">
            <text:p>£1,239,493</text:p>
          </table:table-cell>
          <table:table-cell office:value-type="currency" office:value="1394429" table:style-name="ce7">
            <text:p>£1,394,429</text:p>
          </table:table-cell>
          <table:table-cell office:value-type="currency" office:value="545947" table:style-name="ce7">
            <text:p>£545,947</text:p>
          </table:table-cell>
          <table:table-cell office:value-type="currency" office:value="545947" table:style-name="ce7">
            <text:p>£545,947</text:p>
          </table:table-cell>
          <table:table-cell office:value-type="currency" office:value="0" table:style-name="ce7">
            <text:p>£0</text:p>
          </table:table-cell>
          <table:table-cell office:value-type="currency" office:value="545947" table:style-name="ce7">
            <text:p>£545,947</text:p>
          </table:table-cell>
          <table:table-cell office:value-type="currency" office:value="200059" table:style-name="ce7">
            <text:p>£200,059</text:p>
          </table:table-cell>
          <table:table-cell office:value-type="currency" office:value="32239" table:style-name="ce7">
            <text:p>£32,239</text:p>
          </table:table-cell>
          <table:table-cell office:value-type="currency" office:value="313649" table:style-name="ce7">
            <text:p>£313,649</text:p>
          </table:table-cell>
          <table:table-cell office:value-type="currency" office:value="262866163" table:style-name="ce7">
            <text:p>£262,866,163</text:p>
          </table:table-cell>
          <table:table-cell office:value-type="currency" office:value="525732" table:style-name="ce7">
            <text:p>£525,732</text:p>
          </table:table-cell>
          <table:table-cell office:value-type="currency" office:value="748" table:style-name="ce7">
            <text:p>£748</text:p>
          </table:table-cell>
          <table:table-cell office:value-type="currency" office:value="561" table:style-name="ce7">
            <text:p>£561</text:p>
          </table:table-cell>
          <table:table-cell office:value-type="currency" office:value="561" table:style-name="ce7">
            <text:p>£561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BRENTWOOD</text:p>
          </table:table-cell>
          <table:table-cell office:value-type="currency" office:value="4226152" table:style-name="ce7">
            <text:p>£4,226,152</text:p>
          </table:table-cell>
          <table:table-cell office:value-type="currency" office:value="5312077" table:style-name="ce7">
            <text:p>£5,312,077</text:p>
          </table:table-cell>
          <table:table-cell office:value-type="currency" office:value="121757" table:style-name="ce7">
            <text:p>£121,757</text:p>
          </table:table-cell>
          <table:table-cell office:value-type="currency" office:value="9659986" table:style-name="ce7">
            <text:p>£9,659,986</text:p>
          </table:table-cell>
          <table:table-cell office:value-type="currency" office:value="283899" table:style-name="ce7">
            <text:p>£283,899</text:p>
          </table:table-cell>
          <table:table-cell office:value-type="currency" office:value="24645" table:style-name="ce7">
            <text:p>£24,645</text:p>
          </table:table-cell>
          <table:table-cell office:value-type="currency" office:value="40448" table:style-name="ce7">
            <text:p>£40,448</text:p>
          </table:table-cell>
          <table:table-cell office:value-type="currency" office:value="170251" table:style-name="ce7">
            <text:p>£170,251</text:p>
          </table:table-cell>
          <table:table-cell office:value-type="currency" office:value="25418" table:style-name="ce7">
            <text:p>£25,418</text:p>
          </table:table-cell>
          <table:table-cell office:value-type="currency" office:value="14084" table:style-name="ce7">
            <text:p>£14,084</text:p>
          </table:table-cell>
          <table:table-cell office:value-type="currency" office:value="9532" table:style-name="ce7">
            <text:p>£9,532</text:p>
          </table:table-cell>
          <table:table-cell office:value-type="currency" office:value="1165" table:style-name="ce7">
            <text:p>£1,165</text:p>
          </table:table-cell>
          <table:table-cell office:value-type="currency" office:value="193252" table:style-name="ce7">
            <text:p>£193,252</text:p>
          </table:table-cell>
          <table:table-cell office:value-type="currency" office:value="5634" table:style-name="ce7">
            <text:p>£5,634</text:p>
          </table:table-cell>
          <table:table-cell office:value-type="currency" office:value="200051" table:style-name="ce7">
            <text:p>£200,051</text:p>
          </table:table-cell>
          <table:table-cell office:value-type="currency" office:value="4052486" table:style-name="ce7">
            <text:p>£4,052,486</text:p>
          </table:table-cell>
          <table:table-cell office:value-type="currency" office:value="0" table:style-name="ce7">
            <text:p>£0</text:p>
          </table:table-cell>
          <table:table-cell office:value-type="currency" office:value="40763" table:style-name="ce7">
            <text:p>£40,763</text:p>
          </table:table-cell>
          <table:table-cell office:value-type="currency" office:value="1927" table:style-name="ce7">
            <text:p>£1,927</text:p>
          </table:table-cell>
          <table:table-cell office:value-type="currency" office:value="9498" table:style-name="ce7">
            <text:p>£9,498</text:p>
          </table:table-cell>
          <table:table-cell office:value-type="currency" office:value="0" table:style-name="ce7">
            <text:p>£0</text:p>
          </table:table-cell>
          <table:table-cell office:value-type="currency" office:value="11855281" table:style-name="ce7">
            <text:p>£11,855,281</text:p>
          </table:table-cell>
          <table:table-cell office:value-type="currency" office:value="4000298" table:style-name="ce7">
            <text:p>£4,000,298</text:p>
          </table:table-cell>
          <table:table-cell office:value-type="currency" office:value="16305" table:style-name="ce7">
            <text:p>£16,305</text:p>
          </table:table-cell>
          <table:table-cell office:value-type="currency" office:value="4026101" table:style-name="ce7">
            <text:p>£4,026,101</text:p>
          </table:table-cell>
          <table:table-cell office:value-type="currency" office:value="5375354" table:style-name="ce7">
            <text:p>£5,375,354</text:p>
          </table:table-cell>
          <table:table-cell office:value-type="currency" office:value="4129" table:style-name="ce7">
            <text:p>£4,129</text:p>
          </table:table-cell>
          <table:table-cell office:value-type="currency" office:value="1760" table:style-name="ce7">
            <text:p>£1,76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8067" table:style-name="ce7">
            <text:p>£28,067</text:p>
          </table:table-cell>
          <table:table-cell office:value-type="currency" office:value="14477" table:style-name="ce7">
            <text:p>£14,477</text:p>
          </table:table-cell>
          <table:table-cell office:value-type="currency" office:value="0" table:style-name="ce7">
            <text:p>£0</text:p>
          </table:table-cell>
          <table:table-cell office:value-type="currency" office:value="78530" table:style-name="ce7">
            <text:p>£78,530</text:p>
          </table:table-cell>
          <table:table-cell office:value-type="currency" office:value="96" table:style-name="ce7">
            <text:p>£96</text:p>
          </table:table-cell>
          <table:table-cell office:value-type="currency" office:value="2837" table:style-name="ce7">
            <text:p>£2,837</text:p>
          </table:table-cell>
          <table:table-cell office:value-type="currency" office:value="5273525" table:style-name="ce7">
            <text:p>£5,273,525</text:p>
          </table:table-cell>
          <table:table-cell office:value-type="currency" office:value="33889" table:style-name="ce7">
            <text:p>£33,889</text:p>
          </table:table-cell>
          <table:table-cell office:value-type="currency" office:value="5310251" table:style-name="ce7">
            <text:p>£5,310,251</text:p>
          </table:table-cell>
          <table:table-cell office:value-type="currency" office:value="1826" table:style-name="ce7">
            <text:p>£1,826</text:p>
          </table:table-cell>
          <table:table-cell office:value-type="currency" office:value="5312077" table:style-name="ce7">
            <text:p>£5,312,077</text:p>
          </table:table-cell>
          <table:table-cell office:value-type="currency" office:value="9467075" table:style-name="ce7">
            <text:p>£9,467,075</text:p>
          </table:table-cell>
          <table:table-cell office:value-type="currency" office:value="45442" table:style-name="ce7">
            <text:p>£45,442</text:p>
          </table:table-cell>
          <table:table-cell office:value-type="currency" office:value="51122" table:style-name="ce7">
            <text:p>£51,122</text:p>
          </table:table-cell>
          <table:table-cell office:value-type="currency" office:value="13500" table:style-name="ce7">
            <text:p>£13,500</text:p>
          </table:table-cell>
          <table:table-cell office:value-type="currency" office:value="13500" table:style-name="ce7">
            <text:p>£13,500</text:p>
          </table:table-cell>
          <table:table-cell office:value-type="currency" office:value="0" table:style-name="ce7">
            <text:p>£0</text:p>
          </table:table-cell>
          <table:table-cell office:value-type="currency" office:value="13500" table:style-name="ce7">
            <text:p>£13,500</text:p>
          </table:table-cell>
          <table:table-cell office:value-type="currency" office:value="1165" table:style-name="ce7">
            <text:p>£1,165</text:p>
          </table:table-cell>
          <table:table-cell office:value-type="currency" office:value="9498" table:style-name="ce7">
            <text:p>£9,498</text:p>
          </table:table-cell>
          <table:table-cell office:value-type="currency" office:value="2837" table:style-name="ce7">
            <text:p>£2,837</text:p>
          </table:table-cell>
          <table:table-cell office:value-type="currency" office:value="9536403" table:style-name="ce7">
            <text:p>£9,536,403</text:p>
          </table:table-cell>
          <table:table-cell office:value-type="currency" office:value="19073" table:style-name="ce7">
            <text:p>£19,073</text:p>
          </table:table-cell>
          <table:table-cell office:value-type="currency" office:value="2434" table:style-name="ce7">
            <text:p>£2,434</text:p>
          </table:table-cell>
          <table:table-cell office:value-type="currency" office:value="1826" table:style-name="ce7">
            <text:p>£1,826</text:p>
          </table:table-cell>
          <table:table-cell office:value-type="currency" office:value="1826" table:style-name="ce7">
            <text:p>£1,826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BRIDGEND</text:p>
          </table:table-cell>
          <table:table-cell office:value-type="currency" office:value="127472" table:style-name="ce7">
            <text:p>£127,472</text:p>
          </table:table-cell>
          <table:table-cell office:value-type="currency" office:value="36800646" table:style-name="ce7">
            <text:p>£36,800,646</text:p>
          </table:table-cell>
          <table:table-cell office:value-type="currency" office:value="442045" table:style-name="ce7">
            <text:p>£442,045</text:p>
          </table:table-cell>
          <table:table-cell office:value-type="currency" office:value="37370163" table:style-name="ce7">
            <text:p>£37,370,163</text:p>
          </table:table-cell>
          <table:table-cell office:value-type="currency" office:value="200800" table:style-name="ce7">
            <text:p>£200,800</text:p>
          </table:table-cell>
          <table:table-cell office:value-type="currency" office:value="66924" table:style-name="ce7">
            <text:p>£66,924</text:p>
          </table:table-cell>
          <table:table-cell office:value-type="currency" office:value="71246" table:style-name="ce7">
            <text:p>£71,246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809" table:style-name="ce7">
            <text:p>£1,809</text:p>
          </table:table-cell>
          <table:table-cell office:value-type="currency" office:value="997" table:style-name="ce7">
            <text:p>£997</text:p>
          </table:table-cell>
          <table:table-cell office:value-type="currency" office:value="0" table:style-name="ce7">
            <text:p>£0</text:p>
          </table:table-cell>
          <table:table-cell office:value-type="currency" office:value="126748" table:style-name="ce7">
            <text:p>£126,748</text:p>
          </table:table-cell>
          <table:table-cell office:value-type="currency" office:value="724" table:style-name="ce7">
            <text:p>£724</text:p>
          </table:table-cell>
          <table:table-cell office:value-type="currency" office:value="127472" table:style-name="ce7">
            <text:p>£127,472</text:p>
          </table:table-cell>
          <table:table-cell office:value-type="currency" office:value="0" table:style-name="ce7">
            <text:p>£0</text:p>
          </table:table-cell>
          <table:table-cell table:style-name="ce7"/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7283948" table:style-name="ce7">
            <text:p>£37,283,948</text:p>
          </table:table-cell>
          <table:table-cell office:value-type="currency" office:value="109965" table:style-name="ce7">
            <text:p>£109,965</text:p>
          </table:table-cell>
          <table:table-cell office:value-type="currency" office:value="74203" table:style-name="ce7">
            <text:p>£74,203</text:p>
          </table:table-cell>
          <table:table-cell office:value-type="currency" office:value="123250" table:style-name="ce7">
            <text:p>£123,250</text:p>
          </table:table-cell>
          <table:table-cell office:value-type="currency" office:value="56413" table:style-name="ce7">
            <text:p>£56,413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545136" table:style-name="ce7">
            <text:p>£545,136</text:p>
          </table:table-cell>
          <table:table-cell office:value-type="currency" office:value="0" table:style-name="ce7">
            <text:p>£0</text:p>
          </table:table-cell>
          <table:table-cell office:value-type="currency" office:value="46739" table:style-name="ce7">
            <text:p>£46,739</text:p>
          </table:table-cell>
          <table:table-cell office:value-type="currency" office:value="36451492" table:style-name="ce7">
            <text:p>£36,451,492</text:p>
          </table:table-cell>
          <table:table-cell office:value-type="currency" office:value="284033" table:style-name="ce7">
            <text:p>£284,033</text:p>
          </table:table-cell>
          <table:table-cell office:value-type="currency" office:value="36782264" table:style-name="ce7">
            <text:p>£36,782,264</text:p>
          </table:table-cell>
          <table:table-cell office:value-type="currency" office:value="18382" table:style-name="ce7">
            <text:p>£18,382</text:p>
          </table:table-cell>
          <table:table-cell office:value-type="currency" office:value="36800646" table:style-name="ce7">
            <text:p>£36,800,646</text:p>
          </table:table-cell>
          <table:table-cell office:value-type="currency" office:value="36578240" table:style-name="ce7">
            <text:p>£36,578,240</text:p>
          </table:table-cell>
          <table:table-cell office:value-type="currency" office:value="175576" table:style-name="ce7">
            <text:p>£175,576</text:p>
          </table:table-cell>
          <table:table-cell office:value-type="currency" office:value="197522" table:style-name="ce7">
            <text:p>£197,522</text:p>
          </table:table-cell>
          <table:table-cell office:value-type="currency" office:value="46739" table:style-name="ce7">
            <text:p>£46,739</text:p>
          </table:table-cell>
          <table:table-cell office:value-type="currency" office:value="46739" table:style-name="ce7">
            <text:p>£46,739</text:p>
          </table:table-cell>
          <table:table-cell office:value-type="currency" office:value="0" table:style-name="ce7">
            <text:p>£0</text:p>
          </table:table-cell>
          <table:table-cell office:value-type="currency" office:value="46739" table:style-name="ce7">
            <text:p>£46,739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46739" table:style-name="ce7">
            <text:p>£46,739</text:p>
          </table:table-cell>
          <table:table-cell office:value-type="currency" office:value="36909736" table:style-name="ce7">
            <text:p>£36,909,736</text:p>
          </table:table-cell>
          <table:table-cell office:value-type="currency" office:value="73819" table:style-name="ce7">
            <text:p>£73,819</text:p>
          </table:table-cell>
          <table:table-cell office:value-type="currency" office:value="24509" table:style-name="ce7">
            <text:p>£24,509</text:p>
          </table:table-cell>
          <table:table-cell office:value-type="currency" office:value="18382" table:style-name="ce7">
            <text:p>£18,382</text:p>
          </table:table-cell>
          <table:table-cell office:value-type="currency" office:value="18382" table:style-name="ce7">
            <text:p>£18,382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7">
            <text:p>£0</text:p>
          </table:table-cell>
          <table:table-cell office:value-type="float" office:value="0" table:style-name="ce16">
            <text:p>0.0000</text:p>
          </table:table-cell>
          <table:table-cell office:value-type="float" office:value="100" table:style-name="ce17">
            <text:p>100.00</text:p>
          </table:table-cell>
          <table:table-cell table:number-columns-repeated="16320" table:style-name="ce14"/>
        </table:table-row>
        <table:table-row table:style-name="ro2">
          <table:table-cell office:value-type="string" table:style-name="ce14">
            <text:p>BRIGHTON AND HOVE</text:p>
          </table:table-cell>
          <table:table-cell office:value-type="currency" office:value="37617714" table:style-name="ce7">
            <text:p>£37,617,714</text:p>
          </table:table-cell>
          <table:table-cell office:value-type="currency" office:value="79533752" table:style-name="ce7">
            <text:p>£79,533,752</text:p>
          </table:table-cell>
          <table:table-cell office:value-type="currency" office:value="1012440" table:style-name="ce7">
            <text:p>£1,012,440</text:p>
          </table:table-cell>
          <table:table-cell office:value-type="currency" office:value="118163906" table:style-name="ce7">
            <text:p>£118,163,906</text:p>
          </table:table-cell>
          <table:table-cell office:value-type="currency" office:value="12074830" table:style-name="ce7">
            <text:p>£12,074,830</text:p>
          </table:table-cell>
          <table:table-cell office:value-type="currency" office:value="1249925" table:style-name="ce7">
            <text:p>£1,249,925</text:p>
          </table:table-cell>
          <table:table-cell office:value-type="currency" office:value="0" table:style-name="ce7">
            <text:p>£0</text:p>
          </table:table-cell>
          <table:table-cell office:value-type="currency" office:value="9356467" table:style-name="ce7">
            <text:p>£9,356,467</text:p>
          </table:table-cell>
          <table:table-cell office:value-type="currency" office:value="30092" table:style-name="ce7">
            <text:p>£30,092</text:p>
          </table:table-cell>
          <table:table-cell office:value-type="currency" office:value="172796" table:style-name="ce7">
            <text:p>£172,796</text:p>
          </table:table-cell>
          <table:table-cell office:value-type="currency" office:value="6705" table:style-name="ce7">
            <text:p>£6,705</text:p>
          </table:table-cell>
          <table:table-cell office:value-type="currency" office:value="15065" table:style-name="ce7">
            <text:p>£15,065</text:p>
          </table:table-cell>
          <table:table-cell office:value-type="currency" office:value="11850172" table:style-name="ce7">
            <text:p>£11,850,172</text:p>
          </table:table-cell>
          <table:table-cell office:value-type="currency" office:value="69118" table:style-name="ce7">
            <text:p>£69,118</text:p>
          </table:table-cell>
          <table:table-cell office:value-type="currency" office:value="11934355" table:style-name="ce7">
            <text:p>£11,934,355</text:p>
          </table:table-cell>
          <table:table-cell office:value-type="currency" office:value="25904276" table:style-name="ce7">
            <text:p>£25,904,276</text:p>
          </table:table-cell>
          <table:table-cell office:value-type="currency" office:value="697280" table:style-name="ce7">
            <text:p>£697,280</text:p>
          </table:table-cell>
          <table:table-cell office:value-type="currency" office:value="287468" table:style-name="ce7">
            <text:p>£287,468</text:p>
          </table:table-cell>
          <table:table-cell office:value-type="currency" office:value="48436" table:style-name="ce7">
            <text:p>£48,436</text:p>
          </table:table-cell>
          <table:table-cell office:value-type="currency" office:value="20071" table:style-name="ce7">
            <text:p>£20,071</text:p>
          </table:table-cell>
          <table:table-cell office:value-type="currency" office:value="0" table:style-name="ce7">
            <text:p>£0</text:p>
          </table:table-cell>
          <table:table-cell office:value-type="currency" office:value="54339794" table:style-name="ce7">
            <text:p>£54,339,794</text:p>
          </table:table-cell>
          <table:table-cell office:value-type="currency" office:value="25548301" table:style-name="ce7">
            <text:p>£25,548,301</text:p>
          </table:table-cell>
          <table:table-cell office:value-type="currency" office:value="114987" table:style-name="ce7">
            <text:p>£114,987</text:p>
          </table:table-cell>
          <table:table-cell office:value-type="currency" office:value="25683359" table:style-name="ce7">
            <text:p>£25,683,359</text:p>
          </table:table-cell>
          <table:table-cell office:value-type="currency" office:value="81578791" table:style-name="ce7">
            <text:p>£81,578,791</text:p>
          </table:table-cell>
          <table:table-cell office:value-type="currency" office:value="3065105" table:style-name="ce7">
            <text:p>£3,065,105</text:p>
          </table:table-cell>
          <table:table-cell office:value-type="currency" office:value="4627" table:style-name="ce7">
            <text:p>£4,627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349590" table:style-name="ce7">
            <text:p>£1,349,590</text:p>
          </table:table-cell>
          <table:table-cell office:value-type="currency" office:value="31811" table:style-name="ce7">
            <text:p>£31,811</text:p>
          </table:table-cell>
          <table:table-cell office:value-type="currency" office:value="78993" table:style-name="ce7">
            <text:p>£78,993</text:p>
          </table:table-cell>
          <table:table-cell office:value-type="currency" office:value="77048665" table:style-name="ce7">
            <text:p>£77,048,665</text:p>
          </table:table-cell>
          <table:table-cell office:value-type="currency" office:value="2378899" table:style-name="ce7">
            <text:p>£2,378,899</text:p>
          </table:table-cell>
          <table:table-cell office:value-type="currency" office:value="79506557" table:style-name="ce7">
            <text:p>£79,506,557</text:p>
          </table:table-cell>
          <table:table-cell office:value-type="currency" office:value="27195" table:style-name="ce7">
            <text:p>£27,195</text:p>
          </table:table-cell>
          <table:table-cell office:value-type="currency" office:value="79533752" table:style-name="ce7">
            <text:p>£79,533,752</text:p>
          </table:table-cell>
          <table:table-cell office:value-type="currency" office:value="114447138" table:style-name="ce7">
            <text:p>£114,447,138</text:p>
          </table:table-cell>
          <table:table-cell office:value-type="currency" office:value="549346" table:style-name="ce7">
            <text:p>£549,346</text:p>
          </table:table-cell>
          <table:table-cell office:value-type="currency" office:value="618015" table:style-name="ce7">
            <text:p>£618,015</text:p>
          </table:table-cell>
          <table:table-cell office:value-type="currency" office:value="114129" table:style-name="ce7">
            <text:p>£114,129</text:p>
          </table:table-cell>
          <table:table-cell office:value-type="currency" office:value="114129" table:style-name="ce7">
            <text:p>£114,129</text:p>
          </table:table-cell>
          <table:table-cell office:value-type="currency" office:value="0" table:style-name="ce7">
            <text:p>£0</text:p>
          </table:table-cell>
          <table:table-cell office:value-type="currency" office:value="114129" table:style-name="ce7">
            <text:p>£114,129</text:p>
          </table:table-cell>
          <table:table-cell office:value-type="currency" office:value="15065" table:style-name="ce7">
            <text:p>£15,065</text:p>
          </table:table-cell>
          <table:table-cell office:value-type="currency" office:value="20071" table:style-name="ce7">
            <text:p>£20,071</text:p>
          </table:table-cell>
          <table:table-cell office:value-type="currency" office:value="78993" table:style-name="ce7">
            <text:p>£78,993</text:p>
          </table:table-cell>
          <table:table-cell office:value-type="currency" office:value="117124271" table:style-name="ce7">
            <text:p>£117,124,271</text:p>
          </table:table-cell>
          <table:table-cell office:value-type="currency" office:value="234249" table:style-name="ce7">
            <text:p>£234,249</text:p>
          </table:table-cell>
          <table:table-cell office:value-type="currency" office:value="36260" table:style-name="ce7">
            <text:p>£36,260</text:p>
          </table:table-cell>
          <table:table-cell office:value-type="currency" office:value="27195" table:style-name="ce7">
            <text:p>£27,195</text:p>
          </table:table-cell>
          <table:table-cell office:value-type="currency" office:value="27195" table:style-name="ce7">
            <text:p>£27,195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BRISTOL</text:p>
          </table:table-cell>
          <table:table-cell office:value-type="currency" office:value="54657237" table:style-name="ce7">
            <text:p>£54,657,237</text:p>
          </table:table-cell>
          <table:table-cell office:value-type="currency" office:value="66343076" table:style-name="ce7">
            <text:p>£66,343,076</text:p>
          </table:table-cell>
          <table:table-cell office:value-type="currency" office:value="1565728" table:style-name="ce7">
            <text:p>£1,565,728</text:p>
          </table:table-cell>
          <table:table-cell office:value-type="currency" office:value="122566041" table:style-name="ce7">
            <text:p>£122,566,041</text:p>
          </table:table-cell>
          <table:table-cell office:value-type="currency" office:value="9394664" table:style-name="ce7">
            <text:p>£9,394,664</text:p>
          </table:table-cell>
          <table:table-cell office:value-type="currency" office:value="1162285" table:style-name="ce7">
            <text:p>£1,162,285</text:p>
          </table:table-cell>
          <table:table-cell office:value-type="currency" office:value="1112715" table:style-name="ce7">
            <text:p>£1,112,715</text:p>
          </table:table-cell>
          <table:table-cell office:value-type="currency" office:value="1926733" table:style-name="ce7">
            <text:p>£1,926,733</text:p>
          </table:table-cell>
          <table:table-cell office:value-type="currency" office:value="3778826" table:style-name="ce7">
            <text:p>£3,778,826</text:p>
          </table:table-cell>
          <table:table-cell office:value-type="currency" office:value="69758" table:style-name="ce7">
            <text:p>£69,758</text:p>
          </table:table-cell>
          <table:table-cell office:value-type="currency" office:value="402552" table:style-name="ce7">
            <text:p>£402,552</text:p>
          </table:table-cell>
          <table:table-cell office:value-type="currency" office:value="21460" table:style-name="ce7">
            <text:p>£21,460</text:p>
          </table:table-cell>
          <table:table-cell office:value-type="currency" office:value="4009353" table:style-name="ce7">
            <text:p>£4,009,353</text:p>
          </table:table-cell>
          <table:table-cell office:value-type="currency" office:value="27903" table:style-name="ce7">
            <text:p>£27,903</text:p>
          </table:table-cell>
          <table:table-cell office:value-type="currency" office:value="4058716" table:style-name="ce7">
            <text:p>£4,058,716</text:p>
          </table:table-cell>
          <table:table-cell office:value-type="currency" office:value="51439789" table:style-name="ce7">
            <text:p>£51,439,789</text:p>
          </table:table-cell>
          <table:table-cell office:value-type="currency" office:value="0" table:style-name="ce7">
            <text:p>£0</text:p>
          </table:table-cell>
          <table:table-cell office:value-type="currency" office:value="751290" table:style-name="ce7">
            <text:p>£751,290</text:p>
          </table:table-cell>
          <table:table-cell office:value-type="currency" office:value="390494" table:style-name="ce7">
            <text:p>£390,494</text:p>
          </table:table-cell>
          <table:table-cell office:value-type="currency" office:value="85592" table:style-name="ce7">
            <text:p>£85,592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50212413" table:style-name="ce7">
            <text:p>£50,212,413</text:p>
          </table:table-cell>
          <table:table-cell office:value-type="currency" office:value="300516" table:style-name="ce7">
            <text:p>£300,516</text:p>
          </table:table-cell>
          <table:table-cell office:value-type="currency" office:value="50598521" table:style-name="ce7">
            <text:p>£50,598,521</text:p>
          </table:table-cell>
          <table:table-cell office:value-type="currency" office:value="68518723" table:style-name="ce7">
            <text:p>£68,518,723</text:p>
          </table:table-cell>
          <table:table-cell office:value-type="currency" office:value="1210740" table:style-name="ce7">
            <text:p>£1,210,740</text:p>
          </table:table-cell>
          <table:table-cell office:value-type="currency" office:value="709110" table:style-name="ce7">
            <text:p>£709,110</text:p>
          </table:table-cell>
          <table:table-cell office:value-type="currency" office:value="5649" table:style-name="ce7">
            <text:p>£5,649</text:p>
          </table:table-cell>
          <table:table-cell office:value-type="currency" office:value="5420" table:style-name="ce7">
            <text:p>£5,420</text:p>
          </table:table-cell>
          <table:table-cell office:value-type="currency" office:value="79638" table:style-name="ce7">
            <text:p>£79,638</text:p>
          </table:table-cell>
          <table:table-cell office:value-type="currency" office:value="24496" table:style-name="ce7">
            <text:p>£24,496</text:p>
          </table:table-cell>
          <table:table-cell office:value-type="currency" office:value="0" table:style-name="ce7">
            <text:p>£0</text:p>
          </table:table-cell>
          <table:table-cell office:value-type="currency" office:value="1608257" table:style-name="ce7">
            <text:p>£1,608,257</text:p>
          </table:table-cell>
          <table:table-cell office:value-type="currency" office:value="0" table:style-name="ce7">
            <text:p>£0</text:p>
          </table:table-cell>
          <table:table-cell office:value-type="currency" office:value="294066" table:style-name="ce7">
            <text:p>£294,066</text:p>
          </table:table-cell>
          <table:table-cell office:value-type="currency" office:value="64666634" table:style-name="ce7">
            <text:p>£64,666,634</text:p>
          </table:table-cell>
          <table:table-cell office:value-type="currency" office:value="1369747" table:style-name="ce7">
            <text:p>£1,369,747</text:p>
          </table:table-cell>
          <table:table-cell office:value-type="currency" office:value="66330447" table:style-name="ce7">
            <text:p>£66,330,447</text:p>
          </table:table-cell>
          <table:table-cell office:value-type="currency" office:value="12629" table:style-name="ce7">
            <text:p>£12,629</text:p>
          </table:table-cell>
          <table:table-cell office:value-type="currency" office:value="66343076" table:style-name="ce7">
            <text:p>£66,343,076</text:p>
          </table:table-cell>
          <table:table-cell office:value-type="currency" office:value="118888400" table:style-name="ce7">
            <text:p>£118,888,400</text:p>
          </table:table-cell>
          <table:table-cell office:value-type="currency" office:value="570664" table:style-name="ce7">
            <text:p>£570,664</text:p>
          </table:table-cell>
          <table:table-cell office:value-type="currency" office:value="641997" table:style-name="ce7">
            <text:p>£641,997</text:p>
          </table:table-cell>
          <table:table-cell office:value-type="currency" office:value="401118" table:style-name="ce7">
            <text:p>£401,118</text:p>
          </table:table-cell>
          <table:table-cell office:value-type="currency" office:value="401118" table:style-name="ce7">
            <text:p>£401,118</text:p>
          </table:table-cell>
          <table:table-cell office:value-type="currency" office:value="0" table:style-name="ce7">
            <text:p>£0</text:p>
          </table:table-cell>
          <table:table-cell office:value-type="currency" office:value="401118" table:style-name="ce7">
            <text:p>£401,118</text:p>
          </table:table-cell>
          <table:table-cell office:value-type="currency" office:value="21460" table:style-name="ce7">
            <text:p>£21,460</text:p>
          </table:table-cell>
          <table:table-cell office:value-type="currency" office:value="85592" table:style-name="ce7">
            <text:p>£85,592</text:p>
          </table:table-cell>
          <table:table-cell office:value-type="currency" office:value="294066" table:style-name="ce7">
            <text:p>£294,066</text:p>
          </table:table-cell>
          <table:table-cell office:value-type="currency" office:value="120987684" table:style-name="ce7">
            <text:p>£120,987,684</text:p>
          </table:table-cell>
          <table:table-cell office:value-type="currency" office:value="241975" table:style-name="ce7">
            <text:p>£241,975</text:p>
          </table:table-cell>
          <table:table-cell office:value-type="currency" office:value="16839" table:style-name="ce7">
            <text:p>£16,839</text:p>
          </table:table-cell>
          <table:table-cell office:value-type="currency" office:value="12629" table:style-name="ce7">
            <text:p>£12,629</text:p>
          </table:table-cell>
          <table:table-cell office:value-type="currency" office:value="12629" table:style-name="ce7">
            <text:p>£12,629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BROADLAND</text:p>
          </table:table-cell>
          <table:table-cell office:value-type="currency" office:value="181760" table:style-name="ce7">
            <text:p>£181,760</text:p>
          </table:table-cell>
          <table:table-cell office:value-type="currency" office:value="16527433" table:style-name="ce7">
            <text:p>£16,527,433</text:p>
          </table:table-cell>
          <table:table-cell office:value-type="currency" office:value="200242" table:style-name="ce7">
            <text:p>£200,242</text:p>
          </table:table-cell>
          <table:table-cell office:value-type="currency" office:value="16909435" table:style-name="ce7">
            <text:p>£16,909,435</text:p>
          </table:table-cell>
          <table:table-cell office:value-type="currency" office:value="184959" table:style-name="ce7">
            <text:p>£184,959</text:p>
          </table:table-cell>
          <table:table-cell office:value-type="currency" office:value="40598" table:style-name="ce7">
            <text:p>£40,598</text:p>
          </table:table-cell>
          <table:table-cell office:value-type="currency" office:value="0" table:style-name="ce7">
            <text:p>£0</text:p>
          </table:table-cell>
          <table:table-cell office:value-type="currency" office:value="138968" table:style-name="ce7">
            <text:p>£138,968</text:p>
          </table:table-cell>
          <table:table-cell office:value-type="currency" office:value="0" table:style-name="ce7">
            <text:p>£0</text:p>
          </table:table-cell>
          <table:table-cell office:value-type="currency" office:value="5332" table:style-name="ce7">
            <text:p>£5,332</text:p>
          </table:table-cell>
          <table:table-cell office:value-type="currency" office:value="0" table:style-name="ce7">
            <text:p>£0</text:p>
          </table:table-cell>
          <table:table-cell office:value-type="currency" office:value="298" table:style-name="ce7">
            <text:p>£298</text:p>
          </table:table-cell>
          <table:table-cell office:value-type="currency" office:value="179329" table:style-name="ce7">
            <text:p>£179,329</text:p>
          </table:table-cell>
          <table:table-cell office:value-type="currency" office:value="2133" table:style-name="ce7">
            <text:p>£2,133</text:p>
          </table:table-cell>
          <table:table-cell office:value-type="currency" office:value="181760" table:style-name="ce7">
            <text:p>£181,76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6651562" table:style-name="ce7">
            <text:p>£16,651,562</text:p>
          </table:table-cell>
          <table:table-cell office:value-type="currency" office:value="6169" table:style-name="ce7">
            <text:p>£6,169</text:p>
          </table:table-cell>
          <table:table-cell office:value-type="currency" office:value="13294" table:style-name="ce7">
            <text:p>£13,29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066" table:style-name="ce7">
            <text:p>£2,066</text:p>
          </table:table-cell>
          <table:table-cell office:value-type="currency" office:value="589" table:style-name="ce7">
            <text:p>£589</text:p>
          </table:table-cell>
          <table:table-cell office:value-type="currency" office:value="0" table:style-name="ce7">
            <text:p>£0</text:p>
          </table:table-cell>
          <table:table-cell office:value-type="currency" office:value="182513" table:style-name="ce7">
            <text:p>£182,513</text:p>
          </table:table-cell>
          <table:table-cell office:value-type="currency" office:value="0" table:style-name="ce7">
            <text:p>£0</text:p>
          </table:table-cell>
          <table:table-cell office:value-type="currency" office:value="18630" table:style-name="ce7">
            <text:p>£18,630</text:p>
          </table:table-cell>
          <table:table-cell office:value-type="currency" office:value="16430367" table:style-name="ce7">
            <text:p>£16,430,367</text:p>
          </table:table-cell>
          <table:table-cell office:value-type="currency" office:value="76707" table:style-name="ce7">
            <text:p>£76,707</text:p>
          </table:table-cell>
          <table:table-cell office:value-type="currency" office:value="16525704" table:style-name="ce7">
            <text:p>£16,525,704</text:p>
          </table:table-cell>
          <table:table-cell office:value-type="currency" office:value="1729" table:style-name="ce7">
            <text:p>£1,729</text:p>
          </table:table-cell>
          <table:table-cell office:value-type="currency" office:value="16527433" table:style-name="ce7">
            <text:p>£16,527,433</text:p>
          </table:table-cell>
          <table:table-cell office:value-type="currency" office:value="16609696" table:style-name="ce7">
            <text:p>£16,609,696</text:p>
          </table:table-cell>
          <table:table-cell office:value-type="currency" office:value="79727" table:style-name="ce7">
            <text:p>£79,727</text:p>
          </table:table-cell>
          <table:table-cell office:value-type="currency" office:value="89692" table:style-name="ce7">
            <text:p>£89,692</text:p>
          </table:table-cell>
          <table:table-cell office:value-type="currency" office:value="18928" table:style-name="ce7">
            <text:p>£18,928</text:p>
          </table:table-cell>
          <table:table-cell office:value-type="currency" office:value="18928" table:style-name="ce7">
            <text:p>£18,928</text:p>
          </table:table-cell>
          <table:table-cell office:value-type="currency" office:value="0" table:style-name="ce7">
            <text:p>£0</text:p>
          </table:table-cell>
          <table:table-cell office:value-type="currency" office:value="18928" table:style-name="ce7">
            <text:p>£18,928</text:p>
          </table:table-cell>
          <table:table-cell office:value-type="currency" office:value="298" table:style-name="ce7">
            <text:p>£298</text:p>
          </table:table-cell>
          <table:table-cell office:value-type="currency" office:value="0" table:style-name="ce7">
            <text:p>£0</text:p>
          </table:table-cell>
          <table:table-cell office:value-type="currency" office:value="18630" table:style-name="ce7">
            <text:p>£18,630</text:p>
          </table:table-cell>
          <table:table-cell office:value-type="currency" office:value="16707464" table:style-name="ce7">
            <text:p>£16,707,464</text:p>
          </table:table-cell>
          <table:table-cell office:value-type="currency" office:value="33415" table:style-name="ce7">
            <text:p>£33,415</text:p>
          </table:table-cell>
          <table:table-cell office:value-type="currency" office:value="2305" table:style-name="ce7">
            <text:p>£2,305</text:p>
          </table:table-cell>
          <table:table-cell office:value-type="currency" office:value="1729" table:style-name="ce7">
            <text:p>£1,729</text:p>
          </table:table-cell>
          <table:table-cell office:value-type="currency" office:value="1729" table:style-name="ce7">
            <text:p>£1,729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BROMLEY</text:p>
          </table:table-cell>
          <table:table-cell office:value-type="currency" office:value="8510930" table:style-name="ce7">
            <text:p>£8,510,930</text:p>
          </table:table-cell>
          <table:table-cell office:value-type="currency" office:value="81769992" table:style-name="ce7">
            <text:p>£81,769,992</text:p>
          </table:table-cell>
          <table:table-cell office:value-type="currency" office:value="791395" table:style-name="ce7">
            <text:p>£791,395</text:p>
          </table:table-cell>
          <table:table-cell office:value-type="currency" office:value="91072317" table:style-name="ce7">
            <text:p>£91,072,317</text:p>
          </table:table-cell>
          <table:table-cell office:value-type="currency" office:value="8693074" table:style-name="ce7">
            <text:p>£8,693,074</text:p>
          </table:table-cell>
          <table:table-cell office:value-type="currency" office:value="1360690" table:style-name="ce7">
            <text:p>£1,360,690</text:p>
          </table:table-cell>
          <table:table-cell office:value-type="currency" office:value="29" table:style-name="ce7">
            <text:p>£29</text:p>
          </table:table-cell>
          <table:table-cell office:value-type="currency" office:value="7053411" table:style-name="ce7">
            <text:p>£7,053,411</text:p>
          </table:table-cell>
          <table:table-cell office:value-type="currency" office:value="1320" table:style-name="ce7">
            <text:p>£1,320</text:p>
          </table:table-cell>
          <table:table-cell office:value-type="currency" office:value="234220" table:style-name="ce7">
            <text:p>£234,220</text:p>
          </table:table-cell>
          <table:table-cell office:value-type="currency" office:value="40263" table:style-name="ce7">
            <text:p>£40,263</text:p>
          </table:table-cell>
          <table:table-cell office:value-type="currency" office:value="15566" table:style-name="ce7">
            <text:p>£15,566</text:p>
          </table:table-cell>
          <table:table-cell office:value-type="currency" office:value="8401676" table:style-name="ce7">
            <text:p>£8,401,676</text:p>
          </table:table-cell>
          <table:table-cell office:value-type="currency" office:value="93688" table:style-name="ce7">
            <text:p>£93,688</text:p>
          </table:table-cell>
          <table:table-cell office:value-type="currency" office:value="8510930" table:style-name="ce7">
            <text:p>£8,510,93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83344381" table:style-name="ce7">
            <text:p>£83,344,381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176094" table:style-name="ce7">
            <text:p>£2,176,094</text:p>
          </table:table-cell>
          <table:table-cell office:value-type="currency" office:value="567441" table:style-name="ce7">
            <text:p>£567,441</text:p>
          </table:table-cell>
          <table:table-cell office:value-type="currency" office:value="0" table:style-name="ce7">
            <text:p>£0</text:p>
          </table:table-cell>
          <table:table-cell office:value-type="currency" office:value="1698870" table:style-name="ce7">
            <text:p>£1,698,870</text:p>
          </table:table-cell>
          <table:table-cell office:value-type="currency" office:value="0" table:style-name="ce7">
            <text:p>£0</text:p>
          </table:table-cell>
          <table:table-cell office:value-type="currency" office:value="163844" table:style-name="ce7">
            <text:p>£163,844</text:p>
          </table:table-cell>
          <table:table-cell office:value-type="currency" office:value="80914226" table:style-name="ce7">
            <text:p>£80,914,226</text:p>
          </table:table-cell>
          <table:table-cell office:value-type="currency" office:value="679548" table:style-name="ce7">
            <text:p>£679,548</text:p>
          </table:table-cell>
          <table:table-cell office:value-type="currency" office:value="81757618" table:style-name="ce7">
            <text:p>£81,757,618</text:p>
          </table:table-cell>
          <table:table-cell office:value-type="currency" office:value="12374" table:style-name="ce7">
            <text:p>£12,374</text:p>
          </table:table-cell>
          <table:table-cell office:value-type="currency" office:value="81769992" table:style-name="ce7">
            <text:p>£81,769,992</text:p>
          </table:table-cell>
          <table:table-cell office:value-type="currency" office:value="89315902" table:style-name="ce7">
            <text:p>£89,315,902</text:p>
          </table:table-cell>
          <table:table-cell office:value-type="currency" office:value="428716" table:style-name="ce7">
            <text:p>£428,716</text:p>
          </table:table-cell>
          <table:table-cell office:value-type="currency" office:value="482306" table:style-name="ce7">
            <text:p>£482,306</text:p>
          </table:table-cell>
          <table:table-cell office:value-type="currency" office:value="179410" table:style-name="ce7">
            <text:p>£179,410</text:p>
          </table:table-cell>
          <table:table-cell office:value-type="currency" office:value="179410" table:style-name="ce7">
            <text:p>£179,410</text:p>
          </table:table-cell>
          <table:table-cell office:value-type="currency" office:value="0" table:style-name="ce7">
            <text:p>£0</text:p>
          </table:table-cell>
          <table:table-cell office:value-type="currency" office:value="179410" table:style-name="ce7">
            <text:p>£179,410</text:p>
          </table:table-cell>
          <table:table-cell office:value-type="currency" office:value="15566" table:style-name="ce7">
            <text:p>£15,566</text:p>
          </table:table-cell>
          <table:table-cell office:value-type="currency" office:value="0" table:style-name="ce7">
            <text:p>£0</text:p>
          </table:table-cell>
          <table:table-cell office:value-type="currency" office:value="163844" table:style-name="ce7">
            <text:p>£163,844</text:p>
          </table:table-cell>
          <table:table-cell office:value-type="currency" office:value="90268548" table:style-name="ce7">
            <text:p>£90,268,548</text:p>
          </table:table-cell>
          <table:table-cell office:value-type="currency" office:value="180537" table:style-name="ce7">
            <text:p>£180,537</text:p>
          </table:table-cell>
          <table:table-cell office:value-type="currency" office:value="16499" table:style-name="ce7">
            <text:p>£16,499</text:p>
          </table:table-cell>
          <table:table-cell office:value-type="currency" office:value="12374" table:style-name="ce7">
            <text:p>£12,374</text:p>
          </table:table-cell>
          <table:table-cell office:value-type="currency" office:value="12374" table:style-name="ce7">
            <text:p>£12,374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BROMSGROVE</text:p>
          </table:table-cell>
          <table:table-cell office:value-type="currency" office:value="4543" table:style-name="ce7">
            <text:p>£4,543</text:p>
          </table:table-cell>
          <table:table-cell office:value-type="currency" office:value="11809836" table:style-name="ce7">
            <text:p>£11,809,836</text:p>
          </table:table-cell>
          <table:table-cell office:value-type="currency" office:value="148034" table:style-name="ce7">
            <text:p>£148,034</text:p>
          </table:table-cell>
          <table:table-cell office:value-type="currency" office:value="11962413" table:style-name="ce7">
            <text:p>£11,962,413</text:p>
          </table:table-cell>
          <table:table-cell office:value-type="currency" office:value="7261" table:style-name="ce7">
            <text:p>£7,261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350" table:style-name="ce7">
            <text:p>£3,350</text:p>
          </table:table-cell>
          <table:table-cell office:value-type="currency" office:value="2718" table:style-name="ce7">
            <text:p>£2,71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193" table:style-name="ce7">
            <text:p>£1,193</text:p>
          </table:table-cell>
          <table:table-cell office:value-type="currency" office:value="3350" table:style-name="ce7">
            <text:p>£3,350</text:p>
          </table:table-cell>
          <table:table-cell office:value-type="currency" office:value="0" table:style-name="ce7">
            <text:p>£0</text:p>
          </table:table-cell>
          <table:table-cell office:value-type="currency" office:value="4543" table:style-name="ce7">
            <text:p>£4,543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2016340" table:style-name="ce7">
            <text:p>£12,016,340</text:p>
          </table:table-cell>
          <table:table-cell office:value-type="currency" office:value="0" table:style-name="ce7">
            <text:p>£0</text:p>
          </table:table-cell>
          <table:table-cell office:value-type="currency" office:value="3035" table:style-name="ce7">
            <text:p>£3,035</text:p>
          </table:table-cell>
          <table:table-cell office:value-type="currency" office:value="20961" table:style-name="ce7">
            <text:p>£20,961</text:p>
          </table:table-cell>
          <table:table-cell office:value-type="currency" office:value="2942" table:style-name="ce7">
            <text:p>£2,942</text:p>
          </table:table-cell>
          <table:table-cell office:value-type="currency" office:value="90803" table:style-name="ce7">
            <text:p>£90,803</text:p>
          </table:table-cell>
          <table:table-cell office:value-type="currency" office:value="70008" table:style-name="ce7">
            <text:p>£70,008</text:p>
          </table:table-cell>
          <table:table-cell office:value-type="currency" office:value="0" table:style-name="ce7">
            <text:p>£0</text:p>
          </table:table-cell>
          <table:table-cell office:value-type="currency" office:value="225581" table:style-name="ce7">
            <text:p>£225,581</text:p>
          </table:table-cell>
          <table:table-cell office:value-type="currency" office:value="0" table:style-name="ce7">
            <text:p>£0</text:p>
          </table:table-cell>
          <table:table-cell office:value-type="currency" office:value="39211" table:style-name="ce7">
            <text:p>£39,211</text:p>
          </table:table-cell>
          <table:table-cell office:value-type="currency" office:value="11675563" table:style-name="ce7">
            <text:p>£11,675,563</text:p>
          </table:table-cell>
          <table:table-cell office:value-type="currency" office:value="90232" table:style-name="ce7">
            <text:p>£90,232</text:p>
          </table:table-cell>
          <table:table-cell office:value-type="currency" office:value="11805006" table:style-name="ce7">
            <text:p>£11,805,006</text:p>
          </table:table-cell>
          <table:table-cell office:value-type="currency" office:value="4830" table:style-name="ce7">
            <text:p>£4,830</text:p>
          </table:table-cell>
          <table:table-cell office:value-type="currency" office:value="11809836" table:style-name="ce7">
            <text:p>£11,809,836</text:p>
          </table:table-cell>
          <table:table-cell office:value-type="currency" office:value="11678913" table:style-name="ce7">
            <text:p>£11,678,913</text:p>
          </table:table-cell>
          <table:table-cell office:value-type="currency" office:value="56059" table:style-name="ce7">
            <text:p>£56,059</text:p>
          </table:table-cell>
          <table:table-cell office:value-type="currency" office:value="63066" table:style-name="ce7">
            <text:p>£63,066</text:p>
          </table:table-cell>
          <table:table-cell office:value-type="currency" office:value="40404" table:style-name="ce7">
            <text:p>£40,404</text:p>
          </table:table-cell>
          <table:table-cell office:value-type="currency" office:value="40404" table:style-name="ce7">
            <text:p>£40,404</text:p>
          </table:table-cell>
          <table:table-cell office:value-type="currency" office:value="0" table:style-name="ce7">
            <text:p>£0</text:p>
          </table:table-cell>
          <table:table-cell office:value-type="currency" office:value="40404" table:style-name="ce7">
            <text:p>£40,404</text:p>
          </table:table-cell>
          <table:table-cell office:value-type="currency" office:value="1193" table:style-name="ce7">
            <text:p>£1,193</text:p>
          </table:table-cell>
          <table:table-cell office:value-type="currency" office:value="0" table:style-name="ce7">
            <text:p>£0</text:p>
          </table:table-cell>
          <table:table-cell office:value-type="currency" office:value="39211" table:style-name="ce7">
            <text:p>£39,211</text:p>
          </table:table-cell>
          <table:table-cell office:value-type="currency" office:value="11809549" table:style-name="ce7">
            <text:p>£11,809,549</text:p>
          </table:table-cell>
          <table:table-cell office:value-type="currency" office:value="23619" table:style-name="ce7">
            <text:p>£23,619</text:p>
          </table:table-cell>
          <table:table-cell office:value-type="currency" office:value="6440" table:style-name="ce7">
            <text:p>£6,440</text:p>
          </table:table-cell>
          <table:table-cell office:value-type="currency" office:value="4830" table:style-name="ce7">
            <text:p>£4,830</text:p>
          </table:table-cell>
          <table:table-cell office:value-type="currency" office:value="4830" table:style-name="ce7">
            <text:p>£4,830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BROXBOURNE</text:p>
          </table:table-cell>
          <table:table-cell office:value-type="currency" office:value="1781028" table:style-name="ce7">
            <text:p>£1,781,028</text:p>
          </table:table-cell>
          <table:table-cell office:value-type="currency" office:value="26163386" table:style-name="ce7">
            <text:p>£26,163,386</text:p>
          </table:table-cell>
          <table:table-cell office:value-type="currency" office:value="259908" table:style-name="ce7">
            <text:p>£259,908</text:p>
          </table:table-cell>
          <table:table-cell office:value-type="currency" office:value="28204322" table:style-name="ce7">
            <text:p>£28,204,322</text:p>
          </table:table-cell>
          <table:table-cell office:value-type="currency" office:value="2474544" table:style-name="ce7">
            <text:p>£2,474,544</text:p>
          </table:table-cell>
          <table:table-cell office:value-type="currency" office:value="319642" table:style-name="ce7">
            <text:p>£319,642</text:p>
          </table:table-cell>
          <table:table-cell office:value-type="currency" office:value="131856" table:style-name="ce7">
            <text:p>£131,856</text:p>
          </table:table-cell>
          <table:table-cell office:value-type="currency" office:value="940755" table:style-name="ce7">
            <text:p>£940,755</text:p>
          </table:table-cell>
          <table:table-cell office:value-type="currency" office:value="504820" table:style-name="ce7">
            <text:p>£504,820</text:p>
          </table:table-cell>
          <table:table-cell office:value-type="currency" office:value="93983" table:style-name="ce7">
            <text:p>£93,983</text:p>
          </table:table-cell>
          <table:table-cell office:value-type="currency" office:value="450" table:style-name="ce7">
            <text:p>£450</text:p>
          </table:table-cell>
          <table:table-cell office:value-type="currency" office:value="9592" table:style-name="ce7">
            <text:p>£9,592</text:p>
          </table:table-cell>
          <table:table-cell office:value-type="currency" office:value="1733843" table:style-name="ce7">
            <text:p>£1,733,843</text:p>
          </table:table-cell>
          <table:table-cell office:value-type="currency" office:value="37593" table:style-name="ce7">
            <text:p>£37,593</text:p>
          </table:table-cell>
          <table:table-cell office:value-type="currency" office:value="1781028" table:style-name="ce7">
            <text:p>£1,781,02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6776331" table:style-name="ce7">
            <text:p>£26,776,331</text:p>
          </table:table-cell>
          <table:table-cell office:value-type="currency" office:value="42154" table:style-name="ce7">
            <text:p>£42,154</text:p>
          </table:table-cell>
          <table:table-cell office:value-type="currency" office:value="2059" table:style-name="ce7">
            <text:p>£2,059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943159" table:style-name="ce7">
            <text:p>£943,159</text:p>
          </table:table-cell>
          <table:table-cell office:value-type="currency" office:value="35464" table:style-name="ce7">
            <text:p>£35,464</text:p>
          </table:table-cell>
          <table:table-cell office:value-type="currency" office:value="31769" table:style-name="ce7">
            <text:p>£31,769</text:p>
          </table:table-cell>
          <table:table-cell office:value-type="currency" office:value="25721726" table:style-name="ce7">
            <text:p>£25,721,726</text:p>
          </table:table-cell>
          <table:table-cell office:value-type="currency" office:value="402556" table:style-name="ce7">
            <text:p>£402,556</text:p>
          </table:table-cell>
          <table:table-cell office:value-type="currency" office:value="26156051" table:style-name="ce7">
            <text:p>£26,156,051</text:p>
          </table:table-cell>
          <table:table-cell office:value-type="currency" office:value="7335" table:style-name="ce7">
            <text:p>£7,335</text:p>
          </table:table-cell>
          <table:table-cell office:value-type="currency" office:value="26163386" table:style-name="ce7">
            <text:p>£26,163,386</text:p>
          </table:table-cell>
          <table:table-cell office:value-type="currency" office:value="27455569" table:style-name="ce7">
            <text:p>£27,455,569</text:p>
          </table:table-cell>
          <table:table-cell office:value-type="currency" office:value="131787" table:style-name="ce7">
            <text:p>£131,787</text:p>
          </table:table-cell>
          <table:table-cell office:value-type="currency" office:value="148260" table:style-name="ce7">
            <text:p>£148,260</text:p>
          </table:table-cell>
          <table:table-cell office:value-type="currency" office:value="41361" table:style-name="ce7">
            <text:p>£41,361</text:p>
          </table:table-cell>
          <table:table-cell office:value-type="currency" office:value="41361" table:style-name="ce7">
            <text:p>£41,361</text:p>
          </table:table-cell>
          <table:table-cell office:value-type="currency" office:value="0" table:style-name="ce7">
            <text:p>£0</text:p>
          </table:table-cell>
          <table:table-cell office:value-type="currency" office:value="41361" table:style-name="ce7">
            <text:p>£41,361</text:p>
          </table:table-cell>
          <table:table-cell office:value-type="currency" office:value="9592" table:style-name="ce7">
            <text:p>£9,592</text:p>
          </table:table-cell>
          <table:table-cell office:value-type="currency" office:value="0" table:style-name="ce7">
            <text:p>£0</text:p>
          </table:table-cell>
          <table:table-cell office:value-type="currency" office:value="31769" table:style-name="ce7">
            <text:p>£31,769</text:p>
          </table:table-cell>
          <table:table-cell office:value-type="currency" office:value="27937079" table:style-name="ce7">
            <text:p>£27,937,079</text:p>
          </table:table-cell>
          <table:table-cell office:value-type="currency" office:value="55874" table:style-name="ce7">
            <text:p>£55,874</text:p>
          </table:table-cell>
          <table:table-cell office:value-type="currency" office:value="9780" table:style-name="ce7">
            <text:p>£9,780</text:p>
          </table:table-cell>
          <table:table-cell office:value-type="currency" office:value="7335" table:style-name="ce7">
            <text:p>£7,335</text:p>
          </table:table-cell>
          <table:table-cell office:value-type="currency" office:value="7335" table:style-name="ce7">
            <text:p>£7,335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BROXTOWE</text:p>
          </table:table-cell>
          <table:table-cell office:value-type="currency" office:value="7120956" table:style-name="ce7">
            <text:p>£7,120,956</text:p>
          </table:table-cell>
          <table:table-cell office:value-type="currency" office:value="8812510" table:style-name="ce7">
            <text:p>£8,812,510</text:p>
          </table:table-cell>
          <table:table-cell office:value-type="currency" office:value="229733" table:style-name="ce7">
            <text:p>£229,733</text:p>
          </table:table-cell>
          <table:table-cell office:value-type="currency" office:value="16163199" table:style-name="ce7">
            <text:p>£16,163,199</text:p>
          </table:table-cell>
          <table:table-cell office:value-type="currency" office:value="70791" table:style-name="ce7">
            <text:p>£70,791</text:p>
          </table:table-cell>
          <table:table-cell office:value-type="currency" office:value="16657" table:style-name="ce7">
            <text:p>£16,657</text:p>
          </table:table-cell>
          <table:table-cell office:value-type="currency" office:value="18584" table:style-name="ce7">
            <text:p>£18,584</text:p>
          </table:table-cell>
          <table:table-cell office:value-type="currency" office:value="28999" table:style-name="ce7">
            <text:p>£28,999</text:p>
          </table:table-cell>
          <table:table-cell office:value-type="currency" office:value="2565" table:style-name="ce7">
            <text:p>£2,565</text:p>
          </table:table-cell>
          <table:table-cell office:value-type="currency" office:value="0" table:style-name="ce7">
            <text:p>£0</text:p>
          </table:table-cell>
          <table:table-cell office:value-type="currency" office:value="3240" table:style-name="ce7">
            <text:p>£3,240</text:p>
          </table:table-cell>
          <table:table-cell office:value-type="currency" office:value="0" table:style-name="ce7">
            <text:p>£0</text:p>
          </table:table-cell>
          <table:table-cell office:value-type="currency" office:value="46402" table:style-name="ce7">
            <text:p>£46,402</text:p>
          </table:table-cell>
          <table:table-cell office:value-type="currency" office:value="0" table:style-name="ce7">
            <text:p>£0</text:p>
          </table:table-cell>
          <table:table-cell office:value-type="currency" office:value="46402" table:style-name="ce7">
            <text:p>£46,402</text:p>
          </table:table-cell>
          <table:table-cell office:value-type="currency" office:value="7093571" table:style-name="ce7">
            <text:p>£7,093,571</text:p>
          </table:table-cell>
          <table:table-cell office:value-type="currency" office:value="29982" table:style-name="ce7">
            <text:p>£29,982</text:p>
          </table:table-cell>
          <table:table-cell office:value-type="currency" office:value="30000" table:style-name="ce7">
            <text:p>£30,000</text:p>
          </table:table-cell>
          <table:table-cell office:value-type="currency" office:value="1017" table:style-name="ce7">
            <text:p>£1,017</text:p>
          </table:table-cell>
          <table:table-cell office:value-type="currency" office:value="1392" table:style-name="ce7">
            <text:p>£1,392</text:p>
          </table:table-cell>
          <table:table-cell office:value-type="currency" office:value="0" table:style-name="ce7">
            <text:p>£0</text:p>
          </table:table-cell>
          <table:table-cell office:value-type="currency" office:value="15736647" table:style-name="ce7">
            <text:p>£15,736,647</text:p>
          </table:table-cell>
          <table:table-cell office:value-type="currency" office:value="7061162" table:style-name="ce7">
            <text:p>£7,061,162</text:p>
          </table:table-cell>
          <table:table-cell office:value-type="currency" office:value="12000" table:style-name="ce7">
            <text:p>£12,000</text:p>
          </table:table-cell>
          <table:table-cell office:value-type="currency" office:value="7074554" table:style-name="ce7">
            <text:p>£7,074,554</text:p>
          </table:table-cell>
          <table:table-cell office:value-type="currency" office:value="8955711" table:style-name="ce7">
            <text:p>£8,955,711</text:p>
          </table:table-cell>
          <table:table-cell office:value-type="currency" office:value="154536" table:style-name="ce7">
            <text:p>£154,536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53774" table:style-name="ce7">
            <text:p>£153,774</text:p>
          </table:table-cell>
          <table:table-cell office:value-type="currency" office:value="390" table:style-name="ce7">
            <text:p>£390</text:p>
          </table:table-cell>
          <table:table-cell office:value-type="currency" office:value="2964" table:style-name="ce7">
            <text:p>£2,964</text:p>
          </table:table-cell>
          <table:table-cell office:value-type="currency" office:value="8644047" table:style-name="ce7">
            <text:p>£8,644,047</text:p>
          </table:table-cell>
          <table:table-cell office:value-type="currency" office:value="154231" table:style-name="ce7">
            <text:p>£154,231</text:p>
          </table:table-cell>
          <table:table-cell office:value-type="currency" office:value="8801242" table:style-name="ce7">
            <text:p>£8,801,242</text:p>
          </table:table-cell>
          <table:table-cell office:value-type="currency" office:value="11268" table:style-name="ce7">
            <text:p>£11,268</text:p>
          </table:table-cell>
          <table:table-cell office:value-type="currency" office:value="8812510" table:style-name="ce7">
            <text:p>£8,812,510</text:p>
          </table:table-cell>
          <table:table-cell office:value-type="currency" office:value="15751611" table:style-name="ce7">
            <text:p>£15,751,611</text:p>
          </table:table-cell>
          <table:table-cell office:value-type="currency" office:value="75608" table:style-name="ce7">
            <text:p>£75,608</text:p>
          </table:table-cell>
          <table:table-cell office:value-type="currency" office:value="85059" table:style-name="ce7">
            <text:p>£85,059</text:p>
          </table:table-cell>
          <table:table-cell office:value-type="currency" office:value="4356" table:style-name="ce7">
            <text:p>£4,356</text:p>
          </table:table-cell>
          <table:table-cell office:value-type="currency" office:value="4356" table:style-name="ce7">
            <text:p>£4,356</text:p>
          </table:table-cell>
          <table:table-cell office:value-type="currency" office:value="0" table:style-name="ce7">
            <text:p>£0</text:p>
          </table:table-cell>
          <table:table-cell office:value-type="currency" office:value="4356" table:style-name="ce7">
            <text:p>£4,356</text:p>
          </table:table-cell>
          <table:table-cell office:value-type="currency" office:value="0" table:style-name="ce7">
            <text:p>£0</text:p>
          </table:table-cell>
          <table:table-cell office:value-type="currency" office:value="1392" table:style-name="ce7">
            <text:p>£1,392</text:p>
          </table:table-cell>
          <table:table-cell office:value-type="currency" office:value="2964" table:style-name="ce7">
            <text:p>£2,964</text:p>
          </table:table-cell>
          <table:table-cell office:value-type="currency" office:value="15922198" table:style-name="ce7">
            <text:p>£15,922,198</text:p>
          </table:table-cell>
          <table:table-cell office:value-type="currency" office:value="31844" table:style-name="ce7">
            <text:p>£31,844</text:p>
          </table:table-cell>
          <table:table-cell office:value-type="currency" office:value="15024" table:style-name="ce7">
            <text:p>£15,024</text:p>
          </table:table-cell>
          <table:table-cell office:value-type="currency" office:value="11268" table:style-name="ce7">
            <text:p>£11,268</text:p>
          </table:table-cell>
          <table:table-cell office:value-type="currency" office:value="11268" table:style-name="ce7">
            <text:p>£11,268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BUCKINGHAMSHIRE COUNCIL</text:p>
          </table:table-cell>
          <table:table-cell office:value-type="currency" office:value="706211" table:style-name="ce7">
            <text:p>£706,211</text:p>
          </table:table-cell>
          <table:table-cell office:value-type="currency" office:value="98311985" table:style-name="ce7">
            <text:p>£98,311,985</text:p>
          </table:table-cell>
          <table:table-cell office:value-type="currency" office:value="978276" table:style-name="ce7">
            <text:p>£978,276</text:p>
          </table:table-cell>
          <table:table-cell office:value-type="currency" office:value="99996472" table:style-name="ce7">
            <text:p>£99,996,472</text:p>
          </table:table-cell>
          <table:table-cell office:value-type="currency" office:value="1283311" table:style-name="ce7">
            <text:p>£1,283,311</text:p>
          </table:table-cell>
          <table:table-cell office:value-type="currency" office:value="405894" table:style-name="ce7">
            <text:p>£405,894</text:p>
          </table:table-cell>
          <table:table-cell office:value-type="currency" office:value="293303" table:style-name="ce7">
            <text:p>£293,303</text:p>
          </table:table-cell>
          <table:table-cell office:value-type="currency" office:value="251833" table:style-name="ce7">
            <text:p>£251,833</text:p>
          </table:table-cell>
          <table:table-cell office:value-type="currency" office:value="210258" table:style-name="ce7">
            <text:p>£210,258</text:p>
          </table:table-cell>
          <table:table-cell office:value-type="currency" office:value="42078" table:style-name="ce7">
            <text:p>£42,078</text:p>
          </table:table-cell>
          <table:table-cell office:value-type="currency" office:value="48292" table:style-name="ce7">
            <text:p>£48,292</text:p>
          </table:table-cell>
          <table:table-cell office:value-type="currency" office:value="5621" table:style-name="ce7">
            <text:p>£5,621</text:p>
          </table:table-cell>
          <table:table-cell office:value-type="currency" office:value="683759" table:style-name="ce7">
            <text:p>£683,759</text:p>
          </table:table-cell>
          <table:table-cell office:value-type="currency" office:value="16831" table:style-name="ce7">
            <text:p>£16,831</text:p>
          </table:table-cell>
          <table:table-cell office:value-type="currency" office:value="706211" table:style-name="ce7">
            <text:p>£706,211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99661141" table:style-name="ce7">
            <text:p>£99,661,141</text:p>
          </table:table-cell>
          <table:table-cell office:value-type="currency" office:value="429836" table:style-name="ce7">
            <text:p>£429,836</text:p>
          </table:table-cell>
          <table:table-cell office:value-type="currency" office:value="11750" table:style-name="ce7">
            <text:p>£11,750</text:p>
          </table:table-cell>
          <table:table-cell office:value-type="currency" office:value="13327" table:style-name="ce7">
            <text:p>£13,327</text:p>
          </table:table-cell>
          <table:table-cell office:value-type="currency" office:value="10223" table:style-name="ce7">
            <text:p>£10,223</text:p>
          </table:table-cell>
          <table:table-cell office:value-type="currency" office:value="711730" table:style-name="ce7">
            <text:p>£711,730</text:p>
          </table:table-cell>
          <table:table-cell office:value-type="currency" office:value="167923" table:style-name="ce7">
            <text:p>£167,923</text:p>
          </table:table-cell>
          <table:table-cell office:value-type="currency" office:value="0" table:style-name="ce7">
            <text:p>£0</text:p>
          </table:table-cell>
          <table:table-cell office:value-type="currency" office:value="1725962" table:style-name="ce7">
            <text:p>£1,725,962</text:p>
          </table:table-cell>
          <table:table-cell office:value-type="currency" office:value="0" table:style-name="ce7">
            <text:p>£0</text:p>
          </table:table-cell>
          <table:table-cell office:value-type="currency" office:value="145800" table:style-name="ce7">
            <text:p>£145,800</text:p>
          </table:table-cell>
          <table:table-cell office:value-type="currency" office:value="97169647" table:style-name="ce7">
            <text:p>£97,169,647</text:p>
          </table:table-cell>
          <table:table-cell office:value-type="currency" office:value="948286" table:style-name="ce7">
            <text:p>£948,286</text:p>
          </table:table-cell>
          <table:table-cell office:value-type="currency" office:value="98263733" table:style-name="ce7">
            <text:p>£98,263,733</text:p>
          </table:table-cell>
          <table:table-cell office:value-type="currency" office:value="48252" table:style-name="ce7">
            <text:p>£48,252</text:p>
          </table:table-cell>
          <table:table-cell office:value-type="currency" office:value="98311985" table:style-name="ce7">
            <text:p>£98,311,985</text:p>
          </table:table-cell>
          <table:table-cell office:value-type="currency" office:value="97853406" table:style-name="ce7">
            <text:p>£97,853,406</text:p>
          </table:table-cell>
          <table:table-cell office:value-type="currency" office:value="469696" table:style-name="ce7">
            <text:p>£469,696</text:p>
          </table:table-cell>
          <table:table-cell office:value-type="currency" office:value="528408" table:style-name="ce7">
            <text:p>£528,408</text:p>
          </table:table-cell>
          <table:table-cell office:value-type="currency" office:value="151421" table:style-name="ce7">
            <text:p>£151,421</text:p>
          </table:table-cell>
          <table:table-cell office:value-type="currency" office:value="151421" table:style-name="ce7">
            <text:p>£151,421</text:p>
          </table:table-cell>
          <table:table-cell office:value-type="currency" office:value="0" table:style-name="ce7">
            <text:p>£0</text:p>
          </table:table-cell>
          <table:table-cell office:value-type="currency" office:value="151421" table:style-name="ce7">
            <text:p>£151,421</text:p>
          </table:table-cell>
          <table:table-cell office:value-type="currency" office:value="5621" table:style-name="ce7">
            <text:p>£5,621</text:p>
          </table:table-cell>
          <table:table-cell office:value-type="currency" office:value="0" table:style-name="ce7">
            <text:p>£0</text:p>
          </table:table-cell>
          <table:table-cell office:value-type="currency" office:value="145800" table:style-name="ce7">
            <text:p>£145,800</text:p>
          </table:table-cell>
          <table:table-cell office:value-type="currency" office:value="98969944" table:style-name="ce7">
            <text:p>£98,969,944</text:p>
          </table:table-cell>
          <table:table-cell office:value-type="currency" office:value="197940" table:style-name="ce7">
            <text:p>£197,940</text:p>
          </table:table-cell>
          <table:table-cell office:value-type="currency" office:value="64336" table:style-name="ce7">
            <text:p>£64,336</text:p>
          </table:table-cell>
          <table:table-cell office:value-type="currency" office:value="48252" table:style-name="ce7">
            <text:p>£48,252</text:p>
          </table:table-cell>
          <table:table-cell office:value-type="currency" office:value="48252" table:style-name="ce7">
            <text:p>£48,252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BURNLEY</text:p>
          </table:table-cell>
          <table:table-cell office:value-type="currency" office:value="59100" table:style-name="ce7">
            <text:p>£59,100</text:p>
          </table:table-cell>
          <table:table-cell office:value-type="currency" office:value="24619240" table:style-name="ce7">
            <text:p>£24,619,240</text:p>
          </table:table-cell>
          <table:table-cell office:value-type="currency" office:value="322654" table:style-name="ce7">
            <text:p>£322,654</text:p>
          </table:table-cell>
          <table:table-cell office:value-type="currency" office:value="25000994" table:style-name="ce7">
            <text:p>£25,000,994</text:p>
          </table:table-cell>
          <table:table-cell office:value-type="currency" office:value="70942" table:style-name="ce7">
            <text:p>£70,942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59002" table:style-name="ce7">
            <text:p>£59,002</text:p>
          </table:table-cell>
          <table:table-cell office:value-type="currency" office:value="11696" table:style-name="ce7">
            <text:p>£11,696</text:p>
          </table:table-cell>
          <table:table-cell office:value-type="currency" office:value="244" table:style-name="ce7">
            <text:p>£24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59002" table:style-name="ce7">
            <text:p>£59,002</text:p>
          </table:table-cell>
          <table:table-cell office:value-type="currency" office:value="98" table:style-name="ce7">
            <text:p>£98</text:p>
          </table:table-cell>
          <table:table-cell office:value-type="currency" office:value="59100" table:style-name="ce7">
            <text:p>£59,1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4797958" table:style-name="ce7">
            <text:p>£24,797,958</text:p>
          </table:table-cell>
          <table:table-cell office:value-type="currency" office:value="128317" table:style-name="ce7">
            <text:p>£128,317</text:p>
          </table:table-cell>
          <table:table-cell office:value-type="currency" office:value="0" table:style-name="ce7">
            <text:p>£0</text:p>
          </table:table-cell>
          <table:table-cell office:value-type="currency" office:value="1954" table:style-name="ce7">
            <text:p>£1,95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42102" table:style-name="ce7">
            <text:p>£242,102</text:p>
          </table:table-cell>
          <table:table-cell office:value-type="currency" office:value="0" table:style-name="ce7">
            <text:p>£0</text:p>
          </table:table-cell>
          <table:table-cell office:value-type="currency" office:value="55931" table:style-name="ce7">
            <text:p>£55,931</text:p>
          </table:table-cell>
          <table:table-cell office:value-type="currency" office:value="24371608" table:style-name="ce7">
            <text:p>£24,371,608</text:p>
          </table:table-cell>
          <table:table-cell office:value-type="currency" office:value="173831" table:style-name="ce7">
            <text:p>£173,831</text:p>
          </table:table-cell>
          <table:table-cell office:value-type="currency" office:value="24601370" table:style-name="ce7">
            <text:p>£24,601,370</text:p>
          </table:table-cell>
          <table:table-cell office:value-type="currency" office:value="17870" table:style-name="ce7">
            <text:p>£17,870</text:p>
          </table:table-cell>
          <table:table-cell office:value-type="currency" office:value="24619240" table:style-name="ce7">
            <text:p>£24,619,240</text:p>
          </table:table-cell>
          <table:table-cell office:value-type="currency" office:value="24430610" table:style-name="ce7">
            <text:p>£24,430,610</text:p>
          </table:table-cell>
          <table:table-cell office:value-type="currency" office:value="117267" table:style-name="ce7">
            <text:p>£117,267</text:p>
          </table:table-cell>
          <table:table-cell office:value-type="currency" office:value="131925" table:style-name="ce7">
            <text:p>£131,925</text:p>
          </table:table-cell>
          <table:table-cell office:value-type="currency" office:value="55931" table:style-name="ce7">
            <text:p>£55,931</text:p>
          </table:table-cell>
          <table:table-cell office:value-type="currency" office:value="55931" table:style-name="ce7">
            <text:p>£55,931</text:p>
          </table:table-cell>
          <table:table-cell office:value-type="currency" office:value="0" table:style-name="ce7">
            <text:p>£0</text:p>
          </table:table-cell>
          <table:table-cell office:value-type="currency" office:value="55931" table:style-name="ce7">
            <text:p>£55,931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55931" table:style-name="ce7">
            <text:p>£55,931</text:p>
          </table:table-cell>
          <table:table-cell office:value-type="currency" office:value="24660470" table:style-name="ce7">
            <text:p>£24,660,470</text:p>
          </table:table-cell>
          <table:table-cell office:value-type="currency" office:value="49321" table:style-name="ce7">
            <text:p>£49,321</text:p>
          </table:table-cell>
          <table:table-cell office:value-type="currency" office:value="23827" table:style-name="ce7">
            <text:p>£23,827</text:p>
          </table:table-cell>
          <table:table-cell office:value-type="currency" office:value="17870" table:style-name="ce7">
            <text:p>£17,870</text:p>
          </table:table-cell>
          <table:table-cell office:value-type="currency" office:value="17870" table:style-name="ce7">
            <text:p>£17,870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BURY</text:p>
          </table:table-cell>
          <table:table-cell office:value-type="currency" office:value="13390261" table:style-name="ce7">
            <text:p>£13,390,261</text:p>
          </table:table-cell>
          <table:table-cell office:value-type="currency" office:value="21928590" table:style-name="ce7">
            <text:p>£21,928,590</text:p>
          </table:table-cell>
          <table:table-cell office:value-type="currency" office:value="513044" table:style-name="ce7">
            <text:p>£513,044</text:p>
          </table:table-cell>
          <table:table-cell office:value-type="currency" office:value="35831895" table:style-name="ce7">
            <text:p>£35,831,895</text:p>
          </table:table-cell>
          <table:table-cell office:value-type="currency" office:value="533194" table:style-name="ce7">
            <text:p>£533,194</text:p>
          </table:table-cell>
          <table:table-cell office:value-type="currency" office:value="6785" table:style-name="ce7">
            <text:p>£6,785</text:p>
          </table:table-cell>
          <table:table-cell office:value-type="currency" office:value="0" table:style-name="ce7">
            <text:p>£0</text:p>
          </table:table-cell>
          <table:table-cell office:value-type="currency" office:value="315769" table:style-name="ce7">
            <text:p>£315,769</text:p>
          </table:table-cell>
          <table:table-cell office:value-type="currency" office:value="74404" table:style-name="ce7">
            <text:p>£74,404</text:p>
          </table:table-cell>
          <table:table-cell office:value-type="currency" office:value="9641" table:style-name="ce7">
            <text:p>£9,641</text:p>
          </table:table-cell>
          <table:table-cell office:value-type="currency" office:value="0" table:style-name="ce7">
            <text:p>£0</text:p>
          </table:table-cell>
          <table:table-cell office:value-type="currency" office:value="151" table:style-name="ce7">
            <text:p>£151</text:p>
          </table:table-cell>
          <table:table-cell office:value-type="currency" office:value="448998" table:style-name="ce7">
            <text:p>£448,998</text:p>
          </table:table-cell>
          <table:table-cell office:value-type="currency" office:value="3856" table:style-name="ce7">
            <text:p>£3,856</text:p>
          </table:table-cell>
          <table:table-cell office:value-type="currency" office:value="453005" table:style-name="ce7">
            <text:p>£453,005</text:p>
          </table:table-cell>
          <table:table-cell office:value-type="currency" office:value="13007545" table:style-name="ce7">
            <text:p>£13,007,545</text:p>
          </table:table-cell>
          <table:table-cell office:value-type="currency" office:value="196005" table:style-name="ce7">
            <text:p>£196,005</text:p>
          </table:table-cell>
          <table:table-cell office:value-type="currency" office:value="108728" table:style-name="ce7">
            <text:p>£108,728</text:p>
          </table:table-cell>
          <table:table-cell office:value-type="currency" office:value="5052" table:style-name="ce7">
            <text:p>£5,052</text:p>
          </table:table-cell>
          <table:table-cell office:value-type="currency" office:value="15466" table:style-name="ce7">
            <text:p>£15,466</text:p>
          </table:table-cell>
          <table:table-cell office:value-type="currency" office:value="0" table:style-name="ce7">
            <text:p>£0</text:p>
          </table:table-cell>
          <table:table-cell office:value-type="currency" office:value="29761065" table:style-name="ce7">
            <text:p>£29,761,065</text:p>
          </table:table-cell>
          <table:table-cell office:value-type="currency" office:value="12878299" table:style-name="ce7">
            <text:p>£12,878,299</text:p>
          </table:table-cell>
          <table:table-cell office:value-type="currency" office:value="43491" table:style-name="ce7">
            <text:p>£43,491</text:p>
          </table:table-cell>
          <table:table-cell office:value-type="currency" office:value="12937256" table:style-name="ce7">
            <text:p>£12,937,256</text:p>
          </table:table-cell>
          <table:table-cell office:value-type="currency" office:value="22193430" table:style-name="ce7">
            <text:p>£22,193,430</text:p>
          </table:table-cell>
          <table:table-cell office:value-type="currency" office:value="133003" table:style-name="ce7">
            <text:p>£133,003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98804" table:style-name="ce7">
            <text:p>£398,804</text:p>
          </table:table-cell>
          <table:table-cell office:value-type="currency" office:value="0" table:style-name="ce7">
            <text:p>£0</text:p>
          </table:table-cell>
          <table:table-cell office:value-type="currency" office:value="29676" table:style-name="ce7">
            <text:p>£29,676</text:p>
          </table:table-cell>
          <table:table-cell office:value-type="currency" office:value="21631947" table:style-name="ce7">
            <text:p>£21,631,947</text:p>
          </table:table-cell>
          <table:table-cell office:value-type="currency" office:value="239323" table:style-name="ce7">
            <text:p>£239,323</text:p>
          </table:table-cell>
          <table:table-cell office:value-type="currency" office:value="21900946" table:style-name="ce7">
            <text:p>£21,900,946</text:p>
          </table:table-cell>
          <table:table-cell office:value-type="currency" office:value="27644" table:style-name="ce7">
            <text:p>£27,644</text:p>
          </table:table-cell>
          <table:table-cell office:value-type="currency" office:value="21928590" table:style-name="ce7">
            <text:p>£21,928,590</text:p>
          </table:table-cell>
          <table:table-cell office:value-type="currency" office:value="34959244" table:style-name="ce7">
            <text:p>£34,959,244</text:p>
          </table:table-cell>
          <table:table-cell office:value-type="currency" office:value="167804" table:style-name="ce7">
            <text:p>£167,804</text:p>
          </table:table-cell>
          <table:table-cell office:value-type="currency" office:value="188780" table:style-name="ce7">
            <text:p>£188,780</text:p>
          </table:table-cell>
          <table:table-cell office:value-type="currency" office:value="45293" table:style-name="ce7">
            <text:p>£45,293</text:p>
          </table:table-cell>
          <table:table-cell office:value-type="currency" office:value="45293" table:style-name="ce7">
            <text:p>£45,293</text:p>
          </table:table-cell>
          <table:table-cell office:value-type="currency" office:value="0" table:style-name="ce7">
            <text:p>£0</text:p>
          </table:table-cell>
          <table:table-cell office:value-type="currency" office:value="45293" table:style-name="ce7">
            <text:p>£45,293</text:p>
          </table:table-cell>
          <table:table-cell office:value-type="currency" office:value="151" table:style-name="ce7">
            <text:p>£151</text:p>
          </table:table-cell>
          <table:table-cell office:value-type="currency" office:value="15466" table:style-name="ce7">
            <text:p>£15,466</text:p>
          </table:table-cell>
          <table:table-cell office:value-type="currency" office:value="29676" table:style-name="ce7">
            <text:p>£29,676</text:p>
          </table:table-cell>
          <table:table-cell office:value-type="currency" office:value="35291207" table:style-name="ce7">
            <text:p>£35,291,207</text:p>
          </table:table-cell>
          <table:table-cell office:value-type="currency" office:value="70582" table:style-name="ce7">
            <text:p>£70,582</text:p>
          </table:table-cell>
          <table:table-cell office:value-type="currency" office:value="36859" table:style-name="ce7">
            <text:p>£36,859</text:p>
          </table:table-cell>
          <table:table-cell office:value-type="currency" office:value="27644" table:style-name="ce7">
            <text:p>£27,644</text:p>
          </table:table-cell>
          <table:table-cell office:value-type="currency" office:value="27644" table:style-name="ce7">
            <text:p>£27,644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CAERPHILLY</text:p>
          </table:table-cell>
          <table:table-cell office:value-type="currency" office:value="27523208" table:style-name="ce7">
            <text:p>£27,523,208</text:p>
          </table:table-cell>
          <table:table-cell office:value-type="currency" office:value="23063323" table:style-name="ce7">
            <text:p>£23,063,323</text:p>
          </table:table-cell>
          <table:table-cell office:value-type="currency" office:value="597598" table:style-name="ce7">
            <text:p>£597,598</text:p>
          </table:table-cell>
          <table:table-cell office:value-type="currency" office:value="51184129" table:style-name="ce7">
            <text:p>£51,184,129</text:p>
          </table:table-cell>
          <table:table-cell office:value-type="currency" office:value="832448" table:style-name="ce7">
            <text:p>£832,448</text:p>
          </table:table-cell>
          <table:table-cell office:value-type="currency" office:value="232297" table:style-name="ce7">
            <text:p>£232,297</text:p>
          </table:table-cell>
          <table:table-cell office:value-type="currency" office:value="446088" table:style-name="ce7">
            <text:p>£446,08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613" table:style-name="ce7">
            <text:p>£3,613</text:p>
          </table:table-cell>
          <table:table-cell office:value-type="currency" office:value="25480" table:style-name="ce7">
            <text:p>£25,480</text:p>
          </table:table-cell>
          <table:table-cell office:value-type="currency" office:value="488" table:style-name="ce7">
            <text:p>£488</text:p>
          </table:table-cell>
          <table:table-cell office:value-type="currency" office:value="356779" table:style-name="ce7">
            <text:p>£356,779</text:p>
          </table:table-cell>
          <table:table-cell office:value-type="currency" office:value="1445" table:style-name="ce7">
            <text:p>£1,445</text:p>
          </table:table-cell>
          <table:table-cell office:value-type="currency" office:value="358712" table:style-name="ce7">
            <text:p>£358,712</text:p>
          </table:table-cell>
          <table:table-cell office:value-type="currency" office:value="27210182" table:style-name="ce7">
            <text:p>£27,210,182</text:p>
          </table:table-cell>
          <table:table-cell table:style-name="ce7"/>
          <table:table-cell office:value-type="currency" office:value="62213" table:style-name="ce7">
            <text:p>£62,213</text:p>
          </table:table-cell>
          <table:table-cell office:value-type="currency" office:value="8358" table:style-name="ce7">
            <text:p>£8,358</text:p>
          </table:table-cell>
          <table:table-cell office:value-type="currency" office:value="17690" table:style-name="ce7">
            <text:p>£17,690</text:p>
          </table:table-cell>
          <table:table-cell office:value-type="currency" office:value="0" table:style-name="ce7">
            <text:p>£0</text:p>
          </table:table-cell>
          <table:table-cell office:value-type="currency" office:value="50666475" table:style-name="ce7">
            <text:p>£50,666,475</text:p>
          </table:table-cell>
          <table:table-cell office:value-type="currency" office:value="27121921" table:style-name="ce7">
            <text:p>£27,121,921</text:p>
          </table:table-cell>
          <table:table-cell office:value-type="currency" office:value="24885" table:style-name="ce7">
            <text:p>£24,885</text:p>
          </table:table-cell>
          <table:table-cell office:value-type="currency" office:value="27164496" table:style-name="ce7">
            <text:p>£27,164,496</text:p>
          </table:table-cell>
          <table:table-cell office:value-type="currency" office:value="23058072" table:style-name="ce7">
            <text:p>£23,058,072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62868" table:style-name="ce7">
            <text:p>£62,868</text:p>
          </table:table-cell>
          <table:table-cell office:value-type="currency" office:value="0" table:style-name="ce7">
            <text:p>£0</text:p>
          </table:table-cell>
          <table:table-cell office:value-type="currency" office:value="5487" table:style-name="ce7">
            <text:p>£5,487</text:p>
          </table:table-cell>
          <table:table-cell office:value-type="currency" office:value="22989717" table:style-name="ce7">
            <text:p>£22,989,717</text:p>
          </table:table-cell>
          <table:table-cell office:value-type="currency" office:value="25147" table:style-name="ce7">
            <text:p>£25,147</text:p>
          </table:table-cell>
          <table:table-cell office:value-type="currency" office:value="23020351" table:style-name="ce7">
            <text:p>£23,020,351</text:p>
          </table:table-cell>
          <table:table-cell office:value-type="currency" office:value="42972" table:style-name="ce7">
            <text:p>£42,972</text:p>
          </table:table-cell>
          <table:table-cell office:value-type="currency" office:value="23063323" table:style-name="ce7">
            <text:p>£23,063,323</text:p>
          </table:table-cell>
          <table:table-cell office:value-type="currency" office:value="50468417" table:style-name="ce7">
            <text:p>£50,468,417</text:p>
          </table:table-cell>
          <table:table-cell office:value-type="currency" office:value="242248" table:style-name="ce7">
            <text:p>£242,248</text:p>
          </table:table-cell>
          <table:table-cell office:value-type="currency" office:value="272529" table:style-name="ce7">
            <text:p>£272,529</text:p>
          </table:table-cell>
          <table:table-cell office:value-type="currency" office:value="23665" table:style-name="ce7">
            <text:p>£23,665</text:p>
          </table:table-cell>
          <table:table-cell office:value-type="currency" office:value="23665" table:style-name="ce7">
            <text:p>£23,665</text:p>
          </table:table-cell>
          <table:table-cell office:value-type="currency" office:value="0" table:style-name="ce7">
            <text:p>£0</text:p>
          </table:table-cell>
          <table:table-cell office:value-type="currency" office:value="23665" table:style-name="ce7">
            <text:p>£23,665</text:p>
          </table:table-cell>
          <table:table-cell office:value-type="currency" office:value="488" table:style-name="ce7">
            <text:p>£488</text:p>
          </table:table-cell>
          <table:table-cell office:value-type="currency" office:value="17690" table:style-name="ce7">
            <text:p>£17,690</text:p>
          </table:table-cell>
          <table:table-cell office:value-type="currency" office:value="5487" table:style-name="ce7">
            <text:p>£5,487</text:p>
          </table:table-cell>
          <table:table-cell office:value-type="currency" office:value="50543559" table:style-name="ce7">
            <text:p>£50,543,559</text:p>
          </table:table-cell>
          <table:table-cell office:value-type="currency" office:value="101087" table:style-name="ce7">
            <text:p>£101,087</text:p>
          </table:table-cell>
          <table:table-cell office:value-type="currency" office:value="57296" table:style-name="ce7">
            <text:p>£57,296</text:p>
          </table:table-cell>
          <table:table-cell office:value-type="currency" office:value="42972" table:style-name="ce7">
            <text:p>£42,972</text:p>
          </table:table-cell>
          <table:table-cell office:value-type="currency" office:value="42972" table:style-name="ce7">
            <text:p>£42,972</text:p>
          </table:table-cell>
          <table:table-cell office:value-type="currency" office:value="27210182" table:style-name="ce7">
            <text:p>£27,210,182</text:p>
          </table:table-cell>
          <table:table-cell office:value-type="currency" office:value="95.77" table:style-name="ce15">
            <text:p>£95.77</text:p>
          </table:table-cell>
          <table:table-cell office:value-type="currency" office:value="4.38" table:style-name="ce15">
            <text:p>£4.38</text:p>
          </table:table-cell>
          <table:table-cell office:value-type="currency" office:value="90.5" table:style-name="ce15">
            <text:p>£90.50</text:p>
          </table:table-cell>
          <table:table-cell office:value-type="currency" office:value="50111644" table:style-name="ce7">
            <text:p>£50,111,644</text:p>
          </table:table-cell>
          <table:table-cell office:value-type="float" office:value="0.54300000000000004" table:style-name="ce16">
            <text:p>0.5430</text:p>
          </table:table-cell>
          <table:table-cell office:value-type="float" office:value="100" table:style-name="ce17">
            <text:p>100.00</text:p>
          </table:table-cell>
          <table:table-cell table:number-columns-repeated="16320" table:style-name="ce14"/>
        </table:table-row>
        <table:table-row table:style-name="ro2">
          <table:table-cell office:value-type="string" table:style-name="ce14">
            <text:p>CALDERDALE</text:p>
          </table:table-cell>
          <table:table-cell office:value-type="currency" office:value="870350" table:style-name="ce7">
            <text:p>£870,350</text:p>
          </table:table-cell>
          <table:table-cell office:value-type="currency" office:value="40183306" table:style-name="ce7">
            <text:p>£40,183,306</text:p>
          </table:table-cell>
          <table:table-cell office:value-type="currency" office:value="606374" table:style-name="ce7">
            <text:p>£606,374</text:p>
          </table:table-cell>
          <table:table-cell office:value-type="currency" office:value="41660030" table:style-name="ce7">
            <text:p>£41,660,030</text:p>
          </table:table-cell>
          <table:table-cell office:value-type="currency" office:value="898922" table:style-name="ce7">
            <text:p>£898,922</text:p>
          </table:table-cell>
          <table:table-cell office:value-type="currency" office:value="84841" table:style-name="ce7">
            <text:p>£84,841</text:p>
          </table:table-cell>
          <table:table-cell office:value-type="currency" office:value="0" table:style-name="ce7">
            <text:p>£0</text:p>
          </table:table-cell>
          <table:table-cell office:value-type="currency" office:value="88639" table:style-name="ce7">
            <text:p>£88,639</text:p>
          </table:table-cell>
          <table:table-cell office:value-type="currency" office:value="7440" table:style-name="ce7">
            <text:p>£7,440</text:p>
          </table:table-cell>
          <table:table-cell office:value-type="currency" office:value="35220" table:style-name="ce7">
            <text:p>£35,220</text:p>
          </table:table-cell>
          <table:table-cell table:style-name="ce7"/>
          <table:table-cell office:value-type="currency" office:value="7291" table:style-name="ce7">
            <text:p>£7,291</text:p>
          </table:table-cell>
          <table:table-cell office:value-type="currency" office:value="848971" table:style-name="ce7">
            <text:p>£848,971</text:p>
          </table:table-cell>
          <table:table-cell office:value-type="currency" office:value="14088" table:style-name="ce7">
            <text:p>£14,088</text:p>
          </table:table-cell>
          <table:table-cell office:value-type="currency" office:value="870350" table:style-name="ce7">
            <text:p>£870,350</text:p>
          </table:table-cell>
          <table:table-cell table:number-columns-repeated="5" table:style-name="ce7"/>
          <table:table-cell office:value-type="currency" office:value="0" table:style-name="ce7">
            <text:p>£0</text:p>
          </table:table-cell>
          <table:table-cell table:style-name="ce7"/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40866311" table:style-name="ce7">
            <text:p>£40,866,311</text:p>
          </table:table-cell>
          <table:table-cell office:value-type="currency" office:value="642296" table:style-name="ce7">
            <text:p>£642,296</text:p>
          </table:table-cell>
          <table:table-cell table:number-columns-repeated="6" table:style-name="ce7"/>
          <table:table-cell office:value-type="currency" office:value="710144" table:style-name="ce7">
            <text:p>£710,144</text:p>
          </table:table-cell>
          <table:table-cell table:style-name="ce7"/>
          <table:table-cell office:value-type="currency" office:value="84994" table:style-name="ce7">
            <text:p>£84,994</text:p>
          </table:table-cell>
          <table:table-cell office:value-type="currency" office:value="39428877" table:style-name="ce7">
            <text:p>£39,428,877</text:p>
          </table:table-cell>
          <table:table-cell office:value-type="currency" office:value="669435" table:style-name="ce7">
            <text:p>£669,435</text:p>
          </table:table-cell>
          <table:table-cell office:value-type="currency" office:value="40183306" table:style-name="ce7">
            <text:p>£40,183,306</text:p>
          </table:table-cell>
          <table:table-cell office:value-type="currency" office:value="0" table:style-name="ce7">
            <text:p>£0</text:p>
          </table:table-cell>
          <table:table-cell office:value-type="currency" office:value="40183306" table:style-name="ce7">
            <text:p>£40,183,306</text:p>
          </table:table-cell>
          <table:table-cell office:value-type="currency" office:value="40277848" table:style-name="ce7">
            <text:p>£40,277,848</text:p>
          </table:table-cell>
          <table:table-cell office:value-type="currency" office:value="193334" table:style-name="ce7">
            <text:p>£193,334</text:p>
          </table:table-cell>
          <table:table-cell office:value-type="currency" office:value="217500" table:style-name="ce7">
            <text:p>£217,500</text:p>
          </table:table-cell>
          <table:table-cell office:value-type="currency" office:value="92285" table:style-name="ce7">
            <text:p>£92,285</text:p>
          </table:table-cell>
          <table:table-cell office:value-type="currency" office:value="92285" table:style-name="ce7">
            <text:p>£92,285</text:p>
          </table:table-cell>
          <table:table-cell office:value-type="currency" office:value="0" table:style-name="ce7">
            <text:p>£0</text:p>
          </table:table-cell>
          <table:table-cell office:value-type="currency" office:value="92285" table:style-name="ce7">
            <text:p>£92,285</text:p>
          </table:table-cell>
          <table:table-cell office:value-type="currency" office:value="7291" table:style-name="ce7">
            <text:p>£7,291</text:p>
          </table:table-cell>
          <table:table-cell office:value-type="currency" office:value="0" table:style-name="ce7">
            <text:p>£0</text:p>
          </table:table-cell>
          <table:table-cell office:value-type="currency" office:value="84994" table:style-name="ce7">
            <text:p>£84,994</text:p>
          </table:table-cell>
          <table:table-cell office:value-type="currency" office:value="41053656" table:style-name="ce7">
            <text:p>£41,053,656</text:p>
          </table:table-cell>
          <table:table-cell office:value-type="currency" office:value="82107" table:style-name="ce7">
            <text:p>£82,107</text:p>
          </table:table-cell>
          <table:table-cell table:style-name="ce7"/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CAMBRIDGE</text:p>
          </table:table-cell>
          <table:table-cell office:value-type="currency" office:value="14765262" table:style-name="ce7">
            <text:p>£14,765,262</text:p>
          </table:table-cell>
          <table:table-cell office:value-type="currency" office:value="15802845" table:style-name="ce7">
            <text:p>£15,802,845</text:p>
          </table:table-cell>
          <table:table-cell office:value-type="currency" office:value="313429" table:style-name="ce7">
            <text:p>£313,429</text:p>
          </table:table-cell>
          <table:table-cell office:value-type="currency" office:value="30881536" table:style-name="ce7">
            <text:p>£30,881,536</text:p>
          </table:table-cell>
          <table:table-cell office:value-type="currency" office:value="1000252" table:style-name="ce7">
            <text:p>£1,000,252</text:p>
          </table:table-cell>
          <table:table-cell office:value-type="currency" office:value="54456" table:style-name="ce7">
            <text:p>£54,456</text:p>
          </table:table-cell>
          <table:table-cell office:value-type="currency" office:value="0" table:style-name="ce7">
            <text:p>£0</text:p>
          </table:table-cell>
          <table:table-cell office:value-type="currency" office:value="50699" table:style-name="ce7">
            <text:p>£50,699</text:p>
          </table:table-cell>
          <table:table-cell office:value-type="currency" office:value="692" table:style-name="ce7">
            <text:p>£692</text:p>
          </table:table-cell>
          <table:table-cell office:value-type="currency" office:value="13746" table:style-name="ce7">
            <text:p>£13,746</text:p>
          </table:table-cell>
          <table:table-cell office:value-type="currency" office:value="10680" table:style-name="ce7">
            <text:p>£10,680</text:p>
          </table:table-cell>
          <table:table-cell office:value-type="currency" office:value="9888" table:style-name="ce7">
            <text:p>£9,888</text:p>
          </table:table-cell>
          <table:table-cell office:value-type="currency" office:value="965246" table:style-name="ce7">
            <text:p>£965,246</text:p>
          </table:table-cell>
          <table:table-cell office:value-type="currency" office:value="5498" table:style-name="ce7">
            <text:p>£5,498</text:p>
          </table:table-cell>
          <table:table-cell office:value-type="currency" office:value="980632" table:style-name="ce7">
            <text:p>£980,632</text:p>
          </table:table-cell>
          <table:table-cell office:value-type="currency" office:value="13941699" table:style-name="ce7">
            <text:p>£13,941,699</text:p>
          </table:table-cell>
          <table:table-cell office:value-type="currency" office:value="659276" table:style-name="ce7">
            <text:p>£659,276</text:p>
          </table:table-cell>
          <table:table-cell office:value-type="currency" office:value="232377" table:style-name="ce7">
            <text:p>£232,377</text:p>
          </table:table-cell>
          <table:table-cell office:value-type="currency" office:value="17643" table:style-name="ce7">
            <text:p>£17,643</text:p>
          </table:table-cell>
          <table:table-cell office:value-type="currency" office:value="14538" table:style-name="ce7">
            <text:p>£14,538</text:p>
          </table:table-cell>
          <table:table-cell office:value-type="currency" office:value="0" table:style-name="ce7">
            <text:p>£0</text:p>
          </table:table-cell>
          <table:table-cell office:value-type="currency" office:value="39500380" table:style-name="ce7">
            <text:p>£39,500,380</text:p>
          </table:table-cell>
          <table:table-cell office:value-type="currency" office:value="13677141" table:style-name="ce7">
            <text:p>£13,677,141</text:p>
          </table:table-cell>
          <table:table-cell office:value-type="currency" office:value="92951" table:style-name="ce7">
            <text:p>£92,951</text:p>
          </table:table-cell>
          <table:table-cell office:value-type="currency" office:value="13784630" table:style-name="ce7">
            <text:p>£13,784,630</text:p>
          </table:table-cell>
          <table:table-cell office:value-type="currency" office:value="16232358" table:style-name="ce7">
            <text:p>£16,232,358</text:p>
          </table:table-cell>
          <table:table-cell office:value-type="currency" office:value="176864" table:style-name="ce7">
            <text:p>£176,864</text:p>
          </table:table-cell>
          <table:table-cell office:value-type="currency" office:value="158975" table:style-name="ce7">
            <text:p>£158,97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45369" table:style-name="ce7">
            <text:p>£345,369</text:p>
          </table:table-cell>
          <table:table-cell office:value-type="currency" office:value="0" table:style-name="ce7">
            <text:p>£0</text:p>
          </table:table-cell>
          <table:table-cell office:value-type="currency" office:value="28005" table:style-name="ce7">
            <text:p>£28,005</text:p>
          </table:table-cell>
          <table:table-cell office:value-type="currency" office:value="15523145" table:style-name="ce7">
            <text:p>£15,523,145</text:p>
          </table:table-cell>
          <table:table-cell office:value-type="currency" office:value="244266" table:style-name="ce7">
            <text:p>£244,266</text:p>
          </table:table-cell>
          <table:table-cell office:value-type="currency" office:value="15795416" table:style-name="ce7">
            <text:p>£15,795,416</text:p>
          </table:table-cell>
          <table:table-cell office:value-type="currency" office:value="7429" table:style-name="ce7">
            <text:p>£7,429</text:p>
          </table:table-cell>
          <table:table-cell office:value-type="currency" office:value="15802845" table:style-name="ce7">
            <text:p>£15,802,845</text:p>
          </table:table-cell>
          <table:table-cell office:value-type="currency" office:value="30165532" table:style-name="ce7">
            <text:p>£30,165,532</text:p>
          </table:table-cell>
          <table:table-cell office:value-type="currency" office:value="144795" table:style-name="ce7">
            <text:p>£144,795</text:p>
          </table:table-cell>
          <table:table-cell office:value-type="currency" office:value="162894" table:style-name="ce7">
            <text:p>£162,894</text:p>
          </table:table-cell>
          <table:table-cell office:value-type="currency" office:value="52431" table:style-name="ce7">
            <text:p>£52,431</text:p>
          </table:table-cell>
          <table:table-cell office:value-type="currency" office:value="52431" table:style-name="ce7">
            <text:p>£52,431</text:p>
          </table:table-cell>
          <table:table-cell office:value-type="currency" office:value="0" table:style-name="ce7">
            <text:p>£0</text:p>
          </table:table-cell>
          <table:table-cell office:value-type="currency" office:value="52431" table:style-name="ce7">
            <text:p>£52,431</text:p>
          </table:table-cell>
          <table:table-cell office:value-type="currency" office:value="9888" table:style-name="ce7">
            <text:p>£9,888</text:p>
          </table:table-cell>
          <table:table-cell office:value-type="currency" office:value="14538" table:style-name="ce7">
            <text:p>£14,538</text:p>
          </table:table-cell>
          <table:table-cell office:value-type="currency" office:value="28005" table:style-name="ce7">
            <text:p>£28,005</text:p>
          </table:table-cell>
          <table:table-cell office:value-type="currency" office:value="30560678" table:style-name="ce7">
            <text:p>£30,560,678</text:p>
          </table:table-cell>
          <table:table-cell office:value-type="currency" office:value="61121" table:style-name="ce7">
            <text:p>£61,121</text:p>
          </table:table-cell>
          <table:table-cell office:value-type="currency" office:value="9905" table:style-name="ce7">
            <text:p>£9,905</text:p>
          </table:table-cell>
          <table:table-cell office:value-type="currency" office:value="7429" table:style-name="ce7">
            <text:p>£7,429</text:p>
          </table:table-cell>
          <table:table-cell office:value-type="currency" office:value="7429" table:style-name="ce7">
            <text:p>£7,429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CAMDEN</text:p>
          </table:table-cell>
          <table:table-cell office:value-type="currency" office:value="75787000" table:style-name="ce7">
            <text:p>£75,787,000</text:p>
          </table:table-cell>
          <table:table-cell office:value-type="currency" office:value="81990050" table:style-name="ce7">
            <text:p>£81,990,050</text:p>
          </table:table-cell>
          <table:table-cell office:value-type="currency" office:value="1370229" table:style-name="ce7">
            <text:p>£1,370,229</text:p>
          </table:table-cell>
          <table:table-cell office:value-type="currency" office:value="159147279" table:style-name="ce7">
            <text:p>£159,147,279</text:p>
          </table:table-cell>
          <table:table-cell office:value-type="currency" office:value="5400000" table:style-name="ce7">
            <text:p>£5,400,000</text:p>
          </table:table-cell>
          <table:table-cell office:value-type="currency" office:value="1100000" table:style-name="ce7">
            <text:p>£1,100,000</text:p>
          </table:table-cell>
          <table:table-cell office:value-type="currency" office:value="15000" table:style-name="ce7">
            <text:p>£15,000</text:p>
          </table:table-cell>
          <table:table-cell office:value-type="currency" office:value="4060000" table:style-name="ce7">
            <text:p>£4,060,000</text:p>
          </table:table-cell>
          <table:table-cell office:value-type="currency" office:value="10000" table:style-name="ce7">
            <text:p>£10,000</text:p>
          </table:table-cell>
          <table:table-cell office:value-type="currency" office:value="60000" table:style-name="ce7">
            <text:p>£60,000</text:p>
          </table:table-cell>
          <table:table-cell office:value-type="currency" office:value="195000" table:style-name="ce7">
            <text:p>£195,000</text:p>
          </table:table-cell>
          <table:table-cell office:value-type="currency" office:value="11000" table:style-name="ce7">
            <text:p>£11,000</text:p>
          </table:table-cell>
          <table:table-cell office:value-type="currency" office:value="5109000" table:style-name="ce7">
            <text:p>£5,109,000</text:p>
          </table:table-cell>
          <table:table-cell office:value-type="currency" office:value="24000" table:style-name="ce7">
            <text:p>£24,000</text:p>
          </table:table-cell>
          <table:table-cell office:value-type="currency" office:value="5144000" table:style-name="ce7">
            <text:p>£5,144,000</text:p>
          </table:table-cell>
          <table:table-cell office:value-type="currency" office:value="71500000" table:style-name="ce7">
            <text:p>£71,500,000</text:p>
          </table:table-cell>
          <table:table-cell office:value-type="currency" office:value="6000" table:style-name="ce7">
            <text:p>£6,000</text:p>
          </table:table-cell>
          <table:table-cell office:value-type="currency" office:value="870000" table:style-name="ce7">
            <text:p>£870,000</text:p>
          </table:table-cell>
          <table:table-cell office:value-type="currency" office:value="335000" table:style-name="ce7">
            <text:p>£335,000</text:p>
          </table:table-cell>
          <table:table-cell office:value-type="currency" office:value="104000" table:style-name="ce7">
            <text:p>£104,000</text:p>
          </table:table-cell>
          <table:table-cell office:value-type="currency" office:value="0" table:style-name="ce7">
            <text:p>£0</text:p>
          </table:table-cell>
          <table:table-cell office:value-type="currency" office:value="130983970" table:style-name="ce7">
            <text:p>£130,983,970</text:p>
          </table:table-cell>
          <table:table-cell office:value-type="currency" office:value="70191000" table:style-name="ce7">
            <text:p>£70,191,000</text:p>
          </table:table-cell>
          <table:table-cell office:value-type="currency" office:value="348000" table:style-name="ce7">
            <text:p>£348,000</text:p>
          </table:table-cell>
          <table:table-cell office:value-type="currency" office:value="70643000" table:style-name="ce7">
            <text:p>£70,643,000</text:p>
          </table:table-cell>
          <table:table-cell office:value-type="currency" office:value="82800000" table:style-name="ce7">
            <text:p>£82,800,000</text:p>
          </table:table-cell>
          <table:table-cell office:value-type="currency" office:value="53000" table:style-name="ce7">
            <text:p>£53,000</text:p>
          </table:table-cell>
          <table:table-cell office:value-type="currency" office:value="8500" table:style-name="ce7">
            <text:p>£8,5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83000" table:style-name="ce7">
            <text:p>£183,000</text:p>
          </table:table-cell>
          <table:table-cell office:value-type="currency" office:value="5000" table:style-name="ce7">
            <text:p>£5,000</text:p>
          </table:table-cell>
          <table:table-cell office:value-type="currency" office:value="0" table:style-name="ce7">
            <text:p>£0</text:p>
          </table:table-cell>
          <table:table-cell office:value-type="currency" office:value="1300000" table:style-name="ce7">
            <text:p>£1,300,000</text:p>
          </table:table-cell>
          <table:table-cell office:value-type="currency" office:value="500" table:style-name="ce7">
            <text:p>£500</text:p>
          </table:table-cell>
          <table:table-cell office:value-type="currency" office:value="60000" table:style-name="ce7">
            <text:p>£60,000</text:p>
          </table:table-cell>
          <table:table-cell office:value-type="currency" office:value="81373000" table:style-name="ce7">
            <text:p>£81,373,000</text:p>
          </table:table-cell>
          <table:table-cell office:value-type="currency" office:value="551800" table:style-name="ce7">
            <text:p>£551,800</text:p>
          </table:table-cell>
          <table:table-cell office:value-type="currency" office:value="81984800" table:style-name="ce7">
            <text:p>£81,984,800</text:p>
          </table:table-cell>
          <table:table-cell office:value-type="currency" office:value="5250" table:style-name="ce7">
            <text:p>£5,250</text:p>
          </table:table-cell>
          <table:table-cell office:value-type="currency" office:value="81990050" table:style-name="ce7">
            <text:p>£81,990,050</text:p>
          </table:table-cell>
          <table:table-cell office:value-type="currency" office:value="156673000" table:style-name="ce7">
            <text:p>£156,673,000</text:p>
          </table:table-cell>
          <table:table-cell office:value-type="currency" office:value="752030" table:style-name="ce7">
            <text:p>£752,030</text:p>
          </table:table-cell>
          <table:table-cell office:value-type="currency" office:value="846034" table:style-name="ce7">
            <text:p>£846,034</text:p>
          </table:table-cell>
          <table:table-cell office:value-type="currency" office:value="175000" table:style-name="ce7">
            <text:p>£175,000</text:p>
          </table:table-cell>
          <table:table-cell office:value-type="currency" office:value="175000" table:style-name="ce7">
            <text:p>£175,000</text:p>
          </table:table-cell>
          <table:table-cell office:value-type="currency" office:value="0" table:style-name="ce7">
            <text:p>£0</text:p>
          </table:table-cell>
          <table:table-cell office:value-type="currency" office:value="175000" table:style-name="ce7">
            <text:p>£175,000</text:p>
          </table:table-cell>
          <table:table-cell office:value-type="currency" office:value="11000" table:style-name="ce7">
            <text:p>£11,000</text:p>
          </table:table-cell>
          <table:table-cell office:value-type="currency" office:value="104000" table:style-name="ce7">
            <text:p>£104,000</text:p>
          </table:table-cell>
          <table:table-cell office:value-type="currency" office:value="60000" table:style-name="ce7">
            <text:p>£60,000</text:p>
          </table:table-cell>
          <table:table-cell office:value-type="currency" office:value="157771800" table:style-name="ce7">
            <text:p>£157,771,800</text:p>
          </table:table-cell>
          <table:table-cell office:value-type="currency" office:value="315544" table:style-name="ce7">
            <text:p>£315,544</text:p>
          </table:table-cell>
          <table:table-cell office:value-type="currency" office:value="7000" table:style-name="ce7">
            <text:p>£7,000</text:p>
          </table:table-cell>
          <table:table-cell office:value-type="currency" office:value="5250" table:style-name="ce7">
            <text:p>£5,250</text:p>
          </table:table-cell>
          <table:table-cell office:value-type="currency" office:value="5250" table:style-name="ce7">
            <text:p>£5,250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CANNOCK CHASE</text:p>
          </table:table-cell>
          <table:table-cell office:value-type="currency" office:value="7949016" table:style-name="ce7">
            <text:p>£7,949,016</text:p>
          </table:table-cell>
          <table:table-cell office:value-type="currency" office:value="9295099" table:style-name="ce7">
            <text:p>£9,295,099</text:p>
          </table:table-cell>
          <table:table-cell office:value-type="currency" office:value="253021" table:style-name="ce7">
            <text:p>£253,021</text:p>
          </table:table-cell>
          <table:table-cell office:value-type="currency" office:value="17497136" table:style-name="ce7">
            <text:p>£17,497,136</text:p>
          </table:table-cell>
          <table:table-cell office:value-type="currency" office:value="163992" table:style-name="ce7">
            <text:p>£163,992</text:p>
          </table:table-cell>
          <table:table-cell office:value-type="currency" office:value="31888" table:style-name="ce7">
            <text:p>£31,888</text:p>
          </table:table-cell>
          <table:table-cell office:value-type="currency" office:value="66762" table:style-name="ce7">
            <text:p>£66,762</text:p>
          </table:table-cell>
          <table:table-cell office:value-type="currency" office:value="7639" table:style-name="ce7">
            <text:p>£7,639</text:p>
          </table:table-cell>
          <table:table-cell office:value-type="currency" office:value="538" table:style-name="ce7">
            <text:p>£538</text:p>
          </table:table-cell>
          <table:table-cell office:value-type="currency" office:value="10000" table:style-name="ce7">
            <text:p>£10,000</text:p>
          </table:table-cell>
          <table:table-cell office:value-type="currency" office:value="0" table:style-name="ce7">
            <text:p>£0</text:p>
          </table:table-cell>
          <table:table-cell office:value-type="currency" office:value="1000" table:style-name="ce7">
            <text:p>£1,000</text:p>
          </table:table-cell>
          <table:table-cell office:value-type="currency" office:value="85692" table:style-name="ce7">
            <text:p>£85,692</text:p>
          </table:table-cell>
          <table:table-cell office:value-type="currency" office:value="4000" table:style-name="ce7">
            <text:p>£4,000</text:p>
          </table:table-cell>
          <table:table-cell office:value-type="currency" office:value="90692" table:style-name="ce7">
            <text:p>£90,692</text:p>
          </table:table-cell>
          <table:table-cell office:value-type="currency" office:value="7956091" table:style-name="ce7">
            <text:p>£7,956,091</text:p>
          </table:table-cell>
          <table:table-cell office:value-type="currency" office:value="0" table:style-name="ce7">
            <text:p>£0</text:p>
          </table:table-cell>
          <table:table-cell office:value-type="currency" office:value="160000" table:style-name="ce7">
            <text:p>£160,000</text:p>
          </table:table-cell>
          <table:table-cell office:value-type="currency" office:value="1767" table:style-name="ce7">
            <text:p>£1,767</text:p>
          </table:table-cell>
          <table:table-cell office:value-type="currency" office:value="18642" table:style-name="ce7">
            <text:p>£18,642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7775682" table:style-name="ce7">
            <text:p>£7,775,682</text:p>
          </table:table-cell>
          <table:table-cell office:value-type="currency" office:value="64000" table:style-name="ce7">
            <text:p>£64,000</text:p>
          </table:table-cell>
          <table:table-cell office:value-type="currency" office:value="7858324" table:style-name="ce7">
            <text:p>£7,858,324</text:p>
          </table:table-cell>
          <table:table-cell office:value-type="currency" office:value="9573593" table:style-name="ce7">
            <text:p>£9,573,593</text:p>
          </table:table-cell>
          <table:table-cell office:value-type="currency" office:value="88364" table:style-name="ce7">
            <text:p>£88,364</text:p>
          </table:table-cell>
          <table:table-cell office:value-type="currency" office:value="12000" table:style-name="ce7">
            <text:p>£12,0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400000" table:style-name="ce7">
            <text:p>£400,000</text:p>
          </table:table-cell>
          <table:table-cell office:value-type="currency" office:value="3987" table:style-name="ce7">
            <text:p>£3,987</text:p>
          </table:table-cell>
          <table:table-cell office:value-type="currency" office:value="16295" table:style-name="ce7">
            <text:p>£16,295</text:p>
          </table:table-cell>
          <table:table-cell office:value-type="currency" office:value="9052947" table:style-name="ce7">
            <text:p>£9,052,947</text:p>
          </table:table-cell>
          <table:table-cell office:value-type="currency" office:value="213018" table:style-name="ce7">
            <text:p>£213,018</text:p>
          </table:table-cell>
          <table:table-cell office:value-type="currency" office:value="9282260" table:style-name="ce7">
            <text:p>£9,282,260</text:p>
          </table:table-cell>
          <table:table-cell office:value-type="currency" office:value="12839" table:style-name="ce7">
            <text:p>£12,839</text:p>
          </table:table-cell>
          <table:table-cell office:value-type="currency" office:value="9295099" table:style-name="ce7">
            <text:p>£9,295,099</text:p>
          </table:table-cell>
          <table:table-cell office:value-type="currency" office:value="16914321" table:style-name="ce7">
            <text:p>£16,914,321</text:p>
          </table:table-cell>
          <table:table-cell office:value-type="currency" office:value="81189" table:style-name="ce7">
            <text:p>£81,189</text:p>
          </table:table-cell>
          <table:table-cell office:value-type="currency" office:value="91337" table:style-name="ce7">
            <text:p>£91,337</text:p>
          </table:table-cell>
          <table:table-cell office:value-type="currency" office:value="35937" table:style-name="ce7">
            <text:p>£35,937</text:p>
          </table:table-cell>
          <table:table-cell office:value-type="currency" office:value="35937" table:style-name="ce7">
            <text:p>£35,937</text:p>
          </table:table-cell>
          <table:table-cell office:value-type="currency" office:value="0" table:style-name="ce7">
            <text:p>£0</text:p>
          </table:table-cell>
          <table:table-cell office:value-type="currency" office:value="35937" table:style-name="ce7">
            <text:p>£35,937</text:p>
          </table:table-cell>
          <table:table-cell office:value-type="currency" office:value="1000" table:style-name="ce7">
            <text:p>£1,000</text:p>
          </table:table-cell>
          <table:table-cell office:value-type="currency" office:value="18642" table:style-name="ce7">
            <text:p>£18,642</text:p>
          </table:table-cell>
          <table:table-cell office:value-type="currency" office:value="16295" table:style-name="ce7">
            <text:p>£16,295</text:p>
          </table:table-cell>
          <table:table-cell office:value-type="currency" office:value="17231276" table:style-name="ce7">
            <text:p>£17,231,276</text:p>
          </table:table-cell>
          <table:table-cell office:value-type="currency" office:value="34463" table:style-name="ce7">
            <text:p>£34,463</text:p>
          </table:table-cell>
          <table:table-cell office:value-type="currency" office:value="17118" table:style-name="ce7">
            <text:p>£17,118</text:p>
          </table:table-cell>
          <table:table-cell office:value-type="currency" office:value="12839" table:style-name="ce7">
            <text:p>£12,839</text:p>
          </table:table-cell>
          <table:table-cell office:value-type="currency" office:value="12839" table:style-name="ce7">
            <text:p>£12,839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CANTERBURY</text:p>
          </table:table-cell>
          <table:table-cell office:value-type="currency" office:value="13050971" table:style-name="ce7">
            <text:p>£13,050,971</text:p>
          </table:table-cell>
          <table:table-cell office:value-type="currency" office:value="21224373" table:style-name="ce7">
            <text:p>£21,224,373</text:p>
          </table:table-cell>
          <table:table-cell office:value-type="currency" office:value="366781" table:style-name="ce7">
            <text:p>£366,781</text:p>
          </table:table-cell>
          <table:table-cell office:value-type="currency" office:value="34642125" table:style-name="ce7">
            <text:p>£34,642,125</text:p>
          </table:table-cell>
          <table:table-cell office:value-type="currency" office:value="1621589" table:style-name="ce7">
            <text:p>£1,621,589</text:p>
          </table:table-cell>
          <table:table-cell office:value-type="currency" office:value="78291" table:style-name="ce7">
            <text:p>£78,291</text:p>
          </table:table-cell>
          <table:table-cell office:value-type="currency" office:value="19555" table:style-name="ce7">
            <text:p>£19,555</text:p>
          </table:table-cell>
          <table:table-cell office:value-type="currency" office:value="1013015" table:style-name="ce7">
            <text:p>£1,013,015</text:p>
          </table:table-cell>
          <table:table-cell office:value-type="currency" office:value="440518" table:style-name="ce7">
            <text:p>£440,518</text:p>
          </table:table-cell>
          <table:table-cell office:value-type="currency" office:value="22823" table:style-name="ce7">
            <text:p>£22,823</text:p>
          </table:table-cell>
          <table:table-cell office:value-type="currency" office:value="44093" table:style-name="ce7">
            <text:p>£44,093</text:p>
          </table:table-cell>
          <table:table-cell office:value-type="currency" office:value="8325" table:style-name="ce7">
            <text:p>£8,325</text:p>
          </table:table-cell>
          <table:table-cell office:value-type="currency" office:value="1086275" table:style-name="ce7">
            <text:p>£1,086,275</text:p>
          </table:table-cell>
          <table:table-cell office:value-type="currency" office:value="9129" table:style-name="ce7">
            <text:p>£9,129</text:p>
          </table:table-cell>
          <table:table-cell office:value-type="currency" office:value="1103729" table:style-name="ce7">
            <text:p>£1,103,729</text:p>
          </table:table-cell>
          <table:table-cell office:value-type="currency" office:value="12120255" table:style-name="ce7">
            <text:p>£12,120,255</text:p>
          </table:table-cell>
          <table:table-cell office:value-type="currency" office:value="0" table:style-name="ce7">
            <text:p>£0</text:p>
          </table:table-cell>
          <table:table-cell office:value-type="currency" office:value="272068" table:style-name="ce7">
            <text:p>£272,068</text:p>
          </table:table-cell>
          <table:table-cell office:value-type="currency" office:value="9772" table:style-name="ce7">
            <text:p>£9,772</text:p>
          </table:table-cell>
          <table:table-cell office:value-type="currency" office:value="6233" table:style-name="ce7">
            <text:p>£6,233</text:p>
          </table:table-cell>
          <table:table-cell office:value-type="currency" office:value="0" table:style-name="ce7">
            <text:p>£0</text:p>
          </table:table-cell>
          <table:table-cell office:value-type="currency" office:value="12080930" table:style-name="ce7">
            <text:p>£12,080,930</text:p>
          </table:table-cell>
          <table:table-cell office:value-type="currency" office:value="11832182" table:style-name="ce7">
            <text:p>£11,832,182</text:p>
          </table:table-cell>
          <table:table-cell office:value-type="currency" office:value="108827" table:style-name="ce7">
            <text:p>£108,827</text:p>
          </table:table-cell>
          <table:table-cell office:value-type="currency" office:value="11947242" table:style-name="ce7">
            <text:p>£11,947,242</text:p>
          </table:table-cell>
          <table:table-cell office:value-type="currency" office:value="21701493" table:style-name="ce7">
            <text:p>£21,701,493</text:p>
          </table:table-cell>
          <table:table-cell office:value-type="currency" office:value="415818" table:style-name="ce7">
            <text:p>£415,818</text:p>
          </table:table-cell>
          <table:table-cell office:value-type="currency" office:value="49933" table:style-name="ce7">
            <text:p>£49,933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8202" table:style-name="ce7">
            <text:p>£38,202</text:p>
          </table:table-cell>
          <table:table-cell office:value-type="currency" office:value="8034" table:style-name="ce7">
            <text:p>£8,034</text:p>
          </table:table-cell>
          <table:table-cell office:value-type="currency" office:value="0" table:style-name="ce7">
            <text:p>£0</text:p>
          </table:table-cell>
          <table:table-cell office:value-type="currency" office:value="489476" table:style-name="ce7">
            <text:p>£489,476</text:p>
          </table:table-cell>
          <table:table-cell office:value-type="currency" office:value="221" table:style-name="ce7">
            <text:p>£221</text:p>
          </table:table-cell>
          <table:table-cell office:value-type="currency" office:value="30298" table:style-name="ce7">
            <text:p>£30,298</text:p>
          </table:table-cell>
          <table:table-cell office:value-type="currency" office:value="20707713" table:style-name="ce7">
            <text:p>£20,707,713</text:p>
          </table:table-cell>
          <table:table-cell office:value-type="currency" office:value="445281" table:style-name="ce7">
            <text:p>£445,281</text:p>
          </table:table-cell>
          <table:table-cell office:value-type="currency" office:value="21183292" table:style-name="ce7">
            <text:p>£21,183,292</text:p>
          </table:table-cell>
          <table:table-cell office:value-type="currency" office:value="41081" table:style-name="ce7">
            <text:p>£41,081</text:p>
          </table:table-cell>
          <table:table-cell office:value-type="currency" office:value="21224373" table:style-name="ce7">
            <text:p>£21,224,373</text:p>
          </table:table-cell>
          <table:table-cell office:value-type="currency" office:value="33626170" table:style-name="ce7">
            <text:p>£33,626,170</text:p>
          </table:table-cell>
          <table:table-cell office:value-type="currency" office:value="161406" table:style-name="ce7">
            <text:p>£161,406</text:p>
          </table:table-cell>
          <table:table-cell office:value-type="currency" office:value="181581" table:style-name="ce7">
            <text:p>£181,581</text:p>
          </table:table-cell>
          <table:table-cell office:value-type="currency" office:value="44856" table:style-name="ce7">
            <text:p>£44,856</text:p>
          </table:table-cell>
          <table:table-cell office:value-type="currency" office:value="44856" table:style-name="ce7">
            <text:p>£44,856</text:p>
          </table:table-cell>
          <table:table-cell office:value-type="currency" office:value="0" table:style-name="ce7">
            <text:p>£0</text:p>
          </table:table-cell>
          <table:table-cell office:value-type="currency" office:value="44856" table:style-name="ce7">
            <text:p>£44,856</text:p>
          </table:table-cell>
          <table:table-cell office:value-type="currency" office:value="8325" table:style-name="ce7">
            <text:p>£8,325</text:p>
          </table:table-cell>
          <table:table-cell office:value-type="currency" office:value="6233" table:style-name="ce7">
            <text:p>£6,233</text:p>
          </table:table-cell>
          <table:table-cell office:value-type="currency" office:value="30298" table:style-name="ce7">
            <text:p>£30,298</text:p>
          </table:table-cell>
          <table:table-cell office:value-type="currency" office:value="34234263" table:style-name="ce7">
            <text:p>£34,234,263</text:p>
          </table:table-cell>
          <table:table-cell office:value-type="currency" office:value="68469" table:style-name="ce7">
            <text:p>£68,469</text:p>
          </table:table-cell>
          <table:table-cell office:value-type="currency" office:value="54774" table:style-name="ce7">
            <text:p>£54,774</text:p>
          </table:table-cell>
          <table:table-cell office:value-type="currency" office:value="41081" table:style-name="ce7">
            <text:p>£41,081</text:p>
          </table:table-cell>
          <table:table-cell office:value-type="currency" office:value="41081" table:style-name="ce7">
            <text:p>£41,081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CARDIFF</text:p>
          </table:table-cell>
          <table:table-cell office:value-type="currency" office:value="41943686" table:style-name="ce7">
            <text:p>£41,943,686</text:p>
          </table:table-cell>
          <table:table-cell office:value-type="currency" office:value="73607319" table:style-name="ce7">
            <text:p>£73,607,319</text:p>
          </table:table-cell>
          <table:table-cell office:value-type="currency" office:value="1184170" table:style-name="ce7">
            <text:p>£1,184,170</text:p>
          </table:table-cell>
          <table:table-cell office:value-type="currency" office:value="116735175" table:style-name="ce7">
            <text:p>£116,735,17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42324764" table:style-name="ce7">
            <text:p>£42,324,764</text:p>
          </table:table-cell>
          <table:table-cell table:style-name="ce7"/>
          <table:table-cell office:value-type="currency" office:value="463583" table:style-name="ce7">
            <text:p>£463,583</text:p>
          </table:table-cell>
          <table:table-cell office:value-type="currency" office:value="102928" table:style-name="ce7">
            <text:p>£102,928</text:p>
          </table:table-cell>
          <table:table-cell office:value-type="currency" office:value="119516" table:style-name="ce7">
            <text:p>£119,516</text:p>
          </table:table-cell>
          <table:table-cell office:value-type="currency" office:value="0" table:style-name="ce7">
            <text:p>£0</text:p>
          </table:table-cell>
          <table:table-cell table:style-name="ce7"/>
          <table:table-cell office:value-type="currency" office:value="41638737" table:style-name="ce7">
            <text:p>£41,638,737</text:p>
          </table:table-cell>
          <table:table-cell office:value-type="currency" office:value="185433" table:style-name="ce7">
            <text:p>£185,433</text:p>
          </table:table-cell>
          <table:table-cell office:value-type="currency" office:value="41943686" table:style-name="ce7">
            <text:p>£41,943,686</text:p>
          </table:table-cell>
          <table:table-cell office:value-type="currency" office:value="74658722" table:style-name="ce7">
            <text:p>£74,658,722</text:p>
          </table:table-cell>
          <table:table-cell office:value-type="currency" office:value="221589" table:style-name="ce7">
            <text:p>£221,589</text:p>
          </table:table-cell>
          <table:table-cell office:value-type="currency" office:value="198073" table:style-name="ce7">
            <text:p>£198,073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320316" table:style-name="ce7">
            <text:p>£1,320,316</text:p>
          </table:table-cell>
          <table:table-cell office:value-type="currency" office:value="0" table:style-name="ce7">
            <text:p>£0</text:p>
          </table:table-cell>
          <table:table-cell office:value-type="currency" office:value="151649" table:style-name="ce7">
            <text:p>£151,649</text:p>
          </table:table-cell>
          <table:table-cell office:value-type="currency" office:value="72767095" table:style-name="ce7">
            <text:p>£72,767,095</text:p>
          </table:table-cell>
          <table:table-cell office:value-type="currency" office:value="661080" table:style-name="ce7">
            <text:p>£661,080</text:p>
          </table:table-cell>
          <table:table-cell office:value-type="currency" office:value="73579824" table:style-name="ce7">
            <text:p>£73,579,824</text:p>
          </table:table-cell>
          <table:table-cell office:value-type="currency" office:value="27495" table:style-name="ce7">
            <text:p>£27,495</text:p>
          </table:table-cell>
          <table:table-cell office:value-type="currency" office:value="73607319" table:style-name="ce7">
            <text:p>£73,607,319</text:p>
          </table:table-cell>
          <table:table-cell office:value-type="currency" office:value="114405832" table:style-name="ce7">
            <text:p>£114,405,832</text:p>
          </table:table-cell>
          <table:table-cell office:value-type="currency" office:value="549148" table:style-name="ce7">
            <text:p>£549,148</text:p>
          </table:table-cell>
          <table:table-cell office:value-type="currency" office:value="617791" table:style-name="ce7">
            <text:p>£617,791</text:p>
          </table:table-cell>
          <table:table-cell office:value-type="currency" office:value="271165" table:style-name="ce7">
            <text:p>£271,165</text:p>
          </table:table-cell>
          <table:table-cell office:value-type="currency" office:value="271165" table:style-name="ce7">
            <text:p>£271,165</text:p>
          </table:table-cell>
          <table:table-cell office:value-type="currency" office:value="0" table:style-name="ce7">
            <text:p>£0</text:p>
          </table:table-cell>
          <table:table-cell office:value-type="currency" office:value="271165" table:style-name="ce7">
            <text:p>£271,165</text:p>
          </table:table-cell>
          <table:table-cell office:value-type="currency" office:value="0" table:style-name="ce7">
            <text:p>£0</text:p>
          </table:table-cell>
          <table:table-cell office:value-type="currency" office:value="119516" table:style-name="ce7">
            <text:p>£119,516</text:p>
          </table:table-cell>
          <table:table-cell office:value-type="currency" office:value="151649" table:style-name="ce7">
            <text:p>£151,649</text:p>
          </table:table-cell>
          <table:table-cell office:value-type="currency" office:value="115523510" table:style-name="ce7">
            <text:p>£115,523,510</text:p>
          </table:table-cell>
          <table:table-cell office:value-type="currency" office:value="231047" table:style-name="ce7">
            <text:p>£231,047</text:p>
          </table:table-cell>
          <table:table-cell office:value-type="currency" office:value="36660" table:style-name="ce7">
            <text:p>£36,660</text:p>
          </table:table-cell>
          <table:table-cell office:value-type="currency" office:value="27495" table:style-name="ce7">
            <text:p>£27,495</text:p>
          </table:table-cell>
          <table:table-cell office:value-type="currency" office:value="27495" table:style-name="ce7">
            <text:p>£27,495</text:p>
          </table:table-cell>
          <table:table-cell office:value-type="currency" office:value="42324764" table:style-name="ce7">
            <text:p>£42,324,764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7">
            <text:p>£0</text:p>
          </table:table-cell>
          <table:table-cell office:value-type="float" office:value="0" table:style-name="ce16">
            <text:p>0.0000</text:p>
          </table:table-cell>
          <table:table-cell office:value-type="float" office:value="100" table:style-name="ce17">
            <text:p>100.00</text:p>
          </table:table-cell>
          <table:table-cell table:number-columns-repeated="16320" table:style-name="ce14"/>
        </table:table-row>
        <table:table-row table:style-name="ro2">
          <table:table-cell office:value-type="string" table:style-name="ce14">
            <text:p>CARLISLE</text:p>
          </table:table-cell>
          <table:table-cell office:value-type="currency" office:value="330764" table:style-name="ce7">
            <text:p>£330,764</text:p>
          </table:table-cell>
          <table:table-cell office:value-type="currency" office:value="19941853" table:style-name="ce7">
            <text:p>£19,941,853</text:p>
          </table:table-cell>
          <table:table-cell office:value-type="currency" office:value="276199" table:style-name="ce7">
            <text:p>£276,199</text:p>
          </table:table-cell>
          <table:table-cell office:value-type="currency" office:value="20548816" table:style-name="ce7">
            <text:p>£20,548,816</text:p>
          </table:table-cell>
          <table:table-cell office:value-type="currency" office:value="348659" table:style-name="ce7">
            <text:p>£348,659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8201" table:style-name="ce7">
            <text:p>£8,201</text:p>
          </table:table-cell>
          <table:table-cell office:value-type="currency" office:value="12974" table:style-name="ce7">
            <text:p>£12,974</text:p>
          </table:table-cell>
          <table:table-cell office:value-type="currency" office:value="0" table:style-name="ce7">
            <text:p>£0</text:p>
          </table:table-cell>
          <table:table-cell office:value-type="currency" office:value="327484" table:style-name="ce7">
            <text:p>£327,484</text:p>
          </table:table-cell>
          <table:table-cell office:value-type="currency" office:value="3280" table:style-name="ce7">
            <text:p>£3,280</text:p>
          </table:table-cell>
          <table:table-cell office:value-type="currency" office:value="330764" table:style-name="ce7">
            <text:p>£330,76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0114427" table:style-name="ce7">
            <text:p>£20,114,427</text:p>
          </table:table-cell>
          <table:table-cell office:value-type="currency" office:value="436" table:style-name="ce7">
            <text:p>£436</text:p>
          </table:table-cell>
          <table:table-cell office:value-type="currency" office:value="107271" table:style-name="ce7">
            <text:p>£107,271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42570" table:style-name="ce7">
            <text:p>£142,570</text:p>
          </table:table-cell>
          <table:table-cell office:value-type="currency" office:value="0" table:style-name="ce7">
            <text:p>£0</text:p>
          </table:table-cell>
          <table:table-cell office:value-type="currency" office:value="10915" table:style-name="ce7">
            <text:p>£10,915</text:p>
          </table:table-cell>
          <table:table-cell office:value-type="currency" office:value="19853235" table:style-name="ce7">
            <text:p>£19,853,235</text:p>
          </table:table-cell>
          <table:table-cell office:value-type="currency" office:value="57290" table:style-name="ce7">
            <text:p>£57,290</text:p>
          </table:table-cell>
          <table:table-cell office:value-type="currency" office:value="19921440" table:style-name="ce7">
            <text:p>£19,921,440</text:p>
          </table:table-cell>
          <table:table-cell office:value-type="currency" office:value="20413" table:style-name="ce7">
            <text:p>£20,413</text:p>
          </table:table-cell>
          <table:table-cell office:value-type="currency" office:value="19941853" table:style-name="ce7">
            <text:p>£19,941,853</text:p>
          </table:table-cell>
          <table:table-cell office:value-type="currency" office:value="20180719" table:style-name="ce7">
            <text:p>£20,180,719</text:p>
          </table:table-cell>
          <table:table-cell office:value-type="currency" office:value="96867" table:style-name="ce7">
            <text:p>£96,867</text:p>
          </table:table-cell>
          <table:table-cell office:value-type="currency" office:value="108976" table:style-name="ce7">
            <text:p>£108,976</text:p>
          </table:table-cell>
          <table:table-cell office:value-type="currency" office:value="10915" table:style-name="ce7">
            <text:p>£10,915</text:p>
          </table:table-cell>
          <table:table-cell office:value-type="currency" office:value="10915" table:style-name="ce7">
            <text:p>£10,915</text:p>
          </table:table-cell>
          <table:table-cell office:value-type="currency" office:value="0" table:style-name="ce7">
            <text:p>£0</text:p>
          </table:table-cell>
          <table:table-cell office:value-type="currency" office:value="10915" table:style-name="ce7">
            <text:p>£10,91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0915" table:style-name="ce7">
            <text:p>£10,915</text:p>
          </table:table-cell>
          <table:table-cell office:value-type="currency" office:value="20252204" table:style-name="ce7">
            <text:p>£20,252,204</text:p>
          </table:table-cell>
          <table:table-cell office:value-type="currency" office:value="40504" table:style-name="ce7">
            <text:p>£40,504</text:p>
          </table:table-cell>
          <table:table-cell office:value-type="currency" office:value="27217" table:style-name="ce7">
            <text:p>£27,217</text:p>
          </table:table-cell>
          <table:table-cell office:value-type="currency" office:value="20413" table:style-name="ce7">
            <text:p>£20,413</text:p>
          </table:table-cell>
          <table:table-cell office:value-type="currency" office:value="20413" table:style-name="ce7">
            <text:p>£20,413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CARMARTHENSHIRE</text:p>
          </table:table-cell>
          <table:table-cell office:value-type="currency" office:value="20445440" table:style-name="ce7">
            <text:p>£20,445,440</text:p>
          </table:table-cell>
          <table:table-cell office:value-type="currency" office:value="22035777" table:style-name="ce7">
            <text:p>£22,035,777</text:p>
          </table:table-cell>
          <table:table-cell office:value-type="currency" office:value="517964" table:style-name="ce7">
            <text:p>£517,964</text:p>
          </table:table-cell>
          <table:table-cell office:value-type="currency" office:value="42999181" table:style-name="ce7">
            <text:p>£42,999,181</text:p>
          </table:table-cell>
          <table:table-cell office:value-type="currency" office:value="390376" table:style-name="ce7">
            <text:p>£390,376</text:p>
          </table:table-cell>
          <table:table-cell office:value-type="currency" office:value="83431" table:style-name="ce7">
            <text:p>£83,431</text:p>
          </table:table-cell>
          <table:table-cell office:value-type="currency" office:value="0" table:style-name="ce7">
            <text:p>£0</text:p>
          </table:table-cell>
          <table:table-cell office:value-type="currency" office:value="349892" table:style-name="ce7">
            <text:p>£349,892</text:p>
          </table:table-cell>
          <table:table-cell office:value-type="currency" office:value="0" table:style-name="ce7">
            <text:p>£0</text:p>
          </table:table-cell>
          <table:table-cell office:value-type="currency" office:value="2558" table:style-name="ce7">
            <text:p>£2,558</text:p>
          </table:table-cell>
          <table:table-cell office:value-type="currency" office:value="0" table:style-name="ce7">
            <text:p>£0</text:p>
          </table:table-cell>
          <table:table-cell office:value-type="currency" office:value="88" table:style-name="ce7">
            <text:p>£88</text:p>
          </table:table-cell>
          <table:table-cell office:value-type="currency" office:value="387730" table:style-name="ce7">
            <text:p>£387,730</text:p>
          </table:table-cell>
          <table:table-cell office:value-type="currency" office:value="1023" table:style-name="ce7">
            <text:p>£1,023</text:p>
          </table:table-cell>
          <table:table-cell office:value-type="currency" office:value="388841" table:style-name="ce7">
            <text:p>£388,841</text:p>
          </table:table-cell>
          <table:table-cell office:value-type="currency" office:value="20180217" table:style-name="ce7">
            <text:p>£20,180,217</text:p>
          </table:table-cell>
          <table:table-cell table:style-name="ce7"/>
          <table:table-cell office:value-type="currency" office:value="195390" table:style-name="ce7">
            <text:p>£195,390</text:p>
          </table:table-cell>
          <table:table-cell office:value-type="currency" office:value="6384" table:style-name="ce7">
            <text:p>£6,384</text:p>
          </table:table-cell>
          <table:table-cell office:value-type="currency" office:value="7415" table:style-name="ce7">
            <text:p>£7,415</text:p>
          </table:table-cell>
          <table:table-cell office:value-type="currency" office:value="0" table:style-name="ce7">
            <text:p>£0</text:p>
          </table:table-cell>
          <table:table-cell office:value-type="currency" office:value="43764450" table:style-name="ce7">
            <text:p>£43,764,450</text:p>
          </table:table-cell>
          <table:table-cell office:value-type="currency" office:value="19971028" table:style-name="ce7">
            <text:p>£19,971,028</text:p>
          </table:table-cell>
          <table:table-cell office:value-type="currency" office:value="78156" table:style-name="ce7">
            <text:p>£78,156</text:p>
          </table:table-cell>
          <table:table-cell office:value-type="currency" office:value="20056599" table:style-name="ce7">
            <text:p>£20,056,599</text:p>
          </table:table-cell>
          <table:table-cell office:value-type="currency" office:value="22449270" table:style-name="ce7">
            <text:p>£22,449,270</text:p>
          </table:table-cell>
          <table:table-cell office:value-type="currency" office:value="185102" table:style-name="ce7">
            <text:p>£185,102</text:p>
          </table:table-cell>
          <table:table-cell office:value-type="currency" office:value="212053" table:style-name="ce7">
            <text:p>£212,053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49673" table:style-name="ce7">
            <text:p>£249,673</text:p>
          </table:table-cell>
          <table:table-cell office:value-type="currency" office:value="0" table:style-name="ce7">
            <text:p>£0</text:p>
          </table:table-cell>
          <table:table-cell office:value-type="currency" office:value="11983" table:style-name="ce7">
            <text:p>£11,983</text:p>
          </table:table-cell>
          <table:table-cell office:value-type="currency" office:value="21790459" table:style-name="ce7">
            <text:p>£21,790,459</text:p>
          </table:table-cell>
          <table:table-cell office:value-type="currency" office:value="210930" table:style-name="ce7">
            <text:p>£210,930</text:p>
          </table:table-cell>
          <table:table-cell office:value-type="currency" office:value="22013372" table:style-name="ce7">
            <text:p>£22,013,372</text:p>
          </table:table-cell>
          <table:table-cell office:value-type="currency" office:value="22405" table:style-name="ce7">
            <text:p>£22,405</text:p>
          </table:table-cell>
          <table:table-cell office:value-type="currency" office:value="22035777" table:style-name="ce7">
            <text:p>£22,035,777</text:p>
          </table:table-cell>
          <table:table-cell office:value-type="currency" office:value="42149217" table:style-name="ce7">
            <text:p>£42,149,217</text:p>
          </table:table-cell>
          <table:table-cell office:value-type="currency" office:value="202316" table:style-name="ce7">
            <text:p>£202,316</text:p>
          </table:table-cell>
          <table:table-cell office:value-type="currency" office:value="227606" table:style-name="ce7">
            <text:p>£227,606</text:p>
          </table:table-cell>
          <table:table-cell office:value-type="currency" office:value="19486" table:style-name="ce7">
            <text:p>£19,486</text:p>
          </table:table-cell>
          <table:table-cell office:value-type="currency" office:value="19486" table:style-name="ce7">
            <text:p>£19,486</text:p>
          </table:table-cell>
          <table:table-cell office:value-type="currency" office:value="0" table:style-name="ce7">
            <text:p>£0</text:p>
          </table:table-cell>
          <table:table-cell office:value-type="currency" office:value="19486" table:style-name="ce7">
            <text:p>£19,486</text:p>
          </table:table-cell>
          <table:table-cell office:value-type="currency" office:value="88" table:style-name="ce7">
            <text:p>£88</text:p>
          </table:table-cell>
          <table:table-cell office:value-type="currency" office:value="7415" table:style-name="ce7">
            <text:p>£7,415</text:p>
          </table:table-cell>
          <table:table-cell office:value-type="currency" office:value="11983" table:style-name="ce7">
            <text:p>£11,983</text:p>
          </table:table-cell>
          <table:table-cell office:value-type="currency" office:value="42458812" table:style-name="ce7">
            <text:p>£42,458,812</text:p>
          </table:table-cell>
          <table:table-cell office:value-type="currency" office:value="84918" table:style-name="ce7">
            <text:p>£84,918</text:p>
          </table:table-cell>
          <table:table-cell office:value-type="currency" office:value="29873" table:style-name="ce7">
            <text:p>£29,873</text:p>
          </table:table-cell>
          <table:table-cell office:value-type="currency" office:value="22405" table:style-name="ce7">
            <text:p>£22,405</text:p>
          </table:table-cell>
          <table:table-cell office:value-type="currency" office:value="22405" table:style-name="ce7">
            <text:p>£22,405</text:p>
          </table:table-cell>
          <table:table-cell office:value-type="currency" office:value="20180217" table:style-name="ce7">
            <text:p>£20,180,217</text:p>
          </table:table-cell>
          <table:table-cell office:value-type="currency" office:value="95.29" table:style-name="ce15">
            <text:p>£95.29</text:p>
          </table:table-cell>
          <table:table-cell office:value-type="currency" office:value="4.3600000000000003" table:style-name="ce15">
            <text:p>£4.36</text:p>
          </table:table-cell>
          <table:table-cell office:value-type="currency" office:value="90.27" table:style-name="ce15">
            <text:p>£90.27</text:p>
          </table:table-cell>
          <table:table-cell office:value-type="currency" office:value="42985040" table:style-name="ce7">
            <text:p>£42,985,040</text:p>
          </table:table-cell>
          <table:table-cell office:value-type="float" office:value="0.46949999999999997" table:style-name="ce16">
            <text:p>0.4695</text:p>
          </table:table-cell>
          <table:table-cell office:value-type="float" office:value="100" table:style-name="ce17">
            <text:p>100.00</text:p>
          </table:table-cell>
          <table:table-cell table:number-columns-repeated="16320" table:style-name="ce14"/>
        </table:table-row>
        <table:table-row table:style-name="ro2">
          <table:table-cell office:value-type="string" table:style-name="ce14">
            <text:p>CASTLE POINT</text:p>
          </table:table-cell>
          <table:table-cell office:value-type="currency" office:value="4553879" table:style-name="ce7">
            <text:p>£4,553,879</text:p>
          </table:table-cell>
          <table:table-cell office:value-type="currency" office:value="12359567" table:style-name="ce7">
            <text:p>£12,359,567</text:p>
          </table:table-cell>
          <table:table-cell office:value-type="currency" office:value="174511" table:style-name="ce7">
            <text:p>£174,511</text:p>
          </table:table-cell>
          <table:table-cell office:value-type="currency" office:value="17087957" table:style-name="ce7">
            <text:p>£17,087,957</text:p>
          </table:table-cell>
          <table:table-cell office:value-type="currency" office:value="906086" table:style-name="ce7">
            <text:p>£906,086</text:p>
          </table:table-cell>
          <table:table-cell office:value-type="currency" office:value="87566" table:style-name="ce7">
            <text:p>£87,566</text:p>
          </table:table-cell>
          <table:table-cell office:value-type="currency" office:value="8445" table:style-name="ce7">
            <text:p>£8,445</text:p>
          </table:table-cell>
          <table:table-cell office:value-type="currency" office:value="609061" table:style-name="ce7">
            <text:p>£609,061</text:p>
          </table:table-cell>
          <table:table-cell office:value-type="currency" office:value="180601" table:style-name="ce7">
            <text:p>£180,601</text:p>
          </table:table-cell>
          <table:table-cell office:value-type="currency" office:value="12015" table:style-name="ce7">
            <text:p>£12,015</text:p>
          </table:table-cell>
          <table:table-cell office:value-type="currency" office:value="171" table:style-name="ce7">
            <text:p>£171</text:p>
          </table:table-cell>
          <table:table-cell office:value-type="currency" office:value="8046" table:style-name="ce7">
            <text:p>£8,046</text:p>
          </table:table-cell>
          <table:table-cell office:value-type="currency" office:value="696808" table:style-name="ce7">
            <text:p>£696,808</text:p>
          </table:table-cell>
          <table:table-cell office:value-type="currency" office:value="4806" table:style-name="ce7">
            <text:p>£4,806</text:p>
          </table:table-cell>
          <table:table-cell office:value-type="currency" office:value="709660" table:style-name="ce7">
            <text:p>£709,660</text:p>
          </table:table-cell>
          <table:table-cell office:value-type="currency" office:value="3866682" table:style-name="ce7">
            <text:p>£3,866,682</text:p>
          </table:table-cell>
          <table:table-cell office:value-type="currency" office:value="6326" table:style-name="ce7">
            <text:p>£6,326</text:p>
          </table:table-cell>
          <table:table-cell office:value-type="currency" office:value="29425" table:style-name="ce7">
            <text:p>£29,425</text:p>
          </table:table-cell>
          <table:table-cell office:value-type="currency" office:value="4808" table:style-name="ce7">
            <text:p>£4,808</text:p>
          </table:table-cell>
          <table:table-cell office:value-type="currency" office:value="5633" table:style-name="ce7">
            <text:p>£5,633</text:p>
          </table:table-cell>
          <table:table-cell office:value-type="currency" office:value="0" table:style-name="ce7">
            <text:p>£0</text:p>
          </table:table-cell>
          <table:table-cell office:value-type="currency" office:value="6907104" table:style-name="ce7">
            <text:p>£6,907,104</text:p>
          </table:table-cell>
          <table:table-cell office:value-type="currency" office:value="3826816" table:style-name="ce7">
            <text:p>£3,826,816</text:p>
          </table:table-cell>
          <table:table-cell office:value-type="currency" office:value="11770" table:style-name="ce7">
            <text:p>£11,770</text:p>
          </table:table-cell>
          <table:table-cell office:value-type="currency" office:value="3844219" table:style-name="ce7">
            <text:p>£3,844,219</text:p>
          </table:table-cell>
          <table:table-cell office:value-type="currency" office:value="12517509" table:style-name="ce7">
            <text:p>£12,517,509</text:p>
          </table:table-cell>
          <table:table-cell office:value-type="currency" office:value="0" table:style-name="ce7">
            <text:p>£0</text:p>
          </table:table-cell>
          <table:table-cell office:value-type="currency" office:value="268" table:style-name="ce7">
            <text:p>£26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46742" table:style-name="ce7">
            <text:p>£246,742</text:p>
          </table:table-cell>
          <table:table-cell office:value-type="currency" office:value="10191" table:style-name="ce7">
            <text:p>£10,191</text:p>
          </table:table-cell>
          <table:table-cell office:value-type="currency" office:value="19959" table:style-name="ce7">
            <text:p>£19,959</text:p>
          </table:table-cell>
          <table:table-cell office:value-type="currency" office:value="12240349" table:style-name="ce7">
            <text:p>£12,240,349</text:p>
          </table:table-cell>
          <table:table-cell office:value-type="currency" office:value="98697" table:style-name="ce7">
            <text:p>£98,697</text:p>
          </table:table-cell>
          <table:table-cell office:value-type="currency" office:value="12359005" table:style-name="ce7">
            <text:p>£12,359,005</text:p>
          </table:table-cell>
          <table:table-cell office:value-type="currency" office:value="562" table:style-name="ce7">
            <text:p>£562</text:p>
          </table:table-cell>
          <table:table-cell office:value-type="currency" office:value="12359567" table:style-name="ce7">
            <text:p>£12,359,567</text:p>
          </table:table-cell>
          <table:table-cell office:value-type="currency" office:value="16763973" table:style-name="ce7">
            <text:p>£16,763,973</text:p>
          </table:table-cell>
          <table:table-cell office:value-type="currency" office:value="80467" table:style-name="ce7">
            <text:p>£80,467</text:p>
          </table:table-cell>
          <table:table-cell office:value-type="currency" office:value="90525" table:style-name="ce7">
            <text:p>£90,525</text:p>
          </table:table-cell>
          <table:table-cell office:value-type="currency" office:value="33638" table:style-name="ce7">
            <text:p>£33,638</text:p>
          </table:table-cell>
          <table:table-cell office:value-type="currency" office:value="33638" table:style-name="ce7">
            <text:p>£33,638</text:p>
          </table:table-cell>
          <table:table-cell office:value-type="currency" office:value="0" table:style-name="ce7">
            <text:p>£0</text:p>
          </table:table-cell>
          <table:table-cell office:value-type="currency" office:value="33638" table:style-name="ce7">
            <text:p>£33,638</text:p>
          </table:table-cell>
          <table:table-cell office:value-type="currency" office:value="8046" table:style-name="ce7">
            <text:p>£8,046</text:p>
          </table:table-cell>
          <table:table-cell office:value-type="currency" office:value="5633" table:style-name="ce7">
            <text:p>£5,633</text:p>
          </table:table-cell>
          <table:table-cell office:value-type="currency" office:value="19959" table:style-name="ce7">
            <text:p>£19,959</text:p>
          </table:table-cell>
          <table:table-cell office:value-type="currency" office:value="16912884" table:style-name="ce7">
            <text:p>£16,912,884</text:p>
          </table:table-cell>
          <table:table-cell office:value-type="currency" office:value="33826" table:style-name="ce7">
            <text:p>£33,826</text:p>
          </table:table-cell>
          <table:table-cell office:value-type="currency" office:value="749" table:style-name="ce7">
            <text:p>£749</text:p>
          </table:table-cell>
          <table:table-cell office:value-type="currency" office:value="562" table:style-name="ce7">
            <text:p>£562</text:p>
          </table:table-cell>
          <table:table-cell office:value-type="currency" office:value="562" table:style-name="ce7">
            <text:p>£562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CENTRAL BEDFORDSHIRE COUNCIL</text:p>
          </table:table-cell>
          <table:table-cell office:value-type="currency" office:value="12267258" table:style-name="ce7">
            <text:p>£12,267,258</text:p>
          </table:table-cell>
          <table:table-cell office:value-type="currency" office:value="31006025" table:style-name="ce7">
            <text:p>£31,006,025</text:p>
          </table:table-cell>
          <table:table-cell office:value-type="currency" office:value="523102" table:style-name="ce7">
            <text:p>£523,102</text:p>
          </table:table-cell>
          <table:table-cell office:value-type="currency" office:value="43796385" table:style-name="ce7">
            <text:p>£43,796,385</text:p>
          </table:table-cell>
          <table:table-cell office:value-type="currency" office:value="310450" table:style-name="ce7">
            <text:p>£310,450</text:p>
          </table:table-cell>
          <table:table-cell office:value-type="currency" office:value="43942" table:style-name="ce7">
            <text:p>£43,942</text:p>
          </table:table-cell>
          <table:table-cell office:value-type="currency" office:value="1800" table:style-name="ce7">
            <text:p>£1,800</text:p>
          </table:table-cell>
          <table:table-cell office:value-type="currency" office:value="209672" table:style-name="ce7">
            <text:p>£209,672</text:p>
          </table:table-cell>
          <table:table-cell office:value-type="currency" office:value="24472" table:style-name="ce7">
            <text:p>£24,472</text:p>
          </table:table-cell>
          <table:table-cell office:value-type="currency" office:value="6626" table:style-name="ce7">
            <text:p>£6,626</text:p>
          </table:table-cell>
          <table:table-cell office:value-type="currency" office:value="8835" table:style-name="ce7">
            <text:p>£8,835</text:p>
          </table:table-cell>
          <table:table-cell office:value-type="currency" office:value="15103" table:style-name="ce7">
            <text:p>£15,103</text:p>
          </table:table-cell>
          <table:table-cell office:value-type="currency" office:value="253614" table:style-name="ce7">
            <text:p>£253,614</text:p>
          </table:table-cell>
          <table:table-cell office:value-type="currency" office:value="2650" table:style-name="ce7">
            <text:p>£2,650</text:p>
          </table:table-cell>
          <table:table-cell office:value-type="currency" office:value="271367" table:style-name="ce7">
            <text:p>£271,367</text:p>
          </table:table-cell>
          <table:table-cell office:value-type="currency" office:value="12104693" table:style-name="ce7">
            <text:p>£12,104,693</text:p>
          </table:table-cell>
          <table:table-cell office:value-type="currency" office:value="0" table:style-name="ce7">
            <text:p>£0</text:p>
          </table:table-cell>
          <table:table-cell office:value-type="currency" office:value="87513" table:style-name="ce7">
            <text:p>£87,513</text:p>
          </table:table-cell>
          <table:table-cell office:value-type="currency" office:value="56294" table:style-name="ce7">
            <text:p>£56,294</text:p>
          </table:table-cell>
          <table:table-cell office:value-type="currency" office:value="10553" table:style-name="ce7">
            <text:p>£10,553</text:p>
          </table:table-cell>
          <table:table-cell office:value-type="currency" office:value="0" table:style-name="ce7">
            <text:p>£0</text:p>
          </table:table-cell>
          <table:table-cell office:value-type="currency" office:value="26081267" table:style-name="ce7">
            <text:p>£26,081,267</text:p>
          </table:table-cell>
          <table:table-cell office:value-type="currency" office:value="11950333" table:style-name="ce7">
            <text:p>£11,950,333</text:p>
          </table:table-cell>
          <table:table-cell office:value-type="currency" office:value="35005" table:style-name="ce7">
            <text:p>£35,005</text:p>
          </table:table-cell>
          <table:table-cell office:value-type="currency" office:value="11995891" table:style-name="ce7">
            <text:p>£11,995,891</text:p>
          </table:table-cell>
          <table:table-cell office:value-type="currency" office:value="31632027" table:style-name="ce7">
            <text:p>£31,632,027</text:p>
          </table:table-cell>
          <table:table-cell office:value-type="currency" office:value="291134" table:style-name="ce7">
            <text:p>£291,134</text:p>
          </table:table-cell>
          <table:table-cell office:value-type="currency" office:value="353836" table:style-name="ce7">
            <text:p>£353,836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5277" table:style-name="ce7">
            <text:p>£25,277</text:p>
          </table:table-cell>
          <table:table-cell office:value-type="currency" office:value="10073" table:style-name="ce7">
            <text:p>£10,073</text:p>
          </table:table-cell>
          <table:table-cell office:value-type="currency" office:value="0" table:style-name="ce7">
            <text:p>£0</text:p>
          </table:table-cell>
          <table:table-cell office:value-type="currency" office:value="271789" table:style-name="ce7">
            <text:p>£271,789</text:p>
          </table:table-cell>
          <table:table-cell office:value-type="currency" office:value="37" table:style-name="ce7">
            <text:p>£37</text:p>
          </table:table-cell>
          <table:table-cell office:value-type="currency" office:value="25909" table:style-name="ce7">
            <text:p>£25,909</text:p>
          </table:table-cell>
          <table:table-cell office:value-type="currency" office:value="30679249" table:style-name="ce7">
            <text:p>£30,679,249</text:p>
          </table:table-cell>
          <table:table-cell office:value-type="currency" office:value="283396" table:style-name="ce7">
            <text:p>£283,396</text:p>
          </table:table-cell>
          <table:table-cell office:value-type="currency" office:value="30988554" table:style-name="ce7">
            <text:p>£30,988,554</text:p>
          </table:table-cell>
          <table:table-cell office:value-type="currency" office:value="17471" table:style-name="ce7">
            <text:p>£17,471</text:p>
          </table:table-cell>
          <table:table-cell office:value-type="currency" office:value="31006025" table:style-name="ce7">
            <text:p>£31,006,025</text:p>
          </table:table-cell>
          <table:table-cell office:value-type="currency" office:value="42883196" table:style-name="ce7">
            <text:p>£42,883,196</text:p>
          </table:table-cell>
          <table:table-cell office:value-type="currency" office:value="205839" table:style-name="ce7">
            <text:p>£205,839</text:p>
          </table:table-cell>
          <table:table-cell office:value-type="currency" office:value="231569" table:style-name="ce7">
            <text:p>£231,569</text:p>
          </table:table-cell>
          <table:table-cell office:value-type="currency" office:value="51565" table:style-name="ce7">
            <text:p>£51,565</text:p>
          </table:table-cell>
          <table:table-cell office:value-type="currency" office:value="51565" table:style-name="ce7">
            <text:p>£51,565</text:p>
          </table:table-cell>
          <table:table-cell office:value-type="currency" office:value="0" table:style-name="ce7">
            <text:p>£0</text:p>
          </table:table-cell>
          <table:table-cell office:value-type="currency" office:value="51565" table:style-name="ce7">
            <text:p>£51,565</text:p>
          </table:table-cell>
          <table:table-cell office:value-type="currency" office:value="15103" table:style-name="ce7">
            <text:p>£15,103</text:p>
          </table:table-cell>
          <table:table-cell office:value-type="currency" office:value="10553" table:style-name="ce7">
            <text:p>£10,553</text:p>
          </table:table-cell>
          <table:table-cell office:value-type="currency" office:value="25909" table:style-name="ce7">
            <text:p>£25,909</text:p>
          </table:table-cell>
          <table:table-cell office:value-type="currency" office:value="43255812" table:style-name="ce7">
            <text:p>£43,255,812</text:p>
          </table:table-cell>
          <table:table-cell office:value-type="currency" office:value="86512" table:style-name="ce7">
            <text:p>£86,512</text:p>
          </table:table-cell>
          <table:table-cell office:value-type="currency" office:value="23294" table:style-name="ce7">
            <text:p>£23,294</text:p>
          </table:table-cell>
          <table:table-cell office:value-type="currency" office:value="17471" table:style-name="ce7">
            <text:p>£17,471</text:p>
          </table:table-cell>
          <table:table-cell office:value-type="currency" office:value="17471" table:style-name="ce7">
            <text:p>£17,471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CEREDIGION</text:p>
          </table:table-cell>
          <table:table-cell office:value-type="currency" office:value="67885" table:style-name="ce7">
            <text:p>£67,885</text:p>
          </table:table-cell>
          <table:table-cell office:value-type="currency" office:value="15232135" table:style-name="ce7">
            <text:p>£15,232,135</text:p>
          </table:table-cell>
          <table:table-cell office:value-type="currency" office:value="183347" table:style-name="ce7">
            <text:p>£183,347</text:p>
          </table:table-cell>
          <table:table-cell office:value-type="currency" office:value="15483367" table:style-name="ce7">
            <text:p>£15,483,367</text:p>
          </table:table-cell>
          <table:table-cell office:value-type="currency" office:value="70724" table:style-name="ce7">
            <text:p>£70,72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66178" table:style-name="ce7">
            <text:p>£66,178</text:p>
          </table:table-cell>
          <table:table-cell office:value-type="currency" office:value="0" table:style-name="ce7">
            <text:p>£0</text:p>
          </table:table-cell>
          <table:table-cell office:value-type="currency" office:value="4121" table:style-name="ce7">
            <text:p>£4,121</text:p>
          </table:table-cell>
          <table:table-cell office:value-type="currency" office:value="366" table:style-name="ce7">
            <text:p>£366</text:p>
          </table:table-cell>
          <table:table-cell office:value-type="currency" office:value="85" table:style-name="ce7">
            <text:p>£85</text:p>
          </table:table-cell>
          <table:table-cell office:value-type="currency" office:value="66152" table:style-name="ce7">
            <text:p>£66,152</text:p>
          </table:table-cell>
          <table:table-cell office:value-type="currency" office:value="1648" table:style-name="ce7">
            <text:p>£1,648</text:p>
          </table:table-cell>
          <table:table-cell office:value-type="currency" office:value="67885" table:style-name="ce7">
            <text:p>£67,88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5313620" table:style-name="ce7">
            <text:p>£15,313,620</text:p>
          </table:table-cell>
          <table:table-cell office:value-type="currency" office:value="47706" table:style-name="ce7">
            <text:p>£47,706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8942" table:style-name="ce7">
            <text:p>£38,942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35404" table:style-name="ce7">
            <text:p>£135,404</text:p>
          </table:table-cell>
          <table:table-cell office:value-type="currency" office:value="0" table:style-name="ce7">
            <text:p>£0</text:p>
          </table:table-cell>
          <table:table-cell office:value-type="currency" office:value="5104" table:style-name="ce7">
            <text:p>£5,104</text:p>
          </table:table-cell>
          <table:table-cell office:value-type="currency" office:value="15125406" table:style-name="ce7">
            <text:p>£15,125,406</text:p>
          </table:table-cell>
          <table:table-cell office:value-type="currency" office:value="82785" table:style-name="ce7">
            <text:p>£82,785</text:p>
          </table:table-cell>
          <table:table-cell office:value-type="currency" office:value="15213295" table:style-name="ce7">
            <text:p>£15,213,295</text:p>
          </table:table-cell>
          <table:table-cell office:value-type="currency" office:value="18840" table:style-name="ce7">
            <text:p>£18,840</text:p>
          </table:table-cell>
          <table:table-cell office:value-type="currency" office:value="15232135" table:style-name="ce7">
            <text:p>£15,232,135</text:p>
          </table:table-cell>
          <table:table-cell office:value-type="currency" office:value="15191558" table:style-name="ce7">
            <text:p>£15,191,558</text:p>
          </table:table-cell>
          <table:table-cell office:value-type="currency" office:value="72919" table:style-name="ce7">
            <text:p>£72,919</text:p>
          </table:table-cell>
          <table:table-cell office:value-type="currency" office:value="82034" table:style-name="ce7">
            <text:p>£82,034</text:p>
          </table:table-cell>
          <table:table-cell office:value-type="currency" office:value="5189" table:style-name="ce7">
            <text:p>£5,189</text:p>
          </table:table-cell>
          <table:table-cell office:value-type="currency" office:value="5189" table:style-name="ce7">
            <text:p>£5,189</text:p>
          </table:table-cell>
          <table:table-cell office:value-type="currency" office:value="0" table:style-name="ce7">
            <text:p>£0</text:p>
          </table:table-cell>
          <table:table-cell office:value-type="currency" office:value="5189" table:style-name="ce7">
            <text:p>£5,189</text:p>
          </table:table-cell>
          <table:table-cell office:value-type="currency" office:value="85" table:style-name="ce7">
            <text:p>£85</text:p>
          </table:table-cell>
          <table:table-cell office:value-type="currency" office:value="0" table:style-name="ce7">
            <text:p>£0</text:p>
          </table:table-cell>
          <table:table-cell office:value-type="currency" office:value="5104" table:style-name="ce7">
            <text:p>£5,104</text:p>
          </table:table-cell>
          <table:table-cell office:value-type="currency" office:value="15281180" table:style-name="ce7">
            <text:p>£15,281,180</text:p>
          </table:table-cell>
          <table:table-cell office:value-type="currency" office:value="30562" table:style-name="ce7">
            <text:p>£30,562</text:p>
          </table:table-cell>
          <table:table-cell office:value-type="currency" office:value="25120" table:style-name="ce7">
            <text:p>£25,120</text:p>
          </table:table-cell>
          <table:table-cell office:value-type="currency" office:value="18840" table:style-name="ce7">
            <text:p>£18,840</text:p>
          </table:table-cell>
          <table:table-cell office:value-type="currency" office:value="18840" table:style-name="ce7">
            <text:p>£18,84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7">
            <text:p>£0</text:p>
          </table:table-cell>
          <table:table-cell office:value-type="float" office:value="0" table:style-name="ce16">
            <text:p>0.0000</text:p>
          </table:table-cell>
          <table:table-cell office:value-type="float" office:value="100" table:style-name="ce17">
            <text:p>100.00</text:p>
          </table:table-cell>
          <table:table-cell table:number-columns-repeated="16320" table:style-name="ce14"/>
        </table:table-row>
        <table:table-row table:style-name="ro2">
          <table:table-cell office:value-type="string" table:style-name="ce14">
            <text:p>CHARNWOOD</text:p>
          </table:table-cell>
          <table:table-cell office:value-type="currency" office:value="8452358" table:style-name="ce7">
            <text:p>£8,452,358</text:p>
          </table:table-cell>
          <table:table-cell office:value-type="currency" office:value="14670698" table:style-name="ce7">
            <text:p>£14,670,698</text:p>
          </table:table-cell>
          <table:table-cell office:value-type="currency" office:value="304496" table:style-name="ce7">
            <text:p>£304,496</text:p>
          </table:table-cell>
          <table:table-cell office:value-type="currency" office:value="23427552" table:style-name="ce7">
            <text:p>£23,427,552</text:p>
          </table:table-cell>
          <table:table-cell office:value-type="currency" office:value="107107" table:style-name="ce7">
            <text:p>£107,107</text:p>
          </table:table-cell>
          <table:table-cell office:value-type="currency" office:value="106909" table:style-name="ce7">
            <text:p>£106,909</text:p>
          </table:table-cell>
          <table:table-cell office:value-type="currency" office:value="98" table:style-name="ce7">
            <text:p>£9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08" table:style-name="ce7">
            <text:p>£10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06901" table:style-name="ce7">
            <text:p>£106,901</text:p>
          </table:table-cell>
          <table:table-cell office:value-type="currency" office:value="43" table:style-name="ce7">
            <text:p>£43</text:p>
          </table:table-cell>
          <table:table-cell office:value-type="currency" office:value="106944" table:style-name="ce7">
            <text:p>£106,944</text:p>
          </table:table-cell>
          <table:table-cell office:value-type="currency" office:value="8399216" table:style-name="ce7">
            <text:p>£8,399,216</text:p>
          </table:table-cell>
          <table:table-cell office:value-type="currency" office:value="0" table:style-name="ce7">
            <text:p>£0</text:p>
          </table:table-cell>
          <table:table-cell office:value-type="currency" office:value="84824" table:style-name="ce7">
            <text:p>£84,824</text:p>
          </table:table-cell>
          <table:table-cell office:value-type="currency" office:value="2908" table:style-name="ce7">
            <text:p>£2,908</text:p>
          </table:table-cell>
          <table:table-cell office:value-type="currency" office:value="17933" table:style-name="ce7">
            <text:p>£17,933</text:p>
          </table:table-cell>
          <table:table-cell office:value-type="currency" office:value="0" table:style-name="ce7">
            <text:p>£0</text:p>
          </table:table-cell>
          <table:table-cell table:style-name="ce7"/>
          <table:table-cell office:value-type="currency" office:value="8293551" table:style-name="ce7">
            <text:p>£8,293,551</text:p>
          </table:table-cell>
          <table:table-cell office:value-type="currency" office:value="33930" table:style-name="ce7">
            <text:p>£33,930</text:p>
          </table:table-cell>
          <table:table-cell office:value-type="currency" office:value="8345414" table:style-name="ce7">
            <text:p>£8,345,414</text:p>
          </table:table-cell>
          <table:table-cell office:value-type="currency" office:value="15783528" table:style-name="ce7">
            <text:p>£15,783,528</text:p>
          </table:table-cell>
          <table:table-cell office:value-type="currency" office:value="409534" table:style-name="ce7">
            <text:p>£409,534</text:p>
          </table:table-cell>
          <table:table-cell office:value-type="currency" office:value="784168" table:style-name="ce7">
            <text:p>£784,16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82900" table:style-name="ce7">
            <text:p>£282,900</text:p>
          </table:table-cell>
          <table:table-cell office:value-type="currency" office:value="135" table:style-name="ce7">
            <text:p>£135</text:p>
          </table:table-cell>
          <table:table-cell office:value-type="currency" office:value="13756" table:style-name="ce7">
            <text:p>£13,756</text:p>
          </table:table-cell>
          <table:table-cell office:value-type="currency" office:value="14293035" table:style-name="ce7">
            <text:p>£14,293,035</text:p>
          </table:table-cell>
          <table:table-cell office:value-type="currency" office:value="358880" table:style-name="ce7">
            <text:p>£358,880</text:p>
          </table:table-cell>
          <table:table-cell office:value-type="currency" office:value="14665671" table:style-name="ce7">
            <text:p>£14,665,671</text:p>
          </table:table-cell>
          <table:table-cell office:value-type="currency" office:value="5027" table:style-name="ce7">
            <text:p>£5,027</text:p>
          </table:table-cell>
          <table:table-cell office:value-type="currency" office:value="14670698" table:style-name="ce7">
            <text:p>£14,670,698</text:p>
          </table:table-cell>
          <table:table-cell office:value-type="currency" office:value="22693487" table:style-name="ce7">
            <text:p>£22,693,487</text:p>
          </table:table-cell>
          <table:table-cell office:value-type="currency" office:value="108929" table:style-name="ce7">
            <text:p>£108,929</text:p>
          </table:table-cell>
          <table:table-cell office:value-type="currency" office:value="122545" table:style-name="ce7">
            <text:p>£122,545</text:p>
          </table:table-cell>
          <table:table-cell office:value-type="currency" office:value="31689" table:style-name="ce7">
            <text:p>£31,689</text:p>
          </table:table-cell>
          <table:table-cell office:value-type="currency" office:value="31689" table:style-name="ce7">
            <text:p>£31,689</text:p>
          </table:table-cell>
          <table:table-cell office:value-type="currency" office:value="0" table:style-name="ce7">
            <text:p>£0</text:p>
          </table:table-cell>
          <table:table-cell office:value-type="currency" office:value="31689" table:style-name="ce7">
            <text:p>£31,689</text:p>
          </table:table-cell>
          <table:table-cell office:value-type="currency" office:value="0" table:style-name="ce7">
            <text:p>£0</text:p>
          </table:table-cell>
          <table:table-cell office:value-type="currency" office:value="17933" table:style-name="ce7">
            <text:p>£17,933</text:p>
          </table:table-cell>
          <table:table-cell office:value-type="currency" office:value="13756" table:style-name="ce7">
            <text:p>£13,756</text:p>
          </table:table-cell>
          <table:table-cell office:value-type="currency" office:value="23118029" table:style-name="ce7">
            <text:p>£23,118,029</text:p>
          </table:table-cell>
          <table:table-cell office:value-type="currency" office:value="46236" table:style-name="ce7">
            <text:p>£46,236</text:p>
          </table:table-cell>
          <table:table-cell office:value-type="currency" office:value="6703" table:style-name="ce7">
            <text:p>£6,703</text:p>
          </table:table-cell>
          <table:table-cell office:value-type="currency" office:value="5027" table:style-name="ce7">
            <text:p>£5,027</text:p>
          </table:table-cell>
          <table:table-cell office:value-type="currency" office:value="5027" table:style-name="ce7">
            <text:p>£5,027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CHELMSFORD</text:p>
          </table:table-cell>
          <table:table-cell office:value-type="currency" office:value="1411100" table:style-name="ce7">
            <text:p>£1,411,100</text:p>
          </table:table-cell>
          <table:table-cell office:value-type="currency" office:value="32383400" table:style-name="ce7">
            <text:p>£32,383,400</text:p>
          </table:table-cell>
          <table:table-cell office:value-type="currency" office:value="347194" table:style-name="ce7">
            <text:p>£347,194</text:p>
          </table:table-cell>
          <table:table-cell office:value-type="currency" office:value="34141694" table:style-name="ce7">
            <text:p>£34,141,694</text:p>
          </table:table-cell>
          <table:table-cell office:value-type="currency" office:value="2303000" table:style-name="ce7">
            <text:p>£2,303,000</text:p>
          </table:table-cell>
          <table:table-cell office:value-type="currency" office:value="222000" table:style-name="ce7">
            <text:p>£222,000</text:p>
          </table:table-cell>
          <table:table-cell office:value-type="currency" office:value="215000" table:style-name="ce7">
            <text:p>£215,000</text:p>
          </table:table-cell>
          <table:table-cell office:value-type="currency" office:value="918000" table:style-name="ce7">
            <text:p>£918,000</text:p>
          </table:table-cell>
          <table:table-cell office:value-type="currency" office:value="631000" table:style-name="ce7">
            <text:p>£631,000</text:p>
          </table:table-cell>
          <table:table-cell office:value-type="currency" office:value="76500" table:style-name="ce7">
            <text:p>£76,500</text:p>
          </table:table-cell>
          <table:table-cell office:value-type="currency" office:value="0" table:style-name="ce7">
            <text:p>£0</text:p>
          </table:table-cell>
          <table:table-cell office:value-type="currency" office:value="14000" table:style-name="ce7">
            <text:p>£14,000</text:p>
          </table:table-cell>
          <table:table-cell office:value-type="currency" office:value="1366500" table:style-name="ce7">
            <text:p>£1,366,500</text:p>
          </table:table-cell>
          <table:table-cell office:value-type="currency" office:value="30600" table:style-name="ce7">
            <text:p>£30,600</text:p>
          </table:table-cell>
          <table:table-cell office:value-type="currency" office:value="1411100" table:style-name="ce7">
            <text:p>£1,411,1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2852000" table:style-name="ce7">
            <text:p>£32,852,000</text:p>
          </table:table-cell>
          <table:table-cell office:value-type="currency" office:value="54000" table:style-name="ce7">
            <text:p>£54,000</text:p>
          </table:table-cell>
          <table:table-cell office:value-type="currency" office:value="57000" table:style-name="ce7">
            <text:p>£57,000</text:p>
          </table:table-cell>
          <table:table-cell office:value-type="currency" office:value="27500" table:style-name="ce7">
            <text:p>£27,500</text:p>
          </table:table-cell>
          <table:table-cell office:value-type="currency" office:value="0" table:style-name="ce7">
            <text:p>£0</text:p>
          </table:table-cell>
          <table:table-cell office:value-type="currency" office:value="337000" table:style-name="ce7">
            <text:p>£337,000</text:p>
          </table:table-cell>
          <table:table-cell office:value-type="currency" office:value="140000" table:style-name="ce7">
            <text:p>£140,000</text:p>
          </table:table-cell>
          <table:table-cell office:value-type="currency" office:value="0" table:style-name="ce7">
            <text:p>£0</text:p>
          </table:table-cell>
          <table:table-cell office:value-type="currency" office:value="425000" table:style-name="ce7">
            <text:p>£425,000</text:p>
          </table:table-cell>
          <table:table-cell office:value-type="currency" office:value="2500" table:style-name="ce7">
            <text:p>£2,500</text:p>
          </table:table-cell>
          <table:table-cell office:value-type="currency" office:value="42000" table:style-name="ce7">
            <text:p>£42,000</text:p>
          </table:table-cell>
          <table:table-cell office:value-type="currency" office:value="32131500" table:style-name="ce7">
            <text:p>£32,131,500</text:p>
          </table:table-cell>
          <table:table-cell office:value-type="currency" office:value="202400" table:style-name="ce7">
            <text:p>£202,400</text:p>
          </table:table-cell>
          <table:table-cell office:value-type="currency" office:value="32375900" table:style-name="ce7">
            <text:p>£32,375,900</text:p>
          </table:table-cell>
          <table:table-cell office:value-type="currency" office:value="7500" table:style-name="ce7">
            <text:p>£7,500</text:p>
          </table:table-cell>
          <table:table-cell office:value-type="currency" office:value="32383400" table:style-name="ce7">
            <text:p>£32,383,400</text:p>
          </table:table-cell>
          <table:table-cell office:value-type="currency" office:value="33498000" table:style-name="ce7">
            <text:p>£33,498,000</text:p>
          </table:table-cell>
          <table:table-cell office:value-type="currency" office:value="160790" table:style-name="ce7">
            <text:p>£160,790</text:p>
          </table:table-cell>
          <table:table-cell office:value-type="currency" office:value="180889" table:style-name="ce7">
            <text:p>£180,889</text:p>
          </table:table-cell>
          <table:table-cell office:value-type="currency" office:value="56000" table:style-name="ce7">
            <text:p>£56,000</text:p>
          </table:table-cell>
          <table:table-cell office:value-type="currency" office:value="56000" table:style-name="ce7">
            <text:p>£56,000</text:p>
          </table:table-cell>
          <table:table-cell office:value-type="currency" office:value="0" table:style-name="ce7">
            <text:p>£0</text:p>
          </table:table-cell>
          <table:table-cell office:value-type="currency" office:value="56000" table:style-name="ce7">
            <text:p>£56,000</text:p>
          </table:table-cell>
          <table:table-cell office:value-type="currency" office:value="14000" table:style-name="ce7">
            <text:p>£14,000</text:p>
          </table:table-cell>
          <table:table-cell office:value-type="currency" office:value="0" table:style-name="ce7">
            <text:p>£0</text:p>
          </table:table-cell>
          <table:table-cell office:value-type="currency" office:value="42000" table:style-name="ce7">
            <text:p>£42,000</text:p>
          </table:table-cell>
          <table:table-cell office:value-type="currency" office:value="33787000" table:style-name="ce7">
            <text:p>£33,787,000</text:p>
          </table:table-cell>
          <table:table-cell office:value-type="currency" office:value="67574" table:style-name="ce7">
            <text:p>£67,574</text:p>
          </table:table-cell>
          <table:table-cell office:value-type="currency" office:value="10000" table:style-name="ce7">
            <text:p>£10,000</text:p>
          </table:table-cell>
          <table:table-cell office:value-type="currency" office:value="7500" table:style-name="ce7">
            <text:p>£7,500</text:p>
          </table:table-cell>
          <table:table-cell office:value-type="currency" office:value="7500" table:style-name="ce7">
            <text:p>£7,500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CHELTENHAM</text:p>
          </table:table-cell>
          <table:table-cell office:value-type="currency" office:value="7195176" table:style-name="ce7">
            <text:p>£7,195,176</text:p>
          </table:table-cell>
          <table:table-cell office:value-type="currency" office:value="13730880" table:style-name="ce7">
            <text:p>£13,730,880</text:p>
          </table:table-cell>
          <table:table-cell office:value-type="currency" office:value="256448" table:style-name="ce7">
            <text:p>£256,448</text:p>
          </table:table-cell>
          <table:table-cell office:value-type="currency" office:value="21182504" table:style-name="ce7">
            <text:p>£21,182,504</text:p>
          </table:table-cell>
          <table:table-cell office:value-type="currency" office:value="196389" table:style-name="ce7">
            <text:p>£196,389</text:p>
          </table:table-cell>
          <table:table-cell office:value-type="currency" office:value="112591" table:style-name="ce7">
            <text:p>£112,591</text:p>
          </table:table-cell>
          <table:table-cell office:value-type="currency" office:value="67305" table:style-name="ce7">
            <text:p>£67,30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760" table:style-name="ce7">
            <text:p>£2,760</text:p>
          </table:table-cell>
          <table:table-cell office:value-type="currency" office:value="10127" table:style-name="ce7">
            <text:p>£10,127</text:p>
          </table:table-cell>
          <table:table-cell office:value-type="currency" office:value="0" table:style-name="ce7">
            <text:p>£0</text:p>
          </table:table-cell>
          <table:table-cell office:value-type="currency" office:value="116197" table:style-name="ce7">
            <text:p>£116,197</text:p>
          </table:table-cell>
          <table:table-cell office:value-type="currency" office:value="1104" table:style-name="ce7">
            <text:p>£1,104</text:p>
          </table:table-cell>
          <table:table-cell office:value-type="currency" office:value="117301" table:style-name="ce7">
            <text:p>£117,301</text:p>
          </table:table-cell>
          <table:table-cell office:value-type="currency" office:value="7119970" table:style-name="ce7">
            <text:p>£7,119,970</text:p>
          </table:table-cell>
          <table:table-cell office:value-type="currency" office:value="7119970" table:style-name="ce7">
            <text:p>£7,119,970</text:p>
          </table:table-cell>
          <table:table-cell office:value-type="currency" office:value="67046" table:style-name="ce7">
            <text:p>£67,046</text:p>
          </table:table-cell>
          <table:table-cell office:value-type="currency" office:value="1867" table:style-name="ce7">
            <text:p>£1,867</text:p>
          </table:table-cell>
          <table:table-cell office:value-type="currency" office:value="30432" table:style-name="ce7">
            <text:p>£30,432</text:p>
          </table:table-cell>
          <table:table-cell office:value-type="currency" office:value="0" table:style-name="ce7">
            <text:p>£0</text:p>
          </table:table-cell>
          <table:table-cell office:value-type="currency" office:value="18997483" table:style-name="ce7">
            <text:p>£18,997,483</text:p>
          </table:table-cell>
          <table:table-cell office:value-type="currency" office:value="7020625" table:style-name="ce7">
            <text:p>£7,020,625</text:p>
          </table:table-cell>
          <table:table-cell office:value-type="currency" office:value="26818" table:style-name="ce7">
            <text:p>£26,818</text:p>
          </table:table-cell>
          <table:table-cell office:value-type="currency" office:value="7077875" table:style-name="ce7">
            <text:p>£7,077,875</text:p>
          </table:table-cell>
          <table:table-cell office:value-type="currency" office:value="13972000" table:style-name="ce7">
            <text:p>£13,972,000</text:p>
          </table:table-cell>
          <table:table-cell office:value-type="currency" office:value="242452" table:style-name="ce7">
            <text:p>£242,452</text:p>
          </table:table-cell>
          <table:table-cell office:value-type="currency" office:value="51268" table:style-name="ce7">
            <text:p>£51,26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75565" table:style-name="ce7">
            <text:p>£175,565</text:p>
          </table:table-cell>
          <table:table-cell office:value-type="currency" office:value="0" table:style-name="ce7">
            <text:p>£0</text:p>
          </table:table-cell>
          <table:table-cell office:value-type="currency" office:value="34831" table:style-name="ce7">
            <text:p>£34,831</text:p>
          </table:table-cell>
          <table:table-cell office:value-type="currency" office:value="13467884" table:style-name="ce7">
            <text:p>£13,467,884</text:p>
          </table:table-cell>
          <table:table-cell office:value-type="currency" office:value="215697" table:style-name="ce7">
            <text:p>£215,697</text:p>
          </table:table-cell>
          <table:table-cell office:value-type="currency" office:value="13718412" table:style-name="ce7">
            <text:p>£13,718,412</text:p>
          </table:table-cell>
          <table:table-cell office:value-type="currency" office:value="12468" table:style-name="ce7">
            <text:p>£12,468</text:p>
          </table:table-cell>
          <table:table-cell office:value-type="currency" office:value="13730880" table:style-name="ce7">
            <text:p>£13,730,880</text:p>
          </table:table-cell>
          <table:table-cell office:value-type="currency" office:value="20604706" table:style-name="ce7">
            <text:p>£20,604,706</text:p>
          </table:table-cell>
          <table:table-cell office:value-type="currency" office:value="98903" table:style-name="ce7">
            <text:p>£98,903</text:p>
          </table:table-cell>
          <table:table-cell office:value-type="currency" office:value="111265" table:style-name="ce7">
            <text:p>£111,265</text:p>
          </table:table-cell>
          <table:table-cell office:value-type="currency" office:value="65263" table:style-name="ce7">
            <text:p>£65,263</text:p>
          </table:table-cell>
          <table:table-cell office:value-type="currency" office:value="65263" table:style-name="ce7">
            <text:p>£65,263</text:p>
          </table:table-cell>
          <table:table-cell office:value-type="currency" office:value="0" table:style-name="ce7">
            <text:p>£0</text:p>
          </table:table-cell>
          <table:table-cell office:value-type="currency" office:value="65263" table:style-name="ce7">
            <text:p>£65,263</text:p>
          </table:table-cell>
          <table:table-cell office:value-type="currency" office:value="0" table:style-name="ce7">
            <text:p>£0</text:p>
          </table:table-cell>
          <table:table-cell office:value-type="currency" office:value="30432" table:style-name="ce7">
            <text:p>£30,432</text:p>
          </table:table-cell>
          <table:table-cell office:value-type="currency" office:value="34831" table:style-name="ce7">
            <text:p>£34,831</text:p>
          </table:table-cell>
          <table:table-cell office:value-type="currency" office:value="20913588" table:style-name="ce7">
            <text:p>£20,913,588</text:p>
          </table:table-cell>
          <table:table-cell office:value-type="currency" office:value="41827" table:style-name="ce7">
            <text:p>£41,827</text:p>
          </table:table-cell>
          <table:table-cell office:value-type="currency" office:value="16624" table:style-name="ce7">
            <text:p>£16,624</text:p>
          </table:table-cell>
          <table:table-cell office:value-type="currency" office:value="12468" table:style-name="ce7">
            <text:p>£12,468</text:p>
          </table:table-cell>
          <table:table-cell office:value-type="currency" office:value="12468" table:style-name="ce7">
            <text:p>£12,468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CHERWELL</text:p>
          </table:table-cell>
          <table:table-cell office:value-type="currency" office:value="593509" table:style-name="ce7">
            <text:p>£593,509</text:p>
          </table:table-cell>
          <table:table-cell office:value-type="currency" office:value="25058317" table:style-name="ce7">
            <text:p>£25,058,317</text:p>
          </table:table-cell>
          <table:table-cell office:value-type="currency" office:value="288256" table:style-name="ce7">
            <text:p>£288,256</text:p>
          </table:table-cell>
          <table:table-cell office:value-type="currency" office:value="25940082" table:style-name="ce7">
            <text:p>£25,940,082</text:p>
          </table:table-cell>
          <table:table-cell office:value-type="currency" office:value="602734" table:style-name="ce7">
            <text:p>£602,734</text:p>
          </table:table-cell>
          <table:table-cell office:value-type="currency" office:value="172317" table:style-name="ce7">
            <text:p>£172,317</text:p>
          </table:table-cell>
          <table:table-cell office:value-type="currency" office:value="2027" table:style-name="ce7">
            <text:p>£2,027</text:p>
          </table:table-cell>
          <table:table-cell office:value-type="currency" office:value="9967" table:style-name="ce7">
            <text:p>£9,967</text:p>
          </table:table-cell>
          <table:table-cell office:value-type="currency" office:value="0" table:style-name="ce7">
            <text:p>£0</text:p>
          </table:table-cell>
          <table:table-cell office:value-type="currency" office:value="11997" table:style-name="ce7">
            <text:p>£11,997</text:p>
          </table:table-cell>
          <table:table-cell office:value-type="currency" office:value="0" table:style-name="ce7">
            <text:p>£0</text:p>
          </table:table-cell>
          <table:table-cell office:value-type="currency" office:value="513" table:style-name="ce7">
            <text:p>£513</text:p>
          </table:table-cell>
          <table:table-cell office:value-type="currency" office:value="588197" table:style-name="ce7">
            <text:p>£588,197</text:p>
          </table:table-cell>
          <table:table-cell office:value-type="currency" office:value="4799" table:style-name="ce7">
            <text:p>£4,799</text:p>
          </table:table-cell>
          <table:table-cell office:value-type="currency" office:value="593509" table:style-name="ce7">
            <text:p>£593,509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5268347" table:style-name="ce7">
            <text:p>£25,268,347</text:p>
          </table:table-cell>
          <table:table-cell office:value-type="currency" office:value="169770" table:style-name="ce7">
            <text:p>£169,77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42127" table:style-name="ce7">
            <text:p>£42,127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80340" table:style-name="ce7">
            <text:p>£280,340</text:p>
          </table:table-cell>
          <table:table-cell office:value-type="currency" office:value="0" table:style-name="ce7">
            <text:p>£0</text:p>
          </table:table-cell>
          <table:table-cell office:value-type="currency" office:value="65653" table:style-name="ce7">
            <text:p>£65,653</text:p>
          </table:table-cell>
          <table:table-cell office:value-type="currency" office:value="24752584" table:style-name="ce7">
            <text:p>£24,752,584</text:p>
          </table:table-cell>
          <table:table-cell office:value-type="currency" office:value="213998" table:style-name="ce7">
            <text:p>£213,998</text:p>
          </table:table-cell>
          <table:table-cell office:value-type="currency" office:value="25032235" table:style-name="ce7">
            <text:p>£25,032,235</text:p>
          </table:table-cell>
          <table:table-cell office:value-type="currency" office:value="26082" table:style-name="ce7">
            <text:p>£26,082</text:p>
          </table:table-cell>
          <table:table-cell office:value-type="currency" office:value="25058317" table:style-name="ce7">
            <text:p>£25,058,317</text:p>
          </table:table-cell>
          <table:table-cell office:value-type="currency" office:value="25340781" table:style-name="ce7">
            <text:p>£25,340,781</text:p>
          </table:table-cell>
          <table:table-cell office:value-type="currency" office:value="121636" table:style-name="ce7">
            <text:p>£121,636</text:p>
          </table:table-cell>
          <table:table-cell office:value-type="currency" office:value="136840" table:style-name="ce7">
            <text:p>£136,840</text:p>
          </table:table-cell>
          <table:table-cell office:value-type="currency" office:value="66166" table:style-name="ce7">
            <text:p>£66,166</text:p>
          </table:table-cell>
          <table:table-cell office:value-type="currency" office:value="66166" table:style-name="ce7">
            <text:p>£66,166</text:p>
          </table:table-cell>
          <table:table-cell office:value-type="currency" office:value="0" table:style-name="ce7">
            <text:p>£0</text:p>
          </table:table-cell>
          <table:table-cell office:value-type="currency" office:value="66166" table:style-name="ce7">
            <text:p>£66,166</text:p>
          </table:table-cell>
          <table:table-cell office:value-type="currency" office:value="513" table:style-name="ce7">
            <text:p>£513</text:p>
          </table:table-cell>
          <table:table-cell office:value-type="currency" office:value="0" table:style-name="ce7">
            <text:p>£0</text:p>
          </table:table-cell>
          <table:table-cell office:value-type="currency" office:value="65653" table:style-name="ce7">
            <text:p>£65,653</text:p>
          </table:table-cell>
          <table:table-cell office:value-type="currency" office:value="25625744" table:style-name="ce7">
            <text:p>£25,625,744</text:p>
          </table:table-cell>
          <table:table-cell office:value-type="currency" office:value="51251" table:style-name="ce7">
            <text:p>£51,251</text:p>
          </table:table-cell>
          <table:table-cell office:value-type="currency" office:value="34776" table:style-name="ce7">
            <text:p>£34,776</text:p>
          </table:table-cell>
          <table:table-cell office:value-type="currency" office:value="26082" table:style-name="ce7">
            <text:p>£26,082</text:p>
          </table:table-cell>
          <table:table-cell office:value-type="currency" office:value="26082" table:style-name="ce7">
            <text:p>£26,082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CHESHIRE EAST BOROUGH COUNCIL</text:p>
          </table:table-cell>
          <table:table-cell office:value-type="currency" office:value="240710" table:style-name="ce7">
            <text:p>£240,710</text:p>
          </table:table-cell>
          <table:table-cell office:value-type="currency" office:value="54294789" table:style-name="ce7">
            <text:p>£54,294,789</text:p>
          </table:table-cell>
          <table:table-cell office:value-type="currency" office:value="720801" table:style-name="ce7">
            <text:p>£720,801</text:p>
          </table:table-cell>
          <table:table-cell office:value-type="currency" office:value="55256300" table:style-name="ce7">
            <text:p>£55,256,300</text:p>
          </table:table-cell>
          <table:table-cell office:value-type="currency" office:value="242389" table:style-name="ce7">
            <text:p>£242,389</text:p>
          </table:table-cell>
          <table:table-cell office:value-type="currency" office:value="75192" table:style-name="ce7">
            <text:p>£75,192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799" table:style-name="ce7">
            <text:p>£2,799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39590" table:style-name="ce7">
            <text:p>£239,590</text:p>
          </table:table-cell>
          <table:table-cell office:value-type="currency" office:value="1120" table:style-name="ce7">
            <text:p>£1,120</text:p>
          </table:table-cell>
          <table:table-cell office:value-type="currency" office:value="240710" table:style-name="ce7">
            <text:p>£240,71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56171819" table:style-name="ce7">
            <text:p>£56,171,819</text:p>
          </table:table-cell>
          <table:table-cell office:value-type="currency" office:value="892325" table:style-name="ce7">
            <text:p>£892,325</text:p>
          </table:table-cell>
          <table:table-cell office:value-type="currency" office:value="945392" table:style-name="ce7">
            <text:p>£945,392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272" table:style-name="ce7">
            <text:p>£3,272</text:p>
          </table:table-cell>
          <table:table-cell office:value-type="currency" office:value="3051" table:style-name="ce7">
            <text:p>£3,051</text:p>
          </table:table-cell>
          <table:table-cell office:value-type="currency" office:value="0" table:style-name="ce7">
            <text:p>£0</text:p>
          </table:table-cell>
          <table:table-cell office:value-type="currency" office:value="1023774" table:style-name="ce7">
            <text:p>£1,023,774</text:p>
          </table:table-cell>
          <table:table-cell office:value-type="currency" office:value="1414" table:style-name="ce7">
            <text:p>£1,414</text:p>
          </table:table-cell>
          <table:table-cell office:value-type="currency" office:value="57185" table:style-name="ce7">
            <text:p>£57,185</text:p>
          </table:table-cell>
          <table:table-cell office:value-type="currency" office:value="53248678" table:style-name="ce7">
            <text:p>£53,248,678</text:p>
          </table:table-cell>
          <table:table-cell office:value-type="currency" office:value="944905" table:style-name="ce7">
            <text:p>£944,905</text:p>
          </table:table-cell>
          <table:table-cell office:value-type="currency" office:value="54250768" table:style-name="ce7">
            <text:p>£54,250,768</text:p>
          </table:table-cell>
          <table:table-cell office:value-type="currency" office:value="44021" table:style-name="ce7">
            <text:p>£44,021</text:p>
          </table:table-cell>
          <table:table-cell office:value-type="currency" office:value="54294789" table:style-name="ce7">
            <text:p>£54,294,789</text:p>
          </table:table-cell>
          <table:table-cell office:value-type="currency" office:value="53488268" table:style-name="ce7">
            <text:p>£53,488,268</text:p>
          </table:table-cell>
          <table:table-cell office:value-type="currency" office:value="256744" table:style-name="ce7">
            <text:p>£256,744</text:p>
          </table:table-cell>
          <table:table-cell office:value-type="currency" office:value="288837" table:style-name="ce7">
            <text:p>£288,837</text:p>
          </table:table-cell>
          <table:table-cell office:value-type="currency" office:value="57185" table:style-name="ce7">
            <text:p>£57,185</text:p>
          </table:table-cell>
          <table:table-cell office:value-type="currency" office:value="57185" table:style-name="ce7">
            <text:p>£57,185</text:p>
          </table:table-cell>
          <table:table-cell office:value-type="currency" office:value="0" table:style-name="ce7">
            <text:p>£0</text:p>
          </table:table-cell>
          <table:table-cell office:value-type="currency" office:value="57185" table:style-name="ce7">
            <text:p>£57,18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57185" table:style-name="ce7">
            <text:p>£57,185</text:p>
          </table:table-cell>
          <table:table-cell office:value-type="currency" office:value="54491478" table:style-name="ce7">
            <text:p>£54,491,478</text:p>
          </table:table-cell>
          <table:table-cell office:value-type="currency" office:value="108983" table:style-name="ce7">
            <text:p>£108,983</text:p>
          </table:table-cell>
          <table:table-cell office:value-type="currency" office:value="58694" table:style-name="ce7">
            <text:p>£58,694</text:p>
          </table:table-cell>
          <table:table-cell office:value-type="currency" office:value="44021" table:style-name="ce7">
            <text:p>£44,021</text:p>
          </table:table-cell>
          <table:table-cell office:value-type="currency" office:value="44021" table:style-name="ce7">
            <text:p>£44,021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CHESHIRE WEST AND CHESTER</text:p>
          </table:table-cell>
          <table:table-cell office:value-type="currency" office:value="7788903" table:style-name="ce7">
            <text:p>£7,788,903</text:p>
          </table:table-cell>
          <table:table-cell office:value-type="currency" office:value="55037259" table:style-name="ce7">
            <text:p>£55,037,259</text:p>
          </table:table-cell>
          <table:table-cell office:value-type="currency" office:value="803874" table:style-name="ce7">
            <text:p>£803,874</text:p>
          </table:table-cell>
          <table:table-cell office:value-type="currency" office:value="63630036" table:style-name="ce7">
            <text:p>£63,630,036</text:p>
          </table:table-cell>
          <table:table-cell office:value-type="currency" office:value="1275785" table:style-name="ce7">
            <text:p>£1,275,785</text:p>
          </table:table-cell>
          <table:table-cell office:value-type="currency" office:value="283284" table:style-name="ce7">
            <text:p>£283,284</text:p>
          </table:table-cell>
          <table:table-cell office:value-type="currency" office:value="768986" table:style-name="ce7">
            <text:p>£768,986</text:p>
          </table:table-cell>
          <table:table-cell office:value-type="currency" office:value="98525" table:style-name="ce7">
            <text:p>£98,525</text:p>
          </table:table-cell>
          <table:table-cell office:value-type="currency" office:value="152889" table:style-name="ce7">
            <text:p>£152,889</text:p>
          </table:table-cell>
          <table:table-cell office:value-type="currency" office:value="7635" table:style-name="ce7">
            <text:p>£7,635</text:p>
          </table:table-cell>
          <table:table-cell office:value-type="currency" office:value="20529" table:style-name="ce7">
            <text:p>£20,529</text:p>
          </table:table-cell>
          <table:table-cell office:value-type="currency" office:value="3978" table:style-name="ce7">
            <text:p>£3,978</text:p>
          </table:table-cell>
          <table:table-cell office:value-type="currency" office:value="321768" table:style-name="ce7">
            <text:p>£321,768</text:p>
          </table:table-cell>
          <table:table-cell office:value-type="currency" office:value="3054" table:style-name="ce7">
            <text:p>£3,054</text:p>
          </table:table-cell>
          <table:table-cell office:value-type="currency" office:value="328800" table:style-name="ce7">
            <text:p>£328,800</text:p>
          </table:table-cell>
          <table:table-cell office:value-type="currency" office:value="7498218" table:style-name="ce7">
            <text:p>£7,498,218</text:p>
          </table:table-cell>
          <table:table-cell table:style-name="ce7"/>
          <table:table-cell office:value-type="currency" office:value="53824" table:style-name="ce7">
            <text:p>£53,824</text:p>
          </table:table-cell>
          <table:table-cell office:value-type="currency" office:value="5821" table:style-name="ce7">
            <text:p>£5,821</text:p>
          </table:table-cell>
          <table:table-cell office:value-type="currency" office:value="15072" table:style-name="ce7">
            <text:p>£15,072</text:p>
          </table:table-cell>
          <table:table-cell office:value-type="currency" office:value="0" table:style-name="ce7">
            <text:p>£0</text:p>
          </table:table-cell>
          <table:table-cell office:value-type="currency" office:value="21126036" table:style-name="ce7">
            <text:p>£21,126,036</text:p>
          </table:table-cell>
          <table:table-cell office:value-type="currency" office:value="7423501" table:style-name="ce7">
            <text:p>£7,423,501</text:p>
          </table:table-cell>
          <table:table-cell office:value-type="currency" office:value="21530" table:style-name="ce7">
            <text:p>£21,530</text:p>
          </table:table-cell>
          <table:table-cell office:value-type="currency" office:value="7460103" table:style-name="ce7">
            <text:p>£7,460,103</text:p>
          </table:table-cell>
          <table:table-cell office:value-type="currency" office:value="55795003" table:style-name="ce7">
            <text:p>£55,795,003</text:p>
          </table:table-cell>
          <table:table-cell office:value-type="currency" office:value="1010254" table:style-name="ce7">
            <text:p>£1,010,254</text:p>
          </table:table-cell>
          <table:table-cell office:value-type="currency" office:value="134910" table:style-name="ce7">
            <text:p>£134,91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502583" table:style-name="ce7">
            <text:p>£502,583</text:p>
          </table:table-cell>
          <table:table-cell office:value-type="currency" office:value="37" table:style-name="ce7">
            <text:p>£37</text:p>
          </table:table-cell>
          <table:table-cell office:value-type="currency" office:value="97309" table:style-name="ce7">
            <text:p>£97,309</text:p>
          </table:table-cell>
          <table:table-cell office:value-type="currency" office:value="54049910" table:style-name="ce7">
            <text:p>£54,049,910</text:p>
          </table:table-cell>
          <table:table-cell office:value-type="currency" office:value="807186" table:style-name="ce7">
            <text:p>£807,186</text:p>
          </table:table-cell>
          <table:table-cell office:value-type="currency" office:value="54954405" table:style-name="ce7">
            <text:p>£54,954,405</text:p>
          </table:table-cell>
          <table:table-cell office:value-type="currency" office:value="82854" table:style-name="ce7">
            <text:p>£82,854</text:p>
          </table:table-cell>
          <table:table-cell office:value-type="currency" office:value="55037259" table:style-name="ce7">
            <text:p>£55,037,259</text:p>
          </table:table-cell>
          <table:table-cell office:value-type="currency" office:value="61795179" table:style-name="ce7">
            <text:p>£61,795,179</text:p>
          </table:table-cell>
          <table:table-cell office:value-type="currency" office:value="296617" table:style-name="ce7">
            <text:p>£296,617</text:p>
          </table:table-cell>
          <table:table-cell office:value-type="currency" office:value="333694" table:style-name="ce7">
            <text:p>£333,694</text:p>
          </table:table-cell>
          <table:table-cell office:value-type="currency" office:value="116359" table:style-name="ce7">
            <text:p>£116,359</text:p>
          </table:table-cell>
          <table:table-cell office:value-type="currency" office:value="116359" table:style-name="ce7">
            <text:p>£116,359</text:p>
          </table:table-cell>
          <table:table-cell office:value-type="currency" office:value="0" table:style-name="ce7">
            <text:p>£0</text:p>
          </table:table-cell>
          <table:table-cell office:value-type="currency" office:value="116359" table:style-name="ce7">
            <text:p>£116,359</text:p>
          </table:table-cell>
          <table:table-cell office:value-type="currency" office:value="3978" table:style-name="ce7">
            <text:p>£3,978</text:p>
          </table:table-cell>
          <table:table-cell office:value-type="currency" office:value="15072" table:style-name="ce7">
            <text:p>£15,072</text:p>
          </table:table-cell>
          <table:table-cell office:value-type="currency" office:value="97309" table:style-name="ce7">
            <text:p>£97,309</text:p>
          </table:table-cell>
          <table:table-cell office:value-type="currency" office:value="62743308" table:style-name="ce7">
            <text:p>£62,743,308</text:p>
          </table:table-cell>
          <table:table-cell office:value-type="currency" office:value="125487" table:style-name="ce7">
            <text:p>£125,487</text:p>
          </table:table-cell>
          <table:table-cell office:value-type="currency" office:value="110472" table:style-name="ce7">
            <text:p>£110,472</text:p>
          </table:table-cell>
          <table:table-cell office:value-type="currency" office:value="82854" table:style-name="ce7">
            <text:p>£82,854</text:p>
          </table:table-cell>
          <table:table-cell office:value-type="currency" office:value="82854" table:style-name="ce7">
            <text:p>£82,854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CHESTERFIELD</text:p>
          </table:table-cell>
          <table:table-cell office:value-type="currency" office:value="13370410" table:style-name="ce7">
            <text:p>£13,370,410</text:p>
          </table:table-cell>
          <table:table-cell office:value-type="currency" office:value="10613199" table:style-name="ce7">
            <text:p>£10,613,199</text:p>
          </table:table-cell>
          <table:table-cell office:value-type="currency" office:value="357205" table:style-name="ce7">
            <text:p>£357,205</text:p>
          </table:table-cell>
          <table:table-cell office:value-type="currency" office:value="24340814" table:style-name="ce7">
            <text:p>£24,340,814</text:p>
          </table:table-cell>
          <table:table-cell office:value-type="currency" office:value="20000" table:style-name="ce7">
            <text:p>£20,000</text:p>
          </table:table-cell>
          <table:table-cell office:value-type="currency" office:value="20000" table:style-name="ce7">
            <text:p>£20,0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0000" table:style-name="ce7">
            <text:p>£20,000</text:p>
          </table:table-cell>
          <table:table-cell office:value-type="currency" office:value="0" table:style-name="ce7">
            <text:p>£0</text:p>
          </table:table-cell>
          <table:table-cell office:value-type="currency" office:value="20000" table:style-name="ce7">
            <text:p>£20,000</text:p>
          </table:table-cell>
          <table:table-cell office:value-type="currency" office:value="13430410" table:style-name="ce7">
            <text:p>£13,430,410</text:p>
          </table:table-cell>
          <table:table-cell office:value-type="currency" office:value="0" table:style-name="ce7">
            <text:p>£0</text:p>
          </table:table-cell>
          <table:table-cell office:value-type="currency" office:value="120000" table:style-name="ce7">
            <text:p>£120,000</text:p>
          </table:table-cell>
          <table:table-cell office:value-type="currency" office:value="8000" table:style-name="ce7">
            <text:p>£8,000</text:p>
          </table:table-cell>
          <table:table-cell office:value-type="currency" office:value="28000" table:style-name="ce7">
            <text:p>£28,000</text:p>
          </table:table-cell>
          <table:table-cell office:value-type="currency" office:value="0" table:style-name="ce7">
            <text:p>£0</text:p>
          </table:table-cell>
          <table:table-cell office:value-type="currency" office:value="35503390" table:style-name="ce7">
            <text:p>£35,503,390</text:p>
          </table:table-cell>
          <table:table-cell office:value-type="currency" office:value="13274410" table:style-name="ce7">
            <text:p>£13,274,410</text:p>
          </table:table-cell>
          <table:table-cell office:value-type="currency" office:value="48000" table:style-name="ce7">
            <text:p>£48,000</text:p>
          </table:table-cell>
          <table:table-cell office:value-type="currency" office:value="13350410" table:style-name="ce7">
            <text:p>£13,350,410</text:p>
          </table:table-cell>
          <table:table-cell office:value-type="currency" office:value="11000000" table:style-name="ce7">
            <text:p>£11,000,000</text:p>
          </table:table-cell>
          <table:table-cell office:value-type="currency" office:value="702059" table:style-name="ce7">
            <text:p>£702,059</text:p>
          </table:table-cell>
          <table:table-cell office:value-type="currency" office:value="20777" table:style-name="ce7">
            <text:p>£20,777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80000" table:style-name="ce7">
            <text:p>£180,000</text:p>
          </table:table-cell>
          <table:table-cell office:value-type="currency" office:value="0" table:style-name="ce7">
            <text:p>£0</text:p>
          </table:table-cell>
          <table:table-cell office:value-type="currency" office:value="50000" table:style-name="ce7">
            <text:p>£50,000</text:p>
          </table:table-cell>
          <table:table-cell office:value-type="currency" office:value="10047164" table:style-name="ce7">
            <text:p>£10,047,164</text:p>
          </table:table-cell>
          <table:table-cell office:value-type="currency" office:value="493235" table:style-name="ce7">
            <text:p>£493,235</text:p>
          </table:table-cell>
          <table:table-cell office:value-type="currency" office:value="10590399" table:style-name="ce7">
            <text:p>£10,590,399</text:p>
          </table:table-cell>
          <table:table-cell office:value-type="currency" office:value="22800" table:style-name="ce7">
            <text:p>£22,800</text:p>
          </table:table-cell>
          <table:table-cell office:value-type="currency" office:value="10613199" table:style-name="ce7">
            <text:p>£10,613,199</text:p>
          </table:table-cell>
          <table:table-cell office:value-type="currency" office:value="23341574" table:style-name="ce7">
            <text:p>£23,341,574</text:p>
          </table:table-cell>
          <table:table-cell office:value-type="currency" office:value="112040" table:style-name="ce7">
            <text:p>£112,040</text:p>
          </table:table-cell>
          <table:table-cell office:value-type="currency" office:value="126044" table:style-name="ce7">
            <text:p>£126,044</text:p>
          </table:table-cell>
          <table:table-cell office:value-type="currency" office:value="78000" table:style-name="ce7">
            <text:p>£78,000</text:p>
          </table:table-cell>
          <table:table-cell office:value-type="currency" office:value="78000" table:style-name="ce7">
            <text:p>£78,000</text:p>
          </table:table-cell>
          <table:table-cell office:value-type="currency" office:value="0" table:style-name="ce7">
            <text:p>£0</text:p>
          </table:table-cell>
          <table:table-cell office:value-type="currency" office:value="78000" table:style-name="ce7">
            <text:p>£78,000</text:p>
          </table:table-cell>
          <table:table-cell office:value-type="currency" office:value="0" table:style-name="ce7">
            <text:p>£0</text:p>
          </table:table-cell>
          <table:table-cell office:value-type="currency" office:value="28000" table:style-name="ce7">
            <text:p>£28,000</text:p>
          </table:table-cell>
          <table:table-cell office:value-type="currency" office:value="50000" table:style-name="ce7">
            <text:p>£50,000</text:p>
          </table:table-cell>
          <table:table-cell office:value-type="currency" office:value="23960809" table:style-name="ce7">
            <text:p>£23,960,809</text:p>
          </table:table-cell>
          <table:table-cell office:value-type="currency" office:value="47922" table:style-name="ce7">
            <text:p>£47,922</text:p>
          </table:table-cell>
          <table:table-cell office:value-type="currency" office:value="30400" table:style-name="ce7">
            <text:p>£30,400</text:p>
          </table:table-cell>
          <table:table-cell office:value-type="currency" office:value="22800" table:style-name="ce7">
            <text:p>£22,800</text:p>
          </table:table-cell>
          <table:table-cell office:value-type="currency" office:value="22800" table:style-name="ce7">
            <text:p>£22,800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CHICHESTER</text:p>
          </table:table-cell>
          <table:table-cell office:value-type="currency" office:value="696206" table:style-name="ce7">
            <text:p>£696,206</text:p>
          </table:table-cell>
          <table:table-cell office:value-type="currency" office:value="25165048" table:style-name="ce7">
            <text:p>£25,165,048</text:p>
          </table:table-cell>
          <table:table-cell office:value-type="currency" office:value="266033" table:style-name="ce7">
            <text:p>£266,033</text:p>
          </table:table-cell>
          <table:table-cell office:value-type="currency" office:value="26127287" table:style-name="ce7">
            <text:p>£26,127,287</text:p>
          </table:table-cell>
          <table:table-cell office:value-type="currency" office:value="1132146" table:style-name="ce7">
            <text:p>£1,132,146</text:p>
          </table:table-cell>
          <table:table-cell office:value-type="currency" office:value="283033" table:style-name="ce7">
            <text:p>£283,033</text:p>
          </table:table-cell>
          <table:table-cell office:value-type="currency" office:value="400774" table:style-name="ce7">
            <text:p>£400,77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7207" table:style-name="ce7">
            <text:p>£7,207</text:p>
          </table:table-cell>
          <table:table-cell office:value-type="currency" office:value="30842" table:style-name="ce7">
            <text:p>£30,842</text:p>
          </table:table-cell>
          <table:table-cell office:value-type="currency" office:value="557" table:style-name="ce7">
            <text:p>£557</text:p>
          </table:table-cell>
          <table:table-cell office:value-type="currency" office:value="692766" table:style-name="ce7">
            <text:p>£692,766</text:p>
          </table:table-cell>
          <table:table-cell office:value-type="currency" office:value="2883" table:style-name="ce7">
            <text:p>£2,883</text:p>
          </table:table-cell>
          <table:table-cell office:value-type="currency" office:value="696206" table:style-name="ce7">
            <text:p>£696,206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5427953" table:style-name="ce7">
            <text:p>£25,427,953</text:p>
          </table:table-cell>
          <table:table-cell office:value-type="currency" office:value="83918" table:style-name="ce7">
            <text:p>£83,91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82500" table:style-name="ce7">
            <text:p>£382,500</text:p>
          </table:table-cell>
          <table:table-cell office:value-type="currency" office:value="0" table:style-name="ce7">
            <text:p>£0</text:p>
          </table:table-cell>
          <table:table-cell office:value-type="currency" office:value="66810" table:style-name="ce7">
            <text:p>£66,810</text:p>
          </table:table-cell>
          <table:table-cell office:value-type="currency" office:value="24894725" table:style-name="ce7">
            <text:p>£24,894,725</text:p>
          </table:table-cell>
          <table:table-cell office:value-type="currency" office:value="203351" table:style-name="ce7">
            <text:p>£203,351</text:p>
          </table:table-cell>
          <table:table-cell office:value-type="currency" office:value="25164886" table:style-name="ce7">
            <text:p>£25,164,886</text:p>
          </table:table-cell>
          <table:table-cell office:value-type="currency" office:value="162" table:style-name="ce7">
            <text:p>£162</text:p>
          </table:table-cell>
          <table:table-cell office:value-type="currency" office:value="25165048" table:style-name="ce7">
            <text:p>£25,165,048</text:p>
          </table:table-cell>
          <table:table-cell office:value-type="currency" office:value="25587491" table:style-name="ce7">
            <text:p>£25,587,491</text:p>
          </table:table-cell>
          <table:table-cell office:value-type="currency" office:value="122820" table:style-name="ce7">
            <text:p>£122,820</text:p>
          </table:table-cell>
          <table:table-cell office:value-type="currency" office:value="138172" table:style-name="ce7">
            <text:p>£138,172</text:p>
          </table:table-cell>
          <table:table-cell office:value-type="currency" office:value="67367" table:style-name="ce7">
            <text:p>£67,367</text:p>
          </table:table-cell>
          <table:table-cell office:value-type="currency" office:value="67367" table:style-name="ce7">
            <text:p>£67,367</text:p>
          </table:table-cell>
          <table:table-cell office:value-type="currency" office:value="0" table:style-name="ce7">
            <text:p>£0</text:p>
          </table:table-cell>
          <table:table-cell office:value-type="currency" office:value="67367" table:style-name="ce7">
            <text:p>£67,367</text:p>
          </table:table-cell>
          <table:table-cell office:value-type="currency" office:value="557" table:style-name="ce7">
            <text:p>£557</text:p>
          </table:table-cell>
          <table:table-cell office:value-type="currency" office:value="0" table:style-name="ce7">
            <text:p>£0</text:p>
          </table:table-cell>
          <table:table-cell office:value-type="currency" office:value="66810" table:style-name="ce7">
            <text:p>£66,810</text:p>
          </table:table-cell>
          <table:table-cell office:value-type="currency" office:value="25861092" table:style-name="ce7">
            <text:p>£25,861,092</text:p>
          </table:table-cell>
          <table:table-cell office:value-type="currency" office:value="51722" table:style-name="ce7">
            <text:p>£51,722</text:p>
          </table:table-cell>
          <table:table-cell office:value-type="currency" office:value="216" table:style-name="ce7">
            <text:p>£216</text:p>
          </table:table-cell>
          <table:table-cell office:value-type="currency" office:value="162" table:style-name="ce7">
            <text:p>£162</text:p>
          </table:table-cell>
          <table:table-cell office:value-type="currency" office:value="162" table:style-name="ce7">
            <text:p>£162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CHILTERN</text:p>
          </table:table-cell>
          <table:table-cell office:value-type="currency" office:value="65676" table:style-name="ce7">
            <text:p>£65,676</text:p>
          </table:table-cell>
          <table:table-cell office:value-type="currency" office:value="15455663" table:style-name="ce7">
            <text:p>£15,455,663</text:p>
          </table:table-cell>
          <table:table-cell office:value-type="currency" office:value="244569" table:style-name="ce7">
            <text:p>£244,569</text:p>
          </table:table-cell>
          <table:table-cell office:value-type="currency" office:value="15765908" table:style-name="ce7">
            <text:p>£15,765,908</text:p>
          </table:table-cell>
          <table:table-cell office:value-type="currency" office:value="170750" table:style-name="ce7">
            <text:p>£170,750</text:p>
          </table:table-cell>
          <table:table-cell office:value-type="currency" office:value="68099" table:style-name="ce7">
            <text:p>£68,099</text:p>
          </table:table-cell>
          <table:table-cell office:value-type="currency" office:value="102651" table:style-name="ce7">
            <text:p>£102,651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4038" table:style-name="ce7">
            <text:p>£4,03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64061" table:style-name="ce7">
            <text:p>£64,061</text:p>
          </table:table-cell>
          <table:table-cell office:value-type="currency" office:value="1615" table:style-name="ce7">
            <text:p>£1,615</text:p>
          </table:table-cell>
          <table:table-cell office:value-type="currency" office:value="65676" table:style-name="ce7">
            <text:p>£65,676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5638584" table:style-name="ce7">
            <text:p>£15,638,58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8348" table:style-name="ce7">
            <text:p>£8,348</text:p>
          </table:table-cell>
          <table:table-cell office:value-type="currency" office:value="9534" table:style-name="ce7">
            <text:p>£9,534</text:p>
          </table:table-cell>
          <table:table-cell office:value-type="currency" office:value="198668" table:style-name="ce7">
            <text:p>£198,668</text:p>
          </table:table-cell>
          <table:table-cell office:value-type="currency" office:value="37232" table:style-name="ce7">
            <text:p>£37,232</text:p>
          </table:table-cell>
          <table:table-cell office:value-type="currency" office:value="0" table:style-name="ce7">
            <text:p>£0</text:p>
          </table:table-cell>
          <table:table-cell office:value-type="currency" office:value="240008" table:style-name="ce7">
            <text:p>£240,008</text:p>
          </table:table-cell>
          <table:table-cell office:value-type="currency" office:value="0" table:style-name="ce7">
            <text:p>£0</text:p>
          </table:table-cell>
          <table:table-cell office:value-type="currency" office:value="38367" table:style-name="ce7">
            <text:p>£38,367</text:p>
          </table:table-cell>
          <table:table-cell office:value-type="currency" office:value="15313443" table:style-name="ce7">
            <text:p>£15,313,443</text:p>
          </table:table-cell>
          <table:table-cell office:value-type="currency" office:value="96003" table:style-name="ce7">
            <text:p>£96,003</text:p>
          </table:table-cell>
          <table:table-cell office:value-type="currency" office:value="15447813" table:style-name="ce7">
            <text:p>£15,447,813</text:p>
          </table:table-cell>
          <table:table-cell office:value-type="currency" office:value="7850" table:style-name="ce7">
            <text:p>£7,850</text:p>
          </table:table-cell>
          <table:table-cell office:value-type="currency" office:value="15455663" table:style-name="ce7">
            <text:p>£15,455,663</text:p>
          </table:table-cell>
          <table:table-cell office:value-type="currency" office:value="15377504" table:style-name="ce7">
            <text:p>£15,377,504</text:p>
          </table:table-cell>
          <table:table-cell office:value-type="currency" office:value="73812" table:style-name="ce7">
            <text:p>£73,812</text:p>
          </table:table-cell>
          <table:table-cell office:value-type="currency" office:value="83039" table:style-name="ce7">
            <text:p>£83,039</text:p>
          </table:table-cell>
          <table:table-cell office:value-type="currency" office:value="38367" table:style-name="ce7">
            <text:p>£38,367</text:p>
          </table:table-cell>
          <table:table-cell office:value-type="currency" office:value="38367" table:style-name="ce7">
            <text:p>£38,367</text:p>
          </table:table-cell>
          <table:table-cell office:value-type="currency" office:value="0" table:style-name="ce7">
            <text:p>£0</text:p>
          </table:table-cell>
          <table:table-cell office:value-type="currency" office:value="38367" table:style-name="ce7">
            <text:p>£38,367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8367" table:style-name="ce7">
            <text:p>£38,367</text:p>
          </table:table-cell>
          <table:table-cell office:value-type="currency" office:value="15513489" table:style-name="ce7">
            <text:p>£15,513,489</text:p>
          </table:table-cell>
          <table:table-cell office:value-type="currency" office:value="31027" table:style-name="ce7">
            <text:p>£31,027</text:p>
          </table:table-cell>
          <table:table-cell office:value-type="currency" office:value="10467" table:style-name="ce7">
            <text:p>£10,467</text:p>
          </table:table-cell>
          <table:table-cell office:value-type="currency" office:value="7850" table:style-name="ce7">
            <text:p>£7,850</text:p>
          </table:table-cell>
          <table:table-cell office:value-type="currency" office:value="7850" table:style-name="ce7">
            <text:p>£7,850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CHORLEY</text:p>
          </table:table-cell>
          <table:table-cell office:value-type="currency" office:value="521330" table:style-name="ce7">
            <text:p>£521,330</text:p>
          </table:table-cell>
          <table:table-cell office:value-type="currency" office:value="18381335" table:style-name="ce7">
            <text:p>£18,381,335</text:p>
          </table:table-cell>
          <table:table-cell office:value-type="currency" office:value="233990" table:style-name="ce7">
            <text:p>£233,990</text:p>
          </table:table-cell>
          <table:table-cell office:value-type="currency" office:value="19136655" table:style-name="ce7">
            <text:p>£19,136,655</text:p>
          </table:table-cell>
          <table:table-cell office:value-type="currency" office:value="587904" table:style-name="ce7">
            <text:p>£587,904</text:p>
          </table:table-cell>
          <table:table-cell office:value-type="currency" office:value="8057" table:style-name="ce7">
            <text:p>£8,057</text:p>
          </table:table-cell>
          <table:table-cell office:value-type="currency" office:value="21203" table:style-name="ce7">
            <text:p>£21,203</text:p>
          </table:table-cell>
          <table:table-cell office:value-type="currency" office:value="8411" table:style-name="ce7">
            <text:p>£8,411</text:p>
          </table:table-cell>
          <table:table-cell office:value-type="currency" office:value="37326" table:style-name="ce7">
            <text:p>£37,326</text:p>
          </table:table-cell>
          <table:table-cell office:value-type="currency" office:value="13409" table:style-name="ce7">
            <text:p>£13,409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515966" table:style-name="ce7">
            <text:p>£515,966</text:p>
          </table:table-cell>
          <table:table-cell office:value-type="currency" office:value="5364" table:style-name="ce7">
            <text:p>£5,364</text:p>
          </table:table-cell>
          <table:table-cell office:value-type="currency" office:value="521330" table:style-name="ce7">
            <text:p>£521,33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8486624" table:style-name="ce7">
            <text:p>£18,486,624</text:p>
          </table:table-cell>
          <table:table-cell office:value-type="currency" office:value="70528" table:style-name="ce7">
            <text:p>£70,528</text:p>
          </table:table-cell>
          <table:table-cell office:value-type="currency" office:value="2735" table:style-name="ce7">
            <text:p>£2,73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33216" table:style-name="ce7">
            <text:p>£133,216</text:p>
          </table:table-cell>
          <table:table-cell office:value-type="currency" office:value="0" table:style-name="ce7">
            <text:p>£0</text:p>
          </table:table-cell>
          <table:table-cell office:value-type="currency" office:value="17701" table:style-name="ce7">
            <text:p>£17,701</text:p>
          </table:table-cell>
          <table:table-cell office:value-type="currency" office:value="18262444" table:style-name="ce7">
            <text:p>£18,262,444</text:p>
          </table:table-cell>
          <table:table-cell office:value-type="currency" office:value="95603" table:style-name="ce7">
            <text:p>£95,603</text:p>
          </table:table-cell>
          <table:table-cell office:value-type="currency" office:value="18375748" table:style-name="ce7">
            <text:p>£18,375,748</text:p>
          </table:table-cell>
          <table:table-cell office:value-type="currency" office:value="5587" table:style-name="ce7">
            <text:p>£5,587</text:p>
          </table:table-cell>
          <table:table-cell office:value-type="currency" office:value="18381335" table:style-name="ce7">
            <text:p>£18,381,335</text:p>
          </table:table-cell>
          <table:table-cell office:value-type="currency" office:value="18778410" table:style-name="ce7">
            <text:p>£18,778,410</text:p>
          </table:table-cell>
          <table:table-cell office:value-type="currency" office:value="90136" table:style-name="ce7">
            <text:p>£90,136</text:p>
          </table:table-cell>
          <table:table-cell office:value-type="currency" office:value="101403" table:style-name="ce7">
            <text:p>£101,403</text:p>
          </table:table-cell>
          <table:table-cell office:value-type="currency" office:value="17701" table:style-name="ce7">
            <text:p>£17,701</text:p>
          </table:table-cell>
          <table:table-cell office:value-type="currency" office:value="17701" table:style-name="ce7">
            <text:p>£17,701</text:p>
          </table:table-cell>
          <table:table-cell office:value-type="currency" office:value="0" table:style-name="ce7">
            <text:p>£0</text:p>
          </table:table-cell>
          <table:table-cell office:value-type="currency" office:value="17701" table:style-name="ce7">
            <text:p>£17,701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7701" table:style-name="ce7">
            <text:p>£17,701</text:p>
          </table:table-cell>
          <table:table-cell office:value-type="currency" office:value="18897078" table:style-name="ce7">
            <text:p>£18,897,078</text:p>
          </table:table-cell>
          <table:table-cell office:value-type="currency" office:value="37794" table:style-name="ce7">
            <text:p>£37,794</text:p>
          </table:table-cell>
          <table:table-cell office:value-type="currency" office:value="7449" table:style-name="ce7">
            <text:p>£7,449</text:p>
          </table:table-cell>
          <table:table-cell office:value-type="currency" office:value="5587" table:style-name="ce7">
            <text:p>£5,587</text:p>
          </table:table-cell>
          <table:table-cell office:value-type="currency" office:value="5587" table:style-name="ce7">
            <text:p>£5,587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CITY OF LONDON</text:p>
          </table:table-cell>
          <table:table-cell office:value-type="currency" office:value="2634264" table:style-name="ce7">
            <text:p>£2,634,264</text:p>
          </table:table-cell>
          <table:table-cell office:value-type="currency" office:value="909661" table:style-name="ce7">
            <text:p>£909,661</text:p>
          </table:table-cell>
          <table:table-cell office:value-type="currency" office:value="50955" table:style-name="ce7">
            <text:p>£50,955</text:p>
          </table:table-cell>
          <table:table-cell office:value-type="currency" office:value="3594880" table:style-name="ce7">
            <text:p>£3,594,880</text:p>
          </table:table-cell>
          <table:table-cell office:value-type="currency" office:value="611964" table:style-name="ce7">
            <text:p>£611,964</text:p>
          </table:table-cell>
          <table:table-cell office:value-type="currency" office:value="44597" table:style-name="ce7">
            <text:p>£44,597</text:p>
          </table:table-cell>
          <table:table-cell office:value-type="currency" office:value="11143" table:style-name="ce7">
            <text:p>£11,143</text:p>
          </table:table-cell>
          <table:table-cell office:value-type="currency" office:value="195937" table:style-name="ce7">
            <text:p>£195,937</text:p>
          </table:table-cell>
          <table:table-cell office:value-type="currency" office:value="49821" table:style-name="ce7">
            <text:p>£49,821</text:p>
          </table:table-cell>
          <table:table-cell office:value-type="currency" office:value="1676" table:style-name="ce7">
            <text:p>£1,676</text:p>
          </table:table-cell>
          <table:table-cell office:value-type="currency" office:value="222400" table:style-name="ce7">
            <text:p>£222,400</text:p>
          </table:table-cell>
          <table:table-cell office:value-type="currency" office:value="0" table:style-name="ce7">
            <text:p>£0</text:p>
          </table:table-cell>
          <table:table-cell office:value-type="currency" office:value="326924" table:style-name="ce7">
            <text:p>£326,924</text:p>
          </table:table-cell>
          <table:table-cell office:value-type="currency" office:value="670" table:style-name="ce7">
            <text:p>£670</text:p>
          </table:table-cell>
          <table:table-cell office:value-type="currency" office:value="327594" table:style-name="ce7">
            <text:p>£327,594</text:p>
          </table:table-cell>
          <table:table-cell office:value-type="currency" office:value="2315501" table:style-name="ce7">
            <text:p>£2,315,501</text:p>
          </table:table-cell>
          <table:table-cell office:value-type="currency" office:value="0" table:style-name="ce7">
            <text:p>£0</text:p>
          </table:table-cell>
          <table:table-cell office:value-type="currency" office:value="14058" table:style-name="ce7">
            <text:p>£14,058</text:p>
          </table:table-cell>
          <table:table-cell office:value-type="currency" office:value="396" table:style-name="ce7">
            <text:p>£396</text:p>
          </table:table-cell>
          <table:table-cell office:value-type="currency" office:value="1179" table:style-name="ce7">
            <text:p>£1,179</text:p>
          </table:table-cell>
          <table:table-cell office:value-type="currency" office:value="0" table:style-name="ce7">
            <text:p>£0</text:p>
          </table:table-cell>
          <table:table-cell office:value-type="currency" office:value="10237426" table:style-name="ce7">
            <text:p>£10,237,426</text:p>
          </table:table-cell>
          <table:table-cell office:value-type="currency" office:value="2299868" table:style-name="ce7">
            <text:p>£2,299,868</text:p>
          </table:table-cell>
          <table:table-cell office:value-type="currency" office:value="5623" table:style-name="ce7">
            <text:p>£5,623</text:p>
          </table:table-cell>
          <table:table-cell office:value-type="currency" office:value="2306670" table:style-name="ce7">
            <text:p>£2,306,670</text:p>
          </table:table-cell>
          <table:table-cell office:value-type="currency" office:value="912024" table:style-name="ce7">
            <text:p>£912,02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939" table:style-name="ce7">
            <text:p>£3,939</text:p>
          </table:table-cell>
          <table:table-cell office:value-type="currency" office:value="0" table:style-name="ce7">
            <text:p>£0</text:p>
          </table:table-cell>
          <table:table-cell office:value-type="currency" office:value="106" table:style-name="ce7">
            <text:p>£106</text:p>
          </table:table-cell>
          <table:table-cell office:value-type="currency" office:value="907979" table:style-name="ce7">
            <text:p>£907,979</text:p>
          </table:table-cell>
          <table:table-cell office:value-type="currency" office:value="1576" table:style-name="ce7">
            <text:p>£1,576</text:p>
          </table:table-cell>
          <table:table-cell office:value-type="currency" office:value="909661" table:style-name="ce7">
            <text:p>£909,661</text:p>
          </table:table-cell>
          <table:table-cell office:value-type="currency" office:value="0" table:style-name="ce7">
            <text:p>£0</text:p>
          </table:table-cell>
          <table:table-cell office:value-type="currency" office:value="909661" table:style-name="ce7">
            <text:p>£909,661</text:p>
          </table:table-cell>
          <table:table-cell office:value-type="currency" office:value="3534771" table:style-name="ce7">
            <text:p>£3,534,771</text:p>
          </table:table-cell>
          <table:table-cell office:value-type="currency" office:value="16967" table:style-name="ce7">
            <text:p>£16,967</text:p>
          </table:table-cell>
          <table:table-cell office:value-type="currency" office:value="19088" table:style-name="ce7">
            <text:p>£19,088</text:p>
          </table:table-cell>
          <table:table-cell office:value-type="currency" office:value="1285" table:style-name="ce7">
            <text:p>£1,285</text:p>
          </table:table-cell>
          <table:table-cell office:value-type="currency" office:value="1285" table:style-name="ce7">
            <text:p>£1,285</text:p>
          </table:table-cell>
          <table:table-cell office:value-type="currency" office:value="0" table:style-name="ce7">
            <text:p>£0</text:p>
          </table:table-cell>
          <table:table-cell office:value-type="currency" office:value="1285" table:style-name="ce7">
            <text:p>£1,285</text:p>
          </table:table-cell>
          <table:table-cell office:value-type="currency" office:value="0" table:style-name="ce7">
            <text:p>£0</text:p>
          </table:table-cell>
          <table:table-cell office:value-type="currency" office:value="1179" table:style-name="ce7">
            <text:p>£1,179</text:p>
          </table:table-cell>
          <table:table-cell office:value-type="currency" office:value="106" table:style-name="ce7">
            <text:p>£106</text:p>
          </table:table-cell>
          <table:table-cell office:value-type="currency" office:value="3543925" table:style-name="ce7">
            <text:p>£3,543,925</text:p>
          </table:table-cell>
          <table:table-cell office:value-type="currency" office:value="7088" table:style-name="ce7">
            <text:p>£7,08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COLCHESTER</text:p>
          </table:table-cell>
          <table:table-cell office:value-type="currency" office:value="12937493" table:style-name="ce7">
            <text:p>£12,937,493</text:p>
          </table:table-cell>
          <table:table-cell office:value-type="currency" office:value="26457576" table:style-name="ce7">
            <text:p>£26,457,576</text:p>
          </table:table-cell>
          <table:table-cell office:value-type="currency" office:value="440760" table:style-name="ce7">
            <text:p>£440,760</text:p>
          </table:table-cell>
          <table:table-cell office:value-type="currency" office:value="39835829" table:style-name="ce7">
            <text:p>£39,835,829</text:p>
          </table:table-cell>
          <table:table-cell office:value-type="currency" office:value="1008826" table:style-name="ce7">
            <text:p>£1,008,826</text:p>
          </table:table-cell>
          <table:table-cell office:value-type="currency" office:value="259492" table:style-name="ce7">
            <text:p>£259,492</text:p>
          </table:table-cell>
          <table:table-cell office:value-type="currency" office:value="308869" table:style-name="ce7">
            <text:p>£308,869</text:p>
          </table:table-cell>
          <table:table-cell office:value-type="currency" office:value="427080" table:style-name="ce7">
            <text:p>£427,080</text:p>
          </table:table-cell>
          <table:table-cell office:value-type="currency" office:value="125043" table:style-name="ce7">
            <text:p>£125,043</text:p>
          </table:table-cell>
          <table:table-cell office:value-type="currency" office:value="30281" table:style-name="ce7">
            <text:p>£30,281</text:p>
          </table:table-cell>
          <table:table-cell office:value-type="currency" office:value="0" table:style-name="ce7">
            <text:p>£0</text:p>
          </table:table-cell>
          <table:table-cell office:value-type="currency" office:value="579" table:style-name="ce7">
            <text:p>£579</text:p>
          </table:table-cell>
          <table:table-cell office:value-type="currency" office:value="544054" table:style-name="ce7">
            <text:p>£544,054</text:p>
          </table:table-cell>
          <table:table-cell office:value-type="currency" office:value="12112" table:style-name="ce7">
            <text:p>£12,112</text:p>
          </table:table-cell>
          <table:table-cell office:value-type="currency" office:value="556745" table:style-name="ce7">
            <text:p>£556,745</text:p>
          </table:table-cell>
          <table:table-cell office:value-type="currency" office:value="12439697" table:style-name="ce7">
            <text:p>£12,439,697</text:p>
          </table:table-cell>
          <table:table-cell office:value-type="currency" office:value="0" table:style-name="ce7">
            <text:p>£0</text:p>
          </table:table-cell>
          <table:table-cell office:value-type="currency" office:value="98249" table:style-name="ce7">
            <text:p>£98,249</text:p>
          </table:table-cell>
          <table:table-cell office:value-type="currency" office:value="0" table:style-name="ce7">
            <text:p>£0</text:p>
          </table:table-cell>
          <table:table-cell office:value-type="currency" office:value="21093" table:style-name="ce7">
            <text:p>£21,093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2320355" table:style-name="ce7">
            <text:p>£12,320,355</text:p>
          </table:table-cell>
          <table:table-cell office:value-type="currency" office:value="39300" table:style-name="ce7">
            <text:p>£39,300</text:p>
          </table:table-cell>
          <table:table-cell office:value-type="currency" office:value="12380748" table:style-name="ce7">
            <text:p>£12,380,748</text:p>
          </table:table-cell>
          <table:table-cell office:value-type="currency" office:value="27044729" table:style-name="ce7">
            <text:p>£27,044,729</text:p>
          </table:table-cell>
          <table:table-cell office:value-type="currency" office:value="480683" table:style-name="ce7">
            <text:p>£480,683</text:p>
          </table:table-cell>
          <table:table-cell office:value-type="currency" office:value="692" table:style-name="ce7">
            <text:p>£692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7595" table:style-name="ce7">
            <text:p>£7,595</text:p>
          </table:table-cell>
          <table:table-cell office:value-type="currency" office:value="2804" table:style-name="ce7">
            <text:p>£2,804</text:p>
          </table:table-cell>
          <table:table-cell office:value-type="currency" office:value="0" table:style-name="ce7">
            <text:p>£0</text:p>
          </table:table-cell>
          <table:table-cell office:value-type="currency" office:value="630874" table:style-name="ce7">
            <text:p>£630,874</text:p>
          </table:table-cell>
          <table:table-cell office:value-type="currency" office:value="65512" table:style-name="ce7">
            <text:p>£65,512</text:p>
          </table:table-cell>
          <table:table-cell office:value-type="currency" office:value="76187" table:style-name="ce7">
            <text:p>£76,187</text:p>
          </table:table-cell>
          <table:table-cell office:value-type="currency" office:value="25787977" table:style-name="ce7">
            <text:p>£25,787,977</text:p>
          </table:table-cell>
          <table:table-cell office:value-type="currency" office:value="540759" table:style-name="ce7">
            <text:p>£540,759</text:p>
          </table:table-cell>
          <table:table-cell office:value-type="currency" office:value="26404923" table:style-name="ce7">
            <text:p>£26,404,923</text:p>
          </table:table-cell>
          <table:table-cell office:value-type="currency" office:value="52653" table:style-name="ce7">
            <text:p>£52,653</text:p>
          </table:table-cell>
          <table:table-cell office:value-type="currency" office:value="26457576" table:style-name="ce7">
            <text:p>£26,457,576</text:p>
          </table:table-cell>
          <table:table-cell office:value-type="currency" office:value="38652386" table:style-name="ce7">
            <text:p>£38,652,386</text:p>
          </table:table-cell>
          <table:table-cell office:value-type="currency" office:value="185531" table:style-name="ce7">
            <text:p>£185,531</text:p>
          </table:table-cell>
          <table:table-cell office:value-type="currency" office:value="208723" table:style-name="ce7">
            <text:p>£208,723</text:p>
          </table:table-cell>
          <table:table-cell office:value-type="currency" office:value="97859" table:style-name="ce7">
            <text:p>£97,859</text:p>
          </table:table-cell>
          <table:table-cell office:value-type="currency" office:value="97859" table:style-name="ce7">
            <text:p>£97,859</text:p>
          </table:table-cell>
          <table:table-cell office:value-type="currency" office:value="0" table:style-name="ce7">
            <text:p>£0</text:p>
          </table:table-cell>
          <table:table-cell office:value-type="currency" office:value="97859" table:style-name="ce7">
            <text:p>£97,859</text:p>
          </table:table-cell>
          <table:table-cell office:value-type="currency" office:value="579" table:style-name="ce7">
            <text:p>£579</text:p>
          </table:table-cell>
          <table:table-cell office:value-type="currency" office:value="21093" table:style-name="ce7">
            <text:p>£21,093</text:p>
          </table:table-cell>
          <table:table-cell office:value-type="currency" office:value="76187" table:style-name="ce7">
            <text:p>£76,187</text:p>
          </table:table-cell>
          <table:table-cell office:value-type="currency" office:value="39342416" table:style-name="ce7">
            <text:p>£39,342,416</text:p>
          </table:table-cell>
          <table:table-cell office:value-type="currency" office:value="78685" table:style-name="ce7">
            <text:p>£78,685</text:p>
          </table:table-cell>
          <table:table-cell office:value-type="currency" office:value="70204" table:style-name="ce7">
            <text:p>£70,204</text:p>
          </table:table-cell>
          <table:table-cell office:value-type="currency" office:value="52653" table:style-name="ce7">
            <text:p>£52,653</text:p>
          </table:table-cell>
          <table:table-cell office:value-type="currency" office:value="52653" table:style-name="ce7">
            <text:p>£52,653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CONWY</text:p>
          </table:table-cell>
          <table:table-cell office:value-type="currency" office:value="717295" table:style-name="ce7">
            <text:p>£717,295</text:p>
          </table:table-cell>
          <table:table-cell office:value-type="currency" office:value="27199118" table:style-name="ce7">
            <text:p>£27,199,118</text:p>
          </table:table-cell>
          <table:table-cell office:value-type="currency" office:value="345584" table:style-name="ce7">
            <text:p>£345,584</text:p>
          </table:table-cell>
          <table:table-cell office:value-type="currency" office:value="28261997" table:style-name="ce7">
            <text:p>£28,261,997</text:p>
          </table:table-cell>
          <table:table-cell office:value-type="currency" office:value="737654" table:style-name="ce7">
            <text:p>£737,654</text:p>
          </table:table-cell>
          <table:table-cell office:value-type="currency" office:value="213016" table:style-name="ce7">
            <text:p>£213,016</text:p>
          </table:table-cell>
          <table:table-cell office:value-type="currency" office:value="0" table:style-name="ce7">
            <text:p>£0</text:p>
          </table:table-cell>
          <table:table-cell office:value-type="currency" office:value="465687" table:style-name="ce7">
            <text:p>£465,687</text:p>
          </table:table-cell>
          <table:table-cell office:value-type="currency" office:value="0" table:style-name="ce7">
            <text:p>£0</text:p>
          </table:table-cell>
          <table:table-cell office:value-type="currency" office:value="8611" table:style-name="ce7">
            <text:p>£8,611</text:p>
          </table:table-cell>
          <table:table-cell office:value-type="currency" office:value="15192" table:style-name="ce7">
            <text:p>£15,192</text:p>
          </table:table-cell>
          <table:table-cell office:value-type="currency" office:value="640" table:style-name="ce7">
            <text:p>£640</text:p>
          </table:table-cell>
          <table:table-cell office:value-type="currency" office:value="713211" table:style-name="ce7">
            <text:p>£713,211</text:p>
          </table:table-cell>
          <table:table-cell office:value-type="currency" office:value="3444" table:style-name="ce7">
            <text:p>£3,444</text:p>
          </table:table-cell>
          <table:table-cell office:value-type="currency" office:value="717295" table:style-name="ce7">
            <text:p>£717,295</text:p>
          </table:table-cell>
          <table:table-cell office:value-type="currency" office:value="0" table:style-name="ce7">
            <text:p>£0</text:p>
          </table:table-cell>
          <table:table-cell table:style-name="ce7"/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7283879" table:style-name="ce7">
            <text:p>£27,283,879</text:p>
          </table:table-cell>
          <table:table-cell office:value-type="currency" office:value="93984" table:style-name="ce7">
            <text:p>£93,984</text:p>
          </table:table-cell>
          <table:table-cell office:value-type="currency" office:value="26440" table:style-name="ce7">
            <text:p>£26,44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4680" table:style-name="ce7">
            <text:p>£4,68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27724" table:style-name="ce7">
            <text:p>£127,724</text:p>
          </table:table-cell>
          <table:table-cell office:value-type="currency" office:value="0" table:style-name="ce7">
            <text:p>£0</text:p>
          </table:table-cell>
          <table:table-cell office:value-type="currency" office:value="6984" table:style-name="ce7">
            <text:p>£6,984</text:p>
          </table:table-cell>
          <table:table-cell office:value-type="currency" office:value="27028747" table:style-name="ce7">
            <text:p>£27,028,747</text:p>
          </table:table-cell>
          <table:table-cell office:value-type="currency" office:value="107480" table:style-name="ce7">
            <text:p>£107,480</text:p>
          </table:table-cell>
          <table:table-cell office:value-type="currency" office:value="27143211" table:style-name="ce7">
            <text:p>£27,143,211</text:p>
          </table:table-cell>
          <table:table-cell office:value-type="currency" office:value="55721" table:style-name="ce7">
            <text:p>£55,721</text:p>
          </table:table-cell>
          <table:table-cell office:value-type="currency" office:value="27199118" table:style-name="ce7">
            <text:p>£27,199,118</text:p>
          </table:table-cell>
          <table:table-cell office:value-type="currency" office:value="27741958" table:style-name="ce7">
            <text:p>£27,741,958</text:p>
          </table:table-cell>
          <table:table-cell office:value-type="currency" office:value="133161" table:style-name="ce7">
            <text:p>£133,161</text:p>
          </table:table-cell>
          <table:table-cell office:value-type="currency" office:value="149807" table:style-name="ce7">
            <text:p>£149,807</text:p>
          </table:table-cell>
          <table:table-cell office:value-type="currency" office:value="7624" table:style-name="ce7">
            <text:p>£7,624</text:p>
          </table:table-cell>
          <table:table-cell office:value-type="currency" office:value="7624" table:style-name="ce7">
            <text:p>£7,624</text:p>
          </table:table-cell>
          <table:table-cell office:value-type="currency" office:value="0" table:style-name="ce7">
            <text:p>£0</text:p>
          </table:table-cell>
          <table:table-cell office:value-type="currency" office:value="7624" table:style-name="ce7">
            <text:p>£7,624</text:p>
          </table:table-cell>
          <table:table-cell office:value-type="currency" office:value="640" table:style-name="ce7">
            <text:p>£640</text:p>
          </table:table-cell>
          <table:table-cell office:value-type="currency" office:value="0" table:style-name="ce7">
            <text:p>£0</text:p>
          </table:table-cell>
          <table:table-cell office:value-type="currency" office:value="6984" table:style-name="ce7">
            <text:p>£6,984</text:p>
          </table:table-cell>
          <table:table-cell office:value-type="currency" office:value="27860506" table:style-name="ce7">
            <text:p>£27,860,506</text:p>
          </table:table-cell>
          <table:table-cell office:value-type="currency" office:value="55721" table:style-name="ce7">
            <text:p>£55,721</text:p>
          </table:table-cell>
          <table:table-cell office:value-type="currency" office:value="74543" table:style-name="ce7">
            <text:p>£74,543</text:p>
          </table:table-cell>
          <table:table-cell office:value-type="currency" office:value="55907" table:style-name="ce7">
            <text:p>£55,907</text:p>
          </table:table-cell>
          <table:table-cell office:value-type="currency" office:value="55721" table:style-name="ce7">
            <text:p>£55,721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7">
            <text:p>£0</text:p>
          </table:table-cell>
          <table:table-cell office:value-type="float" office:value="0" table:style-name="ce16">
            <text:p>0.0000</text:p>
          </table:table-cell>
          <table:table-cell office:value-type="float" office:value="100" table:style-name="ce17">
            <text:p>100.00</text:p>
          </table:table-cell>
          <table:table-cell table:number-columns-repeated="16320" table:style-name="ce14"/>
        </table:table-row>
        <table:table-row table:style-name="ro2">
          <table:table-cell office:value-type="string" table:style-name="ce14">
            <text:p>COPELAND</text:p>
          </table:table-cell>
          <table:table-cell office:value-type="currency" office:value="118562" table:style-name="ce7">
            <text:p>£118,562</text:p>
          </table:table-cell>
          <table:table-cell office:value-type="currency" office:value="12398797" table:style-name="ce7">
            <text:p>£12,398,797</text:p>
          </table:table-cell>
          <table:table-cell office:value-type="currency" office:value="193379" table:style-name="ce7">
            <text:p>£193,379</text:p>
          </table:table-cell>
          <table:table-cell office:value-type="currency" office:value="12710738" table:style-name="ce7">
            <text:p>£12,710,738</text:p>
          </table:table-cell>
          <table:table-cell office:value-type="currency" office:value="229799" table:style-name="ce7">
            <text:p>£229,799</text:p>
          </table:table-cell>
          <table:table-cell office:value-type="currency" office:value="88722" table:style-name="ce7">
            <text:p>£88,722</text:p>
          </table:table-cell>
          <table:table-cell office:value-type="currency" office:value="97475" table:style-name="ce7">
            <text:p>£97,475</text:p>
          </table:table-cell>
          <table:table-cell office:value-type="currency" office:value="27334" table:style-name="ce7">
            <text:p>£27,334</text:p>
          </table:table-cell>
          <table:table-cell office:value-type="currency" office:value="10005" table:style-name="ce7">
            <text:p>£10,005</text:p>
          </table:table-cell>
          <table:table-cell office:value-type="currency" office:value="6262" table:style-name="ce7">
            <text:p>£6,262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16057" table:style-name="ce7">
            <text:p>£116,057</text:p>
          </table:table-cell>
          <table:table-cell office:value-type="currency" office:value="2505" table:style-name="ce7">
            <text:p>£2,505</text:p>
          </table:table-cell>
          <table:table-cell office:value-type="currency" office:value="118562" table:style-name="ce7">
            <text:p>£118,562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2570686" table:style-name="ce7">
            <text:p>£12,570,686</text:p>
          </table:table-cell>
          <table:table-cell office:value-type="currency" office:value="12661" table:style-name="ce7">
            <text:p>£12,661</text:p>
          </table:table-cell>
          <table:table-cell office:value-type="currency" office:value="142184" table:style-name="ce7">
            <text:p>£142,18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60252" table:style-name="ce7">
            <text:p>£60,252</text:p>
          </table:table-cell>
          <table:table-cell office:value-type="currency" office:value="0" table:style-name="ce7">
            <text:p>£0</text:p>
          </table:table-cell>
          <table:table-cell office:value-type="currency" office:value="32425" table:style-name="ce7">
            <text:p>£32,425</text:p>
          </table:table-cell>
          <table:table-cell office:value-type="currency" office:value="12323164" table:style-name="ce7">
            <text:p>£12,323,164</text:p>
          </table:table-cell>
          <table:table-cell office:value-type="currency" office:value="31697" table:style-name="ce7">
            <text:p>£31,697</text:p>
          </table:table-cell>
          <table:table-cell office:value-type="currency" office:value="12387286" table:style-name="ce7">
            <text:p>£12,387,286</text:p>
          </table:table-cell>
          <table:table-cell office:value-type="currency" office:value="11511" table:style-name="ce7">
            <text:p>£11,511</text:p>
          </table:table-cell>
          <table:table-cell office:value-type="currency" office:value="12398797" table:style-name="ce7">
            <text:p>£12,398,797</text:p>
          </table:table-cell>
          <table:table-cell office:value-type="currency" office:value="12439221" table:style-name="ce7">
            <text:p>£12,439,221</text:p>
          </table:table-cell>
          <table:table-cell office:value-type="currency" office:value="59708" table:style-name="ce7">
            <text:p>£59,708</text:p>
          </table:table-cell>
          <table:table-cell office:value-type="currency" office:value="67172" table:style-name="ce7">
            <text:p>£67,172</text:p>
          </table:table-cell>
          <table:table-cell office:value-type="currency" office:value="32425" table:style-name="ce7">
            <text:p>£32,425</text:p>
          </table:table-cell>
          <table:table-cell office:value-type="currency" office:value="32425" table:style-name="ce7">
            <text:p>£32,425</text:p>
          </table:table-cell>
          <table:table-cell office:value-type="currency" office:value="0" table:style-name="ce7">
            <text:p>£0</text:p>
          </table:table-cell>
          <table:table-cell office:value-type="currency" office:value="32425" table:style-name="ce7">
            <text:p>£32,42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2425" table:style-name="ce7">
            <text:p>£32,425</text:p>
          </table:table-cell>
          <table:table-cell office:value-type="currency" office:value="12505848" table:style-name="ce7">
            <text:p>£12,505,848</text:p>
          </table:table-cell>
          <table:table-cell office:value-type="currency" office:value="25012" table:style-name="ce7">
            <text:p>£25,012</text:p>
          </table:table-cell>
          <table:table-cell office:value-type="currency" office:value="15348" table:style-name="ce7">
            <text:p>£15,348</text:p>
          </table:table-cell>
          <table:table-cell office:value-type="currency" office:value="11511" table:style-name="ce7">
            <text:p>£11,511</text:p>
          </table:table-cell>
          <table:table-cell office:value-type="currency" office:value="11511" table:style-name="ce7">
            <text:p>£11,511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CORBY</text:p>
          </table:table-cell>
          <table:table-cell office:value-type="currency" office:value="6058635" table:style-name="ce7">
            <text:p>£6,058,635</text:p>
          </table:table-cell>
          <table:table-cell office:value-type="currency" office:value="4725651" table:style-name="ce7">
            <text:p>£4,725,651</text:p>
          </table:table-cell>
          <table:table-cell office:value-type="currency" office:value="200007" table:style-name="ce7">
            <text:p>£200,007</text:p>
          </table:table-cell>
          <table:table-cell office:value-type="currency" office:value="10984293" table:style-name="ce7">
            <text:p>£10,984,293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6081003" table:style-name="ce7">
            <text:p>£6,081,003</text:p>
          </table:table-cell>
          <table:table-cell office:value-type="currency" office:value="187647" table:style-name="ce7">
            <text:p>£187,647</text:p>
          </table:table-cell>
          <table:table-cell office:value-type="currency" office:value="31258" table:style-name="ce7">
            <text:p>£31,258</text:p>
          </table:table-cell>
          <table:table-cell office:value-type="currency" office:value="3613" table:style-name="ce7">
            <text:p>£3,613</text:p>
          </table:table-cell>
          <table:table-cell office:value-type="currency" office:value="4016" table:style-name="ce7">
            <text:p>£4,016</text:p>
          </table:table-cell>
          <table:table-cell office:value-type="currency" office:value="0" table:style-name="ce7">
            <text:p>£0</text:p>
          </table:table-cell>
          <table:table-cell office:value-type="currency" office:value="18226131" table:style-name="ce7">
            <text:p>£18,226,131</text:p>
          </table:table-cell>
          <table:table-cell office:value-type="currency" office:value="6042116" table:style-name="ce7">
            <text:p>£6,042,116</text:p>
          </table:table-cell>
          <table:table-cell office:value-type="currency" office:value="12503" table:style-name="ce7">
            <text:p>£12,503</text:p>
          </table:table-cell>
          <table:table-cell office:value-type="currency" office:value="6058635" table:style-name="ce7">
            <text:p>£6,058,635</text:p>
          </table:table-cell>
          <table:table-cell office:value-type="currency" office:value="4737412" table:style-name="ce7">
            <text:p>£4,737,412</text:p>
          </table:table-cell>
          <table:table-cell office:value-type="currency" office:value="5196" table:style-name="ce7">
            <text:p>£5,196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9766" table:style-name="ce7">
            <text:p>£39,766</text:p>
          </table:table-cell>
          <table:table-cell office:value-type="currency" office:value="0" table:style-name="ce7">
            <text:p>£0</text:p>
          </table:table-cell>
          <table:table-cell office:value-type="currency" office:value="7385" table:style-name="ce7">
            <text:p>£7,385</text:p>
          </table:table-cell>
          <table:table-cell office:value-type="currency" office:value="4685065" table:style-name="ce7">
            <text:p>£4,685,065</text:p>
          </table:table-cell>
          <table:table-cell office:value-type="currency" office:value="19024" table:style-name="ce7">
            <text:p>£19,024</text:p>
          </table:table-cell>
          <table:table-cell office:value-type="currency" office:value="4711474" table:style-name="ce7">
            <text:p>£4,711,474</text:p>
          </table:table-cell>
          <table:table-cell office:value-type="currency" office:value="14177" table:style-name="ce7">
            <text:p>£14,177</text:p>
          </table:table-cell>
          <table:table-cell office:value-type="currency" office:value="4725651" table:style-name="ce7">
            <text:p>£4,725,651</text:p>
          </table:table-cell>
          <table:table-cell office:value-type="currency" office:value="10727181" table:style-name="ce7">
            <text:p>£10,727,181</text:p>
          </table:table-cell>
          <table:table-cell office:value-type="currency" office:value="51490" table:style-name="ce7">
            <text:p>£51,490</text:p>
          </table:table-cell>
          <table:table-cell office:value-type="currency" office:value="57927" table:style-name="ce7">
            <text:p>£57,927</text:p>
          </table:table-cell>
          <table:table-cell office:value-type="currency" office:value="11401" table:style-name="ce7">
            <text:p>£11,401</text:p>
          </table:table-cell>
          <table:table-cell office:value-type="currency" office:value="11401" table:style-name="ce7">
            <text:p>£11,401</text:p>
          </table:table-cell>
          <table:table-cell office:value-type="currency" office:value="0" table:style-name="ce7">
            <text:p>£0</text:p>
          </table:table-cell>
          <table:table-cell office:value-type="currency" office:value="11401" table:style-name="ce7">
            <text:p>£11,401</text:p>
          </table:table-cell>
          <table:table-cell office:value-type="currency" office:value="0" table:style-name="ce7">
            <text:p>£0</text:p>
          </table:table-cell>
          <table:table-cell office:value-type="currency" office:value="4016" table:style-name="ce7">
            <text:p>£4,016</text:p>
          </table:table-cell>
          <table:table-cell office:value-type="currency" office:value="7385" table:style-name="ce7">
            <text:p>£7,385</text:p>
          </table:table-cell>
          <table:table-cell office:value-type="currency" office:value="10770109" table:style-name="ce7">
            <text:p>£10,770,109</text:p>
          </table:table-cell>
          <table:table-cell office:value-type="currency" office:value="21540" table:style-name="ce7">
            <text:p>£21,540</text:p>
          </table:table-cell>
          <table:table-cell office:value-type="currency" office:value="18903" table:style-name="ce7">
            <text:p>£18,903</text:p>
          </table:table-cell>
          <table:table-cell office:value-type="currency" office:value="14177" table:style-name="ce7">
            <text:p>£14,177</text:p>
          </table:table-cell>
          <table:table-cell office:value-type="currency" office:value="14177" table:style-name="ce7">
            <text:p>£14,177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CORNWALL</text:p>
          </table:table-cell>
          <table:table-cell office:value-type="currency" office:value="18319274" table:style-name="ce7">
            <text:p>£18,319,274</text:p>
          </table:table-cell>
          <table:table-cell office:value-type="currency" office:value="107114628" table:style-name="ce7">
            <text:p>£107,114,628</text:p>
          </table:table-cell>
          <table:table-cell office:value-type="currency" office:value="1612414" table:style-name="ce7">
            <text:p>£1,612,414</text:p>
          </table:table-cell>
          <table:table-cell office:value-type="currency" office:value="127046316" table:style-name="ce7">
            <text:p>£127,046,316</text:p>
          </table:table-cell>
          <table:table-cell office:value-type="currency" office:value="7043195" table:style-name="ce7">
            <text:p>£7,043,195</text:p>
          </table:table-cell>
          <table:table-cell office:value-type="currency" office:value="1703046" table:style-name="ce7">
            <text:p>£1,703,046</text:p>
          </table:table-cell>
          <table:table-cell office:value-type="currency" office:value="4662551" table:style-name="ce7">
            <text:p>£4,662,551</text:p>
          </table:table-cell>
          <table:table-cell office:value-type="currency" office:value="437280" table:style-name="ce7">
            <text:p>£437,280</text:p>
          </table:table-cell>
          <table:table-cell office:value-type="currency" office:value="20864" table:style-name="ce7">
            <text:p>£20,864</text:p>
          </table:table-cell>
          <table:table-cell office:value-type="currency" office:value="28890" table:style-name="ce7">
            <text:p>£28,890</text:p>
          </table:table-cell>
          <table:table-cell office:value-type="currency" office:value="112755" table:style-name="ce7">
            <text:p>£112,755</text:p>
          </table:table-cell>
          <table:table-cell office:value-type="currency" office:value="1403" table:style-name="ce7">
            <text:p>£1,403</text:p>
          </table:table-cell>
          <table:table-cell office:value-type="currency" office:value="2216732" table:style-name="ce7">
            <text:p>£2,216,732</text:p>
          </table:table-cell>
          <table:table-cell office:value-type="currency" office:value="11556" table:style-name="ce7">
            <text:p>£11,556</text:p>
          </table:table-cell>
          <table:table-cell office:value-type="currency" office:value="2229691" table:style-name="ce7">
            <text:p>£2,229,691</text:p>
          </table:table-cell>
          <table:table-cell office:value-type="currency" office:value="16175495" table:style-name="ce7">
            <text:p>£16,175,495</text:p>
          </table:table-cell>
          <table:table-cell office:value-type="currency" office:value="20110" table:style-name="ce7">
            <text:p>£20,110</text:p>
          </table:table-cell>
          <table:table-cell office:value-type="currency" office:value="136938" table:style-name="ce7">
            <text:p>£136,938</text:p>
          </table:table-cell>
          <table:table-cell office:value-type="currency" office:value="3749" table:style-name="ce7">
            <text:p>£3,749</text:p>
          </table:table-cell>
          <table:table-cell office:value-type="currency" office:value="37597" table:style-name="ce7">
            <text:p>£37,597</text:p>
          </table:table-cell>
          <table:table-cell office:value-type="currency" office:value="0" table:style-name="ce7">
            <text:p>£0</text:p>
          </table:table-cell>
          <table:table-cell office:value-type="currency" office:value="38244421" table:style-name="ce7">
            <text:p>£38,244,421</text:p>
          </table:table-cell>
          <table:table-cell office:value-type="currency" office:value="15997211" table:style-name="ce7">
            <text:p>£15,997,211</text:p>
          </table:table-cell>
          <table:table-cell office:value-type="currency" office:value="54775" table:style-name="ce7">
            <text:p>£54,775</text:p>
          </table:table-cell>
          <table:table-cell office:value-type="currency" office:value="16089583" table:style-name="ce7">
            <text:p>£16,089,583</text:p>
          </table:table-cell>
          <table:table-cell office:value-type="currency" office:value="110213541" table:style-name="ce7">
            <text:p>£110,213,541</text:p>
          </table:table-cell>
          <table:table-cell office:value-type="currency" office:value="2216380" table:style-name="ce7">
            <text:p>£2,216,380</text:p>
          </table:table-cell>
          <table:table-cell office:value-type="currency" office:value="1748818" table:style-name="ce7">
            <text:p>£1,748,81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1604" table:style-name="ce7">
            <text:p>£11,604</text:p>
          </table:table-cell>
          <table:table-cell office:value-type="currency" office:value="674" table:style-name="ce7">
            <text:p>£674</text:p>
          </table:table-cell>
          <table:table-cell office:value-type="currency" office:value="0" table:style-name="ce7">
            <text:p>£0</text:p>
          </table:table-cell>
          <table:table-cell office:value-type="currency" office:value="1089659" table:style-name="ce7">
            <text:p>£1,089,659</text:p>
          </table:table-cell>
          <table:table-cell office:value-type="currency" office:value="0" table:style-name="ce7">
            <text:p>£0</text:p>
          </table:table-cell>
          <table:table-cell office:value-type="currency" office:value="254745" table:style-name="ce7">
            <text:p>£254,745</text:p>
          </table:table-cell>
          <table:table-cell office:value-type="currency" office:value="104903265" table:style-name="ce7">
            <text:p>£104,903,265</text:p>
          </table:table-cell>
          <table:table-cell office:value-type="currency" office:value="1765692" table:style-name="ce7">
            <text:p>£1,765,692</text:p>
          </table:table-cell>
          <table:table-cell office:value-type="currency" office:value="106923702" table:style-name="ce7">
            <text:p>£106,923,702</text:p>
          </table:table-cell>
          <table:table-cell office:value-type="currency" office:value="190926" table:style-name="ce7">
            <text:p>£190,926</text:p>
          </table:table-cell>
          <table:table-cell office:value-type="currency" office:value="107114628" table:style-name="ce7">
            <text:p>£107,114,628</text:p>
          </table:table-cell>
          <table:table-cell office:value-type="currency" office:value="123117208" table:style-name="ce7">
            <text:p>£123,117,208</text:p>
          </table:table-cell>
          <table:table-cell office:value-type="currency" office:value="590963" table:style-name="ce7">
            <text:p>£590,963</text:p>
          </table:table-cell>
          <table:table-cell office:value-type="currency" office:value="664833" table:style-name="ce7">
            <text:p>£664,833</text:p>
          </table:table-cell>
          <table:table-cell office:value-type="currency" office:value="293745" table:style-name="ce7">
            <text:p>£293,745</text:p>
          </table:table-cell>
          <table:table-cell office:value-type="currency" office:value="293745" table:style-name="ce7">
            <text:p>£293,745</text:p>
          </table:table-cell>
          <table:table-cell office:value-type="currency" office:value="0" table:style-name="ce7">
            <text:p>£0</text:p>
          </table:table-cell>
          <table:table-cell office:value-type="currency" office:value="293745" table:style-name="ce7">
            <text:p>£293,745</text:p>
          </table:table-cell>
          <table:table-cell office:value-type="currency" office:value="1403" table:style-name="ce7">
            <text:p>£1,403</text:p>
          </table:table-cell>
          <table:table-cell office:value-type="currency" office:value="37597" table:style-name="ce7">
            <text:p>£37,597</text:p>
          </table:table-cell>
          <table:table-cell office:value-type="currency" office:value="254745" table:style-name="ce7">
            <text:p>£254,745</text:p>
          </table:table-cell>
          <table:table-cell office:value-type="currency" office:value="125242976" table:style-name="ce7">
            <text:p>£125,242,976</text:p>
          </table:table-cell>
          <table:table-cell office:value-type="currency" office:value="250486" table:style-name="ce7">
            <text:p>£250,486</text:p>
          </table:table-cell>
          <table:table-cell office:value-type="currency" office:value="254568" table:style-name="ce7">
            <text:p>£254,568</text:p>
          </table:table-cell>
          <table:table-cell office:value-type="currency" office:value="190926" table:style-name="ce7">
            <text:p>£190,926</text:p>
          </table:table-cell>
          <table:table-cell office:value-type="currency" office:value="190926" table:style-name="ce7">
            <text:p>£190,926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COTSWOLD</text:p>
          </table:table-cell>
          <table:table-cell office:value-type="currency" office:value="64926" table:style-name="ce7">
            <text:p>£64,926</text:p>
          </table:table-cell>
          <table:table-cell office:value-type="currency" office:value="12864118" table:style-name="ce7">
            <text:p>£12,864,118</text:p>
          </table:table-cell>
          <table:table-cell office:value-type="currency" office:value="160875" table:style-name="ce7">
            <text:p>£160,875</text:p>
          </table:table-cell>
          <table:table-cell office:value-type="currency" office:value="13089919" table:style-name="ce7">
            <text:p>£13,089,919</text:p>
          </table:table-cell>
          <table:table-cell office:value-type="currency" office:value="73576" table:style-name="ce7">
            <text:p>£73,576</text:p>
          </table:table-cell>
          <table:table-cell office:value-type="currency" office:value="12229" table:style-name="ce7">
            <text:p>£12,229</text:p>
          </table:table-cell>
          <table:table-cell office:value-type="currency" office:value="7017" table:style-name="ce7">
            <text:p>£7,017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722" table:style-name="ce7">
            <text:p>£2,722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63837" table:style-name="ce7">
            <text:p>£63,837</text:p>
          </table:table-cell>
          <table:table-cell office:value-type="currency" office:value="1089" table:style-name="ce7">
            <text:p>£1,089</text:p>
          </table:table-cell>
          <table:table-cell office:value-type="currency" office:value="64926" table:style-name="ce7">
            <text:p>£64,926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3003611" table:style-name="ce7">
            <text:p>£13,003,611</text:p>
          </table:table-cell>
          <table:table-cell office:value-type="currency" office:value="143" table:style-name="ce7">
            <text:p>£143</text:p>
          </table:table-cell>
          <table:table-cell office:value-type="currency" office:value="3991" table:style-name="ce7">
            <text:p>£3,991</text:p>
          </table:table-cell>
          <table:table-cell office:value-type="currency" office:value="68082" table:style-name="ce7">
            <text:p>£68,082</text:p>
          </table:table-cell>
          <table:table-cell office:value-type="currency" office:value="39688" table:style-name="ce7">
            <text:p>£39,68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68296" table:style-name="ce7">
            <text:p>£168,296</text:p>
          </table:table-cell>
          <table:table-cell office:value-type="currency" office:value="4668" table:style-name="ce7">
            <text:p>£4,668</text:p>
          </table:table-cell>
          <table:table-cell office:value-type="currency" office:value="52405" table:style-name="ce7">
            <text:p>£52,405</text:p>
          </table:table-cell>
          <table:table-cell office:value-type="currency" office:value="12734420" table:style-name="ce7">
            <text:p>£12,734,420</text:p>
          </table:table-cell>
          <table:table-cell office:value-type="currency" office:value="67404" table:style-name="ce7">
            <text:p>£67,404</text:p>
          </table:table-cell>
          <table:table-cell office:value-type="currency" office:value="12854229" table:style-name="ce7">
            <text:p>£12,854,229</text:p>
          </table:table-cell>
          <table:table-cell office:value-type="currency" office:value="9889" table:style-name="ce7">
            <text:p>£9,889</text:p>
          </table:table-cell>
          <table:table-cell office:value-type="currency" office:value="12864118" table:style-name="ce7">
            <text:p>£12,864,118</text:p>
          </table:table-cell>
          <table:table-cell office:value-type="currency" office:value="12798257" table:style-name="ce7">
            <text:p>£12,798,257</text:p>
          </table:table-cell>
          <table:table-cell office:value-type="currency" office:value="61432" table:style-name="ce7">
            <text:p>£61,432</text:p>
          </table:table-cell>
          <table:table-cell office:value-type="currency" office:value="69111" table:style-name="ce7">
            <text:p>£69,111</text:p>
          </table:table-cell>
          <table:table-cell office:value-type="currency" office:value="52405" table:style-name="ce7">
            <text:p>£52,405</text:p>
          </table:table-cell>
          <table:table-cell office:value-type="currency" office:value="52405" table:style-name="ce7">
            <text:p>£52,405</text:p>
          </table:table-cell>
          <table:table-cell office:value-type="currency" office:value="0" table:style-name="ce7">
            <text:p>£0</text:p>
          </table:table-cell>
          <table:table-cell office:value-type="currency" office:value="52405" table:style-name="ce7">
            <text:p>£52,40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52405" table:style-name="ce7">
            <text:p>£52,405</text:p>
          </table:table-cell>
          <table:table-cell office:value-type="currency" office:value="12919155" table:style-name="ce7">
            <text:p>£12,919,155</text:p>
          </table:table-cell>
          <table:table-cell office:value-type="currency" office:value="25838" table:style-name="ce7">
            <text:p>£25,838</text:p>
          </table:table-cell>
          <table:table-cell office:value-type="currency" office:value="13185" table:style-name="ce7">
            <text:p>£13,185</text:p>
          </table:table-cell>
          <table:table-cell office:value-type="currency" office:value="9889" table:style-name="ce7">
            <text:p>£9,889</text:p>
          </table:table-cell>
          <table:table-cell office:value-type="currency" office:value="9889" table:style-name="ce7">
            <text:p>£9,889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COVENTRY</text:p>
          </table:table-cell>
          <table:table-cell office:value-type="currency" office:value="9387880" table:style-name="ce7">
            <text:p>£9,387,880</text:p>
          </table:table-cell>
          <table:table-cell office:value-type="currency" office:value="82823302" table:style-name="ce7">
            <text:p>£82,823,302</text:p>
          </table:table-cell>
          <table:table-cell office:value-type="currency" office:value="1065814" table:style-name="ce7">
            <text:p>£1,065,814</text:p>
          </table:table-cell>
          <table:table-cell office:value-type="currency" office:value="93276996" table:style-name="ce7">
            <text:p>£93,276,996</text:p>
          </table:table-cell>
          <table:table-cell office:value-type="currency" office:value="9762975" table:style-name="ce7">
            <text:p>£9,762,975</text:p>
          </table:table-cell>
          <table:table-cell office:value-type="currency" office:value="3460758" table:style-name="ce7">
            <text:p>£3,460,758</text:p>
          </table:table-cell>
          <table:table-cell office:value-type="currency" office:value="0" table:style-name="ce7">
            <text:p>£0</text:p>
          </table:table-cell>
          <table:table-cell office:value-type="currency" office:value="455794" table:style-name="ce7">
            <text:p>£455,794</text:p>
          </table:table-cell>
          <table:table-cell office:value-type="currency" office:value="181726" table:style-name="ce7">
            <text:p>£181,726</text:p>
          </table:table-cell>
          <table:table-cell office:value-type="currency" office:value="320703" table:style-name="ce7">
            <text:p>£320,703</text:p>
          </table:table-cell>
          <table:table-cell office:value-type="currency" office:value="947" table:style-name="ce7">
            <text:p>£947</text:p>
          </table:table-cell>
          <table:table-cell office:value-type="currency" office:value="25161" table:style-name="ce7">
            <text:p>£25,161</text:p>
          </table:table-cell>
          <table:table-cell office:value-type="currency" office:value="9234438" table:style-name="ce7">
            <text:p>£9,234,438</text:p>
          </table:table-cell>
          <table:table-cell office:value-type="currency" office:value="128281" table:style-name="ce7">
            <text:p>£128,281</text:p>
          </table:table-cell>
          <table:table-cell office:value-type="currency" office:value="9387880" table:style-name="ce7">
            <text:p>£9,387,88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85423867" table:style-name="ce7">
            <text:p>£85,423,867</text:p>
          </table:table-cell>
          <table:table-cell office:value-type="currency" office:value="934555" table:style-name="ce7">
            <text:p>£934,555</text:p>
          </table:table-cell>
          <table:table-cell office:value-type="currency" office:value="1799396" table:style-name="ce7">
            <text:p>£1,799,396</text:p>
          </table:table-cell>
          <table:table-cell office:value-type="currency" office:value="1396" table:style-name="ce7">
            <text:p>£1,396</text:p>
          </table:table-cell>
          <table:table-cell office:value-type="currency" office:value="1151" table:style-name="ce7">
            <text:p>£1,151</text:p>
          </table:table-cell>
          <table:table-cell office:value-type="currency" office:value="69093" table:style-name="ce7">
            <text:p>£69,093</text:p>
          </table:table-cell>
          <table:table-cell office:value-type="currency" office:value="27" table:style-name="ce7">
            <text:p>£27</text:p>
          </table:table-cell>
          <table:table-cell office:value-type="currency" office:value="0" table:style-name="ce7">
            <text:p>£0</text:p>
          </table:table-cell>
          <table:table-cell office:value-type="currency" office:value="746832" table:style-name="ce7">
            <text:p>£746,832</text:p>
          </table:table-cell>
          <table:table-cell office:value-type="currency" office:value="0" table:style-name="ce7">
            <text:p>£0</text:p>
          </table:table-cell>
          <table:table-cell office:value-type="currency" office:value="274947" table:style-name="ce7">
            <text:p>£274,947</text:p>
          </table:table-cell>
          <table:table-cell office:value-type="currency" office:value="81666959" table:style-name="ce7">
            <text:p>£81,666,959</text:p>
          </table:table-cell>
          <table:table-cell office:value-type="currency" office:value="859466" table:style-name="ce7">
            <text:p>£859,466</text:p>
          </table:table-cell>
          <table:table-cell office:value-type="currency" office:value="82801372" table:style-name="ce7">
            <text:p>£82,801,372</text:p>
          </table:table-cell>
          <table:table-cell office:value-type="currency" office:value="21930" table:style-name="ce7">
            <text:p>£21,930</text:p>
          </table:table-cell>
          <table:table-cell office:value-type="currency" office:value="82823302" table:style-name="ce7">
            <text:p>£82,823,302</text:p>
          </table:table-cell>
          <table:table-cell office:value-type="currency" office:value="90901397" table:style-name="ce7">
            <text:p>£90,901,397</text:p>
          </table:table-cell>
          <table:table-cell office:value-type="currency" office:value="436327" table:style-name="ce7">
            <text:p>£436,327</text:p>
          </table:table-cell>
          <table:table-cell office:value-type="currency" office:value="490868" table:style-name="ce7">
            <text:p>£490,868</text:p>
          </table:table-cell>
          <table:table-cell office:value-type="currency" office:value="300108" table:style-name="ce7">
            <text:p>£300,108</text:p>
          </table:table-cell>
          <table:table-cell office:value-type="currency" office:value="300108" table:style-name="ce7">
            <text:p>£300,108</text:p>
          </table:table-cell>
          <table:table-cell office:value-type="currency" office:value="0" table:style-name="ce7">
            <text:p>£0</text:p>
          </table:table-cell>
          <table:table-cell office:value-type="currency" office:value="300108" table:style-name="ce7">
            <text:p>£300,108</text:p>
          </table:table-cell>
          <table:table-cell office:value-type="currency" office:value="25161" table:style-name="ce7">
            <text:p>£25,161</text:p>
          </table:table-cell>
          <table:table-cell office:value-type="currency" office:value="0" table:style-name="ce7">
            <text:p>£0</text:p>
          </table:table-cell>
          <table:table-cell office:value-type="currency" office:value="274947" table:style-name="ce7">
            <text:p>£274,947</text:p>
          </table:table-cell>
          <table:table-cell office:value-type="currency" office:value="92189252" table:style-name="ce7">
            <text:p>£92,189,252</text:p>
          </table:table-cell>
          <table:table-cell office:value-type="currency" office:value="184379" table:style-name="ce7">
            <text:p>£184,379</text:p>
          </table:table-cell>
          <table:table-cell office:value-type="currency" office:value="29240" table:style-name="ce7">
            <text:p>£29,240</text:p>
          </table:table-cell>
          <table:table-cell office:value-type="currency" office:value="21930" table:style-name="ce7">
            <text:p>£21,930</text:p>
          </table:table-cell>
          <table:table-cell office:value-type="currency" office:value="21930" table:style-name="ce7">
            <text:p>£21,930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CRAVEN</text:p>
          </table:table-cell>
          <table:table-cell office:value-type="currency" office:value="52979" table:style-name="ce7">
            <text:p>£52,979</text:p>
          </table:table-cell>
          <table:table-cell office:value-type="currency" office:value="6253491" table:style-name="ce7">
            <text:p>£6,253,491</text:p>
          </table:table-cell>
          <table:table-cell office:value-type="currency" office:value="89543" table:style-name="ce7">
            <text:p>£89,543</text:p>
          </table:table-cell>
          <table:table-cell office:value-type="currency" office:value="6396013" table:style-name="ce7">
            <text:p>£6,396,013</text:p>
          </table:table-cell>
          <table:table-cell office:value-type="currency" office:value="53966" table:style-name="ce7">
            <text:p>£53,966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20" table:style-name="ce7">
            <text:p>£120</text:p>
          </table:table-cell>
          <table:table-cell office:value-type="currency" office:value="915" table:style-name="ce7">
            <text:p>£915</text:p>
          </table:table-cell>
          <table:table-cell office:value-type="currency" office:value="0" table:style-name="ce7">
            <text:p>£0</text:p>
          </table:table-cell>
          <table:table-cell office:value-type="currency" office:value="52931" table:style-name="ce7">
            <text:p>£52,931</text:p>
          </table:table-cell>
          <table:table-cell office:value-type="currency" office:value="48" table:style-name="ce7">
            <text:p>£48</text:p>
          </table:table-cell>
          <table:table-cell office:value-type="currency" office:value="52979" table:style-name="ce7">
            <text:p>£52,979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6274394" table:style-name="ce7">
            <text:p>£6,274,394</text:p>
          </table:table-cell>
          <table:table-cell office:value-type="currency" office:value="2817" table:style-name="ce7">
            <text:p>£2,817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9093" table:style-name="ce7">
            <text:p>£39,093</text:p>
          </table:table-cell>
          <table:table-cell office:value-type="currency" office:value="0" table:style-name="ce7">
            <text:p>£0</text:p>
          </table:table-cell>
          <table:table-cell office:value-type="currency" office:value="4395" table:style-name="ce7">
            <text:p>£4,395</text:p>
          </table:table-cell>
          <table:table-cell office:value-type="currency" office:value="6228089" table:style-name="ce7">
            <text:p>£6,228,089</text:p>
          </table:table-cell>
          <table:table-cell office:value-type="currency" office:value="17327" table:style-name="ce7">
            <text:p>£17,327</text:p>
          </table:table-cell>
          <table:table-cell office:value-type="currency" office:value="6249811" table:style-name="ce7">
            <text:p>£6,249,811</text:p>
          </table:table-cell>
          <table:table-cell office:value-type="currency" office:value="3680" table:style-name="ce7">
            <text:p>£3,680</text:p>
          </table:table-cell>
          <table:table-cell office:value-type="currency" office:value="6253491" table:style-name="ce7">
            <text:p>£6,253,491</text:p>
          </table:table-cell>
          <table:table-cell office:value-type="currency" office:value="6281020" table:style-name="ce7">
            <text:p>£6,281,020</text:p>
          </table:table-cell>
          <table:table-cell office:value-type="currency" office:value="30149" table:style-name="ce7">
            <text:p>£30,149</text:p>
          </table:table-cell>
          <table:table-cell office:value-type="currency" office:value="33918" table:style-name="ce7">
            <text:p>£33,918</text:p>
          </table:table-cell>
          <table:table-cell office:value-type="currency" office:value="4395" table:style-name="ce7">
            <text:p>£4,395</text:p>
          </table:table-cell>
          <table:table-cell office:value-type="currency" office:value="4395" table:style-name="ce7">
            <text:p>£4,395</text:p>
          </table:table-cell>
          <table:table-cell office:value-type="currency" office:value="0" table:style-name="ce7">
            <text:p>£0</text:p>
          </table:table-cell>
          <table:table-cell office:value-type="currency" office:value="4395" table:style-name="ce7">
            <text:p>£4,39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4395" table:style-name="ce7">
            <text:p>£4,395</text:p>
          </table:table-cell>
          <table:table-cell office:value-type="currency" office:value="6302790" table:style-name="ce7">
            <text:p>£6,302,790</text:p>
          </table:table-cell>
          <table:table-cell office:value-type="currency" office:value="12606" table:style-name="ce7">
            <text:p>£12,606</text:p>
          </table:table-cell>
          <table:table-cell office:value-type="currency" office:value="4906" table:style-name="ce7">
            <text:p>£4,906</text:p>
          </table:table-cell>
          <table:table-cell office:value-type="currency" office:value="3680" table:style-name="ce7">
            <text:p>£3,680</text:p>
          </table:table-cell>
          <table:table-cell office:value-type="currency" office:value="3680" table:style-name="ce7">
            <text:p>£3,680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CRAWLEY</text:p>
          </table:table-cell>
          <table:table-cell office:value-type="currency" office:value="16114039" table:style-name="ce7">
            <text:p>£16,114,039</text:p>
          </table:table-cell>
          <table:table-cell office:value-type="currency" office:value="17969084" table:style-name="ce7">
            <text:p>£17,969,084</text:p>
          </table:table-cell>
          <table:table-cell office:value-type="currency" office:value="379288" table:style-name="ce7">
            <text:p>£379,288</text:p>
          </table:table-cell>
          <table:table-cell office:value-type="currency" office:value="34462411" table:style-name="ce7">
            <text:p>£34,462,411</text:p>
          </table:table-cell>
          <table:table-cell office:value-type="currency" office:value="454953" table:style-name="ce7">
            <text:p>£454,953</text:p>
          </table:table-cell>
          <table:table-cell office:value-type="currency" office:value="414049" table:style-name="ce7">
            <text:p>£414,049</text:p>
          </table:table-cell>
          <table:table-cell office:value-type="currency" office:value="16845" table:style-name="ce7">
            <text:p>£16,845</text:p>
          </table:table-cell>
          <table:table-cell office:value-type="currency" office:value="19126" table:style-name="ce7">
            <text:p>£19,126</text:p>
          </table:table-cell>
          <table:table-cell office:value-type="currency" office:value="88" table:style-name="ce7">
            <text:p>£88</text:p>
          </table:table-cell>
          <table:table-cell office:value-type="currency" office:value="11586" table:style-name="ce7">
            <text:p>£11,586</text:p>
          </table:table-cell>
          <table:table-cell office:value-type="currency" office:value="5108" table:style-name="ce7">
            <text:p>£5,108</text:p>
          </table:table-cell>
          <table:table-cell office:value-type="currency" office:value="-1992" table:style-name="ce7">
            <text:p>-£1,992</text:p>
          </table:table-cell>
          <table:table-cell office:value-type="currency" office:value="423318" table:style-name="ce7">
            <text:p>£423,318</text:p>
          </table:table-cell>
          <table:table-cell office:value-type="currency" office:value="4634" table:style-name="ce7">
            <text:p>£4,634</text:p>
          </table:table-cell>
          <table:table-cell office:value-type="currency" office:value="425960" table:style-name="ce7">
            <text:p>£425,960</text:p>
          </table:table-cell>
          <table:table-cell office:value-type="currency" office:value="15915953" table:style-name="ce7">
            <text:p>£15,915,953</text:p>
          </table:table-cell>
          <table:table-cell office:value-type="currency" office:value="173040" table:style-name="ce7">
            <text:p>£173,040</text:p>
          </table:table-cell>
          <table:table-cell office:value-type="currency" office:value="316227" table:style-name="ce7">
            <text:p>£316,227</text:p>
          </table:table-cell>
          <table:table-cell office:value-type="currency" office:value="38138" table:style-name="ce7">
            <text:p>£38,138</text:p>
          </table:table-cell>
          <table:table-cell office:value-type="currency" office:value="21968" table:style-name="ce7">
            <text:p>£21,96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5539620" table:style-name="ce7">
            <text:p>£15,539,620</text:p>
          </table:table-cell>
          <table:table-cell office:value-type="currency" office:value="126491" table:style-name="ce7">
            <text:p>£126,491</text:p>
          </table:table-cell>
          <table:table-cell office:value-type="currency" office:value="15688079" table:style-name="ce7">
            <text:p>£15,688,079</text:p>
          </table:table-cell>
          <table:table-cell office:value-type="currency" office:value="18723617" table:style-name="ce7">
            <text:p>£18,723,617</text:p>
          </table:table-cell>
          <table:table-cell office:value-type="currency" office:value="118124" table:style-name="ce7">
            <text:p>£118,124</text:p>
          </table:table-cell>
          <table:table-cell office:value-type="currency" office:value="213757" table:style-name="ce7">
            <text:p>£213,757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5253" table:style-name="ce7">
            <text:p>£5,253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844348" table:style-name="ce7">
            <text:p>£844,348</text:p>
          </table:table-cell>
          <table:table-cell office:value-type="currency" office:value="0" table:style-name="ce7">
            <text:p>£0</text:p>
          </table:table-cell>
          <table:table-cell office:value-type="currency" office:value="52362" table:style-name="ce7">
            <text:p>£52,362</text:p>
          </table:table-cell>
          <table:table-cell office:value-type="currency" office:value="17495026" table:style-name="ce7">
            <text:p>£17,495,026</text:p>
          </table:table-cell>
          <table:table-cell office:value-type="currency" office:value="408614" table:style-name="ce7">
            <text:p>£408,614</text:p>
          </table:table-cell>
          <table:table-cell office:value-type="currency" office:value="17956002" table:style-name="ce7">
            <text:p>£17,956,002</text:p>
          </table:table-cell>
          <table:table-cell office:value-type="currency" office:value="13082" table:style-name="ce7">
            <text:p>£13,082</text:p>
          </table:table-cell>
          <table:table-cell office:value-type="currency" office:value="17969084" table:style-name="ce7">
            <text:p>£17,969,084</text:p>
          </table:table-cell>
          <table:table-cell office:value-type="currency" office:value="33457964" table:style-name="ce7">
            <text:p>£33,457,964</text:p>
          </table:table-cell>
          <table:table-cell office:value-type="currency" office:value="160598" table:style-name="ce7">
            <text:p>£160,598</text:p>
          </table:table-cell>
          <table:table-cell office:value-type="currency" office:value="180673" table:style-name="ce7">
            <text:p>£180,673</text:p>
          </table:table-cell>
          <table:table-cell office:value-type="currency" office:value="72338" table:style-name="ce7">
            <text:p>£72,338</text:p>
          </table:table-cell>
          <table:table-cell office:value-type="currency" office:value="72338" table:style-name="ce7">
            <text:p>£72,338</text:p>
          </table:table-cell>
          <table:table-cell office:value-type="currency" office:value="0" table:style-name="ce7">
            <text:p>£0</text:p>
          </table:table-cell>
          <table:table-cell office:value-type="currency" office:value="72338" table:style-name="ce7">
            <text:p>£72,338</text:p>
          </table:table-cell>
          <table:table-cell office:value-type="currency" office:value="-1992" table:style-name="ce7">
            <text:p>-£1,992</text:p>
          </table:table-cell>
          <table:table-cell office:value-type="currency" office:value="21968" table:style-name="ce7">
            <text:p>£21,968</text:p>
          </table:table-cell>
          <table:table-cell office:value-type="currency" office:value="52362" table:style-name="ce7">
            <text:p>£52,362</text:p>
          </table:table-cell>
          <table:table-cell office:value-type="currency" office:value="34070041" table:style-name="ce7">
            <text:p>£34,070,041</text:p>
          </table:table-cell>
          <table:table-cell office:value-type="currency" office:value="68140" table:style-name="ce7">
            <text:p>£68,140</text:p>
          </table:table-cell>
          <table:table-cell office:value-type="currency" office:value="17443" table:style-name="ce7">
            <text:p>£17,443</text:p>
          </table:table-cell>
          <table:table-cell office:value-type="currency" office:value="13082" table:style-name="ce7">
            <text:p>£13,082</text:p>
          </table:table-cell>
          <table:table-cell office:value-type="currency" office:value="13082" table:style-name="ce7">
            <text:p>£13,082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CROYDON</text:p>
          </table:table-cell>
          <table:table-cell office:value-type="currency" office:value="52706192" table:style-name="ce7">
            <text:p>£52,706,192</text:p>
          </table:table-cell>
          <table:table-cell office:value-type="currency" office:value="113214424" table:style-name="ce7">
            <text:p>£113,214,424</text:p>
          </table:table-cell>
          <table:table-cell office:value-type="currency" office:value="1406292" table:style-name="ce7">
            <text:p>£1,406,292</text:p>
          </table:table-cell>
          <table:table-cell office:value-type="currency" office:value="167326908" table:style-name="ce7">
            <text:p>£167,326,908</text:p>
          </table:table-cell>
          <table:table-cell office:value-type="currency" office:value="25874415" table:style-name="ce7">
            <text:p>£25,874,415</text:p>
          </table:table-cell>
          <table:table-cell office:value-type="currency" office:value="1755637" table:style-name="ce7">
            <text:p>£1,755,637</text:p>
          </table:table-cell>
          <table:table-cell office:value-type="currency" office:value="558" table:style-name="ce7">
            <text:p>£558</text:p>
          </table:table-cell>
          <table:table-cell office:value-type="currency" office:value="11996390" table:style-name="ce7">
            <text:p>£11,996,390</text:p>
          </table:table-cell>
          <table:table-cell office:value-type="currency" office:value="2204690" table:style-name="ce7">
            <text:p>£2,204,690</text:p>
          </table:table-cell>
          <table:table-cell office:value-type="currency" office:value="630955" table:style-name="ce7">
            <text:p>£630,955</text:p>
          </table:table-cell>
          <table:table-cell office:value-type="currency" office:value="221163" table:style-name="ce7">
            <text:p>£221,163</text:p>
          </table:table-cell>
          <table:table-cell office:value-type="currency" office:value="8061" table:style-name="ce7">
            <text:p>£8,061</text:p>
          </table:table-cell>
          <table:table-cell office:value-type="currency" office:value="22808988" table:style-name="ce7">
            <text:p>£22,808,988</text:p>
          </table:table-cell>
          <table:table-cell office:value-type="currency" office:value="252382" table:style-name="ce7">
            <text:p>£252,382</text:p>
          </table:table-cell>
          <table:table-cell office:value-type="currency" office:value="23069431" table:style-name="ce7">
            <text:p>£23,069,431</text:p>
          </table:table-cell>
          <table:table-cell office:value-type="currency" office:value="29926979" table:style-name="ce7">
            <text:p>£29,926,979</text:p>
          </table:table-cell>
          <table:table-cell office:value-type="currency" office:value="0" table:style-name="ce7">
            <text:p>£0</text:p>
          </table:table-cell>
          <table:table-cell office:value-type="currency" office:value="376028" table:style-name="ce7">
            <text:p>£376,028</text:p>
          </table:table-cell>
          <table:table-cell office:value-type="currency" office:value="64601" table:style-name="ce7">
            <text:p>£64,601</text:p>
          </table:table-cell>
          <table:table-cell office:value-type="currency" office:value="3395" table:style-name="ce7">
            <text:p>£3,395</text:p>
          </table:table-cell>
          <table:table-cell office:value-type="currency" office:value="0" table:style-name="ce7">
            <text:p>£0</text:p>
          </table:table-cell>
          <table:table-cell office:value-type="currency" office:value="77157282" table:style-name="ce7">
            <text:p>£77,157,282</text:p>
          </table:table-cell>
          <table:table-cell office:value-type="currency" office:value="29482955" table:style-name="ce7">
            <text:p>£29,482,955</text:p>
          </table:table-cell>
          <table:table-cell office:value-type="currency" office:value="150411" table:style-name="ce7">
            <text:p>£150,411</text:p>
          </table:table-cell>
          <table:table-cell office:value-type="currency" office:value="29636761" table:style-name="ce7">
            <text:p>£29,636,761</text:p>
          </table:table-cell>
          <table:table-cell office:value-type="currency" office:value="117879436" table:style-name="ce7">
            <text:p>£117,879,436</text:p>
          </table:table-cell>
          <table:table-cell office:value-type="currency" office:value="7119502" table:style-name="ce7">
            <text:p>£7,119,502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040048" table:style-name="ce7">
            <text:p>£3,040,048</text:p>
          </table:table-cell>
          <table:table-cell office:value-type="currency" office:value="0" table:style-name="ce7">
            <text:p>£0</text:p>
          </table:table-cell>
          <table:table-cell office:value-type="currency" office:value="106978" table:style-name="ce7">
            <text:p>£106,978</text:p>
          </table:table-cell>
          <table:table-cell office:value-type="currency" office:value="107612908" table:style-name="ce7">
            <text:p>£107,612,908</text:p>
          </table:table-cell>
          <table:table-cell office:value-type="currency" office:value="5487720" table:style-name="ce7">
            <text:p>£5,487,720</text:p>
          </table:table-cell>
          <table:table-cell office:value-type="currency" office:value="113207606" table:style-name="ce7">
            <text:p>£113,207,606</text:p>
          </table:table-cell>
          <table:table-cell office:value-type="currency" office:value="6818" table:style-name="ce7">
            <text:p>£6,818</text:p>
          </table:table-cell>
          <table:table-cell office:value-type="currency" office:value="113214424" table:style-name="ce7">
            <text:p>£113,214,424</text:p>
          </table:table-cell>
          <table:table-cell office:value-type="currency" office:value="159904851" table:style-name="ce7">
            <text:p>£159,904,851</text:p>
          </table:table-cell>
          <table:table-cell office:value-type="currency" office:value="767543" table:style-name="ce7">
            <text:p>£767,543</text:p>
          </table:table-cell>
          <table:table-cell office:value-type="currency" office:value="863486" table:style-name="ce7">
            <text:p>£863,486</text:p>
          </table:table-cell>
          <table:table-cell office:value-type="currency" office:value="118434" table:style-name="ce7">
            <text:p>£118,434</text:p>
          </table:table-cell>
          <table:table-cell office:value-type="currency" office:value="118434" table:style-name="ce7">
            <text:p>£118,434</text:p>
          </table:table-cell>
          <table:table-cell office:value-type="currency" office:value="0" table:style-name="ce7">
            <text:p>£0</text:p>
          </table:table-cell>
          <table:table-cell office:value-type="currency" office:value="118434" table:style-name="ce7">
            <text:p>£118,434</text:p>
          </table:table-cell>
          <table:table-cell office:value-type="currency" office:value="8061" table:style-name="ce7">
            <text:p>£8,061</text:p>
          </table:table-cell>
          <table:table-cell office:value-type="currency" office:value="3395" table:style-name="ce7">
            <text:p>£3,395</text:p>
          </table:table-cell>
          <table:table-cell office:value-type="currency" office:value="106978" table:style-name="ce7">
            <text:p>£106,978</text:p>
          </table:table-cell>
          <table:table-cell office:value-type="currency" office:value="165913798" table:style-name="ce7">
            <text:p>£165,913,798</text:p>
          </table:table-cell>
          <table:table-cell office:value-type="currency" office:value="331828" table:style-name="ce7">
            <text:p>£331,828</text:p>
          </table:table-cell>
          <table:table-cell office:value-type="currency" office:value="9090" table:style-name="ce7">
            <text:p>£9,090</text:p>
          </table:table-cell>
          <table:table-cell office:value-type="currency" office:value="6818" table:style-name="ce7">
            <text:p>£6,818</text:p>
          </table:table-cell>
          <table:table-cell office:value-type="currency" office:value="6818" table:style-name="ce7">
            <text:p>£6,818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DACORUM</text:p>
          </table:table-cell>
          <table:table-cell office:value-type="currency" office:value="18534399" table:style-name="ce7">
            <text:p>£18,534,399</text:p>
          </table:table-cell>
          <table:table-cell office:value-type="currency" office:value="16970947" table:style-name="ce7">
            <text:p>£16,970,947</text:p>
          </table:table-cell>
          <table:table-cell office:value-type="currency" office:value="405088" table:style-name="ce7">
            <text:p>£405,088</text:p>
          </table:table-cell>
          <table:table-cell office:value-type="currency" office:value="35910434" table:style-name="ce7">
            <text:p>£35,910,434</text:p>
          </table:table-cell>
          <table:table-cell office:value-type="currency" office:value="1123907" table:style-name="ce7">
            <text:p>£1,123,907</text:p>
          </table:table-cell>
          <table:table-cell office:value-type="currency" office:value="5290" table:style-name="ce7">
            <text:p>£5,290</text:p>
          </table:table-cell>
          <table:table-cell office:value-type="currency" office:value="0" table:style-name="ce7">
            <text:p>£0</text:p>
          </table:table-cell>
          <table:table-cell office:value-type="currency" office:value="11891" table:style-name="ce7">
            <text:p>£11,891</text:p>
          </table:table-cell>
          <table:table-cell office:value-type="currency" office:value="0" table:style-name="ce7">
            <text:p>£0</text:p>
          </table:table-cell>
          <table:table-cell office:value-type="currency" office:value="20971" table:style-name="ce7">
            <text:p>£20,971</text:p>
          </table:table-cell>
          <table:table-cell office:value-type="currency" office:value="61396" table:style-name="ce7">
            <text:p>£61,396</text:p>
          </table:table-cell>
          <table:table-cell office:value-type="currency" office:value="23385" table:style-name="ce7">
            <text:p>£23,385</text:p>
          </table:table-cell>
          <table:table-cell office:value-type="currency" office:value="1018155" table:style-name="ce7">
            <text:p>£1,018,155</text:p>
          </table:table-cell>
          <table:table-cell office:value-type="currency" office:value="8388" table:style-name="ce7">
            <text:p>£8,388</text:p>
          </table:table-cell>
          <table:table-cell office:value-type="currency" office:value="1049928" table:style-name="ce7">
            <text:p>£1,049,928</text:p>
          </table:table-cell>
          <table:table-cell office:value-type="currency" office:value="17623937" table:style-name="ce7">
            <text:p>£17,623,937</text:p>
          </table:table-cell>
          <table:table-cell office:value-type="currency" office:value="0" table:style-name="ce7">
            <text:p>£0</text:p>
          </table:table-cell>
          <table:table-cell office:value-type="currency" office:value="205788" table:style-name="ce7">
            <text:p>£205,788</text:p>
          </table:table-cell>
          <table:table-cell office:value-type="currency" office:value="15993" table:style-name="ce7">
            <text:p>£15,993</text:p>
          </table:table-cell>
          <table:table-cell office:value-type="currency" office:value="20234" table:style-name="ce7">
            <text:p>£20,234</text:p>
          </table:table-cell>
          <table:table-cell office:value-type="currency" office:value="0" table:style-name="ce7">
            <text:p>£0</text:p>
          </table:table-cell>
          <table:table-cell office:value-type="currency" office:value="54120008" table:style-name="ce7">
            <text:p>£54,120,008</text:p>
          </table:table-cell>
          <table:table-cell office:value-type="currency" office:value="17381922" table:style-name="ce7">
            <text:p>£17,381,922</text:p>
          </table:table-cell>
          <table:table-cell office:value-type="currency" office:value="82315" table:style-name="ce7">
            <text:p>£82,315</text:p>
          </table:table-cell>
          <table:table-cell office:value-type="currency" office:value="17484471" table:style-name="ce7">
            <text:p>£17,484,471</text:p>
          </table:table-cell>
          <table:table-cell office:value-type="currency" office:value="17292620" table:style-name="ce7">
            <text:p>£17,292,620</text:p>
          </table:table-cell>
          <table:table-cell office:value-type="currency" office:value="188448" table:style-name="ce7">
            <text:p>£188,44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425416" table:style-name="ce7">
            <text:p>£425,416</text:p>
          </table:table-cell>
          <table:table-cell office:value-type="currency" office:value="0" table:style-name="ce7">
            <text:p>£0</text:p>
          </table:table-cell>
          <table:table-cell office:value-type="currency" office:value="13994" table:style-name="ce7">
            <text:p>£13,994</text:p>
          </table:table-cell>
          <table:table-cell office:value-type="currency" office:value="16664762" table:style-name="ce7">
            <text:p>£16,664,762</text:p>
          </table:table-cell>
          <table:table-cell office:value-type="currency" office:value="283235" table:style-name="ce7">
            <text:p>£283,235</text:p>
          </table:table-cell>
          <table:table-cell office:value-type="currency" office:value="16961991" table:style-name="ce7">
            <text:p>£16,961,991</text:p>
          </table:table-cell>
          <table:table-cell office:value-type="currency" office:value="8956" table:style-name="ce7">
            <text:p>£8,956</text:p>
          </table:table-cell>
          <table:table-cell office:value-type="currency" office:value="16970947" table:style-name="ce7">
            <text:p>£16,970,947</text:p>
          </table:table-cell>
          <table:table-cell office:value-type="currency" office:value="35064839" table:style-name="ce7">
            <text:p>£35,064,839</text:p>
          </table:table-cell>
          <table:table-cell office:value-type="currency" office:value="168311" table:style-name="ce7">
            <text:p>£168,311</text:p>
          </table:table-cell>
          <table:table-cell office:value-type="currency" office:value="189350" table:style-name="ce7">
            <text:p>£189,350</text:p>
          </table:table-cell>
          <table:table-cell office:value-type="currency" office:value="57613" table:style-name="ce7">
            <text:p>£57,613</text:p>
          </table:table-cell>
          <table:table-cell office:value-type="currency" office:value="57613" table:style-name="ce7">
            <text:p>£57,613</text:p>
          </table:table-cell>
          <table:table-cell office:value-type="currency" office:value="0" table:style-name="ce7">
            <text:p>£0</text:p>
          </table:table-cell>
          <table:table-cell office:value-type="currency" office:value="57613" table:style-name="ce7">
            <text:p>£57,613</text:p>
          </table:table-cell>
          <table:table-cell office:value-type="currency" office:value="23385" table:style-name="ce7">
            <text:p>£23,385</text:p>
          </table:table-cell>
          <table:table-cell office:value-type="currency" office:value="20234" table:style-name="ce7">
            <text:p>£20,234</text:p>
          </table:table-cell>
          <table:table-cell office:value-type="currency" office:value="13994" table:style-name="ce7">
            <text:p>£13,994</text:p>
          </table:table-cell>
          <table:table-cell office:value-type="currency" office:value="35496390" table:style-name="ce7">
            <text:p>£35,496,390</text:p>
          </table:table-cell>
          <table:table-cell office:value-type="currency" office:value="70993" table:style-name="ce7">
            <text:p>£70,993</text:p>
          </table:table-cell>
          <table:table-cell office:value-type="currency" office:value="11941" table:style-name="ce7">
            <text:p>£11,941</text:p>
          </table:table-cell>
          <table:table-cell office:value-type="currency" office:value="8956" table:style-name="ce7">
            <text:p>£8,956</text:p>
          </table:table-cell>
          <table:table-cell office:value-type="currency" office:value="8956" table:style-name="ce7">
            <text:p>£8,956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DARLINGTON</text:p>
          </table:table-cell>
          <table:table-cell office:value-type="currency" office:value="10912123" table:style-name="ce7">
            <text:p>£10,912,123</text:p>
          </table:table-cell>
          <table:table-cell office:value-type="currency" office:value="16570361" table:style-name="ce7">
            <text:p>£16,570,361</text:p>
          </table:table-cell>
          <table:table-cell office:value-type="currency" office:value="357967" table:style-name="ce7">
            <text:p>£357,967</text:p>
          </table:table-cell>
          <table:table-cell office:value-type="currency" office:value="27840451" table:style-name="ce7">
            <text:p>£27,840,451</text:p>
          </table:table-cell>
          <table:table-cell office:value-type="currency" office:value="220750" table:style-name="ce7">
            <text:p>£220,750</text:p>
          </table:table-cell>
          <table:table-cell office:value-type="currency" office:value="73094" table:style-name="ce7">
            <text:p>£73,094</text:p>
          </table:table-cell>
          <table:table-cell office:value-type="currency" office:value="66328" table:style-name="ce7">
            <text:p>£66,328</text:p>
          </table:table-cell>
          <table:table-cell office:value-type="currency" office:value="27731" table:style-name="ce7">
            <text:p>£27,731</text:p>
          </table:table-cell>
          <table:table-cell office:value-type="currency" office:value="0" table:style-name="ce7">
            <text:p>£0</text:p>
          </table:table-cell>
          <table:table-cell office:value-type="currency" office:value="2765" table:style-name="ce7">
            <text:p>£2,765</text:p>
          </table:table-cell>
          <table:table-cell office:value-type="currency" office:value="2636" table:style-name="ce7">
            <text:p>£2,636</text:p>
          </table:table-cell>
          <table:table-cell office:value-type="currency" office:value="276" table:style-name="ce7">
            <text:p>£276</text:p>
          </table:table-cell>
          <table:table-cell office:value-type="currency" office:value="148745" table:style-name="ce7">
            <text:p>£148,745</text:p>
          </table:table-cell>
          <table:table-cell office:value-type="currency" office:value="1106" table:style-name="ce7">
            <text:p>£1,106</text:p>
          </table:table-cell>
          <table:table-cell office:value-type="currency" office:value="150127" table:style-name="ce7">
            <text:p>£150,127</text:p>
          </table:table-cell>
          <table:table-cell office:value-type="currency" office:value="10973781" table:style-name="ce7">
            <text:p>£10,973,781</text:p>
          </table:table-cell>
          <table:table-cell office:value-type="currency" office:value="2659450" table:style-name="ce7">
            <text:p>£2,659,450</text:p>
          </table:table-cell>
          <table:table-cell office:value-type="currency" office:value="240176" table:style-name="ce7">
            <text:p>£240,176</text:p>
          </table:table-cell>
          <table:table-cell office:value-type="currency" office:value="67679" table:style-name="ce7">
            <text:p>£67,679</text:p>
          </table:table-cell>
          <table:table-cell office:value-type="currency" office:value="24953" table:style-name="ce7">
            <text:p>£24,953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0640973" table:style-name="ce7">
            <text:p>£10,640,973</text:p>
          </table:table-cell>
          <table:table-cell office:value-type="currency" office:value="96070" table:style-name="ce7">
            <text:p>£96,070</text:p>
          </table:table-cell>
          <table:table-cell office:value-type="currency" office:value="10761996" table:style-name="ce7">
            <text:p>£10,761,996</text:p>
          </table:table-cell>
          <table:table-cell office:value-type="currency" office:value="16834748" table:style-name="ce7">
            <text:p>£16,834,748</text:p>
          </table:table-cell>
          <table:table-cell office:value-type="currency" office:value="33470" table:style-name="ce7">
            <text:p>£33,470</text:p>
          </table:table-cell>
          <table:table-cell office:value-type="currency" office:value="9936" table:style-name="ce7">
            <text:p>£9,936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464772" table:style-name="ce7">
            <text:p>£464,772</text:p>
          </table:table-cell>
          <table:table-cell office:value-type="currency" office:value="0" table:style-name="ce7">
            <text:p>£0</text:p>
          </table:table-cell>
          <table:table-cell office:value-type="currency" office:value="20095" table:style-name="ce7">
            <text:p>£20,095</text:p>
          </table:table-cell>
          <table:table-cell office:value-type="currency" office:value="16306475" table:style-name="ce7">
            <text:p>£16,306,475</text:p>
          </table:table-cell>
          <table:table-cell office:value-type="currency" office:value="205991" table:style-name="ce7">
            <text:p>£205,991</text:p>
          </table:table-cell>
          <table:table-cell office:value-type="currency" office:value="16532561" table:style-name="ce7">
            <text:p>£16,532,561</text:p>
          </table:table-cell>
          <table:table-cell office:value-type="currency" office:value="37800" table:style-name="ce7">
            <text:p>£37,800</text:p>
          </table:table-cell>
          <table:table-cell office:value-type="currency" office:value="16570361" table:style-name="ce7">
            <text:p>£16,570,361</text:p>
          </table:table-cell>
          <table:table-cell office:value-type="currency" office:value="27096193" table:style-name="ce7">
            <text:p>£27,096,193</text:p>
          </table:table-cell>
          <table:table-cell office:value-type="currency" office:value="130062" table:style-name="ce7">
            <text:p>£130,062</text:p>
          </table:table-cell>
          <table:table-cell office:value-type="currency" office:value="146319" table:style-name="ce7">
            <text:p>£146,319</text:p>
          </table:table-cell>
          <table:table-cell office:value-type="currency" office:value="45324" table:style-name="ce7">
            <text:p>£45,324</text:p>
          </table:table-cell>
          <table:table-cell office:value-type="currency" office:value="45324" table:style-name="ce7">
            <text:p>£45,324</text:p>
          </table:table-cell>
          <table:table-cell office:value-type="currency" office:value="0" table:style-name="ce7">
            <text:p>£0</text:p>
          </table:table-cell>
          <table:table-cell office:value-type="currency" office:value="45324" table:style-name="ce7">
            <text:p>£45,324</text:p>
          </table:table-cell>
          <table:table-cell office:value-type="currency" office:value="276" table:style-name="ce7">
            <text:p>£276</text:p>
          </table:table-cell>
          <table:table-cell office:value-type="currency" office:value="24953" table:style-name="ce7">
            <text:p>£24,953</text:p>
          </table:table-cell>
          <table:table-cell office:value-type="currency" office:value="20095" table:style-name="ce7">
            <text:p>£20,095</text:p>
          </table:table-cell>
          <table:table-cell office:value-type="currency" office:value="27444684" table:style-name="ce7">
            <text:p>£27,444,684</text:p>
          </table:table-cell>
          <table:table-cell office:value-type="currency" office:value="54889" table:style-name="ce7">
            <text:p>£54,889</text:p>
          </table:table-cell>
          <table:table-cell office:value-type="currency" office:value="50400" table:style-name="ce7">
            <text:p>£50,400</text:p>
          </table:table-cell>
          <table:table-cell office:value-type="currency" office:value="37800" table:style-name="ce7">
            <text:p>£37,800</text:p>
          </table:table-cell>
          <table:table-cell office:value-type="currency" office:value="37800" table:style-name="ce7">
            <text:p>£37,800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DARTFORD</text:p>
          </table:table-cell>
          <table:table-cell office:value-type="currency" office:value="9712396" table:style-name="ce7">
            <text:p>£9,712,396</text:p>
          </table:table-cell>
          <table:table-cell office:value-type="currency" office:value="11026481" table:style-name="ce7">
            <text:p>£11,026,481</text:p>
          </table:table-cell>
          <table:table-cell office:value-type="currency" office:value="231719" table:style-name="ce7">
            <text:p>£231,719</text:p>
          </table:table-cell>
          <table:table-cell office:value-type="currency" office:value="20970596" table:style-name="ce7">
            <text:p>£20,970,596</text:p>
          </table:table-cell>
          <table:table-cell office:value-type="currency" office:value="1619172" table:style-name="ce7">
            <text:p>£1,619,172</text:p>
          </table:table-cell>
          <table:table-cell office:value-type="currency" office:value="131411" table:style-name="ce7">
            <text:p>£131,411</text:p>
          </table:table-cell>
          <table:table-cell office:value-type="currency" office:value="0" table:style-name="ce7">
            <text:p>£0</text:p>
          </table:table-cell>
          <table:table-cell office:value-type="currency" office:value="1427042" table:style-name="ce7">
            <text:p>£1,427,042</text:p>
          </table:table-cell>
          <table:table-cell office:value-type="currency" office:value="10412" table:style-name="ce7">
            <text:p>£10,412</text:p>
          </table:table-cell>
          <table:table-cell office:value-type="currency" office:value="20780" table:style-name="ce7">
            <text:p>£20,780</text:p>
          </table:table-cell>
          <table:table-cell office:value-type="currency" office:value="16667" table:style-name="ce7">
            <text:p>£16,667</text:p>
          </table:table-cell>
          <table:table-cell office:value-type="currency" office:value="16298" table:style-name="ce7">
            <text:p>£16,298</text:p>
          </table:table-cell>
          <table:table-cell office:value-type="currency" office:value="1555015" table:style-name="ce7">
            <text:p>£1,555,015</text:p>
          </table:table-cell>
          <table:table-cell office:value-type="currency" office:value="8312" table:style-name="ce7">
            <text:p>£8,312</text:p>
          </table:table-cell>
          <table:table-cell office:value-type="currency" office:value="1563327" table:style-name="ce7">
            <text:p>£1,563,327</text:p>
          </table:table-cell>
          <table:table-cell office:value-type="currency" office:value="8283790" table:style-name="ce7">
            <text:p>£8,283,790</text:p>
          </table:table-cell>
          <table:table-cell office:value-type="currency" office:value="0" table:style-name="ce7">
            <text:p>£0</text:p>
          </table:table-cell>
          <table:table-cell office:value-type="currency" office:value="95237" table:style-name="ce7">
            <text:p>£95,237</text:p>
          </table:table-cell>
          <table:table-cell office:value-type="currency" office:value="7373" table:style-name="ce7">
            <text:p>£7,373</text:p>
          </table:table-cell>
          <table:table-cell office:value-type="currency" office:value="70206" table:style-name="ce7">
            <text:p>£70,206</text:p>
          </table:table-cell>
          <table:table-cell office:value-type="currency" office:value="0" table:style-name="ce7">
            <text:p>£0</text:p>
          </table:table-cell>
          <table:table-cell office:value-type="currency" office:value="19251537" table:style-name="ce7">
            <text:p>£19,251,537</text:p>
          </table:table-cell>
          <table:table-cell office:value-type="currency" office:value="8110974" table:style-name="ce7">
            <text:p>£8,110,974</text:p>
          </table:table-cell>
          <table:table-cell office:value-type="currency" office:value="38095" table:style-name="ce7">
            <text:p>£38,095</text:p>
          </table:table-cell>
          <table:table-cell office:value-type="currency" office:value="8149069" table:style-name="ce7">
            <text:p>£8,149,069</text:p>
          </table:table-cell>
          <table:table-cell office:value-type="currency" office:value="11317906" table:style-name="ce7">
            <text:p>£11,317,906</text:p>
          </table:table-cell>
          <table:table-cell office:value-type="currency" office:value="46007" table:style-name="ce7">
            <text:p>£46,007</text:p>
          </table:table-cell>
          <table:table-cell office:value-type="currency" office:value="14763" table:style-name="ce7">
            <text:p>£14,763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33125" table:style-name="ce7">
            <text:p>£333,125</text:p>
          </table:table-cell>
          <table:table-cell office:value-type="currency" office:value="0" table:style-name="ce7">
            <text:p>£0</text:p>
          </table:table-cell>
          <table:table-cell office:value-type="currency" office:value="64053" table:style-name="ce7">
            <text:p>£64,053</text:p>
          </table:table-cell>
          <table:table-cell office:value-type="currency" office:value="10859958" table:style-name="ce7">
            <text:p>£10,859,958</text:p>
          </table:table-cell>
          <table:table-cell office:value-type="currency" office:value="160854" table:style-name="ce7">
            <text:p>£160,854</text:p>
          </table:table-cell>
          <table:table-cell office:value-type="currency" office:value="11020812" table:style-name="ce7">
            <text:p>£11,020,812</text:p>
          </table:table-cell>
          <table:table-cell office:value-type="currency" office:value="5669" table:style-name="ce7">
            <text:p>£5,669</text:p>
          </table:table-cell>
          <table:table-cell office:value-type="currency" office:value="11026481" table:style-name="ce7">
            <text:p>£11,026,481</text:p>
          </table:table-cell>
          <table:table-cell office:value-type="currency" office:value="20525947" table:style-name="ce7">
            <text:p>£20,525,947</text:p>
          </table:table-cell>
          <table:table-cell office:value-type="currency" office:value="98525" table:style-name="ce7">
            <text:p>£98,525</text:p>
          </table:table-cell>
          <table:table-cell office:value-type="currency" office:value="110840" table:style-name="ce7">
            <text:p>£110,840</text:p>
          </table:table-cell>
          <table:table-cell office:value-type="currency" office:value="150557" table:style-name="ce7">
            <text:p>£150,557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0733208" table:style-name="ce7">
            <text:p>£20,733,208</text:p>
          </table:table-cell>
          <table:table-cell office:value-type="currency" office:value="41466" table:style-name="ce7">
            <text:p>£41,466</text:p>
          </table:table-cell>
          <table:table-cell office:value-type="currency" office:value="7558" table:style-name="ce7">
            <text:p>£7,558</text:p>
          </table:table-cell>
          <table:table-cell office:value-type="currency" office:value="5669" table:style-name="ce7">
            <text:p>£5,669</text:p>
          </table:table-cell>
          <table:table-cell office:value-type="currency" office:value="5669" table:style-name="ce7">
            <text:p>£5,669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DAVENTRY</text:p>
          </table:table-cell>
          <table:table-cell office:value-type="currency" office:value="131805" table:style-name="ce7">
            <text:p>£131,805</text:p>
          </table:table-cell>
          <table:table-cell office:value-type="currency" office:value="8721107" table:style-name="ce7">
            <text:p>£8,721,107</text:p>
          </table:table-cell>
          <table:table-cell office:value-type="currency" office:value="133374" table:style-name="ce7">
            <text:p>£133,374</text:p>
          </table:table-cell>
          <table:table-cell office:value-type="currency" office:value="8986286" table:style-name="ce7">
            <text:p>£8,986,286</text:p>
          </table:table-cell>
          <table:table-cell office:value-type="currency" office:value="134774" table:style-name="ce7">
            <text:p>£134,77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29638" table:style-name="ce7">
            <text:p>£129,638</text:p>
          </table:table-cell>
          <table:table-cell office:value-type="currency" office:value="0" table:style-name="ce7">
            <text:p>£0</text:p>
          </table:table-cell>
          <table:table-cell office:value-type="currency" office:value="4949" table:style-name="ce7">
            <text:p>£4,949</text:p>
          </table:table-cell>
          <table:table-cell office:value-type="currency" office:value="0" table:style-name="ce7">
            <text:p>£0</text:p>
          </table:table-cell>
          <table:table-cell office:value-type="currency" office:value="187" table:style-name="ce7">
            <text:p>£187</text:p>
          </table:table-cell>
          <table:table-cell office:value-type="currency" office:value="129638" table:style-name="ce7">
            <text:p>£129,638</text:p>
          </table:table-cell>
          <table:table-cell office:value-type="currency" office:value="1980" table:style-name="ce7">
            <text:p>£1,980</text:p>
          </table:table-cell>
          <table:table-cell office:value-type="currency" office:value="131805" table:style-name="ce7">
            <text:p>£131,80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8737926" table:style-name="ce7">
            <text:p>£8,737,926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57481" table:style-name="ce7">
            <text:p>£57,481</text:p>
          </table:table-cell>
          <table:table-cell office:value-type="currency" office:value="0" table:style-name="ce7">
            <text:p>£0</text:p>
          </table:table-cell>
          <table:table-cell office:value-type="currency" office:value="8159" table:style-name="ce7">
            <text:p>£8,159</text:p>
          </table:table-cell>
          <table:table-cell office:value-type="currency" office:value="8672286" table:style-name="ce7">
            <text:p>£8,672,286</text:p>
          </table:table-cell>
          <table:table-cell office:value-type="currency" office:value="22992" table:style-name="ce7">
            <text:p>£22,992</text:p>
          </table:table-cell>
          <table:table-cell office:value-type="currency" office:value="8703437" table:style-name="ce7">
            <text:p>£8,703,437</text:p>
          </table:table-cell>
          <table:table-cell office:value-type="currency" office:value="17670" table:style-name="ce7">
            <text:p>£17,670</text:p>
          </table:table-cell>
          <table:table-cell office:value-type="currency" office:value="8721107" table:style-name="ce7">
            <text:p>£8,721,107</text:p>
          </table:table-cell>
          <table:table-cell office:value-type="currency" office:value="8801924" table:style-name="ce7">
            <text:p>£8,801,924</text:p>
          </table:table-cell>
          <table:table-cell office:value-type="currency" office:value="42249" table:style-name="ce7">
            <text:p>£42,249</text:p>
          </table:table-cell>
          <table:table-cell office:value-type="currency" office:value="47530" table:style-name="ce7">
            <text:p>£47,530</text:p>
          </table:table-cell>
          <table:table-cell office:value-type="currency" office:value="8346" table:style-name="ce7">
            <text:p>£8,346</text:p>
          </table:table-cell>
          <table:table-cell office:value-type="currency" office:value="8346" table:style-name="ce7">
            <text:p>£8,346</text:p>
          </table:table-cell>
          <table:table-cell office:value-type="currency" office:value="0" table:style-name="ce7">
            <text:p>£0</text:p>
          </table:table-cell>
          <table:table-cell office:value-type="currency" office:value="8346" table:style-name="ce7">
            <text:p>£8,346</text:p>
          </table:table-cell>
          <table:table-cell office:value-type="currency" office:value="187" table:style-name="ce7">
            <text:p>£187</text:p>
          </table:table-cell>
          <table:table-cell office:value-type="currency" office:value="0" table:style-name="ce7">
            <text:p>£0</text:p>
          </table:table-cell>
          <table:table-cell office:value-type="currency" office:value="8159" table:style-name="ce7">
            <text:p>£8,159</text:p>
          </table:table-cell>
          <table:table-cell office:value-type="currency" office:value="8835242" table:style-name="ce7">
            <text:p>£8,835,242</text:p>
          </table:table-cell>
          <table:table-cell office:value-type="currency" office:value="17670" table:style-name="ce7">
            <text:p>£17,670</text:p>
          </table:table-cell>
          <table:table-cell office:value-type="currency" office:value="24174" table:style-name="ce7">
            <text:p>£24,174</text:p>
          </table:table-cell>
          <table:table-cell office:value-type="currency" office:value="18131" table:style-name="ce7">
            <text:p>£18,131</text:p>
          </table:table-cell>
          <table:table-cell office:value-type="currency" office:value="17670" table:style-name="ce7">
            <text:p>£17,670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DENBIGHSHIRE</text:p>
          </table:table-cell>
          <table:table-cell office:value-type="currency" office:value="8099847" table:style-name="ce7">
            <text:p>£8,099,847</text:p>
          </table:table-cell>
          <table:table-cell office:value-type="currency" office:value="18568579" table:style-name="ce7">
            <text:p>£18,568,579</text:p>
          </table:table-cell>
          <table:table-cell office:value-type="currency" office:value="318096" table:style-name="ce7">
            <text:p>£318,096</text:p>
          </table:table-cell>
          <table:table-cell office:value-type="currency" office:value="26986522" table:style-name="ce7">
            <text:p>£26,986,522</text:p>
          </table:table-cell>
          <table:table-cell office:value-type="currency" office:value="844503" table:style-name="ce7">
            <text:p>£844,503</text:p>
          </table:table-cell>
          <table:table-cell office:value-type="currency" office:value="379717" table:style-name="ce7">
            <text:p>£379,717</text:p>
          </table:table-cell>
          <table:table-cell office:value-type="currency" office:value="1" table:style-name="ce7">
            <text:p>£1</text:p>
          </table:table-cell>
          <table:table-cell office:value-type="currency" office:value="431871" table:style-name="ce7">
            <text:p>£431,871</text:p>
          </table:table-cell>
          <table:table-cell office:value-type="currency" office:value="0" table:style-name="ce7">
            <text:p>£0</text:p>
          </table:table-cell>
          <table:table-cell office:value-type="currency" office:value="3869" table:style-name="ce7">
            <text:p>£3,869</text:p>
          </table:table-cell>
          <table:table-cell office:value-type="currency" office:value="22758" table:style-name="ce7">
            <text:p>£22,758</text:p>
          </table:table-cell>
          <table:table-cell office:value-type="currency" office:value="646" table:style-name="ce7">
            <text:p>£646</text:p>
          </table:table-cell>
          <table:table-cell office:value-type="currency" office:value="817229" table:style-name="ce7">
            <text:p>£817,229</text:p>
          </table:table-cell>
          <table:table-cell office:value-type="currency" office:value="1548" table:style-name="ce7">
            <text:p>£1,548</text:p>
          </table:table-cell>
          <table:table-cell office:value-type="currency" office:value="819423" table:style-name="ce7">
            <text:p>£819,423</text:p>
          </table:table-cell>
          <table:table-cell office:value-type="currency" office:value="7293601" table:style-name="ce7">
            <text:p>£7,293,601</text:p>
          </table:table-cell>
          <table:table-cell table:style-name="ce7"/>
          <table:table-cell office:value-type="currency" office:value="21962" table:style-name="ce7">
            <text:p>£21,962</text:p>
          </table:table-cell>
          <table:table-cell office:value-type="currency" office:value="0" table:style-name="ce7">
            <text:p>£0</text:p>
          </table:table-cell>
          <table:table-cell office:value-type="currency" office:value="29862" table:style-name="ce7">
            <text:p>£29,862</text:p>
          </table:table-cell>
          <table:table-cell office:value-type="currency" office:value="0" table:style-name="ce7">
            <text:p>£0</text:p>
          </table:table-cell>
          <table:table-cell office:value-type="currency" office:value="16154070" table:style-name="ce7">
            <text:p>£16,154,070</text:p>
          </table:table-cell>
          <table:table-cell office:value-type="currency" office:value="7241777" table:style-name="ce7">
            <text:p>£7,241,777</text:p>
          </table:table-cell>
          <table:table-cell office:value-type="currency" office:value="8785" table:style-name="ce7">
            <text:p>£8,785</text:p>
          </table:table-cell>
          <table:table-cell office:value-type="currency" office:value="7280424" table:style-name="ce7">
            <text:p>£7,280,424</text:p>
          </table:table-cell>
          <table:table-cell office:value-type="currency" office:value="18668620" table:style-name="ce7">
            <text:p>£18,668,620</text:p>
          </table:table-cell>
          <table:table-cell office:value-type="currency" office:value="170095" table:style-name="ce7">
            <text:p>£170,09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92806" table:style-name="ce7">
            <text:p>£92,806</text:p>
          </table:table-cell>
          <table:table-cell office:value-type="currency" office:value="0" table:style-name="ce7">
            <text:p>£0</text:p>
          </table:table-cell>
          <table:table-cell office:value-type="currency" office:value="31591" table:style-name="ce7">
            <text:p>£31,591</text:p>
          </table:table-cell>
          <table:table-cell office:value-type="currency" office:value="18374128" table:style-name="ce7">
            <text:p>£18,374,128</text:p>
          </table:table-cell>
          <table:table-cell office:value-type="currency" office:value="139179" table:style-name="ce7">
            <text:p>£139,179</text:p>
          </table:table-cell>
          <table:table-cell office:value-type="currency" office:value="18544898" table:style-name="ce7">
            <text:p>£18,544,898</text:p>
          </table:table-cell>
          <table:table-cell office:value-type="currency" office:value="23681" table:style-name="ce7">
            <text:p>£23,681</text:p>
          </table:table-cell>
          <table:table-cell office:value-type="currency" office:value="18568579" table:style-name="ce7">
            <text:p>£18,568,579</text:p>
          </table:table-cell>
          <table:table-cell office:value-type="currency" office:value="26433134" table:style-name="ce7">
            <text:p>£26,433,134</text:p>
          </table:table-cell>
          <table:table-cell office:value-type="currency" office:value="126879" table:style-name="ce7">
            <text:p>£126,879</text:p>
          </table:table-cell>
          <table:table-cell office:value-type="currency" office:value="142739" table:style-name="ce7">
            <text:p>£142,739</text:p>
          </table:table-cell>
          <table:table-cell office:value-type="currency" office:value="62099" table:style-name="ce7">
            <text:p>£62,099</text:p>
          </table:table-cell>
          <table:table-cell office:value-type="currency" office:value="62099" table:style-name="ce7">
            <text:p>£62,099</text:p>
          </table:table-cell>
          <table:table-cell office:value-type="currency" office:value="0" table:style-name="ce7">
            <text:p>£0</text:p>
          </table:table-cell>
          <table:table-cell office:value-type="currency" office:value="62099" table:style-name="ce7">
            <text:p>£62,099</text:p>
          </table:table-cell>
          <table:table-cell office:value-type="currency" office:value="646" table:style-name="ce7">
            <text:p>£646</text:p>
          </table:table-cell>
          <table:table-cell office:value-type="currency" office:value="29862" table:style-name="ce7">
            <text:p>£29,862</text:p>
          </table:table-cell>
          <table:table-cell office:value-type="currency" office:value="31591" table:style-name="ce7">
            <text:p>£31,591</text:p>
          </table:table-cell>
          <table:table-cell office:value-type="currency" office:value="26644745" table:style-name="ce7">
            <text:p>£26,644,745</text:p>
          </table:table-cell>
          <table:table-cell office:value-type="currency" office:value="53289" table:style-name="ce7">
            <text:p>£53,289</text:p>
          </table:table-cell>
          <table:table-cell office:value-type="currency" office:value="31574" table:style-name="ce7">
            <text:p>£31,574</text:p>
          </table:table-cell>
          <table:table-cell office:value-type="currency" office:value="23681" table:style-name="ce7">
            <text:p>£23,681</text:p>
          </table:table-cell>
          <table:table-cell office:value-type="currency" office:value="23681" table:style-name="ce7">
            <text:p>£23,681</text:p>
          </table:table-cell>
          <table:table-cell office:value-type="currency" office:value="7293601" table:style-name="ce7">
            <text:p>£7,293,601</text:p>
          </table:table-cell>
          <table:table-cell office:value-type="currency" office:value="93.07" table:style-name="ce15">
            <text:p>£93.07</text:p>
          </table:table-cell>
          <table:table-cell office:value-type="currency" office:value="4.42" table:style-name="ce15">
            <text:p>£4.42</text:p>
          </table:table-cell>
          <table:table-cell office:value-type="currency" office:value="92.68" table:style-name="ce15">
            <text:p>£92.68</text:p>
          </table:table-cell>
          <table:table-cell office:value-type="currency" office:value="16157183" table:style-name="ce7">
            <text:p>£16,157,183</text:p>
          </table:table-cell>
          <table:table-cell office:value-type="float" office:value="0.45140000000000002" table:style-name="ce16">
            <text:p>0.4514</text:p>
          </table:table-cell>
          <table:table-cell office:value-type="float" office:value="100" table:style-name="ce17">
            <text:p>100.00</text:p>
          </table:table-cell>
          <table:table-cell table:number-columns-repeated="16320" table:style-name="ce14"/>
        </table:table-row>
        <table:table-row table:style-name="ro2">
          <table:table-cell office:value-type="string" table:style-name="ce14">
            <text:p>DERBY</text:p>
          </table:table-cell>
          <table:table-cell office:value-type="currency" office:value="27342305" table:style-name="ce7">
            <text:p>£27,342,305</text:p>
          </table:table-cell>
          <table:table-cell office:value-type="currency" office:value="39710042" table:style-name="ce7">
            <text:p>£39,710,042</text:p>
          </table:table-cell>
          <table:table-cell office:value-type="currency" office:value="782615" table:style-name="ce7">
            <text:p>£782,615</text:p>
          </table:table-cell>
          <table:table-cell office:value-type="currency" office:value="67834962" table:style-name="ce7">
            <text:p>£67,834,962</text:p>
          </table:table-cell>
          <table:table-cell office:value-type="currency" office:value="991242" table:style-name="ce7">
            <text:p>£991,242</text:p>
          </table:table-cell>
          <table:table-cell office:value-type="currency" office:value="189692" table:style-name="ce7">
            <text:p>£189,692</text:p>
          </table:table-cell>
          <table:table-cell office:value-type="currency" office:value="148390" table:style-name="ce7">
            <text:p>£148,39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2179" table:style-name="ce7">
            <text:p>£32,179</text:p>
          </table:table-cell>
          <table:table-cell office:value-type="currency" office:value="3407" table:style-name="ce7">
            <text:p>£3,407</text:p>
          </table:table-cell>
          <table:table-cell office:value-type="currency" office:value="912" table:style-name="ce7">
            <text:p>£912</text:p>
          </table:table-cell>
          <table:table-cell office:value-type="currency" office:value="806354" table:style-name="ce7">
            <text:p>£806,354</text:p>
          </table:table-cell>
          <table:table-cell office:value-type="currency" office:value="12872" table:style-name="ce7">
            <text:p>£12,872</text:p>
          </table:table-cell>
          <table:table-cell office:value-type="currency" office:value="820138" table:style-name="ce7">
            <text:p>£820,138</text:p>
          </table:table-cell>
          <table:table-cell office:value-type="currency" office:value="26663356" table:style-name="ce7">
            <text:p>£26,663,356</text:p>
          </table:table-cell>
          <table:table-cell office:value-type="currency" office:value="0" table:style-name="ce7">
            <text:p>£0</text:p>
          </table:table-cell>
          <table:table-cell office:value-type="currency" office:value="180366" table:style-name="ce7">
            <text:p>£180,366</text:p>
          </table:table-cell>
          <table:table-cell office:value-type="currency" office:value="32969" table:style-name="ce7">
            <text:p>£32,969</text:p>
          </table:table-cell>
          <table:table-cell office:value-type="currency" office:value="50843" table:style-name="ce7">
            <text:p>£50,843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6399178" table:style-name="ce7">
            <text:p>£26,399,178</text:p>
          </table:table-cell>
          <table:table-cell office:value-type="currency" office:value="72146" table:style-name="ce7">
            <text:p>£72,146</text:p>
          </table:table-cell>
          <table:table-cell office:value-type="currency" office:value="26522167" table:style-name="ce7">
            <text:p>£26,522,167</text:p>
          </table:table-cell>
          <table:table-cell office:value-type="currency" office:value="40842737" table:style-name="ce7">
            <text:p>£40,842,737</text:p>
          </table:table-cell>
          <table:table-cell office:value-type="currency" office:value="204474" table:style-name="ce7">
            <text:p>£204,474</text:p>
          </table:table-cell>
          <table:table-cell office:value-type="currency" office:value="654530" table:style-name="ce7">
            <text:p>£654,53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772244" table:style-name="ce7">
            <text:p>£772,244</text:p>
          </table:table-cell>
          <table:table-cell office:value-type="currency" office:value="0" table:style-name="ce7">
            <text:p>£0</text:p>
          </table:table-cell>
          <table:table-cell office:value-type="currency" office:value="141026" table:style-name="ce7">
            <text:p>£141,026</text:p>
          </table:table-cell>
          <table:table-cell office:value-type="currency" office:value="39070463" table:style-name="ce7">
            <text:p>£39,070,463</text:p>
          </table:table-cell>
          <table:table-cell office:value-type="currency" office:value="431582" table:style-name="ce7">
            <text:p>£431,582</text:p>
          </table:table-cell>
          <table:table-cell office:value-type="currency" office:value="39643071" table:style-name="ce7">
            <text:p>£39,643,071</text:p>
          </table:table-cell>
          <table:table-cell office:value-type="currency" office:value="66971" table:style-name="ce7">
            <text:p>£66,971</text:p>
          </table:table-cell>
          <table:table-cell office:value-type="currency" office:value="39710042" table:style-name="ce7">
            <text:p>£39,710,042</text:p>
          </table:table-cell>
          <table:table-cell office:value-type="currency" office:value="66275995" table:style-name="ce7">
            <text:p>£66,275,995</text:p>
          </table:table-cell>
          <table:table-cell office:value-type="currency" office:value="318125" table:style-name="ce7">
            <text:p>£318,125</text:p>
          </table:table-cell>
          <table:table-cell office:value-type="currency" office:value="357890" table:style-name="ce7">
            <text:p>£357,890</text:p>
          </table:table-cell>
          <table:table-cell office:value-type="currency" office:value="192781" table:style-name="ce7">
            <text:p>£192,781</text:p>
          </table:table-cell>
          <table:table-cell office:value-type="currency" office:value="192781" table:style-name="ce7">
            <text:p>£192,781</text:p>
          </table:table-cell>
          <table:table-cell office:value-type="currency" office:value="0" table:style-name="ce7">
            <text:p>£0</text:p>
          </table:table-cell>
          <table:table-cell office:value-type="currency" office:value="192781" table:style-name="ce7">
            <text:p>£192,781</text:p>
          </table:table-cell>
          <table:table-cell office:value-type="currency" office:value="912" table:style-name="ce7">
            <text:p>£912</text:p>
          </table:table-cell>
          <table:table-cell office:value-type="currency" office:value="50843" table:style-name="ce7">
            <text:p>£50,843</text:p>
          </table:table-cell>
          <table:table-cell office:value-type="currency" office:value="141026" table:style-name="ce7">
            <text:p>£141,026</text:p>
          </table:table-cell>
          <table:table-cell office:value-type="currency" office:value="66985376" table:style-name="ce7">
            <text:p>£66,985,376</text:p>
          </table:table-cell>
          <table:table-cell office:value-type="currency" office:value="133971" table:style-name="ce7">
            <text:p>£133,971</text:p>
          </table:table-cell>
          <table:table-cell office:value-type="currency" office:value="89294" table:style-name="ce7">
            <text:p>£89,294</text:p>
          </table:table-cell>
          <table:table-cell office:value-type="currency" office:value="66971" table:style-name="ce7">
            <text:p>£66,971</text:p>
          </table:table-cell>
          <table:table-cell office:value-type="currency" office:value="66971" table:style-name="ce7">
            <text:p>£66,971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DERBYSHIRE DALES</text:p>
          </table:table-cell>
          <table:table-cell office:value-type="currency" office:value="0" table:style-name="ce7">
            <text:p>£0</text:p>
          </table:table-cell>
          <table:table-cell office:value-type="currency" office:value="10309085" table:style-name="ce7">
            <text:p>£10,309,085</text:p>
          </table:table-cell>
          <table:table-cell office:value-type="currency" office:value="128063" table:style-name="ce7">
            <text:p>£128,063</text:p>
          </table:table-cell>
          <table:table-cell office:value-type="currency" office:value="10437148" table:style-name="ce7">
            <text:p>£10,437,14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0533585" table:style-name="ce7">
            <text:p>£10,533,585</text:p>
          </table:table-cell>
          <table:table-cell office:value-type="currency" office:value="310000" table:style-name="ce7">
            <text:p>£310,0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85000" table:style-name="ce7">
            <text:p>£185,000</text:p>
          </table:table-cell>
          <table:table-cell office:value-type="currency" office:value="0" table:style-name="ce7">
            <text:p>£0</text:p>
          </table:table-cell>
          <table:table-cell office:value-type="currency" office:value="18000" table:style-name="ce7">
            <text:p>£18,000</text:p>
          </table:table-cell>
          <table:table-cell office:value-type="currency" office:value="10020585" table:style-name="ce7">
            <text:p>£10,020,585</text:p>
          </table:table-cell>
          <table:table-cell office:value-type="currency" office:value="260000" table:style-name="ce7">
            <text:p>£260,000</text:p>
          </table:table-cell>
          <table:table-cell office:value-type="currency" office:value="10298585" table:style-name="ce7">
            <text:p>£10,298,585</text:p>
          </table:table-cell>
          <table:table-cell office:value-type="currency" office:value="10500" table:style-name="ce7">
            <text:p>£10,500</text:p>
          </table:table-cell>
          <table:table-cell office:value-type="currency" office:value="10309085" table:style-name="ce7">
            <text:p>£10,309,085</text:p>
          </table:table-cell>
          <table:table-cell office:value-type="currency" office:value="10020585" table:style-name="ce7">
            <text:p>£10,020,585</text:p>
          </table:table-cell>
          <table:table-cell office:value-type="currency" office:value="48099" table:style-name="ce7">
            <text:p>£48,099</text:p>
          </table:table-cell>
          <table:table-cell office:value-type="currency" office:value="54111" table:style-name="ce7">
            <text:p>£54,111</text:p>
          </table:table-cell>
          <table:table-cell office:value-type="currency" office:value="18000" table:style-name="ce7">
            <text:p>£18,000</text:p>
          </table:table-cell>
          <table:table-cell office:value-type="currency" office:value="18000" table:style-name="ce7">
            <text:p>£18,000</text:p>
          </table:table-cell>
          <table:table-cell office:value-type="currency" office:value="0" table:style-name="ce7">
            <text:p>£0</text:p>
          </table:table-cell>
          <table:table-cell office:value-type="currency" office:value="18000" table:style-name="ce7">
            <text:p>£18,0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8000" table:style-name="ce7">
            <text:p>£18,000</text:p>
          </table:table-cell>
          <table:table-cell office:value-type="currency" office:value="10298585" table:style-name="ce7">
            <text:p>£10,298,585</text:p>
          </table:table-cell>
          <table:table-cell office:value-type="currency" office:value="20597" table:style-name="ce7">
            <text:p>£20,597</text:p>
          </table:table-cell>
          <table:table-cell office:value-type="currency" office:value="14000" table:style-name="ce7">
            <text:p>£14,000</text:p>
          </table:table-cell>
          <table:table-cell office:value-type="currency" office:value="10500" table:style-name="ce7">
            <text:p>£10,500</text:p>
          </table:table-cell>
          <table:table-cell office:value-type="currency" office:value="10500" table:style-name="ce7">
            <text:p>£10,500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DONCASTER</text:p>
          </table:table-cell>
          <table:table-cell office:value-type="currency" office:value="28516695" table:style-name="ce7">
            <text:p>£28,516,695</text:p>
          </table:table-cell>
          <table:table-cell office:value-type="currency" office:value="31683737" table:style-name="ce7">
            <text:p>£31,683,737</text:p>
          </table:table-cell>
          <table:table-cell office:value-type="currency" office:value="951370" table:style-name="ce7">
            <text:p>£951,370</text:p>
          </table:table-cell>
          <table:table-cell office:value-type="currency" office:value="61151802" table:style-name="ce7">
            <text:p>£61,151,802</text:p>
          </table:table-cell>
          <table:table-cell office:value-type="currency" office:value="646967" table:style-name="ce7">
            <text:p>£646,967</text:p>
          </table:table-cell>
          <table:table-cell office:value-type="currency" office:value="166581" table:style-name="ce7">
            <text:p>£166,581</text:p>
          </table:table-cell>
          <table:table-cell office:value-type="currency" office:value="312319" table:style-name="ce7">
            <text:p>£312,319</text:p>
          </table:table-cell>
          <table:table-cell office:value-type="currency" office:value="3652" table:style-name="ce7">
            <text:p>£3,652</text:p>
          </table:table-cell>
          <table:table-cell office:value-type="currency" office:value="2036" table:style-name="ce7">
            <text:p>£2,036</text:p>
          </table:table-cell>
          <table:table-cell office:value-type="currency" office:value="1288" table:style-name="ce7">
            <text:p>£1,288</text:p>
          </table:table-cell>
          <table:table-cell office:value-type="currency" office:value="15" table:style-name="ce7">
            <text:p>£15</text:p>
          </table:table-cell>
          <table:table-cell office:value-type="currency" office:value="384" table:style-name="ce7">
            <text:p>£384</text:p>
          </table:table-cell>
          <table:table-cell office:value-type="currency" office:value="330925" table:style-name="ce7">
            <text:p>£330,925</text:p>
          </table:table-cell>
          <table:table-cell office:value-type="currency" office:value="515" table:style-name="ce7">
            <text:p>£515</text:p>
          </table:table-cell>
          <table:table-cell office:value-type="currency" office:value="331824" table:style-name="ce7">
            <text:p>£331,824</text:p>
          </table:table-cell>
          <table:table-cell office:value-type="currency" office:value="28254652" table:style-name="ce7">
            <text:p>£28,254,652</text:p>
          </table:table-cell>
          <table:table-cell office:value-type="currency" office:value="0" table:style-name="ce7">
            <text:p>£0</text:p>
          </table:table-cell>
          <table:table-cell office:value-type="currency" office:value="115144" table:style-name="ce7">
            <text:p>£115,144</text:p>
          </table:table-cell>
          <table:table-cell office:value-type="currency" office:value="695" table:style-name="ce7">
            <text:p>£695</text:p>
          </table:table-cell>
          <table:table-cell office:value-type="currency" office:value="15549" table:style-name="ce7">
            <text:p>£15,549</text:p>
          </table:table-cell>
          <table:table-cell office:value-type="currency" office:value="0" table:style-name="ce7">
            <text:p>£0</text:p>
          </table:table-cell>
          <table:table-cell office:value-type="currency" office:value="72439882" table:style-name="ce7">
            <text:p>£72,439,882</text:p>
          </table:table-cell>
          <table:table-cell office:value-type="currency" office:value="28123264" table:style-name="ce7">
            <text:p>£28,123,264</text:p>
          </table:table-cell>
          <table:table-cell office:value-type="currency" office:value="46058" table:style-name="ce7">
            <text:p>£46,058</text:p>
          </table:table-cell>
          <table:table-cell office:value-type="currency" office:value="28184871" table:style-name="ce7">
            <text:p>£28,184,871</text:p>
          </table:table-cell>
          <table:table-cell office:value-type="currency" office:value="31852854" table:style-name="ce7">
            <text:p>£31,852,854</text:p>
          </table:table-cell>
          <table:table-cell office:value-type="currency" office:value="5162" table:style-name="ce7">
            <text:p>£5,162</text:p>
          </table:table-cell>
          <table:table-cell office:value-type="currency" office:value="59718" table:style-name="ce7">
            <text:p>£59,71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35755" table:style-name="ce7">
            <text:p>£235,755</text:p>
          </table:table-cell>
          <table:table-cell office:value-type="currency" office:value="3904" table:style-name="ce7">
            <text:p>£3,904</text:p>
          </table:table-cell>
          <table:table-cell office:value-type="currency" office:value="55936" table:style-name="ce7">
            <text:p>£55,936</text:p>
          </table:table-cell>
          <table:table-cell office:value-type="currency" office:value="31492379" table:style-name="ce7">
            <text:p>£31,492,379</text:p>
          </table:table-cell>
          <table:table-cell office:value-type="currency" office:value="97399" table:style-name="ce7">
            <text:p>£97,399</text:p>
          </table:table-cell>
          <table:table-cell office:value-type="currency" office:value="31645714" table:style-name="ce7">
            <text:p>£31,645,714</text:p>
          </table:table-cell>
          <table:table-cell office:value-type="currency" office:value="38023" table:style-name="ce7">
            <text:p>£38,023</text:p>
          </table:table-cell>
          <table:table-cell office:value-type="currency" office:value="31683737" table:style-name="ce7">
            <text:p>£31,683,737</text:p>
          </table:table-cell>
          <table:table-cell office:value-type="currency" office:value="59946568" table:style-name="ce7">
            <text:p>£59,946,568</text:p>
          </table:table-cell>
          <table:table-cell office:value-type="currency" office:value="287744" table:style-name="ce7">
            <text:p>£287,744</text:p>
          </table:table-cell>
          <table:table-cell office:value-type="currency" office:value="323711" table:style-name="ce7">
            <text:p>£323,711</text:p>
          </table:table-cell>
          <table:table-cell office:value-type="currency" office:value="71869" table:style-name="ce7">
            <text:p>£71,869</text:p>
          </table:table-cell>
          <table:table-cell office:value-type="currency" office:value="71869" table:style-name="ce7">
            <text:p>£71,869</text:p>
          </table:table-cell>
          <table:table-cell office:value-type="currency" office:value="0" table:style-name="ce7">
            <text:p>£0</text:p>
          </table:table-cell>
          <table:table-cell office:value-type="currency" office:value="71869" table:style-name="ce7">
            <text:p>£71,869</text:p>
          </table:table-cell>
          <table:table-cell office:value-type="currency" office:value="384" table:style-name="ce7">
            <text:p>£384</text:p>
          </table:table-cell>
          <table:table-cell office:value-type="currency" office:value="15549" table:style-name="ce7">
            <text:p>£15,549</text:p>
          </table:table-cell>
          <table:table-cell office:value-type="currency" office:value="55936" table:style-name="ce7">
            <text:p>£55,936</text:p>
          </table:table-cell>
          <table:table-cell office:value-type="currency" office:value="60162409" table:style-name="ce7">
            <text:p>£60,162,409</text:p>
          </table:table-cell>
          <table:table-cell office:value-type="currency" office:value="120325" table:style-name="ce7">
            <text:p>£120,325</text:p>
          </table:table-cell>
          <table:table-cell office:value-type="currency" office:value="50697" table:style-name="ce7">
            <text:p>£50,697</text:p>
          </table:table-cell>
          <table:table-cell office:value-type="currency" office:value="38023" table:style-name="ce7">
            <text:p>£38,023</text:p>
          </table:table-cell>
          <table:table-cell office:value-type="currency" office:value="38023" table:style-name="ce7">
            <text:p>£38,023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DORSET COUNCIL</text:p>
          </table:table-cell>
          <table:table-cell office:value-type="currency" office:value="1569888" table:style-name="ce7">
            <text:p>£1,569,888</text:p>
          </table:table-cell>
          <table:table-cell office:value-type="currency" office:value="70255879" table:style-name="ce7">
            <text:p>£70,255,879</text:p>
          </table:table-cell>
          <table:table-cell office:value-type="currency" office:value="837154" table:style-name="ce7">
            <text:p>£837,154</text:p>
          </table:table-cell>
          <table:table-cell office:value-type="currency" office:value="72662921" table:style-name="ce7">
            <text:p>£72,662,921</text:p>
          </table:table-cell>
          <table:table-cell office:value-type="currency" office:value="2778284" table:style-name="ce7">
            <text:p>£2,778,284</text:p>
          </table:table-cell>
          <table:table-cell office:value-type="currency" office:value="794967" table:style-name="ce7">
            <text:p>£794,967</text:p>
          </table:table-cell>
          <table:table-cell office:value-type="currency" office:value="915347" table:style-name="ce7">
            <text:p>£915,347</text:p>
          </table:table-cell>
          <table:table-cell office:value-type="currency" office:value="724002" table:style-name="ce7">
            <text:p>£724,002</text:p>
          </table:table-cell>
          <table:table-cell office:value-type="currency" office:value="159196" table:style-name="ce7">
            <text:p>£159,196</text:p>
          </table:table-cell>
          <table:table-cell office:value-type="currency" office:value="216868" table:style-name="ce7">
            <text:p>£216,868</text:p>
          </table:table-cell>
          <table:table-cell office:value-type="currency" office:value="3732" table:style-name="ce7">
            <text:p>£3,732</text:p>
          </table:table-cell>
          <table:table-cell office:value-type="currency" office:value="13462" table:style-name="ce7">
            <text:p>£13,462</text:p>
          </table:table-cell>
          <table:table-cell office:value-type="currency" office:value="1469679" table:style-name="ce7">
            <text:p>£1,469,679</text:p>
          </table:table-cell>
          <table:table-cell office:value-type="currency" office:value="86747" table:style-name="ce7">
            <text:p>£86,747</text:p>
          </table:table-cell>
          <table:table-cell office:value-type="currency" office:value="1569888" table:style-name="ce7">
            <text:p>£1,569,88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70835562" table:style-name="ce7">
            <text:p>£70,835,562</text:p>
          </table:table-cell>
          <table:table-cell office:value-type="currency" office:value="61614" table:style-name="ce7">
            <text:p>£61,614</text:p>
          </table:table-cell>
          <table:table-cell office:value-type="currency" office:value="24428" table:style-name="ce7">
            <text:p>£24,42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62729" table:style-name="ce7">
            <text:p>£162,729</text:p>
          </table:table-cell>
          <table:table-cell office:value-type="currency" office:value="2153" table:style-name="ce7">
            <text:p>£2,153</text:p>
          </table:table-cell>
          <table:table-cell office:value-type="currency" office:value="0" table:style-name="ce7">
            <text:p>£0</text:p>
          </table:table-cell>
          <table:table-cell office:value-type="currency" office:value="1015505" table:style-name="ce7">
            <text:p>£1,015,505</text:p>
          </table:table-cell>
          <table:table-cell office:value-type="currency" office:value="10709" table:style-name="ce7">
            <text:p>£10,709</text:p>
          </table:table-cell>
          <table:table-cell office:value-type="currency" office:value="161341" table:style-name="ce7">
            <text:p>£161,341</text:p>
          </table:table-cell>
          <table:table-cell office:value-type="currency" office:value="69559812" table:style-name="ce7">
            <text:p>£69,559,812</text:p>
          </table:table-cell>
          <table:table-cell office:value-type="currency" office:value="443170" table:style-name="ce7">
            <text:p>£443,170</text:p>
          </table:table-cell>
          <table:table-cell office:value-type="currency" office:value="70164323" table:style-name="ce7">
            <text:p>£70,164,323</text:p>
          </table:table-cell>
          <table:table-cell office:value-type="currency" office:value="91556" table:style-name="ce7">
            <text:p>£91,556</text:p>
          </table:table-cell>
          <table:table-cell office:value-type="currency" office:value="70255879" table:style-name="ce7">
            <text:p>£70,255,879</text:p>
          </table:table-cell>
          <table:table-cell office:value-type="currency" office:value="71029491" table:style-name="ce7">
            <text:p>£71,029,491</text:p>
          </table:table-cell>
          <table:table-cell office:value-type="currency" office:value="340942" table:style-name="ce7">
            <text:p>£340,942</text:p>
          </table:table-cell>
          <table:table-cell office:value-type="currency" office:value="383559" table:style-name="ce7">
            <text:p>£383,559</text:p>
          </table:table-cell>
          <table:table-cell office:value-type="currency" office:value="174803" table:style-name="ce7">
            <text:p>£174,803</text:p>
          </table:table-cell>
          <table:table-cell office:value-type="currency" office:value="174803" table:style-name="ce7">
            <text:p>£174,803</text:p>
          </table:table-cell>
          <table:table-cell office:value-type="currency" office:value="0" table:style-name="ce7">
            <text:p>£0</text:p>
          </table:table-cell>
          <table:table-cell office:value-type="currency" office:value="174803" table:style-name="ce7">
            <text:p>£174,803</text:p>
          </table:table-cell>
          <table:table-cell office:value-type="currency" office:value="13462" table:style-name="ce7">
            <text:p>£13,462</text:p>
          </table:table-cell>
          <table:table-cell office:value-type="currency" office:value="0" table:style-name="ce7">
            <text:p>£0</text:p>
          </table:table-cell>
          <table:table-cell office:value-type="currency" office:value="161341" table:style-name="ce7">
            <text:p>£161,341</text:p>
          </table:table-cell>
          <table:table-cell office:value-type="currency" office:value="71734211" table:style-name="ce7">
            <text:p>£71,734,211</text:p>
          </table:table-cell>
          <table:table-cell office:value-type="currency" office:value="143468" table:style-name="ce7">
            <text:p>£143,468</text:p>
          </table:table-cell>
          <table:table-cell office:value-type="currency" office:value="122075" table:style-name="ce7">
            <text:p>£122,075</text:p>
          </table:table-cell>
          <table:table-cell office:value-type="currency" office:value="91556" table:style-name="ce7">
            <text:p>£91,556</text:p>
          </table:table-cell>
          <table:table-cell office:value-type="currency" office:value="91556" table:style-name="ce7">
            <text:p>£91,556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DOVER</text:p>
          </table:table-cell>
          <table:table-cell office:value-type="currency" office:value="8357883" table:style-name="ce7">
            <text:p>£8,357,883</text:p>
          </table:table-cell>
          <table:table-cell office:value-type="currency" office:value="15552024" table:style-name="ce7">
            <text:p>£15,552,024</text:p>
          </table:table-cell>
          <table:table-cell office:value-type="currency" office:value="329969" table:style-name="ce7">
            <text:p>£329,969</text:p>
          </table:table-cell>
          <table:table-cell office:value-type="currency" office:value="24239876" table:style-name="ce7">
            <text:p>£24,239,876</text:p>
          </table:table-cell>
          <table:table-cell office:value-type="currency" office:value="512684" table:style-name="ce7">
            <text:p>£512,684</text:p>
          </table:table-cell>
          <table:table-cell office:value-type="currency" office:value="118706" table:style-name="ce7">
            <text:p>£118,706</text:p>
          </table:table-cell>
          <table:table-cell office:value-type="currency" office:value="25" table:style-name="ce7">
            <text:p>£25</text:p>
          </table:table-cell>
          <table:table-cell office:value-type="currency" office:value="361473" table:style-name="ce7">
            <text:p>£361,473</text:p>
          </table:table-cell>
          <table:table-cell office:value-type="currency" office:value="12127" table:style-name="ce7">
            <text:p>£12,127</text:p>
          </table:table-cell>
          <table:table-cell office:value-type="currency" office:value="8908" table:style-name="ce7">
            <text:p>£8,908</text:p>
          </table:table-cell>
          <table:table-cell office:value-type="currency" office:value="19955" table:style-name="ce7">
            <text:p>£19,955</text:p>
          </table:table-cell>
          <table:table-cell office:value-type="currency" office:value="4971" table:style-name="ce7">
            <text:p>£4,971</text:p>
          </table:table-cell>
          <table:table-cell office:value-type="currency" office:value="466698" table:style-name="ce7">
            <text:p>£466,698</text:p>
          </table:table-cell>
          <table:table-cell office:value-type="currency" office:value="3563" table:style-name="ce7">
            <text:p>£3,563</text:p>
          </table:table-cell>
          <table:table-cell office:value-type="currency" office:value="475232" table:style-name="ce7">
            <text:p>£475,232</text:p>
          </table:table-cell>
          <table:table-cell office:value-type="currency" office:value="7911381" table:style-name="ce7">
            <text:p>£7,911,381</text:p>
          </table:table-cell>
          <table:table-cell office:value-type="currency" office:value="47201" table:style-name="ce7">
            <text:p>£47,201</text:p>
          </table:table-cell>
          <table:table-cell office:value-type="currency" office:value="42533" table:style-name="ce7">
            <text:p>£42,533</text:p>
          </table:table-cell>
          <table:table-cell office:value-type="currency" office:value="3210" table:style-name="ce7">
            <text:p>£3,210</text:p>
          </table:table-cell>
          <table:table-cell office:value-type="currency" office:value="3826" table:style-name="ce7">
            <text:p>£3,826</text:p>
          </table:table-cell>
          <table:table-cell office:value-type="currency" office:value="0" table:style-name="ce7">
            <text:p>£0</text:p>
          </table:table-cell>
          <table:table-cell office:value-type="currency" office:value="19219557" table:style-name="ce7">
            <text:p>£19,219,557</text:p>
          </table:table-cell>
          <table:table-cell office:value-type="currency" office:value="7861812" table:style-name="ce7">
            <text:p>£7,861,812</text:p>
          </table:table-cell>
          <table:table-cell office:value-type="currency" office:value="17013" table:style-name="ce7">
            <text:p>£17,013</text:p>
          </table:table-cell>
          <table:table-cell office:value-type="currency" office:value="7882651" table:style-name="ce7">
            <text:p>£7,882,651</text:p>
          </table:table-cell>
          <table:table-cell office:value-type="currency" office:value="15946903" table:style-name="ce7">
            <text:p>£15,946,903</text:p>
          </table:table-cell>
          <table:table-cell office:value-type="currency" office:value="77199" table:style-name="ce7">
            <text:p>£77,199</text:p>
          </table:table-cell>
          <table:table-cell office:value-type="currency" office:value="54587" table:style-name="ce7">
            <text:p>£54,587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10747" table:style-name="ce7">
            <text:p>£110,747</text:p>
          </table:table-cell>
          <table:table-cell office:value-type="currency" office:value="37528" table:style-name="ce7">
            <text:p>£37,528</text:p>
          </table:table-cell>
          <table:table-cell office:value-type="currency" office:value="0" table:style-name="ce7">
            <text:p>£0</text:p>
          </table:table-cell>
          <table:table-cell office:value-type="currency" office:value="493236" table:style-name="ce7">
            <text:p>£493,236</text:p>
          </table:table-cell>
          <table:table-cell office:value-type="currency" office:value="2974" table:style-name="ce7">
            <text:p>£2,974</text:p>
          </table:table-cell>
          <table:table-cell office:value-type="currency" office:value="19869" table:style-name="ce7">
            <text:p>£19,869</text:p>
          </table:table-cell>
          <table:table-cell office:value-type="currency" office:value="15261510" table:style-name="ce7">
            <text:p>£15,261,510</text:p>
          </table:table-cell>
          <table:table-cell office:value-type="currency" office:value="243614" table:style-name="ce7">
            <text:p>£243,614</text:p>
          </table:table-cell>
          <table:table-cell office:value-type="currency" office:value="15524993" table:style-name="ce7">
            <text:p>£15,524,993</text:p>
          </table:table-cell>
          <table:table-cell office:value-type="currency" office:value="27031" table:style-name="ce7">
            <text:p>£27,031</text:p>
          </table:table-cell>
          <table:table-cell office:value-type="currency" office:value="15552024" table:style-name="ce7">
            <text:p>£15,552,024</text:p>
          </table:table-cell>
          <table:table-cell office:value-type="currency" office:value="23590020" table:style-name="ce7">
            <text:p>£23,590,020</text:p>
          </table:table-cell>
          <table:table-cell office:value-type="currency" office:value="113232" table:style-name="ce7">
            <text:p>£113,232</text:p>
          </table:table-cell>
          <table:table-cell office:value-type="currency" office:value="127386" table:style-name="ce7">
            <text:p>£127,386</text:p>
          </table:table-cell>
          <table:table-cell office:value-type="currency" office:value="28666" table:style-name="ce7">
            <text:p>£28,666</text:p>
          </table:table-cell>
          <table:table-cell office:value-type="currency" office:value="28666" table:style-name="ce7">
            <text:p>£28,666</text:p>
          </table:table-cell>
          <table:table-cell office:value-type="currency" office:value="0" table:style-name="ce7">
            <text:p>£0</text:p>
          </table:table-cell>
          <table:table-cell office:value-type="currency" office:value="28666" table:style-name="ce7">
            <text:p>£28,666</text:p>
          </table:table-cell>
          <table:table-cell office:value-type="currency" office:value="4971" table:style-name="ce7">
            <text:p>£4,971</text:p>
          </table:table-cell>
          <table:table-cell office:value-type="currency" office:value="3826" table:style-name="ce7">
            <text:p>£3,826</text:p>
          </table:table-cell>
          <table:table-cell office:value-type="currency" office:value="19869" table:style-name="ce7">
            <text:p>£19,869</text:p>
          </table:table-cell>
          <table:table-cell office:value-type="currency" office:value="23882876" table:style-name="ce7">
            <text:p>£23,882,876</text:p>
          </table:table-cell>
          <table:table-cell office:value-type="currency" office:value="47766" table:style-name="ce7">
            <text:p>£47,766</text:p>
          </table:table-cell>
          <table:table-cell office:value-type="currency" office:value="36041" table:style-name="ce7">
            <text:p>£36,041</text:p>
          </table:table-cell>
          <table:table-cell office:value-type="currency" office:value="27031" table:style-name="ce7">
            <text:p>£27,031</text:p>
          </table:table-cell>
          <table:table-cell office:value-type="currency" office:value="27031" table:style-name="ce7">
            <text:p>£27,031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DUDLEY</text:p>
          </table:table-cell>
          <table:table-cell office:value-type="currency" office:value="30106299" table:style-name="ce7">
            <text:p>£30,106,299</text:p>
          </table:table-cell>
          <table:table-cell office:value-type="currency" office:value="24108866" table:style-name="ce7">
            <text:p>£24,108,866</text:p>
          </table:table-cell>
          <table:table-cell office:value-type="currency" office:value="887256" table:style-name="ce7">
            <text:p>£887,256</text:p>
          </table:table-cell>
          <table:table-cell office:value-type="currency" office:value="55102421" table:style-name="ce7">
            <text:p>£55,102,421</text:p>
          </table:table-cell>
          <table:table-cell office:value-type="currency" office:value="95030" table:style-name="ce7">
            <text:p>£95,030</text:p>
          </table:table-cell>
          <table:table-cell office:value-type="currency" office:value="1596" table:style-name="ce7">
            <text:p>£1,596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91" table:style-name="ce7">
            <text:p>£291</text:p>
          </table:table-cell>
          <table:table-cell office:value-type="currency" office:value="582" table:style-name="ce7">
            <text:p>£582</text:p>
          </table:table-cell>
          <table:table-cell office:value-type="currency" office:value="294" table:style-name="ce7">
            <text:p>£294</text:p>
          </table:table-cell>
          <table:table-cell office:value-type="currency" office:value="93863" table:style-name="ce7">
            <text:p>£93,863</text:p>
          </table:table-cell>
          <table:table-cell office:value-type="currency" office:value="116" table:style-name="ce7">
            <text:p>£116</text:p>
          </table:table-cell>
          <table:table-cell office:value-type="currency" office:value="94273" table:style-name="ce7">
            <text:p>£94,273</text:p>
          </table:table-cell>
          <table:table-cell office:value-type="currency" office:value="30260914" table:style-name="ce7">
            <text:p>£30,260,914</text:p>
          </table:table-cell>
          <table:table-cell office:value-type="currency" office:value="322140" table:style-name="ce7">
            <text:p>£322,140</text:p>
          </table:table-cell>
          <table:table-cell office:value-type="currency" office:value="348236" table:style-name="ce7">
            <text:p>£348,236</text:p>
          </table:table-cell>
          <table:table-cell office:value-type="currency" office:value="39946" table:style-name="ce7">
            <text:p>£39,946</text:p>
          </table:table-cell>
          <table:table-cell office:value-type="currency" office:value="61084" table:style-name="ce7">
            <text:p>£61,084</text:p>
          </table:table-cell>
          <table:table-cell office:value-type="currency" office:value="0" table:style-name="ce7">
            <text:p>£0</text:p>
          </table:table-cell>
          <table:table-cell office:value-type="currency" office:value="83721225" table:style-name="ce7">
            <text:p>£83,721,225</text:p>
          </table:table-cell>
          <table:table-cell office:value-type="currency" office:value="29811648" table:style-name="ce7">
            <text:p>£29,811,648</text:p>
          </table:table-cell>
          <table:table-cell office:value-type="currency" office:value="139294" table:style-name="ce7">
            <text:p>£139,294</text:p>
          </table:table-cell>
          <table:table-cell office:value-type="currency" office:value="30012026" table:style-name="ce7">
            <text:p>£30,012,026</text:p>
          </table:table-cell>
          <table:table-cell office:value-type="currency" office:value="24500050" table:style-name="ce7">
            <text:p>£24,500,050</text:p>
          </table:table-cell>
          <table:table-cell office:value-type="currency" office:value="327416" table:style-name="ce7">
            <text:p>£327,416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449728" table:style-name="ce7">
            <text:p>£449,728</text:p>
          </table:table-cell>
          <table:table-cell office:value-type="currency" office:value="6219" table:style-name="ce7">
            <text:p>£6,219</text:p>
          </table:table-cell>
          <table:table-cell office:value-type="currency" office:value="92322" table:style-name="ce7">
            <text:p>£92,322</text:p>
          </table:table-cell>
          <table:table-cell office:value-type="currency" office:value="23624365" table:style-name="ce7">
            <text:p>£23,624,365</text:p>
          </table:table-cell>
          <table:table-cell office:value-type="currency" office:value="376341" table:style-name="ce7">
            <text:p>£376,341</text:p>
          </table:table-cell>
          <table:table-cell office:value-type="currency" office:value="24093028" table:style-name="ce7">
            <text:p>£24,093,028</text:p>
          </table:table-cell>
          <table:table-cell office:value-type="currency" office:value="15838" table:style-name="ce7">
            <text:p>£15,838</text:p>
          </table:table-cell>
          <table:table-cell office:value-type="currency" office:value="24108866" table:style-name="ce7">
            <text:p>£24,108,866</text:p>
          </table:table-cell>
          <table:table-cell office:value-type="currency" office:value="53529876" table:style-name="ce7">
            <text:p>£53,529,876</text:p>
          </table:table-cell>
          <table:table-cell office:value-type="currency" office:value="256943" table:style-name="ce7">
            <text:p>£256,943</text:p>
          </table:table-cell>
          <table:table-cell office:value-type="currency" office:value="289061" table:style-name="ce7">
            <text:p>£289,061</text:p>
          </table:table-cell>
          <table:table-cell office:value-type="currency" office:value="153700" table:style-name="ce7">
            <text:p>£153,700</text:p>
          </table:table-cell>
          <table:table-cell office:value-type="currency" office:value="153700" table:style-name="ce7">
            <text:p>£153,700</text:p>
          </table:table-cell>
          <table:table-cell office:value-type="currency" office:value="0" table:style-name="ce7">
            <text:p>£0</text:p>
          </table:table-cell>
          <table:table-cell office:value-type="currency" office:value="153700" table:style-name="ce7">
            <text:p>£153,700</text:p>
          </table:table-cell>
          <table:table-cell office:value-type="currency" office:value="294" table:style-name="ce7">
            <text:p>£294</text:p>
          </table:table-cell>
          <table:table-cell office:value-type="currency" office:value="61084" table:style-name="ce7">
            <text:p>£61,084</text:p>
          </table:table-cell>
          <table:table-cell office:value-type="currency" office:value="92322" table:style-name="ce7">
            <text:p>£92,322</text:p>
          </table:table-cell>
          <table:table-cell office:value-type="currency" office:value="54199327" table:style-name="ce7">
            <text:p>£54,199,327</text:p>
          </table:table-cell>
          <table:table-cell office:value-type="currency" office:value="108399" table:style-name="ce7">
            <text:p>£108,399</text:p>
          </table:table-cell>
          <table:table-cell office:value-type="currency" office:value="21117" table:style-name="ce7">
            <text:p>£21,117</text:p>
          </table:table-cell>
          <table:table-cell office:value-type="currency" office:value="15838" table:style-name="ce7">
            <text:p>£15,838</text:p>
          </table:table-cell>
          <table:table-cell office:value-type="currency" office:value="15838" table:style-name="ce7">
            <text:p>£15,838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DURHAM</text:p>
          </table:table-cell>
          <table:table-cell office:value-type="currency" office:value="406049" table:style-name="ce7">
            <text:p>£406,049</text:p>
          </table:table-cell>
          <table:table-cell office:value-type="currency" office:value="124390076" table:style-name="ce7">
            <text:p>£124,390,076</text:p>
          </table:table-cell>
          <table:table-cell office:value-type="currency" office:value="1862951" table:style-name="ce7">
            <text:p>£1,862,951</text:p>
          </table:table-cell>
          <table:table-cell office:value-type="currency" office:value="126659076" table:style-name="ce7">
            <text:p>£126,659,076</text:p>
          </table:table-cell>
          <table:table-cell office:value-type="currency" office:value="623339" table:style-name="ce7">
            <text:p>£623,339</text:p>
          </table:table-cell>
          <table:table-cell office:value-type="currency" office:value="82381" table:style-name="ce7">
            <text:p>£82,381</text:p>
          </table:table-cell>
          <table:table-cell office:value-type="currency" office:value="211446" table:style-name="ce7">
            <text:p>£211,446</text:p>
          </table:table-cell>
          <table:table-cell office:value-type="currency" office:value="301" table:style-name="ce7">
            <text:p>£301</text:p>
          </table:table-cell>
          <table:table-cell office:value-type="currency" office:value="474" table:style-name="ce7">
            <text:p>£474</text:p>
          </table:table-cell>
          <table:table-cell office:value-type="currency" office:value="8950" table:style-name="ce7">
            <text:p>£8,950</text:p>
          </table:table-cell>
          <table:table-cell office:value-type="currency" office:value="0" table:style-name="ce7">
            <text:p>£0</text:p>
          </table:table-cell>
          <table:table-cell office:value-type="currency" office:value="72" table:style-name="ce7">
            <text:p>£72</text:p>
          </table:table-cell>
          <table:table-cell office:value-type="currency" office:value="402397" table:style-name="ce7">
            <text:p>£402,397</text:p>
          </table:table-cell>
          <table:table-cell office:value-type="currency" office:value="3580" table:style-name="ce7">
            <text:p>£3,580</text:p>
          </table:table-cell>
          <table:table-cell office:value-type="currency" office:value="406049" table:style-name="ce7">
            <text:p>£406,049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26565192" table:style-name="ce7">
            <text:p>£126,565,192</text:p>
          </table:table-cell>
          <table:table-cell office:value-type="currency" office:value="3037356" table:style-name="ce7">
            <text:p>£3,037,356</text:p>
          </table:table-cell>
          <table:table-cell office:value-type="currency" office:value="0" table:style-name="ce7">
            <text:p>£0</text:p>
          </table:table-cell>
          <table:table-cell office:value-type="currency" office:value="47355" table:style-name="ce7">
            <text:p>£47,355</text:p>
          </table:table-cell>
          <table:table-cell office:value-type="currency" office:value="133542" table:style-name="ce7">
            <text:p>£133,542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579652" table:style-name="ce7">
            <text:p>£1,579,652</text:p>
          </table:table-cell>
          <table:table-cell office:value-type="currency" office:value="110" table:style-name="ce7">
            <text:p>£110</text:p>
          </table:table-cell>
          <table:table-cell office:value-type="currency" office:value="69007" table:style-name="ce7">
            <text:p>£69,007</text:p>
          </table:table-cell>
          <table:table-cell office:value-type="currency" office:value="121745525" table:style-name="ce7">
            <text:p>£121,745,525</text:p>
          </table:table-cell>
          <table:table-cell office:value-type="currency" office:value="2454274" table:style-name="ce7">
            <text:p>£2,454,274</text:p>
          </table:table-cell>
          <table:table-cell office:value-type="currency" office:value="124268806" table:style-name="ce7">
            <text:p>£124,268,806</text:p>
          </table:table-cell>
          <table:table-cell office:value-type="currency" office:value="121270" table:style-name="ce7">
            <text:p>£121,270</text:p>
          </table:table-cell>
          <table:table-cell office:value-type="currency" office:value="124390076" table:style-name="ce7">
            <text:p>£124,390,076</text:p>
          </table:table-cell>
          <table:table-cell office:value-type="currency" office:value="122147922" table:style-name="ce7">
            <text:p>£122,147,922</text:p>
          </table:table-cell>
          <table:table-cell office:value-type="currency" office:value="586310" table:style-name="ce7">
            <text:p>£586,310</text:p>
          </table:table-cell>
          <table:table-cell office:value-type="currency" office:value="659599" table:style-name="ce7">
            <text:p>£659,599</text:p>
          </table:table-cell>
          <table:table-cell office:value-type="currency" office:value="69079" table:style-name="ce7">
            <text:p>£69,079</text:p>
          </table:table-cell>
          <table:table-cell office:value-type="currency" office:value="69079" table:style-name="ce7">
            <text:p>£69,079</text:p>
          </table:table-cell>
          <table:table-cell office:value-type="currency" office:value="0" table:style-name="ce7">
            <text:p>£0</text:p>
          </table:table-cell>
          <table:table-cell office:value-type="currency" office:value="69079" table:style-name="ce7">
            <text:p>£69,079</text:p>
          </table:table-cell>
          <table:table-cell office:value-type="currency" office:value="72" table:style-name="ce7">
            <text:p>£72</text:p>
          </table:table-cell>
          <table:table-cell office:value-type="currency" office:value="0" table:style-name="ce7">
            <text:p>£0</text:p>
          </table:table-cell>
          <table:table-cell office:value-type="currency" office:value="69007" table:style-name="ce7">
            <text:p>£69,007</text:p>
          </table:table-cell>
          <table:table-cell office:value-type="currency" office:value="124674855" table:style-name="ce7">
            <text:p>£124,674,855</text:p>
          </table:table-cell>
          <table:table-cell office:value-type="currency" office:value="249350" table:style-name="ce7">
            <text:p>£249,350</text:p>
          </table:table-cell>
          <table:table-cell office:value-type="currency" office:value="161693" table:style-name="ce7">
            <text:p>£161,693</text:p>
          </table:table-cell>
          <table:table-cell office:value-type="currency" office:value="121270" table:style-name="ce7">
            <text:p>£121,270</text:p>
          </table:table-cell>
          <table:table-cell office:value-type="currency" office:value="121270" table:style-name="ce7">
            <text:p>£121,270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EALING</text:p>
          </table:table-cell>
          <table:table-cell office:value-type="currency" office:value="59245998" table:style-name="ce7">
            <text:p>£59,245,998</text:p>
          </table:table-cell>
          <table:table-cell office:value-type="currency" office:value="140979676" table:style-name="ce7">
            <text:p>£140,979,676</text:p>
          </table:table-cell>
          <table:table-cell office:value-type="currency" office:value="1478514" table:style-name="ce7">
            <text:p>£1,478,514</text:p>
          </table:table-cell>
          <table:table-cell office:value-type="currency" office:value="201704188" table:style-name="ce7">
            <text:p>£201,704,188</text:p>
          </table:table-cell>
          <table:table-cell office:value-type="currency" office:value="41441237" table:style-name="ce7">
            <text:p>£41,441,237</text:p>
          </table:table-cell>
          <table:table-cell office:value-type="currency" office:value="4315301" table:style-name="ce7">
            <text:p>£4,315,301</text:p>
          </table:table-cell>
          <table:table-cell office:value-type="currency" office:value="1607694" table:style-name="ce7">
            <text:p>£1,607,694</text:p>
          </table:table-cell>
          <table:table-cell office:value-type="currency" office:value="26143500" table:style-name="ce7">
            <text:p>£26,143,500</text:p>
          </table:table-cell>
          <table:table-cell office:value-type="currency" office:value="6952533" table:style-name="ce7">
            <text:p>£6,952,533</text:p>
          </table:table-cell>
          <table:table-cell office:value-type="currency" office:value="478693" table:style-name="ce7">
            <text:p>£478,693</text:p>
          </table:table-cell>
          <table:table-cell office:value-type="currency" office:value="703940" table:style-name="ce7">
            <text:p>£703,940</text:p>
          </table:table-cell>
          <table:table-cell office:value-type="currency" office:value="105812" table:style-name="ce7">
            <text:p>£105,812</text:p>
          </table:table-cell>
          <table:table-cell office:value-type="currency" office:value="31592565" table:style-name="ce7">
            <text:p>£31,592,565</text:p>
          </table:table-cell>
          <table:table-cell office:value-type="currency" office:value="191477" table:style-name="ce7">
            <text:p>£191,477</text:p>
          </table:table-cell>
          <table:table-cell office:value-type="currency" office:value="31889854" table:style-name="ce7">
            <text:p>£31,889,854</text:p>
          </table:table-cell>
          <table:table-cell office:value-type="currency" office:value="27657994" table:style-name="ce7">
            <text:p>£27,657,994</text:p>
          </table:table-cell>
          <table:table-cell office:value-type="currency" office:value="0" table:style-name="ce7">
            <text:p>£0</text:p>
          </table:table-cell>
          <table:table-cell office:value-type="currency" office:value="420110" table:style-name="ce7">
            <text:p>£420,110</text:p>
          </table:table-cell>
          <table:table-cell office:value-type="currency" office:value="49784" table:style-name="ce7">
            <text:p>£49,784</text:p>
          </table:table-cell>
          <table:table-cell office:value-type="currency" office:value="53511" table:style-name="ce7">
            <text:p>£53,511</text:p>
          </table:table-cell>
          <table:table-cell office:value-type="currency" office:value="0" table:style-name="ce7">
            <text:p>£0</text:p>
          </table:table-cell>
          <table:table-cell office:value-type="currency" office:value="56685424" table:style-name="ce7">
            <text:p>£56,685,424</text:p>
          </table:table-cell>
          <table:table-cell office:value-type="currency" office:value="27134589" table:style-name="ce7">
            <text:p>£27,134,589</text:p>
          </table:table-cell>
          <table:table-cell office:value-type="currency" office:value="168044" table:style-name="ce7">
            <text:p>£168,044</text:p>
          </table:table-cell>
          <table:table-cell office:value-type="currency" office:value="27356144" table:style-name="ce7">
            <text:p>£27,356,144</text:p>
          </table:table-cell>
          <table:table-cell office:value-type="currency" office:value="143408031" table:style-name="ce7">
            <text:p>£143,408,031</text:p>
          </table:table-cell>
          <table:table-cell office:value-type="currency" office:value="48089" table:style-name="ce7">
            <text:p>£48,089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5124091" table:style-name="ce7">
            <text:p>£5,124,091</text:p>
          </table:table-cell>
          <table:table-cell office:value-type="currency" office:value="466539" table:style-name="ce7">
            <text:p>£466,539</text:p>
          </table:table-cell>
          <table:table-cell office:value-type="currency" office:value="0" table:style-name="ce7">
            <text:p>£0</text:p>
          </table:table-cell>
          <table:table-cell office:value-type="currency" office:value="3284452" table:style-name="ce7">
            <text:p>£3,284,452</text:p>
          </table:table-cell>
          <table:table-cell office:value-type="currency" office:value="722" table:style-name="ce7">
            <text:p>£722</text:p>
          </table:table-cell>
          <table:table-cell office:value-type="currency" office:value="381414" table:style-name="ce7">
            <text:p>£381,414</text:p>
          </table:table-cell>
          <table:table-cell office:value-type="currency" office:value="139226815" table:style-name="ce7">
            <text:p>£139,226,815</text:p>
          </table:table-cell>
          <table:table-cell office:value-type="currency" office:value="1342634" table:style-name="ce7">
            <text:p>£1,342,634</text:p>
          </table:table-cell>
          <table:table-cell office:value-type="currency" office:value="140950863" table:style-name="ce7">
            <text:p>£140,950,863</text:p>
          </table:table-cell>
          <table:table-cell office:value-type="currency" office:value="28813" table:style-name="ce7">
            <text:p>£28,813</text:p>
          </table:table-cell>
          <table:table-cell office:value-type="currency" office:value="140979676" table:style-name="ce7">
            <text:p>£140,979,676</text:p>
          </table:table-cell>
          <table:table-cell office:value-type="currency" office:value="197953969" table:style-name="ce7">
            <text:p>£197,953,969</text:p>
          </table:table-cell>
          <table:table-cell office:value-type="currency" office:value="950179" table:style-name="ce7">
            <text:p>£950,179</text:p>
          </table:table-cell>
          <table:table-cell office:value-type="currency" office:value="1068951" table:style-name="ce7">
            <text:p>£1,068,951</text:p>
          </table:table-cell>
          <table:table-cell office:value-type="currency" office:value="540737" table:style-name="ce7">
            <text:p>£540,737</text:p>
          </table:table-cell>
          <table:table-cell office:value-type="currency" office:value="540737" table:style-name="ce7">
            <text:p>£540,737</text:p>
          </table:table-cell>
          <table:table-cell office:value-type="currency" office:value="0" table:style-name="ce7">
            <text:p>£0</text:p>
          </table:table-cell>
          <table:table-cell office:value-type="currency" office:value="540737" table:style-name="ce7">
            <text:p>£540,737</text:p>
          </table:table-cell>
          <table:table-cell office:value-type="currency" office:value="105812" table:style-name="ce7">
            <text:p>£105,812</text:p>
          </table:table-cell>
          <table:table-cell office:value-type="currency" office:value="53511" table:style-name="ce7">
            <text:p>£53,511</text:p>
          </table:table-cell>
          <table:table-cell office:value-type="currency" office:value="381414" table:style-name="ce7">
            <text:p>£381,414</text:p>
          </table:table-cell>
          <table:table-cell office:value-type="currency" office:value="200196861" table:style-name="ce7">
            <text:p>£200,196,861</text:p>
          </table:table-cell>
          <table:table-cell office:value-type="currency" office:value="400394" table:style-name="ce7">
            <text:p>£400,394</text:p>
          </table:table-cell>
          <table:table-cell office:value-type="currency" office:value="38417" table:style-name="ce7">
            <text:p>£38,417</text:p>
          </table:table-cell>
          <table:table-cell office:value-type="currency" office:value="28813" table:style-name="ce7">
            <text:p>£28,813</text:p>
          </table:table-cell>
          <table:table-cell office:value-type="currency" office:value="28813" table:style-name="ce7">
            <text:p>£28,813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EAST CAMBRIDGESHIRE</text:p>
          </table:table-cell>
          <table:table-cell office:value-type="currency" office:value="0" table:style-name="ce7">
            <text:p>£0</text:p>
          </table:table-cell>
          <table:table-cell office:value-type="currency" office:value="13543294" table:style-name="ce7">
            <text:p>£13,543,294</text:p>
          </table:table-cell>
          <table:table-cell office:value-type="currency" office:value="166767" table:style-name="ce7">
            <text:p>£166,767</text:p>
          </table:table-cell>
          <table:table-cell office:value-type="currency" office:value="13710061" table:style-name="ce7">
            <text:p>£13,710,061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table:style-name="ce7"/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3764607" table:style-name="ce7">
            <text:p>£13,764,607</text:p>
          </table:table-cell>
          <table:table-cell office:value-type="currency" office:value="15124" table:style-name="ce7">
            <text:p>£15,124</text:p>
          </table:table-cell>
          <table:table-cell office:value-type="currency" office:value="12258" table:style-name="ce7">
            <text:p>£12,25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13951" table:style-name="ce7">
            <text:p>£113,951</text:p>
          </table:table-cell>
          <table:table-cell office:value-type="currency" office:value="68841" table:style-name="ce7">
            <text:p>£68,841</text:p>
          </table:table-cell>
          <table:table-cell office:value-type="currency" office:value="0" table:style-name="ce7">
            <text:p>£0</text:p>
          </table:table-cell>
          <table:table-cell office:value-type="currency" office:value="233639" table:style-name="ce7">
            <text:p>£233,639</text:p>
          </table:table-cell>
          <table:table-cell office:value-type="currency" office:value="0" table:style-name="ce7">
            <text:p>£0</text:p>
          </table:table-cell>
          <table:table-cell office:value-type="currency" office:value="16697" table:style-name="ce7">
            <text:p>£16,697</text:p>
          </table:table-cell>
          <table:table-cell office:value-type="currency" office:value="13418048" table:style-name="ce7">
            <text:p>£13,418,048</text:p>
          </table:table-cell>
          <table:table-cell office:value-type="currency" office:value="102530" table:style-name="ce7">
            <text:p>£102,530</text:p>
          </table:table-cell>
          <table:table-cell office:value-type="currency" office:value="13537275" table:style-name="ce7">
            <text:p>£13,537,275</text:p>
          </table:table-cell>
          <table:table-cell office:value-type="currency" office:value="6019" table:style-name="ce7">
            <text:p>£6,019</text:p>
          </table:table-cell>
          <table:table-cell office:value-type="currency" office:value="13543294" table:style-name="ce7">
            <text:p>£13,543,294</text:p>
          </table:table-cell>
          <table:table-cell office:value-type="currency" office:value="13418048" table:style-name="ce7">
            <text:p>£13,418,048</text:p>
          </table:table-cell>
          <table:table-cell office:value-type="currency" office:value="64407" table:style-name="ce7">
            <text:p>£64,407</text:p>
          </table:table-cell>
          <table:table-cell office:value-type="currency" office:value="72457" table:style-name="ce7">
            <text:p>£72,457</text:p>
          </table:table-cell>
          <table:table-cell office:value-type="currency" office:value="16697" table:style-name="ce7">
            <text:p>£16,697</text:p>
          </table:table-cell>
          <table:table-cell office:value-type="currency" office:value="16697" table:style-name="ce7">
            <text:p>£16,697</text:p>
          </table:table-cell>
          <table:table-cell office:value-type="currency" office:value="0" table:style-name="ce7">
            <text:p>£0</text:p>
          </table:table-cell>
          <table:table-cell office:value-type="currency" office:value="16697" table:style-name="ce7">
            <text:p>£16,697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6697" table:style-name="ce7">
            <text:p>£16,697</text:p>
          </table:table-cell>
          <table:table-cell office:value-type="currency" office:value="13537275" table:style-name="ce7">
            <text:p>£13,537,275</text:p>
          </table:table-cell>
          <table:table-cell office:value-type="currency" office:value="27075" table:style-name="ce7">
            <text:p>£27,075</text:p>
          </table:table-cell>
          <table:table-cell office:value-type="currency" office:value="8025" table:style-name="ce7">
            <text:p>£8,025</text:p>
          </table:table-cell>
          <table:table-cell office:value-type="currency" office:value="6019" table:style-name="ce7">
            <text:p>£6,019</text:p>
          </table:table-cell>
          <table:table-cell office:value-type="currency" office:value="6019" table:style-name="ce7">
            <text:p>£6,019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EAST DEVON</text:p>
          </table:table-cell>
          <table:table-cell office:value-type="currency" office:value="7540138" table:style-name="ce7">
            <text:p>£7,540,138</text:p>
          </table:table-cell>
          <table:table-cell office:value-type="currency" office:value="15904404" table:style-name="ce7">
            <text:p>£15,904,404</text:p>
          </table:table-cell>
          <table:table-cell office:value-type="currency" office:value="286037" table:style-name="ce7">
            <text:p>£286,037</text:p>
          </table:table-cell>
          <table:table-cell office:value-type="currency" office:value="23730579" table:style-name="ce7">
            <text:p>£23,730,579</text:p>
          </table:table-cell>
          <table:table-cell office:value-type="currency" office:value="307912" table:style-name="ce7">
            <text:p>£307,912</text:p>
          </table:table-cell>
          <table:table-cell office:value-type="currency" office:value="91355" table:style-name="ce7">
            <text:p>£91,355</text:p>
          </table:table-cell>
          <table:table-cell office:value-type="currency" office:value="111184" table:style-name="ce7">
            <text:p>£111,184</text:p>
          </table:table-cell>
          <table:table-cell office:value-type="currency" office:value="61922" table:style-name="ce7">
            <text:p>£61,922</text:p>
          </table:table-cell>
          <table:table-cell office:value-type="currency" office:value="35220" table:style-name="ce7">
            <text:p>£35,220</text:p>
          </table:table-cell>
          <table:table-cell office:value-type="currency" office:value="-138" table:style-name="ce7">
            <text:p>-£138</text:p>
          </table:table-cell>
          <table:table-cell office:value-type="currency" office:value="4499" table:style-name="ce7">
            <text:p>£4,499</text:p>
          </table:table-cell>
          <table:table-cell office:value-type="currency" office:value="4499" table:style-name="ce7">
            <text:p>£4,499</text:p>
          </table:table-cell>
          <table:table-cell office:value-type="currency" office:value="152648" table:style-name="ce7">
            <text:p>£152,648</text:p>
          </table:table-cell>
          <table:table-cell office:value-type="currency" office:value="-55" table:style-name="ce7">
            <text:p>-£55</text:p>
          </table:table-cell>
          <table:table-cell office:value-type="currency" office:value="157092" table:style-name="ce7">
            <text:p>£157,092</text:p>
          </table:table-cell>
          <table:table-cell office:value-type="currency" office:value="7401286" table:style-name="ce7">
            <text:p>£7,401,286</text:p>
          </table:table-cell>
          <table:table-cell office:value-type="currency" office:value="95082" table:style-name="ce7">
            <text:p>£95,082</text:p>
          </table:table-cell>
          <table:table-cell office:value-type="currency" office:value="21380" table:style-name="ce7">
            <text:p>£21,380</text:p>
          </table:table-cell>
          <table:table-cell office:value-type="currency" office:value="5412" table:style-name="ce7">
            <text:p>£5,412</text:p>
          </table:table-cell>
          <table:table-cell office:value-type="currency" office:value="17002" table:style-name="ce7">
            <text:p>£17,002</text:p>
          </table:table-cell>
          <table:table-cell office:value-type="currency" office:value="0" table:style-name="ce7">
            <text:p>£0</text:p>
          </table:table-cell>
          <table:table-cell office:value-type="currency" office:value="19085345" table:style-name="ce7">
            <text:p>£19,085,345</text:p>
          </table:table-cell>
          <table:table-cell office:value-type="currency" office:value="7357492" table:style-name="ce7">
            <text:p>£7,357,492</text:p>
          </table:table-cell>
          <table:table-cell office:value-type="currency" office:value="8552" table:style-name="ce7">
            <text:p>£8,552</text:p>
          </table:table-cell>
          <table:table-cell office:value-type="currency" office:value="7383046" table:style-name="ce7">
            <text:p>£7,383,046</text:p>
          </table:table-cell>
          <table:table-cell office:value-type="currency" office:value="16104973" table:style-name="ce7">
            <text:p>£16,104,973</text:p>
          </table:table-cell>
          <table:table-cell office:value-type="currency" office:value="253418" table:style-name="ce7">
            <text:p>£253,41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6924" table:style-name="ce7">
            <text:p>£26,924</text:p>
          </table:table-cell>
          <table:table-cell office:value-type="currency" office:value="27532" table:style-name="ce7">
            <text:p>£27,532</text:p>
          </table:table-cell>
          <table:table-cell office:value-type="currency" office:value="0" table:style-name="ce7">
            <text:p>£0</text:p>
          </table:table-cell>
          <table:table-cell office:value-type="currency" office:value="187401" table:style-name="ce7">
            <text:p>£187,401</text:p>
          </table:table-cell>
          <table:table-cell office:value-type="currency" office:value="0" table:style-name="ce7">
            <text:p>£0</text:p>
          </table:table-cell>
          <table:table-cell office:value-type="currency" office:value="21409" table:style-name="ce7">
            <text:p>£21,409</text:p>
          </table:table-cell>
          <table:table-cell office:value-type="currency" office:value="15615213" table:style-name="ce7">
            <text:p>£15,615,213</text:p>
          </table:table-cell>
          <table:table-cell office:value-type="currency" office:value="227011" table:style-name="ce7">
            <text:p>£227,011</text:p>
          </table:table-cell>
          <table:table-cell office:value-type="currency" office:value="15863633" table:style-name="ce7">
            <text:p>£15,863,633</text:p>
          </table:table-cell>
          <table:table-cell office:value-type="currency" office:value="40771" table:style-name="ce7">
            <text:p>£40,771</text:p>
          </table:table-cell>
          <table:table-cell office:value-type="currency" office:value="15904404" table:style-name="ce7">
            <text:p>£15,904,404</text:p>
          </table:table-cell>
          <table:table-cell office:value-type="currency" office:value="23125353" table:style-name="ce7">
            <text:p>£23,125,353</text:p>
          </table:table-cell>
          <table:table-cell office:value-type="currency" office:value="111002" table:style-name="ce7">
            <text:p>£111,002</text:p>
          </table:table-cell>
          <table:table-cell office:value-type="currency" office:value="124877" table:style-name="ce7">
            <text:p>£124,877</text:p>
          </table:table-cell>
          <table:table-cell office:value-type="currency" office:value="42910" table:style-name="ce7">
            <text:p>£42,910</text:p>
          </table:table-cell>
          <table:table-cell office:value-type="currency" office:value="42910" table:style-name="ce7">
            <text:p>£42,910</text:p>
          </table:table-cell>
          <table:table-cell office:value-type="currency" office:value="0" table:style-name="ce7">
            <text:p>£0</text:p>
          </table:table-cell>
          <table:table-cell office:value-type="currency" office:value="42910" table:style-name="ce7">
            <text:p>£42,910</text:p>
          </table:table-cell>
          <table:table-cell office:value-type="currency" office:value="4499" table:style-name="ce7">
            <text:p>£4,499</text:p>
          </table:table-cell>
          <table:table-cell office:value-type="currency" office:value="17002" table:style-name="ce7">
            <text:p>£17,002</text:p>
          </table:table-cell>
          <table:table-cell office:value-type="currency" office:value="21409" table:style-name="ce7">
            <text:p>£21,409</text:p>
          </table:table-cell>
          <table:table-cell office:value-type="currency" office:value="23403771" table:style-name="ce7">
            <text:p>£23,403,771</text:p>
          </table:table-cell>
          <table:table-cell office:value-type="currency" office:value="46808" table:style-name="ce7">
            <text:p>£46,808</text:p>
          </table:table-cell>
          <table:table-cell office:value-type="currency" office:value="54361" table:style-name="ce7">
            <text:p>£54,361</text:p>
          </table:table-cell>
          <table:table-cell office:value-type="currency" office:value="40771" table:style-name="ce7">
            <text:p>£40,771</text:p>
          </table:table-cell>
          <table:table-cell office:value-type="currency" office:value="40771" table:style-name="ce7">
            <text:p>£40,771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EAST HAMPSHIRE</text:p>
          </table:table-cell>
          <table:table-cell office:value-type="currency" office:value="36336" table:style-name="ce7">
            <text:p>£36,336</text:p>
          </table:table-cell>
          <table:table-cell office:value-type="currency" office:value="16731680" table:style-name="ce7">
            <text:p>£16,731,680</text:p>
          </table:table-cell>
          <table:table-cell office:value-type="currency" office:value="188788" table:style-name="ce7">
            <text:p>£188,788</text:p>
          </table:table-cell>
          <table:table-cell office:value-type="currency" office:value="16956804" table:style-name="ce7">
            <text:p>£16,956,804</text:p>
          </table:table-cell>
          <table:table-cell office:value-type="currency" office:value="47592" table:style-name="ce7">
            <text:p>£47,592</text:p>
          </table:table-cell>
          <table:table-cell office:value-type="currency" office:value="36244" table:style-name="ce7">
            <text:p>£36,244</text:p>
          </table:table-cell>
          <table:table-cell office:value-type="currency" office:value="11118" table:style-name="ce7">
            <text:p>£11,11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30" table:style-name="ce7">
            <text:p>£23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6244" table:style-name="ce7">
            <text:p>£36,244</text:p>
          </table:table-cell>
          <table:table-cell office:value-type="currency" office:value="92" table:style-name="ce7">
            <text:p>£92</text:p>
          </table:table-cell>
          <table:table-cell office:value-type="currency" office:value="36336" table:style-name="ce7">
            <text:p>£36,336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6997259" table:style-name="ce7">
            <text:p>£16,997,259</text:p>
          </table:table-cell>
          <table:table-cell office:value-type="currency" office:value="5660" table:style-name="ce7">
            <text:p>£5,66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690725" table:style-name="ce7">
            <text:p>£690,725</text:p>
          </table:table-cell>
          <table:table-cell office:value-type="currency" office:value="46526" table:style-name="ce7">
            <text:p>£46,526</text:p>
          </table:table-cell>
          <table:table-cell office:value-type="currency" office:value="0" table:style-name="ce7">
            <text:p>£0</text:p>
          </table:table-cell>
          <table:table-cell office:value-type="currency" office:value="414344" table:style-name="ce7">
            <text:p>£414,344</text:p>
          </table:table-cell>
          <table:table-cell office:value-type="currency" office:value="0" table:style-name="ce7">
            <text:p>£0</text:p>
          </table:table-cell>
          <table:table-cell office:value-type="currency" office:value="15161" table:style-name="ce7">
            <text:p>£15,161</text:p>
          </table:table-cell>
          <table:table-cell office:value-type="currency" office:value="16515568" table:style-name="ce7">
            <text:p>£16,515,568</text:p>
          </table:table-cell>
          <table:table-cell office:value-type="currency" office:value="169134" table:style-name="ce7">
            <text:p>£169,134</text:p>
          </table:table-cell>
          <table:table-cell office:value-type="currency" office:value="16699863" table:style-name="ce7">
            <text:p>£16,699,863</text:p>
          </table:table-cell>
          <table:table-cell office:value-type="currency" office:value="31817" table:style-name="ce7">
            <text:p>£31,817</text:p>
          </table:table-cell>
          <table:table-cell office:value-type="currency" office:value="16731680" table:style-name="ce7">
            <text:p>£16,731,680</text:p>
          </table:table-cell>
          <table:table-cell office:value-type="currency" office:value="16551812" table:style-name="ce7">
            <text:p>£16,551,812</text:p>
          </table:table-cell>
          <table:table-cell office:value-type="currency" office:value="79449" table:style-name="ce7">
            <text:p>£79,449</text:p>
          </table:table-cell>
          <table:table-cell office:value-type="currency" office:value="89380" table:style-name="ce7">
            <text:p>£89,380</text:p>
          </table:table-cell>
          <table:table-cell office:value-type="currency" office:value="15161" table:style-name="ce7">
            <text:p>£15,161</text:p>
          </table:table-cell>
          <table:table-cell office:value-type="currency" office:value="15161" table:style-name="ce7">
            <text:p>£15,161</text:p>
          </table:table-cell>
          <table:table-cell office:value-type="currency" office:value="0" table:style-name="ce7">
            <text:p>£0</text:p>
          </table:table-cell>
          <table:table-cell office:value-type="currency" office:value="15161" table:style-name="ce7">
            <text:p>£15,161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5161" table:style-name="ce7">
            <text:p>£15,161</text:p>
          </table:table-cell>
          <table:table-cell office:value-type="currency" office:value="16736199" table:style-name="ce7">
            <text:p>£16,736,199</text:p>
          </table:table-cell>
          <table:table-cell office:value-type="currency" office:value="33472" table:style-name="ce7">
            <text:p>£33,472</text:p>
          </table:table-cell>
          <table:table-cell office:value-type="currency" office:value="42422" table:style-name="ce7">
            <text:p>£42,422</text:p>
          </table:table-cell>
          <table:table-cell office:value-type="currency" office:value="31817" table:style-name="ce7">
            <text:p>£31,817</text:p>
          </table:table-cell>
          <table:table-cell office:value-type="currency" office:value="31817" table:style-name="ce7">
            <text:p>£31,817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EAST HERTFORDSHIRE</text:p>
          </table:table-cell>
          <table:table-cell office:value-type="currency" office:value="238580" table:style-name="ce7">
            <text:p>£238,580</text:p>
          </table:table-cell>
          <table:table-cell office:value-type="currency" office:value="26060933" table:style-name="ce7">
            <text:p>£26,060,933</text:p>
          </table:table-cell>
          <table:table-cell office:value-type="currency" office:value="273031" table:style-name="ce7">
            <text:p>£273,031</text:p>
          </table:table-cell>
          <table:table-cell office:value-type="currency" office:value="26572544" table:style-name="ce7">
            <text:p>£26,572,544</text:p>
          </table:table-cell>
          <table:table-cell office:value-type="currency" office:value="247000" table:style-name="ce7">
            <text:p>£247,000</text:p>
          </table:table-cell>
          <table:table-cell office:value-type="currency" office:value="78072" table:style-name="ce7">
            <text:p>£78,072</text:p>
          </table:table-cell>
          <table:table-cell office:value-type="currency" office:value="8000" table:style-name="ce7">
            <text:p>£8,0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700" table:style-name="ce7">
            <text:p>£7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38300" table:style-name="ce7">
            <text:p>£238,300</text:p>
          </table:table-cell>
          <table:table-cell office:value-type="currency" office:value="280" table:style-name="ce7">
            <text:p>£280</text:p>
          </table:table-cell>
          <table:table-cell office:value-type="currency" office:value="238580" table:style-name="ce7">
            <text:p>£238,58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6230000" table:style-name="ce7">
            <text:p>£26,230,000</text:p>
          </table:table-cell>
          <table:table-cell office:value-type="currency" office:value="46000" table:style-name="ce7">
            <text:p>£46,0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89000" table:style-name="ce7">
            <text:p>£289,000</text:p>
          </table:table-cell>
          <table:table-cell office:value-type="currency" office:value="0" table:style-name="ce7">
            <text:p>£0</text:p>
          </table:table-cell>
          <table:table-cell office:value-type="currency" office:value="51000" table:style-name="ce7">
            <text:p>£51,000</text:p>
          </table:table-cell>
          <table:table-cell office:value-type="currency" office:value="25844000" table:style-name="ce7">
            <text:p>£25,844,000</text:p>
          </table:table-cell>
          <table:table-cell office:value-type="currency" office:value="143200" table:style-name="ce7">
            <text:p>£143,200</text:p>
          </table:table-cell>
          <table:table-cell office:value-type="currency" office:value="26038200" table:style-name="ce7">
            <text:p>£26,038,200</text:p>
          </table:table-cell>
          <table:table-cell office:value-type="currency" office:value="22733" table:style-name="ce7">
            <text:p>£22,733</text:p>
          </table:table-cell>
          <table:table-cell office:value-type="currency" office:value="26060933" table:style-name="ce7">
            <text:p>£26,060,933</text:p>
          </table:table-cell>
          <table:table-cell office:value-type="currency" office:value="26082300" table:style-name="ce7">
            <text:p>£26,082,300</text:p>
          </table:table-cell>
          <table:table-cell office:value-type="currency" office:value="125195" table:style-name="ce7">
            <text:p>£125,195</text:p>
          </table:table-cell>
          <table:table-cell office:value-type="currency" office:value="140844" table:style-name="ce7">
            <text:p>£140,844</text:p>
          </table:table-cell>
          <table:table-cell office:value-type="currency" office:value="51000" table:style-name="ce7">
            <text:p>£51,000</text:p>
          </table:table-cell>
          <table:table-cell office:value-type="currency" office:value="51000" table:style-name="ce7">
            <text:p>£51,000</text:p>
          </table:table-cell>
          <table:table-cell office:value-type="currency" office:value="0" table:style-name="ce7">
            <text:p>£0</text:p>
          </table:table-cell>
          <table:table-cell office:value-type="currency" office:value="51000" table:style-name="ce7">
            <text:p>£51,0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51000" table:style-name="ce7">
            <text:p>£51,000</text:p>
          </table:table-cell>
          <table:table-cell office:value-type="currency" office:value="26276780" table:style-name="ce7">
            <text:p>£26,276,780</text:p>
          </table:table-cell>
          <table:table-cell office:value-type="currency" office:value="52554" table:style-name="ce7">
            <text:p>£52,554</text:p>
          </table:table-cell>
          <table:table-cell office:value-type="currency" office:value="30311" table:style-name="ce7">
            <text:p>£30,311</text:p>
          </table:table-cell>
          <table:table-cell office:value-type="currency" office:value="22733" table:style-name="ce7">
            <text:p>£22,733</text:p>
          </table:table-cell>
          <table:table-cell office:value-type="currency" office:value="22733" table:style-name="ce7">
            <text:p>£22,733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EAST LINDSEY</text:p>
          </table:table-cell>
          <table:table-cell office:value-type="currency" office:value="62327" table:style-name="ce7">
            <text:p>£62,327</text:p>
          </table:table-cell>
          <table:table-cell office:value-type="currency" office:value="31057617" table:style-name="ce7">
            <text:p>£31,057,617</text:p>
          </table:table-cell>
          <table:table-cell office:value-type="currency" office:value="437604" table:style-name="ce7">
            <text:p>£437,604</text:p>
          </table:table-cell>
          <table:table-cell office:value-type="currency" office:value="31557548" table:style-name="ce7">
            <text:p>£31,557,548</text:p>
          </table:table-cell>
          <table:table-cell office:value-type="currency" office:value="76082" table:style-name="ce7">
            <text:p>£76,082</text:p>
          </table:table-cell>
          <table:table-cell office:value-type="currency" office:value="11652" table:style-name="ce7">
            <text:p>£11,652</text:p>
          </table:table-cell>
          <table:table-cell office:value-type="currency" office:value="0" table:style-name="ce7">
            <text:p>£0</text:p>
          </table:table-cell>
          <table:table-cell office:value-type="currency" office:value="59907" table:style-name="ce7">
            <text:p>£59,907</text:p>
          </table:table-cell>
          <table:table-cell office:value-type="currency" office:value="0" table:style-name="ce7">
            <text:p>£0</text:p>
          </table:table-cell>
          <table:table-cell office:value-type="currency" office:value="5619" table:style-name="ce7">
            <text:p>£5,619</text:p>
          </table:table-cell>
          <table:table-cell office:value-type="currency" office:value="10384" table:style-name="ce7">
            <text:p>£10,384</text:p>
          </table:table-cell>
          <table:table-cell office:value-type="currency" office:value="2070" table:style-name="ce7">
            <text:p>£2,070</text:p>
          </table:table-cell>
          <table:table-cell office:value-type="currency" office:value="58009" table:style-name="ce7">
            <text:p>£58,009</text:p>
          </table:table-cell>
          <table:table-cell office:value-type="currency" office:value="2248" table:style-name="ce7">
            <text:p>£2,248</text:p>
          </table:table-cell>
          <table:table-cell office:value-type="currency" office:value="62327" table:style-name="ce7">
            <text:p>£62,327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1336030" table:style-name="ce7">
            <text:p>£31,336,030</text:p>
          </table:table-cell>
          <table:table-cell office:value-type="currency" office:value="5121" table:style-name="ce7">
            <text:p>£5,121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498619" table:style-name="ce7">
            <text:p>£498,619</text:p>
          </table:table-cell>
          <table:table-cell office:value-type="currency" office:value="2378" table:style-name="ce7">
            <text:p>£2,378</text:p>
          </table:table-cell>
          <table:table-cell office:value-type="currency" office:value="24110" table:style-name="ce7">
            <text:p>£24,110</text:p>
          </table:table-cell>
          <table:table-cell office:value-type="currency" office:value="30805802" table:style-name="ce7">
            <text:p>£30,805,802</text:p>
          </table:table-cell>
          <table:table-cell office:value-type="currency" office:value="202520" table:style-name="ce7">
            <text:p>£202,520</text:p>
          </table:table-cell>
          <table:table-cell office:value-type="currency" office:value="31032432" table:style-name="ce7">
            <text:p>£31,032,432</text:p>
          </table:table-cell>
          <table:table-cell office:value-type="currency" office:value="25185" table:style-name="ce7">
            <text:p>£25,185</text:p>
          </table:table-cell>
          <table:table-cell office:value-type="currency" office:value="31057617" table:style-name="ce7">
            <text:p>£31,057,617</text:p>
          </table:table-cell>
          <table:table-cell office:value-type="currency" office:value="30863811" table:style-name="ce7">
            <text:p>£30,863,811</text:p>
          </table:table-cell>
          <table:table-cell office:value-type="currency" office:value="148146" table:style-name="ce7">
            <text:p>£148,146</text:p>
          </table:table-cell>
          <table:table-cell office:value-type="currency" office:value="166665" table:style-name="ce7">
            <text:p>£166,665</text:p>
          </table:table-cell>
          <table:table-cell office:value-type="currency" office:value="26180" table:style-name="ce7">
            <text:p>£26,180</text:p>
          </table:table-cell>
          <table:table-cell office:value-type="currency" office:value="26180" table:style-name="ce7">
            <text:p>£26,180</text:p>
          </table:table-cell>
          <table:table-cell office:value-type="currency" office:value="0" table:style-name="ce7">
            <text:p>£0</text:p>
          </table:table-cell>
          <table:table-cell office:value-type="currency" office:value="26180" table:style-name="ce7">
            <text:p>£26,180</text:p>
          </table:table-cell>
          <table:table-cell office:value-type="currency" office:value="2070" table:style-name="ce7">
            <text:p>£2,070</text:p>
          </table:table-cell>
          <table:table-cell office:value-type="currency" office:value="0" table:style-name="ce7">
            <text:p>£0</text:p>
          </table:table-cell>
          <table:table-cell office:value-type="currency" office:value="24110" table:style-name="ce7">
            <text:p>£24,110</text:p>
          </table:table-cell>
          <table:table-cell office:value-type="currency" office:value="31094759" table:style-name="ce7">
            <text:p>£31,094,759</text:p>
          </table:table-cell>
          <table:table-cell office:value-type="currency" office:value="62190" table:style-name="ce7">
            <text:p>£62,190</text:p>
          </table:table-cell>
          <table:table-cell office:value-type="currency" office:value="33580" table:style-name="ce7">
            <text:p>£33,580</text:p>
          </table:table-cell>
          <table:table-cell office:value-type="currency" office:value="25185" table:style-name="ce7">
            <text:p>£25,185</text:p>
          </table:table-cell>
          <table:table-cell office:value-type="currency" office:value="25185" table:style-name="ce7">
            <text:p>£25,185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EAST NORTHAMPTON</text:p>
          </table:table-cell>
          <table:table-cell office:value-type="currency" office:value="73639" table:style-name="ce7">
            <text:p>£73,639</text:p>
          </table:table-cell>
          <table:table-cell office:value-type="currency" office:value="12873624" table:style-name="ce7">
            <text:p>£12,873,624</text:p>
          </table:table-cell>
          <table:table-cell office:value-type="currency" office:value="166475" table:style-name="ce7">
            <text:p>£166,475</text:p>
          </table:table-cell>
          <table:table-cell office:value-type="currency" office:value="13113738" table:style-name="ce7">
            <text:p>£13,113,738</text:p>
          </table:table-cell>
          <table:table-cell office:value-type="currency" office:value="152386" table:style-name="ce7">
            <text:p>£152,386</text:p>
          </table:table-cell>
          <table:table-cell office:value-type="currency" office:value="28829" table:style-name="ce7">
            <text:p>£28,829</text:p>
          </table:table-cell>
          <table:table-cell office:value-type="currency" office:value="23198" table:style-name="ce7">
            <text:p>£23,198</text:p>
          </table:table-cell>
          <table:table-cell office:value-type="currency" office:value="43407" table:style-name="ce7">
            <text:p>£43,407</text:p>
          </table:table-cell>
          <table:table-cell office:value-type="currency" office:value="53217" table:style-name="ce7">
            <text:p>£53,217</text:p>
          </table:table-cell>
          <table:table-cell office:value-type="currency" office:value="3510" table:style-name="ce7">
            <text:p>£3,510</text:p>
          </table:table-cell>
          <table:table-cell office:value-type="currency" office:value="226" table:style-name="ce7">
            <text:p>£226</text:p>
          </table:table-cell>
          <table:table-cell office:value-type="currency" office:value="0" table:style-name="ce7">
            <text:p>£0</text:p>
          </table:table-cell>
          <table:table-cell office:value-type="currency" office:value="72235" table:style-name="ce7">
            <text:p>£72,235</text:p>
          </table:table-cell>
          <table:table-cell office:value-type="currency" office:value="1404" table:style-name="ce7">
            <text:p>£1,404</text:p>
          </table:table-cell>
          <table:table-cell office:value-type="currency" office:value="73639" table:style-name="ce7">
            <text:p>£73,639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2951141" table:style-name="ce7">
            <text:p>£12,951,141</text:p>
          </table:table-cell>
          <table:table-cell office:value-type="currency" office:value="12733" table:style-name="ce7">
            <text:p>£12,733</text:p>
          </table:table-cell>
          <table:table-cell office:value-type="currency" office:value="18981" table:style-name="ce7">
            <text:p>£18,981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418" table:style-name="ce7">
            <text:p>£2,418</text:p>
          </table:table-cell>
          <table:table-cell office:value-type="currency" office:value="88" table:style-name="ce7">
            <text:p>£88</text:p>
          </table:table-cell>
          <table:table-cell office:value-type="currency" office:value="0" table:style-name="ce7">
            <text:p>£0</text:p>
          </table:table-cell>
          <table:table-cell office:value-type="currency" office:value="106015" table:style-name="ce7">
            <text:p>£106,015</text:p>
          </table:table-cell>
          <table:table-cell office:value-type="currency" office:value="0" table:style-name="ce7">
            <text:p>£0</text:p>
          </table:table-cell>
          <table:table-cell office:value-type="currency" office:value="192" table:style-name="ce7">
            <text:p>£192</text:p>
          </table:table-cell>
          <table:table-cell office:value-type="currency" office:value="12813132" table:style-name="ce7">
            <text:p>£12,813,132</text:p>
          </table:table-cell>
          <table:table-cell office:value-type="currency" office:value="50046" table:style-name="ce7">
            <text:p>£50,046</text:p>
          </table:table-cell>
          <table:table-cell office:value-type="currency" office:value="12863370" table:style-name="ce7">
            <text:p>£12,863,370</text:p>
          </table:table-cell>
          <table:table-cell office:value-type="currency" office:value="10254" table:style-name="ce7">
            <text:p>£10,254</text:p>
          </table:table-cell>
          <table:table-cell office:value-type="currency" office:value="12873624" table:style-name="ce7">
            <text:p>£12,873,624</text:p>
          </table:table-cell>
          <table:table-cell office:value-type="currency" office:value="12885367" table:style-name="ce7">
            <text:p>£12,885,367</text:p>
          </table:table-cell>
          <table:table-cell office:value-type="currency" office:value="61850" table:style-name="ce7">
            <text:p>£61,850</text:p>
          </table:table-cell>
          <table:table-cell office:value-type="currency" office:value="69581" table:style-name="ce7">
            <text:p>£69,581</text:p>
          </table:table-cell>
          <table:table-cell office:value-type="currency" office:value="192" table:style-name="ce7">
            <text:p>£192</text:p>
          </table:table-cell>
          <table:table-cell office:value-type="currency" office:value="192" table:style-name="ce7">
            <text:p>£192</text:p>
          </table:table-cell>
          <table:table-cell office:value-type="currency" office:value="0" table:style-name="ce7">
            <text:p>£0</text:p>
          </table:table-cell>
          <table:table-cell office:value-type="currency" office:value="192" table:style-name="ce7">
            <text:p>£192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92" table:style-name="ce7">
            <text:p>£192</text:p>
          </table:table-cell>
          <table:table-cell office:value-type="currency" office:value="12937009" table:style-name="ce7">
            <text:p>£12,937,009</text:p>
          </table:table-cell>
          <table:table-cell office:value-type="currency" office:value="25874" table:style-name="ce7">
            <text:p>£25,874</text:p>
          </table:table-cell>
          <table:table-cell office:value-type="currency" office:value="13672" table:style-name="ce7">
            <text:p>£13,672</text:p>
          </table:table-cell>
          <table:table-cell office:value-type="currency" office:value="10254" table:style-name="ce7">
            <text:p>£10,254</text:p>
          </table:table-cell>
          <table:table-cell office:value-type="currency" office:value="10254" table:style-name="ce7">
            <text:p>£10,254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EAST RIDING</text:p>
          </table:table-cell>
          <table:table-cell office:value-type="currency" office:value="20801442" table:style-name="ce7">
            <text:p>£20,801,442</text:p>
          </table:table-cell>
          <table:table-cell office:value-type="currency" office:value="23601664" table:style-name="ce7">
            <text:p>£23,601,664</text:p>
          </table:table-cell>
          <table:table-cell office:value-type="currency" office:value="688895" table:style-name="ce7">
            <text:p>£688,895</text:p>
          </table:table-cell>
          <table:table-cell office:value-type="currency" office:value="45092001" table:style-name="ce7">
            <text:p>£45,092,001</text:p>
          </table:table-cell>
          <table:table-cell office:value-type="currency" office:value="327522" table:style-name="ce7">
            <text:p>£327,522</text:p>
          </table:table-cell>
          <table:table-cell office:value-type="currency" office:value="20750" table:style-name="ce7">
            <text:p>£20,750</text:p>
          </table:table-cell>
          <table:table-cell office:value-type="currency" office:value="3282" table:style-name="ce7">
            <text:p>£3,282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00" table:style-name="ce7">
            <text:p>£300</text:p>
          </table:table-cell>
          <table:table-cell office:value-type="currency" office:value="45" table:style-name="ce7">
            <text:p>£45</text:p>
          </table:table-cell>
          <table:table-cell office:value-type="currency" office:value="0" table:style-name="ce7">
            <text:p>£0</text:p>
          </table:table-cell>
          <table:table-cell office:value-type="currency" office:value="323895" table:style-name="ce7">
            <text:p>£323,895</text:p>
          </table:table-cell>
          <table:table-cell office:value-type="currency" office:value="120" table:style-name="ce7">
            <text:p>£120</text:p>
          </table:table-cell>
          <table:table-cell office:value-type="currency" office:value="324015" table:style-name="ce7">
            <text:p>£324,015</text:p>
          </table:table-cell>
          <table:table-cell office:value-type="currency" office:value="20626040" table:style-name="ce7">
            <text:p>£20,626,040</text:p>
          </table:table-cell>
          <table:table-cell office:value-type="currency" office:value="1668951" table:style-name="ce7">
            <text:p>£1,668,951</text:p>
          </table:table-cell>
          <table:table-cell office:value-type="currency" office:value="216248" table:style-name="ce7">
            <text:p>£216,248</text:p>
          </table:table-cell>
          <table:table-cell office:value-type="currency" office:value="18864" table:style-name="ce7">
            <text:p>£18,864</text:p>
          </table:table-cell>
          <table:table-cell office:value-type="currency" office:value="34541" table:style-name="ce7">
            <text:p>£34,541</text:p>
          </table:table-cell>
          <table:table-cell office:value-type="currency" office:value="0" table:style-name="ce7">
            <text:p>£0</text:p>
          </table:table-cell>
          <table:table-cell office:value-type="currency" office:value="46003611" table:style-name="ce7">
            <text:p>£46,003,611</text:p>
          </table:table-cell>
          <table:table-cell office:value-type="currency" office:value="20356387" table:style-name="ce7">
            <text:p>£20,356,387</text:p>
          </table:table-cell>
          <table:table-cell office:value-type="currency" office:value="86499" table:style-name="ce7">
            <text:p>£86,499</text:p>
          </table:table-cell>
          <table:table-cell office:value-type="currency" office:value="20477427" table:style-name="ce7">
            <text:p>£20,477,427</text:p>
          </table:table-cell>
          <table:table-cell office:value-type="currency" office:value="23836483" table:style-name="ce7">
            <text:p>£23,836,483</text:p>
          </table:table-cell>
          <table:table-cell office:value-type="currency" office:value="261373" table:style-name="ce7">
            <text:p>£261,373</text:p>
          </table:table-cell>
          <table:table-cell office:value-type="currency" office:value="8216" table:style-name="ce7">
            <text:p>£8,216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34641" table:style-name="ce7">
            <text:p>£334,641</text:p>
          </table:table-cell>
          <table:table-cell office:value-type="currency" office:value="0" table:style-name="ce7">
            <text:p>£0</text:p>
          </table:table-cell>
          <table:table-cell office:value-type="currency" office:value="24344" table:style-name="ce7">
            <text:p>£24,344</text:p>
          </table:table-cell>
          <table:table-cell office:value-type="currency" office:value="23207909" table:style-name="ce7">
            <text:p>£23,207,909</text:p>
          </table:table-cell>
          <table:table-cell office:value-type="currency" office:value="290680" table:style-name="ce7">
            <text:p>£290,680</text:p>
          </table:table-cell>
          <table:table-cell office:value-type="currency" office:value="23522933" table:style-name="ce7">
            <text:p>£23,522,933</text:p>
          </table:table-cell>
          <table:table-cell office:value-type="currency" office:value="78731" table:style-name="ce7">
            <text:p>£78,731</text:p>
          </table:table-cell>
          <table:table-cell office:value-type="currency" office:value="23601664" table:style-name="ce7">
            <text:p>£23,601,664</text:p>
          </table:table-cell>
          <table:table-cell office:value-type="currency" office:value="43888191" table:style-name="ce7">
            <text:p>£43,888,191</text:p>
          </table:table-cell>
          <table:table-cell office:value-type="currency" office:value="210663" table:style-name="ce7">
            <text:p>£210,663</text:p>
          </table:table-cell>
          <table:table-cell office:value-type="currency" office:value="236996" table:style-name="ce7">
            <text:p>£236,996</text:p>
          </table:table-cell>
          <table:table-cell office:value-type="currency" office:value="58885" table:style-name="ce7">
            <text:p>£58,885</text:p>
          </table:table-cell>
          <table:table-cell office:value-type="currency" office:value="58885" table:style-name="ce7">
            <text:p>£58,885</text:p>
          </table:table-cell>
          <table:table-cell office:value-type="currency" office:value="0" table:style-name="ce7">
            <text:p>£0</text:p>
          </table:table-cell>
          <table:table-cell office:value-type="currency" office:value="58885" table:style-name="ce7">
            <text:p>£58,885</text:p>
          </table:table-cell>
          <table:table-cell office:value-type="currency" office:value="0" table:style-name="ce7">
            <text:p>£0</text:p>
          </table:table-cell>
          <table:table-cell office:value-type="currency" office:value="34541" table:style-name="ce7">
            <text:p>£34,541</text:p>
          </table:table-cell>
          <table:table-cell office:value-type="currency" office:value="24344" table:style-name="ce7">
            <text:p>£24,344</text:p>
          </table:table-cell>
          <table:table-cell office:value-type="currency" office:value="44324375" table:style-name="ce7">
            <text:p>£44,324,375</text:p>
          </table:table-cell>
          <table:table-cell office:value-type="currency" office:value="88649" table:style-name="ce7">
            <text:p>£88,649</text:p>
          </table:table-cell>
          <table:table-cell office:value-type="currency" office:value="104975" table:style-name="ce7">
            <text:p>£104,975</text:p>
          </table:table-cell>
          <table:table-cell office:value-type="currency" office:value="78731" table:style-name="ce7">
            <text:p>£78,731</text:p>
          </table:table-cell>
          <table:table-cell office:value-type="currency" office:value="78731" table:style-name="ce7">
            <text:p>£78,731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EAST STAFFORDSHIRE</text:p>
          </table:table-cell>
          <table:table-cell office:value-type="currency" office:value="71600" table:style-name="ce7">
            <text:p>£71,600</text:p>
          </table:table-cell>
          <table:table-cell office:value-type="currency" office:value="19984710" table:style-name="ce7">
            <text:p>£19,984,710</text:p>
          </table:table-cell>
          <table:table-cell office:value-type="currency" office:value="249666" table:style-name="ce7">
            <text:p>£249,666</text:p>
          </table:table-cell>
          <table:table-cell office:value-type="currency" office:value="20305976" table:style-name="ce7">
            <text:p>£20,305,976</text:p>
          </table:table-cell>
          <table:table-cell office:value-type="currency" office:value="123900" table:style-name="ce7">
            <text:p>£123,900</text:p>
          </table:table-cell>
          <table:table-cell office:value-type="currency" office:value="20000" table:style-name="ce7">
            <text:p>£20,000</text:p>
          </table:table-cell>
          <table:table-cell office:value-type="currency" office:value="51000" table:style-name="ce7">
            <text:p>£51,000</text:p>
          </table:table-cell>
          <table:table-cell office:value-type="currency" office:value="20000" table:style-name="ce7">
            <text:p>£20,000</text:p>
          </table:table-cell>
          <table:table-cell office:value-type="currency" office:value="1000" table:style-name="ce7">
            <text:p>£1,000</text:p>
          </table:table-cell>
          <table:table-cell office:value-type="currency" office:value="500" table:style-name="ce7">
            <text:p>£5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71400" table:style-name="ce7">
            <text:p>£71,400</text:p>
          </table:table-cell>
          <table:table-cell office:value-type="currency" office:value="200" table:style-name="ce7">
            <text:p>£200</text:p>
          </table:table-cell>
          <table:table-cell office:value-type="currency" office:value="71600" table:style-name="ce7">
            <text:p>£71,6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0766600" table:style-name="ce7">
            <text:p>£20,766,600</text:p>
          </table:table-cell>
          <table:table-cell office:value-type="currency" office:value="246600" table:style-name="ce7">
            <text:p>£246,600</text:p>
          </table:table-cell>
          <table:table-cell office:value-type="currency" office:value="561000" table:style-name="ce7">
            <text:p>£561,0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25000" table:style-name="ce7">
            <text:p>£225,000</text:p>
          </table:table-cell>
          <table:table-cell office:value-type="currency" office:value="0" table:style-name="ce7">
            <text:p>£0</text:p>
          </table:table-cell>
          <table:table-cell office:value-type="currency" office:value="20000" table:style-name="ce7">
            <text:p>£20,000</text:p>
          </table:table-cell>
          <table:table-cell office:value-type="currency" office:value="19714000" table:style-name="ce7">
            <text:p>£19,714,000</text:p>
          </table:table-cell>
          <table:table-cell office:value-type="currency" office:value="237960" table:style-name="ce7">
            <text:p>£237,960</text:p>
          </table:table-cell>
          <table:table-cell office:value-type="currency" office:value="19971960" table:style-name="ce7">
            <text:p>£19,971,960</text:p>
          </table:table-cell>
          <table:table-cell office:value-type="currency" office:value="12750" table:style-name="ce7">
            <text:p>£12,750</text:p>
          </table:table-cell>
          <table:table-cell office:value-type="currency" office:value="19984710" table:style-name="ce7">
            <text:p>£19,984,710</text:p>
          </table:table-cell>
          <table:table-cell office:value-type="currency" office:value="19785400" table:style-name="ce7">
            <text:p>£19,785,400</text:p>
          </table:table-cell>
          <table:table-cell office:value-type="currency" office:value="94970" table:style-name="ce7">
            <text:p>£94,970</text:p>
          </table:table-cell>
          <table:table-cell office:value-type="currency" office:value="106841" table:style-name="ce7">
            <text:p>£106,841</text:p>
          </table:table-cell>
          <table:table-cell office:value-type="currency" office:value="20000" table:style-name="ce7">
            <text:p>£20,000</text:p>
          </table:table-cell>
          <table:table-cell office:value-type="currency" office:value="20000" table:style-name="ce7">
            <text:p>£20,000</text:p>
          </table:table-cell>
          <table:table-cell office:value-type="currency" office:value="0" table:style-name="ce7">
            <text:p>£0</text:p>
          </table:table-cell>
          <table:table-cell office:value-type="currency" office:value="20000" table:style-name="ce7">
            <text:p>£20,0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0000" table:style-name="ce7">
            <text:p>£20,000</text:p>
          </table:table-cell>
          <table:table-cell office:value-type="currency" office:value="20043560" table:style-name="ce7">
            <text:p>£20,043,560</text:p>
          </table:table-cell>
          <table:table-cell office:value-type="currency" office:value="40087" table:style-name="ce7">
            <text:p>£40,087</text:p>
          </table:table-cell>
          <table:table-cell office:value-type="currency" office:value="17000" table:style-name="ce7">
            <text:p>£17,000</text:p>
          </table:table-cell>
          <table:table-cell office:value-type="currency" office:value="12750" table:style-name="ce7">
            <text:p>£12,750</text:p>
          </table:table-cell>
          <table:table-cell office:value-type="currency" office:value="12750" table:style-name="ce7">
            <text:p>£12,750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EAST SUFFOLK COUNCIL</text:p>
          </table:table-cell>
          <table:table-cell office:value-type="currency" office:value="8262642" table:style-name="ce7">
            <text:p>£8,262,642</text:p>
          </table:table-cell>
          <table:table-cell office:value-type="currency" office:value="34735137" table:style-name="ce7">
            <text:p>£34,735,137</text:p>
          </table:table-cell>
          <table:table-cell office:value-type="currency" office:value="609139" table:style-name="ce7">
            <text:p>£609,139</text:p>
          </table:table-cell>
          <table:table-cell office:value-type="currency" office:value="43606918" table:style-name="ce7">
            <text:p>£43,606,918</text:p>
          </table:table-cell>
          <table:table-cell office:value-type="currency" office:value="306290" table:style-name="ce7">
            <text:p>£306,290</text:p>
          </table:table-cell>
          <table:table-cell office:value-type="currency" office:value="34593" table:style-name="ce7">
            <text:p>£34,593</text:p>
          </table:table-cell>
          <table:table-cell office:value-type="currency" office:value="17390" table:style-name="ce7">
            <text:p>£17,390</text:p>
          </table:table-cell>
          <table:table-cell office:value-type="currency" office:value="213076" table:style-name="ce7">
            <text:p>£213,076</text:p>
          </table:table-cell>
          <table:table-cell office:value-type="currency" office:value="27519" table:style-name="ce7">
            <text:p>£27,519</text:p>
          </table:table-cell>
          <table:table-cell office:value-type="currency" office:value="57557" table:style-name="ce7">
            <text:p>£57,557</text:p>
          </table:table-cell>
          <table:table-cell office:value-type="currency" office:value="3234" table:style-name="ce7">
            <text:p>£3,234</text:p>
          </table:table-cell>
          <table:table-cell office:value-type="currency" office:value="7134" table:style-name="ce7">
            <text:p>£7,134</text:p>
          </table:table-cell>
          <table:table-cell office:value-type="currency" office:value="193456" table:style-name="ce7">
            <text:p>£193,456</text:p>
          </table:table-cell>
          <table:table-cell office:value-type="currency" office:value="23023" table:style-name="ce7">
            <text:p>£23,023</text:p>
          </table:table-cell>
          <table:table-cell office:value-type="currency" office:value="223613" table:style-name="ce7">
            <text:p>£223,613</text:p>
          </table:table-cell>
          <table:table-cell office:value-type="currency" office:value="8071823" table:style-name="ce7">
            <text:p>£8,071,823</text:p>
          </table:table-cell>
          <table:table-cell office:value-type="currency" office:value="8071823" table:style-name="ce7">
            <text:p>£8,071,823</text:p>
          </table:table-cell>
          <table:table-cell office:value-type="currency" office:value="54126" table:style-name="ce7">
            <text:p>£54,126</text:p>
          </table:table-cell>
          <table:table-cell office:value-type="currency" office:value="318" table:style-name="ce7">
            <text:p>£318</text:p>
          </table:table-cell>
          <table:table-cell office:value-type="currency" office:value="7719" table:style-name="ce7">
            <text:p>£7,719</text:p>
          </table:table-cell>
          <table:table-cell office:value-type="currency" office:value="0" table:style-name="ce7">
            <text:p>£0</text:p>
          </table:table-cell>
          <table:table-cell table:style-name="ce7"/>
          <table:table-cell office:value-type="currency" office:value="8009660" table:style-name="ce7">
            <text:p>£8,009,660</text:p>
          </table:table-cell>
          <table:table-cell office:value-type="currency" office:value="21650" table:style-name="ce7">
            <text:p>£21,650</text:p>
          </table:table-cell>
          <table:table-cell office:value-type="currency" office:value="8039029" table:style-name="ce7">
            <text:p>£8,039,029</text:p>
          </table:table-cell>
          <table:table-cell office:value-type="currency" office:value="35211703" table:style-name="ce7">
            <text:p>£35,211,703</text:p>
          </table:table-cell>
          <table:table-cell office:value-type="currency" office:value="76651" table:style-name="ce7">
            <text:p>£76,651</text:p>
          </table:table-cell>
          <table:table-cell office:value-type="currency" office:value="210314" table:style-name="ce7">
            <text:p>£210,31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049" table:style-name="ce7">
            <text:p>£3,049</text:p>
          </table:table-cell>
          <table:table-cell office:value-type="currency" office:value="975" table:style-name="ce7">
            <text:p>£975</text:p>
          </table:table-cell>
          <table:table-cell office:value-type="currency" office:value="0" table:style-name="ce7">
            <text:p>£0</text:p>
          </table:table-cell>
          <table:table-cell office:value-type="currency" office:value="481725" table:style-name="ce7">
            <text:p>£481,725</text:p>
          </table:table-cell>
          <table:table-cell office:value-type="currency" office:value="0" table:style-name="ce7">
            <text:p>£0</text:p>
          </table:table-cell>
          <table:table-cell office:value-type="currency" office:value="58946" table:style-name="ce7">
            <text:p>£58,946</text:p>
          </table:table-cell>
          <table:table-cell office:value-type="currency" office:value="34383092" table:style-name="ce7">
            <text:p>£34,383,092</text:p>
          </table:table-cell>
          <table:table-cell office:value-type="currency" office:value="238681" table:style-name="ce7">
            <text:p>£238,681</text:p>
          </table:table-cell>
          <table:table-cell office:value-type="currency" office:value="34680719" table:style-name="ce7">
            <text:p>£34,680,719</text:p>
          </table:table-cell>
          <table:table-cell office:value-type="currency" office:value="54418" table:style-name="ce7">
            <text:p>£54,418</text:p>
          </table:table-cell>
          <table:table-cell office:value-type="currency" office:value="34735137" table:style-name="ce7">
            <text:p>£34,735,137</text:p>
          </table:table-cell>
          <table:table-cell office:value-type="currency" office:value="42586208" table:style-name="ce7">
            <text:p>£42,586,208</text:p>
          </table:table-cell>
          <table:table-cell office:value-type="currency" office:value="204414" table:style-name="ce7">
            <text:p>£204,414</text:p>
          </table:table-cell>
          <table:table-cell office:value-type="currency" office:value="229966" table:style-name="ce7">
            <text:p>£229,966</text:p>
          </table:table-cell>
          <table:table-cell office:value-type="currency" office:value="73799" table:style-name="ce7">
            <text:p>£73,799</text:p>
          </table:table-cell>
          <table:table-cell office:value-type="currency" office:value="73799" table:style-name="ce7">
            <text:p>£73,799</text:p>
          </table:table-cell>
          <table:table-cell office:value-type="currency" office:value="0" table:style-name="ce7">
            <text:p>£0</text:p>
          </table:table-cell>
          <table:table-cell office:value-type="currency" office:value="73799" table:style-name="ce7">
            <text:p>£73,799</text:p>
          </table:table-cell>
          <table:table-cell office:value-type="currency" office:value="7134" table:style-name="ce7">
            <text:p>£7,134</text:p>
          </table:table-cell>
          <table:table-cell office:value-type="currency" office:value="7719" table:style-name="ce7">
            <text:p>£7,719</text:p>
          </table:table-cell>
          <table:table-cell office:value-type="currency" office:value="58946" table:style-name="ce7">
            <text:p>£58,946</text:p>
          </table:table-cell>
          <table:table-cell office:value-type="currency" office:value="42943361" table:style-name="ce7">
            <text:p>£42,943,361</text:p>
          </table:table-cell>
          <table:table-cell office:value-type="currency" office:value="85887" table:style-name="ce7">
            <text:p>£85,887</text:p>
          </table:table-cell>
          <table:table-cell office:value-type="currency" office:value="72557" table:style-name="ce7">
            <text:p>£72,557</text:p>
          </table:table-cell>
          <table:table-cell office:value-type="currency" office:value="54418" table:style-name="ce7">
            <text:p>£54,418</text:p>
          </table:table-cell>
          <table:table-cell office:value-type="currency" office:value="54418" table:style-name="ce7">
            <text:p>£54,418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EASTBOURNE</text:p>
          </table:table-cell>
          <table:table-cell office:value-type="currency" office:value="6819313" table:style-name="ce7">
            <text:p>£6,819,313</text:p>
          </table:table-cell>
          <table:table-cell office:value-type="currency" office:value="26572345" table:style-name="ce7">
            <text:p>£26,572,345</text:p>
          </table:table-cell>
          <table:table-cell office:value-type="currency" office:value="365495" table:style-name="ce7">
            <text:p>£365,495</text:p>
          </table:table-cell>
          <table:table-cell office:value-type="currency" office:value="33757153" table:style-name="ce7">
            <text:p>£33,757,153</text:p>
          </table:table-cell>
          <table:table-cell office:value-type="currency" office:value="2261883" table:style-name="ce7">
            <text:p>£2,261,883</text:p>
          </table:table-cell>
          <table:table-cell office:value-type="currency" office:value="405000" table:style-name="ce7">
            <text:p>£405,000</text:p>
          </table:table-cell>
          <table:table-cell office:value-type="currency" office:value="278000" table:style-name="ce7">
            <text:p>£278,000</text:p>
          </table:table-cell>
          <table:table-cell office:value-type="currency" office:value="630000" table:style-name="ce7">
            <text:p>£630,000</text:p>
          </table:table-cell>
          <table:table-cell office:value-type="currency" office:value="896383" table:style-name="ce7">
            <text:p>£896,383</text:p>
          </table:table-cell>
          <table:table-cell office:value-type="currency" office:value="8000" table:style-name="ce7">
            <text:p>£8,000</text:p>
          </table:table-cell>
          <table:table-cell office:value-type="currency" office:value="39500" table:style-name="ce7">
            <text:p>£39,500</text:p>
          </table:table-cell>
          <table:table-cell office:value-type="currency" office:value="5000" table:style-name="ce7">
            <text:p>£5,000</text:p>
          </table:table-cell>
          <table:table-cell office:value-type="currency" office:value="1035000" table:style-name="ce7">
            <text:p>£1,035,000</text:p>
          </table:table-cell>
          <table:table-cell office:value-type="currency" office:value="3200" table:style-name="ce7">
            <text:p>£3,200</text:p>
          </table:table-cell>
          <table:table-cell office:value-type="currency" office:value="1043200" table:style-name="ce7">
            <text:p>£1,043,200</text:p>
          </table:table-cell>
          <table:table-cell office:value-type="currency" office:value="5841373" table:style-name="ce7">
            <text:p>£5,841,373</text:p>
          </table:table-cell>
          <table:table-cell office:value-type="currency" office:value="0" table:style-name="ce7">
            <text:p>£0</text:p>
          </table:table-cell>
          <table:table-cell office:value-type="currency" office:value="92344" table:style-name="ce7">
            <text:p>£92,344</text:p>
          </table:table-cell>
          <table:table-cell office:value-type="currency" office:value="9854" table:style-name="ce7">
            <text:p>£9,854</text:p>
          </table:table-cell>
          <table:table-cell office:value-type="currency" office:value="5813" table:style-name="ce7">
            <text:p>£5,813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5733362" table:style-name="ce7">
            <text:p>£5,733,362</text:p>
          </table:table-cell>
          <table:table-cell office:value-type="currency" office:value="36938" table:style-name="ce7">
            <text:p>£36,938</text:p>
          </table:table-cell>
          <table:table-cell office:value-type="currency" office:value="5776113" table:style-name="ce7">
            <text:p>£5,776,113</text:p>
          </table:table-cell>
          <table:table-cell office:value-type="currency" office:value="27000000" table:style-name="ce7">
            <text:p>£27,000,000</text:p>
          </table:table-cell>
          <table:table-cell office:value-type="currency" office:value="56700" table:style-name="ce7">
            <text:p>£56,700</text:p>
          </table:table-cell>
          <table:table-cell office:value-type="currency" office:value="37000" table:style-name="ce7">
            <text:p>£37,0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630000" table:style-name="ce7">
            <text:p>£630,000</text:p>
          </table:table-cell>
          <table:table-cell office:value-type="currency" office:value="1000" table:style-name="ce7">
            <text:p>£1,000</text:p>
          </table:table-cell>
          <table:table-cell office:value-type="currency" office:value="65000" table:style-name="ce7">
            <text:p>£65,000</text:p>
          </table:table-cell>
          <table:table-cell office:value-type="currency" office:value="26210300" table:style-name="ce7">
            <text:p>£26,210,300</text:p>
          </table:table-cell>
          <table:table-cell office:value-type="currency" office:value="286020" table:style-name="ce7">
            <text:p>£286,020</text:p>
          </table:table-cell>
          <table:table-cell office:value-type="currency" office:value="26561320" table:style-name="ce7">
            <text:p>£26,561,320</text:p>
          </table:table-cell>
          <table:table-cell office:value-type="currency" office:value="11025" table:style-name="ce7">
            <text:p>£11,025</text:p>
          </table:table-cell>
          <table:table-cell office:value-type="currency" office:value="26572345" table:style-name="ce7">
            <text:p>£26,572,345</text:p>
          </table:table-cell>
          <table:table-cell office:value-type="currency" office:value="32978662" table:style-name="ce7">
            <text:p>£32,978,662</text:p>
          </table:table-cell>
          <table:table-cell office:value-type="currency" office:value="158298" table:style-name="ce7">
            <text:p>£158,298</text:p>
          </table:table-cell>
          <table:table-cell office:value-type="currency" office:value="178085" table:style-name="ce7">
            <text:p>£178,085</text:p>
          </table:table-cell>
          <table:table-cell office:value-type="currency" office:value="75813" table:style-name="ce7">
            <text:p>£75,813</text:p>
          </table:table-cell>
          <table:table-cell office:value-type="currency" office:value="75813" table:style-name="ce7">
            <text:p>£75,813</text:p>
          </table:table-cell>
          <table:table-cell office:value-type="currency" office:value="0" table:style-name="ce7">
            <text:p>£0</text:p>
          </table:table-cell>
          <table:table-cell office:value-type="currency" office:value="75813" table:style-name="ce7">
            <text:p>£75,813</text:p>
          </table:table-cell>
          <table:table-cell office:value-type="currency" office:value="5000" table:style-name="ce7">
            <text:p>£5,000</text:p>
          </table:table-cell>
          <table:table-cell office:value-type="currency" office:value="5813" table:style-name="ce7">
            <text:p>£5,813</text:p>
          </table:table-cell>
          <table:table-cell office:value-type="currency" office:value="65000" table:style-name="ce7">
            <text:p>£65,000</text:p>
          </table:table-cell>
          <table:table-cell office:value-type="currency" office:value="33380633" table:style-name="ce7">
            <text:p>£33,380,633</text:p>
          </table:table-cell>
          <table:table-cell office:value-type="currency" office:value="66761" table:style-name="ce7">
            <text:p>£66,761</text:p>
          </table:table-cell>
          <table:table-cell office:value-type="currency" office:value="14700" table:style-name="ce7">
            <text:p>£14,700</text:p>
          </table:table-cell>
          <table:table-cell office:value-type="currency" office:value="11025" table:style-name="ce7">
            <text:p>£11,025</text:p>
          </table:table-cell>
          <table:table-cell office:value-type="currency" office:value="11025" table:style-name="ce7">
            <text:p>£11,025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EASTLEIGH</text:p>
          </table:table-cell>
          <table:table-cell office:value-type="currency" office:value="137500" table:style-name="ce7">
            <text:p>£137,500</text:p>
          </table:table-cell>
          <table:table-cell office:value-type="currency" office:value="18728050" table:style-name="ce7">
            <text:p>£18,728,050</text:p>
          </table:table-cell>
          <table:table-cell office:value-type="currency" office:value="226224" table:style-name="ce7">
            <text:p>£226,224</text:p>
          </table:table-cell>
          <table:table-cell office:value-type="currency" office:value="19091774" table:style-name="ce7">
            <text:p>£19,091,774</text:p>
          </table:table-cell>
          <table:table-cell office:value-type="currency" office:value="231000" table:style-name="ce7">
            <text:p>£231,000</text:p>
          </table:table-cell>
          <table:table-cell office:value-type="currency" office:value="76000" table:style-name="ce7">
            <text:p>£76,000</text:p>
          </table:table-cell>
          <table:table-cell office:value-type="currency" office:value="75500" table:style-name="ce7">
            <text:p>£75,5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0000" table:style-name="ce7">
            <text:p>£30,000</text:p>
          </table:table-cell>
          <table:table-cell office:value-type="currency" office:value="0" table:style-name="ce7">
            <text:p>£0</text:p>
          </table:table-cell>
          <table:table-cell office:value-type="currency" office:value="1500" table:style-name="ce7">
            <text:p>£1,500</text:p>
          </table:table-cell>
          <table:table-cell office:value-type="currency" office:value="124000" table:style-name="ce7">
            <text:p>£124,000</text:p>
          </table:table-cell>
          <table:table-cell office:value-type="currency" office:value="12000" table:style-name="ce7">
            <text:p>£12,000</text:p>
          </table:table-cell>
          <table:table-cell office:value-type="currency" office:value="137500" table:style-name="ce7">
            <text:p>£137,5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9042114" table:style-name="ce7">
            <text:p>£19,042,114</text:p>
          </table:table-cell>
          <table:table-cell office:value-type="currency" office:value="248750" table:style-name="ce7">
            <text:p>£248,75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400000" table:style-name="ce7">
            <text:p>£400,000</text:p>
          </table:table-cell>
          <table:table-cell office:value-type="currency" office:value="0" table:style-name="ce7">
            <text:p>£0</text:p>
          </table:table-cell>
          <table:table-cell office:value-type="currency" office:value="45000" table:style-name="ce7">
            <text:p>£45,000</text:p>
          </table:table-cell>
          <table:table-cell office:value-type="currency" office:value="18348364" table:style-name="ce7">
            <text:p>£18,348,364</text:p>
          </table:table-cell>
          <table:table-cell office:value-type="currency" office:value="309250" table:style-name="ce7">
            <text:p>£309,250</text:p>
          </table:table-cell>
          <table:table-cell office:value-type="currency" office:value="18702614" table:style-name="ce7">
            <text:p>£18,702,614</text:p>
          </table:table-cell>
          <table:table-cell office:value-type="currency" office:value="25436" table:style-name="ce7">
            <text:p>£25,436</text:p>
          </table:table-cell>
          <table:table-cell office:value-type="currency" office:value="18728050" table:style-name="ce7">
            <text:p>£18,728,050</text:p>
          </table:table-cell>
          <table:table-cell office:value-type="currency" office:value="18472364" table:style-name="ce7">
            <text:p>£18,472,364</text:p>
          </table:table-cell>
          <table:table-cell office:value-type="currency" office:value="88667" table:style-name="ce7">
            <text:p>£88,667</text:p>
          </table:table-cell>
          <table:table-cell office:value-type="currency" office:value="99751" table:style-name="ce7">
            <text:p>£99,751</text:p>
          </table:table-cell>
          <table:table-cell office:value-type="currency" office:value="46500" table:style-name="ce7">
            <text:p>£46,500</text:p>
          </table:table-cell>
          <table:table-cell office:value-type="currency" office:value="46500" table:style-name="ce7">
            <text:p>£46,500</text:p>
          </table:table-cell>
          <table:table-cell office:value-type="currency" office:value="0" table:style-name="ce7">
            <text:p>£0</text:p>
          </table:table-cell>
          <table:table-cell office:value-type="currency" office:value="46500" table:style-name="ce7">
            <text:p>£46,500</text:p>
          </table:table-cell>
          <table:table-cell office:value-type="currency" office:value="1500" table:style-name="ce7">
            <text:p>£1,500</text:p>
          </table:table-cell>
          <table:table-cell office:value-type="currency" office:value="0" table:style-name="ce7">
            <text:p>£0</text:p>
          </table:table-cell>
          <table:table-cell office:value-type="currency" office:value="45000" table:style-name="ce7">
            <text:p>£45,000</text:p>
          </table:table-cell>
          <table:table-cell office:value-type="currency" office:value="18840114" table:style-name="ce7">
            <text:p>£18,840,114</text:p>
          </table:table-cell>
          <table:table-cell office:value-type="currency" office:value="37680" table:style-name="ce7">
            <text:p>£37,680</text:p>
          </table:table-cell>
          <table:table-cell office:value-type="currency" office:value="33915" table:style-name="ce7">
            <text:p>£33,915</text:p>
          </table:table-cell>
          <table:table-cell office:value-type="currency" office:value="25436" table:style-name="ce7">
            <text:p>£25,436</text:p>
          </table:table-cell>
          <table:table-cell office:value-type="currency" office:value="25436" table:style-name="ce7">
            <text:p>£25,436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EDEN</text:p>
          </table:table-cell>
          <table:table-cell office:value-type="currency" office:value="0" table:style-name="ce7">
            <text:p>£0</text:p>
          </table:table-cell>
          <table:table-cell office:value-type="currency" office:value="7054466" table:style-name="ce7">
            <text:p>£7,054,466</text:p>
          </table:table-cell>
          <table:table-cell office:value-type="currency" office:value="86240" table:style-name="ce7">
            <text:p>£86,240</text:p>
          </table:table-cell>
          <table:table-cell office:value-type="currency" office:value="7140706" table:style-name="ce7">
            <text:p>£7,140,706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7100675" table:style-name="ce7">
            <text:p>£7,100,67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49736" table:style-name="ce7">
            <text:p>£49,736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84246" table:style-name="ce7">
            <text:p>£84,246</text:p>
          </table:table-cell>
          <table:table-cell office:value-type="currency" office:value="0" table:style-name="ce7">
            <text:p>£0</text:p>
          </table:table-cell>
          <table:table-cell office:value-type="currency" office:value="3173" table:style-name="ce7">
            <text:p>£3,173</text:p>
          </table:table-cell>
          <table:table-cell office:value-type="currency" office:value="7013256" table:style-name="ce7">
            <text:p>£7,013,256</text:p>
          </table:table-cell>
          <table:table-cell office:value-type="currency" office:value="33698" table:style-name="ce7">
            <text:p>£33,698</text:p>
          </table:table-cell>
          <table:table-cell office:value-type="currency" office:value="7050127" table:style-name="ce7">
            <text:p>£7,050,127</text:p>
          </table:table-cell>
          <table:table-cell office:value-type="currency" office:value="4339" table:style-name="ce7">
            <text:p>£4,339</text:p>
          </table:table-cell>
          <table:table-cell office:value-type="currency" office:value="7054466" table:style-name="ce7">
            <text:p>£7,054,466</text:p>
          </table:table-cell>
          <table:table-cell office:value-type="currency" office:value="7013256" table:style-name="ce7">
            <text:p>£7,013,256</text:p>
          </table:table-cell>
          <table:table-cell office:value-type="currency" office:value="33664" table:style-name="ce7">
            <text:p>£33,664</text:p>
          </table:table-cell>
          <table:table-cell office:value-type="currency" office:value="37872" table:style-name="ce7">
            <text:p>£37,872</text:p>
          </table:table-cell>
          <table:table-cell office:value-type="currency" office:value="3173" table:style-name="ce7">
            <text:p>£3,173</text:p>
          </table:table-cell>
          <table:table-cell office:value-type="currency" office:value="3173" table:style-name="ce7">
            <text:p>£3,173</text:p>
          </table:table-cell>
          <table:table-cell office:value-type="currency" office:value="0" table:style-name="ce7">
            <text:p>£0</text:p>
          </table:table-cell>
          <table:table-cell office:value-type="currency" office:value="3173" table:style-name="ce7">
            <text:p>£3,173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173" table:style-name="ce7">
            <text:p>£3,173</text:p>
          </table:table-cell>
          <table:table-cell office:value-type="currency" office:value="7050127" table:style-name="ce7">
            <text:p>£7,050,127</text:p>
          </table:table-cell>
          <table:table-cell office:value-type="currency" office:value="14100" table:style-name="ce7">
            <text:p>£14,100</text:p>
          </table:table-cell>
          <table:table-cell office:value-type="currency" office:value="5785" table:style-name="ce7">
            <text:p>£5,785</text:p>
          </table:table-cell>
          <table:table-cell office:value-type="currency" office:value="4339" table:style-name="ce7">
            <text:p>£4,339</text:p>
          </table:table-cell>
          <table:table-cell office:value-type="currency" office:value="4339" table:style-name="ce7">
            <text:p>£4,339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ELMBRIDGE</text:p>
          </table:table-cell>
          <table:table-cell office:value-type="currency" office:value="171669" table:style-name="ce7">
            <text:p>£171,669</text:p>
          </table:table-cell>
          <table:table-cell office:value-type="currency" office:value="32649607" table:style-name="ce7">
            <text:p>£32,649,607</text:p>
          </table:table-cell>
          <table:table-cell office:value-type="currency" office:value="261270" table:style-name="ce7">
            <text:p>£261,270</text:p>
          </table:table-cell>
          <table:table-cell office:value-type="currency" office:value="33082546" table:style-name="ce7">
            <text:p>£33,082,546</text:p>
          </table:table-cell>
          <table:table-cell office:value-type="currency" office:value="184640" table:style-name="ce7">
            <text:p>£184,640</text:p>
          </table:table-cell>
          <table:table-cell office:value-type="currency" office:value="180000" table:style-name="ce7">
            <text:p>£180,0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0000" table:style-name="ce7">
            <text:p>£10,000</text:p>
          </table:table-cell>
          <table:table-cell office:value-type="currency" office:value="4952" table:style-name="ce7">
            <text:p>£4,952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69688" table:style-name="ce7">
            <text:p>£169,688</text:p>
          </table:table-cell>
          <table:table-cell office:value-type="currency" office:value="1981" table:style-name="ce7">
            <text:p>£1,981</text:p>
          </table:table-cell>
          <table:table-cell office:value-type="currency" office:value="171669" table:style-name="ce7">
            <text:p>£171,669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3158506" table:style-name="ce7">
            <text:p>£33,158,506</text:p>
          </table:table-cell>
          <table:table-cell office:value-type="currency" office:value="371" table:style-name="ce7">
            <text:p>£371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866667" table:style-name="ce7">
            <text:p>£866,667</text:p>
          </table:table-cell>
          <table:table-cell office:value-type="currency" office:value="0" table:style-name="ce7">
            <text:p>£0</text:p>
          </table:table-cell>
          <table:table-cell office:value-type="currency" office:value="74286" table:style-name="ce7">
            <text:p>£74,286</text:p>
          </table:table-cell>
          <table:table-cell office:value-type="currency" office:value="32217182" table:style-name="ce7">
            <text:p>£32,217,182</text:p>
          </table:table-cell>
          <table:table-cell office:value-type="currency" office:value="346889" table:style-name="ce7">
            <text:p>£346,889</text:p>
          </table:table-cell>
          <table:table-cell office:value-type="currency" office:value="32638357" table:style-name="ce7">
            <text:p>£32,638,357</text:p>
          </table:table-cell>
          <table:table-cell office:value-type="currency" office:value="11250" table:style-name="ce7">
            <text:p>£11,250</text:p>
          </table:table-cell>
          <table:table-cell office:value-type="currency" office:value="32649607" table:style-name="ce7">
            <text:p>£32,649,607</text:p>
          </table:table-cell>
          <table:table-cell office:value-type="currency" office:value="32386870" table:style-name="ce7">
            <text:p>£32,386,870</text:p>
          </table:table-cell>
          <table:table-cell office:value-type="currency" office:value="155457" table:style-name="ce7">
            <text:p>£155,457</text:p>
          </table:table-cell>
          <table:table-cell office:value-type="currency" office:value="174889" table:style-name="ce7">
            <text:p>£174,889</text:p>
          </table:table-cell>
          <table:table-cell office:value-type="currency" office:value="74286" table:style-name="ce7">
            <text:p>£74,286</text:p>
          </table:table-cell>
          <table:table-cell office:value-type="currency" office:value="74286" table:style-name="ce7">
            <text:p>£74,286</text:p>
          </table:table-cell>
          <table:table-cell office:value-type="currency" office:value="0" table:style-name="ce7">
            <text:p>£0</text:p>
          </table:table-cell>
          <table:table-cell office:value-type="currency" office:value="74286" table:style-name="ce7">
            <text:p>£74,286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74286" table:style-name="ce7">
            <text:p>£74,286</text:p>
          </table:table-cell>
          <table:table-cell office:value-type="currency" office:value="32810026" table:style-name="ce7">
            <text:p>£32,810,026</text:p>
          </table:table-cell>
          <table:table-cell office:value-type="currency" office:value="65620" table:style-name="ce7">
            <text:p>£65,620</text:p>
          </table:table-cell>
          <table:table-cell office:value-type="currency" office:value="15000" table:style-name="ce7">
            <text:p>£15,000</text:p>
          </table:table-cell>
          <table:table-cell office:value-type="currency" office:value="11250" table:style-name="ce7">
            <text:p>£11,250</text:p>
          </table:table-cell>
          <table:table-cell office:value-type="currency" office:value="11250" table:style-name="ce7">
            <text:p>£11,250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ENFIELD</text:p>
          </table:table-cell>
          <table:table-cell office:value-type="currency" office:value="60123451" table:style-name="ce7">
            <text:p>£60,123,451</text:p>
          </table:table-cell>
          <table:table-cell office:value-type="currency" office:value="177388392" table:style-name="ce7">
            <text:p>£177,388,392</text:p>
          </table:table-cell>
          <table:table-cell office:value-type="currency" office:value="1581998" table:style-name="ce7">
            <text:p>£1,581,998</text:p>
          </table:table-cell>
          <table:table-cell office:value-type="currency" office:value="239093841" table:style-name="ce7">
            <text:p>£239,093,841</text:p>
          </table:table-cell>
          <table:table-cell office:value-type="currency" office:value="39207604" table:style-name="ce7">
            <text:p>£39,207,604</text:p>
          </table:table-cell>
          <table:table-cell office:value-type="currency" office:value="742677" table:style-name="ce7">
            <text:p>£742,677</text:p>
          </table:table-cell>
          <table:table-cell office:value-type="currency" office:value="35983" table:style-name="ce7">
            <text:p>£35,983</text:p>
          </table:table-cell>
          <table:table-cell office:value-type="currency" office:value="33357313" table:style-name="ce7">
            <text:p>£33,357,313</text:p>
          </table:table-cell>
          <table:table-cell office:value-type="currency" office:value="4329945" table:style-name="ce7">
            <text:p>£4,329,945</text:p>
          </table:table-cell>
          <table:table-cell office:value-type="currency" office:value="963064" table:style-name="ce7">
            <text:p>£963,064</text:p>
          </table:table-cell>
          <table:table-cell office:value-type="currency" office:value="140247" table:style-name="ce7">
            <text:p>£140,247</text:p>
          </table:table-cell>
          <table:table-cell office:value-type="currency" office:value="137359" table:style-name="ce7">
            <text:p>£137,359</text:p>
          </table:table-cell>
          <table:table-cell office:value-type="currency" office:value="33601006" table:style-name="ce7">
            <text:p>£33,601,006</text:p>
          </table:table-cell>
          <table:table-cell office:value-type="currency" office:value="385226" table:style-name="ce7">
            <text:p>£385,226</text:p>
          </table:table-cell>
          <table:table-cell office:value-type="currency" office:value="34123591" table:style-name="ce7">
            <text:p>£34,123,591</text:p>
          </table:table-cell>
          <table:table-cell office:value-type="currency" office:value="26451359" table:style-name="ce7">
            <text:p>£26,451,359</text:p>
          </table:table-cell>
          <table:table-cell office:value-type="currency" office:value="0" table:style-name="ce7">
            <text:p>£0</text:p>
          </table:table-cell>
          <table:table-cell office:value-type="currency" office:value="667665" table:style-name="ce7">
            <text:p>£667,665</text:p>
          </table:table-cell>
          <table:table-cell office:value-type="currency" office:value="50900" table:style-name="ce7">
            <text:p>£50,900</text:p>
          </table:table-cell>
          <table:table-cell office:value-type="currency" office:value="47391" table:style-name="ce7">
            <text:p>£47,391</text:p>
          </table:table-cell>
          <table:table-cell office:value-type="currency" office:value="0" table:style-name="ce7">
            <text:p>£0</text:p>
          </table:table-cell>
          <table:table-cell office:value-type="currency" office:value="54317426" table:style-name="ce7">
            <text:p>£54,317,426</text:p>
          </table:table-cell>
          <table:table-cell office:value-type="currency" office:value="25685403" table:style-name="ce7">
            <text:p>£25,685,403</text:p>
          </table:table-cell>
          <table:table-cell office:value-type="currency" office:value="267066" table:style-name="ce7">
            <text:p>£267,066</text:p>
          </table:table-cell>
          <table:table-cell office:value-type="currency" office:value="25999860" table:style-name="ce7">
            <text:p>£25,999,860</text:p>
          </table:table-cell>
          <table:table-cell office:value-type="currency" office:value="181991050" table:style-name="ce7">
            <text:p>£181,991,050</text:p>
          </table:table-cell>
          <table:table-cell office:value-type="currency" office:value="655796" table:style-name="ce7">
            <text:p>£655,796</text:p>
          </table:table-cell>
          <table:table-cell office:value-type="currency" office:value="1160013" table:style-name="ce7">
            <text:p>£1,160,013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74850" table:style-name="ce7">
            <text:p>£74,850</text:p>
          </table:table-cell>
          <table:table-cell office:value-type="currency" office:value="5938" table:style-name="ce7">
            <text:p>£5,938</text:p>
          </table:table-cell>
          <table:table-cell office:value-type="currency" office:value="0" table:style-name="ce7">
            <text:p>£0</text:p>
          </table:table-cell>
          <table:table-cell office:value-type="currency" office:value="5102568" table:style-name="ce7">
            <text:p>£5,102,568</text:p>
          </table:table-cell>
          <table:table-cell office:value-type="currency" office:value="122597" table:style-name="ce7">
            <text:p>£122,597</text:p>
          </table:table-cell>
          <table:table-cell office:value-type="currency" office:value="472721" table:style-name="ce7">
            <text:p>£472,721</text:p>
          </table:table-cell>
          <table:table-cell office:value-type="currency" office:value="174471417" table:style-name="ce7">
            <text:p>£174,471,417</text:p>
          </table:table-cell>
          <table:table-cell office:value-type="currency" office:value="2434505" table:style-name="ce7">
            <text:p>£2,434,505</text:p>
          </table:table-cell>
          <table:table-cell office:value-type="currency" office:value="177378643" table:style-name="ce7">
            <text:p>£177,378,643</text:p>
          </table:table-cell>
          <table:table-cell office:value-type="currency" office:value="9749" table:style-name="ce7">
            <text:p>£9,749</text:p>
          </table:table-cell>
          <table:table-cell office:value-type="currency" office:value="177388392" table:style-name="ce7">
            <text:p>£177,388,392</text:p>
          </table:table-cell>
          <table:table-cell office:value-type="currency" office:value="233757826" table:style-name="ce7">
            <text:p>£233,757,826</text:p>
          </table:table-cell>
          <table:table-cell office:value-type="currency" office:value="1122038" table:style-name="ce7">
            <text:p>£1,122,038</text:p>
          </table:table-cell>
          <table:table-cell office:value-type="currency" office:value="1262292" table:style-name="ce7">
            <text:p>£1,262,292</text:p>
          </table:table-cell>
          <table:table-cell office:value-type="currency" office:value="657471" table:style-name="ce7">
            <text:p>£657,471</text:p>
          </table:table-cell>
          <table:table-cell office:value-type="currency" office:value="657471" table:style-name="ce7">
            <text:p>£657,471</text:p>
          </table:table-cell>
          <table:table-cell office:value-type="currency" office:value="0" table:style-name="ce7">
            <text:p>£0</text:p>
          </table:table-cell>
          <table:table-cell office:value-type="currency" office:value="657471" table:style-name="ce7">
            <text:p>£657,471</text:p>
          </table:table-cell>
          <table:table-cell office:value-type="currency" office:value="137359" table:style-name="ce7">
            <text:p>£137,359</text:p>
          </table:table-cell>
          <table:table-cell office:value-type="currency" office:value="47391" table:style-name="ce7">
            <text:p>£47,391</text:p>
          </table:table-cell>
          <table:table-cell office:value-type="currency" office:value="472721" table:style-name="ce7">
            <text:p>£472,721</text:p>
          </table:table-cell>
          <table:table-cell office:value-type="currency" office:value="237502094" table:style-name="ce7">
            <text:p>£237,502,094</text:p>
          </table:table-cell>
          <table:table-cell office:value-type="currency" office:value="475004" table:style-name="ce7">
            <text:p>£475,004</text:p>
          </table:table-cell>
          <table:table-cell office:value-type="currency" office:value="12998" table:style-name="ce7">
            <text:p>£12,998</text:p>
          </table:table-cell>
          <table:table-cell office:value-type="currency" office:value="9749" table:style-name="ce7">
            <text:p>£9,749</text:p>
          </table:table-cell>
          <table:table-cell office:value-type="currency" office:value="9749" table:style-name="ce7">
            <text:p>£9,749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EPPING FOREST</text:p>
          </table:table-cell>
          <table:table-cell office:value-type="currency" office:value="11945783" table:style-name="ce7">
            <text:p>£11,945,783</text:p>
          </table:table-cell>
          <table:table-cell office:value-type="currency" office:value="13927235" table:style-name="ce7">
            <text:p>£13,927,235</text:p>
          </table:table-cell>
          <table:table-cell office:value-type="currency" office:value="281453" table:style-name="ce7">
            <text:p>£281,453</text:p>
          </table:table-cell>
          <table:table-cell office:value-type="currency" office:value="26154471" table:style-name="ce7">
            <text:p>£26,154,471</text:p>
          </table:table-cell>
          <table:table-cell office:value-type="currency" office:value="267890" table:style-name="ce7">
            <text:p>£267,890</text:p>
          </table:table-cell>
          <table:table-cell office:value-type="currency" office:value="78025" table:style-name="ce7">
            <text:p>£78,025</text:p>
          </table:table-cell>
          <table:table-cell office:value-type="currency" office:value="57055" table:style-name="ce7">
            <text:p>£57,055</text:p>
          </table:table-cell>
          <table:table-cell office:value-type="currency" office:value="62956" table:style-name="ce7">
            <text:p>£62,956</text:p>
          </table:table-cell>
          <table:table-cell office:value-type="currency" office:value="68520" table:style-name="ce7">
            <text:p>£68,520</text:p>
          </table:table-cell>
          <table:table-cell office:value-type="currency" office:value="100" table:style-name="ce7">
            <text:p>£100</text:p>
          </table:table-cell>
          <table:table-cell office:value-type="currency" office:value="1234" table:style-name="ce7">
            <text:p>£1,234</text:p>
          </table:table-cell>
          <table:table-cell office:value-type="currency" office:value="0" table:style-name="ce7">
            <text:p>£0</text:p>
          </table:table-cell>
          <table:table-cell office:value-type="currency" office:value="140981" table:style-name="ce7">
            <text:p>£140,981</text:p>
          </table:table-cell>
          <table:table-cell office:value-type="currency" office:value="40" table:style-name="ce7">
            <text:p>£40</text:p>
          </table:table-cell>
          <table:table-cell office:value-type="currency" office:value="141021" table:style-name="ce7">
            <text:p>£141,021</text:p>
          </table:table-cell>
          <table:table-cell office:value-type="currency" office:value="11891742" table:style-name="ce7">
            <text:p>£11,891,742</text:p>
          </table:table-cell>
          <table:table-cell office:value-type="currency" office:value="0" table:style-name="ce7">
            <text:p>£0</text:p>
          </table:table-cell>
          <table:table-cell office:value-type="currency" office:value="119047" table:style-name="ce7">
            <text:p>£119,047</text:p>
          </table:table-cell>
          <table:table-cell office:value-type="currency" office:value="15552" table:style-name="ce7">
            <text:p>£15,552</text:p>
          </table:table-cell>
          <table:table-cell office:value-type="currency" office:value="16322" table:style-name="ce7">
            <text:p>£16,322</text:p>
          </table:table-cell>
          <table:table-cell office:value-type="currency" office:value="0" table:style-name="ce7">
            <text:p>£0</text:p>
          </table:table-cell>
          <table:table-cell office:value-type="currency" office:value="33626000" table:style-name="ce7">
            <text:p>£33,626,000</text:p>
          </table:table-cell>
          <table:table-cell office:value-type="currency" office:value="11740821" table:style-name="ce7">
            <text:p>£11,740,821</text:p>
          </table:table-cell>
          <table:table-cell office:value-type="currency" office:value="47619" table:style-name="ce7">
            <text:p>£47,619</text:p>
          </table:table-cell>
          <table:table-cell office:value-type="currency" office:value="11804762" table:style-name="ce7">
            <text:p>£11,804,762</text:p>
          </table:table-cell>
          <table:table-cell office:value-type="currency" office:value="14061674" table:style-name="ce7">
            <text:p>£14,061,67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58051" table:style-name="ce7">
            <text:p>£58,051</text:p>
          </table:table-cell>
          <table:table-cell office:value-type="currency" office:value="15224" table:style-name="ce7">
            <text:p>£15,224</text:p>
          </table:table-cell>
          <table:table-cell office:value-type="currency" office:value="0" table:style-name="ce7">
            <text:p>£0</text:p>
          </table:table-cell>
          <table:table-cell office:value-type="currency" office:value="175610" table:style-name="ce7">
            <text:p>£175,610</text:p>
          </table:table-cell>
          <table:table-cell office:value-type="currency" office:value="18600" table:style-name="ce7">
            <text:p>£18,600</text:p>
          </table:table-cell>
          <table:table-cell office:value-type="currency" office:value="26973" table:style-name="ce7">
            <text:p>£26,973</text:p>
          </table:table-cell>
          <table:table-cell office:value-type="currency" office:value="13825267" table:style-name="ce7">
            <text:p>£13,825,267</text:p>
          </table:table-cell>
          <table:table-cell office:value-type="currency" office:value="70244" table:style-name="ce7">
            <text:p>£70,244</text:p>
          </table:table-cell>
          <table:table-cell office:value-type="currency" office:value="13922484" table:style-name="ce7">
            <text:p>£13,922,484</text:p>
          </table:table-cell>
          <table:table-cell office:value-type="currency" office:value="4751" table:style-name="ce7">
            <text:p>£4,751</text:p>
          </table:table-cell>
          <table:table-cell office:value-type="currency" office:value="13927235" table:style-name="ce7">
            <text:p>£13,927,235</text:p>
          </table:table-cell>
          <table:table-cell office:value-type="currency" office:value="25707069" table:style-name="ce7">
            <text:p>£25,707,069</text:p>
          </table:table-cell>
          <table:table-cell office:value-type="currency" office:value="123394" table:style-name="ce7">
            <text:p>£123,394</text:p>
          </table:table-cell>
          <table:table-cell office:value-type="currency" office:value="138818" table:style-name="ce7">
            <text:p>£138,818</text:p>
          </table:table-cell>
          <table:table-cell office:value-type="currency" office:value="43295" table:style-name="ce7">
            <text:p>£43,295</text:p>
          </table:table-cell>
          <table:table-cell office:value-type="currency" office:value="43295" table:style-name="ce7">
            <text:p>£43,295</text:p>
          </table:table-cell>
          <table:table-cell office:value-type="currency" office:value="0" table:style-name="ce7">
            <text:p>£0</text:p>
          </table:table-cell>
          <table:table-cell office:value-type="currency" office:value="43295" table:style-name="ce7">
            <text:p>£43,295</text:p>
          </table:table-cell>
          <table:table-cell office:value-type="currency" office:value="0" table:style-name="ce7">
            <text:p>£0</text:p>
          </table:table-cell>
          <table:table-cell office:value-type="currency" office:value="16322" table:style-name="ce7">
            <text:p>£16,322</text:p>
          </table:table-cell>
          <table:table-cell office:value-type="currency" office:value="26973" table:style-name="ce7">
            <text:p>£26,973</text:p>
          </table:table-cell>
          <table:table-cell office:value-type="currency" office:value="25868267" table:style-name="ce7">
            <text:p>£25,868,267</text:p>
          </table:table-cell>
          <table:table-cell office:value-type="currency" office:value="51737" table:style-name="ce7">
            <text:p>£51,737</text:p>
          </table:table-cell>
          <table:table-cell office:value-type="currency" office:value="6334" table:style-name="ce7">
            <text:p>£6,334</text:p>
          </table:table-cell>
          <table:table-cell office:value-type="currency" office:value="4751" table:style-name="ce7">
            <text:p>£4,751</text:p>
          </table:table-cell>
          <table:table-cell office:value-type="currency" office:value="4751" table:style-name="ce7">
            <text:p>£4,751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EPSOM AND EWELL</text:p>
          </table:table-cell>
          <table:table-cell office:value-type="currency" office:value="707325" table:style-name="ce7">
            <text:p>£707,325</text:p>
          </table:table-cell>
          <table:table-cell office:value-type="currency" office:value="16568971" table:style-name="ce7">
            <text:p>£16,568,971</text:p>
          </table:table-cell>
          <table:table-cell office:value-type="currency" office:value="136972" table:style-name="ce7">
            <text:p>£136,972</text:p>
          </table:table-cell>
          <table:table-cell office:value-type="currency" office:value="17413268" table:style-name="ce7">
            <text:p>£17,413,268</text:p>
          </table:table-cell>
          <table:table-cell office:value-type="currency" office:value="709773" table:style-name="ce7">
            <text:p>£709,773</text:p>
          </table:table-cell>
          <table:table-cell office:value-type="currency" office:value="260713" table:style-name="ce7">
            <text:p>£260,713</text:p>
          </table:table-cell>
          <table:table-cell office:value-type="currency" office:value="0" table:style-name="ce7">
            <text:p>£0</text:p>
          </table:table-cell>
          <table:table-cell office:value-type="currency" office:value="153522" table:style-name="ce7">
            <text:p>£153,522</text:p>
          </table:table-cell>
          <table:table-cell office:value-type="currency" office:value="0" table:style-name="ce7">
            <text:p>£0</text:p>
          </table:table-cell>
          <table:table-cell office:value-type="currency" office:value="1606" table:style-name="ce7">
            <text:p>£1,606</text:p>
          </table:table-cell>
          <table:table-cell office:value-type="currency" office:value="1484" table:style-name="ce7">
            <text:p>£1,484</text:p>
          </table:table-cell>
          <table:table-cell office:value-type="currency" office:value="0" table:style-name="ce7">
            <text:p>£0</text:p>
          </table:table-cell>
          <table:table-cell office:value-type="currency" office:value="706683" table:style-name="ce7">
            <text:p>£706,683</text:p>
          </table:table-cell>
          <table:table-cell office:value-type="currency" office:value="642" table:style-name="ce7">
            <text:p>£642</text:p>
          </table:table-cell>
          <table:table-cell office:value-type="currency" office:value="707325" table:style-name="ce7">
            <text:p>£707,32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6779950" table:style-name="ce7">
            <text:p>£16,779,95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572489" table:style-name="ce7">
            <text:p>£572,489</text:p>
          </table:table-cell>
          <table:table-cell office:value-type="currency" office:value="1314" table:style-name="ce7">
            <text:p>£1,314</text:p>
          </table:table-cell>
          <table:table-cell office:value-type="currency" office:value="0" table:style-name="ce7">
            <text:p>£0</text:p>
          </table:table-cell>
          <table:table-cell office:value-type="currency" office:value="339238" table:style-name="ce7">
            <text:p>£339,238</text:p>
          </table:table-cell>
          <table:table-cell office:value-type="currency" office:value="7996" table:style-name="ce7">
            <text:p>£7,996</text:p>
          </table:table-cell>
          <table:table-cell office:value-type="currency" office:value="45068" table:style-name="ce7">
            <text:p>£45,068</text:p>
          </table:table-cell>
          <table:table-cell office:value-type="currency" office:value="16386334" table:style-name="ce7">
            <text:p>£16,386,334</text:p>
          </table:table-cell>
          <table:table-cell office:value-type="currency" office:value="135695" table:style-name="ce7">
            <text:p>£135,695</text:p>
          </table:table-cell>
          <table:table-cell office:value-type="currency" office:value="16567097" table:style-name="ce7">
            <text:p>£16,567,097</text:p>
          </table:table-cell>
          <table:table-cell office:value-type="currency" office:value="1874" table:style-name="ce7">
            <text:p>£1,874</text:p>
          </table:table-cell>
          <table:table-cell office:value-type="currency" office:value="16568971" table:style-name="ce7">
            <text:p>£16,568,971</text:p>
          </table:table-cell>
          <table:table-cell office:value-type="currency" office:value="17093017" table:style-name="ce7">
            <text:p>£17,093,017</text:p>
          </table:table-cell>
          <table:table-cell office:value-type="currency" office:value="82046" table:style-name="ce7">
            <text:p>£82,046</text:p>
          </table:table-cell>
          <table:table-cell office:value-type="currency" office:value="92302" table:style-name="ce7">
            <text:p>£92,302</text:p>
          </table:table-cell>
          <table:table-cell office:value-type="currency" office:value="45068" table:style-name="ce7">
            <text:p>£45,068</text:p>
          </table:table-cell>
          <table:table-cell office:value-type="currency" office:value="45068" table:style-name="ce7">
            <text:p>£45,068</text:p>
          </table:table-cell>
          <table:table-cell office:value-type="currency" office:value="0" table:style-name="ce7">
            <text:p>£0</text:p>
          </table:table-cell>
          <table:table-cell office:value-type="currency" office:value="45068" table:style-name="ce7">
            <text:p>£45,06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45068" table:style-name="ce7">
            <text:p>£45,068</text:p>
          </table:table-cell>
          <table:table-cell office:value-type="currency" office:value="17274422" table:style-name="ce7">
            <text:p>£17,274,422</text:p>
          </table:table-cell>
          <table:table-cell office:value-type="currency" office:value="34549" table:style-name="ce7">
            <text:p>£34,549</text:p>
          </table:table-cell>
          <table:table-cell office:value-type="currency" office:value="2499" table:style-name="ce7">
            <text:p>£2,499</text:p>
          </table:table-cell>
          <table:table-cell office:value-type="currency" office:value="1874" table:style-name="ce7">
            <text:p>£1,874</text:p>
          </table:table-cell>
          <table:table-cell office:value-type="currency" office:value="1874" table:style-name="ce7">
            <text:p>£1,874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EREWASH</text:p>
          </table:table-cell>
          <table:table-cell office:value-type="currency" office:value="39743" table:style-name="ce7">
            <text:p>£39,743</text:p>
          </table:table-cell>
          <table:table-cell office:value-type="currency" office:value="20468823" table:style-name="ce7">
            <text:p>£20,468,823</text:p>
          </table:table-cell>
          <table:table-cell office:value-type="currency" office:value="276360" table:style-name="ce7">
            <text:p>£276,360</text:p>
          </table:table-cell>
          <table:table-cell office:value-type="currency" office:value="20784926" table:style-name="ce7">
            <text:p>£20,784,926</text:p>
          </table:table-cell>
          <table:table-cell office:value-type="currency" office:value="41580" table:style-name="ce7">
            <text:p>£41,580</text:p>
          </table:table-cell>
          <table:table-cell office:value-type="currency" office:value="18231" table:style-name="ce7">
            <text:p>£18,231</text:p>
          </table:table-cell>
          <table:table-cell office:value-type="currency" office:value="0" table:style-name="ce7">
            <text:p>£0</text:p>
          </table:table-cell>
          <table:table-cell office:value-type="currency" office:value="20347" table:style-name="ce7">
            <text:p>£20,347</text:p>
          </table:table-cell>
          <table:table-cell office:value-type="currency" office:value="0" table:style-name="ce7">
            <text:p>£0</text:p>
          </table:table-cell>
          <table:table-cell office:value-type="currency" office:value="3062" table:style-name="ce7">
            <text:p>£3,062</text:p>
          </table:table-cell>
          <table:table-cell office:value-type="currency" office:value="0" table:style-name="ce7">
            <text:p>£0</text:p>
          </table:table-cell>
          <table:table-cell office:value-type="currency" office:value="537" table:style-name="ce7">
            <text:p>£537</text:p>
          </table:table-cell>
          <table:table-cell office:value-type="currency" office:value="37981" table:style-name="ce7">
            <text:p>£37,981</text:p>
          </table:table-cell>
          <table:table-cell office:value-type="currency" office:value="1225" table:style-name="ce7">
            <text:p>£1,225</text:p>
          </table:table-cell>
          <table:table-cell office:value-type="currency" office:value="39743" table:style-name="ce7">
            <text:p>£39,743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0779672" table:style-name="ce7">
            <text:p>£20,779,672</text:p>
          </table:table-cell>
          <table:table-cell office:value-type="currency" office:value="504014" table:style-name="ce7">
            <text:p>£504,014</text:p>
          </table:table-cell>
          <table:table-cell office:value-type="currency" office:value="6400" table:style-name="ce7">
            <text:p>£6,4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95958" table:style-name="ce7">
            <text:p>£195,958</text:p>
          </table:table-cell>
          <table:table-cell office:value-type="currency" office:value="4570" table:style-name="ce7">
            <text:p>£4,570</text:p>
          </table:table-cell>
          <table:table-cell office:value-type="currency" office:value="17327" table:style-name="ce7">
            <text:p>£17,327</text:p>
          </table:table-cell>
          <table:table-cell office:value-type="currency" office:value="20051403" table:style-name="ce7">
            <text:p>£20,051,403</text:p>
          </table:table-cell>
          <table:table-cell office:value-type="currency" office:value="380792" table:style-name="ce7">
            <text:p>£380,792</text:p>
          </table:table-cell>
          <table:table-cell office:value-type="currency" office:value="20449522" table:style-name="ce7">
            <text:p>£20,449,522</text:p>
          </table:table-cell>
          <table:table-cell office:value-type="currency" office:value="19301" table:style-name="ce7">
            <text:p>£19,301</text:p>
          </table:table-cell>
          <table:table-cell office:value-type="currency" office:value="20468823" table:style-name="ce7">
            <text:p>£20,468,823</text:p>
          </table:table-cell>
          <table:table-cell office:value-type="currency" office:value="20089384" table:style-name="ce7">
            <text:p>£20,089,384</text:p>
          </table:table-cell>
          <table:table-cell office:value-type="currency" office:value="96429" table:style-name="ce7">
            <text:p>£96,429</text:p>
          </table:table-cell>
          <table:table-cell office:value-type="currency" office:value="108483" table:style-name="ce7">
            <text:p>£108,483</text:p>
          </table:table-cell>
          <table:table-cell office:value-type="currency" office:value="17864" table:style-name="ce7">
            <text:p>£17,864</text:p>
          </table:table-cell>
          <table:table-cell office:value-type="currency" office:value="17864" table:style-name="ce7">
            <text:p>£17,864</text:p>
          </table:table-cell>
          <table:table-cell office:value-type="currency" office:value="0" table:style-name="ce7">
            <text:p>£0</text:p>
          </table:table-cell>
          <table:table-cell office:value-type="currency" office:value="17864" table:style-name="ce7">
            <text:p>£17,864</text:p>
          </table:table-cell>
          <table:table-cell office:value-type="currency" office:value="537" table:style-name="ce7">
            <text:p>£537</text:p>
          </table:table-cell>
          <table:table-cell office:value-type="currency" office:value="0" table:style-name="ce7">
            <text:p>£0</text:p>
          </table:table-cell>
          <table:table-cell office:value-type="currency" office:value="17327" table:style-name="ce7">
            <text:p>£17,327</text:p>
          </table:table-cell>
          <table:table-cell office:value-type="currency" office:value="20489265" table:style-name="ce7">
            <text:p>£20,489,265</text:p>
          </table:table-cell>
          <table:table-cell office:value-type="currency" office:value="40979" table:style-name="ce7">
            <text:p>£40,979</text:p>
          </table:table-cell>
          <table:table-cell office:value-type="currency" office:value="25735" table:style-name="ce7">
            <text:p>£25,735</text:p>
          </table:table-cell>
          <table:table-cell office:value-type="currency" office:value="19301" table:style-name="ce7">
            <text:p>£19,301</text:p>
          </table:table-cell>
          <table:table-cell office:value-type="currency" office:value="19301" table:style-name="ce7">
            <text:p>£19,301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EXETER</text:p>
          </table:table-cell>
          <table:table-cell office:value-type="currency" office:value="8769729" table:style-name="ce7">
            <text:p>£8,769,729</text:p>
          </table:table-cell>
          <table:table-cell office:value-type="currency" office:value="19690981" table:style-name="ce7">
            <text:p>£19,690,981</text:p>
          </table:table-cell>
          <table:table-cell office:value-type="currency" office:value="339591" table:style-name="ce7">
            <text:p>£339,591</text:p>
          </table:table-cell>
          <table:table-cell office:value-type="currency" office:value="28800301" table:style-name="ce7">
            <text:p>£28,800,301</text:p>
          </table:table-cell>
          <table:table-cell office:value-type="currency" office:value="1812295" table:style-name="ce7">
            <text:p>£1,812,295</text:p>
          </table:table-cell>
          <table:table-cell office:value-type="currency" office:value="292992" table:style-name="ce7">
            <text:p>£292,992</text:p>
          </table:table-cell>
          <table:table-cell office:value-type="currency" office:value="389591" table:style-name="ce7">
            <text:p>£389,591</text:p>
          </table:table-cell>
          <table:table-cell office:value-type="currency" office:value="476954" table:style-name="ce7">
            <text:p>£476,954</text:p>
          </table:table-cell>
          <table:table-cell office:value-type="currency" office:value="311337" table:style-name="ce7">
            <text:p>£311,337</text:p>
          </table:table-cell>
          <table:table-cell office:value-type="currency" office:value="8581" table:style-name="ce7">
            <text:p>£8,581</text:p>
          </table:table-cell>
          <table:table-cell office:value-type="currency" office:value="81318" table:style-name="ce7">
            <text:p>£81,318</text:p>
          </table:table-cell>
          <table:table-cell office:value-type="currency" office:value="713" table:style-name="ce7">
            <text:p>£713</text:p>
          </table:table-cell>
          <table:table-cell office:value-type="currency" office:value="1020755" table:style-name="ce7">
            <text:p>£1,020,755</text:p>
          </table:table-cell>
          <table:table-cell office:value-type="currency" office:value="3432" table:style-name="ce7">
            <text:p>£3,432</text:p>
          </table:table-cell>
          <table:table-cell office:value-type="currency" office:value="1024900" table:style-name="ce7">
            <text:p>£1,024,900</text:p>
          </table:table-cell>
          <table:table-cell office:value-type="currency" office:value="7781364" table:style-name="ce7">
            <text:p>£7,781,364</text:p>
          </table:table-cell>
          <table:table-cell office:value-type="currency" office:value="210149" table:style-name="ce7">
            <text:p>£210,149</text:p>
          </table:table-cell>
          <table:table-cell office:value-type="currency" office:value="50638" table:style-name="ce7">
            <text:p>£50,638</text:p>
          </table:table-cell>
          <table:table-cell office:value-type="currency" office:value="6152" table:style-name="ce7">
            <text:p>£6,152</text:p>
          </table:table-cell>
          <table:table-cell office:value-type="currency" office:value="17242" table:style-name="ce7">
            <text:p>£17,242</text:p>
          </table:table-cell>
          <table:table-cell office:value-type="currency" office:value="0" table:style-name="ce7">
            <text:p>£0</text:p>
          </table:table-cell>
          <table:table-cell office:value-type="currency" office:value="18393186" table:style-name="ce7">
            <text:p>£18,393,186</text:p>
          </table:table-cell>
          <table:table-cell office:value-type="currency" office:value="7707332" table:style-name="ce7">
            <text:p>£7,707,332</text:p>
          </table:table-cell>
          <table:table-cell office:value-type="currency" office:value="20255" table:style-name="ce7">
            <text:p>£20,255</text:p>
          </table:table-cell>
          <table:table-cell office:value-type="currency" office:value="7744829" table:style-name="ce7">
            <text:p>£7,744,829</text:p>
          </table:table-cell>
          <table:table-cell office:value-type="currency" office:value="20236982" table:style-name="ce7">
            <text:p>£20,236,982</text:p>
          </table:table-cell>
          <table:table-cell office:value-type="currency" office:value="610053" table:style-name="ce7">
            <text:p>£610,053</text:p>
          </table:table-cell>
          <table:table-cell office:value-type="currency" office:value="211977" table:style-name="ce7">
            <text:p>£211,977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90065" table:style-name="ce7">
            <text:p>£190,065</text:p>
          </table:table-cell>
          <table:table-cell office:value-type="currency" office:value="0" table:style-name="ce7">
            <text:p>£0</text:p>
          </table:table-cell>
          <table:table-cell office:value-type="currency" office:value="11558" table:style-name="ce7">
            <text:p>£11,558</text:p>
          </table:table-cell>
          <table:table-cell office:value-type="currency" office:value="19213329" table:style-name="ce7">
            <text:p>£19,213,329</text:p>
          </table:table-cell>
          <table:table-cell office:value-type="currency" office:value="442058" table:style-name="ce7">
            <text:p>£442,058</text:p>
          </table:table-cell>
          <table:table-cell office:value-type="currency" office:value="19666945" table:style-name="ce7">
            <text:p>£19,666,945</text:p>
          </table:table-cell>
          <table:table-cell office:value-type="currency" office:value="24036" table:style-name="ce7">
            <text:p>£24,036</text:p>
          </table:table-cell>
          <table:table-cell office:value-type="currency" office:value="19690981" table:style-name="ce7">
            <text:p>£19,690,981</text:p>
          </table:table-cell>
          <table:table-cell office:value-type="currency" office:value="27941416" table:style-name="ce7">
            <text:p>£27,941,416</text:p>
          </table:table-cell>
          <table:table-cell office:value-type="currency" office:value="134119" table:style-name="ce7">
            <text:p>£134,119</text:p>
          </table:table-cell>
          <table:table-cell office:value-type="currency" office:value="150884" table:style-name="ce7">
            <text:p>£150,884</text:p>
          </table:table-cell>
          <table:table-cell office:value-type="currency" office:value="29513" table:style-name="ce7">
            <text:p>£29,513</text:p>
          </table:table-cell>
          <table:table-cell office:value-type="currency" office:value="29513" table:style-name="ce7">
            <text:p>£29,513</text:p>
          </table:table-cell>
          <table:table-cell office:value-type="currency" office:value="0" table:style-name="ce7">
            <text:p>£0</text:p>
          </table:table-cell>
          <table:table-cell office:value-type="currency" office:value="29513" table:style-name="ce7">
            <text:p>£29,513</text:p>
          </table:table-cell>
          <table:table-cell office:value-type="currency" office:value="713" table:style-name="ce7">
            <text:p>£713</text:p>
          </table:table-cell>
          <table:table-cell office:value-type="currency" office:value="17242" table:style-name="ce7">
            <text:p>£17,242</text:p>
          </table:table-cell>
          <table:table-cell office:value-type="currency" office:value="11558" table:style-name="ce7">
            <text:p>£11,558</text:p>
          </table:table-cell>
          <table:table-cell office:value-type="currency" office:value="28436674" table:style-name="ce7">
            <text:p>£28,436,674</text:p>
          </table:table-cell>
          <table:table-cell office:value-type="currency" office:value="56873" table:style-name="ce7">
            <text:p>£56,873</text:p>
          </table:table-cell>
          <table:table-cell office:value-type="currency" office:value="32048" table:style-name="ce7">
            <text:p>£32,048</text:p>
          </table:table-cell>
          <table:table-cell office:value-type="currency" office:value="24036" table:style-name="ce7">
            <text:p>£24,036</text:p>
          </table:table-cell>
          <table:table-cell office:value-type="currency" office:value="24036" table:style-name="ce7">
            <text:p>£24,036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FAREHAM</text:p>
          </table:table-cell>
          <table:table-cell office:value-type="currency" office:value="5781110" table:style-name="ce7">
            <text:p>£5,781,110</text:p>
          </table:table-cell>
          <table:table-cell office:value-type="currency" office:value="9715387" table:style-name="ce7">
            <text:p>£9,715,387</text:p>
          </table:table-cell>
          <table:table-cell office:value-type="currency" office:value="167514" table:style-name="ce7">
            <text:p>£167,514</text:p>
          </table:table-cell>
          <table:table-cell office:value-type="currency" office:value="15664011" table:style-name="ce7">
            <text:p>£15,664,011</text:p>
          </table:table-cell>
          <table:table-cell office:value-type="currency" office:value="640991" table:style-name="ce7">
            <text:p>£640,991</text:p>
          </table:table-cell>
          <table:table-cell office:value-type="currency" office:value="125788" table:style-name="ce7">
            <text:p>£125,788</text:p>
          </table:table-cell>
          <table:table-cell office:value-type="currency" office:value="82011" table:style-name="ce7">
            <text:p>£82,011</text:p>
          </table:table-cell>
          <table:table-cell office:value-type="currency" office:value="360435" table:style-name="ce7">
            <text:p>£360,435</text:p>
          </table:table-cell>
          <table:table-cell office:value-type="currency" office:value="58009" table:style-name="ce7">
            <text:p>£58,009</text:p>
          </table:table-cell>
          <table:table-cell office:value-type="currency" office:value="2500" table:style-name="ce7">
            <text:p>£2,500</text:p>
          </table:table-cell>
          <table:table-cell office:value-type="currency" office:value="13790" table:style-name="ce7">
            <text:p>£13,790</text:p>
          </table:table-cell>
          <table:table-cell office:value-type="currency" office:value="350" table:style-name="ce7">
            <text:p>£350</text:p>
          </table:table-cell>
          <table:table-cell office:value-type="currency" office:value="484331" table:style-name="ce7">
            <text:p>£484,331</text:p>
          </table:table-cell>
          <table:table-cell office:value-type="currency" office:value="1000" table:style-name="ce7">
            <text:p>£1,000</text:p>
          </table:table-cell>
          <table:table-cell office:value-type="currency" office:value="485681" table:style-name="ce7">
            <text:p>£485,681</text:p>
          </table:table-cell>
          <table:table-cell office:value-type="currency" office:value="5314472" table:style-name="ce7">
            <text:p>£5,314,472</text:p>
          </table:table-cell>
          <table:table-cell office:value-type="currency" office:value="571935" table:style-name="ce7">
            <text:p>£571,935</text:p>
          </table:table-cell>
          <table:table-cell office:value-type="currency" office:value="25000" table:style-name="ce7">
            <text:p>£25,000</text:p>
          </table:table-cell>
          <table:table-cell office:value-type="currency" office:value="4043" table:style-name="ce7">
            <text:p>£4,043</text:p>
          </table:table-cell>
          <table:table-cell office:value-type="currency" office:value="5000" table:style-name="ce7">
            <text:p>£5,000</text:p>
          </table:table-cell>
          <table:table-cell office:value-type="currency" office:value="0" table:style-name="ce7">
            <text:p>£0</text:p>
          </table:table-cell>
          <table:table-cell office:value-type="currency" office:value="11469988" table:style-name="ce7">
            <text:p>£11,469,988</text:p>
          </table:table-cell>
          <table:table-cell office:value-type="currency" office:value="5280429" table:style-name="ce7">
            <text:p>£5,280,429</text:p>
          </table:table-cell>
          <table:table-cell office:value-type="currency" office:value="10000" table:style-name="ce7">
            <text:p>£10,000</text:p>
          </table:table-cell>
          <table:table-cell office:value-type="currency" office:value="5295429" table:style-name="ce7">
            <text:p>£5,295,429</text:p>
          </table:table-cell>
          <table:table-cell office:value-type="currency" office:value="9771245" table:style-name="ce7">
            <text:p>£9,771,24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31056" table:style-name="ce7">
            <text:p>£131,056</text:p>
          </table:table-cell>
          <table:table-cell office:value-type="currency" office:value="4729" table:style-name="ce7">
            <text:p>£4,729</text:p>
          </table:table-cell>
          <table:table-cell office:value-type="currency" office:value="0" table:style-name="ce7">
            <text:p>£0</text:p>
          </table:table-cell>
          <table:table-cell office:value-type="currency" office:value="102034" table:style-name="ce7">
            <text:p>£102,034</text:p>
          </table:table-cell>
          <table:table-cell office:value-type="currency" office:value="0" table:style-name="ce7">
            <text:p>£0</text:p>
          </table:table-cell>
          <table:table-cell office:value-type="currency" office:value="4111" table:style-name="ce7">
            <text:p>£4,111</text:p>
          </table:table-cell>
          <table:table-cell office:value-type="currency" office:value="9660371" table:style-name="ce7">
            <text:p>£9,660,371</text:p>
          </table:table-cell>
          <table:table-cell office:value-type="currency" office:value="40814" table:style-name="ce7">
            <text:p>£40,814</text:p>
          </table:table-cell>
          <table:table-cell office:value-type="currency" office:value="9705296" table:style-name="ce7">
            <text:p>£9,705,296</text:p>
          </table:table-cell>
          <table:table-cell office:value-type="currency" office:value="10091" table:style-name="ce7">
            <text:p>£10,091</text:p>
          </table:table-cell>
          <table:table-cell office:value-type="currency" office:value="9715387" table:style-name="ce7">
            <text:p>£9,715,387</text:p>
          </table:table-cell>
          <table:table-cell office:value-type="currency" office:value="15425131" table:style-name="ce7">
            <text:p>£15,425,131</text:p>
          </table:table-cell>
          <table:table-cell office:value-type="currency" office:value="74041" table:style-name="ce7">
            <text:p>£74,041</text:p>
          </table:table-cell>
          <table:table-cell office:value-type="currency" office:value="83296" table:style-name="ce7">
            <text:p>£83,296</text:p>
          </table:table-cell>
          <table:table-cell office:value-type="currency" office:value="9461" table:style-name="ce7">
            <text:p>£9,461</text:p>
          </table:table-cell>
          <table:table-cell office:value-type="currency" office:value="9461" table:style-name="ce7">
            <text:p>£9,461</text:p>
          </table:table-cell>
          <table:table-cell office:value-type="currency" office:value="0" table:style-name="ce7">
            <text:p>£0</text:p>
          </table:table-cell>
          <table:table-cell office:value-type="currency" office:value="9461" table:style-name="ce7">
            <text:p>£9,461</text:p>
          </table:table-cell>
          <table:table-cell office:value-type="currency" office:value="350" table:style-name="ce7">
            <text:p>£350</text:p>
          </table:table-cell>
          <table:table-cell office:value-type="currency" office:value="5000" table:style-name="ce7">
            <text:p>£5,000</text:p>
          </table:table-cell>
          <table:table-cell office:value-type="currency" office:value="4111" table:style-name="ce7">
            <text:p>£4,111</text:p>
          </table:table-cell>
          <table:table-cell office:value-type="currency" office:value="15486406" table:style-name="ce7">
            <text:p>£15,486,406</text:p>
          </table:table-cell>
          <table:table-cell office:value-type="currency" office:value="30973" table:style-name="ce7">
            <text:p>£30,973</text:p>
          </table:table-cell>
          <table:table-cell office:value-type="currency" office:value="13455" table:style-name="ce7">
            <text:p>£13,455</text:p>
          </table:table-cell>
          <table:table-cell office:value-type="currency" office:value="10091" table:style-name="ce7">
            <text:p>£10,091</text:p>
          </table:table-cell>
          <table:table-cell office:value-type="currency" office:value="10091" table:style-name="ce7">
            <text:p>£10,091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FENLAND</text:p>
          </table:table-cell>
          <table:table-cell office:value-type="currency" office:value="109413" table:style-name="ce7">
            <text:p>£109,413</text:p>
          </table:table-cell>
          <table:table-cell office:value-type="currency" office:value="21541264" table:style-name="ce7">
            <text:p>£21,541,264</text:p>
          </table:table-cell>
          <table:table-cell office:value-type="currency" office:value="267711" table:style-name="ce7">
            <text:p>£267,711</text:p>
          </table:table-cell>
          <table:table-cell office:value-type="currency" office:value="21918388" table:style-name="ce7">
            <text:p>£21,918,388</text:p>
          </table:table-cell>
          <table:table-cell office:value-type="currency" office:value="324106" table:style-name="ce7">
            <text:p>£324,106</text:p>
          </table:table-cell>
          <table:table-cell office:value-type="currency" office:value="54814" table:style-name="ce7">
            <text:p>£54,814</text:p>
          </table:table-cell>
          <table:table-cell office:value-type="currency" office:value="200552" table:style-name="ce7">
            <text:p>£200,552</text:p>
          </table:table-cell>
          <table:table-cell office:value-type="currency" office:value="33350" table:style-name="ce7">
            <text:p>£33,350</text:p>
          </table:table-cell>
          <table:table-cell office:value-type="currency" office:value="2468" table:style-name="ce7">
            <text:p>£2,468</text:p>
          </table:table-cell>
          <table:table-cell office:value-type="currency" office:value="18407" table:style-name="ce7">
            <text:p>£18,407</text:p>
          </table:table-cell>
          <table:table-cell office:value-type="currency" office:value="629" table:style-name="ce7">
            <text:p>£629</text:p>
          </table:table-cell>
          <table:table-cell office:value-type="currency" office:value="0" table:style-name="ce7">
            <text:p>£0</text:p>
          </table:table-cell>
          <table:table-cell office:value-type="currency" office:value="102050" table:style-name="ce7">
            <text:p>£102,050</text:p>
          </table:table-cell>
          <table:table-cell office:value-type="currency" office:value="7363" table:style-name="ce7">
            <text:p>£7,363</text:p>
          </table:table-cell>
          <table:table-cell office:value-type="currency" office:value="109413" table:style-name="ce7">
            <text:p>£109,413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table:style-name="ce7"/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1913037" table:style-name="ce7">
            <text:p>£21,913,037</text:p>
          </table:table-cell>
          <table:table-cell office:value-type="currency" office:value="210140" table:style-name="ce7">
            <text:p>£210,140</text:p>
          </table:table-cell>
          <table:table-cell office:value-type="currency" office:value="115089" table:style-name="ce7">
            <text:p>£115,089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8132" table:style-name="ce7">
            <text:p>£8,132</text:p>
          </table:table-cell>
          <table:table-cell office:value-type="currency" office:value="271" table:style-name="ce7">
            <text:p>£271</text:p>
          </table:table-cell>
          <table:table-cell office:value-type="currency" office:value="0" table:style-name="ce7">
            <text:p>£0</text:p>
          </table:table-cell>
          <table:table-cell office:value-type="currency" office:value="338168" table:style-name="ce7">
            <text:p>£338,168</text:p>
          </table:table-cell>
          <table:table-cell office:value-type="currency" office:value="0" table:style-name="ce7">
            <text:p>£0</text:p>
          </table:table-cell>
          <table:table-cell office:value-type="currency" office:value="32581" table:style-name="ce7">
            <text:p>£32,581</text:p>
          </table:table-cell>
          <table:table-cell office:value-type="currency" office:value="21216788" table:style-name="ce7">
            <text:p>£21,216,788</text:p>
          </table:table-cell>
          <table:table-cell office:value-type="currency" office:value="261351" table:style-name="ce7">
            <text:p>£261,351</text:p>
          </table:table-cell>
          <table:table-cell office:value-type="currency" office:value="21510720" table:style-name="ce7">
            <text:p>£21,510,720</text:p>
          </table:table-cell>
          <table:table-cell office:value-type="currency" office:value="30544" table:style-name="ce7">
            <text:p>£30,544</text:p>
          </table:table-cell>
          <table:table-cell office:value-type="currency" office:value="21541264" table:style-name="ce7">
            <text:p>£21,541,264</text:p>
          </table:table-cell>
          <table:table-cell office:value-type="currency" office:value="21318838" table:style-name="ce7">
            <text:p>£21,318,838</text:p>
          </table:table-cell>
          <table:table-cell office:value-type="currency" office:value="102330" table:style-name="ce7">
            <text:p>£102,330</text:p>
          </table:table-cell>
          <table:table-cell office:value-type="currency" office:value="115122" table:style-name="ce7">
            <text:p>£115,122</text:p>
          </table:table-cell>
          <table:table-cell office:value-type="currency" office:value="32581" table:style-name="ce7">
            <text:p>£32,581</text:p>
          </table:table-cell>
          <table:table-cell office:value-type="currency" office:value="32581" table:style-name="ce7">
            <text:p>£32,581</text:p>
          </table:table-cell>
          <table:table-cell office:value-type="currency" office:value="0" table:style-name="ce7">
            <text:p>£0</text:p>
          </table:table-cell>
          <table:table-cell office:value-type="currency" office:value="32581" table:style-name="ce7">
            <text:p>£32,581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2581" table:style-name="ce7">
            <text:p>£32,581</text:p>
          </table:table-cell>
          <table:table-cell office:value-type="currency" office:value="21620133" table:style-name="ce7">
            <text:p>£21,620,133</text:p>
          </table:table-cell>
          <table:table-cell office:value-type="currency" office:value="43240" table:style-name="ce7">
            <text:p>£43,240</text:p>
          </table:table-cell>
          <table:table-cell office:value-type="currency" office:value="40725" table:style-name="ce7">
            <text:p>£40,725</text:p>
          </table:table-cell>
          <table:table-cell office:value-type="currency" office:value="30544" table:style-name="ce7">
            <text:p>£30,544</text:p>
          </table:table-cell>
          <table:table-cell office:value-type="currency" office:value="30544" table:style-name="ce7">
            <text:p>£30,544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FLINTSHIRE</text:p>
          </table:table-cell>
          <table:table-cell office:value-type="currency" office:value="15071357" table:style-name="ce7">
            <text:p>£15,071,357</text:p>
          </table:table-cell>
          <table:table-cell office:value-type="currency" office:value="13450906" table:style-name="ce7">
            <text:p>£13,450,906</text:p>
          </table:table-cell>
          <table:table-cell office:value-type="currency" office:value="359191" table:style-name="ce7">
            <text:p>£359,191</text:p>
          </table:table-cell>
          <table:table-cell office:value-type="currency" office:value="28881454" table:style-name="ce7">
            <text:p>£28,881,454</text:p>
          </table:table-cell>
          <table:table-cell office:value-type="currency" office:value="139180" table:style-name="ce7">
            <text:p>£139,180</text:p>
          </table:table-cell>
          <table:table-cell office:value-type="currency" office:value="408" table:style-name="ce7">
            <text:p>£408</text:p>
          </table:table-cell>
          <table:table-cell office:value-type="currency" office:value="0" table:style-name="ce7">
            <text:p>£0</text:p>
          </table:table-cell>
          <table:table-cell office:value-type="currency" office:value="81015" table:style-name="ce7">
            <text:p>£81,015</text:p>
          </table:table-cell>
          <table:table-cell office:value-type="currency" office:value="0" table:style-name="ce7">
            <text:p>£0</text:p>
          </table:table-cell>
          <table:table-cell office:value-type="currency" office:value="2055" table:style-name="ce7">
            <text:p>£2,055</text:p>
          </table:table-cell>
          <table:table-cell office:value-type="currency" office:value="496" table:style-name="ce7">
            <text:p>£496</text:p>
          </table:table-cell>
          <table:table-cell office:value-type="currency" office:value="396" table:style-name="ce7">
            <text:p>£396</text:p>
          </table:table-cell>
          <table:table-cell office:value-type="currency" office:value="136233" table:style-name="ce7">
            <text:p>£136,233</text:p>
          </table:table-cell>
          <table:table-cell office:value-type="currency" office:value="822" table:style-name="ce7">
            <text:p>£822</text:p>
          </table:table-cell>
          <table:table-cell office:value-type="currency" office:value="137451" table:style-name="ce7">
            <text:p>£137,451</text:p>
          </table:table-cell>
          <table:table-cell office:value-type="currency" office:value="15023743" table:style-name="ce7">
            <text:p>£15,023,743</text:p>
          </table:table-cell>
          <table:table-cell table:style-name="ce7"/>
          <table:table-cell office:value-type="currency" office:value="123110" table:style-name="ce7">
            <text:p>£123,110</text:p>
          </table:table-cell>
          <table:table-cell office:value-type="currency" office:value="15971" table:style-name="ce7">
            <text:p>£15,971</text:p>
          </table:table-cell>
          <table:table-cell office:value-type="currency" office:value="14982" table:style-name="ce7">
            <text:p>£14,982</text:p>
          </table:table-cell>
          <table:table-cell office:value-type="currency" office:value="0" table:style-name="ce7">
            <text:p>£0</text:p>
          </table:table-cell>
          <table:table-cell table:style-name="ce7"/>
          <table:table-cell office:value-type="currency" office:value="14869680" table:style-name="ce7">
            <text:p>£14,869,680</text:p>
          </table:table-cell>
          <table:table-cell office:value-type="currency" office:value="49244" table:style-name="ce7">
            <text:p>£49,244</text:p>
          </table:table-cell>
          <table:table-cell office:value-type="currency" office:value="14933906" table:style-name="ce7">
            <text:p>£14,933,906</text:p>
          </table:table-cell>
          <table:table-cell office:value-type="currency" office:value="13745612" table:style-name="ce7">
            <text:p>£13,745,612</text:p>
          </table:table-cell>
          <table:table-cell office:value-type="currency" office:value="281096" table:style-name="ce7">
            <text:p>£281,096</text:p>
          </table:table-cell>
          <table:table-cell office:value-type="currency" office:value="4798" table:style-name="ce7">
            <text:p>£4,79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1913" table:style-name="ce7">
            <text:p>£11,913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05290" table:style-name="ce7">
            <text:p>£305,290</text:p>
          </table:table-cell>
          <table:table-cell office:value-type="currency" office:value="13" table:style-name="ce7">
            <text:p>£13</text:p>
          </table:table-cell>
          <table:table-cell office:value-type="currency" office:value="45146" table:style-name="ce7">
            <text:p>£45,146</text:p>
          </table:table-cell>
          <table:table-cell office:value-type="currency" office:value="13109269" table:style-name="ce7">
            <text:p>£13,109,269</text:p>
          </table:table-cell>
          <table:table-cell office:value-type="currency" office:value="290774" table:style-name="ce7">
            <text:p>£290,774</text:p>
          </table:table-cell>
          <table:table-cell office:value-type="currency" office:value="13445189" table:style-name="ce7">
            <text:p>£13,445,189</text:p>
          </table:table-cell>
          <table:table-cell office:value-type="currency" office:value="5717" table:style-name="ce7">
            <text:p>£5,717</text:p>
          </table:table-cell>
          <table:table-cell office:value-type="currency" office:value="13450906" table:style-name="ce7">
            <text:p>£13,450,906</text:p>
          </table:table-cell>
          <table:table-cell office:value-type="currency" office:value="28115182" table:style-name="ce7">
            <text:p>£28,115,182</text:p>
          </table:table-cell>
          <table:table-cell office:value-type="currency" office:value="134953" table:style-name="ce7">
            <text:p>£134,953</text:p>
          </table:table-cell>
          <table:table-cell office:value-type="currency" office:value="151822" table:style-name="ce7">
            <text:p>£151,822</text:p>
          </table:table-cell>
          <table:table-cell office:value-type="currency" office:value="60524" table:style-name="ce7">
            <text:p>£60,524</text:p>
          </table:table-cell>
          <table:table-cell office:value-type="currency" office:value="60524" table:style-name="ce7">
            <text:p>£60,524</text:p>
          </table:table-cell>
          <table:table-cell office:value-type="currency" office:value="0" table:style-name="ce7">
            <text:p>£0</text:p>
          </table:table-cell>
          <table:table-cell office:value-type="currency" office:value="60524" table:style-name="ce7">
            <text:p>£60,524</text:p>
          </table:table-cell>
          <table:table-cell office:value-type="currency" office:value="396" table:style-name="ce7">
            <text:p>£396</text:p>
          </table:table-cell>
          <table:table-cell office:value-type="currency" office:value="14982" table:style-name="ce7">
            <text:p>£14,982</text:p>
          </table:table-cell>
          <table:table-cell office:value-type="currency" office:value="45146" table:style-name="ce7">
            <text:p>£45,146</text:p>
          </table:table-cell>
          <table:table-cell office:value-type="currency" office:value="28516546" table:style-name="ce7">
            <text:p>£28,516,546</text:p>
          </table:table-cell>
          <table:table-cell office:value-type="currency" office:value="57033" table:style-name="ce7">
            <text:p>£57,033</text:p>
          </table:table-cell>
          <table:table-cell office:value-type="currency" office:value="7622" table:style-name="ce7">
            <text:p>£7,622</text:p>
          </table:table-cell>
          <table:table-cell office:value-type="currency" office:value="5717" table:style-name="ce7">
            <text:p>£5,717</text:p>
          </table:table-cell>
          <table:table-cell office:value-type="currency" office:value="5717" table:style-name="ce7">
            <text:p>£5,717</text:p>
          </table:table-cell>
          <table:table-cell office:value-type="currency" office:value="15023743" table:style-name="ce7">
            <text:p>£15,023,743</text:p>
          </table:table-cell>
          <table:table-cell office:value-type="currency" office:value="96.54" table:style-name="ce15">
            <text:p>£96.54</text:p>
          </table:table-cell>
          <table:table-cell office:value-type="currency" office:value="4.53" table:style-name="ce15">
            <text:p>£4.53</text:p>
          </table:table-cell>
          <table:table-cell office:value-type="currency" office:value="96.91" table:style-name="ce15">
            <text:p>£96.91</text:p>
          </table:table-cell>
          <table:table-cell office:value-type="currency" office:value="35131817" table:style-name="ce7">
            <text:p>£35,131,817</text:p>
          </table:table-cell>
          <table:table-cell office:value-type="float" office:value="0.42759999999999998" table:style-name="ce16">
            <text:p>0.4276</text:p>
          </table:table-cell>
          <table:table-cell office:value-type="float" office:value="100" table:style-name="ce17">
            <text:p>100.00</text:p>
          </table:table-cell>
          <table:table-cell table:number-columns-repeated="16320" table:style-name="ce14"/>
        </table:table-row>
        <table:table-row table:style-name="ro2">
          <table:table-cell office:value-type="string" table:style-name="ce14">
            <text:p>FOREST OF DEAN</text:p>
          </table:table-cell>
          <table:table-cell office:value-type="currency" office:value="48762" table:style-name="ce7">
            <text:p>£48,762</text:p>
          </table:table-cell>
          <table:table-cell office:value-type="currency" office:value="15256778" table:style-name="ce7">
            <text:p>£15,256,778</text:p>
          </table:table-cell>
          <table:table-cell office:value-type="currency" office:value="189942" table:style-name="ce7">
            <text:p>£189,942</text:p>
          </table:table-cell>
          <table:table-cell office:value-type="currency" office:value="15495482" table:style-name="ce7">
            <text:p>£15,495,482</text:p>
          </table:table-cell>
          <table:table-cell office:value-type="currency" office:value="85693" table:style-name="ce7">
            <text:p>£85,693</text:p>
          </table:table-cell>
          <table:table-cell office:value-type="currency" office:value="38882" table:style-name="ce7">
            <text:p>£38,882</text:p>
          </table:table-cell>
          <table:table-cell office:value-type="currency" office:value="24402" table:style-name="ce7">
            <text:p>£24,402</text:p>
          </table:table-cell>
          <table:table-cell office:value-type="currency" office:value="6821" table:style-name="ce7">
            <text:p>£6,821</text:p>
          </table:table-cell>
          <table:table-cell office:value-type="currency" office:value="10634" table:style-name="ce7">
            <text:p>£10,634</text:p>
          </table:table-cell>
          <table:table-cell office:value-type="currency" office:value="3158" table:style-name="ce7">
            <text:p>£3,158</text:p>
          </table:table-cell>
          <table:table-cell office:value-type="currency" office:value="0" table:style-name="ce7">
            <text:p>£0</text:p>
          </table:table-cell>
          <table:table-cell office:value-type="currency" office:value="1793" table:style-name="ce7">
            <text:p>£1,793</text:p>
          </table:table-cell>
          <table:table-cell office:value-type="currency" office:value="45706" table:style-name="ce7">
            <text:p>£45,706</text:p>
          </table:table-cell>
          <table:table-cell office:value-type="currency" office:value="1263" table:style-name="ce7">
            <text:p>£1,263</text:p>
          </table:table-cell>
          <table:table-cell office:value-type="currency" office:value="48762" table:style-name="ce7">
            <text:p>£48,762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5524118" table:style-name="ce7">
            <text:p>£15,524,118</text:p>
          </table:table-cell>
          <table:table-cell office:value-type="currency" office:value="572268" table:style-name="ce7">
            <text:p>£572,26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9054" table:style-name="ce7">
            <text:p>£29,054</text:p>
          </table:table-cell>
          <table:table-cell office:value-type="currency" office:value="5694" table:style-name="ce7">
            <text:p>£5,694</text:p>
          </table:table-cell>
          <table:table-cell office:value-type="currency" office:value="0" table:style-name="ce7">
            <text:p>£0</text:p>
          </table:table-cell>
          <table:table-cell office:value-type="currency" office:value="77724" table:style-name="ce7">
            <text:p>£77,724</text:p>
          </table:table-cell>
          <table:table-cell office:value-type="currency" office:value="0" table:style-name="ce7">
            <text:p>£0</text:p>
          </table:table-cell>
          <table:table-cell office:value-type="currency" office:value="1730" table:style-name="ce7">
            <text:p>£1,730</text:p>
          </table:table-cell>
          <table:table-cell office:value-type="currency" office:value="14866702" table:style-name="ce7">
            <text:p>£14,866,702</text:p>
          </table:table-cell>
          <table:table-cell office:value-type="currency" office:value="374450" table:style-name="ce7">
            <text:p>£374,450</text:p>
          </table:table-cell>
          <table:table-cell office:value-type="currency" office:value="15242882" table:style-name="ce7">
            <text:p>£15,242,882</text:p>
          </table:table-cell>
          <table:table-cell office:value-type="currency" office:value="13896" table:style-name="ce7">
            <text:p>£13,896</text:p>
          </table:table-cell>
          <table:table-cell office:value-type="currency" office:value="15256778" table:style-name="ce7">
            <text:p>£15,256,778</text:p>
          </table:table-cell>
          <table:table-cell office:value-type="currency" office:value="14912408" table:style-name="ce7">
            <text:p>£14,912,408</text:p>
          </table:table-cell>
          <table:table-cell office:value-type="currency" office:value="71580" table:style-name="ce7">
            <text:p>£71,580</text:p>
          </table:table-cell>
          <table:table-cell office:value-type="currency" office:value="80527" table:style-name="ce7">
            <text:p>£80,527</text:p>
          </table:table-cell>
          <table:table-cell office:value-type="currency" office:value="3523" table:style-name="ce7">
            <text:p>£3,523</text:p>
          </table:table-cell>
          <table:table-cell office:value-type="currency" office:value="3523" table:style-name="ce7">
            <text:p>£3,523</text:p>
          </table:table-cell>
          <table:table-cell office:value-type="currency" office:value="0" table:style-name="ce7">
            <text:p>£0</text:p>
          </table:table-cell>
          <table:table-cell office:value-type="currency" office:value="3523" table:style-name="ce7">
            <text:p>£3,523</text:p>
          </table:table-cell>
          <table:table-cell office:value-type="currency" office:value="1793" table:style-name="ce7">
            <text:p>£1,793</text:p>
          </table:table-cell>
          <table:table-cell office:value-type="currency" office:value="0" table:style-name="ce7">
            <text:p>£0</text:p>
          </table:table-cell>
          <table:table-cell office:value-type="currency" office:value="1730" table:style-name="ce7">
            <text:p>£1,730</text:p>
          </table:table-cell>
          <table:table-cell office:value-type="currency" office:value="15291644" table:style-name="ce7">
            <text:p>£15,291,644</text:p>
          </table:table-cell>
          <table:table-cell office:value-type="currency" office:value="30583" table:style-name="ce7">
            <text:p>£30,583</text:p>
          </table:table-cell>
          <table:table-cell office:value-type="currency" office:value="18528" table:style-name="ce7">
            <text:p>£18,528</text:p>
          </table:table-cell>
          <table:table-cell office:value-type="currency" office:value="13896" table:style-name="ce7">
            <text:p>£13,896</text:p>
          </table:table-cell>
          <table:table-cell office:value-type="currency" office:value="13896" table:style-name="ce7">
            <text:p>£13,896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FYLDE</text:p>
          </table:table-cell>
          <table:table-cell office:value-type="currency" office:value="61280" table:style-name="ce7">
            <text:p>£61,280</text:p>
          </table:table-cell>
          <table:table-cell office:value-type="currency" office:value="14564568" table:style-name="ce7">
            <text:p>£14,564,568</text:p>
          </table:table-cell>
          <table:table-cell office:value-type="currency" office:value="180614" table:style-name="ce7">
            <text:p>£180,614</text:p>
          </table:table-cell>
          <table:table-cell office:value-type="currency" office:value="14806462" table:style-name="ce7">
            <text:p>£14,806,462</text:p>
          </table:table-cell>
          <table:table-cell office:value-type="currency" office:value="61955" table:style-name="ce7">
            <text:p>£61,955</text:p>
          </table:table-cell>
          <table:table-cell office:value-type="currency" office:value="60435" table:style-name="ce7">
            <text:p>£60,43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125" table:style-name="ce7">
            <text:p>£1,12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60830" table:style-name="ce7">
            <text:p>£60,830</text:p>
          </table:table-cell>
          <table:table-cell office:value-type="currency" office:value="450" table:style-name="ce7">
            <text:p>£450</text:p>
          </table:table-cell>
          <table:table-cell office:value-type="currency" office:value="61280" table:style-name="ce7">
            <text:p>£61,28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4842787" table:style-name="ce7">
            <text:p>£14,842,787</text:p>
          </table:table-cell>
          <table:table-cell office:value-type="currency" office:value="459065" table:style-name="ce7">
            <text:p>£459,065</text:p>
          </table:table-cell>
          <table:table-cell office:value-type="currency" office:value="4044" table:style-name="ce7">
            <text:p>£4,04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87747" table:style-name="ce7">
            <text:p>£187,747</text:p>
          </table:table-cell>
          <table:table-cell office:value-type="currency" office:value="0" table:style-name="ce7">
            <text:p>£0</text:p>
          </table:table-cell>
          <table:table-cell office:value-type="currency" office:value="24213" table:style-name="ce7">
            <text:p>£24,213</text:p>
          </table:table-cell>
          <table:table-cell office:value-type="currency" office:value="14167718" table:style-name="ce7">
            <text:p>£14,167,718</text:p>
          </table:table-cell>
          <table:table-cell office:value-type="currency" office:value="350538" table:style-name="ce7">
            <text:p>£350,538</text:p>
          </table:table-cell>
          <table:table-cell office:value-type="currency" office:value="14542469" table:style-name="ce7">
            <text:p>£14,542,469</text:p>
          </table:table-cell>
          <table:table-cell office:value-type="currency" office:value="22099" table:style-name="ce7">
            <text:p>£22,099</text:p>
          </table:table-cell>
          <table:table-cell office:value-type="currency" office:value="14564568" table:style-name="ce7">
            <text:p>£14,564,568</text:p>
          </table:table-cell>
          <table:table-cell office:value-type="currency" office:value="14228548" table:style-name="ce7">
            <text:p>£14,228,548</text:p>
          </table:table-cell>
          <table:table-cell office:value-type="currency" office:value="68297" table:style-name="ce7">
            <text:p>£68,297</text:p>
          </table:table-cell>
          <table:table-cell office:value-type="currency" office:value="76834" table:style-name="ce7">
            <text:p>£76,834</text:p>
          </table:table-cell>
          <table:table-cell office:value-type="currency" office:value="24213" table:style-name="ce7">
            <text:p>£24,213</text:p>
          </table:table-cell>
          <table:table-cell office:value-type="currency" office:value="24213" table:style-name="ce7">
            <text:p>£24,213</text:p>
          </table:table-cell>
          <table:table-cell office:value-type="currency" office:value="0" table:style-name="ce7">
            <text:p>£0</text:p>
          </table:table-cell>
          <table:table-cell office:value-type="currency" office:value="24213" table:style-name="ce7">
            <text:p>£24,213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4213" table:style-name="ce7">
            <text:p>£24,213</text:p>
          </table:table-cell>
          <table:table-cell office:value-type="currency" office:value="14603749" table:style-name="ce7">
            <text:p>£14,603,749</text:p>
          </table:table-cell>
          <table:table-cell office:value-type="currency" office:value="29207" table:style-name="ce7">
            <text:p>£29,207</text:p>
          </table:table-cell>
          <table:table-cell office:value-type="currency" office:value="29465" table:style-name="ce7">
            <text:p>£29,465</text:p>
          </table:table-cell>
          <table:table-cell office:value-type="currency" office:value="22099" table:style-name="ce7">
            <text:p>£22,099</text:p>
          </table:table-cell>
          <table:table-cell office:value-type="currency" office:value="22099" table:style-name="ce7">
            <text:p>£22,099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GATESHEAD</text:p>
          </table:table-cell>
          <table:table-cell office:value-type="currency" office:value="27348658" table:style-name="ce7">
            <text:p>£27,348,658</text:p>
          </table:table-cell>
          <table:table-cell office:value-type="currency" office:value="24394888" table:style-name="ce7">
            <text:p>£24,394,888</text:p>
          </table:table-cell>
          <table:table-cell office:value-type="currency" office:value="795243" table:style-name="ce7">
            <text:p>£795,243</text:p>
          </table:table-cell>
          <table:table-cell office:value-type="currency" office:value="52538789" table:style-name="ce7">
            <text:p>£52,538,789</text:p>
          </table:table-cell>
          <table:table-cell office:value-type="currency" office:value="485047" table:style-name="ce7">
            <text:p>£485,047</text:p>
          </table:table-cell>
          <table:table-cell office:value-type="currency" office:value="20502" table:style-name="ce7">
            <text:p>£20,502</text:p>
          </table:table-cell>
          <table:table-cell office:value-type="currency" office:value="0" table:style-name="ce7">
            <text:p>£0</text:p>
          </table:table-cell>
          <table:table-cell office:value-type="currency" office:value="431179" table:style-name="ce7">
            <text:p>£431,179</text:p>
          </table:table-cell>
          <table:table-cell office:value-type="currency" office:value="0" table:style-name="ce7">
            <text:p>£0</text:p>
          </table:table-cell>
          <table:table-cell office:value-type="currency" office:value="27781" table:style-name="ce7">
            <text:p>£27,781</text:p>
          </table:table-cell>
          <table:table-cell office:value-type="currency" office:value="0" table:style-name="ce7">
            <text:p>£0</text:p>
          </table:table-cell>
          <table:table-cell office:value-type="currency" office:value="5689" table:style-name="ce7">
            <text:p>£5,689</text:p>
          </table:table-cell>
          <table:table-cell office:value-type="currency" office:value="451577" table:style-name="ce7">
            <text:p>£451,577</text:p>
          </table:table-cell>
          <table:table-cell office:value-type="currency" office:value="11112" table:style-name="ce7">
            <text:p>£11,112</text:p>
          </table:table-cell>
          <table:table-cell office:value-type="currency" office:value="468378" table:style-name="ce7">
            <text:p>£468,378</text:p>
          </table:table-cell>
          <table:table-cell office:value-type="currency" office:value="27072307" table:style-name="ce7">
            <text:p>£27,072,307</text:p>
          </table:table-cell>
          <table:table-cell office:value-type="currency" office:value="33000" table:style-name="ce7">
            <text:p>£33,000</text:p>
          </table:table-cell>
          <table:table-cell office:value-type="currency" office:value="205315" table:style-name="ce7">
            <text:p>£205,315</text:p>
          </table:table-cell>
          <table:table-cell office:value-type="currency" office:value="68838" table:style-name="ce7">
            <text:p>£68,838</text:p>
          </table:table-cell>
          <table:table-cell office:value-type="currency" office:value="40416" table:style-name="ce7">
            <text:p>£40,416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6757738" table:style-name="ce7">
            <text:p>£26,757,738</text:p>
          </table:table-cell>
          <table:table-cell office:value-type="currency" office:value="82126" table:style-name="ce7">
            <text:p>£82,126</text:p>
          </table:table-cell>
          <table:table-cell office:value-type="currency" office:value="26880280" table:style-name="ce7">
            <text:p>£26,880,280</text:p>
          </table:table-cell>
          <table:table-cell office:value-type="currency" office:value="24722351" table:style-name="ce7">
            <text:p>£24,722,351</text:p>
          </table:table-cell>
          <table:table-cell office:value-type="currency" office:value="27320" table:style-name="ce7">
            <text:p>£27,320</text:p>
          </table:table-cell>
          <table:table-cell office:value-type="currency" office:value="63757" table:style-name="ce7">
            <text:p>£63,757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503082" table:style-name="ce7">
            <text:p>£503,082</text:p>
          </table:table-cell>
          <table:table-cell office:value-type="currency" office:value="0" table:style-name="ce7">
            <text:p>£0</text:p>
          </table:table-cell>
          <table:table-cell office:value-type="currency" office:value="68600" table:style-name="ce7">
            <text:p>£68,600</text:p>
          </table:table-cell>
          <table:table-cell office:value-type="currency" office:value="24059592" table:style-name="ce7">
            <text:p>£24,059,592</text:p>
          </table:table-cell>
          <table:table-cell office:value-type="currency" office:value="217625" table:style-name="ce7">
            <text:p>£217,625</text:p>
          </table:table-cell>
          <table:table-cell office:value-type="currency" office:value="24345817" table:style-name="ce7">
            <text:p>£24,345,817</text:p>
          </table:table-cell>
          <table:table-cell office:value-type="currency" office:value="49071" table:style-name="ce7">
            <text:p>£49,071</text:p>
          </table:table-cell>
          <table:table-cell office:value-type="currency" office:value="24394888" table:style-name="ce7">
            <text:p>£24,394,888</text:p>
          </table:table-cell>
          <table:table-cell office:value-type="currency" office:value="51268907" table:style-name="ce7">
            <text:p>£51,268,907</text:p>
          </table:table-cell>
          <table:table-cell office:value-type="currency" office:value="246091" table:style-name="ce7">
            <text:p>£246,091</text:p>
          </table:table-cell>
          <table:table-cell office:value-type="currency" office:value="276852" table:style-name="ce7">
            <text:p>£276,852</text:p>
          </table:table-cell>
          <table:table-cell office:value-type="currency" office:value="114705" table:style-name="ce7">
            <text:p>£114,705</text:p>
          </table:table-cell>
          <table:table-cell office:value-type="currency" office:value="114705" table:style-name="ce7">
            <text:p>£114,705</text:p>
          </table:table-cell>
          <table:table-cell office:value-type="currency" office:value="0" table:style-name="ce7">
            <text:p>£0</text:p>
          </table:table-cell>
          <table:table-cell office:value-type="currency" office:value="114705" table:style-name="ce7">
            <text:p>£114,705</text:p>
          </table:table-cell>
          <table:table-cell office:value-type="currency" office:value="5689" table:style-name="ce7">
            <text:p>£5,689</text:p>
          </table:table-cell>
          <table:table-cell office:value-type="currency" office:value="40416" table:style-name="ce7">
            <text:p>£40,416</text:p>
          </table:table-cell>
          <table:table-cell office:value-type="currency" office:value="68600" table:style-name="ce7">
            <text:p>£68,600</text:p>
          </table:table-cell>
          <table:table-cell office:value-type="currency" office:value="51694475" table:style-name="ce7">
            <text:p>£51,694,475</text:p>
          </table:table-cell>
          <table:table-cell office:value-type="currency" office:value="103389" table:style-name="ce7">
            <text:p>£103,389</text:p>
          </table:table-cell>
          <table:table-cell office:value-type="currency" office:value="65428" table:style-name="ce7">
            <text:p>£65,428</text:p>
          </table:table-cell>
          <table:table-cell office:value-type="currency" office:value="49071" table:style-name="ce7">
            <text:p>£49,071</text:p>
          </table:table-cell>
          <table:table-cell office:value-type="currency" office:value="49071" table:style-name="ce7">
            <text:p>£49,071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GEDLING</text:p>
          </table:table-cell>
          <table:table-cell office:value-type="currency" office:value="157900" table:style-name="ce7">
            <text:p>£157,900</text:p>
          </table:table-cell>
          <table:table-cell office:value-type="currency" office:value="18845500" table:style-name="ce7">
            <text:p>£18,845,500</text:p>
          </table:table-cell>
          <table:table-cell office:value-type="currency" office:value="258131" table:style-name="ce7">
            <text:p>£258,131</text:p>
          </table:table-cell>
          <table:table-cell office:value-type="currency" office:value="19261531" table:style-name="ce7">
            <text:p>£19,261,531</text:p>
          </table:table-cell>
          <table:table-cell office:value-type="currency" office:value="167000" table:style-name="ce7">
            <text:p>£167,000</text:p>
          </table:table-cell>
          <table:table-cell office:value-type="currency" office:value="40000" table:style-name="ce7">
            <text:p>£40,000</text:p>
          </table:table-cell>
          <table:table-cell office:value-type="currency" office:value="0" table:style-name="ce7">
            <text:p>£0</text:p>
          </table:table-cell>
          <table:table-cell office:value-type="currency" office:value="63000" table:style-name="ce7">
            <text:p>£63,000</text:p>
          </table:table-cell>
          <table:table-cell office:value-type="currency" office:value="4500" table:style-name="ce7">
            <text:p>£4,500</text:p>
          </table:table-cell>
          <table:table-cell office:value-type="currency" office:value="1000" table:style-name="ce7">
            <text:p>£1,000</text:p>
          </table:table-cell>
          <table:table-cell office:value-type="currency" office:value="4000" table:style-name="ce7">
            <text:p>£4,000</text:p>
          </table:table-cell>
          <table:table-cell office:value-type="currency" office:value="0" table:style-name="ce7">
            <text:p>£0</text:p>
          </table:table-cell>
          <table:table-cell office:value-type="currency" office:value="157500" table:style-name="ce7">
            <text:p>£157,500</text:p>
          </table:table-cell>
          <table:table-cell office:value-type="currency" office:value="400" table:style-name="ce7">
            <text:p>£400</text:p>
          </table:table-cell>
          <table:table-cell office:value-type="currency" office:value="157900" table:style-name="ce7">
            <text:p>£157,9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9218000" table:style-name="ce7">
            <text:p>£19,218,000</text:p>
          </table:table-cell>
          <table:table-cell office:value-type="currency" office:value="60000" table:style-name="ce7">
            <text:p>£60,000</text:p>
          </table:table-cell>
          <table:table-cell office:value-type="currency" office:value="100000" table:style-name="ce7">
            <text:p>£100,0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430000" table:style-name="ce7">
            <text:p>£430,000</text:p>
          </table:table-cell>
          <table:table-cell office:value-type="currency" office:value="0" table:style-name="ce7">
            <text:p>£0</text:p>
          </table:table-cell>
          <table:table-cell office:value-type="currency" office:value="30000" table:style-name="ce7">
            <text:p>£30,000</text:p>
          </table:table-cell>
          <table:table-cell office:value-type="currency" office:value="18598000" table:style-name="ce7">
            <text:p>£18,598,000</text:p>
          </table:table-cell>
          <table:table-cell office:value-type="currency" office:value="208000" table:style-name="ce7">
            <text:p>£208,000</text:p>
          </table:table-cell>
          <table:table-cell office:value-type="currency" office:value="18836000" table:style-name="ce7">
            <text:p>£18,836,000</text:p>
          </table:table-cell>
          <table:table-cell office:value-type="currency" office:value="9500" table:style-name="ce7">
            <text:p>£9,500</text:p>
          </table:table-cell>
          <table:table-cell office:value-type="currency" office:value="18845500" table:style-name="ce7">
            <text:p>£18,845,500</text:p>
          </table:table-cell>
          <table:table-cell office:value-type="currency" office:value="18755500" table:style-name="ce7">
            <text:p>£18,755,500</text:p>
          </table:table-cell>
          <table:table-cell office:value-type="currency" office:value="90026" table:style-name="ce7">
            <text:p>£90,026</text:p>
          </table:table-cell>
          <table:table-cell office:value-type="currency" office:value="101280" table:style-name="ce7">
            <text:p>£101,280</text:p>
          </table:table-cell>
          <table:table-cell office:value-type="currency" office:value="30000" table:style-name="ce7">
            <text:p>£30,000</text:p>
          </table:table-cell>
          <table:table-cell office:value-type="currency" office:value="30000" table:style-name="ce7">
            <text:p>£30,000</text:p>
          </table:table-cell>
          <table:table-cell office:value-type="currency" office:value="0" table:style-name="ce7">
            <text:p>£0</text:p>
          </table:table-cell>
          <table:table-cell office:value-type="currency" office:value="30000" table:style-name="ce7">
            <text:p>£30,0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0000" table:style-name="ce7">
            <text:p>£30,000</text:p>
          </table:table-cell>
          <table:table-cell office:value-type="currency" office:value="18993900" table:style-name="ce7">
            <text:p>£18,993,900</text:p>
          </table:table-cell>
          <table:table-cell office:value-type="currency" office:value="37988" table:style-name="ce7">
            <text:p>£37,988</text:p>
          </table:table-cell>
          <table:table-cell office:value-type="currency" office:value="12667" table:style-name="ce7">
            <text:p>£12,667</text:p>
          </table:table-cell>
          <table:table-cell office:value-type="currency" office:value="9500" table:style-name="ce7">
            <text:p>£9,500</text:p>
          </table:table-cell>
          <table:table-cell office:value-type="currency" office:value="9500" table:style-name="ce7">
            <text:p>£9,500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GLOUCESTER</text:p>
          </table:table-cell>
          <table:table-cell office:value-type="currency" office:value="563145" table:style-name="ce7">
            <text:p>£563,145</text:p>
          </table:table-cell>
          <table:table-cell office:value-type="currency" office:value="31127616" table:style-name="ce7">
            <text:p>£31,127,616</text:p>
          </table:table-cell>
          <table:table-cell office:value-type="currency" office:value="358192" table:style-name="ce7">
            <text:p>£358,192</text:p>
          </table:table-cell>
          <table:table-cell office:value-type="currency" office:value="32048953" table:style-name="ce7">
            <text:p>£32,048,953</text:p>
          </table:table-cell>
          <table:table-cell office:value-type="currency" office:value="601140" table:style-name="ce7">
            <text:p>£601,140</text:p>
          </table:table-cell>
          <table:table-cell office:value-type="currency" office:value="278454" table:style-name="ce7">
            <text:p>£278,454</text:p>
          </table:table-cell>
          <table:table-cell office:value-type="currency" office:value="2064" table:style-name="ce7">
            <text:p>£2,064</text:p>
          </table:table-cell>
          <table:table-cell office:value-type="currency" office:value="8568" table:style-name="ce7">
            <text:p>£8,568</text:p>
          </table:table-cell>
          <table:table-cell office:value-type="currency" office:value="280" table:style-name="ce7">
            <text:p>£280</text:p>
          </table:table-cell>
          <table:table-cell office:value-type="currency" office:value="62306" table:style-name="ce7">
            <text:p>£62,306</text:p>
          </table:table-cell>
          <table:table-cell office:value-type="currency" office:value="267" table:style-name="ce7">
            <text:p>£267</text:p>
          </table:table-cell>
          <table:table-cell office:value-type="currency" office:value="7366" table:style-name="ce7">
            <text:p>£7,366</text:p>
          </table:table-cell>
          <table:table-cell office:value-type="currency" office:value="528857" table:style-name="ce7">
            <text:p>£528,857</text:p>
          </table:table-cell>
          <table:table-cell office:value-type="currency" office:value="24922" table:style-name="ce7">
            <text:p>£24,922</text:p>
          </table:table-cell>
          <table:table-cell office:value-type="currency" office:value="561145" table:style-name="ce7">
            <text:p>£561,145</text:p>
          </table:table-cell>
          <table:table-cell office:value-type="currency" office:value="2000" table:style-name="ce7">
            <text:p>£2,0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000" table:style-name="ce7">
            <text:p>£2,000</text:p>
          </table:table-cell>
          <table:table-cell office:value-type="currency" office:value="0" table:style-name="ce7">
            <text:p>£0</text:p>
          </table:table-cell>
          <table:table-cell office:value-type="currency" office:value="2000" table:style-name="ce7">
            <text:p>£2,000</text:p>
          </table:table-cell>
          <table:table-cell office:value-type="currency" office:value="31468061" table:style-name="ce7">
            <text:p>£31,468,061</text:p>
          </table:table-cell>
          <table:table-cell office:value-type="currency" office:value="177597" table:style-name="ce7">
            <text:p>£177,597</text:p>
          </table:table-cell>
          <table:table-cell office:value-type="currency" office:value="96257" table:style-name="ce7">
            <text:p>£96,257</text:p>
          </table:table-cell>
          <table:table-cell office:value-type="currency" office:value="2862" table:style-name="ce7">
            <text:p>£2,862</text:p>
          </table:table-cell>
          <table:table-cell office:value-type="currency" office:value="9021" table:style-name="ce7">
            <text:p>£9,021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94862" table:style-name="ce7">
            <text:p>£294,862</text:p>
          </table:table-cell>
          <table:table-cell office:value-type="currency" office:value="6688" table:style-name="ce7">
            <text:p>£6,688</text:p>
          </table:table-cell>
          <table:table-cell office:value-type="currency" office:value="15198" table:style-name="ce7">
            <text:p>£15,198</text:p>
          </table:table-cell>
          <table:table-cell office:value-type="currency" office:value="30868438" table:style-name="ce7">
            <text:p>£30,868,438</text:p>
          </table:table-cell>
          <table:table-cell office:value-type="currency" office:value="224503" table:style-name="ce7">
            <text:p>£224,503</text:p>
          </table:table-cell>
          <table:table-cell office:value-type="currency" office:value="31108139" table:style-name="ce7">
            <text:p>£31,108,139</text:p>
          </table:table-cell>
          <table:table-cell office:value-type="currency" office:value="19477" table:style-name="ce7">
            <text:p>£19,477</text:p>
          </table:table-cell>
          <table:table-cell office:value-type="currency" office:value="31127616" table:style-name="ce7">
            <text:p>£31,127,616</text:p>
          </table:table-cell>
          <table:table-cell office:value-type="currency" office:value="31399295" table:style-name="ce7">
            <text:p>£31,399,295</text:p>
          </table:table-cell>
          <table:table-cell office:value-type="currency" office:value="150717" table:style-name="ce7">
            <text:p>£150,717</text:p>
          </table:table-cell>
          <table:table-cell office:value-type="currency" office:value="169556" table:style-name="ce7">
            <text:p>£169,556</text:p>
          </table:table-cell>
          <table:table-cell office:value-type="currency" office:value="22564" table:style-name="ce7">
            <text:p>£22,564</text:p>
          </table:table-cell>
          <table:table-cell office:value-type="currency" office:value="22564" table:style-name="ce7">
            <text:p>£22,564</text:p>
          </table:table-cell>
          <table:table-cell office:value-type="currency" office:value="0" table:style-name="ce7">
            <text:p>£0</text:p>
          </table:table-cell>
          <table:table-cell office:value-type="currency" office:value="22564" table:style-name="ce7">
            <text:p>£22,564</text:p>
          </table:table-cell>
          <table:table-cell office:value-type="currency" office:value="7366" table:style-name="ce7">
            <text:p>£7,366</text:p>
          </table:table-cell>
          <table:table-cell office:value-type="currency" office:value="0" table:style-name="ce7">
            <text:p>£0</text:p>
          </table:table-cell>
          <table:table-cell office:value-type="currency" office:value="15198" table:style-name="ce7">
            <text:p>£15,198</text:p>
          </table:table-cell>
          <table:table-cell office:value-type="currency" office:value="31671284" table:style-name="ce7">
            <text:p>£31,671,284</text:p>
          </table:table-cell>
          <table:table-cell office:value-type="currency" office:value="63343" table:style-name="ce7">
            <text:p>£63,343</text:p>
          </table:table-cell>
          <table:table-cell office:value-type="currency" office:value="25969" table:style-name="ce7">
            <text:p>£25,969</text:p>
          </table:table-cell>
          <table:table-cell office:value-type="currency" office:value="19477" table:style-name="ce7">
            <text:p>£19,477</text:p>
          </table:table-cell>
          <table:table-cell office:value-type="currency" office:value="19477" table:style-name="ce7">
            <text:p>£19,477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GOSPORT</text:p>
          </table:table-cell>
          <table:table-cell office:value-type="currency" office:value="7014591" table:style-name="ce7">
            <text:p>£7,014,591</text:p>
          </table:table-cell>
          <table:table-cell office:value-type="currency" office:value="13962817" table:style-name="ce7">
            <text:p>£13,962,817</text:p>
          </table:table-cell>
          <table:table-cell office:value-type="currency" office:value="247747" table:style-name="ce7">
            <text:p>£247,747</text:p>
          </table:table-cell>
          <table:table-cell office:value-type="currency" office:value="21225155" table:style-name="ce7">
            <text:p>£21,225,155</text:p>
          </table:table-cell>
          <table:table-cell office:value-type="currency" office:value="1034977" table:style-name="ce7">
            <text:p>£1,034,977</text:p>
          </table:table-cell>
          <table:table-cell office:value-type="currency" office:value="61771" table:style-name="ce7">
            <text:p>£61,771</text:p>
          </table:table-cell>
          <table:table-cell office:value-type="currency" office:value="146791" table:style-name="ce7">
            <text:p>£146,791</text:p>
          </table:table-cell>
          <table:table-cell office:value-type="currency" office:value="869741" table:style-name="ce7">
            <text:p>£869,741</text:p>
          </table:table-cell>
          <table:table-cell office:value-type="currency" office:value="191436" table:style-name="ce7">
            <text:p>£191,436</text:p>
          </table:table-cell>
          <table:table-cell office:value-type="currency" office:value="8669" table:style-name="ce7">
            <text:p>£8,669</text:p>
          </table:table-cell>
          <table:table-cell office:value-type="currency" office:value="0" table:style-name="ce7">
            <text:p>£0</text:p>
          </table:table-cell>
          <table:table-cell office:value-type="currency" office:value="139" table:style-name="ce7">
            <text:p>£139</text:p>
          </table:table-cell>
          <table:table-cell office:value-type="currency" office:value="687942" table:style-name="ce7">
            <text:p>£687,942</text:p>
          </table:table-cell>
          <table:table-cell office:value-type="currency" office:value="3468" table:style-name="ce7">
            <text:p>£3,468</text:p>
          </table:table-cell>
          <table:table-cell office:value-type="currency" office:value="691549" table:style-name="ce7">
            <text:p>£691,549</text:p>
          </table:table-cell>
          <table:table-cell office:value-type="currency" office:value="6348894" table:style-name="ce7">
            <text:p>£6,348,894</text:p>
          </table:table-cell>
          <table:table-cell office:value-type="currency" office:value="73274" table:style-name="ce7">
            <text:p>£73,274</text:p>
          </table:table-cell>
          <table:table-cell office:value-type="currency" office:value="35512" table:style-name="ce7">
            <text:p>£35,512</text:p>
          </table:table-cell>
          <table:table-cell office:value-type="currency" office:value="4545" table:style-name="ce7">
            <text:p>£4,545</text:p>
          </table:table-cell>
          <table:table-cell office:value-type="currency" office:value="1000" table:style-name="ce7">
            <text:p>£1,000</text:p>
          </table:table-cell>
          <table:table-cell office:value-type="currency" office:value="0" table:style-name="ce7">
            <text:p>£0</text:p>
          </table:table-cell>
          <table:table-cell office:value-type="currency" office:value="13389000" table:style-name="ce7">
            <text:p>£13,389,000</text:p>
          </table:table-cell>
          <table:table-cell office:value-type="currency" office:value="6307837" table:style-name="ce7">
            <text:p>£6,307,837</text:p>
          </table:table-cell>
          <table:table-cell office:value-type="currency" office:value="14205" table:style-name="ce7">
            <text:p>£14,205</text:p>
          </table:table-cell>
          <table:table-cell office:value-type="currency" office:value="6323042" table:style-name="ce7">
            <text:p>£6,323,042</text:p>
          </table:table-cell>
          <table:table-cell office:value-type="currency" office:value="14047220" table:style-name="ce7">
            <text:p>£14,047,220</text:p>
          </table:table-cell>
          <table:table-cell office:value-type="currency" office:value="92899" table:style-name="ce7">
            <text:p>£92,899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30643" table:style-name="ce7">
            <text:p>£130,643</text:p>
          </table:table-cell>
          <table:table-cell office:value-type="currency" office:value="0" table:style-name="ce7">
            <text:p>£0</text:p>
          </table:table-cell>
          <table:table-cell office:value-type="currency" office:value="5174" table:style-name="ce7">
            <text:p>£5,174</text:p>
          </table:table-cell>
          <table:table-cell office:value-type="currency" office:value="13818504" table:style-name="ce7">
            <text:p>£13,818,504</text:p>
          </table:table-cell>
          <table:table-cell office:value-type="currency" office:value="107997" table:style-name="ce7">
            <text:p>£107,997</text:p>
          </table:table-cell>
          <table:table-cell office:value-type="currency" office:value="13931675" table:style-name="ce7">
            <text:p>£13,931,675</text:p>
          </table:table-cell>
          <table:table-cell office:value-type="currency" office:value="31142" table:style-name="ce7">
            <text:p>£31,142</text:p>
          </table:table-cell>
          <table:table-cell office:value-type="currency" office:value="13962817" table:style-name="ce7">
            <text:p>£13,962,817</text:p>
          </table:table-cell>
          <table:table-cell office:value-type="currency" office:value="20814283" table:style-name="ce7">
            <text:p>£20,814,283</text:p>
          </table:table-cell>
          <table:table-cell office:value-type="currency" office:value="99909" table:style-name="ce7">
            <text:p>£99,909</text:p>
          </table:table-cell>
          <table:table-cell office:value-type="currency" office:value="112397" table:style-name="ce7">
            <text:p>£112,397</text:p>
          </table:table-cell>
          <table:table-cell office:value-type="currency" office:value="6313" table:style-name="ce7">
            <text:p>£6,313</text:p>
          </table:table-cell>
          <table:table-cell office:value-type="currency" office:value="6313" table:style-name="ce7">
            <text:p>£6,313</text:p>
          </table:table-cell>
          <table:table-cell office:value-type="currency" office:value="0" table:style-name="ce7">
            <text:p>£0</text:p>
          </table:table-cell>
          <table:table-cell office:value-type="currency" office:value="6313" table:style-name="ce7">
            <text:p>£6,313</text:p>
          </table:table-cell>
          <table:table-cell office:value-type="currency" office:value="139" table:style-name="ce7">
            <text:p>£139</text:p>
          </table:table-cell>
          <table:table-cell office:value-type="currency" office:value="1000" table:style-name="ce7">
            <text:p>£1,000</text:p>
          </table:table-cell>
          <table:table-cell office:value-type="currency" office:value="5174" table:style-name="ce7">
            <text:p>£5,174</text:p>
          </table:table-cell>
          <table:table-cell office:value-type="currency" office:value="20946266" table:style-name="ce7">
            <text:p>£20,946,266</text:p>
          </table:table-cell>
          <table:table-cell office:value-type="currency" office:value="41893" table:style-name="ce7">
            <text:p>£41,893</text:p>
          </table:table-cell>
          <table:table-cell office:value-type="currency" office:value="41523" table:style-name="ce7">
            <text:p>£41,523</text:p>
          </table:table-cell>
          <table:table-cell office:value-type="currency" office:value="31142" table:style-name="ce7">
            <text:p>£31,142</text:p>
          </table:table-cell>
          <table:table-cell office:value-type="currency" office:value="31142" table:style-name="ce7">
            <text:p>£31,142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GRAVESHAM</text:p>
          </table:table-cell>
          <table:table-cell office:value-type="currency" office:value="11671528" table:style-name="ce7">
            <text:p>£11,671,528</text:p>
          </table:table-cell>
          <table:table-cell office:value-type="currency" office:value="13290570" table:style-name="ce7">
            <text:p>£13,290,570</text:p>
          </table:table-cell>
          <table:table-cell office:value-type="currency" office:value="280331" table:style-name="ce7">
            <text:p>£280,331</text:p>
          </table:table-cell>
          <table:table-cell office:value-type="currency" office:value="25242429" table:style-name="ce7">
            <text:p>£25,242,429</text:p>
          </table:table-cell>
          <table:table-cell office:value-type="currency" office:value="77900" table:style-name="ce7">
            <text:p>£77,900</text:p>
          </table:table-cell>
          <table:table-cell office:value-type="currency" office:value="1040" table:style-name="ce7">
            <text:p>£1,040</text:p>
          </table:table-cell>
          <table:table-cell office:value-type="currency" office:value="0" table:style-name="ce7">
            <text:p>£0</text:p>
          </table:table-cell>
          <table:table-cell office:value-type="currency" office:value="1790" table:style-name="ce7">
            <text:p>£1,790</text:p>
          </table:table-cell>
          <table:table-cell office:value-type="currency" office:value="0" table:style-name="ce7">
            <text:p>£0</text:p>
          </table:table-cell>
          <table:table-cell office:value-type="currency" office:value="280" table:style-name="ce7">
            <text:p>£28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77620" table:style-name="ce7">
            <text:p>£77,620</text:p>
          </table:table-cell>
          <table:table-cell office:value-type="currency" office:value="112" table:style-name="ce7">
            <text:p>£112</text:p>
          </table:table-cell>
          <table:table-cell office:value-type="currency" office:value="77732" table:style-name="ce7">
            <text:p>£77,732</text:p>
          </table:table-cell>
          <table:table-cell office:value-type="currency" office:value="11845680" table:style-name="ce7">
            <text:p>£11,845,680</text:p>
          </table:table-cell>
          <table:table-cell office:value-type="currency" office:value="153890" table:style-name="ce7">
            <text:p>£153,890</text:p>
          </table:table-cell>
          <table:table-cell office:value-type="currency" office:value="384690" table:style-name="ce7">
            <text:p>£384,690</text:p>
          </table:table-cell>
          <table:table-cell office:value-type="currency" office:value="21070" table:style-name="ce7">
            <text:p>£21,070</text:p>
          </table:table-cell>
          <table:table-cell office:value-type="currency" office:value="15470" table:style-name="ce7">
            <text:p>£15,470</text:p>
          </table:table-cell>
          <table:table-cell office:value-type="currency" office:value="0" table:style-name="ce7">
            <text:p>£0</text:p>
          </table:table-cell>
          <table:table-cell office:value-type="currency" office:value="26820780" table:style-name="ce7">
            <text:p>£26,820,780</text:p>
          </table:table-cell>
          <table:table-cell office:value-type="currency" office:value="11424450" table:style-name="ce7">
            <text:p>£11,424,450</text:p>
          </table:table-cell>
          <table:table-cell office:value-type="currency" office:value="153876" table:style-name="ce7">
            <text:p>£153,876</text:p>
          </table:table-cell>
          <table:table-cell office:value-type="currency" office:value="11593796" table:style-name="ce7">
            <text:p>£11,593,796</text:p>
          </table:table-cell>
          <table:table-cell office:value-type="currency" office:value="14084184" table:style-name="ce7">
            <text:p>£14,084,184</text:p>
          </table:table-cell>
          <table:table-cell office:value-type="currency" office:value="98810" table:style-name="ce7">
            <text:p>£98,810</text:p>
          </table:table-cell>
          <table:table-cell office:value-type="currency" office:value="229850" table:style-name="ce7">
            <text:p>£229,850</text:p>
          </table:table-cell>
          <table:table-cell office:value-type="currency" office:value="21730" table:style-name="ce7">
            <text:p>£21,730</text:p>
          </table:table-cell>
          <table:table-cell office:value-type="currency" office:value="0" table:style-name="ce7">
            <text:p>£0</text:p>
          </table:table-cell>
          <table:table-cell office:value-type="currency" office:value="101410" table:style-name="ce7">
            <text:p>£101,410</text:p>
          </table:table-cell>
          <table:table-cell office:value-type="currency" office:value="910" table:style-name="ce7">
            <text:p>£910</text:p>
          </table:table-cell>
          <table:table-cell office:value-type="currency" office:value="0" table:style-name="ce7">
            <text:p>£0</text:p>
          </table:table-cell>
          <table:table-cell office:value-type="currency" office:value="882420" table:style-name="ce7">
            <text:p>£882,420</text:p>
          </table:table-cell>
          <table:table-cell office:value-type="currency" office:value="0" table:style-name="ce7">
            <text:p>£0</text:p>
          </table:table-cell>
          <table:table-cell office:value-type="currency" office:value="52700" table:style-name="ce7">
            <text:p>£52,700</text:p>
          </table:table-cell>
          <table:table-cell office:value-type="currency" office:value="12819494" table:style-name="ce7">
            <text:p>£12,819,494</text:p>
          </table:table-cell>
          <table:table-cell office:value-type="currency" office:value="412254" table:style-name="ce7">
            <text:p>£412,254</text:p>
          </table:table-cell>
          <table:table-cell office:value-type="currency" office:value="13284448" table:style-name="ce7">
            <text:p>£13,284,448</text:p>
          </table:table-cell>
          <table:table-cell office:value-type="currency" office:value="6122" table:style-name="ce7">
            <text:p>£6,122</text:p>
          </table:table-cell>
          <table:table-cell office:value-type="currency" office:value="13290570" table:style-name="ce7">
            <text:p>£13,290,570</text:p>
          </table:table-cell>
          <table:table-cell office:value-type="currency" office:value="24321564" table:style-name="ce7">
            <text:p>£24,321,564</text:p>
          </table:table-cell>
          <table:table-cell office:value-type="currency" office:value="116744" table:style-name="ce7">
            <text:p>£116,744</text:p>
          </table:table-cell>
          <table:table-cell office:value-type="currency" office:value="131336" table:style-name="ce7">
            <text:p>£131,336</text:p>
          </table:table-cell>
          <table:table-cell office:value-type="currency" office:value="68170" table:style-name="ce7">
            <text:p>£68,170</text:p>
          </table:table-cell>
          <table:table-cell office:value-type="currency" office:value="68170" table:style-name="ce7">
            <text:p>£68,170</text:p>
          </table:table-cell>
          <table:table-cell office:value-type="currency" office:value="0" table:style-name="ce7">
            <text:p>£0</text:p>
          </table:table-cell>
          <table:table-cell office:value-type="currency" office:value="68170" table:style-name="ce7">
            <text:p>£68,170</text:p>
          </table:table-cell>
          <table:table-cell office:value-type="currency" office:value="0" table:style-name="ce7">
            <text:p>£0</text:p>
          </table:table-cell>
          <table:table-cell office:value-type="currency" office:value="15470" table:style-name="ce7">
            <text:p>£15,470</text:p>
          </table:table-cell>
          <table:table-cell office:value-type="currency" office:value="52700" table:style-name="ce7">
            <text:p>£52,700</text:p>
          </table:table-cell>
          <table:table-cell office:value-type="currency" office:value="24955976" table:style-name="ce7">
            <text:p>£24,955,976</text:p>
          </table:table-cell>
          <table:table-cell office:value-type="currency" office:value="49912" table:style-name="ce7">
            <text:p>£49,912</text:p>
          </table:table-cell>
          <table:table-cell office:value-type="currency" office:value="8163" table:style-name="ce7">
            <text:p>£8,163</text:p>
          </table:table-cell>
          <table:table-cell office:value-type="currency" office:value="6122" table:style-name="ce7">
            <text:p>£6,122</text:p>
          </table:table-cell>
          <table:table-cell office:value-type="currency" office:value="6122" table:style-name="ce7">
            <text:p>£6,122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GREAT YARMOUTH</text:p>
          </table:table-cell>
          <table:table-cell office:value-type="currency" office:value="9789197" table:style-name="ce7">
            <text:p>£9,789,197</text:p>
          </table:table-cell>
          <table:table-cell office:value-type="currency" office:value="12250517" table:style-name="ce7">
            <text:p>£12,250,517</text:p>
          </table:table-cell>
          <table:table-cell office:value-type="currency" office:value="363848" table:style-name="ce7">
            <text:p>£363,848</text:p>
          </table:table-cell>
          <table:table-cell office:value-type="currency" office:value="22403562" table:style-name="ce7">
            <text:p>£22,403,562</text:p>
          </table:table-cell>
          <table:table-cell office:value-type="currency" office:value="566483" table:style-name="ce7">
            <text:p>£566,483</text:p>
          </table:table-cell>
          <table:table-cell office:value-type="currency" office:value="274903" table:style-name="ce7">
            <text:p>£274,903</text:p>
          </table:table-cell>
          <table:table-cell office:value-type="currency" office:value="0" table:style-name="ce7">
            <text:p>£0</text:p>
          </table:table-cell>
          <table:table-cell office:value-type="currency" office:value="262469" table:style-name="ce7">
            <text:p>£262,469</text:p>
          </table:table-cell>
          <table:table-cell office:value-type="currency" office:value="0" table:style-name="ce7">
            <text:p>£0</text:p>
          </table:table-cell>
          <table:table-cell office:value-type="currency" office:value="35461" table:style-name="ce7">
            <text:p>£35,461</text:p>
          </table:table-cell>
          <table:table-cell office:value-type="currency" office:value="0" table:style-name="ce7">
            <text:p>£0</text:p>
          </table:table-cell>
          <table:table-cell office:value-type="currency" office:value="1918" table:style-name="ce7">
            <text:p>£1,918</text:p>
          </table:table-cell>
          <table:table-cell office:value-type="currency" office:value="529104" table:style-name="ce7">
            <text:p>£529,104</text:p>
          </table:table-cell>
          <table:table-cell office:value-type="currency" office:value="14184" table:style-name="ce7">
            <text:p>£14,184</text:p>
          </table:table-cell>
          <table:table-cell office:value-type="currency" office:value="545206" table:style-name="ce7">
            <text:p>£545,206</text:p>
          </table:table-cell>
          <table:table-cell office:value-type="currency" office:value="9260322" table:style-name="ce7">
            <text:p>£9,260,322</text:p>
          </table:table-cell>
          <table:table-cell office:value-type="currency" office:value="0" table:style-name="ce7">
            <text:p>£0</text:p>
          </table:table-cell>
          <table:table-cell office:value-type="currency" office:value="27219" table:style-name="ce7">
            <text:p>£27,219</text:p>
          </table:table-cell>
          <table:table-cell office:value-type="currency" office:value="0" table:style-name="ce7">
            <text:p>£0</text:p>
          </table:table-cell>
          <table:table-cell office:value-type="currency" office:value="3068" table:style-name="ce7">
            <text:p>£3,068</text:p>
          </table:table-cell>
          <table:table-cell office:value-type="currency" office:value="0" table:style-name="ce7">
            <text:p>£0</text:p>
          </table:table-cell>
          <table:table-cell office:value-type="currency" office:value="22364196" table:style-name="ce7">
            <text:p>£22,364,196</text:p>
          </table:table-cell>
          <table:table-cell office:value-type="currency" office:value="9230035" table:style-name="ce7">
            <text:p>£9,230,035</text:p>
          </table:table-cell>
          <table:table-cell office:value-type="currency" office:value="10888" table:style-name="ce7">
            <text:p>£10,888</text:p>
          </table:table-cell>
          <table:table-cell office:value-type="currency" office:value="9243991" table:style-name="ce7">
            <text:p>£9,243,991</text:p>
          </table:table-cell>
          <table:table-cell office:value-type="currency" office:value="12310680" table:style-name="ce7">
            <text:p>£12,310,680</text:p>
          </table:table-cell>
          <table:table-cell office:value-type="currency" office:value="1098" table:style-name="ce7">
            <text:p>£1,09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32839" table:style-name="ce7">
            <text:p>£132,839</text:p>
          </table:table-cell>
          <table:table-cell office:value-type="currency" office:value="0" table:style-name="ce7">
            <text:p>£0</text:p>
          </table:table-cell>
          <table:table-cell office:value-type="currency" office:value="7073" table:style-name="ce7">
            <text:p>£7,073</text:p>
          </table:table-cell>
          <table:table-cell office:value-type="currency" office:value="12169670" table:style-name="ce7">
            <text:p>£12,169,670</text:p>
          </table:table-cell>
          <table:table-cell office:value-type="currency" office:value="53794" table:style-name="ce7">
            <text:p>£53,794</text:p>
          </table:table-cell>
          <table:table-cell office:value-type="currency" office:value="12230537" table:style-name="ce7">
            <text:p>£12,230,537</text:p>
          </table:table-cell>
          <table:table-cell office:value-type="currency" office:value="19980" table:style-name="ce7">
            <text:p>£19,980</text:p>
          </table:table-cell>
          <table:table-cell office:value-type="currency" office:value="12250517" table:style-name="ce7">
            <text:p>£12,250,517</text:p>
          </table:table-cell>
          <table:table-cell office:value-type="currency" office:value="21928809" table:style-name="ce7">
            <text:p>£21,928,809</text:p>
          </table:table-cell>
          <table:table-cell office:value-type="currency" office:value="105258" table:style-name="ce7">
            <text:p>£105,258</text:p>
          </table:table-cell>
          <table:table-cell office:value-type="currency" office:value="118416" table:style-name="ce7">
            <text:p>£118,416</text:p>
          </table:table-cell>
          <table:table-cell office:value-type="currency" office:value="12059" table:style-name="ce7">
            <text:p>£12,059</text:p>
          </table:table-cell>
          <table:table-cell office:value-type="currency" office:value="12059" table:style-name="ce7">
            <text:p>£12,059</text:p>
          </table:table-cell>
          <table:table-cell office:value-type="currency" office:value="0" table:style-name="ce7">
            <text:p>£0</text:p>
          </table:table-cell>
          <table:table-cell office:value-type="currency" office:value="12059" table:style-name="ce7">
            <text:p>£12,059</text:p>
          </table:table-cell>
          <table:table-cell office:value-type="currency" office:value="1918" table:style-name="ce7">
            <text:p>£1,918</text:p>
          </table:table-cell>
          <table:table-cell office:value-type="currency" office:value="3068" table:style-name="ce7">
            <text:p>£3,068</text:p>
          </table:table-cell>
          <table:table-cell office:value-type="currency" office:value="7073" table:style-name="ce7">
            <text:p>£7,073</text:p>
          </table:table-cell>
          <table:table-cell office:value-type="currency" office:value="22019734" table:style-name="ce7">
            <text:p>£22,019,734</text:p>
          </table:table-cell>
          <table:table-cell office:value-type="currency" office:value="44039" table:style-name="ce7">
            <text:p>£44,039</text:p>
          </table:table-cell>
          <table:table-cell office:value-type="currency" office:value="26640" table:style-name="ce7">
            <text:p>£26,640</text:p>
          </table:table-cell>
          <table:table-cell office:value-type="currency" office:value="19980" table:style-name="ce7">
            <text:p>£19,980</text:p>
          </table:table-cell>
          <table:table-cell office:value-type="currency" office:value="19980" table:style-name="ce7">
            <text:p>£19,980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GREENWICH</text:p>
          </table:table-cell>
          <table:table-cell office:value-type="currency" office:value="52054451" table:style-name="ce7">
            <text:p>£52,054,451</text:p>
          </table:table-cell>
          <table:table-cell office:value-type="currency" office:value="76892708" table:style-name="ce7">
            <text:p>£76,892,708</text:p>
          </table:table-cell>
          <table:table-cell office:value-type="currency" office:value="1396628" table:style-name="ce7">
            <text:p>£1,396,628</text:p>
          </table:table-cell>
          <table:table-cell office:value-type="currency" office:value="130343787" table:style-name="ce7">
            <text:p>£130,343,787</text:p>
          </table:table-cell>
          <table:table-cell office:value-type="currency" office:value="10343501" table:style-name="ce7">
            <text:p>£10,343,501</text:p>
          </table:table-cell>
          <table:table-cell office:value-type="currency" office:value="573493" table:style-name="ce7">
            <text:p>£573,493</text:p>
          </table:table-cell>
          <table:table-cell office:value-type="currency" office:value="68030" table:style-name="ce7">
            <text:p>£68,030</text:p>
          </table:table-cell>
          <table:table-cell office:value-type="currency" office:value="9018179" table:style-name="ce7">
            <text:p>£9,018,179</text:p>
          </table:table-cell>
          <table:table-cell office:value-type="currency" office:value="29080" table:style-name="ce7">
            <text:p>£29,080</text:p>
          </table:table-cell>
          <table:table-cell office:value-type="currency" office:value="284152" table:style-name="ce7">
            <text:p>£284,152</text:p>
          </table:table-cell>
          <table:table-cell office:value-type="currency" office:value="78853" table:style-name="ce7">
            <text:p>£78,853</text:p>
          </table:table-cell>
          <table:table-cell office:value-type="currency" office:value="47994" table:style-name="ce7">
            <text:p>£47,994</text:p>
          </table:table-cell>
          <table:table-cell office:value-type="currency" office:value="9835392" table:style-name="ce7">
            <text:p>£9,835,392</text:p>
          </table:table-cell>
          <table:table-cell office:value-type="currency" office:value="113661" table:style-name="ce7">
            <text:p>£113,661</text:p>
          </table:table-cell>
          <table:table-cell office:value-type="currency" office:value="9997047" table:style-name="ce7">
            <text:p>£9,997,047</text:p>
          </table:table-cell>
          <table:table-cell office:value-type="currency" office:value="42568127" table:style-name="ce7">
            <text:p>£42,568,127</text:p>
          </table:table-cell>
          <table:table-cell office:value-type="currency" office:value="0" table:style-name="ce7">
            <text:p>£0</text:p>
          </table:table-cell>
          <table:table-cell office:value-type="currency" office:value="831570" table:style-name="ce7">
            <text:p>£831,570</text:p>
          </table:table-cell>
          <table:table-cell office:value-type="currency" office:value="11781" table:style-name="ce7">
            <text:p>£11,781</text:p>
          </table:table-cell>
          <table:table-cell office:value-type="currency" office:value="104574" table:style-name="ce7">
            <text:p>£104,574</text:p>
          </table:table-cell>
          <table:table-cell office:value-type="currency" office:value="0" table:style-name="ce7">
            <text:p>£0</text:p>
          </table:table-cell>
          <table:table-cell office:value-type="currency" office:value="108875230" table:style-name="ce7">
            <text:p>£108,875,230</text:p>
          </table:table-cell>
          <table:table-cell office:value-type="currency" office:value="41620202" table:style-name="ce7">
            <text:p>£41,620,202</text:p>
          </table:table-cell>
          <table:table-cell office:value-type="currency" office:value="332628" table:style-name="ce7">
            <text:p>£332,628</text:p>
          </table:table-cell>
          <table:table-cell office:value-type="currency" office:value="42057404" table:style-name="ce7">
            <text:p>£42,057,404</text:p>
          </table:table-cell>
          <table:table-cell office:value-type="currency" office:value="78385167" table:style-name="ce7">
            <text:p>£78,385,167</text:p>
          </table:table-cell>
          <table:table-cell office:value-type="currency" office:value="159610" table:style-name="ce7">
            <text:p>£159,610</text:p>
          </table:table-cell>
          <table:table-cell office:value-type="currency" office:value="41539" table:style-name="ce7">
            <text:p>£41,539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340488" table:style-name="ce7">
            <text:p>£2,340,488</text:p>
          </table:table-cell>
          <table:table-cell office:value-type="currency" office:value="0" table:style-name="ce7">
            <text:p>£0</text:p>
          </table:table-cell>
          <table:table-cell office:value-type="currency" office:value="262061" table:style-name="ce7">
            <text:p>£262,061</text:p>
          </table:table-cell>
          <table:table-cell office:value-type="currency" office:value="75581469" table:style-name="ce7">
            <text:p>£75,581,469</text:p>
          </table:table-cell>
          <table:table-cell office:value-type="currency" office:value="1031961" table:style-name="ce7">
            <text:p>£1,031,961</text:p>
          </table:table-cell>
          <table:table-cell office:value-type="currency" office:value="76875491" table:style-name="ce7">
            <text:p>£76,875,491</text:p>
          </table:table-cell>
          <table:table-cell office:value-type="currency" office:value="17217" table:style-name="ce7">
            <text:p>£17,217</text:p>
          </table:table-cell>
          <table:table-cell office:value-type="currency" office:value="76892708" table:style-name="ce7">
            <text:p>£76,892,708</text:p>
          </table:table-cell>
          <table:table-cell office:value-type="currency" office:value="127037063" table:style-name="ce7">
            <text:p>£127,037,063</text:p>
          </table:table-cell>
          <table:table-cell office:value-type="currency" office:value="609778" table:style-name="ce7">
            <text:p>£609,778</text:p>
          </table:table-cell>
          <table:table-cell office:value-type="currency" office:value="686000" table:style-name="ce7">
            <text:p>£686,000</text:p>
          </table:table-cell>
          <table:table-cell office:value-type="currency" office:value="414629" table:style-name="ce7">
            <text:p>£414,629</text:p>
          </table:table-cell>
          <table:table-cell office:value-type="currency" office:value="414629" table:style-name="ce7">
            <text:p>£414,629</text:p>
          </table:table-cell>
          <table:table-cell office:value-type="currency" office:value="0" table:style-name="ce7">
            <text:p>£0</text:p>
          </table:table-cell>
          <table:table-cell office:value-type="currency" office:value="414629" table:style-name="ce7">
            <text:p>£414,629</text:p>
          </table:table-cell>
          <table:table-cell office:value-type="currency" office:value="47994" table:style-name="ce7">
            <text:p>£47,994</text:p>
          </table:table-cell>
          <table:table-cell office:value-type="currency" office:value="104574" table:style-name="ce7">
            <text:p>£104,574</text:p>
          </table:table-cell>
          <table:table-cell office:value-type="currency" office:value="262061" table:style-name="ce7">
            <text:p>£262,061</text:p>
          </table:table-cell>
          <table:table-cell office:value-type="currency" office:value="128929942" table:style-name="ce7">
            <text:p>£128,929,942</text:p>
          </table:table-cell>
          <table:table-cell office:value-type="currency" office:value="257860" table:style-name="ce7">
            <text:p>£257,860</text:p>
          </table:table-cell>
          <table:table-cell office:value-type="currency" office:value="22956" table:style-name="ce7">
            <text:p>£22,956</text:p>
          </table:table-cell>
          <table:table-cell office:value-type="currency" office:value="17217" table:style-name="ce7">
            <text:p>£17,217</text:p>
          </table:table-cell>
          <table:table-cell office:value-type="currency" office:value="17217" table:style-name="ce7">
            <text:p>£17,217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GUILDFORD</text:p>
          </table:table-cell>
          <table:table-cell office:value-type="currency" office:value="11358980" table:style-name="ce7">
            <text:p>£11,358,980</text:p>
          </table:table-cell>
          <table:table-cell office:value-type="currency" office:value="14283562" table:style-name="ce7">
            <text:p>£14,283,562</text:p>
          </table:table-cell>
          <table:table-cell office:value-type="currency" office:value="259498" table:style-name="ce7">
            <text:p>£259,498</text:p>
          </table:table-cell>
          <table:table-cell office:value-type="currency" office:value="25902040" table:style-name="ce7">
            <text:p>£25,902,040</text:p>
          </table:table-cell>
          <table:table-cell office:value-type="currency" office:value="80350" table:style-name="ce7">
            <text:p>£80,350</text:p>
          </table:table-cell>
          <table:table-cell office:value-type="currency" office:value="96279" table:style-name="ce7">
            <text:p>£96,279</text:p>
          </table:table-cell>
          <table:table-cell office:value-type="currency" office:value="12721" table:style-name="ce7">
            <text:p>£12,721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500" table:style-name="ce7">
            <text:p>£1,5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66129" table:style-name="ce7">
            <text:p>£66,129</text:p>
          </table:table-cell>
          <table:table-cell office:value-type="currency" office:value="600" table:style-name="ce7">
            <text:p>£600</text:p>
          </table:table-cell>
          <table:table-cell office:value-type="currency" office:value="66729" table:style-name="ce7">
            <text:p>£66,729</text:p>
          </table:table-cell>
          <table:table-cell office:value-type="currency" office:value="11364851" table:style-name="ce7">
            <text:p>£11,364,851</text:p>
          </table:table-cell>
          <table:table-cell office:value-type="currency" office:value="0" table:style-name="ce7">
            <text:p>£0</text:p>
          </table:table-cell>
          <table:table-cell office:value-type="currency" office:value="121000" table:style-name="ce7">
            <text:p>£121,000</text:p>
          </table:table-cell>
          <table:table-cell office:value-type="currency" office:value="0" table:style-name="ce7">
            <text:p>£0</text:p>
          </table:table-cell>
          <table:table-cell office:value-type="currency" office:value="25000" table:style-name="ce7">
            <text:p>£25,000</text:p>
          </table:table-cell>
          <table:table-cell office:value-type="currency" office:value="0" table:style-name="ce7">
            <text:p>£0</text:p>
          </table:table-cell>
          <table:table-cell office:value-type="currency" office:value="29570473" table:style-name="ce7">
            <text:p>£29,570,473</text:p>
          </table:table-cell>
          <table:table-cell office:value-type="currency" office:value="11218851" table:style-name="ce7">
            <text:p>£11,218,851</text:p>
          </table:table-cell>
          <table:table-cell office:value-type="currency" office:value="48400" table:style-name="ce7">
            <text:p>£48,400</text:p>
          </table:table-cell>
          <table:table-cell office:value-type="currency" office:value="11292251" table:style-name="ce7">
            <text:p>£11,292,251</text:p>
          </table:table-cell>
          <table:table-cell office:value-type="currency" office:value="14512162" table:style-name="ce7">
            <text:p>£14,512,162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32000" table:style-name="ce7">
            <text:p>£232,000</text:p>
          </table:table-cell>
          <table:table-cell office:value-type="currency" office:value="30000" table:style-name="ce7">
            <text:p>£30,000</text:p>
          </table:table-cell>
          <table:table-cell office:value-type="currency" office:value="0" table:style-name="ce7">
            <text:p>£0</text:p>
          </table:table-cell>
          <table:table-cell office:value-type="currency" office:value="331000" table:style-name="ce7">
            <text:p>£331,000</text:p>
          </table:table-cell>
          <table:table-cell office:value-type="currency" office:value="0" table:style-name="ce7">
            <text:p>£0</text:p>
          </table:table-cell>
          <table:table-cell office:value-type="currency" office:value="23000" table:style-name="ce7">
            <text:p>£23,000</text:p>
          </table:table-cell>
          <table:table-cell office:value-type="currency" office:value="14128162" table:style-name="ce7">
            <text:p>£14,128,162</text:p>
          </table:table-cell>
          <table:table-cell office:value-type="currency" office:value="132400" table:style-name="ce7">
            <text:p>£132,400</text:p>
          </table:table-cell>
          <table:table-cell office:value-type="currency" office:value="14283562" table:style-name="ce7">
            <text:p>£14,283,562</text:p>
          </table:table-cell>
          <table:table-cell office:value-type="currency" office:value="0" table:style-name="ce7">
            <text:p>£0</text:p>
          </table:table-cell>
          <table:table-cell office:value-type="currency" office:value="14283562" table:style-name="ce7">
            <text:p>£14,283,562</text:p>
          </table:table-cell>
          <table:table-cell office:value-type="currency" office:value="25413142" table:style-name="ce7">
            <text:p>£25,413,142</text:p>
          </table:table-cell>
          <table:table-cell office:value-type="currency" office:value="121983" table:style-name="ce7">
            <text:p>£121,983</text:p>
          </table:table-cell>
          <table:table-cell office:value-type="currency" office:value="137231" table:style-name="ce7">
            <text:p>£137,231</text:p>
          </table:table-cell>
          <table:table-cell office:value-type="currency" office:value="48000" table:style-name="ce7">
            <text:p>£48,000</text:p>
          </table:table-cell>
          <table:table-cell office:value-type="currency" office:value="48000" table:style-name="ce7">
            <text:p>£48,000</text:p>
          </table:table-cell>
          <table:table-cell office:value-type="currency" office:value="0" table:style-name="ce7">
            <text:p>£0</text:p>
          </table:table-cell>
          <table:table-cell office:value-type="currency" office:value="48000" table:style-name="ce7">
            <text:p>£48,000</text:p>
          </table:table-cell>
          <table:table-cell office:value-type="currency" office:value="0" table:style-name="ce7">
            <text:p>£0</text:p>
          </table:table-cell>
          <table:table-cell office:value-type="currency" office:value="25000" table:style-name="ce7">
            <text:p>£25,000</text:p>
          </table:table-cell>
          <table:table-cell office:value-type="currency" office:value="23000" table:style-name="ce7">
            <text:p>£23,000</text:p>
          </table:table-cell>
          <table:table-cell office:value-type="currency" office:value="25642542" table:style-name="ce7">
            <text:p>£25,642,542</text:p>
          </table:table-cell>
          <table:table-cell office:value-type="currency" office:value="51285" table:style-name="ce7">
            <text:p>£51,28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GWYNEDD</text:p>
          </table:table-cell>
          <table:table-cell office:value-type="currency" office:value="482111" table:style-name="ce7">
            <text:p>£482,111</text:p>
          </table:table-cell>
          <table:table-cell office:value-type="currency" office:value="24030564" table:style-name="ce7">
            <text:p>£24,030,564</text:p>
          </table:table-cell>
          <table:table-cell office:value-type="currency" office:value="328905" table:style-name="ce7">
            <text:p>£328,905</text:p>
          </table:table-cell>
          <table:table-cell office:value-type="currency" office:value="24841580" table:style-name="ce7">
            <text:p>£24,841,580</text:p>
          </table:table-cell>
          <table:table-cell office:value-type="currency" office:value="495204" table:style-name="ce7">
            <text:p>£495,204</text:p>
          </table:table-cell>
          <table:table-cell office:value-type="currency" office:value="94614" table:style-name="ce7">
            <text:p>£94,614</text:p>
          </table:table-cell>
          <table:table-cell office:value-type="currency" office:value="0" table:style-name="ce7">
            <text:p>£0</text:p>
          </table:table-cell>
          <table:table-cell office:value-type="currency" office:value="278184" table:style-name="ce7">
            <text:p>£278,184</text:p>
          </table:table-cell>
          <table:table-cell office:value-type="currency" office:value="0" table:style-name="ce7">
            <text:p>£0</text:p>
          </table:table-cell>
          <table:table-cell office:value-type="currency" office:value="13991" table:style-name="ce7">
            <text:p>£13,991</text:p>
          </table:table-cell>
          <table:table-cell office:value-type="currency" office:value="4698" table:style-name="ce7">
            <text:p>£4,698</text:p>
          </table:table-cell>
          <table:table-cell office:value-type="currency" office:value="2374" table:style-name="ce7">
            <text:p>£2,374</text:p>
          </table:table-cell>
          <table:table-cell office:value-type="currency" office:value="474141" table:style-name="ce7">
            <text:p>£474,141</text:p>
          </table:table-cell>
          <table:table-cell office:value-type="currency" office:value="5596" table:style-name="ce7">
            <text:p>£5,596</text:p>
          </table:table-cell>
          <table:table-cell office:value-type="currency" office:value="482111" table:style-name="ce7">
            <text:p>£482,111</text:p>
          </table:table-cell>
          <table:table-cell office:value-type="currency" office:value="0" table:style-name="ce7">
            <text:p>£0</text:p>
          </table:table-cell>
          <table:table-cell table:style-name="ce7"/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4237210" table:style-name="ce7">
            <text:p>£24,237,210</text:p>
          </table:table-cell>
          <table:table-cell office:value-type="currency" office:value="305778" table:style-name="ce7">
            <text:p>£305,77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87882" table:style-name="ce7">
            <text:p>£187,882</text:p>
          </table:table-cell>
          <table:table-cell office:value-type="currency" office:value="0" table:style-name="ce7">
            <text:p>£0</text:p>
          </table:table-cell>
          <table:table-cell office:value-type="currency" office:value="25552" table:style-name="ce7">
            <text:p>£25,552</text:p>
          </table:table-cell>
          <table:table-cell office:value-type="currency" office:value="23717998" table:style-name="ce7">
            <text:p>£23,717,998</text:p>
          </table:table-cell>
          <table:table-cell office:value-type="currency" office:value="258620" table:style-name="ce7">
            <text:p>£258,620</text:p>
          </table:table-cell>
          <table:table-cell office:value-type="currency" office:value="24002170" table:style-name="ce7">
            <text:p>£24,002,170</text:p>
          </table:table-cell>
          <table:table-cell office:value-type="currency" office:value="28394" table:style-name="ce7">
            <text:p>£28,394</text:p>
          </table:table-cell>
          <table:table-cell office:value-type="currency" office:value="24030564" table:style-name="ce7">
            <text:p>£24,030,564</text:p>
          </table:table-cell>
          <table:table-cell office:value-type="currency" office:value="24192139" table:style-name="ce7">
            <text:p>£24,192,139</text:p>
          </table:table-cell>
          <table:table-cell office:value-type="currency" office:value="116122" table:style-name="ce7">
            <text:p>£116,122</text:p>
          </table:table-cell>
          <table:table-cell office:value-type="currency" office:value="130638" table:style-name="ce7">
            <text:p>£130,638</text:p>
          </table:table-cell>
          <table:table-cell office:value-type="currency" office:value="27926" table:style-name="ce7">
            <text:p>£27,926</text:p>
          </table:table-cell>
          <table:table-cell office:value-type="currency" office:value="27926" table:style-name="ce7">
            <text:p>£27,926</text:p>
          </table:table-cell>
          <table:table-cell office:value-type="currency" office:value="0" table:style-name="ce7">
            <text:p>£0</text:p>
          </table:table-cell>
          <table:table-cell office:value-type="currency" office:value="27926" table:style-name="ce7">
            <text:p>£27,926</text:p>
          </table:table-cell>
          <table:table-cell office:value-type="currency" office:value="2374" table:style-name="ce7">
            <text:p>£2,374</text:p>
          </table:table-cell>
          <table:table-cell office:value-type="currency" office:value="0" table:style-name="ce7">
            <text:p>£0</text:p>
          </table:table-cell>
          <table:table-cell office:value-type="currency" office:value="25552" table:style-name="ce7">
            <text:p>£25,552</text:p>
          </table:table-cell>
          <table:table-cell office:value-type="currency" office:value="24484281" table:style-name="ce7">
            <text:p>£24,484,281</text:p>
          </table:table-cell>
          <table:table-cell office:value-type="currency" office:value="48969" table:style-name="ce7">
            <text:p>£48,969</text:p>
          </table:table-cell>
          <table:table-cell office:value-type="currency" office:value="37859" table:style-name="ce7">
            <text:p>£37,859</text:p>
          </table:table-cell>
          <table:table-cell office:value-type="currency" office:value="28394" table:style-name="ce7">
            <text:p>£28,394</text:p>
          </table:table-cell>
          <table:table-cell office:value-type="currency" office:value="28394" table:style-name="ce7">
            <text:p>£28,39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7">
            <text:p>£0</text:p>
          </table:table-cell>
          <table:table-cell office:value-type="float" office:value="0" table:style-name="ce16">
            <text:p>0.0000</text:p>
          </table:table-cell>
          <table:table-cell office:value-type="float" office:value="100" table:style-name="ce17">
            <text:p>100.00</text:p>
          </table:table-cell>
          <table:table-cell table:number-columns-repeated="16320" table:style-name="ce14"/>
        </table:table-row>
        <table:table-row table:style-name="ro2">
          <table:table-cell office:value-type="string" table:style-name="ce14">
            <text:p>HACKNEY</text:p>
          </table:table-cell>
          <table:table-cell office:value-type="currency" office:value="81256212" table:style-name="ce7">
            <text:p>£81,256,212</text:p>
          </table:table-cell>
          <table:table-cell office:value-type="currency" office:value="186558744" table:style-name="ce7">
            <text:p>£186,558,744</text:p>
          </table:table-cell>
          <table:table-cell office:value-type="currency" office:value="2123448" table:style-name="ce7">
            <text:p>£2,123,448</text:p>
          </table:table-cell>
          <table:table-cell office:value-type="currency" office:value="269938404" table:style-name="ce7">
            <text:p>£269,938,404</text:p>
          </table:table-cell>
          <table:table-cell office:value-type="currency" office:value="30479801" table:style-name="ce7">
            <text:p>£30,479,801</text:p>
          </table:table-cell>
          <table:table-cell office:value-type="currency" office:value="2691774" table:style-name="ce7">
            <text:p>£2,691,774</text:p>
          </table:table-cell>
          <table:table-cell office:value-type="currency" office:value="0" table:style-name="ce7">
            <text:p>£0</text:p>
          </table:table-cell>
          <table:table-cell office:value-type="currency" office:value="21058415" table:style-name="ce7">
            <text:p>£21,058,415</text:p>
          </table:table-cell>
          <table:table-cell office:value-type="currency" office:value="3011319" table:style-name="ce7">
            <text:p>£3,011,319</text:p>
          </table:table-cell>
          <table:table-cell office:value-type="currency" office:value="434182" table:style-name="ce7">
            <text:p>£434,182</text:p>
          </table:table-cell>
          <table:table-cell office:value-type="currency" office:value="294009" table:style-name="ce7">
            <text:p>£294,009</text:p>
          </table:table-cell>
          <table:table-cell office:value-type="currency" office:value="4858" table:style-name="ce7">
            <text:p>£4,858</text:p>
          </table:table-cell>
          <table:table-cell office:value-type="currency" office:value="26735433" table:style-name="ce7">
            <text:p>£26,735,433</text:p>
          </table:table-cell>
          <table:table-cell office:value-type="currency" office:value="173673" table:style-name="ce7">
            <text:p>£173,673</text:p>
          </table:table-cell>
          <table:table-cell office:value-type="currency" office:value="26913964" table:style-name="ce7">
            <text:p>£26,913,964</text:p>
          </table:table-cell>
          <table:table-cell office:value-type="currency" office:value="55126290" table:style-name="ce7">
            <text:p>£55,126,290</text:p>
          </table:table-cell>
          <table:table-cell office:value-type="currency" office:value="0" table:style-name="ce7">
            <text:p>£0</text:p>
          </table:table-cell>
          <table:table-cell office:value-type="currency" office:value="1181552" table:style-name="ce7">
            <text:p>£1,181,552</text:p>
          </table:table-cell>
          <table:table-cell office:value-type="currency" office:value="75111" table:style-name="ce7">
            <text:p>£75,111</text:p>
          </table:table-cell>
          <table:table-cell office:value-type="currency" office:value="99478" table:style-name="ce7">
            <text:p>£99,478</text:p>
          </table:table-cell>
          <table:table-cell office:value-type="currency" office:value="0" table:style-name="ce7">
            <text:p>£0</text:p>
          </table:table-cell>
          <table:table-cell office:value-type="currency" office:value="123964452" table:style-name="ce7">
            <text:p>£123,964,452</text:p>
          </table:table-cell>
          <table:table-cell office:value-type="currency" office:value="53770149" table:style-name="ce7">
            <text:p>£53,770,149</text:p>
          </table:table-cell>
          <table:table-cell office:value-type="currency" office:value="472621" table:style-name="ce7">
            <text:p>£472,621</text:p>
          </table:table-cell>
          <table:table-cell office:value-type="currency" office:value="54342248" table:style-name="ce7">
            <text:p>£54,342,248</text:p>
          </table:table-cell>
          <table:table-cell office:value-type="currency" office:value="188382295" table:style-name="ce7">
            <text:p>£188,382,295</text:p>
          </table:table-cell>
          <table:table-cell office:value-type="currency" office:value="31861" table:style-name="ce7">
            <text:p>£31,861</text:p>
          </table:table-cell>
          <table:table-cell office:value-type="currency" office:value="50038" table:style-name="ce7">
            <text:p>£50,03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790191" table:style-name="ce7">
            <text:p>£790,191</text:p>
          </table:table-cell>
          <table:table-cell office:value-type="currency" office:value="45730" table:style-name="ce7">
            <text:p>£45,730</text:p>
          </table:table-cell>
          <table:table-cell office:value-type="currency" office:value="0" table:style-name="ce7">
            <text:p>£0</text:p>
          </table:table-cell>
          <table:table-cell office:value-type="currency" office:value="2866093" table:style-name="ce7">
            <text:p>£2,866,093</text:p>
          </table:table-cell>
          <table:table-cell office:value-type="currency" office:value="0" table:style-name="ce7">
            <text:p>£0</text:p>
          </table:table-cell>
          <table:table-cell office:value-type="currency" office:value="310007" table:style-name="ce7">
            <text:p>£310,007</text:p>
          </table:table-cell>
          <table:table-cell office:value-type="currency" office:value="185078566" table:style-name="ce7">
            <text:p>£185,078,566</text:p>
          </table:table-cell>
          <table:table-cell office:value-type="currency" office:value="1165554" table:style-name="ce7">
            <text:p>£1,165,554</text:p>
          </table:table-cell>
          <table:table-cell office:value-type="currency" office:value="186554127" table:style-name="ce7">
            <text:p>£186,554,127</text:p>
          </table:table-cell>
          <table:table-cell office:value-type="currency" office:value="4617" table:style-name="ce7">
            <text:p>£4,617</text:p>
          </table:table-cell>
          <table:table-cell office:value-type="currency" office:value="186558744" table:style-name="ce7">
            <text:p>£186,558,744</text:p>
          </table:table-cell>
          <table:table-cell office:value-type="currency" office:value="265584148" table:style-name="ce7">
            <text:p>£265,584,148</text:p>
          </table:table-cell>
          <table:table-cell office:value-type="currency" office:value="1274804" table:style-name="ce7">
            <text:p>£1,274,804</text:p>
          </table:table-cell>
          <table:table-cell office:value-type="currency" office:value="1434154" table:style-name="ce7">
            <text:p>£1,434,154</text:p>
          </table:table-cell>
          <table:table-cell office:value-type="currency" office:value="414343" table:style-name="ce7">
            <text:p>£414,343</text:p>
          </table:table-cell>
          <table:table-cell office:value-type="currency" office:value="414343" table:style-name="ce7">
            <text:p>£414,343</text:p>
          </table:table-cell>
          <table:table-cell office:value-type="currency" office:value="0" table:style-name="ce7">
            <text:p>£0</text:p>
          </table:table-cell>
          <table:table-cell office:value-type="currency" office:value="414343" table:style-name="ce7">
            <text:p>£414,343</text:p>
          </table:table-cell>
          <table:table-cell office:value-type="currency" office:value="4858" table:style-name="ce7">
            <text:p>£4,858</text:p>
          </table:table-cell>
          <table:table-cell office:value-type="currency" office:value="99478" table:style-name="ce7">
            <text:p>£99,478</text:p>
          </table:table-cell>
          <table:table-cell office:value-type="currency" office:value="310007" table:style-name="ce7">
            <text:p>£310,007</text:p>
          </table:table-cell>
          <table:table-cell office:value-type="currency" office:value="267810339" table:style-name="ce7">
            <text:p>£267,810,339</text:p>
          </table:table-cell>
          <table:table-cell office:value-type="currency" office:value="535621" table:style-name="ce7">
            <text:p>£535,621</text:p>
          </table:table-cell>
          <table:table-cell office:value-type="currency" office:value="6156" table:style-name="ce7">
            <text:p>£6,156</text:p>
          </table:table-cell>
          <table:table-cell office:value-type="currency" office:value="4617" table:style-name="ce7">
            <text:p>£4,617</text:p>
          </table:table-cell>
          <table:table-cell office:value-type="currency" office:value="4617" table:style-name="ce7">
            <text:p>£4,617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HALTON</text:p>
          </table:table-cell>
          <table:table-cell office:value-type="currency" office:value="64000" table:style-name="ce7">
            <text:p>£64,000</text:p>
          </table:table-cell>
          <table:table-cell office:value-type="currency" office:value="30430750" table:style-name="ce7">
            <text:p>£30,430,750</text:p>
          </table:table-cell>
          <table:table-cell office:value-type="currency" office:value="460636" table:style-name="ce7">
            <text:p>£460,636</text:p>
          </table:table-cell>
          <table:table-cell office:value-type="currency" office:value="30955386" table:style-name="ce7">
            <text:p>£30,955,386</text:p>
          </table:table-cell>
          <table:table-cell office:value-type="currency" office:value="64000" table:style-name="ce7">
            <text:p>£64,0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64000" table:style-name="ce7">
            <text:p>£64,000</text:p>
          </table:table-cell>
          <table:table-cell office:value-type="currency" office:value="0" table:style-name="ce7">
            <text:p>£0</text:p>
          </table:table-cell>
          <table:table-cell office:value-type="currency" office:value="64000" table:style-name="ce7">
            <text:p>£64,0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1300000" table:style-name="ce7">
            <text:p>£31,300,000</text:p>
          </table:table-cell>
          <table:table-cell office:value-type="currency" office:value="1200000" table:style-name="ce7">
            <text:p>£1,200,0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700000" table:style-name="ce7">
            <text:p>£700,000</text:p>
          </table:table-cell>
          <table:table-cell office:value-type="currency" office:value="0" table:style-name="ce7">
            <text:p>£0</text:p>
          </table:table-cell>
          <table:table-cell office:value-type="currency" office:value="50000" table:style-name="ce7">
            <text:p>£50,000</text:p>
          </table:table-cell>
          <table:table-cell office:value-type="currency" office:value="29350000" table:style-name="ce7">
            <text:p>£29,350,000</text:p>
          </table:table-cell>
          <table:table-cell office:value-type="currency" office:value="1000000" table:style-name="ce7">
            <text:p>£1,000,000</text:p>
          </table:table-cell>
          <table:table-cell office:value-type="currency" office:value="30400000" table:style-name="ce7">
            <text:p>£30,400,000</text:p>
          </table:table-cell>
          <table:table-cell office:value-type="currency" office:value="30750" table:style-name="ce7">
            <text:p>£30,750</text:p>
          </table:table-cell>
          <table:table-cell office:value-type="currency" office:value="30430750" table:style-name="ce7">
            <text:p>£30,430,750</text:p>
          </table:table-cell>
          <table:table-cell office:value-type="currency" office:value="29414000" table:style-name="ce7">
            <text:p>£29,414,000</text:p>
          </table:table-cell>
          <table:table-cell office:value-type="currency" office:value="141187" table:style-name="ce7">
            <text:p>£141,187</text:p>
          </table:table-cell>
          <table:table-cell office:value-type="currency" office:value="158836" table:style-name="ce7">
            <text:p>£158,836</text:p>
          </table:table-cell>
          <table:table-cell office:value-type="currency" office:value="50000" table:style-name="ce7">
            <text:p>£50,000</text:p>
          </table:table-cell>
          <table:table-cell office:value-type="currency" office:value="50000" table:style-name="ce7">
            <text:p>£50,000</text:p>
          </table:table-cell>
          <table:table-cell office:value-type="currency" office:value="0" table:style-name="ce7">
            <text:p>£0</text:p>
          </table:table-cell>
          <table:table-cell office:value-type="currency" office:value="50000" table:style-name="ce7">
            <text:p>£50,0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50000" table:style-name="ce7">
            <text:p>£50,000</text:p>
          </table:table-cell>
          <table:table-cell office:value-type="currency" office:value="30464000" table:style-name="ce7">
            <text:p>£30,464,000</text:p>
          </table:table-cell>
          <table:table-cell office:value-type="currency" office:value="60928" table:style-name="ce7">
            <text:p>£60,928</text:p>
          </table:table-cell>
          <table:table-cell office:value-type="currency" office:value="41000" table:style-name="ce7">
            <text:p>£41,000</text:p>
          </table:table-cell>
          <table:table-cell office:value-type="currency" office:value="30750" table:style-name="ce7">
            <text:p>£30,750</text:p>
          </table:table-cell>
          <table:table-cell office:value-type="currency" office:value="30750" table:style-name="ce7">
            <text:p>£30,750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HAMBLETON</text:p>
          </table:table-cell>
          <table:table-cell office:value-type="currency" office:value="66244" table:style-name="ce7">
            <text:p>£66,244</text:p>
          </table:table-cell>
          <table:table-cell office:value-type="currency" office:value="12329163" table:style-name="ce7">
            <text:p>£12,329,163</text:p>
          </table:table-cell>
          <table:table-cell office:value-type="currency" office:value="159383" table:style-name="ce7">
            <text:p>£159,383</text:p>
          </table:table-cell>
          <table:table-cell office:value-type="currency" office:value="12554790" table:style-name="ce7">
            <text:p>£12,554,790</text:p>
          </table:table-cell>
          <table:table-cell office:value-type="currency" office:value="195700" table:style-name="ce7">
            <text:p>£195,700</text:p>
          </table:table-cell>
          <table:table-cell office:value-type="currency" office:value="65774" table:style-name="ce7">
            <text:p>£65,774</text:p>
          </table:table-cell>
          <table:table-cell office:value-type="currency" office:value="128730" table:style-name="ce7">
            <text:p>£128,73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174" table:style-name="ce7">
            <text:p>£1,174</text:p>
          </table:table-cell>
          <table:table-cell office:value-type="currency" office:value="22" table:style-name="ce7">
            <text:p>£22</text:p>
          </table:table-cell>
          <table:table-cell office:value-type="currency" office:value="0" table:style-name="ce7">
            <text:p>£0</text:p>
          </table:table-cell>
          <table:table-cell office:value-type="currency" office:value="65774" table:style-name="ce7">
            <text:p>£65,774</text:p>
          </table:table-cell>
          <table:table-cell office:value-type="currency" office:value="470" table:style-name="ce7">
            <text:p>£470</text:p>
          </table:table-cell>
          <table:table-cell office:value-type="currency" office:value="66244" table:style-name="ce7">
            <text:p>£66,24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2442698" table:style-name="ce7">
            <text:p>£12,442,698</text:p>
          </table:table-cell>
          <table:table-cell office:value-type="currency" office:value="32980" table:style-name="ce7">
            <text:p>£32,98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5062" table:style-name="ce7">
            <text:p>£25,062</text:p>
          </table:table-cell>
          <table:table-cell office:value-type="currency" office:value="4217" table:style-name="ce7">
            <text:p>£4,217</text:p>
          </table:table-cell>
          <table:table-cell office:value-type="currency" office:value="0" table:style-name="ce7">
            <text:p>£0</text:p>
          </table:table-cell>
          <table:table-cell office:value-type="currency" office:value="183949" table:style-name="ce7">
            <text:p>£183,949</text:p>
          </table:table-cell>
          <table:table-cell office:value-type="currency" office:value="0" table:style-name="ce7">
            <text:p>£0</text:p>
          </table:table-cell>
          <table:table-cell office:value-type="currency" office:value="16013" table:style-name="ce7">
            <text:p>£16,013</text:p>
          </table:table-cell>
          <table:table-cell office:value-type="currency" office:value="12205539" table:style-name="ce7">
            <text:p>£12,205,539</text:p>
          </table:table-cell>
          <table:table-cell office:value-type="currency" office:value="93368" table:style-name="ce7">
            <text:p>£93,368</text:p>
          </table:table-cell>
          <table:table-cell office:value-type="currency" office:value="12314920" table:style-name="ce7">
            <text:p>£12,314,920</text:p>
          </table:table-cell>
          <table:table-cell office:value-type="currency" office:value="14243" table:style-name="ce7">
            <text:p>£14,243</text:p>
          </table:table-cell>
          <table:table-cell office:value-type="currency" office:value="12329163" table:style-name="ce7">
            <text:p>£12,329,163</text:p>
          </table:table-cell>
          <table:table-cell office:value-type="currency" office:value="12271313" table:style-name="ce7">
            <text:p>£12,271,313</text:p>
          </table:table-cell>
          <table:table-cell office:value-type="currency" office:value="58902" table:style-name="ce7">
            <text:p>£58,902</text:p>
          </table:table-cell>
          <table:table-cell office:value-type="currency" office:value="66265" table:style-name="ce7">
            <text:p>£66,265</text:p>
          </table:table-cell>
          <table:table-cell office:value-type="currency" office:value="16013" table:style-name="ce7">
            <text:p>£16,013</text:p>
          </table:table-cell>
          <table:table-cell office:value-type="currency" office:value="16013" table:style-name="ce7">
            <text:p>£16,013</text:p>
          </table:table-cell>
          <table:table-cell office:value-type="currency" office:value="0" table:style-name="ce7">
            <text:p>£0</text:p>
          </table:table-cell>
          <table:table-cell office:value-type="currency" office:value="16013" table:style-name="ce7">
            <text:p>£16,013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6013" table:style-name="ce7">
            <text:p>£16,013</text:p>
          </table:table-cell>
          <table:table-cell office:value-type="currency" office:value="12381164" table:style-name="ce7">
            <text:p>£12,381,164</text:p>
          </table:table-cell>
          <table:table-cell office:value-type="currency" office:value="24762" table:style-name="ce7">
            <text:p>£24,762</text:p>
          </table:table-cell>
          <table:table-cell office:value-type="currency" office:value="18990" table:style-name="ce7">
            <text:p>£18,990</text:p>
          </table:table-cell>
          <table:table-cell office:value-type="currency" office:value="14243" table:style-name="ce7">
            <text:p>£14,243</text:p>
          </table:table-cell>
          <table:table-cell office:value-type="currency" office:value="14243" table:style-name="ce7">
            <text:p>£14,243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HAMMERSMITH</text:p>
          </table:table-cell>
          <table:table-cell office:value-type="currency" office:value="37844092" table:style-name="ce7">
            <text:p>£37,844,092</text:p>
          </table:table-cell>
          <table:table-cell office:value-type="currency" office:value="60609994" table:style-name="ce7">
            <text:p>£60,609,994</text:p>
          </table:table-cell>
          <table:table-cell office:value-type="currency" office:value="966485" table:style-name="ce7">
            <text:p>£966,485</text:p>
          </table:table-cell>
          <table:table-cell office:value-type="currency" office:value="99420571" table:style-name="ce7">
            <text:p>£99,420,571</text:p>
          </table:table-cell>
          <table:table-cell office:value-type="currency" office:value="11264258" table:style-name="ce7">
            <text:p>£11,264,258</text:p>
          </table:table-cell>
          <table:table-cell office:value-type="currency" office:value="1085094" table:style-name="ce7">
            <text:p>£1,085,094</text:p>
          </table:table-cell>
          <table:table-cell office:value-type="currency" office:value="0" table:style-name="ce7">
            <text:p>£0</text:p>
          </table:table-cell>
          <table:table-cell office:value-type="currency" office:value="9995266" table:style-name="ce7">
            <text:p>£9,995,266</text:p>
          </table:table-cell>
          <table:table-cell office:value-type="currency" office:value="0" table:style-name="ce7">
            <text:p>£0</text:p>
          </table:table-cell>
          <table:table-cell office:value-type="currency" office:value="276746" table:style-name="ce7">
            <text:p>£276,746</text:p>
          </table:table-cell>
          <table:table-cell office:value-type="currency" office:value="74465" table:style-name="ce7">
            <text:p>£74,465</text:p>
          </table:table-cell>
          <table:table-cell office:value-type="currency" office:value="21177" table:style-name="ce7">
            <text:p>£21,177</text:p>
          </table:table-cell>
          <table:table-cell office:value-type="currency" office:value="10891870" table:style-name="ce7">
            <text:p>£10,891,870</text:p>
          </table:table-cell>
          <table:table-cell office:value-type="currency" office:value="110698" table:style-name="ce7">
            <text:p>£110,698</text:p>
          </table:table-cell>
          <table:table-cell office:value-type="currency" office:value="11023745" table:style-name="ce7">
            <text:p>£11,023,745</text:p>
          </table:table-cell>
          <table:table-cell office:value-type="currency" office:value="27018834" table:style-name="ce7">
            <text:p>£27,018,834</text:p>
          </table:table-cell>
          <table:table-cell office:value-type="currency" office:value="0" table:style-name="ce7">
            <text:p>£0</text:p>
          </table:table-cell>
          <table:table-cell office:value-type="currency" office:value="286328" table:style-name="ce7">
            <text:p>£286,328</text:p>
          </table:table-cell>
          <table:table-cell office:value-type="currency" office:value="26690" table:style-name="ce7">
            <text:p>£26,690</text:p>
          </table:table-cell>
          <table:table-cell office:value-type="currency" office:value="41181" table:style-name="ce7">
            <text:p>£41,181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6664635" table:style-name="ce7">
            <text:p>£26,664,635</text:p>
          </table:table-cell>
          <table:table-cell office:value-type="currency" office:value="114531" table:style-name="ce7">
            <text:p>£114,531</text:p>
          </table:table-cell>
          <table:table-cell office:value-type="currency" office:value="26820347" table:style-name="ce7">
            <text:p>£26,820,347</text:p>
          </table:table-cell>
          <table:table-cell office:value-type="currency" office:value="61111582" table:style-name="ce7">
            <text:p>£61,111,582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200105" table:style-name="ce7">
            <text:p>£1,200,105</text:p>
          </table:table-cell>
          <table:table-cell office:value-type="currency" office:value="70773" table:style-name="ce7">
            <text:p>£70,773</text:p>
          </table:table-cell>
          <table:table-cell office:value-type="currency" office:value="0" table:style-name="ce7">
            <text:p>£0</text:p>
          </table:table-cell>
          <table:table-cell office:value-type="currency" office:value="777625" table:style-name="ce7">
            <text:p>£777,625</text:p>
          </table:table-cell>
          <table:table-cell office:value-type="currency" office:value="0" table:style-name="ce7">
            <text:p>£0</text:p>
          </table:table-cell>
          <table:table-cell office:value-type="currency" office:value="100663" table:style-name="ce7">
            <text:p>£100,663</text:p>
          </table:table-cell>
          <table:table-cell office:value-type="currency" office:value="60162521" table:style-name="ce7">
            <text:p>£60,162,521</text:p>
          </table:table-cell>
          <table:table-cell office:value-type="currency" office:value="311050" table:style-name="ce7">
            <text:p>£311,050</text:p>
          </table:table-cell>
          <table:table-cell office:value-type="currency" office:value="60574234" table:style-name="ce7">
            <text:p>£60,574,234</text:p>
          </table:table-cell>
          <table:table-cell office:value-type="currency" office:value="35760" table:style-name="ce7">
            <text:p>£35,760</text:p>
          </table:table-cell>
          <table:table-cell office:value-type="currency" office:value="60609994" table:style-name="ce7">
            <text:p>£60,609,994</text:p>
          </table:table-cell>
          <table:table-cell office:value-type="currency" office:value="97719026" table:style-name="ce7">
            <text:p>£97,719,026</text:p>
          </table:table-cell>
          <table:table-cell office:value-type="currency" office:value="469051" table:style-name="ce7">
            <text:p>£469,051</text:p>
          </table:table-cell>
          <table:table-cell office:value-type="currency" office:value="527683" table:style-name="ce7">
            <text:p>£527,683</text:p>
          </table:table-cell>
          <table:table-cell office:value-type="currency" office:value="163021" table:style-name="ce7">
            <text:p>£163,021</text:p>
          </table:table-cell>
          <table:table-cell office:value-type="currency" office:value="163021" table:style-name="ce7">
            <text:p>£163,021</text:p>
          </table:table-cell>
          <table:table-cell office:value-type="currency" office:value="0" table:style-name="ce7">
            <text:p>£0</text:p>
          </table:table-cell>
          <table:table-cell office:value-type="currency" office:value="163021" table:style-name="ce7">
            <text:p>£163,021</text:p>
          </table:table-cell>
          <table:table-cell office:value-type="currency" office:value="21177" table:style-name="ce7">
            <text:p>£21,177</text:p>
          </table:table-cell>
          <table:table-cell office:value-type="currency" office:value="41181" table:style-name="ce7">
            <text:p>£41,181</text:p>
          </table:table-cell>
          <table:table-cell office:value-type="currency" office:value="100663" table:style-name="ce7">
            <text:p>£100,663</text:p>
          </table:table-cell>
          <table:table-cell office:value-type="currency" office:value="98418326" table:style-name="ce7">
            <text:p>£98,418,326</text:p>
          </table:table-cell>
          <table:table-cell office:value-type="currency" office:value="196837" table:style-name="ce7">
            <text:p>£196,837</text:p>
          </table:table-cell>
          <table:table-cell office:value-type="currency" office:value="47680" table:style-name="ce7">
            <text:p>£47,680</text:p>
          </table:table-cell>
          <table:table-cell office:value-type="currency" office:value="35760" table:style-name="ce7">
            <text:p>£35,760</text:p>
          </table:table-cell>
          <table:table-cell office:value-type="currency" office:value="35760" table:style-name="ce7">
            <text:p>£35,760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HARBOROUGH</text:p>
          </table:table-cell>
          <table:table-cell office:value-type="currency" office:value="95991" table:style-name="ce7">
            <text:p>£95,991</text:p>
          </table:table-cell>
          <table:table-cell office:value-type="currency" office:value="8043050" table:style-name="ce7">
            <text:p>£8,043,050</text:p>
          </table:table-cell>
          <table:table-cell office:value-type="currency" office:value="108121" table:style-name="ce7">
            <text:p>£108,121</text:p>
          </table:table-cell>
          <table:table-cell office:value-type="currency" office:value="8247162" table:style-name="ce7">
            <text:p>£8,247,162</text:p>
          </table:table-cell>
          <table:table-cell office:value-type="currency" office:value="99621" table:style-name="ce7">
            <text:p>£99,621</text:p>
          </table:table-cell>
          <table:table-cell office:value-type="currency" office:value="29317" table:style-name="ce7">
            <text:p>£29,317</text:p>
          </table:table-cell>
          <table:table-cell office:value-type="currency" office:value="0" table:style-name="ce7">
            <text:p>£0</text:p>
          </table:table-cell>
          <table:table-cell office:value-type="currency" office:value="59403" table:style-name="ce7">
            <text:p>£59,403</text:p>
          </table:table-cell>
          <table:table-cell office:value-type="currency" office:value="0" table:style-name="ce7">
            <text:p>£0</text:p>
          </table:table-cell>
          <table:table-cell office:value-type="currency" office:value="4611" table:style-name="ce7">
            <text:p>£4,611</text:p>
          </table:table-cell>
          <table:table-cell office:value-type="currency" office:value="863" table:style-name="ce7">
            <text:p>£863</text:p>
          </table:table-cell>
          <table:table-cell office:value-type="currency" office:value="581" table:style-name="ce7">
            <text:p>£581</text:p>
          </table:table-cell>
          <table:table-cell office:value-type="currency" office:value="93566" table:style-name="ce7">
            <text:p>£93,566</text:p>
          </table:table-cell>
          <table:table-cell office:value-type="currency" office:value="1844" table:style-name="ce7">
            <text:p>£1,844</text:p>
          </table:table-cell>
          <table:table-cell office:value-type="currency" office:value="95991" table:style-name="ce7">
            <text:p>£95,991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8153033" table:style-name="ce7">
            <text:p>£8,153,033</text:p>
          </table:table-cell>
          <table:table-cell office:value-type="currency" office:value="146739" table:style-name="ce7">
            <text:p>£146,739</text:p>
          </table:table-cell>
          <table:table-cell office:value-type="currency" office:value="11146" table:style-name="ce7">
            <text:p>£11,146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73733" table:style-name="ce7">
            <text:p>£73,733</text:p>
          </table:table-cell>
          <table:table-cell office:value-type="currency" office:value="0" table:style-name="ce7">
            <text:p>£0</text:p>
          </table:table-cell>
          <table:table-cell office:value-type="currency" office:value="7684" table:style-name="ce7">
            <text:p>£7,684</text:p>
          </table:table-cell>
          <table:table-cell office:value-type="currency" office:value="7913731" table:style-name="ce7">
            <text:p>£7,913,731</text:p>
          </table:table-cell>
          <table:table-cell office:value-type="currency" office:value="117537" table:style-name="ce7">
            <text:p>£117,537</text:p>
          </table:table-cell>
          <table:table-cell office:value-type="currency" office:value="8038952" table:style-name="ce7">
            <text:p>£8,038,952</text:p>
          </table:table-cell>
          <table:table-cell office:value-type="currency" office:value="4098" table:style-name="ce7">
            <text:p>£4,098</text:p>
          </table:table-cell>
          <table:table-cell office:value-type="currency" office:value="8043050" table:style-name="ce7">
            <text:p>£8,043,050</text:p>
          </table:table-cell>
          <table:table-cell office:value-type="currency" office:value="8007297" table:style-name="ce7">
            <text:p>£8,007,297</text:p>
          </table:table-cell>
          <table:table-cell office:value-type="currency" office:value="38435" table:style-name="ce7">
            <text:p>£38,435</text:p>
          </table:table-cell>
          <table:table-cell office:value-type="currency" office:value="43239" table:style-name="ce7">
            <text:p>£43,239</text:p>
          </table:table-cell>
          <table:table-cell office:value-type="currency" office:value="8265" table:style-name="ce7">
            <text:p>£8,265</text:p>
          </table:table-cell>
          <table:table-cell office:value-type="currency" office:value="8265" table:style-name="ce7">
            <text:p>£8,265</text:p>
          </table:table-cell>
          <table:table-cell office:value-type="currency" office:value="0" table:style-name="ce7">
            <text:p>£0</text:p>
          </table:table-cell>
          <table:table-cell office:value-type="currency" office:value="8265" table:style-name="ce7">
            <text:p>£8,265</text:p>
          </table:table-cell>
          <table:table-cell office:value-type="currency" office:value="581" table:style-name="ce7">
            <text:p>£581</text:p>
          </table:table-cell>
          <table:table-cell office:value-type="currency" office:value="0" table:style-name="ce7">
            <text:p>£0</text:p>
          </table:table-cell>
          <table:table-cell office:value-type="currency" office:value="7684" table:style-name="ce7">
            <text:p>£7,684</text:p>
          </table:table-cell>
          <table:table-cell office:value-type="currency" office:value="8134943" table:style-name="ce7">
            <text:p>£8,134,943</text:p>
          </table:table-cell>
          <table:table-cell office:value-type="currency" office:value="16270" table:style-name="ce7">
            <text:p>£16,270</text:p>
          </table:table-cell>
          <table:table-cell office:value-type="currency" office:value="5464" table:style-name="ce7">
            <text:p>£5,464</text:p>
          </table:table-cell>
          <table:table-cell office:value-type="currency" office:value="4098" table:style-name="ce7">
            <text:p>£4,098</text:p>
          </table:table-cell>
          <table:table-cell office:value-type="currency" office:value="4098" table:style-name="ce7">
            <text:p>£4,098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HARINGEY</text:p>
          </table:table-cell>
          <table:table-cell office:value-type="currency" office:value="73594381" table:style-name="ce7">
            <text:p>£73,594,381</text:p>
          </table:table-cell>
          <table:table-cell office:value-type="currency" office:value="128212954" table:style-name="ce7">
            <text:p>£128,212,954</text:p>
          </table:table-cell>
          <table:table-cell office:value-type="currency" office:value="1500359" table:style-name="ce7">
            <text:p>£1,500,359</text:p>
          </table:table-cell>
          <table:table-cell office:value-type="currency" office:value="203307694" table:style-name="ce7">
            <text:p>£203,307,694</text:p>
          </table:table-cell>
          <table:table-cell office:value-type="currency" office:value="29196320" table:style-name="ce7">
            <text:p>£29,196,320</text:p>
          </table:table-cell>
          <table:table-cell office:value-type="currency" office:value="-31907" table:style-name="ce7">
            <text:p>-£31,907</text:p>
          </table:table-cell>
          <table:table-cell office:value-type="currency" office:value="35523" table:style-name="ce7">
            <text:p>£35,523</text:p>
          </table:table-cell>
          <table:table-cell office:value-type="currency" office:value="25691208" table:style-name="ce7">
            <text:p>£25,691,208</text:p>
          </table:table-cell>
          <table:table-cell office:value-type="currency" office:value="2889848" table:style-name="ce7">
            <text:p>£2,889,848</text:p>
          </table:table-cell>
          <table:table-cell office:value-type="currency" office:value="472953" table:style-name="ce7">
            <text:p>£472,953</text:p>
          </table:table-cell>
          <table:table-cell office:value-type="currency" office:value="53710" table:style-name="ce7">
            <text:p>£53,710</text:p>
          </table:table-cell>
          <table:table-cell office:value-type="currency" office:value="1865" table:style-name="ce7">
            <text:p>£1,865</text:p>
          </table:table-cell>
          <table:table-cell office:value-type="currency" office:value="25742421" table:style-name="ce7">
            <text:p>£25,742,421</text:p>
          </table:table-cell>
          <table:table-cell office:value-type="currency" office:value="189181" table:style-name="ce7">
            <text:p>£189,181</text:p>
          </table:table-cell>
          <table:table-cell office:value-type="currency" office:value="25933467" table:style-name="ce7">
            <text:p>£25,933,467</text:p>
          </table:table-cell>
          <table:table-cell office:value-type="currency" office:value="48152672" table:style-name="ce7">
            <text:p>£48,152,672</text:p>
          </table:table-cell>
          <table:table-cell table:style-name="ce7"/>
          <table:table-cell office:value-type="currency" office:value="708685" table:style-name="ce7">
            <text:p>£708,685</text:p>
          </table:table-cell>
          <table:table-cell office:value-type="currency" office:value="66547" table:style-name="ce7">
            <text:p>£66,547</text:p>
          </table:table-cell>
          <table:table-cell office:value-type="currency" office:value="97827" table:style-name="ce7">
            <text:p>£97,827</text:p>
          </table:table-cell>
          <table:table-cell office:value-type="currency" office:value="0" table:style-name="ce7">
            <text:p>£0</text:p>
          </table:table-cell>
          <table:table-cell office:value-type="currency" office:value="91051119" table:style-name="ce7">
            <text:p>£91,051,119</text:p>
          </table:table-cell>
          <table:table-cell office:value-type="currency" office:value="47279613" table:style-name="ce7">
            <text:p>£47,279,613</text:p>
          </table:table-cell>
          <table:table-cell office:value-type="currency" office:value="283474" table:style-name="ce7">
            <text:p>£283,474</text:p>
          </table:table-cell>
          <table:table-cell office:value-type="currency" office:value="47660914" table:style-name="ce7">
            <text:p>£47,660,914</text:p>
          </table:table-cell>
          <table:table-cell office:value-type="currency" office:value="130816687" table:style-name="ce7">
            <text:p>£130,816,687</text:p>
          </table:table-cell>
          <table:table-cell office:value-type="currency" office:value="1695980" table:style-name="ce7">
            <text:p>£1,695,980</text:p>
          </table:table-cell>
          <table:table-cell office:value-type="currency" office:value="821" table:style-name="ce7">
            <text:p>£821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634222" table:style-name="ce7">
            <text:p>£634,222</text:p>
          </table:table-cell>
          <table:table-cell office:value-type="currency" office:value="71571" table:style-name="ce7">
            <text:p>£71,571</text:p>
          </table:table-cell>
          <table:table-cell office:value-type="currency" office:value="0" table:style-name="ce7">
            <text:p>£0</text:p>
          </table:table-cell>
          <table:table-cell office:value-type="currency" office:value="3124397" table:style-name="ce7">
            <text:p>£3,124,397</text:p>
          </table:table-cell>
          <table:table-cell office:value-type="currency" office:value="125" table:style-name="ce7">
            <text:p>£125</text:p>
          </table:table-cell>
          <table:table-cell office:value-type="currency" office:value="306074" table:style-name="ce7">
            <text:p>£306,074</text:p>
          </table:table-cell>
          <table:table-cell office:value-type="currency" office:value="125617719" table:style-name="ce7">
            <text:p>£125,617,719</text:p>
          </table:table-cell>
          <table:table-cell office:value-type="currency" office:value="2267347" table:style-name="ce7">
            <text:p>£2,267,347</text:p>
          </table:table-cell>
          <table:table-cell office:value-type="currency" office:value="128191140" table:style-name="ce7">
            <text:p>£128,191,140</text:p>
          </table:table-cell>
          <table:table-cell office:value-type="currency" office:value="21814" table:style-name="ce7">
            <text:p>£21,814</text:p>
          </table:table-cell>
          <table:table-cell office:value-type="currency" office:value="128212954" table:style-name="ce7">
            <text:p>£128,212,954</text:p>
          </table:table-cell>
          <table:table-cell office:value-type="currency" office:value="198639753" table:style-name="ce7">
            <text:p>£198,639,753</text:p>
          </table:table-cell>
          <table:table-cell office:value-type="currency" office:value="953471" table:style-name="ce7">
            <text:p>£953,471</text:p>
          </table:table-cell>
          <table:table-cell office:value-type="currency" office:value="1072655" table:style-name="ce7">
            <text:p>£1,072,655</text:p>
          </table:table-cell>
          <table:table-cell office:value-type="currency" office:value="405766" table:style-name="ce7">
            <text:p>£405,766</text:p>
          </table:table-cell>
          <table:table-cell office:value-type="currency" office:value="405766" table:style-name="ce7">
            <text:p>£405,766</text:p>
          </table:table-cell>
          <table:table-cell office:value-type="currency" office:value="0" table:style-name="ce7">
            <text:p>£0</text:p>
          </table:table-cell>
          <table:table-cell office:value-type="currency" office:value="405766" table:style-name="ce7">
            <text:p>£405,766</text:p>
          </table:table-cell>
          <table:table-cell office:value-type="currency" office:value="1865" table:style-name="ce7">
            <text:p>£1,865</text:p>
          </table:table-cell>
          <table:table-cell office:value-type="currency" office:value="97827" table:style-name="ce7">
            <text:p>£97,827</text:p>
          </table:table-cell>
          <table:table-cell office:value-type="currency" office:value="306074" table:style-name="ce7">
            <text:p>£306,074</text:p>
          </table:table-cell>
          <table:table-cell office:value-type="currency" office:value="201785521" table:style-name="ce7">
            <text:p>£201,785,521</text:p>
          </table:table-cell>
          <table:table-cell office:value-type="currency" office:value="403571" table:style-name="ce7">
            <text:p>£403,571</text:p>
          </table:table-cell>
          <table:table-cell office:value-type="currency" office:value="29085" table:style-name="ce7">
            <text:p>£29,085</text:p>
          </table:table-cell>
          <table:table-cell office:value-type="currency" office:value="21814" table:style-name="ce7">
            <text:p>£21,814</text:p>
          </table:table-cell>
          <table:table-cell office:value-type="currency" office:value="21814" table:style-name="ce7">
            <text:p>£21,814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HARLOW</text:p>
          </table:table-cell>
          <table:table-cell office:value-type="currency" office:value="12831404" table:style-name="ce7">
            <text:p>£12,831,404</text:p>
          </table:table-cell>
          <table:table-cell office:value-type="currency" office:value="11600084" table:style-name="ce7">
            <text:p>£11,600,084</text:p>
          </table:table-cell>
          <table:table-cell office:value-type="currency" office:value="321693" table:style-name="ce7">
            <text:p>£321,693</text:p>
          </table:table-cell>
          <table:table-cell office:value-type="currency" office:value="24753181" table:style-name="ce7">
            <text:p>£24,753,181</text:p>
          </table:table-cell>
          <table:table-cell office:value-type="currency" office:value="20343" table:style-name="ce7">
            <text:p>£20,343</text:p>
          </table:table-cell>
          <table:table-cell office:value-type="currency" office:value="4144" table:style-name="ce7">
            <text:p>£4,14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695" table:style-name="ce7">
            <text:p>£695</text:p>
          </table:table-cell>
          <table:table-cell office:value-type="currency" office:value="10512" table:style-name="ce7">
            <text:p>£10,512</text:p>
          </table:table-cell>
          <table:table-cell office:value-type="currency" office:value="175" table:style-name="ce7">
            <text:p>£175</text:p>
          </table:table-cell>
          <table:table-cell office:value-type="currency" office:value="8961" table:style-name="ce7">
            <text:p>£8,961</text:p>
          </table:table-cell>
          <table:table-cell office:value-type="currency" office:value="278" table:style-name="ce7">
            <text:p>£278</text:p>
          </table:table-cell>
          <table:table-cell office:value-type="currency" office:value="9414" table:style-name="ce7">
            <text:p>£9,414</text:p>
          </table:table-cell>
          <table:table-cell office:value-type="currency" office:value="12982706" table:style-name="ce7">
            <text:p>£12,982,706</text:p>
          </table:table-cell>
          <table:table-cell office:value-type="currency" office:value="0" table:style-name="ce7">
            <text:p>£0</text:p>
          </table:table-cell>
          <table:table-cell office:value-type="currency" office:value="251228" table:style-name="ce7">
            <text:p>£251,228</text:p>
          </table:table-cell>
          <table:table-cell office:value-type="currency" office:value="9979" table:style-name="ce7">
            <text:p>£9,979</text:p>
          </table:table-cell>
          <table:table-cell office:value-type="currency" office:value="12269" table:style-name="ce7">
            <text:p>£12,269</text:p>
          </table:table-cell>
          <table:table-cell office:value-type="currency" office:value="0" table:style-name="ce7">
            <text:p>£0</text:p>
          </table:table-cell>
          <table:table-cell office:value-type="currency" office:value="43492954" table:style-name="ce7">
            <text:p>£43,492,954</text:p>
          </table:table-cell>
          <table:table-cell office:value-type="currency" office:value="12709230" table:style-name="ce7">
            <text:p>£12,709,230</text:p>
          </table:table-cell>
          <table:table-cell office:value-type="currency" office:value="100491" table:style-name="ce7">
            <text:p>£100,491</text:p>
          </table:table-cell>
          <table:table-cell office:value-type="currency" office:value="12821990" table:style-name="ce7">
            <text:p>£12,821,990</text:p>
          </table:table-cell>
          <table:table-cell office:value-type="currency" office:value="11776533" table:style-name="ce7">
            <text:p>£11,776,533</text:p>
          </table:table-cell>
          <table:table-cell office:value-type="currency" office:value="2299" table:style-name="ce7">
            <text:p>£2,299</text:p>
          </table:table-cell>
          <table:table-cell office:value-type="currency" office:value="13323" table:style-name="ce7">
            <text:p>£13,323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7959" table:style-name="ce7">
            <text:p>£7,959</text:p>
          </table:table-cell>
          <table:table-cell office:value-type="currency" office:value="3284" table:style-name="ce7">
            <text:p>£3,284</text:p>
          </table:table-cell>
          <table:table-cell office:value-type="currency" office:value="0" table:style-name="ce7">
            <text:p>£0</text:p>
          </table:table-cell>
          <table:table-cell office:value-type="currency" office:value="265096" table:style-name="ce7">
            <text:p>£265,096</text:p>
          </table:table-cell>
          <table:table-cell office:value-type="currency" office:value="77" table:style-name="ce7">
            <text:p>£77</text:p>
          </table:table-cell>
          <table:table-cell office:value-type="currency" office:value="19065" table:style-name="ce7">
            <text:p>£19,065</text:p>
          </table:table-cell>
          <table:table-cell office:value-type="currency" office:value="11473389" table:style-name="ce7">
            <text:p>£11,473,389</text:p>
          </table:table-cell>
          <table:table-cell office:value-type="currency" office:value="107418" table:style-name="ce7">
            <text:p>£107,418</text:p>
          </table:table-cell>
          <table:table-cell office:value-type="currency" office:value="11599872" table:style-name="ce7">
            <text:p>£11,599,872</text:p>
          </table:table-cell>
          <table:table-cell office:value-type="currency" office:value="212" table:style-name="ce7">
            <text:p>£212</text:p>
          </table:table-cell>
          <table:table-cell office:value-type="currency" office:value="11600084" table:style-name="ce7">
            <text:p>£11,600,084</text:p>
          </table:table-cell>
          <table:table-cell office:value-type="currency" office:value="24191580" table:style-name="ce7">
            <text:p>£24,191,580</text:p>
          </table:table-cell>
          <table:table-cell office:value-type="currency" office:value="116120" table:style-name="ce7">
            <text:p>£116,120</text:p>
          </table:table-cell>
          <table:table-cell office:value-type="currency" office:value="130635" table:style-name="ce7">
            <text:p>£130,635</text:p>
          </table:table-cell>
          <table:table-cell office:value-type="currency" office:value="31509" table:style-name="ce7">
            <text:p>£31,509</text:p>
          </table:table-cell>
          <table:table-cell office:value-type="currency" office:value="31509" table:style-name="ce7">
            <text:p>£31,509</text:p>
          </table:table-cell>
          <table:table-cell office:value-type="currency" office:value="0" table:style-name="ce7">
            <text:p>£0</text:p>
          </table:table-cell>
          <table:table-cell office:value-type="currency" office:value="31509" table:style-name="ce7">
            <text:p>£31,509</text:p>
          </table:table-cell>
          <table:table-cell office:value-type="currency" office:value="175" table:style-name="ce7">
            <text:p>£175</text:p>
          </table:table-cell>
          <table:table-cell office:value-type="currency" office:value="12269" table:style-name="ce7">
            <text:p>£12,269</text:p>
          </table:table-cell>
          <table:table-cell office:value-type="currency" office:value="19065" table:style-name="ce7">
            <text:p>£19,065</text:p>
          </table:table-cell>
          <table:table-cell office:value-type="currency" office:value="24431276" table:style-name="ce7">
            <text:p>£24,431,276</text:p>
          </table:table-cell>
          <table:table-cell office:value-type="currency" office:value="48863" table:style-name="ce7">
            <text:p>£48,863</text:p>
          </table:table-cell>
          <table:table-cell office:value-type="currency" office:value="282" table:style-name="ce7">
            <text:p>£282</text:p>
          </table:table-cell>
          <table:table-cell office:value-type="currency" office:value="212" table:style-name="ce7">
            <text:p>£212</text:p>
          </table:table-cell>
          <table:table-cell office:value-type="currency" office:value="212" table:style-name="ce7">
            <text:p>£212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HARROGATE</text:p>
          </table:table-cell>
          <table:table-cell office:value-type="currency" office:value="5962442" table:style-name="ce7">
            <text:p>£5,962,442</text:p>
          </table:table-cell>
          <table:table-cell office:value-type="currency" office:value="12595988" table:style-name="ce7">
            <text:p>£12,595,988</text:p>
          </table:table-cell>
          <table:table-cell office:value-type="currency" office:value="259617" table:style-name="ce7">
            <text:p>£259,617</text:p>
          </table:table-cell>
          <table:table-cell office:value-type="currency" office:value="18818047" table:style-name="ce7">
            <text:p>£18,818,047</text:p>
          </table:table-cell>
          <table:table-cell office:value-type="currency" office:value="92585" table:style-name="ce7">
            <text:p>£92,585</text:p>
          </table:table-cell>
          <table:table-cell office:value-type="currency" office:value="70264" table:style-name="ce7">
            <text:p>£70,264</text:p>
          </table:table-cell>
          <table:table-cell office:value-type="currency" office:value="1550" table:style-name="ce7">
            <text:p>£1,550</text:p>
          </table:table-cell>
          <table:table-cell office:value-type="currency" office:value="11219" table:style-name="ce7">
            <text:p>£11,219</text:p>
          </table:table-cell>
          <table:table-cell office:value-type="currency" office:value="127" table:style-name="ce7">
            <text:p>£127</text:p>
          </table:table-cell>
          <table:table-cell office:value-type="currency" office:value="3263" table:style-name="ce7">
            <text:p>£3,263</text:p>
          </table:table-cell>
          <table:table-cell office:value-type="currency" office:value="6164" table:style-name="ce7">
            <text:p>£6,164</text:p>
          </table:table-cell>
          <table:table-cell office:value-type="currency" office:value="0" table:style-name="ce7">
            <text:p>£0</text:p>
          </table:table-cell>
          <table:table-cell office:value-type="currency" office:value="81481" table:style-name="ce7">
            <text:p>£81,481</text:p>
          </table:table-cell>
          <table:table-cell office:value-type="currency" office:value="1305" table:style-name="ce7">
            <text:p>£1,305</text:p>
          </table:table-cell>
          <table:table-cell office:value-type="currency" office:value="82786" table:style-name="ce7">
            <text:p>£82,786</text:p>
          </table:table-cell>
          <table:table-cell office:value-type="currency" office:value="5925500" table:style-name="ce7">
            <text:p>£5,925,500</text:p>
          </table:table-cell>
          <table:table-cell office:value-type="currency" office:value="0" table:style-name="ce7">
            <text:p>£0</text:p>
          </table:table-cell>
          <table:table-cell office:value-type="currency" office:value="63312" table:style-name="ce7">
            <text:p>£63,312</text:p>
          </table:table-cell>
          <table:table-cell office:value-type="currency" office:value="7857" table:style-name="ce7">
            <text:p>£7,857</text:p>
          </table:table-cell>
          <table:table-cell office:value-type="currency" office:value="7360" table:style-name="ce7">
            <text:p>£7,360</text:p>
          </table:table-cell>
          <table:table-cell office:value-type="currency" office:value="0" table:style-name="ce7">
            <text:p>£0</text:p>
          </table:table-cell>
          <table:table-cell office:value-type="currency" office:value="15332413" table:style-name="ce7">
            <text:p>£15,332,413</text:p>
          </table:table-cell>
          <table:table-cell office:value-type="currency" office:value="5846971" table:style-name="ce7">
            <text:p>£5,846,971</text:p>
          </table:table-cell>
          <table:table-cell office:value-type="currency" office:value="25325" table:style-name="ce7">
            <text:p>£25,325</text:p>
          </table:table-cell>
          <table:table-cell office:value-type="currency" office:value="5879656" table:style-name="ce7">
            <text:p>£5,879,656</text:p>
          </table:table-cell>
          <table:table-cell office:value-type="currency" office:value="12865355" table:style-name="ce7">
            <text:p>£12,865,355</text:p>
          </table:table-cell>
          <table:table-cell office:value-type="currency" office:value="410788" table:style-name="ce7">
            <text:p>£410,788</text:p>
          </table:table-cell>
          <table:table-cell office:value-type="currency" office:value="5488" table:style-name="ce7">
            <text:p>£5,48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90708" table:style-name="ce7">
            <text:p>£190,708</text:p>
          </table:table-cell>
          <table:table-cell office:value-type="currency" office:value="0" table:style-name="ce7">
            <text:p>£0</text:p>
          </table:table-cell>
          <table:table-cell office:value-type="currency" office:value="31452" table:style-name="ce7">
            <text:p>£31,452</text:p>
          </table:table-cell>
          <table:table-cell office:value-type="currency" office:value="12226919" table:style-name="ce7">
            <text:p>£12,226,919</text:p>
          </table:table-cell>
          <table:table-cell office:value-type="currency" office:value="322756" table:style-name="ce7">
            <text:p>£322,756</text:p>
          </table:table-cell>
          <table:table-cell office:value-type="currency" office:value="12581127" table:style-name="ce7">
            <text:p>£12,581,127</text:p>
          </table:table-cell>
          <table:table-cell office:value-type="currency" office:value="14861" table:style-name="ce7">
            <text:p>£14,861</text:p>
          </table:table-cell>
          <table:table-cell office:value-type="currency" office:value="12595988" table:style-name="ce7">
            <text:p>£12,595,988</text:p>
          </table:table-cell>
          <table:table-cell office:value-type="currency" office:value="18155371" table:style-name="ce7">
            <text:p>£18,155,371</text:p>
          </table:table-cell>
          <table:table-cell office:value-type="currency" office:value="87146" table:style-name="ce7">
            <text:p>£87,146</text:p>
          </table:table-cell>
          <table:table-cell office:value-type="currency" office:value="98039" table:style-name="ce7">
            <text:p>£98,039</text:p>
          </table:table-cell>
          <table:table-cell office:value-type="currency" office:value="38812" table:style-name="ce7">
            <text:p>£38,812</text:p>
          </table:table-cell>
          <table:table-cell office:value-type="currency" office:value="38812" table:style-name="ce7">
            <text:p>£38,812</text:p>
          </table:table-cell>
          <table:table-cell office:value-type="currency" office:value="0" table:style-name="ce7">
            <text:p>£0</text:p>
          </table:table-cell>
          <table:table-cell office:value-type="currency" office:value="38812" table:style-name="ce7">
            <text:p>£38,812</text:p>
          </table:table-cell>
          <table:table-cell office:value-type="currency" office:value="0" table:style-name="ce7">
            <text:p>£0</text:p>
          </table:table-cell>
          <table:table-cell office:value-type="currency" office:value="7360" table:style-name="ce7">
            <text:p>£7,360</text:p>
          </table:table-cell>
          <table:table-cell office:value-type="currency" office:value="31452" table:style-name="ce7">
            <text:p>£31,452</text:p>
          </table:table-cell>
          <table:table-cell office:value-type="currency" office:value="18543569" table:style-name="ce7">
            <text:p>£18,543,569</text:p>
          </table:table-cell>
          <table:table-cell office:value-type="currency" office:value="37087" table:style-name="ce7">
            <text:p>£37,087</text:p>
          </table:table-cell>
          <table:table-cell office:value-type="currency" office:value="19814" table:style-name="ce7">
            <text:p>£19,814</text:p>
          </table:table-cell>
          <table:table-cell office:value-type="currency" office:value="14861" table:style-name="ce7">
            <text:p>£14,861</text:p>
          </table:table-cell>
          <table:table-cell office:value-type="currency" office:value="14861" table:style-name="ce7">
            <text:p>£14,861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HARROW</text:p>
          </table:table-cell>
          <table:table-cell office:value-type="currency" office:value="25070278" table:style-name="ce7">
            <text:p>£25,070,278</text:p>
          </table:table-cell>
          <table:table-cell office:value-type="currency" office:value="94633150" table:style-name="ce7">
            <text:p>£94,633,150</text:p>
          </table:table-cell>
          <table:table-cell office:value-type="currency" office:value="762257" table:style-name="ce7">
            <text:p>£762,257</text:p>
          </table:table-cell>
          <table:table-cell office:value-type="currency" office:value="120465685" table:style-name="ce7">
            <text:p>£120,465,685</text:p>
          </table:table-cell>
          <table:table-cell office:value-type="currency" office:value="10559568" table:style-name="ce7">
            <text:p>£10,559,568</text:p>
          </table:table-cell>
          <table:table-cell office:value-type="currency" office:value="989349" table:style-name="ce7">
            <text:p>£989,349</text:p>
          </table:table-cell>
          <table:table-cell office:value-type="currency" office:value="8739" table:style-name="ce7">
            <text:p>£8,739</text:p>
          </table:table-cell>
          <table:table-cell office:value-type="currency" office:value="7488118" table:style-name="ce7">
            <text:p>£7,488,118</text:p>
          </table:table-cell>
          <table:table-cell office:value-type="currency" office:value="66380" table:style-name="ce7">
            <text:p>£66,380</text:p>
          </table:table-cell>
          <table:table-cell office:value-type="currency" office:value="161441" table:style-name="ce7">
            <text:p>£161,441</text:p>
          </table:table-cell>
          <table:table-cell office:value-type="currency" office:value="28276" table:style-name="ce7">
            <text:p>£28,276</text:p>
          </table:table-cell>
          <table:table-cell office:value-type="currency" office:value="5092" table:style-name="ce7">
            <text:p>£5,092</text:p>
          </table:table-cell>
          <table:table-cell office:value-type="currency" office:value="10289640" table:style-name="ce7">
            <text:p>£10,289,640</text:p>
          </table:table-cell>
          <table:table-cell office:value-type="currency" office:value="64576" table:style-name="ce7">
            <text:p>£64,576</text:p>
          </table:table-cell>
          <table:table-cell office:value-type="currency" office:value="10359308" table:style-name="ce7">
            <text:p>£10,359,308</text:p>
          </table:table-cell>
          <table:table-cell office:value-type="currency" office:value="14789402" table:style-name="ce7">
            <text:p>£14,789,402</text:p>
          </table:table-cell>
          <table:table-cell office:value-type="currency" office:value="583094" table:style-name="ce7">
            <text:p>£583,094</text:p>
          </table:table-cell>
          <table:table-cell office:value-type="currency" office:value="114010" table:style-name="ce7">
            <text:p>£114,010</text:p>
          </table:table-cell>
          <table:table-cell office:value-type="currency" office:value="10026" table:style-name="ce7">
            <text:p>£10,026</text:p>
          </table:table-cell>
          <table:table-cell office:value-type="currency" office:value="23327" table:style-name="ce7">
            <text:p>£23,327</text:p>
          </table:table-cell>
          <table:table-cell office:value-type="currency" office:value="0" table:style-name="ce7">
            <text:p>£0</text:p>
          </table:table-cell>
          <table:table-cell office:value-type="currency" office:value="15688305" table:style-name="ce7">
            <text:p>£15,688,305</text:p>
          </table:table-cell>
          <table:table-cell office:value-type="currency" office:value="14642039" table:style-name="ce7">
            <text:p>£14,642,039</text:p>
          </table:table-cell>
          <table:table-cell office:value-type="currency" office:value="45604" table:style-name="ce7">
            <text:p>£45,604</text:p>
          </table:table-cell>
          <table:table-cell office:value-type="currency" office:value="14710970" table:style-name="ce7">
            <text:p>£14,710,970</text:p>
          </table:table-cell>
          <table:table-cell office:value-type="currency" office:value="95798953" table:style-name="ce7">
            <text:p>£95,798,953</text:p>
          </table:table-cell>
          <table:table-cell office:value-type="currency" office:value="150907" table:style-name="ce7">
            <text:p>£150,907</text:p>
          </table:table-cell>
          <table:table-cell office:value-type="currency" office:value="41126" table:style-name="ce7">
            <text:p>£41,126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462610" table:style-name="ce7">
            <text:p>£462,610</text:p>
          </table:table-cell>
          <table:table-cell office:value-type="currency" office:value="47424" table:style-name="ce7">
            <text:p>£47,424</text:p>
          </table:table-cell>
          <table:table-cell office:value-type="currency" office:value="0" table:style-name="ce7">
            <text:p>£0</text:p>
          </table:table-cell>
          <table:table-cell office:value-type="currency" office:value="1709640" table:style-name="ce7">
            <text:p>£1,709,640</text:p>
          </table:table-cell>
          <table:table-cell office:value-type="currency" office:value="0" table:style-name="ce7">
            <text:p>£0</text:p>
          </table:table-cell>
          <table:table-cell office:value-type="currency" office:value="51808" table:style-name="ce7">
            <text:p>£51,808</text:p>
          </table:table-cell>
          <table:table-cell office:value-type="currency" office:value="93798048" table:style-name="ce7">
            <text:p>£93,798,048</text:p>
          </table:table-cell>
          <table:table-cell office:value-type="currency" office:value="774400" table:style-name="ce7">
            <text:p>£774,400</text:p>
          </table:table-cell>
          <table:table-cell office:value-type="currency" office:value="94624256" table:style-name="ce7">
            <text:p>£94,624,256</text:p>
          </table:table-cell>
          <table:table-cell office:value-type="currency" office:value="8894" table:style-name="ce7">
            <text:p>£8,894</text:p>
          </table:table-cell>
          <table:table-cell office:value-type="currency" office:value="94633150" table:style-name="ce7">
            <text:p>£94,633,150</text:p>
          </table:table-cell>
          <table:table-cell office:value-type="currency" office:value="118729727" table:style-name="ce7">
            <text:p>£118,729,727</text:p>
          </table:table-cell>
          <table:table-cell office:value-type="currency" office:value="569903" table:style-name="ce7">
            <text:p>£569,903</text:p>
          </table:table-cell>
          <table:table-cell office:value-type="currency" office:value="641141" table:style-name="ce7">
            <text:p>£641,141</text:p>
          </table:table-cell>
          <table:table-cell office:value-type="currency" office:value="80227" table:style-name="ce7">
            <text:p>£80,227</text:p>
          </table:table-cell>
          <table:table-cell office:value-type="currency" office:value="80227" table:style-name="ce7">
            <text:p>£80,227</text:p>
          </table:table-cell>
          <table:table-cell office:value-type="currency" office:value="0" table:style-name="ce7">
            <text:p>£0</text:p>
          </table:table-cell>
          <table:table-cell office:value-type="currency" office:value="80227" table:style-name="ce7">
            <text:p>£80,227</text:p>
          </table:table-cell>
          <table:table-cell office:value-type="currency" office:value="5092" table:style-name="ce7">
            <text:p>£5,092</text:p>
          </table:table-cell>
          <table:table-cell office:value-type="currency" office:value="23327" table:style-name="ce7">
            <text:p>£23,327</text:p>
          </table:table-cell>
          <table:table-cell office:value-type="currency" office:value="51808" table:style-name="ce7">
            <text:p>£51,808</text:p>
          </table:table-cell>
          <table:table-cell office:value-type="currency" office:value="119694534" table:style-name="ce7">
            <text:p>£119,694,534</text:p>
          </table:table-cell>
          <table:table-cell office:value-type="currency" office:value="239389" table:style-name="ce7">
            <text:p>£239,389</text:p>
          </table:table-cell>
          <table:table-cell office:value-type="currency" office:value="11858" table:style-name="ce7">
            <text:p>£11,858</text:p>
          </table:table-cell>
          <table:table-cell office:value-type="currency" office:value="8894" table:style-name="ce7">
            <text:p>£8,894</text:p>
          </table:table-cell>
          <table:table-cell office:value-type="currency" office:value="8894" table:style-name="ce7">
            <text:p>£8,894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HART</text:p>
          </table:table-cell>
          <table:table-cell office:value-type="currency" office:value="23611" table:style-name="ce7">
            <text:p>£23,611</text:p>
          </table:table-cell>
          <table:table-cell office:value-type="currency" office:value="11279096" table:style-name="ce7">
            <text:p>£11,279,096</text:p>
          </table:table-cell>
          <table:table-cell office:value-type="currency" office:value="111509" table:style-name="ce7">
            <text:p>£111,509</text:p>
          </table:table-cell>
          <table:table-cell office:value-type="currency" office:value="11414216" table:style-name="ce7">
            <text:p>£11,414,216</text:p>
          </table:table-cell>
          <table:table-cell office:value-type="currency" office:value="44951" table:style-name="ce7">
            <text:p>£44,951</text:p>
          </table:table-cell>
          <table:table-cell office:value-type="currency" office:value="20546" table:style-name="ce7">
            <text:p>£20,546</text:p>
          </table:table-cell>
          <table:table-cell office:value-type="currency" office:value="17107" table:style-name="ce7">
            <text:p>£17,107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992" table:style-name="ce7">
            <text:p>£2,992</text:p>
          </table:table-cell>
          <table:table-cell office:value-type="currency" office:value="2438" table:style-name="ce7">
            <text:p>£2,438</text:p>
          </table:table-cell>
          <table:table-cell office:value-type="currency" office:value="1868" table:style-name="ce7">
            <text:p>£1,868</text:p>
          </table:table-cell>
          <table:table-cell office:value-type="currency" office:value="20546" table:style-name="ce7">
            <text:p>£20,546</text:p>
          </table:table-cell>
          <table:table-cell office:value-type="currency" office:value="1197" table:style-name="ce7">
            <text:p>£1,197</text:p>
          </table:table-cell>
          <table:table-cell office:value-type="currency" office:value="23611" table:style-name="ce7">
            <text:p>£23,611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1394320" table:style-name="ce7">
            <text:p>£11,394,320</text:p>
          </table:table-cell>
          <table:table-cell office:value-type="currency" office:value="9107" table:style-name="ce7">
            <text:p>£9,107</text:p>
          </table:table-cell>
          <table:table-cell office:value-type="currency" office:value="3129" table:style-name="ce7">
            <text:p>£3,129</text:p>
          </table:table-cell>
          <table:table-cell office:value-type="currency" office:value="4497" table:style-name="ce7">
            <text:p>£4,497</text:p>
          </table:table-cell>
          <table:table-cell office:value-type="currency" office:value="355" table:style-name="ce7">
            <text:p>£35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11666" table:style-name="ce7">
            <text:p>£211,666</text:p>
          </table:table-cell>
          <table:table-cell office:value-type="currency" office:value="3658" table:style-name="ce7">
            <text:p>£3,658</text:p>
          </table:table-cell>
          <table:table-cell office:value-type="currency" office:value="12305" table:style-name="ce7">
            <text:p>£12,305</text:p>
          </table:table-cell>
          <table:table-cell office:value-type="currency" office:value="11154100" table:style-name="ce7">
            <text:p>£11,154,100</text:p>
          </table:table-cell>
          <table:table-cell office:value-type="currency" office:value="90131" table:style-name="ce7">
            <text:p>£90,131</text:p>
          </table:table-cell>
          <table:table-cell office:value-type="currency" office:value="11256536" table:style-name="ce7">
            <text:p>£11,256,536</text:p>
          </table:table-cell>
          <table:table-cell office:value-type="currency" office:value="22560" table:style-name="ce7">
            <text:p>£22,560</text:p>
          </table:table-cell>
          <table:table-cell office:value-type="currency" office:value="11279096" table:style-name="ce7">
            <text:p>£11,279,096</text:p>
          </table:table-cell>
          <table:table-cell office:value-type="currency" office:value="11174646" table:style-name="ce7">
            <text:p>£11,174,646</text:p>
          </table:table-cell>
          <table:table-cell office:value-type="currency" office:value="53638" table:style-name="ce7">
            <text:p>£53,638</text:p>
          </table:table-cell>
          <table:table-cell office:value-type="currency" office:value="60343" table:style-name="ce7">
            <text:p>£60,343</text:p>
          </table:table-cell>
          <table:table-cell office:value-type="currency" office:value="14173" table:style-name="ce7">
            <text:p>£14,173</text:p>
          </table:table-cell>
          <table:table-cell office:value-type="currency" office:value="14173" table:style-name="ce7">
            <text:p>£14,173</text:p>
          </table:table-cell>
          <table:table-cell office:value-type="currency" office:value="0" table:style-name="ce7">
            <text:p>£0</text:p>
          </table:table-cell>
          <table:table-cell office:value-type="currency" office:value="14173" table:style-name="ce7">
            <text:p>£14,173</text:p>
          </table:table-cell>
          <table:table-cell office:value-type="currency" office:value="1868" table:style-name="ce7">
            <text:p>£1,868</text:p>
          </table:table-cell>
          <table:table-cell office:value-type="currency" office:value="0" table:style-name="ce7">
            <text:p>£0</text:p>
          </table:table-cell>
          <table:table-cell office:value-type="currency" office:value="12305" table:style-name="ce7">
            <text:p>£12,305</text:p>
          </table:table-cell>
          <table:table-cell office:value-type="currency" office:value="11280147" table:style-name="ce7">
            <text:p>£11,280,147</text:p>
          </table:table-cell>
          <table:table-cell office:value-type="currency" office:value="22560" table:style-name="ce7">
            <text:p>£22,560</text:p>
          </table:table-cell>
          <table:table-cell office:value-type="currency" office:value="30673" table:style-name="ce7">
            <text:p>£30,673</text:p>
          </table:table-cell>
          <table:table-cell office:value-type="currency" office:value="23005" table:style-name="ce7">
            <text:p>£23,005</text:p>
          </table:table-cell>
          <table:table-cell office:value-type="currency" office:value="22560" table:style-name="ce7">
            <text:p>£22,560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HARTLEPOOL</text:p>
          </table:table-cell>
          <table:table-cell office:value-type="currency" office:value="241529" table:style-name="ce7">
            <text:p>£241,529</text:p>
          </table:table-cell>
          <table:table-cell office:value-type="currency" office:value="26635519" table:style-name="ce7">
            <text:p>£26,635,519</text:p>
          </table:table-cell>
          <table:table-cell office:value-type="currency" office:value="421287" table:style-name="ce7">
            <text:p>£421,287</text:p>
          </table:table-cell>
          <table:table-cell office:value-type="currency" office:value="27298335" table:style-name="ce7">
            <text:p>£27,298,335</text:p>
          </table:table-cell>
          <table:table-cell office:value-type="currency" office:value="14010" table:style-name="ce7">
            <text:p>£14,010</text:p>
          </table:table-cell>
          <table:table-cell office:value-type="currency" office:value="5453" table:style-name="ce7">
            <text:p>£5,453</text:p>
          </table:table-cell>
          <table:table-cell office:value-type="currency" office:value="0" table:style-name="ce7">
            <text:p>£0</text:p>
          </table:table-cell>
          <table:table-cell office:value-type="currency" office:value="6077" table:style-name="ce7">
            <text:p>£6,077</text:p>
          </table:table-cell>
          <table:table-cell office:value-type="currency" office:value="475" table:style-name="ce7">
            <text:p>£475</text:p>
          </table:table-cell>
          <table:table-cell office:value-type="currency" office:value="1537" table:style-name="ce7">
            <text:p>£1,537</text:p>
          </table:table-cell>
          <table:table-cell office:value-type="currency" office:value="0" table:style-name="ce7">
            <text:p>£0</text:p>
          </table:table-cell>
          <table:table-cell office:value-type="currency" office:value="468" table:style-name="ce7">
            <text:p>£468</text:p>
          </table:table-cell>
          <table:table-cell office:value-type="currency" office:value="11530" table:style-name="ce7">
            <text:p>£11,530</text:p>
          </table:table-cell>
          <table:table-cell office:value-type="currency" office:value="615" table:style-name="ce7">
            <text:p>£615</text:p>
          </table:table-cell>
          <table:table-cell office:value-type="currency" office:value="12613" table:style-name="ce7">
            <text:p>£12,613</text:p>
          </table:table-cell>
          <table:table-cell office:value-type="currency" office:value="233741" table:style-name="ce7">
            <text:p>£233,741</text:p>
          </table:table-cell>
          <table:table-cell office:value-type="currency" office:value="225700" table:style-name="ce7">
            <text:p>£225,700</text:p>
          </table:table-cell>
          <table:table-cell office:value-type="currency" office:value="8041" table:style-name="ce7">
            <text:p>£8,041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240789" table:style-name="ce7">
            <text:p>£1,240,789</text:p>
          </table:table-cell>
          <table:table-cell office:value-type="currency" office:value="225700" table:style-name="ce7">
            <text:p>£225,700</text:p>
          </table:table-cell>
          <table:table-cell office:value-type="currency" office:value="3216" table:style-name="ce7">
            <text:p>£3,216</text:p>
          </table:table-cell>
          <table:table-cell office:value-type="currency" office:value="228916" table:style-name="ce7">
            <text:p>£228,916</text:p>
          </table:table-cell>
          <table:table-cell office:value-type="currency" office:value="26720137" table:style-name="ce7">
            <text:p>£26,720,137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97770" table:style-name="ce7">
            <text:p>£197,770</text:p>
          </table:table-cell>
          <table:table-cell office:value-type="currency" office:value="0" table:style-name="ce7">
            <text:p>£0</text:p>
          </table:table-cell>
          <table:table-cell office:value-type="currency" office:value="9618" table:style-name="ce7">
            <text:p>£9,618</text:p>
          </table:table-cell>
          <table:table-cell office:value-type="currency" office:value="26512749" table:style-name="ce7">
            <text:p>£26,512,749</text:p>
          </table:table-cell>
          <table:table-cell office:value-type="currency" office:value="79108" table:style-name="ce7">
            <text:p>£79,108</text:p>
          </table:table-cell>
          <table:table-cell office:value-type="currency" office:value="26601475" table:style-name="ce7">
            <text:p>£26,601,475</text:p>
          </table:table-cell>
          <table:table-cell office:value-type="currency" office:value="34044" table:style-name="ce7">
            <text:p>£34,044</text:p>
          </table:table-cell>
          <table:table-cell office:value-type="currency" office:value="26635519" table:style-name="ce7">
            <text:p>£26,635,519</text:p>
          </table:table-cell>
          <table:table-cell office:value-type="currency" office:value="26749979" table:style-name="ce7">
            <text:p>£26,749,979</text:p>
          </table:table-cell>
          <table:table-cell office:value-type="currency" office:value="128400" table:style-name="ce7">
            <text:p>£128,400</text:p>
          </table:table-cell>
          <table:table-cell office:value-type="currency" office:value="144450" table:style-name="ce7">
            <text:p>£144,450</text:p>
          </table:table-cell>
          <table:table-cell office:value-type="currency" office:value="10086" table:style-name="ce7">
            <text:p>£10,086</text:p>
          </table:table-cell>
          <table:table-cell office:value-type="currency" office:value="10086" table:style-name="ce7">
            <text:p>£10,086</text:p>
          </table:table-cell>
          <table:table-cell office:value-type="currency" office:value="0" table:style-name="ce7">
            <text:p>£0</text:p>
          </table:table-cell>
          <table:table-cell office:value-type="currency" office:value="10086" table:style-name="ce7">
            <text:p>£10,086</text:p>
          </table:table-cell>
          <table:table-cell office:value-type="currency" office:value="468" table:style-name="ce7">
            <text:p>£468</text:p>
          </table:table-cell>
          <table:table-cell office:value-type="currency" office:value="0" table:style-name="ce7">
            <text:p>£0</text:p>
          </table:table-cell>
          <table:table-cell office:value-type="currency" office:value="9618" table:style-name="ce7">
            <text:p>£9,618</text:p>
          </table:table-cell>
          <table:table-cell office:value-type="currency" office:value="26843004" table:style-name="ce7">
            <text:p>£26,843,004</text:p>
          </table:table-cell>
          <table:table-cell office:value-type="currency" office:value="53686" table:style-name="ce7">
            <text:p>£53,686</text:p>
          </table:table-cell>
          <table:table-cell office:value-type="currency" office:value="45392" table:style-name="ce7">
            <text:p>£45,392</text:p>
          </table:table-cell>
          <table:table-cell office:value-type="currency" office:value="34044" table:style-name="ce7">
            <text:p>£34,044</text:p>
          </table:table-cell>
          <table:table-cell office:value-type="currency" office:value="34044" table:style-name="ce7">
            <text:p>£34,044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HASTINGS</text:p>
          </table:table-cell>
          <table:table-cell office:value-type="currency" office:value="1222625" table:style-name="ce7">
            <text:p>£1,222,625</text:p>
          </table:table-cell>
          <table:table-cell office:value-type="currency" office:value="29210238" table:style-name="ce7">
            <text:p>£29,210,238</text:p>
          </table:table-cell>
          <table:table-cell office:value-type="currency" office:value="397789" table:style-name="ce7">
            <text:p>£397,789</text:p>
          </table:table-cell>
          <table:table-cell office:value-type="currency" office:value="30830652" table:style-name="ce7">
            <text:p>£30,830,652</text:p>
          </table:table-cell>
          <table:table-cell office:value-type="currency" office:value="1242050" table:style-name="ce7">
            <text:p>£1,242,050</text:p>
          </table:table-cell>
          <table:table-cell office:value-type="currency" office:value="332503" table:style-name="ce7">
            <text:p>£332,503</text:p>
          </table:table-cell>
          <table:table-cell office:value-type="currency" office:value="0" table:style-name="ce7">
            <text:p>£0</text:p>
          </table:table-cell>
          <table:table-cell office:value-type="currency" office:value="798061" table:style-name="ce7">
            <text:p>£798,061</text:p>
          </table:table-cell>
          <table:table-cell office:value-type="currency" office:value="0" table:style-name="ce7">
            <text:p>£0</text:p>
          </table:table-cell>
          <table:table-cell office:value-type="currency" office:value="340" table:style-name="ce7">
            <text:p>£340</text:p>
          </table:table-cell>
          <table:table-cell office:value-type="currency" office:value="19221" table:style-name="ce7">
            <text:p>£19,221</text:p>
          </table:table-cell>
          <table:table-cell office:value-type="currency" office:value="250" table:style-name="ce7">
            <text:p>£250</text:p>
          </table:table-cell>
          <table:table-cell office:value-type="currency" office:value="1222239" table:style-name="ce7">
            <text:p>£1,222,239</text:p>
          </table:table-cell>
          <table:table-cell office:value-type="currency" office:value="136" table:style-name="ce7">
            <text:p>£136</text:p>
          </table:table-cell>
          <table:table-cell office:value-type="currency" office:value="1222625" table:style-name="ce7">
            <text:p>£1,222,62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9473386" table:style-name="ce7">
            <text:p>£29,473,386</text:p>
          </table:table-cell>
          <table:table-cell office:value-type="currency" office:value="25589" table:style-name="ce7">
            <text:p>£25,589</text:p>
          </table:table-cell>
          <table:table-cell office:value-type="currency" office:value="36717" table:style-name="ce7">
            <text:p>£36,717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76794" table:style-name="ce7">
            <text:p>£376,794</text:p>
          </table:table-cell>
          <table:table-cell office:value-type="currency" office:value="0" table:style-name="ce7">
            <text:p>£0</text:p>
          </table:table-cell>
          <table:table-cell office:value-type="currency" office:value="54783" table:style-name="ce7">
            <text:p>£54,783</text:p>
          </table:table-cell>
          <table:table-cell office:value-type="currency" office:value="28979503" table:style-name="ce7">
            <text:p>£28,979,503</text:p>
          </table:table-cell>
          <table:table-cell office:value-type="currency" office:value="166071" table:style-name="ce7">
            <text:p>£166,071</text:p>
          </table:table-cell>
          <table:table-cell office:value-type="currency" office:value="29200357" table:style-name="ce7">
            <text:p>£29,200,357</text:p>
          </table:table-cell>
          <table:table-cell office:value-type="currency" office:value="9881" table:style-name="ce7">
            <text:p>£9,881</text:p>
          </table:table-cell>
          <table:table-cell office:value-type="currency" office:value="29210238" table:style-name="ce7">
            <text:p>£29,210,238</text:p>
          </table:table-cell>
          <table:table-cell office:value-type="currency" office:value="30201742" table:style-name="ce7">
            <text:p>£30,201,742</text:p>
          </table:table-cell>
          <table:table-cell office:value-type="currency" office:value="144968" table:style-name="ce7">
            <text:p>£144,968</text:p>
          </table:table-cell>
          <table:table-cell office:value-type="currency" office:value="163089" table:style-name="ce7">
            <text:p>£163,089</text:p>
          </table:table-cell>
          <table:table-cell office:value-type="currency" office:value="55033" table:style-name="ce7">
            <text:p>£55,033</text:p>
          </table:table-cell>
          <table:table-cell office:value-type="currency" office:value="55033" table:style-name="ce7">
            <text:p>£55,033</text:p>
          </table:table-cell>
          <table:table-cell office:value-type="currency" office:value="0" table:style-name="ce7">
            <text:p>£0</text:p>
          </table:table-cell>
          <table:table-cell office:value-type="currency" office:value="55033" table:style-name="ce7">
            <text:p>£55,033</text:p>
          </table:table-cell>
          <table:table-cell office:value-type="currency" office:value="250" table:style-name="ce7">
            <text:p>£250</text:p>
          </table:table-cell>
          <table:table-cell office:value-type="currency" office:value="0" table:style-name="ce7">
            <text:p>£0</text:p>
          </table:table-cell>
          <table:table-cell office:value-type="currency" office:value="54783" table:style-name="ce7">
            <text:p>£54,783</text:p>
          </table:table-cell>
          <table:table-cell office:value-type="currency" office:value="30422982" table:style-name="ce7">
            <text:p>£30,422,982</text:p>
          </table:table-cell>
          <table:table-cell office:value-type="currency" office:value="60846" table:style-name="ce7">
            <text:p>£60,846</text:p>
          </table:table-cell>
          <table:table-cell office:value-type="currency" office:value="13175" table:style-name="ce7">
            <text:p>£13,175</text:p>
          </table:table-cell>
          <table:table-cell office:value-type="currency" office:value="9881" table:style-name="ce7">
            <text:p>£9,881</text:p>
          </table:table-cell>
          <table:table-cell office:value-type="currency" office:value="9881" table:style-name="ce7">
            <text:p>£9,881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HAVANT</text:p>
          </table:table-cell>
          <table:table-cell office:value-type="currency" office:value="250771" table:style-name="ce7">
            <text:p>£250,771</text:p>
          </table:table-cell>
          <table:table-cell office:value-type="currency" office:value="23280957" table:style-name="ce7">
            <text:p>£23,280,957</text:p>
          </table:table-cell>
          <table:table-cell office:value-type="currency" office:value="267104" table:style-name="ce7">
            <text:p>£267,104</text:p>
          </table:table-cell>
          <table:table-cell office:value-type="currency" office:value="23798832" table:style-name="ce7">
            <text:p>£23,798,832</text:p>
          </table:table-cell>
          <table:table-cell office:value-type="currency" office:value="486820" table:style-name="ce7">
            <text:p>£486,820</text:p>
          </table:table-cell>
          <table:table-cell office:value-type="currency" office:value="222824" table:style-name="ce7">
            <text:p>£222,824</text:p>
          </table:table-cell>
          <table:table-cell office:value-type="currency" office:value="185928" table:style-name="ce7">
            <text:p>£185,928</text:p>
          </table:table-cell>
          <table:table-cell office:value-type="currency" office:value="35134" table:style-name="ce7">
            <text:p>£35,134</text:p>
          </table:table-cell>
          <table:table-cell office:value-type="currency" office:value="5344" table:style-name="ce7">
            <text:p>£5,344</text:p>
          </table:table-cell>
          <table:table-cell office:value-type="currency" office:value="74628" table:style-name="ce7">
            <text:p>£74,628</text:p>
          </table:table-cell>
          <table:table-cell office:value-type="currency" office:value="0" table:style-name="ce7">
            <text:p>£0</text:p>
          </table:table-cell>
          <table:table-cell office:value-type="currency" office:value="551" table:style-name="ce7">
            <text:p>£551</text:p>
          </table:table-cell>
          <table:table-cell office:value-type="currency" office:value="220369" table:style-name="ce7">
            <text:p>£220,369</text:p>
          </table:table-cell>
          <table:table-cell office:value-type="currency" office:value="29851" table:style-name="ce7">
            <text:p>£29,851</text:p>
          </table:table-cell>
          <table:table-cell office:value-type="currency" office:value="250771" table:style-name="ce7">
            <text:p>£250,771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3498060" table:style-name="ce7">
            <text:p>£23,498,06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83824" table:style-name="ce7">
            <text:p>£83,824</text:p>
          </table:table-cell>
          <table:table-cell office:value-type="currency" office:value="23875" table:style-name="ce7">
            <text:p>£23,875</text:p>
          </table:table-cell>
          <table:table-cell office:value-type="currency" office:value="25000" table:style-name="ce7">
            <text:p>£25,000</text:p>
          </table:table-cell>
          <table:table-cell office:value-type="currency" office:value="2500" table:style-name="ce7">
            <text:p>£2,500</text:p>
          </table:table-cell>
          <table:table-cell office:value-type="currency" office:value="0" table:style-name="ce7">
            <text:p>£0</text:p>
          </table:table-cell>
          <table:table-cell office:value-type="currency" office:value="344982" table:style-name="ce7">
            <text:p>£344,982</text:p>
          </table:table-cell>
          <table:table-cell office:value-type="currency" office:value="3226" table:style-name="ce7">
            <text:p>£3,226</text:p>
          </table:table-cell>
          <table:table-cell office:value-type="currency" office:value="11516" table:style-name="ce7">
            <text:p>£11,516</text:p>
          </table:table-cell>
          <table:table-cell office:value-type="currency" office:value="23111961" table:style-name="ce7">
            <text:p>£23,111,961</text:p>
          </table:table-cell>
          <table:table-cell office:value-type="currency" office:value="137993" table:style-name="ce7">
            <text:p>£137,993</text:p>
          </table:table-cell>
          <table:table-cell office:value-type="currency" office:value="23261470" table:style-name="ce7">
            <text:p>£23,261,470</text:p>
          </table:table-cell>
          <table:table-cell office:value-type="currency" office:value="19487" table:style-name="ce7">
            <text:p>£19,487</text:p>
          </table:table-cell>
          <table:table-cell office:value-type="currency" office:value="23280957" table:style-name="ce7">
            <text:p>£23,280,957</text:p>
          </table:table-cell>
          <table:table-cell office:value-type="currency" office:value="23332330" table:style-name="ce7">
            <text:p>£23,332,330</text:p>
          </table:table-cell>
          <table:table-cell office:value-type="currency" office:value="111995" table:style-name="ce7">
            <text:p>£111,995</text:p>
          </table:table-cell>
          <table:table-cell office:value-type="currency" office:value="125995" table:style-name="ce7">
            <text:p>£125,995</text:p>
          </table:table-cell>
          <table:table-cell office:value-type="currency" office:value="12067" table:style-name="ce7">
            <text:p>£12,067</text:p>
          </table:table-cell>
          <table:table-cell office:value-type="currency" office:value="12067" table:style-name="ce7">
            <text:p>£12,067</text:p>
          </table:table-cell>
          <table:table-cell office:value-type="currency" office:value="0" table:style-name="ce7">
            <text:p>£0</text:p>
          </table:table-cell>
          <table:table-cell office:value-type="currency" office:value="12067" table:style-name="ce7">
            <text:p>£12,067</text:p>
          </table:table-cell>
          <table:table-cell office:value-type="currency" office:value="551" table:style-name="ce7">
            <text:p>£551</text:p>
          </table:table-cell>
          <table:table-cell office:value-type="currency" office:value="0" table:style-name="ce7">
            <text:p>£0</text:p>
          </table:table-cell>
          <table:table-cell office:value-type="currency" office:value="11516" table:style-name="ce7">
            <text:p>£11,516</text:p>
          </table:table-cell>
          <table:table-cell office:value-type="currency" office:value="23512241" table:style-name="ce7">
            <text:p>£23,512,241</text:p>
          </table:table-cell>
          <table:table-cell office:value-type="currency" office:value="47024" table:style-name="ce7">
            <text:p>£47,024</text:p>
          </table:table-cell>
          <table:table-cell office:value-type="currency" office:value="25982" table:style-name="ce7">
            <text:p>£25,982</text:p>
          </table:table-cell>
          <table:table-cell office:value-type="currency" office:value="19487" table:style-name="ce7">
            <text:p>£19,487</text:p>
          </table:table-cell>
          <table:table-cell office:value-type="currency" office:value="19487" table:style-name="ce7">
            <text:p>£19,487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HAVERING</text:p>
          </table:table-cell>
          <table:table-cell office:value-type="currency" office:value="26363148" table:style-name="ce7">
            <text:p>£26,363,148</text:p>
          </table:table-cell>
          <table:table-cell office:value-type="currency" office:value="41883238" table:style-name="ce7">
            <text:p>£41,883,238</text:p>
          </table:table-cell>
          <table:table-cell office:value-type="currency" office:value="634107" table:style-name="ce7">
            <text:p>£634,107</text:p>
          </table:table-cell>
          <table:table-cell office:value-type="currency" office:value="68880493" table:style-name="ce7">
            <text:p>£68,880,493</text:p>
          </table:table-cell>
          <table:table-cell office:value-type="currency" office:value="5749773" table:style-name="ce7">
            <text:p>£5,749,773</text:p>
          </table:table-cell>
          <table:table-cell office:value-type="currency" office:value="8100" table:style-name="ce7">
            <text:p>£8,100</text:p>
          </table:table-cell>
          <table:table-cell office:value-type="currency" office:value="0" table:style-name="ce7">
            <text:p>£0</text:p>
          </table:table-cell>
          <table:table-cell office:value-type="currency" office:value="5652178" table:style-name="ce7">
            <text:p>£5,652,178</text:p>
          </table:table-cell>
          <table:table-cell office:value-type="currency" office:value="0" table:style-name="ce7">
            <text:p>£0</text:p>
          </table:table-cell>
          <table:table-cell office:value-type="currency" office:value="108276" table:style-name="ce7">
            <text:p>£108,276</text:p>
          </table:table-cell>
          <table:table-cell office:value-type="currency" office:value="5856" table:style-name="ce7">
            <text:p>£5,856</text:p>
          </table:table-cell>
          <table:table-cell office:value-type="currency" office:value="25942" table:style-name="ce7">
            <text:p>£25,942</text:p>
          </table:table-cell>
          <table:table-cell office:value-type="currency" office:value="5609699" table:style-name="ce7">
            <text:p>£5,609,699</text:p>
          </table:table-cell>
          <table:table-cell office:value-type="currency" office:value="43310" table:style-name="ce7">
            <text:p>£43,310</text:p>
          </table:table-cell>
          <table:table-cell office:value-type="currency" office:value="5678951" table:style-name="ce7">
            <text:p>£5,678,951</text:p>
          </table:table-cell>
          <table:table-cell office:value-type="currency" office:value="20825496" table:style-name="ce7">
            <text:p>£20,825,496</text:p>
          </table:table-cell>
          <table:table-cell office:value-type="currency" office:value="20680917" table:style-name="ce7">
            <text:p>£20,680,917</text:p>
          </table:table-cell>
          <table:table-cell office:value-type="currency" office:value="205085" table:style-name="ce7">
            <text:p>£205,085</text:p>
          </table:table-cell>
          <table:table-cell office:value-type="currency" office:value="18248" table:style-name="ce7">
            <text:p>£18,248</text:p>
          </table:table-cell>
          <table:table-cell office:value-type="currency" office:value="29680" table:style-name="ce7">
            <text:p>£29,68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0572483" table:style-name="ce7">
            <text:p>£20,572,483</text:p>
          </table:table-cell>
          <table:table-cell office:value-type="currency" office:value="82034" table:style-name="ce7">
            <text:p>£82,034</text:p>
          </table:table-cell>
          <table:table-cell office:value-type="currency" office:value="20684197" table:style-name="ce7">
            <text:p>£20,684,197</text:p>
          </table:table-cell>
          <table:table-cell office:value-type="currency" office:value="42408677" table:style-name="ce7">
            <text:p>£42,408,677</text:p>
          </table:table-cell>
          <table:table-cell office:value-type="currency" office:value="3150" table:style-name="ce7">
            <text:p>£3,150</text:p>
          </table:table-cell>
          <table:table-cell office:value-type="currency" office:value="17086" table:style-name="ce7">
            <text:p>£17,086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905443" table:style-name="ce7">
            <text:p>£905,443</text:p>
          </table:table-cell>
          <table:table-cell office:value-type="currency" office:value="0" table:style-name="ce7">
            <text:p>£0</text:p>
          </table:table-cell>
          <table:table-cell office:value-type="currency" office:value="66678" table:style-name="ce7">
            <text:p>£66,678</text:p>
          </table:table-cell>
          <table:table-cell office:value-type="currency" office:value="41416320" table:style-name="ce7">
            <text:p>£41,416,320</text:p>
          </table:table-cell>
          <table:table-cell office:value-type="currency" office:value="364067" table:style-name="ce7">
            <text:p>£364,067</text:p>
          </table:table-cell>
          <table:table-cell office:value-type="currency" office:value="41847065" table:style-name="ce7">
            <text:p>£41,847,065</text:p>
          </table:table-cell>
          <table:table-cell office:value-type="currency" office:value="36173" table:style-name="ce7">
            <text:p>£36,173</text:p>
          </table:table-cell>
          <table:table-cell office:value-type="currency" office:value="41883238" table:style-name="ce7">
            <text:p>£41,883,238</text:p>
          </table:table-cell>
          <table:table-cell office:value-type="currency" office:value="67598502" table:style-name="ce7">
            <text:p>£67,598,502</text:p>
          </table:table-cell>
          <table:table-cell office:value-type="currency" office:value="324473" table:style-name="ce7">
            <text:p>£324,473</text:p>
          </table:table-cell>
          <table:table-cell office:value-type="currency" office:value="365032" table:style-name="ce7">
            <text:p>£365,032</text:p>
          </table:table-cell>
          <table:table-cell office:value-type="currency" office:value="122300" table:style-name="ce7">
            <text:p>£122,300</text:p>
          </table:table-cell>
          <table:table-cell office:value-type="currency" office:value="122300" table:style-name="ce7">
            <text:p>£122,300</text:p>
          </table:table-cell>
          <table:table-cell office:value-type="currency" office:value="0" table:style-name="ce7">
            <text:p>£0</text:p>
          </table:table-cell>
          <table:table-cell office:value-type="currency" office:value="122300" table:style-name="ce7">
            <text:p>£122,300</text:p>
          </table:table-cell>
          <table:table-cell office:value-type="currency" office:value="25942" table:style-name="ce7">
            <text:p>£25,942</text:p>
          </table:table-cell>
          <table:table-cell office:value-type="currency" office:value="29680" table:style-name="ce7">
            <text:p>£29,680</text:p>
          </table:table-cell>
          <table:table-cell office:value-type="currency" office:value="66678" table:style-name="ce7">
            <text:p>£66,678</text:p>
          </table:table-cell>
          <table:table-cell office:value-type="currency" office:value="68210213" table:style-name="ce7">
            <text:p>£68,210,213</text:p>
          </table:table-cell>
          <table:table-cell office:value-type="currency" office:value="136420" table:style-name="ce7">
            <text:p>£136,420</text:p>
          </table:table-cell>
          <table:table-cell office:value-type="currency" office:value="48230" table:style-name="ce7">
            <text:p>£48,230</text:p>
          </table:table-cell>
          <table:table-cell office:value-type="currency" office:value="36173" table:style-name="ce7">
            <text:p>£36,173</text:p>
          </table:table-cell>
          <table:table-cell office:value-type="currency" office:value="36173" table:style-name="ce7">
            <text:p>£36,173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HEREFORDSHIRE</text:p>
          </table:table-cell>
          <table:table-cell office:value-type="currency" office:value="321322" table:style-name="ce7">
            <text:p>£321,322</text:p>
          </table:table-cell>
          <table:table-cell office:value-type="currency" office:value="33263170" table:style-name="ce7">
            <text:p>£33,263,170</text:p>
          </table:table-cell>
          <table:table-cell office:value-type="currency" office:value="425829" table:style-name="ce7">
            <text:p>£425,829</text:p>
          </table:table-cell>
          <table:table-cell office:value-type="currency" office:value="34010321" table:style-name="ce7">
            <text:p>£34,010,321</text:p>
          </table:table-cell>
          <table:table-cell office:value-type="currency" office:value="392660" table:style-name="ce7">
            <text:p>£392,660</text:p>
          </table:table-cell>
          <table:table-cell office:value-type="currency" office:value="39338" table:style-name="ce7">
            <text:p>£39,338</text:p>
          </table:table-cell>
          <table:table-cell office:value-type="currency" office:value="61395" table:style-name="ce7">
            <text:p>£61,395</text:p>
          </table:table-cell>
          <table:table-cell office:value-type="currency" office:value="125029" table:style-name="ce7">
            <text:p>£125,029</text:p>
          </table:table-cell>
          <table:table-cell office:value-type="currency" office:value="1651" table:style-name="ce7">
            <text:p>£1,651</text:p>
          </table:table-cell>
          <table:table-cell office:value-type="currency" office:value="13820" table:style-name="ce7">
            <text:p>£13,820</text:p>
          </table:table-cell>
          <table:table-cell office:value-type="currency" office:value="0" table:style-name="ce7">
            <text:p>£0</text:p>
          </table:table-cell>
          <table:table-cell office:value-type="currency" office:value="3196" table:style-name="ce7">
            <text:p>£3,196</text:p>
          </table:table-cell>
          <table:table-cell office:value-type="currency" office:value="312598" table:style-name="ce7">
            <text:p>£312,598</text:p>
          </table:table-cell>
          <table:table-cell office:value-type="currency" office:value="5528" table:style-name="ce7">
            <text:p>£5,528</text:p>
          </table:table-cell>
          <table:table-cell office:value-type="currency" office:value="321322" table:style-name="ce7">
            <text:p>£321,322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4248059" table:style-name="ce7">
            <text:p>£34,248,059</text:p>
          </table:table-cell>
          <table:table-cell office:value-type="currency" office:value="235256" table:style-name="ce7">
            <text:p>£235,256</text:p>
          </table:table-cell>
          <table:table-cell office:value-type="currency" office:value="98694" table:style-name="ce7">
            <text:p>£98,69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66784" table:style-name="ce7">
            <text:p>£66,784</text:p>
          </table:table-cell>
          <table:table-cell office:value-type="currency" office:value="37476" table:style-name="ce7">
            <text:p>£37,476</text:p>
          </table:table-cell>
          <table:table-cell office:value-type="currency" office:value="0" table:style-name="ce7">
            <text:p>£0</text:p>
          </table:table-cell>
          <table:table-cell office:value-type="currency" office:value="1311069" table:style-name="ce7">
            <text:p>£1,311,069</text:p>
          </table:table-cell>
          <table:table-cell office:value-type="currency" office:value="0" table:style-name="ce7">
            <text:p>£0</text:p>
          </table:table-cell>
          <table:table-cell office:value-type="currency" office:value="54936" table:style-name="ce7">
            <text:p>£54,936</text:p>
          </table:table-cell>
          <table:table-cell office:value-type="currency" office:value="32510628" table:style-name="ce7">
            <text:p>£32,510,628</text:p>
          </table:table-cell>
          <table:table-cell office:value-type="currency" office:value="665581" table:style-name="ce7">
            <text:p>£665,581</text:p>
          </table:table-cell>
          <table:table-cell office:value-type="currency" office:value="33231145" table:style-name="ce7">
            <text:p>£33,231,145</text:p>
          </table:table-cell>
          <table:table-cell office:value-type="currency" office:value="32025" table:style-name="ce7">
            <text:p>£32,025</text:p>
          </table:table-cell>
          <table:table-cell office:value-type="currency" office:value="33263170" table:style-name="ce7">
            <text:p>£33,263,170</text:p>
          </table:table-cell>
          <table:table-cell office:value-type="currency" office:value="32823226" table:style-name="ce7">
            <text:p>£32,823,226</text:p>
          </table:table-cell>
          <table:table-cell office:value-type="currency" office:value="157551" table:style-name="ce7">
            <text:p>£157,551</text:p>
          </table:table-cell>
          <table:table-cell office:value-type="currency" office:value="177245" table:style-name="ce7">
            <text:p>£177,245</text:p>
          </table:table-cell>
          <table:table-cell office:value-type="currency" office:value="58132" table:style-name="ce7">
            <text:p>£58,132</text:p>
          </table:table-cell>
          <table:table-cell office:value-type="currency" office:value="58132" table:style-name="ce7">
            <text:p>£58,132</text:p>
          </table:table-cell>
          <table:table-cell office:value-type="currency" office:value="0" table:style-name="ce7">
            <text:p>£0</text:p>
          </table:table-cell>
          <table:table-cell office:value-type="currency" office:value="58132" table:style-name="ce7">
            <text:p>£58,132</text:p>
          </table:table-cell>
          <table:table-cell office:value-type="currency" office:value="3196" table:style-name="ce7">
            <text:p>£3,196</text:p>
          </table:table-cell>
          <table:table-cell office:value-type="currency" office:value="0" table:style-name="ce7">
            <text:p>£0</text:p>
          </table:table-cell>
          <table:table-cell office:value-type="currency" office:value="54936" table:style-name="ce7">
            <text:p>£54,936</text:p>
          </table:table-cell>
          <table:table-cell office:value-type="currency" office:value="33552467" table:style-name="ce7">
            <text:p>£33,552,467</text:p>
          </table:table-cell>
          <table:table-cell office:value-type="currency" office:value="67105" table:style-name="ce7">
            <text:p>£67,105</text:p>
          </table:table-cell>
          <table:table-cell office:value-type="currency" office:value="42700" table:style-name="ce7">
            <text:p>£42,700</text:p>
          </table:table-cell>
          <table:table-cell office:value-type="currency" office:value="32025" table:style-name="ce7">
            <text:p>£32,025</text:p>
          </table:table-cell>
          <table:table-cell office:value-type="currency" office:value="32025" table:style-name="ce7">
            <text:p>£32,025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HERTSMERE</text:p>
          </table:table-cell>
          <table:table-cell office:value-type="currency" office:value="797562" table:style-name="ce7">
            <text:p>£797,562</text:p>
          </table:table-cell>
          <table:table-cell office:value-type="currency" office:value="28255857" table:style-name="ce7">
            <text:p>£28,255,857</text:p>
          </table:table-cell>
          <table:table-cell office:value-type="currency" office:value="267797" table:style-name="ce7">
            <text:p>£267,797</text:p>
          </table:table-cell>
          <table:table-cell office:value-type="currency" office:value="29321216" table:style-name="ce7">
            <text:p>£29,321,216</text:p>
          </table:table-cell>
          <table:table-cell office:value-type="currency" office:value="1019199" table:style-name="ce7">
            <text:p>£1,019,199</text:p>
          </table:table-cell>
          <table:table-cell office:value-type="currency" office:value="11244" table:style-name="ce7">
            <text:p>£11,244</text:p>
          </table:table-cell>
          <table:table-cell office:value-type="currency" office:value="3462" table:style-name="ce7">
            <text:p>£3,462</text:p>
          </table:table-cell>
          <table:table-cell office:value-type="currency" office:value="698079" table:style-name="ce7">
            <text:p>£698,079</text:p>
          </table:table-cell>
          <table:table-cell office:value-type="currency" office:value="174456" table:style-name="ce7">
            <text:p>£174,456</text:p>
          </table:table-cell>
          <table:table-cell office:value-type="currency" office:value="-20790" table:style-name="ce7">
            <text:p>-£20,790</text:p>
          </table:table-cell>
          <table:table-cell office:value-type="currency" office:value="56193" table:style-name="ce7">
            <text:p>£56,193</text:p>
          </table:table-cell>
          <table:table-cell office:value-type="currency" office:value="666" table:style-name="ce7">
            <text:p>£666</text:p>
          </table:table-cell>
          <table:table-cell office:value-type="currency" office:value="805212" table:style-name="ce7">
            <text:p>£805,212</text:p>
          </table:table-cell>
          <table:table-cell office:value-type="currency" office:value="-8316" table:style-name="ce7">
            <text:p>-£8,316</text:p>
          </table:table-cell>
          <table:table-cell office:value-type="currency" office:value="797562" table:style-name="ce7">
            <text:p>£797,562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table:style-name="ce7"/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8769676" table:style-name="ce7">
            <text:p>£28,769,676</text:p>
          </table:table-cell>
          <table:table-cell office:value-type="currency" office:value="503622" table:style-name="ce7">
            <text:p>£503,622</text:p>
          </table:table-cell>
          <table:table-cell office:value-type="currency" office:value="-75050" table:style-name="ce7">
            <text:p>-£75,050</text:p>
          </table:table-cell>
          <table:table-cell office:value-type="currency" office:value="31524" table:style-name="ce7">
            <text:p>£31,524</text:p>
          </table:table-cell>
          <table:table-cell office:value-type="currency" office:value="873" table:style-name="ce7">
            <text:p>£873</text:p>
          </table:table-cell>
          <table:table-cell office:value-type="currency" office:value="171843" table:style-name="ce7">
            <text:p>£171,843</text:p>
          </table:table-cell>
          <table:table-cell office:value-type="currency" office:value="28188" table:style-name="ce7">
            <text:p>£28,188</text:p>
          </table:table-cell>
          <table:table-cell office:value-type="currency" office:value="0" table:style-name="ce7">
            <text:p>£0</text:p>
          </table:table-cell>
          <table:table-cell office:value-type="currency" office:value="561954" table:style-name="ce7">
            <text:p>£561,954</text:p>
          </table:table-cell>
          <table:table-cell office:value-type="currency" office:value="24168" table:style-name="ce7">
            <text:p>£24,168</text:p>
          </table:table-cell>
          <table:table-cell office:value-type="currency" office:value="66237" table:style-name="ce7">
            <text:p>£66,237</text:p>
          </table:table-cell>
          <table:table-cell office:value-type="currency" office:value="27659684" table:style-name="ce7">
            <text:p>£27,659,684</text:p>
          </table:table-cell>
          <table:table-cell office:value-type="currency" office:value="526955" table:style-name="ce7">
            <text:p>£526,955</text:p>
          </table:table-cell>
          <table:table-cell office:value-type="currency" office:value="28252876" table:style-name="ce7">
            <text:p>£28,252,876</text:p>
          </table:table-cell>
          <table:table-cell office:value-type="currency" office:value="2981" table:style-name="ce7">
            <text:p>£2,981</text:p>
          </table:table-cell>
          <table:table-cell office:value-type="currency" office:value="28255857" table:style-name="ce7">
            <text:p>£28,255,857</text:p>
          </table:table-cell>
          <table:table-cell office:value-type="currency" office:value="28464896" table:style-name="ce7">
            <text:p>£28,464,896</text:p>
          </table:table-cell>
          <table:table-cell office:value-type="currency" office:value="136632" table:style-name="ce7">
            <text:p>£136,632</text:p>
          </table:table-cell>
          <table:table-cell office:value-type="currency" office:value="153710" table:style-name="ce7">
            <text:p>£153,710</text:p>
          </table:table-cell>
          <table:table-cell office:value-type="currency" office:value="66903" table:style-name="ce7">
            <text:p>£66,903</text:p>
          </table:table-cell>
          <table:table-cell office:value-type="currency" office:value="66903" table:style-name="ce7">
            <text:p>£66,903</text:p>
          </table:table-cell>
          <table:table-cell office:value-type="currency" office:value="0" table:style-name="ce7">
            <text:p>£0</text:p>
          </table:table-cell>
          <table:table-cell office:value-type="currency" office:value="66903" table:style-name="ce7">
            <text:p>£66,903</text:p>
          </table:table-cell>
          <table:table-cell office:value-type="currency" office:value="666" table:style-name="ce7">
            <text:p>£666</text:p>
          </table:table-cell>
          <table:table-cell office:value-type="currency" office:value="0" table:style-name="ce7">
            <text:p>£0</text:p>
          </table:table-cell>
          <table:table-cell office:value-type="currency" office:value="66237" table:style-name="ce7">
            <text:p>£66,237</text:p>
          </table:table-cell>
          <table:table-cell office:value-type="currency" office:value="29050438" table:style-name="ce7">
            <text:p>£29,050,438</text:p>
          </table:table-cell>
          <table:table-cell office:value-type="currency" office:value="58101" table:style-name="ce7">
            <text:p>£58,101</text:p>
          </table:table-cell>
          <table:table-cell office:value-type="currency" office:value="3975" table:style-name="ce7">
            <text:p>£3,975</text:p>
          </table:table-cell>
          <table:table-cell office:value-type="currency" office:value="2981" table:style-name="ce7">
            <text:p>£2,981</text:p>
          </table:table-cell>
          <table:table-cell office:value-type="currency" office:value="2981" table:style-name="ce7">
            <text:p>£2,981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HIGH PEAK</text:p>
          </table:table-cell>
          <table:table-cell office:value-type="currency" office:value="6027165" table:style-name="ce7">
            <text:p>£6,027,165</text:p>
          </table:table-cell>
          <table:table-cell office:value-type="currency" office:value="10015350" table:style-name="ce7">
            <text:p>£10,015,350</text:p>
          </table:table-cell>
          <table:table-cell office:value-type="currency" office:value="210676" table:style-name="ce7">
            <text:p>£210,676</text:p>
          </table:table-cell>
          <table:table-cell office:value-type="currency" office:value="16253191" table:style-name="ce7">
            <text:p>£16,253,191</text:p>
          </table:table-cell>
          <table:table-cell office:value-type="currency" office:value="46423" table:style-name="ce7">
            <text:p>£46,423</text:p>
          </table:table-cell>
          <table:table-cell office:value-type="currency" office:value="10171" table:style-name="ce7">
            <text:p>£10,171</text:p>
          </table:table-cell>
          <table:table-cell office:value-type="currency" office:value="36252" table:style-name="ce7">
            <text:p>£36,252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0171" table:style-name="ce7">
            <text:p>£10,171</text:p>
          </table:table-cell>
          <table:table-cell office:value-type="currency" office:value="0" table:style-name="ce7">
            <text:p>£0</text:p>
          </table:table-cell>
          <table:table-cell office:value-type="currency" office:value="10171" table:style-name="ce7">
            <text:p>£10,171</text:p>
          </table:table-cell>
          <table:table-cell office:value-type="currency" office:value="6055213" table:style-name="ce7">
            <text:p>£6,055,213</text:p>
          </table:table-cell>
          <table:table-cell office:value-type="currency" office:value="0" table:style-name="ce7">
            <text:p>£0</text:p>
          </table:table-cell>
          <table:table-cell office:value-type="currency" office:value="62117" table:style-name="ce7">
            <text:p>£62,117</text:p>
          </table:table-cell>
          <table:table-cell office:value-type="currency" office:value="949" table:style-name="ce7">
            <text:p>£949</text:p>
          </table:table-cell>
          <table:table-cell office:value-type="currency" office:value="4410" table:style-name="ce7">
            <text:p>£4,410</text:p>
          </table:table-cell>
          <table:table-cell office:value-type="currency" office:value="0" table:style-name="ce7">
            <text:p>£0</text:p>
          </table:table-cell>
          <table:table-cell office:value-type="currency" office:value="14714907" table:style-name="ce7">
            <text:p>£14,714,907</text:p>
          </table:table-cell>
          <table:table-cell office:value-type="currency" office:value="5987737" table:style-name="ce7">
            <text:p>£5,987,737</text:p>
          </table:table-cell>
          <table:table-cell office:value-type="currency" office:value="24847" table:style-name="ce7">
            <text:p>£24,847</text:p>
          </table:table-cell>
          <table:table-cell office:value-type="currency" office:value="6016994" table:style-name="ce7">
            <text:p>£6,016,994</text:p>
          </table:table-cell>
          <table:table-cell office:value-type="currency" office:value="10359657" table:style-name="ce7">
            <text:p>£10,359,657</text:p>
          </table:table-cell>
          <table:table-cell office:value-type="currency" office:value="702591" table:style-name="ce7">
            <text:p>£702,591</text:p>
          </table:table-cell>
          <table:table-cell office:value-type="currency" office:value="6415" table:style-name="ce7">
            <text:p>£6,41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11122" table:style-name="ce7">
            <text:p>£111,122</text:p>
          </table:table-cell>
          <table:table-cell office:value-type="currency" office:value="1425" table:style-name="ce7">
            <text:p>£1,425</text:p>
          </table:table-cell>
          <table:table-cell office:value-type="currency" office:value="6061" table:style-name="ce7">
            <text:p>£6,061</text:p>
          </table:table-cell>
          <table:table-cell office:value-type="currency" office:value="9532043" table:style-name="ce7">
            <text:p>£9,532,043</text:p>
          </table:table-cell>
          <table:table-cell office:value-type="currency" office:value="466003" table:style-name="ce7">
            <text:p>£466,003</text:p>
          </table:table-cell>
          <table:table-cell office:value-type="currency" office:value="10004107" table:style-name="ce7">
            <text:p>£10,004,107</text:p>
          </table:table-cell>
          <table:table-cell office:value-type="currency" office:value="11243" table:style-name="ce7">
            <text:p>£11,243</text:p>
          </table:table-cell>
          <table:table-cell office:value-type="currency" office:value="10015350" table:style-name="ce7">
            <text:p>£10,015,350</text:p>
          </table:table-cell>
          <table:table-cell office:value-type="currency" office:value="15529951" table:style-name="ce7">
            <text:p>£15,529,951</text:p>
          </table:table-cell>
          <table:table-cell office:value-type="currency" office:value="74544" table:style-name="ce7">
            <text:p>£74,544</text:p>
          </table:table-cell>
          <table:table-cell office:value-type="currency" office:value="83862" table:style-name="ce7">
            <text:p>£83,862</text:p>
          </table:table-cell>
          <table:table-cell office:value-type="currency" office:value="10471" table:style-name="ce7">
            <text:p>£10,471</text:p>
          </table:table-cell>
          <table:table-cell office:value-type="currency" office:value="10471" table:style-name="ce7">
            <text:p>£10,471</text:p>
          </table:table-cell>
          <table:table-cell office:value-type="currency" office:value="0" table:style-name="ce7">
            <text:p>£0</text:p>
          </table:table-cell>
          <table:table-cell office:value-type="currency" office:value="10471" table:style-name="ce7">
            <text:p>£10,471</text:p>
          </table:table-cell>
          <table:table-cell office:value-type="currency" office:value="0" table:style-name="ce7">
            <text:p>£0</text:p>
          </table:table-cell>
          <table:table-cell office:value-type="currency" office:value="4410" table:style-name="ce7">
            <text:p>£4,410</text:p>
          </table:table-cell>
          <table:table-cell office:value-type="currency" office:value="6061" table:style-name="ce7">
            <text:p>£6,061</text:p>
          </table:table-cell>
          <table:table-cell office:value-type="currency" office:value="16031272" table:style-name="ce7">
            <text:p>£16,031,272</text:p>
          </table:table-cell>
          <table:table-cell office:value-type="currency" office:value="32063" table:style-name="ce7">
            <text:p>£32,063</text:p>
          </table:table-cell>
          <table:table-cell office:value-type="currency" office:value="14990" table:style-name="ce7">
            <text:p>£14,990</text:p>
          </table:table-cell>
          <table:table-cell office:value-type="currency" office:value="11243" table:style-name="ce7">
            <text:p>£11,243</text:p>
          </table:table-cell>
          <table:table-cell office:value-type="currency" office:value="11243" table:style-name="ce7">
            <text:p>£11,243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HILLINGDON</text:p>
          </table:table-cell>
          <table:table-cell office:value-type="currency" office:value="28211976" table:style-name="ce7">
            <text:p>£28,211,976</text:p>
          </table:table-cell>
          <table:table-cell office:value-type="currency" office:value="86591636" table:style-name="ce7">
            <text:p>£86,591,636</text:p>
          </table:table-cell>
          <table:table-cell office:value-type="currency" office:value="915787" table:style-name="ce7">
            <text:p>£915,787</text:p>
          </table:table-cell>
          <table:table-cell office:value-type="currency" office:value="115719399" table:style-name="ce7">
            <text:p>£115,719,399</text:p>
          </table:table-cell>
          <table:table-cell office:value-type="currency" office:value="2866478" table:style-name="ce7">
            <text:p>£2,866,478</text:p>
          </table:table-cell>
          <table:table-cell office:value-type="currency" office:value="565327" table:style-name="ce7">
            <text:p>£565,327</text:p>
          </table:table-cell>
          <table:table-cell office:value-type="currency" office:value="0" table:style-name="ce7">
            <text:p>£0</text:p>
          </table:table-cell>
          <table:table-cell office:value-type="currency" office:value="1797526" table:style-name="ce7">
            <text:p>£1,797,526</text:p>
          </table:table-cell>
          <table:table-cell office:value-type="currency" office:value="304664" table:style-name="ce7">
            <text:p>£304,664</text:p>
          </table:table-cell>
          <table:table-cell office:value-type="currency" office:value="73598" table:style-name="ce7">
            <text:p>£73,598</text:p>
          </table:table-cell>
          <table:table-cell office:value-type="currency" office:value="61628" table:style-name="ce7">
            <text:p>£61,628</text:p>
          </table:table-cell>
          <table:table-cell office:value-type="currency" office:value="11791" table:style-name="ce7">
            <text:p>£11,791</text:p>
          </table:table-cell>
          <table:table-cell office:value-type="currency" office:value="2414797" table:style-name="ce7">
            <text:p>£2,414,797</text:p>
          </table:table-cell>
          <table:table-cell office:value-type="currency" office:value="29439" table:style-name="ce7">
            <text:p>£29,439</text:p>
          </table:table-cell>
          <table:table-cell office:value-type="currency" office:value="2456027" table:style-name="ce7">
            <text:p>£2,456,027</text:p>
          </table:table-cell>
          <table:table-cell office:value-type="currency" office:value="25930759" table:style-name="ce7">
            <text:p>£25,930,759</text:p>
          </table:table-cell>
          <table:table-cell office:value-type="currency" office:value="860343" table:style-name="ce7">
            <text:p>£860,343</text:p>
          </table:table-cell>
          <table:table-cell office:value-type="currency" office:value="275271" table:style-name="ce7">
            <text:p>£275,271</text:p>
          </table:table-cell>
          <table:table-cell office:value-type="currency" office:value="9647" table:style-name="ce7">
            <text:p>£9,647</text:p>
          </table:table-cell>
          <table:table-cell office:value-type="currency" office:value="15436" table:style-name="ce7">
            <text:p>£15,436</text:p>
          </table:table-cell>
          <table:table-cell office:value-type="currency" office:value="0" table:style-name="ce7">
            <text:p>£0</text:p>
          </table:table-cell>
          <table:table-cell office:value-type="currency" office:value="862028" table:style-name="ce7">
            <text:p>£862,028</text:p>
          </table:table-cell>
          <table:table-cell office:value-type="currency" office:value="25630405" table:style-name="ce7">
            <text:p>£25,630,405</text:p>
          </table:table-cell>
          <table:table-cell office:value-type="currency" office:value="110108" table:style-name="ce7">
            <text:p>£110,108</text:p>
          </table:table-cell>
          <table:table-cell office:value-type="currency" office:value="25755949" table:style-name="ce7">
            <text:p>£25,755,949</text:p>
          </table:table-cell>
          <table:table-cell office:value-type="currency" office:value="87964652" table:style-name="ce7">
            <text:p>£87,964,652</text:p>
          </table:table-cell>
          <table:table-cell office:value-type="currency" office:value="764713" table:style-name="ce7">
            <text:p>£764,713</text:p>
          </table:table-cell>
          <table:table-cell office:value-type="currency" office:value="0" table:style-name="ce7">
            <text:p>£0</text:p>
          </table:table-cell>
          <table:table-cell office:value-type="currency" office:value="40193" table:style-name="ce7">
            <text:p>£40,193</text:p>
          </table:table-cell>
          <table:table-cell office:value-type="currency" office:value="0" table:style-name="ce7">
            <text:p>£0</text:p>
          </table:table-cell>
          <table:table-cell office:value-type="currency" office:value="1193577" table:style-name="ce7">
            <text:p>£1,193,577</text:p>
          </table:table-cell>
          <table:table-cell office:value-type="currency" office:value="161559" table:style-name="ce7">
            <text:p>£161,559</text:p>
          </table:table-cell>
          <table:table-cell office:value-type="currency" office:value="0" table:style-name="ce7">
            <text:p>£0</text:p>
          </table:table-cell>
          <table:table-cell office:value-type="currency" office:value="1520622" table:style-name="ce7">
            <text:p>£1,520,622</text:p>
          </table:table-cell>
          <table:table-cell office:value-type="currency" office:value="0" table:style-name="ce7">
            <text:p>£0</text:p>
          </table:table-cell>
          <table:table-cell office:value-type="currency" office:value="171276" table:style-name="ce7">
            <text:p>£171,276</text:p>
          </table:table-cell>
          <table:table-cell office:value-type="currency" office:value="85346482" table:style-name="ce7">
            <text:p>£85,346,482</text:p>
          </table:table-cell>
          <table:table-cell office:value-type="currency" office:value="1067077" table:style-name="ce7">
            <text:p>£1,067,077</text:p>
          </table:table-cell>
          <table:table-cell office:value-type="currency" office:value="86584835" table:style-name="ce7">
            <text:p>£86,584,835</text:p>
          </table:table-cell>
          <table:table-cell office:value-type="currency" office:value="6801" table:style-name="ce7">
            <text:p>£6,801</text:p>
          </table:table-cell>
          <table:table-cell office:value-type="currency" office:value="86591636" table:style-name="ce7">
            <text:p>£86,591,636</text:p>
          </table:table-cell>
          <table:table-cell office:value-type="currency" office:value="113391684" table:style-name="ce7">
            <text:p>£113,391,684</text:p>
          </table:table-cell>
          <table:table-cell office:value-type="currency" office:value="544280" table:style-name="ce7">
            <text:p>£544,280</text:p>
          </table:table-cell>
          <table:table-cell office:value-type="currency" office:value="612315" table:style-name="ce7">
            <text:p>£612,315</text:p>
          </table:table-cell>
          <table:table-cell office:value-type="currency" office:value="198503" table:style-name="ce7">
            <text:p>£198,503</text:p>
          </table:table-cell>
          <table:table-cell office:value-type="currency" office:value="198503" table:style-name="ce7">
            <text:p>£198,503</text:p>
          </table:table-cell>
          <table:table-cell office:value-type="currency" office:value="0" table:style-name="ce7">
            <text:p>£0</text:p>
          </table:table-cell>
          <table:table-cell office:value-type="currency" office:value="198503" table:style-name="ce7">
            <text:p>£198,503</text:p>
          </table:table-cell>
          <table:table-cell office:value-type="currency" office:value="11791" table:style-name="ce7">
            <text:p>£11,791</text:p>
          </table:table-cell>
          <table:table-cell office:value-type="currency" office:value="15436" table:style-name="ce7">
            <text:p>£15,436</text:p>
          </table:table-cell>
          <table:table-cell office:value-type="currency" office:value="171276" table:style-name="ce7">
            <text:p>£171,276</text:p>
          </table:table-cell>
          <table:table-cell office:value-type="currency" office:value="114796811" table:style-name="ce7">
            <text:p>£114,796,811</text:p>
          </table:table-cell>
          <table:table-cell office:value-type="currency" office:value="229594" table:style-name="ce7">
            <text:p>£229,594</text:p>
          </table:table-cell>
          <table:table-cell office:value-type="currency" office:value="9068" table:style-name="ce7">
            <text:p>£9,068</text:p>
          </table:table-cell>
          <table:table-cell office:value-type="currency" office:value="6801" table:style-name="ce7">
            <text:p>£6,801</text:p>
          </table:table-cell>
          <table:table-cell office:value-type="currency" office:value="6801" table:style-name="ce7">
            <text:p>£6,801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HINCKLEY AND BOSWORTH</text:p>
          </table:table-cell>
          <table:table-cell office:value-type="currency" office:value="4630831" table:style-name="ce7">
            <text:p>£4,630,831</text:p>
          </table:table-cell>
          <table:table-cell office:value-type="currency" office:value="6926297" table:style-name="ce7">
            <text:p>£6,926,297</text:p>
          </table:table-cell>
          <table:table-cell office:value-type="currency" office:value="174711" table:style-name="ce7">
            <text:p>£174,711</text:p>
          </table:table-cell>
          <table:table-cell office:value-type="currency" office:value="11731839" table:style-name="ce7">
            <text:p>£11,731,839</text:p>
          </table:table-cell>
          <table:table-cell office:value-type="currency" office:value="90570" table:style-name="ce7">
            <text:p>£90,570</text:p>
          </table:table-cell>
          <table:table-cell office:value-type="currency" office:value="82788" table:style-name="ce7">
            <text:p>£82,78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456" table:style-name="ce7">
            <text:p>£3,456</text:p>
          </table:table-cell>
          <table:table-cell office:value-type="currency" office:value="1239" table:style-name="ce7">
            <text:p>£1,239</text:p>
          </table:table-cell>
          <table:table-cell office:value-type="currency" office:value="0" table:style-name="ce7">
            <text:p>£0</text:p>
          </table:table-cell>
          <table:table-cell office:value-type="currency" office:value="85875" table:style-name="ce7">
            <text:p>£85,875</text:p>
          </table:table-cell>
          <table:table-cell office:value-type="currency" office:value="1382" table:style-name="ce7">
            <text:p>£1,382</text:p>
          </table:table-cell>
          <table:table-cell office:value-type="currency" office:value="87257" table:style-name="ce7">
            <text:p>£87,257</text:p>
          </table:table-cell>
          <table:table-cell office:value-type="currency" office:value="4580562" table:style-name="ce7">
            <text:p>£4,580,562</text:p>
          </table:table-cell>
          <table:table-cell office:value-type="currency" office:value="36000" table:style-name="ce7">
            <text:p>£36,000</text:p>
          </table:table-cell>
          <table:table-cell office:value-type="currency" office:value="49333" table:style-name="ce7">
            <text:p>£49,333</text:p>
          </table:table-cell>
          <table:table-cell office:value-type="currency" office:value="7388" table:style-name="ce7">
            <text:p>£7,388</text:p>
          </table:table-cell>
          <table:table-cell office:value-type="currency" office:value="1356" table:style-name="ce7">
            <text:p>£1,356</text:p>
          </table:table-cell>
          <table:table-cell office:value-type="currency" office:value="0" table:style-name="ce7">
            <text:p>£0</text:p>
          </table:table-cell>
          <table:table-cell office:value-type="currency" office:value="12486494" table:style-name="ce7">
            <text:p>£12,486,494</text:p>
          </table:table-cell>
          <table:table-cell office:value-type="currency" office:value="4522485" table:style-name="ce7">
            <text:p>£4,522,485</text:p>
          </table:table-cell>
          <table:table-cell office:value-type="currency" office:value="19733" table:style-name="ce7">
            <text:p>£19,733</text:p>
          </table:table-cell>
          <table:table-cell office:value-type="currency" office:value="4543574" table:style-name="ce7">
            <text:p>£4,543,574</text:p>
          </table:table-cell>
          <table:table-cell office:value-type="currency" office:value="7118318" table:style-name="ce7">
            <text:p>£7,118,318</text:p>
          </table:table-cell>
          <table:table-cell office:value-type="currency" office:value="142157" table:style-name="ce7">
            <text:p>£142,157</text:p>
          </table:table-cell>
          <table:table-cell office:value-type="currency" office:value="84939" table:style-name="ce7">
            <text:p>£84,939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90413" table:style-name="ce7">
            <text:p>£90,413</text:p>
          </table:table-cell>
          <table:table-cell office:value-type="currency" office:value="0" table:style-name="ce7">
            <text:p>£0</text:p>
          </table:table-cell>
          <table:table-cell office:value-type="currency" office:value="4397" table:style-name="ce7">
            <text:p>£4,397</text:p>
          </table:table-cell>
          <table:table-cell office:value-type="currency" office:value="6796412" table:style-name="ce7">
            <text:p>£6,796,412</text:p>
          </table:table-cell>
          <table:table-cell office:value-type="currency" office:value="121459" table:style-name="ce7">
            <text:p>£121,459</text:p>
          </table:table-cell>
          <table:table-cell office:value-type="currency" office:value="6922268" table:style-name="ce7">
            <text:p>£6,922,268</text:p>
          </table:table-cell>
          <table:table-cell office:value-type="currency" office:value="4029" table:style-name="ce7">
            <text:p>£4,029</text:p>
          </table:table-cell>
          <table:table-cell office:value-type="currency" office:value="6926297" table:style-name="ce7">
            <text:p>£6,926,297</text:p>
          </table:table-cell>
          <table:table-cell office:value-type="currency" office:value="11404772" table:style-name="ce7">
            <text:p>£11,404,772</text:p>
          </table:table-cell>
          <table:table-cell office:value-type="currency" office:value="54743" table:style-name="ce7">
            <text:p>£54,743</text:p>
          </table:table-cell>
          <table:table-cell office:value-type="currency" office:value="61586" table:style-name="ce7">
            <text:p>£61,586</text:p>
          </table:table-cell>
          <table:table-cell office:value-type="currency" office:value="5753" table:style-name="ce7">
            <text:p>£5,753</text:p>
          </table:table-cell>
          <table:table-cell office:value-type="currency" office:value="5753" table:style-name="ce7">
            <text:p>£5,753</text:p>
          </table:table-cell>
          <table:table-cell office:value-type="currency" office:value="0" table:style-name="ce7">
            <text:p>£0</text:p>
          </table:table-cell>
          <table:table-cell office:value-type="currency" office:value="5753" table:style-name="ce7">
            <text:p>£5,753</text:p>
          </table:table-cell>
          <table:table-cell office:value-type="currency" office:value="0" table:style-name="ce7">
            <text:p>£0</text:p>
          </table:table-cell>
          <table:table-cell office:value-type="currency" office:value="1356" table:style-name="ce7">
            <text:p>£1,356</text:p>
          </table:table-cell>
          <table:table-cell office:value-type="currency" office:value="4397" table:style-name="ce7">
            <text:p>£4,397</text:p>
          </table:table-cell>
          <table:table-cell office:value-type="currency" office:value="11553099" table:style-name="ce7">
            <text:p>£11,553,099</text:p>
          </table:table-cell>
          <table:table-cell office:value-type="currency" office:value="23106" table:style-name="ce7">
            <text:p>£23,106</text:p>
          </table:table-cell>
          <table:table-cell office:value-type="currency" office:value="5372" table:style-name="ce7">
            <text:p>£5,372</text:p>
          </table:table-cell>
          <table:table-cell office:value-type="currency" office:value="4029" table:style-name="ce7">
            <text:p>£4,029</text:p>
          </table:table-cell>
          <table:table-cell office:value-type="currency" office:value="4029" table:style-name="ce7">
            <text:p>£4,029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HORSHAM</text:p>
          </table:table-cell>
          <table:table-cell office:value-type="currency" office:value="745956" table:style-name="ce7">
            <text:p>£745,956</text:p>
          </table:table-cell>
          <table:table-cell office:value-type="currency" office:value="23239401" table:style-name="ce7">
            <text:p>£23,239,401</text:p>
          </table:table-cell>
          <table:table-cell office:value-type="currency" office:value="226213" table:style-name="ce7">
            <text:p>£226,213</text:p>
          </table:table-cell>
          <table:table-cell office:value-type="currency" office:value="24211570" table:style-name="ce7">
            <text:p>£24,211,570</text:p>
          </table:table-cell>
          <table:table-cell office:value-type="currency" office:value="846331" table:style-name="ce7">
            <text:p>£846,331</text:p>
          </table:table-cell>
          <table:table-cell office:value-type="currency" office:value="139413" table:style-name="ce7">
            <text:p>£139,413</text:p>
          </table:table-cell>
          <table:table-cell office:value-type="currency" office:value="2343" table:style-name="ce7">
            <text:p>£2,343</text:p>
          </table:table-cell>
          <table:table-cell office:value-type="currency" office:value="511063" table:style-name="ce7">
            <text:p>£511,063</text:p>
          </table:table-cell>
          <table:table-cell office:value-type="currency" office:value="60126" table:style-name="ce7">
            <text:p>£60,126</text:p>
          </table:table-cell>
          <table:table-cell office:value-type="currency" office:value="15033" table:style-name="ce7">
            <text:p>£15,033</text:p>
          </table:table-cell>
          <table:table-cell office:value-type="currency" office:value="28886" table:style-name="ce7">
            <text:p>£28,886</text:p>
          </table:table-cell>
          <table:table-cell office:value-type="currency" office:value="1274" table:style-name="ce7">
            <text:p>£1,274</text:p>
          </table:table-cell>
          <table:table-cell office:value-type="currency" office:value="738669" table:style-name="ce7">
            <text:p>£738,669</text:p>
          </table:table-cell>
          <table:table-cell office:value-type="currency" office:value="6013" table:style-name="ce7">
            <text:p>£6,013</text:p>
          </table:table-cell>
          <table:table-cell office:value-type="currency" office:value="745956" table:style-name="ce7">
            <text:p>£745,956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3653921" table:style-name="ce7">
            <text:p>£23,653,921</text:p>
          </table:table-cell>
          <table:table-cell office:value-type="currency" office:value="84407" table:style-name="ce7">
            <text:p>£84,407</text:p>
          </table:table-cell>
          <table:table-cell office:value-type="currency" office:value="40803" table:style-name="ce7">
            <text:p>£40,803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578507" table:style-name="ce7">
            <text:p>£578,507</text:p>
          </table:table-cell>
          <table:table-cell office:value-type="currency" office:value="0" table:style-name="ce7">
            <text:p>£0</text:p>
          </table:table-cell>
          <table:table-cell office:value-type="currency" office:value="40106" table:style-name="ce7">
            <text:p>£40,106</text:p>
          </table:table-cell>
          <table:table-cell office:value-type="currency" office:value="22910098" table:style-name="ce7">
            <text:p>£22,910,098</text:p>
          </table:table-cell>
          <table:table-cell office:value-type="currency" office:value="282047" table:style-name="ce7">
            <text:p>£282,047</text:p>
          </table:table-cell>
          <table:table-cell office:value-type="currency" office:value="23232251" table:style-name="ce7">
            <text:p>£23,232,251</text:p>
          </table:table-cell>
          <table:table-cell office:value-type="currency" office:value="7150" table:style-name="ce7">
            <text:p>£7,150</text:p>
          </table:table-cell>
          <table:table-cell office:value-type="currency" office:value="23239401" table:style-name="ce7">
            <text:p>£23,239,401</text:p>
          </table:table-cell>
          <table:table-cell office:value-type="currency" office:value="23648767" table:style-name="ce7">
            <text:p>£23,648,767</text:p>
          </table:table-cell>
          <table:table-cell office:value-type="currency" office:value="113514" table:style-name="ce7">
            <text:p>£113,514</text:p>
          </table:table-cell>
          <table:table-cell office:value-type="currency" office:value="127703" table:style-name="ce7">
            <text:p>£127,703</text:p>
          </table:table-cell>
          <table:table-cell office:value-type="currency" office:value="41380" table:style-name="ce7">
            <text:p>£41,380</text:p>
          </table:table-cell>
          <table:table-cell office:value-type="currency" office:value="41380" table:style-name="ce7">
            <text:p>£41,380</text:p>
          </table:table-cell>
          <table:table-cell office:value-type="currency" office:value="0" table:style-name="ce7">
            <text:p>£0</text:p>
          </table:table-cell>
          <table:table-cell office:value-type="currency" office:value="41380" table:style-name="ce7">
            <text:p>£41,380</text:p>
          </table:table-cell>
          <table:table-cell office:value-type="currency" office:value="1274" table:style-name="ce7">
            <text:p>£1,274</text:p>
          </table:table-cell>
          <table:table-cell office:value-type="currency" office:value="0" table:style-name="ce7">
            <text:p>£0</text:p>
          </table:table-cell>
          <table:table-cell office:value-type="currency" office:value="40106" table:style-name="ce7">
            <text:p>£40,106</text:p>
          </table:table-cell>
          <table:table-cell office:value-type="currency" office:value="23978207" table:style-name="ce7">
            <text:p>£23,978,207</text:p>
          </table:table-cell>
          <table:table-cell office:value-type="currency" office:value="47956" table:style-name="ce7">
            <text:p>£47,956</text:p>
          </table:table-cell>
          <table:table-cell office:value-type="currency" office:value="9533" table:style-name="ce7">
            <text:p>£9,533</text:p>
          </table:table-cell>
          <table:table-cell office:value-type="currency" office:value="7150" table:style-name="ce7">
            <text:p>£7,150</text:p>
          </table:table-cell>
          <table:table-cell office:value-type="currency" office:value="7150" table:style-name="ce7">
            <text:p>£7,150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HOUNSLOW</text:p>
          </table:table-cell>
          <table:table-cell office:value-type="currency" office:value="30902620" table:style-name="ce7">
            <text:p>£30,902,620</text:p>
          </table:table-cell>
          <table:table-cell office:value-type="currency" office:value="57082916" table:style-name="ce7">
            <text:p>£57,082,916</text:p>
          </table:table-cell>
          <table:table-cell office:value-type="currency" office:value="897473" table:style-name="ce7">
            <text:p>£897,473</text:p>
          </table:table-cell>
          <table:table-cell office:value-type="currency" office:value="88883009" table:style-name="ce7">
            <text:p>£88,883,009</text:p>
          </table:table-cell>
          <table:table-cell office:value-type="currency" office:value="5088485" table:style-name="ce7">
            <text:p>£5,088,485</text:p>
          </table:table-cell>
          <table:table-cell office:value-type="currency" office:value="1072007" table:style-name="ce7">
            <text:p>£1,072,007</text:p>
          </table:table-cell>
          <table:table-cell office:value-type="currency" office:value="10587" table:style-name="ce7">
            <text:p>£10,587</text:p>
          </table:table-cell>
          <table:table-cell office:value-type="currency" office:value="3496666" table:style-name="ce7">
            <text:p>£3,496,666</text:p>
          </table:table-cell>
          <table:table-cell office:value-type="currency" office:value="411156" table:style-name="ce7">
            <text:p>£411,156</text:p>
          </table:table-cell>
          <table:table-cell office:value-type="currency" office:value="124598" table:style-name="ce7">
            <text:p>£124,598</text:p>
          </table:table-cell>
          <table:table-cell office:value-type="currency" office:value="37719" table:style-name="ce7">
            <text:p>£37,719</text:p>
          </table:table-cell>
          <table:table-cell office:value-type="currency" office:value="4612" table:style-name="ce7">
            <text:p>£4,612</text:p>
          </table:table-cell>
          <table:table-cell office:value-type="currency" office:value="4499813" table:style-name="ce7">
            <text:p>£4,499,813</text:p>
          </table:table-cell>
          <table:table-cell office:value-type="currency" office:value="49839" table:style-name="ce7">
            <text:p>£49,839</text:p>
          </table:table-cell>
          <table:table-cell office:value-type="currency" office:value="4554264" table:style-name="ce7">
            <text:p>£4,554,264</text:p>
          </table:table-cell>
          <table:table-cell office:value-type="currency" office:value="26666199" table:style-name="ce7">
            <text:p>£26,666,199</text:p>
          </table:table-cell>
          <table:table-cell office:value-type="currency" office:value="0" table:style-name="ce7">
            <text:p>£0</text:p>
          </table:table-cell>
          <table:table-cell office:value-type="currency" office:value="483166" table:style-name="ce7">
            <text:p>£483,166</text:p>
          </table:table-cell>
          <table:table-cell office:value-type="currency" office:value="27942" table:style-name="ce7">
            <text:p>£27,942</text:p>
          </table:table-cell>
          <table:table-cell office:value-type="currency" office:value="48438" table:style-name="ce7">
            <text:p>£48,438</text:p>
          </table:table-cell>
          <table:table-cell office:value-type="currency" office:value="0" table:style-name="ce7">
            <text:p>£0</text:p>
          </table:table-cell>
          <table:table-cell office:value-type="currency" office:value="78621122" table:style-name="ce7">
            <text:p>£78,621,122</text:p>
          </table:table-cell>
          <table:table-cell office:value-type="currency" office:value="26106653" table:style-name="ce7">
            <text:p>£26,106,653</text:p>
          </table:table-cell>
          <table:table-cell office:value-type="currency" office:value="193266" table:style-name="ce7">
            <text:p>£193,266</text:p>
          </table:table-cell>
          <table:table-cell office:value-type="currency" office:value="26348356" table:style-name="ce7">
            <text:p>£26,348,356</text:p>
          </table:table-cell>
          <table:table-cell office:value-type="currency" office:value="58047852" table:style-name="ce7">
            <text:p>£58,047,852</text:p>
          </table:table-cell>
          <table:table-cell office:value-type="currency" office:value="209608" table:style-name="ce7">
            <text:p>£209,608</text:p>
          </table:table-cell>
          <table:table-cell office:value-type="currency" office:value="6045" table:style-name="ce7">
            <text:p>£6,04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492789" table:style-name="ce7">
            <text:p>£1,492,789</text:p>
          </table:table-cell>
          <table:table-cell office:value-type="currency" office:value="0" table:style-name="ce7">
            <text:p>£0</text:p>
          </table:table-cell>
          <table:table-cell office:value-type="currency" office:value="152280" table:style-name="ce7">
            <text:p>£152,280</text:p>
          </table:table-cell>
          <table:table-cell office:value-type="currency" office:value="56187130" table:style-name="ce7">
            <text:p>£56,187,130</text:p>
          </table:table-cell>
          <table:table-cell office:value-type="currency" office:value="722880" table:style-name="ce7">
            <text:p>£722,880</text:p>
          </table:table-cell>
          <table:table-cell office:value-type="currency" office:value="57062288" table:style-name="ce7">
            <text:p>£57,062,288</text:p>
          </table:table-cell>
          <table:table-cell office:value-type="currency" office:value="20627" table:style-name="ce7">
            <text:p>£20,627</text:p>
          </table:table-cell>
          <table:table-cell office:value-type="currency" office:value="57082915" table:style-name="ce7">
            <text:p>£57,082,915</text:p>
          </table:table-cell>
          <table:table-cell office:value-type="currency" office:value="86793593" table:style-name="ce7">
            <text:p>£86,793,593</text:p>
          </table:table-cell>
          <table:table-cell office:value-type="currency" office:value="416609" table:style-name="ce7">
            <text:p>£416,609</text:p>
          </table:table-cell>
          <table:table-cell office:value-type="currency" office:value="468685" table:style-name="ce7">
            <text:p>£468,685</text:p>
          </table:table-cell>
          <table:table-cell office:value-type="currency" office:value="205330" table:style-name="ce7">
            <text:p>£205,330</text:p>
          </table:table-cell>
          <table:table-cell office:value-type="currency" office:value="205330" table:style-name="ce7">
            <text:p>£205,330</text:p>
          </table:table-cell>
          <table:table-cell office:value-type="currency" office:value="0" table:style-name="ce7">
            <text:p>£0</text:p>
          </table:table-cell>
          <table:table-cell office:value-type="currency" office:value="205330" table:style-name="ce7">
            <text:p>£205,330</text:p>
          </table:table-cell>
          <table:table-cell office:value-type="currency" office:value="4612" table:style-name="ce7">
            <text:p>£4,612</text:p>
          </table:table-cell>
          <table:table-cell office:value-type="currency" office:value="48438" table:style-name="ce7">
            <text:p>£48,438</text:p>
          </table:table-cell>
          <table:table-cell office:value-type="currency" office:value="152280" table:style-name="ce7">
            <text:p>£152,280</text:p>
          </table:table-cell>
          <table:table-cell office:value-type="currency" office:value="87964908" table:style-name="ce7">
            <text:p>£87,964,908</text:p>
          </table:table-cell>
          <table:table-cell office:value-type="currency" office:value="175930" table:style-name="ce7">
            <text:p>£175,930</text:p>
          </table:table-cell>
          <table:table-cell office:value-type="currency" office:value="27502" table:style-name="ce7">
            <text:p>£27,502</text:p>
          </table:table-cell>
          <table:table-cell office:value-type="currency" office:value="20627" table:style-name="ce7">
            <text:p>£20,627</text:p>
          </table:table-cell>
          <table:table-cell office:value-type="currency" office:value="20627" table:style-name="ce7">
            <text:p>£20,627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HUNTINGDON</text:p>
          </table:table-cell>
          <table:table-cell office:value-type="currency" office:value="205900" table:style-name="ce7">
            <text:p>£205,900</text:p>
          </table:table-cell>
          <table:table-cell office:value-type="currency" office:value="26522900" table:style-name="ce7">
            <text:p>£26,522,900</text:p>
          </table:table-cell>
          <table:table-cell office:value-type="currency" office:value="327977" table:style-name="ce7">
            <text:p>£327,977</text:p>
          </table:table-cell>
          <table:table-cell office:value-type="currency" office:value="27056777" table:style-name="ce7">
            <text:p>£27,056,777</text:p>
          </table:table-cell>
          <table:table-cell office:value-type="currency" office:value="890500" table:style-name="ce7">
            <text:p>£890,500</text:p>
          </table:table-cell>
          <table:table-cell office:value-type="currency" office:value="138500" table:style-name="ce7">
            <text:p>£138,500</text:p>
          </table:table-cell>
          <table:table-cell office:value-type="currency" office:value="245000" table:style-name="ce7">
            <text:p>£245,000</text:p>
          </table:table-cell>
          <table:table-cell office:value-type="currency" office:value="355200" table:style-name="ce7">
            <text:p>£355,200</text:p>
          </table:table-cell>
          <table:table-cell office:value-type="currency" office:value="435600" table:style-name="ce7">
            <text:p>£435,600</text:p>
          </table:table-cell>
          <table:table-cell office:value-type="currency" office:value="5000" table:style-name="ce7">
            <text:p>£5,000</text:p>
          </table:table-cell>
          <table:table-cell office:value-type="currency" office:value="1000" table:style-name="ce7">
            <text:p>£1,000</text:p>
          </table:table-cell>
          <table:table-cell office:value-type="currency" office:value="1000" table:style-name="ce7">
            <text:p>£1,000</text:p>
          </table:table-cell>
          <table:table-cell office:value-type="currency" office:value="202900" table:style-name="ce7">
            <text:p>£202,900</text:p>
          </table:table-cell>
          <table:table-cell office:value-type="currency" office:value="2000" table:style-name="ce7">
            <text:p>£2,000</text:p>
          </table:table-cell>
          <table:table-cell office:value-type="currency" office:value="205900" table:style-name="ce7">
            <text:p>£205,9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7200000" table:style-name="ce7">
            <text:p>£27,200,000</text:p>
          </table:table-cell>
          <table:table-cell office:value-type="currency" office:value="0" table:style-name="ce7">
            <text:p>£0</text:p>
          </table:table-cell>
          <table:table-cell office:value-type="currency" office:value="2500" table:style-name="ce7">
            <text:p>£2,5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415000" table:style-name="ce7">
            <text:p>£415,000</text:p>
          </table:table-cell>
          <table:table-cell office:value-type="currency" office:value="320000" table:style-name="ce7">
            <text:p>£320,000</text:p>
          </table:table-cell>
          <table:table-cell office:value-type="currency" office:value="0" table:style-name="ce7">
            <text:p>£0</text:p>
          </table:table-cell>
          <table:table-cell office:value-type="currency" office:value="656000" table:style-name="ce7">
            <text:p>£656,000</text:p>
          </table:table-cell>
          <table:table-cell office:value-type="currency" office:value="0" table:style-name="ce7">
            <text:p>£0</text:p>
          </table:table-cell>
          <table:table-cell office:value-type="currency" office:value="42600" table:style-name="ce7">
            <text:p>£42,600</text:p>
          </table:table-cell>
          <table:table-cell office:value-type="currency" office:value="26178900" table:style-name="ce7">
            <text:p>£26,178,900</text:p>
          </table:table-cell>
          <table:table-cell office:value-type="currency" office:value="262400" table:style-name="ce7">
            <text:p>£262,400</text:p>
          </table:table-cell>
          <table:table-cell office:value-type="currency" office:value="26483900" table:style-name="ce7">
            <text:p>£26,483,900</text:p>
          </table:table-cell>
          <table:table-cell office:value-type="currency" office:value="39000" table:style-name="ce7">
            <text:p>£39,000</text:p>
          </table:table-cell>
          <table:table-cell office:value-type="currency" office:value="26522900" table:style-name="ce7">
            <text:p>£26,522,900</text:p>
          </table:table-cell>
          <table:table-cell office:value-type="currency" office:value="26381800" table:style-name="ce7">
            <text:p>£26,381,800</text:p>
          </table:table-cell>
          <table:table-cell office:value-type="currency" office:value="126633" table:style-name="ce7">
            <text:p>£126,633</text:p>
          </table:table-cell>
          <table:table-cell office:value-type="currency" office:value="142462" table:style-name="ce7">
            <text:p>£142,462</text:p>
          </table:table-cell>
          <table:table-cell office:value-type="currency" office:value="43600" table:style-name="ce7">
            <text:p>£43,600</text:p>
          </table:table-cell>
          <table:table-cell office:value-type="currency" office:value="43600" table:style-name="ce7">
            <text:p>£43,600</text:p>
          </table:table-cell>
          <table:table-cell office:value-type="currency" office:value="0" table:style-name="ce7">
            <text:p>£0</text:p>
          </table:table-cell>
          <table:table-cell office:value-type="currency" office:value="43600" table:style-name="ce7">
            <text:p>£43,600</text:p>
          </table:table-cell>
          <table:table-cell office:value-type="currency" office:value="1000" table:style-name="ce7">
            <text:p>£1,000</text:p>
          </table:table-cell>
          <table:table-cell office:value-type="currency" office:value="0" table:style-name="ce7">
            <text:p>£0</text:p>
          </table:table-cell>
          <table:table-cell office:value-type="currency" office:value="42600" table:style-name="ce7">
            <text:p>£42,600</text:p>
          </table:table-cell>
          <table:table-cell office:value-type="currency" office:value="26689800" table:style-name="ce7">
            <text:p>£26,689,800</text:p>
          </table:table-cell>
          <table:table-cell office:value-type="currency" office:value="53380" table:style-name="ce7">
            <text:p>£53,380</text:p>
          </table:table-cell>
          <table:table-cell office:value-type="currency" office:value="52000" table:style-name="ce7">
            <text:p>£52,000</text:p>
          </table:table-cell>
          <table:table-cell office:value-type="currency" office:value="39000" table:style-name="ce7">
            <text:p>£39,000</text:p>
          </table:table-cell>
          <table:table-cell office:value-type="currency" office:value="39000" table:style-name="ce7">
            <text:p>£39,000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HYNDBURN</text:p>
          </table:table-cell>
          <table:table-cell office:value-type="currency" office:value="0" table:style-name="ce7">
            <text:p>£0</text:p>
          </table:table-cell>
          <table:table-cell office:value-type="currency" office:value="19842914" table:style-name="ce7">
            <text:p>£19,842,914</text:p>
          </table:table-cell>
          <table:table-cell office:value-type="currency" office:value="268884" table:style-name="ce7">
            <text:p>£268,884</text:p>
          </table:table-cell>
          <table:table-cell office:value-type="currency" office:value="20111798" table:style-name="ce7">
            <text:p>£20,111,79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0235414" table:style-name="ce7">
            <text:p>£20,235,414</text:p>
          </table:table-cell>
          <table:table-cell office:value-type="currency" office:value="250000" table:style-name="ce7">
            <text:p>£250,000</text:p>
          </table:table-cell>
          <table:table-cell office:value-type="currency" office:value="150000" table:style-name="ce7">
            <text:p>£150,0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75000" table:style-name="ce7">
            <text:p>£275,000</text:p>
          </table:table-cell>
          <table:table-cell office:value-type="currency" office:value="0" table:style-name="ce7">
            <text:p>£0</text:p>
          </table:table-cell>
          <table:table-cell office:value-type="currency" office:value="40000" table:style-name="ce7">
            <text:p>£40,000</text:p>
          </table:table-cell>
          <table:table-cell office:value-type="currency" office:value="19520414" table:style-name="ce7">
            <text:p>£19,520,414</text:p>
          </table:table-cell>
          <table:table-cell office:value-type="currency" office:value="260000" table:style-name="ce7">
            <text:p>£260,000</text:p>
          </table:table-cell>
          <table:table-cell office:value-type="currency" office:value="19820414" table:style-name="ce7">
            <text:p>£19,820,414</text:p>
          </table:table-cell>
          <table:table-cell office:value-type="currency" office:value="22500" table:style-name="ce7">
            <text:p>£22,500</text:p>
          </table:table-cell>
          <table:table-cell office:value-type="currency" office:value="19842914" table:style-name="ce7">
            <text:p>£19,842,914</text:p>
          </table:table-cell>
          <table:table-cell office:value-type="currency" office:value="19520414" table:style-name="ce7">
            <text:p>£19,520,414</text:p>
          </table:table-cell>
          <table:table-cell office:value-type="currency" office:value="93698" table:style-name="ce7">
            <text:p>£93,698</text:p>
          </table:table-cell>
          <table:table-cell office:value-type="currency" office:value="105410" table:style-name="ce7">
            <text:p>£105,410</text:p>
          </table:table-cell>
          <table:table-cell office:value-type="currency" office:value="40000" table:style-name="ce7">
            <text:p>£40,000</text:p>
          </table:table-cell>
          <table:table-cell office:value-type="currency" office:value="40000" table:style-name="ce7">
            <text:p>£40,000</text:p>
          </table:table-cell>
          <table:table-cell office:value-type="currency" office:value="0" table:style-name="ce7">
            <text:p>£0</text:p>
          </table:table-cell>
          <table:table-cell office:value-type="currency" office:value="40000" table:style-name="ce7">
            <text:p>£40,0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40000" table:style-name="ce7">
            <text:p>£40,000</text:p>
          </table:table-cell>
          <table:table-cell office:value-type="currency" office:value="19820414" table:style-name="ce7">
            <text:p>£19,820,414</text:p>
          </table:table-cell>
          <table:table-cell office:value-type="currency" office:value="39641" table:style-name="ce7">
            <text:p>£39,641</text:p>
          </table:table-cell>
          <table:table-cell office:value-type="currency" office:value="30000" table:style-name="ce7">
            <text:p>£30,000</text:p>
          </table:table-cell>
          <table:table-cell office:value-type="currency" office:value="22500" table:style-name="ce7">
            <text:p>£22,500</text:p>
          </table:table-cell>
          <table:table-cell office:value-type="currency" office:value="22500" table:style-name="ce7">
            <text:p>£22,500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IPSWICH</text:p>
          </table:table-cell>
          <table:table-cell office:value-type="currency" office:value="13978290" table:style-name="ce7">
            <text:p>£13,978,290</text:p>
          </table:table-cell>
          <table:table-cell office:value-type="currency" office:value="23194788" table:style-name="ce7">
            <text:p>£23,194,788</text:p>
          </table:table-cell>
          <table:table-cell office:value-type="currency" office:value="458399" table:style-name="ce7">
            <text:p>£458,399</text:p>
          </table:table-cell>
          <table:table-cell office:value-type="currency" office:value="37631477" table:style-name="ce7">
            <text:p>£37,631,477</text:p>
          </table:table-cell>
          <table:table-cell office:value-type="currency" office:value="560136" table:style-name="ce7">
            <text:p>£560,136</text:p>
          </table:table-cell>
          <table:table-cell office:value-type="currency" office:value="154321" table:style-name="ce7">
            <text:p>£154,321</text:p>
          </table:table-cell>
          <table:table-cell office:value-type="currency" office:value="28502" table:style-name="ce7">
            <text:p>£28,502</text:p>
          </table:table-cell>
          <table:table-cell office:value-type="currency" office:value="23246" table:style-name="ce7">
            <text:p>£23,246</text:p>
          </table:table-cell>
          <table:table-cell office:value-type="currency" office:value="20039" table:style-name="ce7">
            <text:p>£20,039</text:p>
          </table:table-cell>
          <table:table-cell office:value-type="currency" office:value="7982" table:style-name="ce7">
            <text:p>£7,982</text:p>
          </table:table-cell>
          <table:table-cell office:value-type="currency" office:value="20643" table:style-name="ce7">
            <text:p>£20,643</text:p>
          </table:table-cell>
          <table:table-cell office:value-type="currency" office:value="1000" table:style-name="ce7">
            <text:p>£1,000</text:p>
          </table:table-cell>
          <table:table-cell office:value-type="currency" office:value="481970" table:style-name="ce7">
            <text:p>£481,970</text:p>
          </table:table-cell>
          <table:table-cell office:value-type="currency" office:value="3193" table:style-name="ce7">
            <text:p>£3,193</text:p>
          </table:table-cell>
          <table:table-cell office:value-type="currency" office:value="486163" table:style-name="ce7">
            <text:p>£486,163</text:p>
          </table:table-cell>
          <table:table-cell office:value-type="currency" office:value="13641081" table:style-name="ce7">
            <text:p>£13,641,081</text:p>
          </table:table-cell>
          <table:table-cell office:value-type="currency" office:value="0" table:style-name="ce7">
            <text:p>£0</text:p>
          </table:table-cell>
          <table:table-cell office:value-type="currency" office:value="228349" table:style-name="ce7">
            <text:p>£228,349</text:p>
          </table:table-cell>
          <table:table-cell office:value-type="currency" office:value="11945" table:style-name="ce7">
            <text:p>£11,945</text:p>
          </table:table-cell>
          <table:table-cell office:value-type="currency" office:value="19848" table:style-name="ce7">
            <text:p>£19,848</text:p>
          </table:table-cell>
          <table:table-cell office:value-type="currency" office:value="0" table:style-name="ce7">
            <text:p>£0</text:p>
          </table:table-cell>
          <table:table-cell office:value-type="currency" office:value="33812543" table:style-name="ce7">
            <text:p>£33,812,543</text:p>
          </table:table-cell>
          <table:table-cell office:value-type="currency" office:value="13380939" table:style-name="ce7">
            <text:p>£13,380,939</text:p>
          </table:table-cell>
          <table:table-cell office:value-type="currency" office:value="91340" table:style-name="ce7">
            <text:p>£91,340</text:p>
          </table:table-cell>
          <table:table-cell office:value-type="currency" office:value="13492127" table:style-name="ce7">
            <text:p>£13,492,127</text:p>
          </table:table-cell>
          <table:table-cell office:value-type="currency" office:value="23713085" table:style-name="ce7">
            <text:p>£23,713,085</text:p>
          </table:table-cell>
          <table:table-cell office:value-type="currency" office:value="960667" table:style-name="ce7">
            <text:p>£960,667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54722" table:style-name="ce7">
            <text:p>£254,722</text:p>
          </table:table-cell>
          <table:table-cell office:value-type="currency" office:value="0" table:style-name="ce7">
            <text:p>£0</text:p>
          </table:table-cell>
          <table:table-cell office:value-type="currency" office:value="51222" table:style-name="ce7">
            <text:p>£51,222</text:p>
          </table:table-cell>
          <table:table-cell office:value-type="currency" office:value="22446474" table:style-name="ce7">
            <text:p>£22,446,474</text:p>
          </table:table-cell>
          <table:table-cell office:value-type="currency" office:value="678289" table:style-name="ce7">
            <text:p>£678,289</text:p>
          </table:table-cell>
          <table:table-cell office:value-type="currency" office:value="23175985" table:style-name="ce7">
            <text:p>£23,175,985</text:p>
          </table:table-cell>
          <table:table-cell office:value-type="currency" office:value="18803" table:style-name="ce7">
            <text:p>£18,803</text:p>
          </table:table-cell>
          <table:table-cell office:value-type="currency" office:value="23194788" table:style-name="ce7">
            <text:p>£23,194,788</text:p>
          </table:table-cell>
          <table:table-cell office:value-type="currency" office:value="36309383" table:style-name="ce7">
            <text:p>£36,309,383</text:p>
          </table:table-cell>
          <table:table-cell office:value-type="currency" office:value="174285" table:style-name="ce7">
            <text:p>£174,285</text:p>
          </table:table-cell>
          <table:table-cell office:value-type="currency" office:value="196071" table:style-name="ce7">
            <text:p>£196,071</text:p>
          </table:table-cell>
          <table:table-cell office:value-type="currency" office:value="72070" table:style-name="ce7">
            <text:p>£72,070</text:p>
          </table:table-cell>
          <table:table-cell office:value-type="currency" office:value="72070" table:style-name="ce7">
            <text:p>£72,070</text:p>
          </table:table-cell>
          <table:table-cell office:value-type="currency" office:value="0" table:style-name="ce7">
            <text:p>£0</text:p>
          </table:table-cell>
          <table:table-cell office:value-type="currency" office:value="72070" table:style-name="ce7">
            <text:p>£72,070</text:p>
          </table:table-cell>
          <table:table-cell office:value-type="currency" office:value="1000" table:style-name="ce7">
            <text:p>£1,000</text:p>
          </table:table-cell>
          <table:table-cell office:value-type="currency" office:value="19848" table:style-name="ce7">
            <text:p>£19,848</text:p>
          </table:table-cell>
          <table:table-cell office:value-type="currency" office:value="51222" table:style-name="ce7">
            <text:p>£51,222</text:p>
          </table:table-cell>
          <table:table-cell office:value-type="currency" office:value="37154275" table:style-name="ce7">
            <text:p>£37,154,275</text:p>
          </table:table-cell>
          <table:table-cell office:value-type="currency" office:value="74309" table:style-name="ce7">
            <text:p>£74,309</text:p>
          </table:table-cell>
          <table:table-cell office:value-type="currency" office:value="25071" table:style-name="ce7">
            <text:p>£25,071</text:p>
          </table:table-cell>
          <table:table-cell office:value-type="currency" office:value="18803" table:style-name="ce7">
            <text:p>£18,803</text:p>
          </table:table-cell>
          <table:table-cell office:value-type="currency" office:value="18803" table:style-name="ce7">
            <text:p>£18,803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ISLE OF ANGLESEY</text:p>
          </table:table-cell>
          <table:table-cell office:value-type="currency" office:value="8845049" table:style-name="ce7">
            <text:p>£8,845,049</text:p>
          </table:table-cell>
          <table:table-cell office:value-type="currency" office:value="7060988" table:style-name="ce7">
            <text:p>£7,060,988</text:p>
          </table:table-cell>
          <table:table-cell office:value-type="currency" office:value="201412" table:style-name="ce7">
            <text:p>£201,412</text:p>
          </table:table-cell>
          <table:table-cell office:value-type="currency" office:value="16107449" table:style-name="ce7">
            <text:p>£16,107,449</text:p>
          </table:table-cell>
          <table:table-cell office:value-type="currency" office:value="61285" table:style-name="ce7">
            <text:p>£61,285</text:p>
          </table:table-cell>
          <table:table-cell office:value-type="currency" office:value="15736" table:style-name="ce7">
            <text:p>£15,736</text:p>
          </table:table-cell>
          <table:table-cell office:value-type="currency" office:value="39669" table:style-name="ce7">
            <text:p>£39,669</text:p>
          </table:table-cell>
          <table:table-cell office:value-type="currency" office:value="4361" table:style-name="ce7">
            <text:p>£4,361</text:p>
          </table:table-cell>
          <table:table-cell office:value-type="currency" office:value="1519" table:style-name="ce7">
            <text:p>£1,519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0097" table:style-name="ce7">
            <text:p>£20,097</text:p>
          </table:table-cell>
          <table:table-cell office:value-type="currency" office:value="0" table:style-name="ce7">
            <text:p>£0</text:p>
          </table:table-cell>
          <table:table-cell office:value-type="currency" office:value="20097" table:style-name="ce7">
            <text:p>£20,097</text:p>
          </table:table-cell>
          <table:table-cell office:value-type="currency" office:value="8860812" table:style-name="ce7">
            <text:p>£8,860,812</text:p>
          </table:table-cell>
          <table:table-cell table:style-name="ce7"/>
          <table:table-cell office:value-type="currency" office:value="45847" table:style-name="ce7">
            <text:p>£45,847</text:p>
          </table:table-cell>
          <table:table-cell office:value-type="currency" office:value="8352" table:style-name="ce7">
            <text:p>£8,352</text:p>
          </table:table-cell>
          <table:table-cell office:value-type="currency" office:value="1871" table:style-name="ce7">
            <text:p>£1,871</text:p>
          </table:table-cell>
          <table:table-cell office:value-type="currency" office:value="0" table:style-name="ce7">
            <text:p>£0</text:p>
          </table:table-cell>
          <table:table-cell office:value-type="currency" office:value="17975528" table:style-name="ce7">
            <text:p>£17,975,528</text:p>
          </table:table-cell>
          <table:table-cell office:value-type="currency" office:value="8804742" table:style-name="ce7">
            <text:p>£8,804,742</text:p>
          </table:table-cell>
          <table:table-cell office:value-type="currency" office:value="18339" table:style-name="ce7">
            <text:p>£18,339</text:p>
          </table:table-cell>
          <table:table-cell office:value-type="currency" office:value="8824952" table:style-name="ce7">
            <text:p>£8,824,952</text:p>
          </table:table-cell>
          <table:table-cell office:value-type="currency" office:value="7141870" table:style-name="ce7">
            <text:p>£7,141,870</text:p>
          </table:table-cell>
          <table:table-cell office:value-type="currency" office:value="23032" table:style-name="ce7">
            <text:p>£23,032</text:p>
          </table:table-cell>
          <table:table-cell office:value-type="currency" office:value="59268" table:style-name="ce7">
            <text:p>£59,26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50504" table:style-name="ce7">
            <text:p>£50,504</text:p>
          </table:table-cell>
          <table:table-cell office:value-type="currency" office:value="0" table:style-name="ce7">
            <text:p>£0</text:p>
          </table:table-cell>
          <table:table-cell office:value-type="currency" office:value="3286" table:style-name="ce7">
            <text:p>£3,286</text:p>
          </table:table-cell>
          <table:table-cell office:value-type="currency" office:value="7005780" table:style-name="ce7">
            <text:p>£7,005,780</text:p>
          </table:table-cell>
          <table:table-cell office:value-type="currency" office:value="34021" table:style-name="ce7">
            <text:p>£34,021</text:p>
          </table:table-cell>
          <table:table-cell office:value-type="currency" office:value="7043087" table:style-name="ce7">
            <text:p>£7,043,087</text:p>
          </table:table-cell>
          <table:table-cell office:value-type="currency" office:value="17901" table:style-name="ce7">
            <text:p>£17,901</text:p>
          </table:table-cell>
          <table:table-cell office:value-type="currency" office:value="7060988" table:style-name="ce7">
            <text:p>£7,060,988</text:p>
          </table:table-cell>
          <table:table-cell office:value-type="currency" office:value="15830619" table:style-name="ce7">
            <text:p>£15,830,619</text:p>
          </table:table-cell>
          <table:table-cell office:value-type="currency" office:value="75987" table:style-name="ce7">
            <text:p>£75,987</text:p>
          </table:table-cell>
          <table:table-cell office:value-type="currency" office:value="85485" table:style-name="ce7">
            <text:p>£85,485</text:p>
          </table:table-cell>
          <table:table-cell office:value-type="currency" office:value="5157" table:style-name="ce7">
            <text:p>£5,157</text:p>
          </table:table-cell>
          <table:table-cell office:value-type="currency" office:value="5157" table:style-name="ce7">
            <text:p>£5,157</text:p>
          </table:table-cell>
          <table:table-cell office:value-type="currency" office:value="0" table:style-name="ce7">
            <text:p>£0</text:p>
          </table:table-cell>
          <table:table-cell office:value-type="currency" office:value="5157" table:style-name="ce7">
            <text:p>£5,157</text:p>
          </table:table-cell>
          <table:table-cell office:value-type="currency" office:value="0" table:style-name="ce7">
            <text:p>£0</text:p>
          </table:table-cell>
          <table:table-cell office:value-type="currency" office:value="1871" table:style-name="ce7">
            <text:p>£1,871</text:p>
          </table:table-cell>
          <table:table-cell office:value-type="currency" office:value="3286" table:style-name="ce7">
            <text:p>£3,286</text:p>
          </table:table-cell>
          <table:table-cell office:value-type="currency" office:value="15888136" table:style-name="ce7">
            <text:p>£15,888,136</text:p>
          </table:table-cell>
          <table:table-cell office:value-type="currency" office:value="31776" table:style-name="ce7">
            <text:p>£31,776</text:p>
          </table:table-cell>
          <table:table-cell office:value-type="currency" office:value="23868" table:style-name="ce7">
            <text:p>£23,868</text:p>
          </table:table-cell>
          <table:table-cell office:value-type="currency" office:value="17901" table:style-name="ce7">
            <text:p>£17,901</text:p>
          </table:table-cell>
          <table:table-cell office:value-type="currency" office:value="17901" table:style-name="ce7">
            <text:p>£17,901</text:p>
          </table:table-cell>
          <table:table-cell office:value-type="currency" office:value="8860812" table:style-name="ce7">
            <text:p>£8,860,812</text:p>
          </table:table-cell>
          <table:table-cell office:value-type="currency" office:value="92.2" table:style-name="ce15">
            <text:p>£92.20</text:p>
          </table:table-cell>
          <table:table-cell office:value-type="currency" office:value="4.4800000000000004" table:style-name="ce15">
            <text:p>£4.48</text:p>
          </table:table-cell>
          <table:table-cell office:value-type="currency" office:value="89.27" table:style-name="ce15">
            <text:p>£89.27</text:p>
          </table:table-cell>
          <table:table-cell office:value-type="currency" office:value="18357000" table:style-name="ce7">
            <text:p>£18,357,000</text:p>
          </table:table-cell>
          <table:table-cell office:value-type="float" office:value="0.48270000000000002" table:style-name="ce16">
            <text:p>0.4827</text:p>
          </table:table-cell>
          <table:table-cell office:value-type="float" office:value="100" table:style-name="ce17">
            <text:p>100.00</text:p>
          </table:table-cell>
          <table:table-cell table:number-columns-repeated="16320" table:style-name="ce14"/>
        </table:table-row>
        <table:table-row table:style-name="ro2">
          <table:table-cell office:value-type="string" table:style-name="ce14">
            <text:p>ISLE OF WIGHT</text:p>
          </table:table-cell>
          <table:table-cell office:value-type="currency" office:value="669311" table:style-name="ce7">
            <text:p>£669,311</text:p>
          </table:table-cell>
          <table:table-cell office:value-type="currency" office:value="34613649" table:style-name="ce7">
            <text:p>£34,613,649</text:p>
          </table:table-cell>
          <table:table-cell office:value-type="currency" office:value="441679" table:style-name="ce7">
            <text:p>£441,679</text:p>
          </table:table-cell>
          <table:table-cell office:value-type="currency" office:value="35724639" table:style-name="ce7">
            <text:p>£35,724,639</text:p>
          </table:table-cell>
          <table:table-cell office:value-type="currency" office:value="775761" table:style-name="ce7">
            <text:p>£775,761</text:p>
          </table:table-cell>
          <table:table-cell office:value-type="currency" office:value="121096" table:style-name="ce7">
            <text:p>£121,096</text:p>
          </table:table-cell>
          <table:table-cell table:style-name="ce7"/>
          <table:table-cell office:value-type="currency" office:value="524104" table:style-name="ce7">
            <text:p>£524,104</text:p>
          </table:table-cell>
          <table:table-cell office:value-type="currency" office:value="93789" table:style-name="ce7">
            <text:p>£93,789</text:p>
          </table:table-cell>
          <table:table-cell office:value-type="currency" office:value="19161" table:style-name="ce7">
            <text:p>£19,161</text:p>
          </table:table-cell>
          <table:table-cell office:value-type="currency" office:value="1164" table:style-name="ce7">
            <text:p>£1,164</text:p>
          </table:table-cell>
          <table:table-cell office:value-type="currency" office:value="3103" table:style-name="ce7">
            <text:p>£3,103</text:p>
          </table:table-cell>
          <table:table-cell office:value-type="currency" office:value="658544" table:style-name="ce7">
            <text:p>£658,544</text:p>
          </table:table-cell>
          <table:table-cell office:value-type="currency" office:value="7664" table:style-name="ce7">
            <text:p>£7,664</text:p>
          </table:table-cell>
          <table:table-cell office:value-type="currency" office:value="669311" table:style-name="ce7">
            <text:p>£669,311</text:p>
          </table:table-cell>
          <table:table-cell table:number-columns-repeated="5" table:style-name="ce7"/>
          <table:table-cell office:value-type="currency" office:value="0" table:style-name="ce7">
            <text:p>£0</text:p>
          </table:table-cell>
          <table:table-cell table:style-name="ce7"/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4808849" table:style-name="ce7">
            <text:p>£34,808,849</text:p>
          </table:table-cell>
          <table:table-cell office:value-type="currency" office:value="1560" table:style-name="ce7">
            <text:p>£1,560</text:p>
          </table:table-cell>
          <table:table-cell table:number-columns-repeated="3" table:style-name="ce7"/>
          <table:table-cell office:value-type="currency" office:value="147870" table:style-name="ce7">
            <text:p>£147,870</text:p>
          </table:table-cell>
          <table:table-cell office:value-type="currency" office:value="49891" table:style-name="ce7">
            <text:p>£49,891</text:p>
          </table:table-cell>
          <table:table-cell table:style-name="ce7"/>
          <table:table-cell office:value-type="currency" office:value="316759" table:style-name="ce7">
            <text:p>£316,759</text:p>
          </table:table-cell>
          <table:table-cell table:style-name="ce7"/>
          <table:table-cell office:value-type="currency" office:value="34809" table:style-name="ce7">
            <text:p>£34,809</text:p>
          </table:table-cell>
          <table:table-cell office:value-type="currency" office:value="34405830" table:style-name="ce7">
            <text:p>£34,405,830</text:p>
          </table:table-cell>
          <table:table-cell office:value-type="currency" office:value="127640" table:style-name="ce7">
            <text:p>£127,640</text:p>
          </table:table-cell>
          <table:table-cell office:value-type="currency" office:value="34568279" table:style-name="ce7">
            <text:p>£34,568,279</text:p>
          </table:table-cell>
          <table:table-cell office:value-type="currency" office:value="45370" table:style-name="ce7">
            <text:p>£45,370</text:p>
          </table:table-cell>
          <table:table-cell office:value-type="currency" office:value="34613649" table:style-name="ce7">
            <text:p>£34,613,649</text:p>
          </table:table-cell>
          <table:table-cell office:value-type="currency" office:value="35064374" table:style-name="ce7">
            <text:p>£35,064,374</text:p>
          </table:table-cell>
          <table:table-cell office:value-type="currency" office:value="168309" table:style-name="ce7">
            <text:p>£168,309</text:p>
          </table:table-cell>
          <table:table-cell office:value-type="currency" office:value="189348" table:style-name="ce7">
            <text:p>£189,348</text:p>
          </table:table-cell>
          <table:table-cell office:value-type="currency" office:value="37912" table:style-name="ce7">
            <text:p>£37,912</text:p>
          </table:table-cell>
          <table:table-cell office:value-type="currency" office:value="37912" table:style-name="ce7">
            <text:p>£37,912</text:p>
          </table:table-cell>
          <table:table-cell office:value-type="currency" office:value="0" table:style-name="ce7">
            <text:p>£0</text:p>
          </table:table-cell>
          <table:table-cell office:value-type="currency" office:value="37912" table:style-name="ce7">
            <text:p>£37,912</text:p>
          </table:table-cell>
          <table:table-cell office:value-type="currency" office:value="3103" table:style-name="ce7">
            <text:p>£3,103</text:p>
          </table:table-cell>
          <table:table-cell office:value-type="currency" office:value="0" table:style-name="ce7">
            <text:p>£0</text:p>
          </table:table-cell>
          <table:table-cell office:value-type="currency" office:value="34809" table:style-name="ce7">
            <text:p>£34,809</text:p>
          </table:table-cell>
          <table:table-cell office:value-type="currency" office:value="35237590" table:style-name="ce7">
            <text:p>£35,237,590</text:p>
          </table:table-cell>
          <table:table-cell office:value-type="currency" office:value="70475" table:style-name="ce7">
            <text:p>£70,475</text:p>
          </table:table-cell>
          <table:table-cell office:value-type="currency" office:value="60493" table:style-name="ce7">
            <text:p>£60,493</text:p>
          </table:table-cell>
          <table:table-cell office:value-type="currency" office:value="45370" table:style-name="ce7">
            <text:p>£45,370</text:p>
          </table:table-cell>
          <table:table-cell office:value-type="currency" office:value="45370" table:style-name="ce7">
            <text:p>£45,370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ISLES OF SCILLY</text:p>
          </table:table-cell>
          <table:table-cell office:value-type="currency" office:value="58654" table:style-name="ce7">
            <text:p>£58,654</text:p>
          </table:table-cell>
          <table:table-cell office:value-type="currency" office:value="148886" table:style-name="ce7">
            <text:p>£148,886</text:p>
          </table:table-cell>
          <table:table-cell office:value-type="currency" office:value="1720" table:style-name="ce7">
            <text:p>£1,720</text:p>
          </table:table-cell>
          <table:table-cell office:value-type="currency" office:value="209260" table:style-name="ce7">
            <text:p>£209,260</text:p>
          </table:table-cell>
          <table:table-cell office:value-type="currency" office:value="60624" table:style-name="ce7">
            <text:p>£60,62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237" table:style-name="ce7">
            <text:p>£3,237</text:p>
          </table:table-cell>
          <table:table-cell office:value-type="currency" office:value="28" table:style-name="ce7">
            <text:p>£28</text:p>
          </table:table-cell>
          <table:table-cell office:value-type="currency" office:value="0" table:style-name="ce7">
            <text:p>£0</text:p>
          </table:table-cell>
          <table:table-cell office:value-type="currency" office:value="57359" table:style-name="ce7">
            <text:p>£57,359</text:p>
          </table:table-cell>
          <table:table-cell office:value-type="currency" office:value="1295" table:style-name="ce7">
            <text:p>£1,295</text:p>
          </table:table-cell>
          <table:table-cell office:value-type="currency" office:value="58654" table:style-name="ce7">
            <text:p>£58,65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49806" table:style-name="ce7">
            <text:p>£149,806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534" table:style-name="ce7">
            <text:p>£1,53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48272" table:style-name="ce7">
            <text:p>£148,272</text:p>
          </table:table-cell>
          <table:table-cell office:value-type="currency" office:value="614" table:style-name="ce7">
            <text:p>£614</text:p>
          </table:table-cell>
          <table:table-cell office:value-type="currency" office:value="148886" table:style-name="ce7">
            <text:p>£148,886</text:p>
          </table:table-cell>
          <table:table-cell office:value-type="currency" office:value="0" table:style-name="ce7">
            <text:p>£0</text:p>
          </table:table-cell>
          <table:table-cell office:value-type="currency" office:value="148886" table:style-name="ce7">
            <text:p>£148,886</text:p>
          </table:table-cell>
          <table:table-cell office:value-type="currency" office:value="205631" table:style-name="ce7">
            <text:p>£205,631</text:p>
          </table:table-cell>
          <table:table-cell office:value-type="currency" office:value="987" table:style-name="ce7">
            <text:p>£987</text:p>
          </table:table-cell>
          <table:table-cell office:value-type="currency" office:value="1110" table:style-name="ce7">
            <text:p>£1,11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07540" table:style-name="ce7">
            <text:p>£207,540</text:p>
          </table:table-cell>
          <table:table-cell office:value-type="currency" office:value="415" table:style-name="ce7">
            <text:p>£41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ISLINGTON</text:p>
          </table:table-cell>
          <table:table-cell office:value-type="currency" office:value="82963860" table:style-name="ce7">
            <text:p>£82,963,860</text:p>
          </table:table-cell>
          <table:table-cell office:value-type="currency" office:value="75591489" table:style-name="ce7">
            <text:p>£75,591,489</text:p>
          </table:table-cell>
          <table:table-cell office:value-type="currency" office:value="1525995" table:style-name="ce7">
            <text:p>£1,525,995</text:p>
          </table:table-cell>
          <table:table-cell office:value-type="currency" office:value="160081344" table:style-name="ce7">
            <text:p>£160,081,344</text:p>
          </table:table-cell>
          <table:table-cell office:value-type="currency" office:value="6359854" table:style-name="ce7">
            <text:p>£6,359,854</text:p>
          </table:table-cell>
          <table:table-cell office:value-type="currency" office:value="100592" table:style-name="ce7">
            <text:p>£100,592</text:p>
          </table:table-cell>
          <table:table-cell office:value-type="currency" office:value="0" table:style-name="ce7">
            <text:p>£0</text:p>
          </table:table-cell>
          <table:table-cell office:value-type="currency" office:value="5896739" table:style-name="ce7">
            <text:p>£5,896,739</text:p>
          </table:table-cell>
          <table:table-cell office:value-type="currency" office:value="24251" table:style-name="ce7">
            <text:p>£24,251</text:p>
          </table:table-cell>
          <table:table-cell office:value-type="currency" office:value="222750" table:style-name="ce7">
            <text:p>£222,750</text:p>
          </table:table-cell>
          <table:table-cell office:value-type="currency" office:value="249332" table:style-name="ce7">
            <text:p>£249,332</text:p>
          </table:table-cell>
          <table:table-cell office:value-type="currency" office:value="45808" table:style-name="ce7">
            <text:p>£45,808</text:p>
          </table:table-cell>
          <table:table-cell office:value-type="currency" office:value="5817713" table:style-name="ce7">
            <text:p>£5,817,713</text:p>
          </table:table-cell>
          <table:table-cell office:value-type="currency" office:value="89100" table:style-name="ce7">
            <text:p>£89,100</text:p>
          </table:table-cell>
          <table:table-cell office:value-type="currency" office:value="5952621" table:style-name="ce7">
            <text:p>£5,952,621</text:p>
          </table:table-cell>
          <table:table-cell office:value-type="currency" office:value="78477059" table:style-name="ce7">
            <text:p>£78,477,059</text:p>
          </table:table-cell>
          <table:table-cell office:value-type="currency" office:value="0" table:style-name="ce7">
            <text:p>£0</text:p>
          </table:table-cell>
          <table:table-cell office:value-type="currency" office:value="2339360" table:style-name="ce7">
            <text:p>£2,339,360</text:p>
          </table:table-cell>
          <table:table-cell office:value-type="currency" office:value="62204" table:style-name="ce7">
            <text:p>£62,204</text:p>
          </table:table-cell>
          <table:table-cell office:value-type="currency" office:value="299568" table:style-name="ce7">
            <text:p>£299,56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75775927" table:style-name="ce7">
            <text:p>£75,775,927</text:p>
          </table:table-cell>
          <table:table-cell office:value-type="currency" office:value="935744" table:style-name="ce7">
            <text:p>£935,744</text:p>
          </table:table-cell>
          <table:table-cell office:value-type="currency" office:value="77011239" table:style-name="ce7">
            <text:p>£77,011,239</text:p>
          </table:table-cell>
          <table:table-cell office:value-type="currency" office:value="78428906" table:style-name="ce7">
            <text:p>£78,428,906</text:p>
          </table:table-cell>
          <table:table-cell office:value-type="currency" office:value="12719" table:style-name="ce7">
            <text:p>£12,719</text:p>
          </table:table-cell>
          <table:table-cell office:value-type="currency" office:value="381111" table:style-name="ce7">
            <text:p>£381,111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889922" table:style-name="ce7">
            <text:p>£2,889,922</text:p>
          </table:table-cell>
          <table:table-cell office:value-type="currency" office:value="431983" table:style-name="ce7">
            <text:p>£431,983</text:p>
          </table:table-cell>
          <table:table-cell office:value-type="currency" office:value="10692" table:style-name="ce7">
            <text:p>£10,692</text:p>
          </table:table-cell>
          <table:table-cell office:value-type="currency" office:value="3088488" table:style-name="ce7">
            <text:p>£3,088,488</text:p>
          </table:table-cell>
          <table:table-cell office:value-type="currency" office:value="158124" table:style-name="ce7">
            <text:p>£158,124</text:p>
          </table:table-cell>
          <table:table-cell office:value-type="currency" office:value="335491" table:style-name="ce7">
            <text:p>£335,491</text:p>
          </table:table-cell>
          <table:table-cell office:value-type="currency" office:value="74010298" table:style-name="ce7">
            <text:p>£74,010,298</text:p>
          </table:table-cell>
          <table:table-cell office:value-type="currency" office:value="1245700" table:style-name="ce7">
            <text:p>£1,245,700</text:p>
          </table:table-cell>
          <table:table-cell office:value-type="currency" office:value="75591489" table:style-name="ce7">
            <text:p>£75,591,489</text:p>
          </table:table-cell>
          <table:table-cell office:value-type="currency" office:value="0" table:style-name="ce7">
            <text:p>£0</text:p>
          </table:table-cell>
          <table:table-cell office:value-type="currency" office:value="75591489" table:style-name="ce7">
            <text:p>£75,591,489</text:p>
          </table:table-cell>
          <table:table-cell office:value-type="currency" office:value="155603938" table:style-name="ce7">
            <text:p>£155,603,938</text:p>
          </table:table-cell>
          <table:table-cell office:value-type="currency" office:value="746899" table:style-name="ce7">
            <text:p>£746,899</text:p>
          </table:table-cell>
          <table:table-cell office:value-type="currency" office:value="840261" table:style-name="ce7">
            <text:p>£840,261</text:p>
          </table:table-cell>
          <table:table-cell office:value-type="currency" office:value="680867" table:style-name="ce7">
            <text:p>£680,867</text:p>
          </table:table-cell>
          <table:table-cell office:value-type="currency" office:value="680867" table:style-name="ce7">
            <text:p>£680,867</text:p>
          </table:table-cell>
          <table:table-cell office:value-type="currency" office:value="0" table:style-name="ce7">
            <text:p>£0</text:p>
          </table:table-cell>
          <table:table-cell office:value-type="currency" office:value="680867" table:style-name="ce7">
            <text:p>£680,867</text:p>
          </table:table-cell>
          <table:table-cell office:value-type="currency" office:value="45808" table:style-name="ce7">
            <text:p>£45,808</text:p>
          </table:table-cell>
          <table:table-cell office:value-type="currency" office:value="299568" table:style-name="ce7">
            <text:p>£299,568</text:p>
          </table:table-cell>
          <table:table-cell office:value-type="currency" office:value="335491" table:style-name="ce7">
            <text:p>£335,491</text:p>
          </table:table-cell>
          <table:table-cell office:value-type="currency" office:value="158555349" table:style-name="ce7">
            <text:p>£158,555,349</text:p>
          </table:table-cell>
          <table:table-cell office:value-type="currency" office:value="317111" table:style-name="ce7">
            <text:p>£317,111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KENSINGTON AND CHELSEA</text:p>
          </table:table-cell>
          <table:table-cell office:value-type="currency" office:value="53942151" table:style-name="ce7">
            <text:p>£53,942,151</text:p>
          </table:table-cell>
          <table:table-cell office:value-type="currency" office:value="63365304" table:style-name="ce7">
            <text:p>£63,365,304</text:p>
          </table:table-cell>
          <table:table-cell office:value-type="currency" office:value="889741" table:style-name="ce7">
            <text:p>£889,741</text:p>
          </table:table-cell>
          <table:table-cell office:value-type="currency" office:value="118197196" table:style-name="ce7">
            <text:p>£118,197,196</text:p>
          </table:table-cell>
          <table:table-cell office:value-type="currency" office:value="31459215" table:style-name="ce7">
            <text:p>£31,459,215</text:p>
          </table:table-cell>
          <table:table-cell office:value-type="currency" office:value="1833624" table:style-name="ce7">
            <text:p>£1,833,624</text:p>
          </table:table-cell>
          <table:table-cell office:value-type="currency" office:value="1859" table:style-name="ce7">
            <text:p>£1,859</text:p>
          </table:table-cell>
          <table:table-cell office:value-type="currency" office:value="29127267" table:style-name="ce7">
            <text:p>£29,127,267</text:p>
          </table:table-cell>
          <table:table-cell office:value-type="currency" office:value="78764" table:style-name="ce7">
            <text:p>£78,764</text:p>
          </table:table-cell>
          <table:table-cell office:value-type="currency" office:value="329270" table:style-name="ce7">
            <text:p>£329,270</text:p>
          </table:table-cell>
          <table:table-cell office:value-type="currency" office:value="281223" table:style-name="ce7">
            <text:p>£281,223</text:p>
          </table:table-cell>
          <table:table-cell office:value-type="currency" office:value="52761" table:style-name="ce7">
            <text:p>£52,761</text:p>
          </table:table-cell>
          <table:table-cell office:value-type="currency" office:value="30715338" table:style-name="ce7">
            <text:p>£30,715,338</text:p>
          </table:table-cell>
          <table:table-cell office:value-type="currency" office:value="131708" table:style-name="ce7">
            <text:p>£131,708</text:p>
          </table:table-cell>
          <table:table-cell office:value-type="currency" office:value="30899807" table:style-name="ce7">
            <text:p>£30,899,807</text:p>
          </table:table-cell>
          <table:table-cell office:value-type="currency" office:value="23145426" table:style-name="ce7">
            <text:p>£23,145,426</text:p>
          </table:table-cell>
          <table:table-cell office:value-type="currency" office:value="0" table:style-name="ce7">
            <text:p>£0</text:p>
          </table:table-cell>
          <table:table-cell office:value-type="currency" office:value="166924" table:style-name="ce7">
            <text:p>£166,924</text:p>
          </table:table-cell>
          <table:table-cell office:value-type="currency" office:value="2928" table:style-name="ce7">
            <text:p>£2,928</text:p>
          </table:table-cell>
          <table:table-cell office:value-type="currency" office:value="10797" table:style-name="ce7">
            <text:p>£10,797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2964777" table:style-name="ce7">
            <text:p>£22,964,777</text:p>
          </table:table-cell>
          <table:table-cell office:value-type="currency" office:value="66770" table:style-name="ce7">
            <text:p>£66,770</text:p>
          </table:table-cell>
          <table:table-cell office:value-type="currency" office:value="23042344" table:style-name="ce7">
            <text:p>£23,042,344</text:p>
          </table:table-cell>
          <table:table-cell office:value-type="currency" office:value="63722097" table:style-name="ce7">
            <text:p>£63,722,097</text:p>
          </table:table-cell>
          <table:table-cell office:value-type="currency" office:value="28" table:style-name="ce7">
            <text:p>£28</text:p>
          </table:table-cell>
          <table:table-cell office:value-type="currency" office:value="440" table:style-name="ce7">
            <text:p>£44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633160" table:style-name="ce7">
            <text:p>£633,160</text:p>
          </table:table-cell>
          <table:table-cell office:value-type="currency" office:value="10417" table:style-name="ce7">
            <text:p>£10,417</text:p>
          </table:table-cell>
          <table:table-cell office:value-type="currency" office:value="0" table:style-name="ce7">
            <text:p>£0</text:p>
          </table:table-cell>
          <table:table-cell office:value-type="currency" office:value="584498" table:style-name="ce7">
            <text:p>£584,498</text:p>
          </table:table-cell>
          <table:table-cell office:value-type="currency" office:value="181" table:style-name="ce7">
            <text:p>£181</text:p>
          </table:table-cell>
          <table:table-cell office:value-type="currency" office:value="53392" table:style-name="ce7">
            <text:p>£53,392</text:p>
          </table:table-cell>
          <table:table-cell office:value-type="currency" office:value="63073141" table:style-name="ce7">
            <text:p>£63,073,141</text:p>
          </table:table-cell>
          <table:table-cell office:value-type="currency" office:value="233816" table:style-name="ce7">
            <text:p>£233,816</text:p>
          </table:table-cell>
          <table:table-cell office:value-type="currency" office:value="63360349" table:style-name="ce7">
            <text:p>£63,360,349</text:p>
          </table:table-cell>
          <table:table-cell office:value-type="currency" office:value="4955" table:style-name="ce7">
            <text:p>£4,955</text:p>
          </table:table-cell>
          <table:table-cell office:value-type="currency" office:value="63365304" table:style-name="ce7">
            <text:p>£63,365,304</text:p>
          </table:table-cell>
          <table:table-cell office:value-type="currency" office:value="116753256" table:style-name="ce7">
            <text:p>£116,753,256</text:p>
          </table:table-cell>
          <table:table-cell office:value-type="currency" office:value="560416" table:style-name="ce7">
            <text:p>£560,416</text:p>
          </table:table-cell>
          <table:table-cell office:value-type="currency" office:value="630468" table:style-name="ce7">
            <text:p>£630,468</text:p>
          </table:table-cell>
          <table:table-cell office:value-type="currency" office:value="116950" table:style-name="ce7">
            <text:p>£116,950</text:p>
          </table:table-cell>
          <table:table-cell office:value-type="currency" office:value="116950" table:style-name="ce7">
            <text:p>£116,950</text:p>
          </table:table-cell>
          <table:table-cell office:value-type="currency" office:value="0" table:style-name="ce7">
            <text:p>£0</text:p>
          </table:table-cell>
          <table:table-cell office:value-type="currency" office:value="116950" table:style-name="ce7">
            <text:p>£116,950</text:p>
          </table:table-cell>
          <table:table-cell office:value-type="currency" office:value="52761" table:style-name="ce7">
            <text:p>£52,761</text:p>
          </table:table-cell>
          <table:table-cell office:value-type="currency" office:value="10797" table:style-name="ce7">
            <text:p>£10,797</text:p>
          </table:table-cell>
          <table:table-cell office:value-type="currency" office:value="53392" table:style-name="ce7">
            <text:p>£53,392</text:p>
          </table:table-cell>
          <table:table-cell office:value-type="currency" office:value="117302500" table:style-name="ce7">
            <text:p>£117,302,500</text:p>
          </table:table-cell>
          <table:table-cell office:value-type="currency" office:value="234605" table:style-name="ce7">
            <text:p>£234,605</text:p>
          </table:table-cell>
          <table:table-cell office:value-type="currency" office:value="6606" table:style-name="ce7">
            <text:p>£6,606</text:p>
          </table:table-cell>
          <table:table-cell office:value-type="currency" office:value="4955" table:style-name="ce7">
            <text:p>£4,955</text:p>
          </table:table-cell>
          <table:table-cell office:value-type="currency" office:value="4955" table:style-name="ce7">
            <text:p>£4,955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KETTERING</text:p>
          </table:table-cell>
          <table:table-cell office:value-type="currency" office:value="7511160" table:style-name="ce7">
            <text:p>£7,511,160</text:p>
          </table:table-cell>
          <table:table-cell office:value-type="currency" office:value="9767379" table:style-name="ce7">
            <text:p>£9,767,379</text:p>
          </table:table-cell>
          <table:table-cell office:value-type="currency" office:value="228840" table:style-name="ce7">
            <text:p>£228,840</text:p>
          </table:table-cell>
          <table:table-cell office:value-type="currency" office:value="17507379" table:style-name="ce7">
            <text:p>£17,507,379</text:p>
          </table:table-cell>
          <table:table-cell office:value-type="currency" office:value="372456" table:style-name="ce7">
            <text:p>£372,456</text:p>
          </table:table-cell>
          <table:table-cell office:value-type="currency" office:value="10046" table:style-name="ce7">
            <text:p>£10,046</text:p>
          </table:table-cell>
          <table:table-cell office:value-type="currency" office:value="0" table:style-name="ce7">
            <text:p>£0</text:p>
          </table:table-cell>
          <table:table-cell office:value-type="currency" office:value="139338" table:style-name="ce7">
            <text:p>£139,338</text:p>
          </table:table-cell>
          <table:table-cell office:value-type="currency" office:value="0" table:style-name="ce7">
            <text:p>£0</text:p>
          </table:table-cell>
          <table:table-cell office:value-type="currency" office:value="3599" table:style-name="ce7">
            <text:p>£3,599</text:p>
          </table:table-cell>
          <table:table-cell office:value-type="currency" office:value="12104" table:style-name="ce7">
            <text:p>£12,104</text:p>
          </table:table-cell>
          <table:table-cell office:value-type="currency" office:value="0" table:style-name="ce7">
            <text:p>£0</text:p>
          </table:table-cell>
          <table:table-cell office:value-type="currency" office:value="356753" table:style-name="ce7">
            <text:p>£356,753</text:p>
          </table:table-cell>
          <table:table-cell office:value-type="currency" office:value="1440" table:style-name="ce7">
            <text:p>£1,440</text:p>
          </table:table-cell>
          <table:table-cell office:value-type="currency" office:value="358193" table:style-name="ce7">
            <text:p>£358,193</text:p>
          </table:table-cell>
          <table:table-cell office:value-type="currency" office:value="7214322" table:style-name="ce7">
            <text:p>£7,214,322</text:p>
          </table:table-cell>
          <table:table-cell office:value-type="currency" office:value="40000" table:style-name="ce7">
            <text:p>£40,000</text:p>
          </table:table-cell>
          <table:table-cell office:value-type="currency" office:value="67893" table:style-name="ce7">
            <text:p>£67,893</text:p>
          </table:table-cell>
          <table:table-cell office:value-type="currency" office:value="20619" table:style-name="ce7">
            <text:p>£20,619</text:p>
          </table:table-cell>
          <table:table-cell office:value-type="currency" office:value="4053" table:style-name="ce7">
            <text:p>£4,053</text:p>
          </table:table-cell>
          <table:table-cell office:value-type="currency" office:value="0" table:style-name="ce7">
            <text:p>£0</text:p>
          </table:table-cell>
          <table:table-cell office:value-type="currency" office:value="15160064" table:style-name="ce7">
            <text:p>£15,160,064</text:p>
          </table:table-cell>
          <table:table-cell office:value-type="currency" office:value="7121757" table:style-name="ce7">
            <text:p>£7,121,757</text:p>
          </table:table-cell>
          <table:table-cell office:value-type="currency" office:value="27157" table:style-name="ce7">
            <text:p>£27,157</text:p>
          </table:table-cell>
          <table:table-cell office:value-type="currency" office:value="7152967" table:style-name="ce7">
            <text:p>£7,152,967</text:p>
          </table:table-cell>
          <table:table-cell office:value-type="currency" office:value="9844059" table:style-name="ce7">
            <text:p>£9,844,059</text:p>
          </table:table-cell>
          <table:table-cell office:value-type="currency" office:value="50374" table:style-name="ce7">
            <text:p>£50,37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29303" table:style-name="ce7">
            <text:p>£129,303</text:p>
          </table:table-cell>
          <table:table-cell office:value-type="currency" office:value="-6174" table:style-name="ce7">
            <text:p>-£6,174</text:p>
          </table:table-cell>
          <table:table-cell office:value-type="currency" office:value="18165" table:style-name="ce7">
            <text:p>£18,165</text:p>
          </table:table-cell>
          <table:table-cell office:value-type="currency" office:value="9652391" table:style-name="ce7">
            <text:p>£9,652,391</text:p>
          </table:table-cell>
          <table:table-cell office:value-type="currency" office:value="81946" table:style-name="ce7">
            <text:p>£81,946</text:p>
          </table:table-cell>
          <table:table-cell office:value-type="currency" office:value="9752502" table:style-name="ce7">
            <text:p>£9,752,502</text:p>
          </table:table-cell>
          <table:table-cell office:value-type="currency" office:value="14877" table:style-name="ce7">
            <text:p>£14,877</text:p>
          </table:table-cell>
          <table:table-cell office:value-type="currency" office:value="9767379" table:style-name="ce7">
            <text:p>£9,767,379</text:p>
          </table:table-cell>
          <table:table-cell office:value-type="currency" office:value="17130901" table:style-name="ce7">
            <text:p>£17,130,901</text:p>
          </table:table-cell>
          <table:table-cell office:value-type="currency" office:value="82228" table:style-name="ce7">
            <text:p>£82,228</text:p>
          </table:table-cell>
          <table:table-cell office:value-type="currency" office:value="92507" table:style-name="ce7">
            <text:p>£92,507</text:p>
          </table:table-cell>
          <table:table-cell office:value-type="currency" office:value="22218" table:style-name="ce7">
            <text:p>£22,218</text:p>
          </table:table-cell>
          <table:table-cell office:value-type="currency" office:value="22218" table:style-name="ce7">
            <text:p>£22,218</text:p>
          </table:table-cell>
          <table:table-cell office:value-type="currency" office:value="0" table:style-name="ce7">
            <text:p>£0</text:p>
          </table:table-cell>
          <table:table-cell office:value-type="currency" office:value="22218" table:style-name="ce7">
            <text:p>£22,218</text:p>
          </table:table-cell>
          <table:table-cell office:value-type="currency" office:value="0" table:style-name="ce7">
            <text:p>£0</text:p>
          </table:table-cell>
          <table:table-cell office:value-type="currency" office:value="4053" table:style-name="ce7">
            <text:p>£4,053</text:p>
          </table:table-cell>
          <table:table-cell office:value-type="currency" office:value="18165" table:style-name="ce7">
            <text:p>£18,165</text:p>
          </table:table-cell>
          <table:table-cell office:value-type="currency" office:value="17263662" table:style-name="ce7">
            <text:p>£17,263,662</text:p>
          </table:table-cell>
          <table:table-cell office:value-type="currency" office:value="34527" table:style-name="ce7">
            <text:p>£34,527</text:p>
          </table:table-cell>
          <table:table-cell office:value-type="currency" office:value="19836" table:style-name="ce7">
            <text:p>£19,836</text:p>
          </table:table-cell>
          <table:table-cell office:value-type="currency" office:value="14877" table:style-name="ce7">
            <text:p>£14,877</text:p>
          </table:table-cell>
          <table:table-cell office:value-type="currency" office:value="14877" table:style-name="ce7">
            <text:p>£14,877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KINGS LYNN AND WEST NORFOLK</text:p>
          </table:table-cell>
          <table:table-cell office:value-type="currency" office:value="21639" table:style-name="ce7">
            <text:p>£21,639</text:p>
          </table:table-cell>
          <table:table-cell office:value-type="currency" office:value="29311273" table:style-name="ce7">
            <text:p>£29,311,273</text:p>
          </table:table-cell>
          <table:table-cell office:value-type="currency" office:value="367310" table:style-name="ce7">
            <text:p>£367,310</text:p>
          </table:table-cell>
          <table:table-cell office:value-type="currency" office:value="29700222" table:style-name="ce7">
            <text:p>£29,700,222</text:p>
          </table:table-cell>
          <table:table-cell office:value-type="currency" office:value="78221" table:style-name="ce7">
            <text:p>£78,221</text:p>
          </table:table-cell>
          <table:table-cell office:value-type="currency" office:value="21411" table:style-name="ce7">
            <text:p>£21,411</text:p>
          </table:table-cell>
          <table:table-cell office:value-type="currency" office:value="56505" table:style-name="ce7">
            <text:p>£56,50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28" table:style-name="ce7">
            <text:p>£128</text:p>
          </table:table-cell>
          <table:table-cell office:value-type="currency" office:value="0" table:style-name="ce7">
            <text:p>£0</text:p>
          </table:table-cell>
          <table:table-cell office:value-type="currency" office:value="6" table:style-name="ce7">
            <text:p>£6</text:p>
          </table:table-cell>
          <table:table-cell office:value-type="currency" office:value="21582" table:style-name="ce7">
            <text:p>£21,582</text:p>
          </table:table-cell>
          <table:table-cell office:value-type="currency" office:value="51" table:style-name="ce7">
            <text:p>£51</text:p>
          </table:table-cell>
          <table:table-cell office:value-type="currency" office:value="21639" table:style-name="ce7">
            <text:p>£21,639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9818234" table:style-name="ce7">
            <text:p>£29,818,234</text:p>
          </table:table-cell>
          <table:table-cell office:value-type="currency" office:value="601255" table:style-name="ce7">
            <text:p>£601,255</text:p>
          </table:table-cell>
          <table:table-cell office:value-type="currency" office:value="13" table:style-name="ce7">
            <text:p>£13</text:p>
          </table:table-cell>
          <table:table-cell office:value-type="currency" office:value="16493" table:style-name="ce7">
            <text:p>£16,493</text:p>
          </table:table-cell>
          <table:table-cell office:value-type="currency" office:value="809" table:style-name="ce7">
            <text:p>£809</text:p>
          </table:table-cell>
          <table:table-cell office:value-type="currency" office:value="102821" table:style-name="ce7">
            <text:p>£102,821</text:p>
          </table:table-cell>
          <table:table-cell office:value-type="currency" office:value="57806" table:style-name="ce7">
            <text:p>£57,806</text:p>
          </table:table-cell>
          <table:table-cell office:value-type="currency" office:value="0" table:style-name="ce7">
            <text:p>£0</text:p>
          </table:table-cell>
          <table:table-cell office:value-type="currency" office:value="365053" table:style-name="ce7">
            <text:p>£365,053</text:p>
          </table:table-cell>
          <table:table-cell office:value-type="currency" office:value="7" table:style-name="ce7">
            <text:p>£7</text:p>
          </table:table-cell>
          <table:table-cell office:value-type="currency" office:value="97501" table:style-name="ce7">
            <text:p>£97,501</text:p>
          </table:table-cell>
          <table:table-cell office:value-type="currency" office:value="28695790" table:style-name="ce7">
            <text:p>£28,695,790</text:p>
          </table:table-cell>
          <table:table-cell office:value-type="currency" office:value="506774" table:style-name="ce7">
            <text:p>£506,774</text:p>
          </table:table-cell>
          <table:table-cell office:value-type="currency" office:value="29300065" table:style-name="ce7">
            <text:p>£29,300,065</text:p>
          </table:table-cell>
          <table:table-cell office:value-type="currency" office:value="11208" table:style-name="ce7">
            <text:p>£11,208</text:p>
          </table:table-cell>
          <table:table-cell office:value-type="currency" office:value="29311273" table:style-name="ce7">
            <text:p>£29,311,273</text:p>
          </table:table-cell>
          <table:table-cell office:value-type="currency" office:value="28717372" table:style-name="ce7">
            <text:p>£28,717,372</text:p>
          </table:table-cell>
          <table:table-cell office:value-type="currency" office:value="137843" table:style-name="ce7">
            <text:p>£137,843</text:p>
          </table:table-cell>
          <table:table-cell office:value-type="currency" office:value="155074" table:style-name="ce7">
            <text:p>£155,074</text:p>
          </table:table-cell>
          <table:table-cell office:value-type="currency" office:value="97507" table:style-name="ce7">
            <text:p>£97,507</text:p>
          </table:table-cell>
          <table:table-cell office:value-type="currency" office:value="97507" table:style-name="ce7">
            <text:p>£97,507</text:p>
          </table:table-cell>
          <table:table-cell office:value-type="currency" office:value="0" table:style-name="ce7">
            <text:p>£0</text:p>
          </table:table-cell>
          <table:table-cell office:value-type="currency" office:value="97507" table:style-name="ce7">
            <text:p>£97,507</text:p>
          </table:table-cell>
          <table:table-cell office:value-type="currency" office:value="6" table:style-name="ce7">
            <text:p>£6</text:p>
          </table:table-cell>
          <table:table-cell office:value-type="currency" office:value="0" table:style-name="ce7">
            <text:p>£0</text:p>
          </table:table-cell>
          <table:table-cell office:value-type="currency" office:value="97501" table:style-name="ce7">
            <text:p>£97,501</text:p>
          </table:table-cell>
          <table:table-cell office:value-type="currency" office:value="29321704" table:style-name="ce7">
            <text:p>£29,321,704</text:p>
          </table:table-cell>
          <table:table-cell office:value-type="currency" office:value="58643" table:style-name="ce7">
            <text:p>£58,643</text:p>
          </table:table-cell>
          <table:table-cell office:value-type="currency" office:value="14944" table:style-name="ce7">
            <text:p>£14,944</text:p>
          </table:table-cell>
          <table:table-cell office:value-type="currency" office:value="11208" table:style-name="ce7">
            <text:p>£11,208</text:p>
          </table:table-cell>
          <table:table-cell office:value-type="currency" office:value="11208" table:style-name="ce7">
            <text:p>£11,208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KINGSTON-UPON-HULL</text:p>
          </table:table-cell>
          <table:table-cell office:value-type="currency" office:value="39233843" table:style-name="ce7">
            <text:p>£39,233,843</text:p>
          </table:table-cell>
          <table:table-cell office:value-type="currency" office:value="52580912" table:style-name="ce7">
            <text:p>£52,580,912</text:p>
          </table:table-cell>
          <table:table-cell office:value-type="currency" office:value="1263075" table:style-name="ce7">
            <text:p>£1,263,075</text:p>
          </table:table-cell>
          <table:table-cell office:value-type="currency" office:value="93077830" table:style-name="ce7">
            <text:p>£93,077,830</text:p>
          </table:table-cell>
          <table:table-cell office:value-type="currency" office:value="378044" table:style-name="ce7">
            <text:p>£378,044</text:p>
          </table:table-cell>
          <table:table-cell office:value-type="currency" office:value="37795" table:style-name="ce7">
            <text:p>£37,795</text:p>
          </table:table-cell>
          <table:table-cell office:value-type="currency" office:value="121010" table:style-name="ce7">
            <text:p>£121,01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047" table:style-name="ce7">
            <text:p>£1,047</text:p>
          </table:table-cell>
          <table:table-cell office:value-type="currency" office:value="0" table:style-name="ce7">
            <text:p>£0</text:p>
          </table:table-cell>
          <table:table-cell office:value-type="currency" office:value="75" table:style-name="ce7">
            <text:p>£75</text:p>
          </table:table-cell>
          <table:table-cell office:value-type="currency" office:value="255912" table:style-name="ce7">
            <text:p>£255,912</text:p>
          </table:table-cell>
          <table:table-cell office:value-type="currency" office:value="419" table:style-name="ce7">
            <text:p>£419</text:p>
          </table:table-cell>
          <table:table-cell office:value-type="currency" office:value="256406" table:style-name="ce7">
            <text:p>£256,406</text:p>
          </table:table-cell>
          <table:table-cell office:value-type="currency" office:value="39432617" table:style-name="ce7">
            <text:p>£39,432,617</text:p>
          </table:table-cell>
          <table:table-cell office:value-type="currency" office:value="839548" table:style-name="ce7">
            <text:p>£839,548</text:p>
          </table:table-cell>
          <table:table-cell office:value-type="currency" office:value="717273" table:style-name="ce7">
            <text:p>£717,273</text:p>
          </table:table-cell>
          <table:table-cell office:value-type="currency" office:value="24816" table:style-name="ce7">
            <text:p>£24,816</text:p>
          </table:table-cell>
          <table:table-cell office:value-type="currency" office:value="49265" table:style-name="ce7">
            <text:p>£49,265</text:p>
          </table:table-cell>
          <table:table-cell office:value-type="currency" office:value="0" table:style-name="ce7">
            <text:p>£0</text:p>
          </table:table-cell>
          <table:table-cell office:value-type="currency" office:value="94461461" table:style-name="ce7">
            <text:p>£94,461,461</text:p>
          </table:table-cell>
          <table:table-cell office:value-type="currency" office:value="38641263" table:style-name="ce7">
            <text:p>£38,641,263</text:p>
          </table:table-cell>
          <table:table-cell office:value-type="currency" office:value="286909" table:style-name="ce7">
            <text:p>£286,909</text:p>
          </table:table-cell>
          <table:table-cell office:value-type="currency" office:value="38977437" table:style-name="ce7">
            <text:p>£38,977,437</text:p>
          </table:table-cell>
          <table:table-cell office:value-type="currency" office:value="54725239" table:style-name="ce7">
            <text:p>£54,725,239</text:p>
          </table:table-cell>
          <table:table-cell office:value-type="currency" office:value="770072" table:style-name="ce7">
            <text:p>£770,072</text:p>
          </table:table-cell>
          <table:table-cell office:value-type="currency" office:value="1243176" table:style-name="ce7">
            <text:p>£1,243,176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128577" table:style-name="ce7">
            <text:p>£1,128,577</text:p>
          </table:table-cell>
          <table:table-cell office:value-type="currency" office:value="585" table:style-name="ce7">
            <text:p>£585</text:p>
          </table:table-cell>
          <table:table-cell office:value-type="currency" office:value="94130" table:style-name="ce7">
            <text:p>£94,130</text:p>
          </table:table-cell>
          <table:table-cell office:value-type="currency" office:value="51488699" table:style-name="ce7">
            <text:p>£51,488,699</text:p>
          </table:table-cell>
          <table:table-cell office:value-type="currency" office:value="913474" table:style-name="ce7">
            <text:p>£913,474</text:p>
          </table:table-cell>
          <table:table-cell office:value-type="currency" office:value="52496303" table:style-name="ce7">
            <text:p>£52,496,303</text:p>
          </table:table-cell>
          <table:table-cell office:value-type="currency" office:value="84609" table:style-name="ce7">
            <text:p>£84,609</text:p>
          </table:table-cell>
          <table:table-cell office:value-type="currency" office:value="52580912" table:style-name="ce7">
            <text:p>£52,580,912</text:p>
          </table:table-cell>
          <table:table-cell office:value-type="currency" office:value="90385874" table:style-name="ce7">
            <text:p>£90,385,874</text:p>
          </table:table-cell>
          <table:table-cell office:value-type="currency" office:value="433852" table:style-name="ce7">
            <text:p>£433,852</text:p>
          </table:table-cell>
          <table:table-cell office:value-type="currency" office:value="488084" table:style-name="ce7">
            <text:p>£488,084</text:p>
          </table:table-cell>
          <table:table-cell office:value-type="currency" office:value="143470" table:style-name="ce7">
            <text:p>£143,470</text:p>
          </table:table-cell>
          <table:table-cell office:value-type="currency" office:value="143470" table:style-name="ce7">
            <text:p>£143,470</text:p>
          </table:table-cell>
          <table:table-cell office:value-type="currency" office:value="0" table:style-name="ce7">
            <text:p>£0</text:p>
          </table:table-cell>
          <table:table-cell office:value-type="currency" office:value="143470" table:style-name="ce7">
            <text:p>£143,470</text:p>
          </table:table-cell>
          <table:table-cell office:value-type="currency" office:value="75" table:style-name="ce7">
            <text:p>£75</text:p>
          </table:table-cell>
          <table:table-cell office:value-type="currency" office:value="49265" table:style-name="ce7">
            <text:p>£49,265</text:p>
          </table:table-cell>
          <table:table-cell office:value-type="currency" office:value="94130" table:style-name="ce7">
            <text:p>£94,130</text:p>
          </table:table-cell>
          <table:table-cell office:value-type="currency" office:value="91730146" table:style-name="ce7">
            <text:p>£91,730,146</text:p>
          </table:table-cell>
          <table:table-cell office:value-type="currency" office:value="183460" table:style-name="ce7">
            <text:p>£183,460</text:p>
          </table:table-cell>
          <table:table-cell office:value-type="currency" office:value="112812" table:style-name="ce7">
            <text:p>£112,812</text:p>
          </table:table-cell>
          <table:table-cell office:value-type="currency" office:value="84609" table:style-name="ce7">
            <text:p>£84,609</text:p>
          </table:table-cell>
          <table:table-cell office:value-type="currency" office:value="84609" table:style-name="ce7">
            <text:p>£84,609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KINGSTON-UPON-THAMES</text:p>
          </table:table-cell>
          <table:table-cell office:value-type="currency" office:value="19886195" table:style-name="ce7">
            <text:p>£19,886,195</text:p>
          </table:table-cell>
          <table:table-cell office:value-type="currency" office:value="38887863" table:style-name="ce7">
            <text:p>£38,887,863</text:p>
          </table:table-cell>
          <table:table-cell office:value-type="currency" office:value="418613" table:style-name="ce7">
            <text:p>£418,613</text:p>
          </table:table-cell>
          <table:table-cell office:value-type="currency" office:value="59192671" table:style-name="ce7">
            <text:p>£59,192,671</text:p>
          </table:table-cell>
          <table:table-cell office:value-type="currency" office:value="6863736" table:style-name="ce7">
            <text:p>£6,863,736</text:p>
          </table:table-cell>
          <table:table-cell office:value-type="currency" office:value="131461" table:style-name="ce7">
            <text:p>£131,461</text:p>
          </table:table-cell>
          <table:table-cell office:value-type="currency" office:value="205" table:style-name="ce7">
            <text:p>£205</text:p>
          </table:table-cell>
          <table:table-cell office:value-type="currency" office:value="6442136" table:style-name="ce7">
            <text:p>£6,442,136</text:p>
          </table:table-cell>
          <table:table-cell office:value-type="currency" office:value="71219" table:style-name="ce7">
            <text:p>£71,219</text:p>
          </table:table-cell>
          <table:table-cell office:value-type="currency" office:value="172024" table:style-name="ce7">
            <text:p>£172,024</text:p>
          </table:table-cell>
          <table:table-cell office:value-type="currency" office:value="9120" table:style-name="ce7">
            <text:p>£9,120</text:p>
          </table:table-cell>
          <table:table-cell office:value-type="currency" office:value="5809" table:style-name="ce7">
            <text:p>£5,809</text:p>
          </table:table-cell>
          <table:table-cell office:value-type="currency" office:value="6605359" table:style-name="ce7">
            <text:p>£6,605,359</text:p>
          </table:table-cell>
          <table:table-cell office:value-type="currency" office:value="68810" table:style-name="ce7">
            <text:p>£68,810</text:p>
          </table:table-cell>
          <table:table-cell office:value-type="currency" office:value="6679978" table:style-name="ce7">
            <text:p>£6,679,978</text:p>
          </table:table-cell>
          <table:table-cell office:value-type="currency" office:value="13324736" table:style-name="ce7">
            <text:p>£13,324,736</text:p>
          </table:table-cell>
          <table:table-cell office:value-type="currency" office:value="318026" table:style-name="ce7">
            <text:p>£318,026</text:p>
          </table:table-cell>
          <table:table-cell office:value-type="currency" office:value="190187" table:style-name="ce7">
            <text:p>£190,187</text:p>
          </table:table-cell>
          <table:table-cell office:value-type="currency" office:value="4407" table:style-name="ce7">
            <text:p>£4,407</text:p>
          </table:table-cell>
          <table:table-cell office:value-type="currency" office:value="14376" table:style-name="ce7">
            <text:p>£14,376</text:p>
          </table:table-cell>
          <table:table-cell office:value-type="currency" office:value="0" table:style-name="ce7">
            <text:p>£0</text:p>
          </table:table-cell>
          <table:table-cell table:style-name="ce7"/>
          <table:table-cell office:value-type="currency" office:value="13115766" table:style-name="ce7">
            <text:p>£13,115,766</text:p>
          </table:table-cell>
          <table:table-cell office:value-type="currency" office:value="76075" table:style-name="ce7">
            <text:p>£76,075</text:p>
          </table:table-cell>
          <table:table-cell office:value-type="currency" office:value="13206217" table:style-name="ce7">
            <text:p>£13,206,217</text:p>
          </table:table-cell>
          <table:table-cell office:value-type="currency" office:value="39712353" table:style-name="ce7">
            <text:p>£39,712,353</text:p>
          </table:table-cell>
          <table:table-cell office:value-type="currency" office:value="28300" table:style-name="ce7">
            <text:p>£28,3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355911" table:style-name="ce7">
            <text:p>£1,355,911</text:p>
          </table:table-cell>
          <table:table-cell office:value-type="currency" office:value="0" table:style-name="ce7">
            <text:p>£0</text:p>
          </table:table-cell>
          <table:table-cell office:value-type="currency" office:value="45320" table:style-name="ce7">
            <text:p>£45,320</text:p>
          </table:table-cell>
          <table:table-cell office:value-type="currency" office:value="38282822" table:style-name="ce7">
            <text:p>£38,282,822</text:p>
          </table:table-cell>
          <table:table-cell office:value-type="currency" office:value="559344" table:style-name="ce7">
            <text:p>£559,344</text:p>
          </table:table-cell>
          <table:table-cell office:value-type="currency" office:value="38887486" table:style-name="ce7">
            <text:p>£38,887,486</text:p>
          </table:table-cell>
          <table:table-cell office:value-type="currency" office:value="377" table:style-name="ce7">
            <text:p>£377</text:p>
          </table:table-cell>
          <table:table-cell office:value-type="currency" office:value="38887863" table:style-name="ce7">
            <text:p>£38,887,863</text:p>
          </table:table-cell>
          <table:table-cell office:value-type="currency" office:value="58003947" table:style-name="ce7">
            <text:p>£58,003,947</text:p>
          </table:table-cell>
          <table:table-cell office:value-type="currency" office:value="278419" table:style-name="ce7">
            <text:p>£278,419</text:p>
          </table:table-cell>
          <table:table-cell office:value-type="currency" office:value="313221" table:style-name="ce7">
            <text:p>£313,221</text:p>
          </table:table-cell>
          <table:table-cell office:value-type="currency" office:value="65505" table:style-name="ce7">
            <text:p>£65,505</text:p>
          </table:table-cell>
          <table:table-cell office:value-type="currency" office:value="65505" table:style-name="ce7">
            <text:p>£65,505</text:p>
          </table:table-cell>
          <table:table-cell office:value-type="currency" office:value="0" table:style-name="ce7">
            <text:p>£0</text:p>
          </table:table-cell>
          <table:table-cell office:value-type="currency" office:value="65505" table:style-name="ce7">
            <text:p>£65,505</text:p>
          </table:table-cell>
          <table:table-cell office:value-type="currency" office:value="5809" table:style-name="ce7">
            <text:p>£5,809</text:p>
          </table:table-cell>
          <table:table-cell office:value-type="currency" office:value="14376" table:style-name="ce7">
            <text:p>£14,376</text:p>
          </table:table-cell>
          <table:table-cell office:value-type="currency" office:value="45320" table:style-name="ce7">
            <text:p>£45,320</text:p>
          </table:table-cell>
          <table:table-cell office:value-type="currency" office:value="58773681" table:style-name="ce7">
            <text:p>£58,773,681</text:p>
          </table:table-cell>
          <table:table-cell office:value-type="currency" office:value="117547" table:style-name="ce7">
            <text:p>£117,547</text:p>
          </table:table-cell>
          <table:table-cell office:value-type="currency" office:value="503" table:style-name="ce7">
            <text:p>£503</text:p>
          </table:table-cell>
          <table:table-cell office:value-type="currency" office:value="377" table:style-name="ce7">
            <text:p>£377</text:p>
          </table:table-cell>
          <table:table-cell office:value-type="currency" office:value="377" table:style-name="ce7">
            <text:p>£377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KIRKLEES</text:p>
          </table:table-cell>
          <table:table-cell office:value-type="currency" office:value="35427155" table:style-name="ce7">
            <text:p>£35,427,155</text:p>
          </table:table-cell>
          <table:table-cell office:value-type="currency" office:value="40398783" table:style-name="ce7">
            <text:p>£40,398,783</text:p>
          </table:table-cell>
          <table:table-cell office:value-type="currency" office:value="1183014" table:style-name="ce7">
            <text:p>£1,183,014</text:p>
          </table:table-cell>
          <table:table-cell office:value-type="currency" office:value="77008952" table:style-name="ce7">
            <text:p>£77,008,952</text:p>
          </table:table-cell>
          <table:table-cell office:value-type="currency" office:value="1255091" table:style-name="ce7">
            <text:p>£1,255,091</text:p>
          </table:table-cell>
          <table:table-cell office:value-type="currency" office:value="322430" table:style-name="ce7">
            <text:p>£322,430</text:p>
          </table:table-cell>
          <table:table-cell office:value-type="currency" office:value="840545" table:style-name="ce7">
            <text:p>£840,545</text:p>
          </table:table-cell>
          <table:table-cell office:value-type="currency" office:value="13992" table:style-name="ce7">
            <text:p>£13,992</text:p>
          </table:table-cell>
          <table:table-cell office:value-type="currency" office:value="63561" table:style-name="ce7">
            <text:p>£63,561</text:p>
          </table:table-cell>
          <table:table-cell office:value-type="currency" office:value="13809" table:style-name="ce7">
            <text:p>£13,809</text:p>
          </table:table-cell>
          <table:table-cell office:value-type="currency" office:value="128" table:style-name="ce7">
            <text:p>£128</text:p>
          </table:table-cell>
          <table:table-cell office:value-type="currency" office:value="1093" table:style-name="ce7">
            <text:p>£1,093</text:p>
          </table:table-cell>
          <table:table-cell office:value-type="currency" office:value="335955" table:style-name="ce7">
            <text:p>£335,955</text:p>
          </table:table-cell>
          <table:table-cell office:value-type="currency" office:value="5524" table:style-name="ce7">
            <text:p>£5,524</text:p>
          </table:table-cell>
          <table:table-cell office:value-type="currency" office:value="342572" table:style-name="ce7">
            <text:p>£342,572</text:p>
          </table:table-cell>
          <table:table-cell office:value-type="currency" office:value="35231174" table:style-name="ce7">
            <text:p>£35,231,174</text:p>
          </table:table-cell>
          <table:table-cell office:value-type="currency" office:value="0" table:style-name="ce7">
            <text:p>£0</text:p>
          </table:table-cell>
          <table:table-cell office:value-type="currency" office:value="179460" table:style-name="ce7">
            <text:p>£179,460</text:p>
          </table:table-cell>
          <table:table-cell office:value-type="currency" office:value="38915" table:style-name="ce7">
            <text:p>£38,915</text:p>
          </table:table-cell>
          <table:table-cell office:value-type="currency" office:value="42228" table:style-name="ce7">
            <text:p>£42,22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4970571" table:style-name="ce7">
            <text:p>£34,970,571</text:p>
          </table:table-cell>
          <table:table-cell office:value-type="currency" office:value="71784" table:style-name="ce7">
            <text:p>£71,784</text:p>
          </table:table-cell>
          <table:table-cell office:value-type="currency" office:value="35084583" table:style-name="ce7">
            <text:p>£35,084,583</text:p>
          </table:table-cell>
          <table:table-cell office:value-type="currency" office:value="41147148" table:style-name="ce7">
            <text:p>£41,147,148</text:p>
          </table:table-cell>
          <table:table-cell office:value-type="currency" office:value="1384588" table:style-name="ce7">
            <text:p>£1,384,58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77136" table:style-name="ce7">
            <text:p>£377,136</text:p>
          </table:table-cell>
          <table:table-cell office:value-type="currency" office:value="0" table:style-name="ce7">
            <text:p>£0</text:p>
          </table:table-cell>
          <table:table-cell office:value-type="currency" office:value="28950" table:style-name="ce7">
            <text:p>£28,950</text:p>
          </table:table-cell>
          <table:table-cell office:value-type="currency" office:value="39356474" table:style-name="ce7">
            <text:p>£39,356,474</text:p>
          </table:table-cell>
          <table:table-cell office:value-type="currency" office:value="981607" table:style-name="ce7">
            <text:p>£981,607</text:p>
          </table:table-cell>
          <table:table-cell office:value-type="currency" office:value="40367031" table:style-name="ce7">
            <text:p>£40,367,031</text:p>
          </table:table-cell>
          <table:table-cell office:value-type="currency" office:value="31752" table:style-name="ce7">
            <text:p>£31,752</text:p>
          </table:table-cell>
          <table:table-cell office:value-type="currency" office:value="40398783" table:style-name="ce7">
            <text:p>£40,398,783</text:p>
          </table:table-cell>
          <table:table-cell office:value-type="currency" office:value="74663000" table:style-name="ce7">
            <text:p>£74,663,000</text:p>
          </table:table-cell>
          <table:table-cell office:value-type="currency" office:value="358382" table:style-name="ce7">
            <text:p>£358,382</text:p>
          </table:table-cell>
          <table:table-cell office:value-type="currency" office:value="403180" table:style-name="ce7">
            <text:p>£403,180</text:p>
          </table:table-cell>
          <table:table-cell office:value-type="currency" office:value="72271" table:style-name="ce7">
            <text:p>£72,271</text:p>
          </table:table-cell>
          <table:table-cell office:value-type="currency" office:value="72271" table:style-name="ce7">
            <text:p>£72,271</text:p>
          </table:table-cell>
          <table:table-cell office:value-type="currency" office:value="0" table:style-name="ce7">
            <text:p>£0</text:p>
          </table:table-cell>
          <table:table-cell office:value-type="currency" office:value="72271" table:style-name="ce7">
            <text:p>£72,271</text:p>
          </table:table-cell>
          <table:table-cell office:value-type="currency" office:value="1093" table:style-name="ce7">
            <text:p>£1,093</text:p>
          </table:table-cell>
          <table:table-cell office:value-type="currency" office:value="42228" table:style-name="ce7">
            <text:p>£42,228</text:p>
          </table:table-cell>
          <table:table-cell office:value-type="currency" office:value="28950" table:style-name="ce7">
            <text:p>£28,950</text:p>
          </table:table-cell>
          <table:table-cell office:value-type="currency" office:value="75794186" table:style-name="ce7">
            <text:p>£75,794,186</text:p>
          </table:table-cell>
          <table:table-cell office:value-type="currency" office:value="151588" table:style-name="ce7">
            <text:p>£151,588</text:p>
          </table:table-cell>
          <table:table-cell office:value-type="currency" office:value="42336" table:style-name="ce7">
            <text:p>£42,336</text:p>
          </table:table-cell>
          <table:table-cell office:value-type="currency" office:value="31752" table:style-name="ce7">
            <text:p>£31,752</text:p>
          </table:table-cell>
          <table:table-cell office:value-type="currency" office:value="31752" table:style-name="ce7">
            <text:p>£31,752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KNOWSLEY</text:p>
          </table:table-cell>
          <table:table-cell office:value-type="currency" office:value="42386" table:style-name="ce7">
            <text:p>£42,386</text:p>
          </table:table-cell>
          <table:table-cell office:value-type="currency" office:value="50817486" table:style-name="ce7">
            <text:p>£50,817,486</text:p>
          </table:table-cell>
          <table:table-cell office:value-type="currency" office:value="692660" table:style-name="ce7">
            <text:p>£692,660</text:p>
          </table:table-cell>
          <table:table-cell office:value-type="currency" office:value="51552532" table:style-name="ce7">
            <text:p>£51,552,532</text:p>
          </table:table-cell>
          <table:table-cell office:value-type="currency" office:value="42386" table:style-name="ce7">
            <text:p>£42,386</text:p>
          </table:table-cell>
          <table:table-cell office:value-type="currency" office:value="7044" table:style-name="ce7">
            <text:p>£7,044</text:p>
          </table:table-cell>
          <table:table-cell office:value-type="currency" office:value="0" table:style-name="ce7">
            <text:p>£0</text:p>
          </table:table-cell>
          <table:table-cell office:value-type="currency" office:value="35342" table:style-name="ce7">
            <text:p>£35,342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42386" table:style-name="ce7">
            <text:p>£42,386</text:p>
          </table:table-cell>
          <table:table-cell office:value-type="currency" office:value="0" table:style-name="ce7">
            <text:p>£0</text:p>
          </table:table-cell>
          <table:table-cell office:value-type="currency" office:value="42386" table:style-name="ce7">
            <text:p>£42,386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51272306" table:style-name="ce7">
            <text:p>£51,272,306</text:p>
          </table:table-cell>
          <table:table-cell office:value-type="currency" office:value="5127" table:style-name="ce7">
            <text:p>£5,127</text:p>
          </table:table-cell>
          <table:table-cell office:value-type="currency" office:value="0" table:style-name="ce7">
            <text:p>£0</text:p>
          </table:table-cell>
          <table:table-cell office:value-type="currency" office:value="41018" table:style-name="ce7">
            <text:p>£41,018</text:p>
          </table:table-cell>
          <table:table-cell office:value-type="currency" office:value="46145" table:style-name="ce7">
            <text:p>£46,145</text:p>
          </table:table-cell>
          <table:table-cell office:value-type="currency" office:value="194835" table:style-name="ce7">
            <text:p>£194,835</text:p>
          </table:table-cell>
          <table:table-cell office:value-type="currency" office:value="20509" table:style-name="ce7">
            <text:p>£20,509</text:p>
          </table:table-cell>
          <table:table-cell office:value-type="currency" office:value="0" table:style-name="ce7">
            <text:p>£0</text:p>
          </table:table-cell>
          <table:table-cell office:value-type="currency" office:value="687049" table:style-name="ce7">
            <text:p>£687,049</text:p>
          </table:table-cell>
          <table:table-cell office:value-type="currency" office:value="0" table:style-name="ce7">
            <text:p>£0</text:p>
          </table:table-cell>
          <table:table-cell office:value-type="currency" office:value="71781" table:style-name="ce7">
            <text:p>£71,781</text:p>
          </table:table-cell>
          <table:table-cell office:value-type="currency" office:value="50441695" table:style-name="ce7">
            <text:p>£50,441,695</text:p>
          </table:table-cell>
          <table:table-cell office:value-type="currency" office:value="277896" table:style-name="ce7">
            <text:p>£277,896</text:p>
          </table:table-cell>
          <table:table-cell office:value-type="currency" office:value="50791372" table:style-name="ce7">
            <text:p>£50,791,372</text:p>
          </table:table-cell>
          <table:table-cell office:value-type="currency" office:value="26114" table:style-name="ce7">
            <text:p>£26,114</text:p>
          </table:table-cell>
          <table:table-cell office:value-type="currency" office:value="50817486" table:style-name="ce7">
            <text:p>£50,817,486</text:p>
          </table:table-cell>
          <table:table-cell office:value-type="currency" office:value="50484081" table:style-name="ce7">
            <text:p>£50,484,081</text:p>
          </table:table-cell>
          <table:table-cell office:value-type="currency" office:value="242324" table:style-name="ce7">
            <text:p>£242,324</text:p>
          </table:table-cell>
          <table:table-cell office:value-type="currency" office:value="272614" table:style-name="ce7">
            <text:p>£272,614</text:p>
          </table:table-cell>
          <table:table-cell office:value-type="currency" office:value="71781" table:style-name="ce7">
            <text:p>£71,781</text:p>
          </table:table-cell>
          <table:table-cell office:value-type="currency" office:value="71781" table:style-name="ce7">
            <text:p>£71,781</text:p>
          </table:table-cell>
          <table:table-cell office:value-type="currency" office:value="0" table:style-name="ce7">
            <text:p>£0</text:p>
          </table:table-cell>
          <table:table-cell office:value-type="currency" office:value="71781" table:style-name="ce7">
            <text:p>£71,781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71781" table:style-name="ce7">
            <text:p>£71,781</text:p>
          </table:table-cell>
          <table:table-cell office:value-type="currency" office:value="50833758" table:style-name="ce7">
            <text:p>£50,833,758</text:p>
          </table:table-cell>
          <table:table-cell office:value-type="currency" office:value="101668" table:style-name="ce7">
            <text:p>£101,668</text:p>
          </table:table-cell>
          <table:table-cell office:value-type="currency" office:value="34819" table:style-name="ce7">
            <text:p>£34,819</text:p>
          </table:table-cell>
          <table:table-cell office:value-type="currency" office:value="26114" table:style-name="ce7">
            <text:p>£26,114</text:p>
          </table:table-cell>
          <table:table-cell office:value-type="currency" office:value="26114" table:style-name="ce7">
            <text:p>£26,114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LAMBETH</text:p>
          </table:table-cell>
          <table:table-cell office:value-type="currency" office:value="69250417" table:style-name="ce7">
            <text:p>£69,250,417</text:p>
          </table:table-cell>
          <table:table-cell office:value-type="currency" office:value="107876809" table:style-name="ce7">
            <text:p>£107,876,809</text:p>
          </table:table-cell>
          <table:table-cell office:value-type="currency" office:value="1869769" table:style-name="ce7">
            <text:p>£1,869,769</text:p>
          </table:table-cell>
          <table:table-cell office:value-type="currency" office:value="178996995" table:style-name="ce7">
            <text:p>£178,996,995</text:p>
          </table:table-cell>
          <table:table-cell office:value-type="currency" office:value="20123123" table:style-name="ce7">
            <text:p>£20,123,123</text:p>
          </table:table-cell>
          <table:table-cell office:value-type="currency" office:value="63249" table:style-name="ce7">
            <text:p>£63,249</text:p>
          </table:table-cell>
          <table:table-cell office:value-type="currency" office:value="0" table:style-name="ce7">
            <text:p>£0</text:p>
          </table:table-cell>
          <table:table-cell office:value-type="currency" office:value="16705751" table:style-name="ce7">
            <text:p>£16,705,751</text:p>
          </table:table-cell>
          <table:table-cell office:value-type="currency" office:value="32467" table:style-name="ce7">
            <text:p>£32,467</text:p>
          </table:table-cell>
          <table:table-cell office:value-type="currency" office:value="470397" table:style-name="ce7">
            <text:p>£470,397</text:p>
          </table:table-cell>
          <table:table-cell office:value-type="currency" office:value="29575" table:style-name="ce7">
            <text:p>£29,575</text:p>
          </table:table-cell>
          <table:table-cell office:value-type="currency" office:value="60421" table:style-name="ce7">
            <text:p>£60,421</text:p>
          </table:table-cell>
          <table:table-cell office:value-type="currency" office:value="19530263" table:style-name="ce7">
            <text:p>£19,530,263</text:p>
          </table:table-cell>
          <table:table-cell office:value-type="currency" office:value="188159" table:style-name="ce7">
            <text:p>£188,159</text:p>
          </table:table-cell>
          <table:table-cell office:value-type="currency" office:value="19778843" table:style-name="ce7">
            <text:p>£19,778,843</text:p>
          </table:table-cell>
          <table:table-cell office:value-type="currency" office:value="49977220" table:style-name="ce7">
            <text:p>£49,977,220</text:p>
          </table:table-cell>
          <table:table-cell office:value-type="currency" office:value="0" table:style-name="ce7">
            <text:p>£0</text:p>
          </table:table-cell>
          <table:table-cell office:value-type="currency" office:value="840545" table:style-name="ce7">
            <text:p>£840,545</text:p>
          </table:table-cell>
          <table:table-cell office:value-type="currency" office:value="1319" table:style-name="ce7">
            <text:p>£1,319</text:p>
          </table:table-cell>
          <table:table-cell office:value-type="currency" office:value="40846" table:style-name="ce7">
            <text:p>£40,846</text:p>
          </table:table-cell>
          <table:table-cell office:value-type="currency" office:value="0" table:style-name="ce7">
            <text:p>£0</text:p>
          </table:table-cell>
          <table:table-cell table:style-name="ce7"/>
          <table:table-cell office:value-type="currency" office:value="49094510" table:style-name="ce7">
            <text:p>£49,094,510</text:p>
          </table:table-cell>
          <table:table-cell office:value-type="currency" office:value="336218" table:style-name="ce7">
            <text:p>£336,218</text:p>
          </table:table-cell>
          <table:table-cell office:value-type="currency" office:value="49471574" table:style-name="ce7">
            <text:p>£49,471,574</text:p>
          </table:table-cell>
          <table:table-cell office:value-type="currency" office:value="109331332" table:style-name="ce7">
            <text:p>£109,331,332</text:p>
          </table:table-cell>
          <table:table-cell office:value-type="currency" office:value="553821" table:style-name="ce7">
            <text:p>£553,821</text:p>
          </table:table-cell>
          <table:table-cell office:value-type="currency" office:value="186336" table:style-name="ce7">
            <text:p>£186,336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7840" table:style-name="ce7">
            <text:p>£27,840</text:p>
          </table:table-cell>
          <table:table-cell office:value-type="currency" office:value="6282" table:style-name="ce7">
            <text:p>£6,282</text:p>
          </table:table-cell>
          <table:table-cell office:value-type="currency" office:value="0" table:style-name="ce7">
            <text:p>£0</text:p>
          </table:table-cell>
          <table:table-cell office:value-type="currency" office:value="1745960" table:style-name="ce7">
            <text:p>£1,745,960</text:p>
          </table:table-cell>
          <table:table-cell table:style-name="ce7"/>
          <table:table-cell office:value-type="currency" office:value="169838" table:style-name="ce7">
            <text:p>£169,838</text:p>
          </table:table-cell>
          <table:table-cell office:value-type="currency" office:value="106669095" table:style-name="ce7">
            <text:p>£106,669,095</text:p>
          </table:table-cell>
          <table:table-cell office:value-type="currency" office:value="1030677" table:style-name="ce7">
            <text:p>£1,030,677</text:p>
          </table:table-cell>
          <table:table-cell office:value-type="currency" office:value="107869610" table:style-name="ce7">
            <text:p>£107,869,610</text:p>
          </table:table-cell>
          <table:table-cell office:value-type="currency" office:value="7199" table:style-name="ce7">
            <text:p>£7,199</text:p>
          </table:table-cell>
          <table:table-cell office:value-type="currency" office:value="107876809" table:style-name="ce7">
            <text:p>£107,876,809</text:p>
          </table:table-cell>
          <table:table-cell office:value-type="currency" office:value="175293868" table:style-name="ce7">
            <text:p>£175,293,868</text:p>
          </table:table-cell>
          <table:table-cell office:value-type="currency" office:value="841411" table:style-name="ce7">
            <text:p>£841,411</text:p>
          </table:table-cell>
          <table:table-cell office:value-type="currency" office:value="946587" table:style-name="ce7">
            <text:p>£946,587</text:p>
          </table:table-cell>
          <table:table-cell office:value-type="currency" office:value="271105" table:style-name="ce7">
            <text:p>£271,105</text:p>
          </table:table-cell>
          <table:table-cell office:value-type="currency" office:value="271105" table:style-name="ce7">
            <text:p>£271,105</text:p>
          </table:table-cell>
          <table:table-cell office:value-type="currency" office:value="0" table:style-name="ce7">
            <text:p>£0</text:p>
          </table:table-cell>
          <table:table-cell office:value-type="currency" office:value="271105" table:style-name="ce7">
            <text:p>£271,105</text:p>
          </table:table-cell>
          <table:table-cell office:value-type="currency" office:value="60421" table:style-name="ce7">
            <text:p>£60,421</text:p>
          </table:table-cell>
          <table:table-cell office:value-type="currency" office:value="40846" table:style-name="ce7">
            <text:p>£40,846</text:p>
          </table:table-cell>
          <table:table-cell office:value-type="currency" office:value="169838" table:style-name="ce7">
            <text:p>£169,838</text:p>
          </table:table-cell>
          <table:table-cell office:value-type="currency" office:value="177120027" table:style-name="ce7">
            <text:p>£177,120,027</text:p>
          </table:table-cell>
          <table:table-cell office:value-type="currency" office:value="354240" table:style-name="ce7">
            <text:p>£354,240</text:p>
          </table:table-cell>
          <table:table-cell office:value-type="currency" office:value="9599" table:style-name="ce7">
            <text:p>£9,599</text:p>
          </table:table-cell>
          <table:table-cell office:value-type="currency" office:value="7199" table:style-name="ce7">
            <text:p>£7,199</text:p>
          </table:table-cell>
          <table:table-cell office:value-type="currency" office:value="7199" table:style-name="ce7">
            <text:p>£7,199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LANCASTER</text:p>
          </table:table-cell>
          <table:table-cell office:value-type="currency" office:value="6050877" table:style-name="ce7">
            <text:p>£6,050,877</text:p>
          </table:table-cell>
          <table:table-cell office:value-type="currency" office:value="17897113" table:style-name="ce7">
            <text:p>£17,897,113</text:p>
          </table:table-cell>
          <table:table-cell office:value-type="currency" office:value="346703" table:style-name="ce7">
            <text:p>£346,703</text:p>
          </table:table-cell>
          <table:table-cell office:value-type="currency" office:value="24294693" table:style-name="ce7">
            <text:p>£24,294,693</text:p>
          </table:table-cell>
          <table:table-cell office:value-type="currency" office:value="28200" table:style-name="ce7">
            <text:p>£28,200</text:p>
          </table:table-cell>
          <table:table-cell office:value-type="currency" office:value="27394" table:style-name="ce7">
            <text:p>£27,39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806" table:style-name="ce7">
            <text:p>£806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7394" table:style-name="ce7">
            <text:p>£27,394</text:p>
          </table:table-cell>
          <table:table-cell office:value-type="currency" office:value="322" table:style-name="ce7">
            <text:p>£322</text:p>
          </table:table-cell>
          <table:table-cell office:value-type="currency" office:value="27716" table:style-name="ce7">
            <text:p>£27,716</text:p>
          </table:table-cell>
          <table:table-cell office:value-type="currency" office:value="6060960" table:style-name="ce7">
            <text:p>£6,060,960</text:p>
          </table:table-cell>
          <table:table-cell office:value-type="currency" office:value="0" table:style-name="ce7">
            <text:p>£0</text:p>
          </table:table-cell>
          <table:table-cell office:value-type="currency" office:value="59135" table:style-name="ce7">
            <text:p>£59,135</text:p>
          </table:table-cell>
          <table:table-cell office:value-type="currency" office:value="2318" table:style-name="ce7">
            <text:p>£2,318</text:p>
          </table:table-cell>
          <table:table-cell office:value-type="currency" office:value="3369" table:style-name="ce7">
            <text:p>£3,369</text:p>
          </table:table-cell>
          <table:table-cell office:value-type="currency" office:value="0" table:style-name="ce7">
            <text:p>£0</text:p>
          </table:table-cell>
          <table:table-cell office:value-type="currency" office:value="14986952" table:style-name="ce7">
            <text:p>£14,986,952</text:p>
          </table:table-cell>
          <table:table-cell office:value-type="currency" office:value="5996138" table:style-name="ce7">
            <text:p>£5,996,138</text:p>
          </table:table-cell>
          <table:table-cell office:value-type="currency" office:value="23654" table:style-name="ce7">
            <text:p>£23,654</text:p>
          </table:table-cell>
          <table:table-cell office:value-type="currency" office:value="6023161" table:style-name="ce7">
            <text:p>£6,023,161</text:p>
          </table:table-cell>
          <table:table-cell office:value-type="currency" office:value="18038345" table:style-name="ce7">
            <text:p>£18,038,345</text:p>
          </table:table-cell>
          <table:table-cell office:value-type="currency" office:value="65899" table:style-name="ce7">
            <text:p>£65,899</text:p>
          </table:table-cell>
          <table:table-cell office:value-type="currency" office:value="35318" table:style-name="ce7">
            <text:p>£35,31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0119" table:style-name="ce7">
            <text:p>£20,119</text:p>
          </table:table-cell>
          <table:table-cell office:value-type="currency" office:value="18082" table:style-name="ce7">
            <text:p>£18,082</text:p>
          </table:table-cell>
          <table:table-cell office:value-type="currency" office:value="0" table:style-name="ce7">
            <text:p>£0</text:p>
          </table:table-cell>
          <table:table-cell office:value-type="currency" office:value="146237" table:style-name="ce7">
            <text:p>£146,237</text:p>
          </table:table-cell>
          <table:table-cell office:value-type="currency" office:value="0" table:style-name="ce7">
            <text:p>£0</text:p>
          </table:table-cell>
          <table:table-cell office:value-type="currency" office:value="31197" table:style-name="ce7">
            <text:p>£31,197</text:p>
          </table:table-cell>
          <table:table-cell office:value-type="currency" office:value="17741612" table:style-name="ce7">
            <text:p>£17,741,612</text:p>
          </table:table-cell>
          <table:table-cell office:value-type="currency" office:value="98034" table:style-name="ce7">
            <text:p>£98,034</text:p>
          </table:table-cell>
          <table:table-cell office:value-type="currency" office:value="17870843" table:style-name="ce7">
            <text:p>£17,870,843</text:p>
          </table:table-cell>
          <table:table-cell office:value-type="currency" office:value="26270" table:style-name="ce7">
            <text:p>£26,270</text:p>
          </table:table-cell>
          <table:table-cell office:value-type="currency" office:value="17897113" table:style-name="ce7">
            <text:p>£17,897,113</text:p>
          </table:table-cell>
          <table:table-cell office:value-type="currency" office:value="23765144" table:style-name="ce7">
            <text:p>£23,765,144</text:p>
          </table:table-cell>
          <table:table-cell office:value-type="currency" office:value="114073" table:style-name="ce7">
            <text:p>£114,073</text:p>
          </table:table-cell>
          <table:table-cell office:value-type="currency" office:value="128332" table:style-name="ce7">
            <text:p>£128,332</text:p>
          </table:table-cell>
          <table:table-cell office:value-type="currency" office:value="34566" table:style-name="ce7">
            <text:p>£34,566</text:p>
          </table:table-cell>
          <table:table-cell office:value-type="currency" office:value="34566" table:style-name="ce7">
            <text:p>£34,566</text:p>
          </table:table-cell>
          <table:table-cell office:value-type="currency" office:value="0" table:style-name="ce7">
            <text:p>£0</text:p>
          </table:table-cell>
          <table:table-cell office:value-type="currency" office:value="34566" table:style-name="ce7">
            <text:p>£34,566</text:p>
          </table:table-cell>
          <table:table-cell office:value-type="currency" office:value="0" table:style-name="ce7">
            <text:p>£0</text:p>
          </table:table-cell>
          <table:table-cell office:value-type="currency" office:value="3369" table:style-name="ce7">
            <text:p>£3,369</text:p>
          </table:table-cell>
          <table:table-cell office:value-type="currency" office:value="31197" table:style-name="ce7">
            <text:p>£31,197</text:p>
          </table:table-cell>
          <table:table-cell office:value-type="currency" office:value="23921720" table:style-name="ce7">
            <text:p>£23,921,720</text:p>
          </table:table-cell>
          <table:table-cell office:value-type="currency" office:value="47843" table:style-name="ce7">
            <text:p>£47,843</text:p>
          </table:table-cell>
          <table:table-cell office:value-type="currency" office:value="35027" table:style-name="ce7">
            <text:p>£35,027</text:p>
          </table:table-cell>
          <table:table-cell office:value-type="currency" office:value="26270" table:style-name="ce7">
            <text:p>£26,270</text:p>
          </table:table-cell>
          <table:table-cell office:value-type="currency" office:value="26270" table:style-name="ce7">
            <text:p>£26,270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LEEDS</text:p>
          </table:table-cell>
          <table:table-cell office:value-type="currency" office:value="81490772" table:style-name="ce7">
            <text:p>£81,490,772</text:p>
          </table:table-cell>
          <table:table-cell office:value-type="currency" office:value="100867050" table:style-name="ce7">
            <text:p>£100,867,050</text:p>
          </table:table-cell>
          <table:table-cell office:value-type="currency" office:value="2589113" table:style-name="ce7">
            <text:p>£2,589,113</text:p>
          </table:table-cell>
          <table:table-cell office:value-type="currency" office:value="184946935" table:style-name="ce7">
            <text:p>£184,946,935</text:p>
          </table:table-cell>
          <table:table-cell office:value-type="currency" office:value="2265953" table:style-name="ce7">
            <text:p>£2,265,953</text:p>
          </table:table-cell>
          <table:table-cell office:value-type="currency" office:value="9976" table:style-name="ce7">
            <text:p>£9,976</text:p>
          </table:table-cell>
          <table:table-cell office:value-type="currency" office:value="7352" table:style-name="ce7">
            <text:p>£7,352</text:p>
          </table:table-cell>
          <table:table-cell office:value-type="currency" office:value="727939" table:style-name="ce7">
            <text:p>£727,939</text:p>
          </table:table-cell>
          <table:table-cell office:value-type="currency" office:value="1158785" table:style-name="ce7">
            <text:p>£1,158,785</text:p>
          </table:table-cell>
          <table:table-cell office:value-type="currency" office:value="73617" table:style-name="ce7">
            <text:p>£73,617</text:p>
          </table:table-cell>
          <table:table-cell office:value-type="currency" office:value="0" table:style-name="ce7">
            <text:p>£0</text:p>
          </table:table-cell>
          <table:table-cell office:value-type="currency" office:value="5035" table:style-name="ce7">
            <text:p>£5,035</text:p>
          </table:table-cell>
          <table:table-cell office:value-type="currency" office:value="1021164" table:style-name="ce7">
            <text:p>£1,021,164</text:p>
          </table:table-cell>
          <table:table-cell office:value-type="currency" office:value="29447" table:style-name="ce7">
            <text:p>£29,447</text:p>
          </table:table-cell>
          <table:table-cell office:value-type="currency" office:value="1055646" table:style-name="ce7">
            <text:p>£1,055,646</text:p>
          </table:table-cell>
          <table:table-cell office:value-type="currency" office:value="80963527" table:style-name="ce7">
            <text:p>£80,963,527</text:p>
          </table:table-cell>
          <table:table-cell office:value-type="currency" office:value="392139" table:style-name="ce7">
            <text:p>£392,139</text:p>
          </table:table-cell>
          <table:table-cell office:value-type="currency" office:value="829069" table:style-name="ce7">
            <text:p>£829,069</text:p>
          </table:table-cell>
          <table:table-cell office:value-type="currency" office:value="30960" table:style-name="ce7">
            <text:p>£30,960</text:p>
          </table:table-cell>
          <table:table-cell office:value-type="currency" office:value="94634" table:style-name="ce7">
            <text:p>£94,634</text:p>
          </table:table-cell>
          <table:table-cell office:value-type="currency" office:value="0" table:style-name="ce7">
            <text:p>£0</text:p>
          </table:table-cell>
          <table:table-cell office:value-type="currency" office:value="214790000" table:style-name="ce7">
            <text:p>£214,790,000</text:p>
          </table:table-cell>
          <table:table-cell office:value-type="currency" office:value="80008864" table:style-name="ce7">
            <text:p>£80,008,864</text:p>
          </table:table-cell>
          <table:table-cell office:value-type="currency" office:value="331628" table:style-name="ce7">
            <text:p>£331,628</text:p>
          </table:table-cell>
          <table:table-cell office:value-type="currency" office:value="80435126" table:style-name="ce7">
            <text:p>£80,435,126</text:p>
          </table:table-cell>
          <table:table-cell office:value-type="currency" office:value="104627169" table:style-name="ce7">
            <text:p>£104,627,169</text:p>
          </table:table-cell>
          <table:table-cell office:value-type="currency" office:value="1762034" table:style-name="ce7">
            <text:p>£1,762,034</text:p>
          </table:table-cell>
          <table:table-cell office:value-type="currency" office:value="2309285" table:style-name="ce7">
            <text:p>£2,309,28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467197" table:style-name="ce7">
            <text:p>£1,467,197</text:p>
          </table:table-cell>
          <table:table-cell office:value-type="currency" office:value="0" table:style-name="ce7">
            <text:p>£0</text:p>
          </table:table-cell>
          <table:table-cell office:value-type="currency" office:value="148245" table:style-name="ce7">
            <text:p>£148,245</text:p>
          </table:table-cell>
          <table:table-cell office:value-type="currency" office:value="98940408" table:style-name="ce7">
            <text:p>£98,940,408</text:p>
          </table:table-cell>
          <table:table-cell office:value-type="currency" office:value="1644099" table:style-name="ce7">
            <text:p>£1,644,099</text:p>
          </table:table-cell>
          <table:table-cell office:value-type="currency" office:value="100732752" table:style-name="ce7">
            <text:p>£100,732,752</text:p>
          </table:table-cell>
          <table:table-cell office:value-type="currency" office:value="134298" table:style-name="ce7">
            <text:p>£134,298</text:p>
          </table:table-cell>
          <table:table-cell office:value-type="currency" office:value="100867050" table:style-name="ce7">
            <text:p>£100,867,050</text:p>
          </table:table-cell>
          <table:table-cell office:value-type="currency" office:value="179970436" table:style-name="ce7">
            <text:p>£179,970,436</text:p>
          </table:table-cell>
          <table:table-cell office:value-type="currency" office:value="863858" table:style-name="ce7">
            <text:p>£863,858</text:p>
          </table:table-cell>
          <table:table-cell office:value-type="currency" office:value="971840" table:style-name="ce7">
            <text:p>£971,840</text:p>
          </table:table-cell>
          <table:table-cell office:value-type="currency" office:value="247914" table:style-name="ce7">
            <text:p>£247,914</text:p>
          </table:table-cell>
          <table:table-cell office:value-type="currency" office:value="247914" table:style-name="ce7">
            <text:p>£247,914</text:p>
          </table:table-cell>
          <table:table-cell office:value-type="currency" office:value="0" table:style-name="ce7">
            <text:p>£0</text:p>
          </table:table-cell>
          <table:table-cell office:value-type="currency" office:value="247914" table:style-name="ce7">
            <text:p>£247,914</text:p>
          </table:table-cell>
          <table:table-cell office:value-type="currency" office:value="5035" table:style-name="ce7">
            <text:p>£5,035</text:p>
          </table:table-cell>
          <table:table-cell office:value-type="currency" office:value="94634" table:style-name="ce7">
            <text:p>£94,634</text:p>
          </table:table-cell>
          <table:table-cell office:value-type="currency" office:value="148245" table:style-name="ce7">
            <text:p>£148,245</text:p>
          </table:table-cell>
          <table:table-cell office:value-type="currency" office:value="182223524" table:style-name="ce7">
            <text:p>£182,223,524</text:p>
          </table:table-cell>
          <table:table-cell office:value-type="currency" office:value="364447" table:style-name="ce7">
            <text:p>£364,447</text:p>
          </table:table-cell>
          <table:table-cell office:value-type="currency" office:value="179064" table:style-name="ce7">
            <text:p>£179,064</text:p>
          </table:table-cell>
          <table:table-cell office:value-type="currency" office:value="134298" table:style-name="ce7">
            <text:p>£134,298</text:p>
          </table:table-cell>
          <table:table-cell office:value-type="currency" office:value="134298" table:style-name="ce7">
            <text:p>£134,298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LEICESTER</text:p>
          </table:table-cell>
          <table:table-cell office:value-type="currency" office:value="31653172" table:style-name="ce7">
            <text:p>£31,653,172</text:p>
          </table:table-cell>
          <table:table-cell office:value-type="currency" office:value="56424426" table:style-name="ce7">
            <text:p>£56,424,426</text:p>
          </table:table-cell>
          <table:table-cell office:value-type="currency" office:value="1224567" table:style-name="ce7">
            <text:p>£1,224,567</text:p>
          </table:table-cell>
          <table:table-cell office:value-type="currency" office:value="89302165" table:style-name="ce7">
            <text:p>£89,302,165</text:p>
          </table:table-cell>
          <table:table-cell office:value-type="currency" office:value="1873203" table:style-name="ce7">
            <text:p>£1,873,203</text:p>
          </table:table-cell>
          <table:table-cell office:value-type="currency" office:value="224222" table:style-name="ce7">
            <text:p>£224,222</text:p>
          </table:table-cell>
          <table:table-cell office:value-type="currency" office:value="446722" table:style-name="ce7">
            <text:p>£446,722</text:p>
          </table:table-cell>
          <table:table-cell office:value-type="currency" office:value="367447" table:style-name="ce7">
            <text:p>£367,447</text:p>
          </table:table-cell>
          <table:table-cell office:value-type="currency" office:value="561011" table:style-name="ce7">
            <text:p>£561,011</text:p>
          </table:table-cell>
          <table:table-cell office:value-type="currency" office:value="20092" table:style-name="ce7">
            <text:p>£20,092</text:p>
          </table:table-cell>
          <table:table-cell office:value-type="currency" office:value="98597" table:style-name="ce7">
            <text:p>£98,597</text:p>
          </table:table-cell>
          <table:table-cell office:value-type="currency" office:value="906" table:style-name="ce7">
            <text:p>£906</text:p>
          </table:table-cell>
          <table:table-cell office:value-type="currency" office:value="745875" table:style-name="ce7">
            <text:p>£745,875</text:p>
          </table:table-cell>
          <table:table-cell office:value-type="currency" office:value="8037" table:style-name="ce7">
            <text:p>£8,037</text:p>
          </table:table-cell>
          <table:table-cell office:value-type="currency" office:value="754818" table:style-name="ce7">
            <text:p>£754,818</text:p>
          </table:table-cell>
          <table:table-cell office:value-type="currency" office:value="31294464" table:style-name="ce7">
            <text:p>£31,294,464</text:p>
          </table:table-cell>
          <table:table-cell office:value-type="currency" office:value="224595" table:style-name="ce7">
            <text:p>£224,595</text:p>
          </table:table-cell>
          <table:table-cell office:value-type="currency" office:value="538062" table:style-name="ce7">
            <text:p>£538,062</text:p>
          </table:table-cell>
          <table:table-cell office:value-type="currency" office:value="73273" table:style-name="ce7">
            <text:p>£73,273</text:p>
          </table:table-cell>
          <table:table-cell office:value-type="currency" office:value="112167" table:style-name="ce7">
            <text:p>£112,167</text:p>
          </table:table-cell>
          <table:table-cell office:value-type="currency" office:value="0" table:style-name="ce7">
            <text:p>£0</text:p>
          </table:table-cell>
          <table:table-cell office:value-type="currency" office:value="75491259" table:style-name="ce7">
            <text:p>£75,491,259</text:p>
          </table:table-cell>
          <table:table-cell office:value-type="currency" office:value="30570962" table:style-name="ce7">
            <text:p>£30,570,962</text:p>
          </table:table-cell>
          <table:table-cell office:value-type="currency" office:value="215225" table:style-name="ce7">
            <text:p>£215,225</text:p>
          </table:table-cell>
          <table:table-cell office:value-type="currency" office:value="30898354" table:style-name="ce7">
            <text:p>£30,898,354</text:p>
          </table:table-cell>
          <table:table-cell office:value-type="currency" office:value="58055221" table:style-name="ce7">
            <text:p>£58,055,221</text:p>
          </table:table-cell>
          <table:table-cell office:value-type="currency" office:value="573074" table:style-name="ce7">
            <text:p>£573,074</text:p>
          </table:table-cell>
          <table:table-cell office:value-type="currency" office:value="463557" table:style-name="ce7">
            <text:p>£463,557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595160" table:style-name="ce7">
            <text:p>£1,595,160</text:p>
          </table:table-cell>
          <table:table-cell office:value-type="currency" office:value="22617" table:style-name="ce7">
            <text:p>£22,617</text:p>
          </table:table-cell>
          <table:table-cell office:value-type="currency" office:value="212597" table:style-name="ce7">
            <text:p>£212,597</text:p>
          </table:table-cell>
          <table:table-cell office:value-type="currency" office:value="55188216" table:style-name="ce7">
            <text:p>£55,188,216</text:p>
          </table:table-cell>
          <table:table-cell office:value-type="currency" office:value="981908" table:style-name="ce7">
            <text:p>£981,908</text:p>
          </table:table-cell>
          <table:table-cell office:value-type="currency" office:value="56382721" table:style-name="ce7">
            <text:p>£56,382,721</text:p>
          </table:table-cell>
          <table:table-cell office:value-type="currency" office:value="41705" table:style-name="ce7">
            <text:p>£41,705</text:p>
          </table:table-cell>
          <table:table-cell office:value-type="currency" office:value="56424426" table:style-name="ce7">
            <text:p>£56,424,426</text:p>
          </table:table-cell>
          <table:table-cell office:value-type="currency" office:value="86505053" table:style-name="ce7">
            <text:p>£86,505,053</text:p>
          </table:table-cell>
          <table:table-cell office:value-type="currency" office:value="415224" table:style-name="ce7">
            <text:p>£415,224</text:p>
          </table:table-cell>
          <table:table-cell office:value-type="currency" office:value="467127" table:style-name="ce7">
            <text:p>£467,127</text:p>
          </table:table-cell>
          <table:table-cell office:value-type="currency" office:value="325670" table:style-name="ce7">
            <text:p>£325,670</text:p>
          </table:table-cell>
          <table:table-cell office:value-type="currency" office:value="325670" table:style-name="ce7">
            <text:p>£325,670</text:p>
          </table:table-cell>
          <table:table-cell office:value-type="currency" office:value="0" table:style-name="ce7">
            <text:p>£0</text:p>
          </table:table-cell>
          <table:table-cell office:value-type="currency" office:value="325670" table:style-name="ce7">
            <text:p>£325,670</text:p>
          </table:table-cell>
          <table:table-cell office:value-type="currency" office:value="906" table:style-name="ce7">
            <text:p>£906</text:p>
          </table:table-cell>
          <table:table-cell office:value-type="currency" office:value="112167" table:style-name="ce7">
            <text:p>£112,167</text:p>
          </table:table-cell>
          <table:table-cell office:value-type="currency" office:value="212597" table:style-name="ce7">
            <text:p>£212,597</text:p>
          </table:table-cell>
          <table:table-cell office:value-type="currency" office:value="88035893" table:style-name="ce7">
            <text:p>£88,035,893</text:p>
          </table:table-cell>
          <table:table-cell office:value-type="currency" office:value="176072" table:style-name="ce7">
            <text:p>£176,072</text:p>
          </table:table-cell>
          <table:table-cell office:value-type="currency" office:value="55606" table:style-name="ce7">
            <text:p>£55,606</text:p>
          </table:table-cell>
          <table:table-cell office:value-type="currency" office:value="41705" table:style-name="ce7">
            <text:p>£41,705</text:p>
          </table:table-cell>
          <table:table-cell office:value-type="currency" office:value="41705" table:style-name="ce7">
            <text:p>£41,705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LEWES</text:p>
          </table:table-cell>
          <table:table-cell office:value-type="currency" office:value="6440701" table:style-name="ce7">
            <text:p>£6,440,701</text:p>
          </table:table-cell>
          <table:table-cell office:value-type="currency" office:value="18268539" table:style-name="ce7">
            <text:p>£18,268,539</text:p>
          </table:table-cell>
          <table:table-cell office:value-type="currency" office:value="255189" table:style-name="ce7">
            <text:p>£255,189</text:p>
          </table:table-cell>
          <table:table-cell office:value-type="currency" office:value="24964429" table:style-name="ce7">
            <text:p>£24,964,429</text:p>
          </table:table-cell>
          <table:table-cell office:value-type="currency" office:value="1154137" table:style-name="ce7">
            <text:p>£1,154,137</text:p>
          </table:table-cell>
          <table:table-cell office:value-type="currency" office:value="118046" table:style-name="ce7">
            <text:p>£118,046</text:p>
          </table:table-cell>
          <table:table-cell office:value-type="currency" office:value="54221" table:style-name="ce7">
            <text:p>£54,221</text:p>
          </table:table-cell>
          <table:table-cell office:value-type="currency" office:value="518000" table:style-name="ce7">
            <text:p>£518,000</text:p>
          </table:table-cell>
          <table:table-cell office:value-type="currency" office:value="399740" table:style-name="ce7">
            <text:p>£399,740</text:p>
          </table:table-cell>
          <table:table-cell office:value-type="currency" office:value="4000" table:style-name="ce7">
            <text:p>£4,000</text:p>
          </table:table-cell>
          <table:table-cell office:value-type="currency" office:value="57130" table:style-name="ce7">
            <text:p>£57,130</text:p>
          </table:table-cell>
          <table:table-cell office:value-type="currency" office:value="3000" table:style-name="ce7">
            <text:p>£3,000</text:p>
          </table:table-cell>
          <table:table-cell office:value-type="currency" office:value="636046" table:style-name="ce7">
            <text:p>£636,046</text:p>
          </table:table-cell>
          <table:table-cell office:value-type="currency" office:value="1600" table:style-name="ce7">
            <text:p>£1,600</text:p>
          </table:table-cell>
          <table:table-cell office:value-type="currency" office:value="640646" table:style-name="ce7">
            <text:p>£640,646</text:p>
          </table:table-cell>
          <table:table-cell office:value-type="currency" office:value="5882655" table:style-name="ce7">
            <text:p>£5,882,655</text:p>
          </table:table-cell>
          <table:table-cell office:value-type="currency" office:value="0" table:style-name="ce7">
            <text:p>£0</text:p>
          </table:table-cell>
          <table:table-cell office:value-type="currency" office:value="131000" table:style-name="ce7">
            <text:p>£131,000</text:p>
          </table:table-cell>
          <table:table-cell office:value-type="currency" office:value="4000" table:style-name="ce7">
            <text:p>£4,000</text:p>
          </table:table-cell>
          <table:table-cell office:value-type="currency" office:value="9200" table:style-name="ce7">
            <text:p>£9,2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5738455" table:style-name="ce7">
            <text:p>£5,738,455</text:p>
          </table:table-cell>
          <table:table-cell office:value-type="currency" office:value="52400" table:style-name="ce7">
            <text:p>£52,400</text:p>
          </table:table-cell>
          <table:table-cell office:value-type="currency" office:value="5800055" table:style-name="ce7">
            <text:p>£5,800,055</text:p>
          </table:table-cell>
          <table:table-cell office:value-type="currency" office:value="18637773" table:style-name="ce7">
            <text:p>£18,637,773</text:p>
          </table:table-cell>
          <table:table-cell office:value-type="currency" office:value="3000" table:style-name="ce7">
            <text:p>£3,0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636306" table:style-name="ce7">
            <text:p>£636,306</text:p>
          </table:table-cell>
          <table:table-cell office:value-type="currency" office:value="2000" table:style-name="ce7">
            <text:p>£2,000</text:p>
          </table:table-cell>
          <table:table-cell office:value-type="currency" office:value="67000" table:style-name="ce7">
            <text:p>£67,000</text:p>
          </table:table-cell>
          <table:table-cell office:value-type="currency" office:value="17929467" table:style-name="ce7">
            <text:p>£17,929,467</text:p>
          </table:table-cell>
          <table:table-cell office:value-type="currency" office:value="256322" table:style-name="ce7">
            <text:p>£256,322</text:p>
          </table:table-cell>
          <table:table-cell office:value-type="currency" office:value="18252789" table:style-name="ce7">
            <text:p>£18,252,789</text:p>
          </table:table-cell>
          <table:table-cell office:value-type="currency" office:value="15750" table:style-name="ce7">
            <text:p>£15,750</text:p>
          </table:table-cell>
          <table:table-cell office:value-type="currency" office:value="18268539" table:style-name="ce7">
            <text:p>£18,268,539</text:p>
          </table:table-cell>
          <table:table-cell office:value-type="currency" office:value="24303968" table:style-name="ce7">
            <text:p>£24,303,968</text:p>
          </table:table-cell>
          <table:table-cell office:value-type="currency" office:value="116659" table:style-name="ce7">
            <text:p>£116,659</text:p>
          </table:table-cell>
          <table:table-cell office:value-type="currency" office:value="131241" table:style-name="ce7">
            <text:p>£131,241</text:p>
          </table:table-cell>
          <table:table-cell office:value-type="currency" office:value="79200" table:style-name="ce7">
            <text:p>£79,200</text:p>
          </table:table-cell>
          <table:table-cell office:value-type="currency" office:value="79200" table:style-name="ce7">
            <text:p>£79,200</text:p>
          </table:table-cell>
          <table:table-cell office:value-type="currency" office:value="0" table:style-name="ce7">
            <text:p>£0</text:p>
          </table:table-cell>
          <table:table-cell office:value-type="currency" office:value="79200" table:style-name="ce7">
            <text:p>£79,200</text:p>
          </table:table-cell>
          <table:table-cell office:value-type="currency" office:value="3000" table:style-name="ce7">
            <text:p>£3,000</text:p>
          </table:table-cell>
          <table:table-cell office:value-type="currency" office:value="9200" table:style-name="ce7">
            <text:p>£9,200</text:p>
          </table:table-cell>
          <table:table-cell office:value-type="currency" office:value="67000" table:style-name="ce7">
            <text:p>£67,000</text:p>
          </table:table-cell>
          <table:table-cell office:value-type="currency" office:value="24693490" table:style-name="ce7">
            <text:p>£24,693,490</text:p>
          </table:table-cell>
          <table:table-cell office:value-type="currency" office:value="49387" table:style-name="ce7">
            <text:p>£49,387</text:p>
          </table:table-cell>
          <table:table-cell office:value-type="currency" office:value="21000" table:style-name="ce7">
            <text:p>£21,000</text:p>
          </table:table-cell>
          <table:table-cell office:value-type="currency" office:value="15750" table:style-name="ce7">
            <text:p>£15,750</text:p>
          </table:table-cell>
          <table:table-cell office:value-type="currency" office:value="15750" table:style-name="ce7">
            <text:p>£15,750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LEWISHAM</text:p>
          </table:table-cell>
          <table:table-cell office:value-type="currency" office:value="47071446" table:style-name="ce7">
            <text:p>£47,071,446</text:p>
          </table:table-cell>
          <table:table-cell office:value-type="currency" office:value="121100488" table:style-name="ce7">
            <text:p>£121,100,488</text:p>
          </table:table-cell>
          <table:table-cell office:value-type="currency" office:value="1702398" table:style-name="ce7">
            <text:p>£1,702,398</text:p>
          </table:table-cell>
          <table:table-cell office:value-type="currency" office:value="169874332" table:style-name="ce7">
            <text:p>£169,874,332</text:p>
          </table:table-cell>
          <table:table-cell office:value-type="currency" office:value="24429620" table:style-name="ce7">
            <text:p>£24,429,620</text:p>
          </table:table-cell>
          <table:table-cell office:value-type="currency" office:value="1190157" table:style-name="ce7">
            <text:p>£1,190,157</text:p>
          </table:table-cell>
          <table:table-cell office:value-type="currency" office:value="683380" table:style-name="ce7">
            <text:p>£683,380</text:p>
          </table:table-cell>
          <table:table-cell office:value-type="currency" office:value="15419222" table:style-name="ce7">
            <text:p>£15,419,222</text:p>
          </table:table-cell>
          <table:table-cell office:value-type="currency" office:value="5026283" table:style-name="ce7">
            <text:p>£5,026,283</text:p>
          </table:table-cell>
          <table:table-cell office:value-type="currency" office:value="399162" table:style-name="ce7">
            <text:p>£399,162</text:p>
          </table:table-cell>
          <table:table-cell office:value-type="currency" office:value="439952" table:style-name="ce7">
            <text:p>£439,952</text:p>
          </table:table-cell>
          <table:table-cell office:value-type="currency" office:value="19869" table:style-name="ce7">
            <text:p>£19,869</text:p>
          </table:table-cell>
          <table:table-cell office:value-type="currency" office:value="17860974" table:style-name="ce7">
            <text:p>£17,860,974</text:p>
          </table:table-cell>
          <table:table-cell office:value-type="currency" office:value="159665" table:style-name="ce7">
            <text:p>£159,665</text:p>
          </table:table-cell>
          <table:table-cell office:value-type="currency" office:value="18040508" table:style-name="ce7">
            <text:p>£18,040,508</text:p>
          </table:table-cell>
          <table:table-cell office:value-type="currency" office:value="29261989" table:style-name="ce7">
            <text:p>£29,261,989</text:p>
          </table:table-cell>
          <table:table-cell office:value-type="currency" office:value="0" table:style-name="ce7">
            <text:p>£0</text:p>
          </table:table-cell>
          <table:table-cell office:value-type="currency" office:value="292634" table:style-name="ce7">
            <text:p>£292,634</text:p>
          </table:table-cell>
          <table:table-cell office:value-type="currency" office:value="55471" table:style-name="ce7">
            <text:p>£55,471</text:p>
          </table:table-cell>
          <table:table-cell office:value-type="currency" office:value="86697" table:style-name="ce7">
            <text:p>£86,697</text:p>
          </table:table-cell>
          <table:table-cell office:value-type="currency" office:value="0" table:style-name="ce7">
            <text:p>£0</text:p>
          </table:table-cell>
          <table:table-cell office:value-type="currency" office:value="78962804" table:style-name="ce7">
            <text:p>£78,962,804</text:p>
          </table:table-cell>
          <table:table-cell office:value-type="currency" office:value="28827187" table:style-name="ce7">
            <text:p>£28,827,187</text:p>
          </table:table-cell>
          <table:table-cell office:value-type="currency" office:value="117054" table:style-name="ce7">
            <text:p>£117,054</text:p>
          </table:table-cell>
          <table:table-cell office:value-type="currency" office:value="29030938" table:style-name="ce7">
            <text:p>£29,030,938</text:p>
          </table:table-cell>
          <table:table-cell office:value-type="currency" office:value="124849223" table:style-name="ce7">
            <text:p>£124,849,223</text:p>
          </table:table-cell>
          <table:table-cell office:value-type="currency" office:value="5034744" table:style-name="ce7">
            <text:p>£5,034,744</text:p>
          </table:table-cell>
          <table:table-cell office:value-type="currency" office:value="625641" table:style-name="ce7">
            <text:p>£625,641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97301" table:style-name="ce7">
            <text:p>£297,301</text:p>
          </table:table-cell>
          <table:table-cell office:value-type="currency" office:value="31505" table:style-name="ce7">
            <text:p>£31,505</text:p>
          </table:table-cell>
          <table:table-cell office:value-type="currency" office:value="0" table:style-name="ce7">
            <text:p>£0</text:p>
          </table:table-cell>
          <table:table-cell office:value-type="currency" office:value="1839795" table:style-name="ce7">
            <text:p>£1,839,795</text:p>
          </table:table-cell>
          <table:table-cell office:value-type="currency" office:value="0" table:style-name="ce7">
            <text:p>£0</text:p>
          </table:table-cell>
          <table:table-cell office:value-type="currency" office:value="329619" table:style-name="ce7">
            <text:p>£329,619</text:p>
          </table:table-cell>
          <table:table-cell office:value-type="currency" office:value="116987919" table:style-name="ce7">
            <text:p>£116,987,919</text:p>
          </table:table-cell>
          <table:table-cell office:value-type="currency" office:value="3756764" table:style-name="ce7">
            <text:p>£3,756,764</text:p>
          </table:table-cell>
          <table:table-cell office:value-type="currency" office:value="121074302" table:style-name="ce7">
            <text:p>£121,074,302</text:p>
          </table:table-cell>
          <table:table-cell office:value-type="currency" office:value="26186" table:style-name="ce7">
            <text:p>£26,186</text:p>
          </table:table-cell>
          <table:table-cell office:value-type="currency" office:value="121100488" table:style-name="ce7">
            <text:p>£121,100,488</text:p>
          </table:table-cell>
          <table:table-cell office:value-type="currency" office:value="163676080" table:style-name="ce7">
            <text:p>£163,676,080</text:p>
          </table:table-cell>
          <table:table-cell office:value-type="currency" office:value="785645" table:style-name="ce7">
            <text:p>£785,645</text:p>
          </table:table-cell>
          <table:table-cell office:value-type="currency" office:value="883851" table:style-name="ce7">
            <text:p>£883,851</text:p>
          </table:table-cell>
          <table:table-cell office:value-type="currency" office:value="436185" table:style-name="ce7">
            <text:p>£436,185</text:p>
          </table:table-cell>
          <table:table-cell office:value-type="currency" office:value="436185" table:style-name="ce7">
            <text:p>£436,185</text:p>
          </table:table-cell>
          <table:table-cell office:value-type="currency" office:value="0" table:style-name="ce7">
            <text:p>£0</text:p>
          </table:table-cell>
          <table:table-cell office:value-type="currency" office:value="436185" table:style-name="ce7">
            <text:p>£436,185</text:p>
          </table:table-cell>
          <table:table-cell office:value-type="currency" office:value="19869" table:style-name="ce7">
            <text:p>£19,869</text:p>
          </table:table-cell>
          <table:table-cell office:value-type="currency" office:value="86697" table:style-name="ce7">
            <text:p>£86,697</text:p>
          </table:table-cell>
          <table:table-cell office:value-type="currency" office:value="329619" table:style-name="ce7">
            <text:p>£329,619</text:p>
          </table:table-cell>
          <table:table-cell office:value-type="currency" office:value="168145748" table:style-name="ce7">
            <text:p>£168,145,748</text:p>
          </table:table-cell>
          <table:table-cell office:value-type="currency" office:value="336291" table:style-name="ce7">
            <text:p>£336,291</text:p>
          </table:table-cell>
          <table:table-cell office:value-type="currency" office:value="34914" table:style-name="ce7">
            <text:p>£34,914</text:p>
          </table:table-cell>
          <table:table-cell office:value-type="currency" office:value="26186" table:style-name="ce7">
            <text:p>£26,186</text:p>
          </table:table-cell>
          <table:table-cell office:value-type="currency" office:value="26186" table:style-name="ce7">
            <text:p>£26,186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LICHFIELD</text:p>
          </table:table-cell>
          <table:table-cell office:value-type="currency" office:value="35900" table:style-name="ce7">
            <text:p>£35,900</text:p>
          </table:table-cell>
          <table:table-cell office:value-type="currency" office:value="12414375" table:style-name="ce7">
            <text:p>£12,414,375</text:p>
          </table:table-cell>
          <table:table-cell office:value-type="currency" office:value="175221" table:style-name="ce7">
            <text:p>£175,221</text:p>
          </table:table-cell>
          <table:table-cell office:value-type="currency" office:value="12625496" table:style-name="ce7">
            <text:p>£12,625,496</text:p>
          </table:table-cell>
          <table:table-cell office:value-type="currency" office:value="80000" table:style-name="ce7">
            <text:p>£80,000</text:p>
          </table:table-cell>
          <table:table-cell office:value-type="currency" office:value="36800" table:style-name="ce7">
            <text:p>£36,800</text:p>
          </table:table-cell>
          <table:table-cell office:value-type="currency" office:value="43200" table:style-name="ce7">
            <text:p>£43,2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500" table:style-name="ce7">
            <text:p>£1,5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5300" table:style-name="ce7">
            <text:p>£35,300</text:p>
          </table:table-cell>
          <table:table-cell office:value-type="currency" office:value="600" table:style-name="ce7">
            <text:p>£600</text:p>
          </table:table-cell>
          <table:table-cell office:value-type="currency" office:value="35900" table:style-name="ce7">
            <text:p>£35,9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2500000" table:style-name="ce7">
            <text:p>£12,500,0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90000" table:style-name="ce7">
            <text:p>£90,000</text:p>
          </table:table-cell>
          <table:table-cell office:value-type="currency" office:value="38000" table:style-name="ce7">
            <text:p>£38,000</text:p>
          </table:table-cell>
          <table:table-cell office:value-type="currency" office:value="0" table:style-name="ce7">
            <text:p>£0</text:p>
          </table:table-cell>
          <table:table-cell office:value-type="currency" office:value="90000" table:style-name="ce7">
            <text:p>£90,000</text:p>
          </table:table-cell>
          <table:table-cell office:value-type="currency" office:value="0" table:style-name="ce7">
            <text:p>£0</text:p>
          </table:table-cell>
          <table:table-cell office:value-type="currency" office:value="8000" table:style-name="ce7">
            <text:p>£8,000</text:p>
          </table:table-cell>
          <table:table-cell office:value-type="currency" office:value="12364000" table:style-name="ce7">
            <text:p>£12,364,000</text:p>
          </table:table-cell>
          <table:table-cell office:value-type="currency" office:value="36000" table:style-name="ce7">
            <text:p>£36,000</text:p>
          </table:table-cell>
          <table:table-cell office:value-type="currency" office:value="12408000" table:style-name="ce7">
            <text:p>£12,408,000</text:p>
          </table:table-cell>
          <table:table-cell office:value-type="currency" office:value="6375" table:style-name="ce7">
            <text:p>£6,375</text:p>
          </table:table-cell>
          <table:table-cell office:value-type="currency" office:value="12414375" table:style-name="ce7">
            <text:p>£12,414,375</text:p>
          </table:table-cell>
          <table:table-cell office:value-type="currency" office:value="12399300" table:style-name="ce7">
            <text:p>£12,399,300</text:p>
          </table:table-cell>
          <table:table-cell office:value-type="currency" office:value="59517" table:style-name="ce7">
            <text:p>£59,517</text:p>
          </table:table-cell>
          <table:table-cell office:value-type="currency" office:value="66956" table:style-name="ce7">
            <text:p>£66,956</text:p>
          </table:table-cell>
          <table:table-cell office:value-type="currency" office:value="8000" table:style-name="ce7">
            <text:p>£8,000</text:p>
          </table:table-cell>
          <table:table-cell office:value-type="currency" office:value="8000" table:style-name="ce7">
            <text:p>£8,000</text:p>
          </table:table-cell>
          <table:table-cell office:value-type="currency" office:value="0" table:style-name="ce7">
            <text:p>£0</text:p>
          </table:table-cell>
          <table:table-cell office:value-type="currency" office:value="8000" table:style-name="ce7">
            <text:p>£8,0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8000" table:style-name="ce7">
            <text:p>£8,000</text:p>
          </table:table-cell>
          <table:table-cell office:value-type="currency" office:value="12443900" table:style-name="ce7">
            <text:p>£12,443,900</text:p>
          </table:table-cell>
          <table:table-cell office:value-type="currency" office:value="24888" table:style-name="ce7">
            <text:p>£24,888</text:p>
          </table:table-cell>
          <table:table-cell office:value-type="currency" office:value="8500" table:style-name="ce7">
            <text:p>£8,500</text:p>
          </table:table-cell>
          <table:table-cell office:value-type="currency" office:value="6375" table:style-name="ce7">
            <text:p>£6,375</text:p>
          </table:table-cell>
          <table:table-cell office:value-type="currency" office:value="6375" table:style-name="ce7">
            <text:p>£6,375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LINCOLN</text:p>
          </table:table-cell>
          <table:table-cell office:value-type="currency" office:value="12026327" table:style-name="ce7">
            <text:p>£12,026,327</text:p>
          </table:table-cell>
          <table:table-cell office:value-type="currency" office:value="12152455" table:style-name="ce7">
            <text:p>£12,152,455</text:p>
          </table:table-cell>
          <table:table-cell office:value-type="currency" office:value="335669" table:style-name="ce7">
            <text:p>£335,669</text:p>
          </table:table-cell>
          <table:table-cell office:value-type="currency" office:value="24514451" table:style-name="ce7">
            <text:p>£24,514,451</text:p>
          </table:table-cell>
          <table:table-cell office:value-type="currency" office:value="244874" table:style-name="ce7">
            <text:p>£244,874</text:p>
          </table:table-cell>
          <table:table-cell office:value-type="currency" office:value="77164" table:style-name="ce7">
            <text:p>£77,164</text:p>
          </table:table-cell>
          <table:table-cell office:value-type="currency" office:value="165328" table:style-name="ce7">
            <text:p>£165,32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419" table:style-name="ce7">
            <text:p>£1,419</text:p>
          </table:table-cell>
          <table:table-cell office:value-type="currency" office:value="43" table:style-name="ce7">
            <text:p>£43</text:p>
          </table:table-cell>
          <table:table-cell office:value-type="currency" office:value="920" table:style-name="ce7">
            <text:p>£920</text:p>
          </table:table-cell>
          <table:table-cell office:value-type="currency" office:value="77164" table:style-name="ce7">
            <text:p>£77,164</text:p>
          </table:table-cell>
          <table:table-cell office:value-type="currency" office:value="568" table:style-name="ce7">
            <text:p>£568</text:p>
          </table:table-cell>
          <table:table-cell office:value-type="currency" office:value="78652" table:style-name="ce7">
            <text:p>£78,652</text:p>
          </table:table-cell>
          <table:table-cell office:value-type="currency" office:value="12004201" table:style-name="ce7">
            <text:p>£12,004,201</text:p>
          </table:table-cell>
          <table:table-cell office:value-type="currency" office:value="370316" table:style-name="ce7">
            <text:p>£370,316</text:p>
          </table:table-cell>
          <table:table-cell office:value-type="currency" office:value="91728" table:style-name="ce7">
            <text:p>£91,728</text:p>
          </table:table-cell>
          <table:table-cell office:value-type="currency" office:value="1489" table:style-name="ce7">
            <text:p>£1,489</text:p>
          </table:table-cell>
          <table:table-cell office:value-type="currency" office:value="6516" table:style-name="ce7">
            <text:p>£6,516</text:p>
          </table:table-cell>
          <table:table-cell office:value-type="currency" office:value="0" table:style-name="ce7">
            <text:p>£0</text:p>
          </table:table-cell>
          <table:table-cell office:value-type="currency" office:value="27946000" table:style-name="ce7">
            <text:p>£27,946,000</text:p>
          </table:table-cell>
          <table:table-cell office:value-type="currency" office:value="11904468" table:style-name="ce7">
            <text:p>£11,904,468</text:p>
          </table:table-cell>
          <table:table-cell office:value-type="currency" office:value="36691" table:style-name="ce7">
            <text:p>£36,691</text:p>
          </table:table-cell>
          <table:table-cell office:value-type="currency" office:value="11947675" table:style-name="ce7">
            <text:p>£11,947,675</text:p>
          </table:table-cell>
          <table:table-cell office:value-type="currency" office:value="12462419" table:style-name="ce7">
            <text:p>£12,462,419</text:p>
          </table:table-cell>
          <table:table-cell office:value-type="currency" office:value="111956" table:style-name="ce7">
            <text:p>£111,956</text:p>
          </table:table-cell>
          <table:table-cell office:value-type="currency" office:value="107941" table:style-name="ce7">
            <text:p>£107,941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55868" table:style-name="ce7">
            <text:p>£55,868</text:p>
          </table:table-cell>
          <table:table-cell office:value-type="currency" office:value="66271" table:style-name="ce7">
            <text:p>£66,271</text:p>
          </table:table-cell>
          <table:table-cell office:value-type="currency" office:value="0" table:style-name="ce7">
            <text:p>£0</text:p>
          </table:table-cell>
          <table:table-cell office:value-type="currency" office:value="176096" table:style-name="ce7">
            <text:p>£176,096</text:p>
          </table:table-cell>
          <table:table-cell office:value-type="currency" office:value="0" table:style-name="ce7">
            <text:p>£0</text:p>
          </table:table-cell>
          <table:table-cell office:value-type="currency" office:value="34719" table:style-name="ce7">
            <text:p>£34,719</text:p>
          </table:table-cell>
          <table:table-cell office:value-type="currency" office:value="11965436" table:style-name="ce7">
            <text:p>£11,965,436</text:p>
          </table:table-cell>
          <table:table-cell office:value-type="currency" office:value="137612" table:style-name="ce7">
            <text:p>£137,612</text:p>
          </table:table-cell>
          <table:table-cell office:value-type="currency" office:value="12137767" table:style-name="ce7">
            <text:p>£12,137,767</text:p>
          </table:table-cell>
          <table:table-cell office:value-type="currency" office:value="14688" table:style-name="ce7">
            <text:p>£14,688</text:p>
          </table:table-cell>
          <table:table-cell office:value-type="currency" office:value="12152455" table:style-name="ce7">
            <text:p>£12,152,455</text:p>
          </table:table-cell>
          <table:table-cell office:value-type="currency" office:value="23947068" table:style-name="ce7">
            <text:p>£23,947,068</text:p>
          </table:table-cell>
          <table:table-cell office:value-type="currency" office:value="114946" table:style-name="ce7">
            <text:p>£114,946</text:p>
          </table:table-cell>
          <table:table-cell office:value-type="currency" office:value="129314" table:style-name="ce7">
            <text:p>£129,314</text:p>
          </table:table-cell>
          <table:table-cell office:value-type="currency" office:value="42155" table:style-name="ce7">
            <text:p>£42,155</text:p>
          </table:table-cell>
          <table:table-cell office:value-type="currency" office:value="42155" table:style-name="ce7">
            <text:p>£42,155</text:p>
          </table:table-cell>
          <table:table-cell office:value-type="currency" office:value="0" table:style-name="ce7">
            <text:p>£0</text:p>
          </table:table-cell>
          <table:table-cell office:value-type="currency" office:value="42155" table:style-name="ce7">
            <text:p>£42,155</text:p>
          </table:table-cell>
          <table:table-cell office:value-type="currency" office:value="920" table:style-name="ce7">
            <text:p>£920</text:p>
          </table:table-cell>
          <table:table-cell office:value-type="currency" office:value="6516" table:style-name="ce7">
            <text:p>£6,516</text:p>
          </table:table-cell>
          <table:table-cell office:value-type="currency" office:value="34719" table:style-name="ce7">
            <text:p>£34,719</text:p>
          </table:table-cell>
          <table:table-cell office:value-type="currency" office:value="24164094" table:style-name="ce7">
            <text:p>£24,164,094</text:p>
          </table:table-cell>
          <table:table-cell office:value-type="currency" office:value="48328" table:style-name="ce7">
            <text:p>£48,328</text:p>
          </table:table-cell>
          <table:table-cell office:value-type="currency" office:value="19584" table:style-name="ce7">
            <text:p>£19,584</text:p>
          </table:table-cell>
          <table:table-cell office:value-type="currency" office:value="14688" table:style-name="ce7">
            <text:p>£14,688</text:p>
          </table:table-cell>
          <table:table-cell office:value-type="currency" office:value="14688" table:style-name="ce7">
            <text:p>£14,688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LIVERPOOL</text:p>
          </table:table-cell>
          <table:table-cell office:value-type="currency" office:value="730171" table:style-name="ce7">
            <text:p>£730,171</text:p>
          </table:table-cell>
          <table:table-cell office:value-type="currency" office:value="192583035" table:style-name="ce7">
            <text:p>£192,583,035</text:p>
          </table:table-cell>
          <table:table-cell office:value-type="currency" office:value="2461284" table:style-name="ce7">
            <text:p>£2,461,284</text:p>
          </table:table-cell>
          <table:table-cell office:value-type="currency" office:value="195774490" table:style-name="ce7">
            <text:p>£195,774,490</text:p>
          </table:table-cell>
          <table:table-cell office:value-type="currency" office:value="736203" table:style-name="ce7">
            <text:p>£736,203</text:p>
          </table:table-cell>
          <table:table-cell office:value-type="currency" office:value="145921" table:style-name="ce7">
            <text:p>£145,921</text:p>
          </table:table-cell>
          <table:table-cell office:value-type="currency" office:value="-186" table:style-name="ce7">
            <text:p>-£186</text:p>
          </table:table-cell>
          <table:table-cell office:value-type="currency" office:value="168885" table:style-name="ce7">
            <text:p>£168,885</text:p>
          </table:table-cell>
          <table:table-cell office:value-type="currency" office:value="636" table:style-name="ce7">
            <text:p>£636</text:p>
          </table:table-cell>
          <table:table-cell office:value-type="currency" office:value="5226" table:style-name="ce7">
            <text:p>£5,226</text:p>
          </table:table-cell>
          <table:table-cell office:value-type="currency" office:value="3084" table:style-name="ce7">
            <text:p>£3,084</text:p>
          </table:table-cell>
          <table:table-cell office:value-type="currency" office:value="0" table:style-name="ce7">
            <text:p>£0</text:p>
          </table:table-cell>
          <table:table-cell office:value-type="currency" office:value="727443" table:style-name="ce7">
            <text:p>£727,443</text:p>
          </table:table-cell>
          <table:table-cell office:value-type="currency" office:value="2090" table:style-name="ce7">
            <text:p>£2,090</text:p>
          </table:table-cell>
          <table:table-cell office:value-type="currency" office:value="729533" table:style-name="ce7">
            <text:p>£729,533</text:p>
          </table:table-cell>
          <table:table-cell office:value-type="currency" office:value="638" table:style-name="ce7">
            <text:p>£63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638" table:style-name="ce7">
            <text:p>£638</text:p>
          </table:table-cell>
          <table:table-cell office:value-type="currency" office:value="0" table:style-name="ce7">
            <text:p>£0</text:p>
          </table:table-cell>
          <table:table-cell office:value-type="currency" office:value="638" table:style-name="ce7">
            <text:p>£638</text:p>
          </table:table-cell>
          <table:table-cell office:value-type="currency" office:value="198034263" table:style-name="ce7">
            <text:p>£198,034,263</text:p>
          </table:table-cell>
          <table:table-cell office:value-type="currency" office:value="3545965" table:style-name="ce7">
            <text:p>£3,545,965</text:p>
          </table:table-cell>
          <table:table-cell office:value-type="currency" office:value="2705323" table:style-name="ce7">
            <text:p>£2,705,323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16" table:style-name="ce7">
            <text:p>£116</text:p>
          </table:table-cell>
          <table:table-cell office:value-type="currency" office:value="2484679" table:style-name="ce7">
            <text:p>£2,484,679</text:p>
          </table:table-cell>
          <table:table-cell office:value-type="currency" office:value="57" table:style-name="ce7">
            <text:p>£57</text:p>
          </table:table-cell>
          <table:table-cell office:value-type="currency" office:value="187143" table:style-name="ce7">
            <text:p>£187,143</text:p>
          </table:table-cell>
          <table:table-cell office:value-type="currency" office:value="189110980" table:style-name="ce7">
            <text:p>£189,110,980</text:p>
          </table:table-cell>
          <table:table-cell office:value-type="currency" office:value="3121480" table:style-name="ce7">
            <text:p>£3,121,480</text:p>
          </table:table-cell>
          <table:table-cell office:value-type="currency" office:value="192419603" table:style-name="ce7">
            <text:p>£192,419,603</text:p>
          </table:table-cell>
          <table:table-cell office:value-type="currency" office:value="163432" table:style-name="ce7">
            <text:p>£163,432</text:p>
          </table:table-cell>
          <table:table-cell office:value-type="currency" office:value="192583035" table:style-name="ce7">
            <text:p>£192,583,035</text:p>
          </table:table-cell>
          <table:table-cell office:value-type="currency" office:value="189839061" table:style-name="ce7">
            <text:p>£189,839,061</text:p>
          </table:table-cell>
          <table:table-cell office:value-type="currency" office:value="911227" table:style-name="ce7">
            <text:p>£911,227</text:p>
          </table:table-cell>
          <table:table-cell office:value-type="currency" office:value="1025131" table:style-name="ce7">
            <text:p>£1,025,131</text:p>
          </table:table-cell>
          <table:table-cell office:value-type="currency" office:value="187143" table:style-name="ce7">
            <text:p>£187,143</text:p>
          </table:table-cell>
          <table:table-cell office:value-type="currency" office:value="187143" table:style-name="ce7">
            <text:p>£187,143</text:p>
          </table:table-cell>
          <table:table-cell office:value-type="currency" office:value="0" table:style-name="ce7">
            <text:p>£0</text:p>
          </table:table-cell>
          <table:table-cell office:value-type="currency" office:value="187143" table:style-name="ce7">
            <text:p>£187,143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87143" table:style-name="ce7">
            <text:p>£187,143</text:p>
          </table:table-cell>
          <table:table-cell office:value-type="currency" office:value="193149774" table:style-name="ce7">
            <text:p>£193,149,774</text:p>
          </table:table-cell>
          <table:table-cell office:value-type="currency" office:value="386300" table:style-name="ce7">
            <text:p>£386,300</text:p>
          </table:table-cell>
          <table:table-cell office:value-type="currency" office:value="217909" table:style-name="ce7">
            <text:p>£217,909</text:p>
          </table:table-cell>
          <table:table-cell office:value-type="currency" office:value="163432" table:style-name="ce7">
            <text:p>£163,432</text:p>
          </table:table-cell>
          <table:table-cell office:value-type="currency" office:value="163432" table:style-name="ce7">
            <text:p>£163,432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LUTON</text:p>
          </table:table-cell>
          <table:table-cell office:value-type="currency" office:value="21513697" table:style-name="ce7">
            <text:p>£21,513,697</text:p>
          </table:table-cell>
          <table:table-cell office:value-type="currency" office:value="40534427" table:style-name="ce7">
            <text:p>£40,534,427</text:p>
          </table:table-cell>
          <table:table-cell office:value-type="currency" office:value="685451" table:style-name="ce7">
            <text:p>£685,451</text:p>
          </table:table-cell>
          <table:table-cell office:value-type="currency" office:value="62733575" table:style-name="ce7">
            <text:p>£62,733,575</text:p>
          </table:table-cell>
          <table:table-cell office:value-type="currency" office:value="5701850" table:style-name="ce7">
            <text:p>£5,701,850</text:p>
          </table:table-cell>
          <table:table-cell office:value-type="currency" office:value="7001" table:style-name="ce7">
            <text:p>£7,001</text:p>
          </table:table-cell>
          <table:table-cell office:value-type="currency" office:value="565" table:style-name="ce7">
            <text:p>£565</text:p>
          </table:table-cell>
          <table:table-cell office:value-type="currency" office:value="5171652" table:style-name="ce7">
            <text:p>£5,171,652</text:p>
          </table:table-cell>
          <table:table-cell office:value-type="currency" office:value="-2124" table:style-name="ce7">
            <text:p>-£2,124</text:p>
          </table:table-cell>
          <table:table-cell office:value-type="currency" office:value="295008" table:style-name="ce7">
            <text:p>£295,008</text:p>
          </table:table-cell>
          <table:table-cell office:value-type="currency" office:value="29258" table:style-name="ce7">
            <text:p>£29,258</text:p>
          </table:table-cell>
          <table:table-cell office:value-type="currency" office:value="31567" table:style-name="ce7">
            <text:p>£31,567</text:p>
          </table:table-cell>
          <table:table-cell office:value-type="currency" office:value="5347576" table:style-name="ce7">
            <text:p>£5,347,576</text:p>
          </table:table-cell>
          <table:table-cell office:value-type="currency" office:value="118003" table:style-name="ce7">
            <text:p>£118,003</text:p>
          </table:table-cell>
          <table:table-cell office:value-type="currency" office:value="5497146" table:style-name="ce7">
            <text:p>£5,497,146</text:p>
          </table:table-cell>
          <table:table-cell office:value-type="currency" office:value="16223592" table:style-name="ce7">
            <text:p>£16,223,592</text:p>
          </table:table-cell>
          <table:table-cell office:value-type="currency" office:value="342457" table:style-name="ce7">
            <text:p>£342,457</text:p>
          </table:table-cell>
          <table:table-cell office:value-type="currency" office:value="340302" table:style-name="ce7">
            <text:p>£340,302</text:p>
          </table:table-cell>
          <table:table-cell office:value-type="currency" office:value="2860" table:style-name="ce7">
            <text:p>£2,860</text:p>
          </table:table-cell>
          <table:table-cell office:value-type="currency" office:value="28163" table:style-name="ce7">
            <text:p>£28,163</text:p>
          </table:table-cell>
          <table:table-cell office:value-type="currency" office:value="0" table:style-name="ce7">
            <text:p>£0</text:p>
          </table:table-cell>
          <table:table-cell office:value-type="currency" office:value="31933750" table:style-name="ce7">
            <text:p>£31,933,750</text:p>
          </table:table-cell>
          <table:table-cell office:value-type="currency" office:value="15852267" table:style-name="ce7">
            <text:p>£15,852,267</text:p>
          </table:table-cell>
          <table:table-cell office:value-type="currency" office:value="136121" table:style-name="ce7">
            <text:p>£136,121</text:p>
          </table:table-cell>
          <table:table-cell office:value-type="currency" office:value="16016551" table:style-name="ce7">
            <text:p>£16,016,551</text:p>
          </table:table-cell>
          <table:table-cell office:value-type="currency" office:value="43121615" table:style-name="ce7">
            <text:p>£43,121,615</text:p>
          </table:table-cell>
          <table:table-cell office:value-type="currency" office:value="977745" table:style-name="ce7">
            <text:p>£977,745</text:p>
          </table:table-cell>
          <table:table-cell office:value-type="currency" office:value="1159155" table:style-name="ce7">
            <text:p>£1,159,15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63979" table:style-name="ce7">
            <text:p>£363,979</text:p>
          </table:table-cell>
          <table:table-cell office:value-type="currency" office:value="149757" table:style-name="ce7">
            <text:p>£149,757</text:p>
          </table:table-cell>
          <table:table-cell office:value-type="currency" office:value="0" table:style-name="ce7">
            <text:p>£0</text:p>
          </table:table-cell>
          <table:table-cell office:value-type="currency" office:value="1498008" table:style-name="ce7">
            <text:p>£1,498,008</text:p>
          </table:table-cell>
          <table:table-cell office:value-type="currency" office:value="0" table:style-name="ce7">
            <text:p>£0</text:p>
          </table:table-cell>
          <table:table-cell office:value-type="currency" office:value="33446" table:style-name="ce7">
            <text:p>£33,446</text:p>
          </table:table-cell>
          <table:table-cell office:value-type="currency" office:value="39303504" table:style-name="ce7">
            <text:p>£39,303,504</text:p>
          </table:table-cell>
          <table:table-cell office:value-type="currency" office:value="1185850" table:style-name="ce7">
            <text:p>£1,185,850</text:p>
          </table:table-cell>
          <table:table-cell office:value-type="currency" office:value="40522800" table:style-name="ce7">
            <text:p>£40,522,800</text:p>
          </table:table-cell>
          <table:table-cell office:value-type="currency" office:value="11627" table:style-name="ce7">
            <text:p>£11,627</text:p>
          </table:table-cell>
          <table:table-cell office:value-type="currency" office:value="40534427" table:style-name="ce7">
            <text:p>£40,534,427</text:p>
          </table:table-cell>
          <table:table-cell office:value-type="currency" office:value="60503347" table:style-name="ce7">
            <text:p>£60,503,347</text:p>
          </table:table-cell>
          <table:table-cell office:value-type="currency" office:value="290416" table:style-name="ce7">
            <text:p>£290,416</text:p>
          </table:table-cell>
          <table:table-cell office:value-type="currency" office:value="326718" table:style-name="ce7">
            <text:p>£326,718</text:p>
          </table:table-cell>
          <table:table-cell office:value-type="currency" office:value="93176" table:style-name="ce7">
            <text:p>£93,176</text:p>
          </table:table-cell>
          <table:table-cell office:value-type="currency" office:value="93176" table:style-name="ce7">
            <text:p>£93,176</text:p>
          </table:table-cell>
          <table:table-cell office:value-type="currency" office:value="0" table:style-name="ce7">
            <text:p>£0</text:p>
          </table:table-cell>
          <table:table-cell office:value-type="currency" office:value="93176" table:style-name="ce7">
            <text:p>£93,176</text:p>
          </table:table-cell>
          <table:table-cell office:value-type="currency" office:value="31567" table:style-name="ce7">
            <text:p>£31,567</text:p>
          </table:table-cell>
          <table:table-cell office:value-type="currency" office:value="28163" table:style-name="ce7">
            <text:p>£28,163</text:p>
          </table:table-cell>
          <table:table-cell office:value-type="currency" office:value="33446" table:style-name="ce7">
            <text:p>£33,446</text:p>
          </table:table-cell>
          <table:table-cell office:value-type="currency" office:value="62036497" table:style-name="ce7">
            <text:p>£62,036,497</text:p>
          </table:table-cell>
          <table:table-cell office:value-type="currency" office:value="124073" table:style-name="ce7">
            <text:p>£124,073</text:p>
          </table:table-cell>
          <table:table-cell office:value-type="currency" office:value="15502" table:style-name="ce7">
            <text:p>£15,502</text:p>
          </table:table-cell>
          <table:table-cell office:value-type="currency" office:value="11627" table:style-name="ce7">
            <text:p>£11,627</text:p>
          </table:table-cell>
          <table:table-cell office:value-type="currency" office:value="11627" table:style-name="ce7">
            <text:p>£11,627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MAIDSTONE</text:p>
          </table:table-cell>
          <table:table-cell office:value-type="currency" office:value="1077519" table:style-name="ce7">
            <text:p>£1,077,519</text:p>
          </table:table-cell>
          <table:table-cell office:value-type="currency" office:value="36191867" table:style-name="ce7">
            <text:p>£36,191,867</text:p>
          </table:table-cell>
          <table:table-cell office:value-type="currency" office:value="362907" table:style-name="ce7">
            <text:p>£362,907</text:p>
          </table:table-cell>
          <table:table-cell office:value-type="currency" office:value="37632293" table:style-name="ce7">
            <text:p>£37,632,293</text:p>
          </table:table-cell>
          <table:table-cell office:value-type="currency" office:value="1126577" table:style-name="ce7">
            <text:p>£1,126,577</text:p>
          </table:table-cell>
          <table:table-cell office:value-type="currency" office:value="28869" table:style-name="ce7">
            <text:p>£28,869</text:p>
          </table:table-cell>
          <table:table-cell office:value-type="currency" office:value="4489" table:style-name="ce7">
            <text:p>£4,489</text:p>
          </table:table-cell>
          <table:table-cell office:value-type="currency" office:value="597549" table:style-name="ce7">
            <text:p>£597,549</text:p>
          </table:table-cell>
          <table:table-cell office:value-type="currency" office:value="329" table:style-name="ce7">
            <text:p>£329</text:p>
          </table:table-cell>
          <table:table-cell office:value-type="currency" office:value="5723" table:style-name="ce7">
            <text:p>£5,723</text:p>
          </table:table-cell>
          <table:table-cell office:value-type="currency" office:value="40806" table:style-name="ce7">
            <text:p>£40,806</text:p>
          </table:table-cell>
          <table:table-cell office:value-type="currency" office:value="1696" table:style-name="ce7">
            <text:p>£1,696</text:p>
          </table:table-cell>
          <table:table-cell office:value-type="currency" office:value="1073534" table:style-name="ce7">
            <text:p>£1,073,534</text:p>
          </table:table-cell>
          <table:table-cell office:value-type="currency" office:value="2289" table:style-name="ce7">
            <text:p>£2,289</text:p>
          </table:table-cell>
          <table:table-cell office:value-type="currency" office:value="1077519" table:style-name="ce7">
            <text:p>£1,077,519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6706078" table:style-name="ce7">
            <text:p>£36,706,078</text:p>
          </table:table-cell>
          <table:table-cell office:value-type="currency" office:value="220494" table:style-name="ce7">
            <text:p>£220,494</text:p>
          </table:table-cell>
          <table:table-cell office:value-type="currency" office:value="180972" table:style-name="ce7">
            <text:p>£180,972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448662" table:style-name="ce7">
            <text:p>£448,662</text:p>
          </table:table-cell>
          <table:table-cell office:value-type="currency" office:value="0" table:style-name="ce7">
            <text:p>£0</text:p>
          </table:table-cell>
          <table:table-cell office:value-type="currency" office:value="54470" table:style-name="ce7">
            <text:p>£54,470</text:p>
          </table:table-cell>
          <table:table-cell office:value-type="currency" office:value="35801480" table:style-name="ce7">
            <text:p>£35,801,480</text:p>
          </table:table-cell>
          <table:table-cell office:value-type="currency" office:value="311761" table:style-name="ce7">
            <text:p>£311,761</text:p>
          </table:table-cell>
          <table:table-cell office:value-type="currency" office:value="36167711" table:style-name="ce7">
            <text:p>£36,167,711</text:p>
          </table:table-cell>
          <table:table-cell office:value-type="currency" office:value="24156" table:style-name="ce7">
            <text:p>£24,156</text:p>
          </table:table-cell>
          <table:table-cell office:value-type="currency" office:value="36191867" table:style-name="ce7">
            <text:p>£36,191,867</text:p>
          </table:table-cell>
          <table:table-cell office:value-type="currency" office:value="36875014" table:style-name="ce7">
            <text:p>£36,875,014</text:p>
          </table:table-cell>
          <table:table-cell office:value-type="currency" office:value="177000" table:style-name="ce7">
            <text:p>£177,000</text:p>
          </table:table-cell>
          <table:table-cell office:value-type="currency" office:value="199125" table:style-name="ce7">
            <text:p>£199,125</text:p>
          </table:table-cell>
          <table:table-cell office:value-type="currency" office:value="56166" table:style-name="ce7">
            <text:p>£56,166</text:p>
          </table:table-cell>
          <table:table-cell office:value-type="currency" office:value="56166" table:style-name="ce7">
            <text:p>£56,166</text:p>
          </table:table-cell>
          <table:table-cell office:value-type="currency" office:value="0" table:style-name="ce7">
            <text:p>£0</text:p>
          </table:table-cell>
          <table:table-cell office:value-type="currency" office:value="56166" table:style-name="ce7">
            <text:p>£56,166</text:p>
          </table:table-cell>
          <table:table-cell office:value-type="currency" office:value="1696" table:style-name="ce7">
            <text:p>£1,696</text:p>
          </table:table-cell>
          <table:table-cell office:value-type="currency" office:value="0" table:style-name="ce7">
            <text:p>£0</text:p>
          </table:table-cell>
          <table:table-cell office:value-type="currency" office:value="54470" table:style-name="ce7">
            <text:p>£54,470</text:p>
          </table:table-cell>
          <table:table-cell office:value-type="currency" office:value="37245230" table:style-name="ce7">
            <text:p>£37,245,230</text:p>
          </table:table-cell>
          <table:table-cell office:value-type="currency" office:value="74490" table:style-name="ce7">
            <text:p>£74,490</text:p>
          </table:table-cell>
          <table:table-cell office:value-type="currency" office:value="32208" table:style-name="ce7">
            <text:p>£32,208</text:p>
          </table:table-cell>
          <table:table-cell office:value-type="currency" office:value="24156" table:style-name="ce7">
            <text:p>£24,156</text:p>
          </table:table-cell>
          <table:table-cell office:value-type="currency" office:value="24156" table:style-name="ce7">
            <text:p>£24,156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MALDON</text:p>
          </table:table-cell>
          <table:table-cell office:value-type="currency" office:value="32004" table:style-name="ce7">
            <text:p>£32,004</text:p>
          </table:table-cell>
          <table:table-cell office:value-type="currency" office:value="11054624" table:style-name="ce7">
            <text:p>£11,054,624</text:p>
          </table:table-cell>
          <table:table-cell office:value-type="currency" office:value="118024" table:style-name="ce7">
            <text:p>£118,024</text:p>
          </table:table-cell>
          <table:table-cell office:value-type="currency" office:value="11204652" table:style-name="ce7">
            <text:p>£11,204,652</text:p>
          </table:table-cell>
          <table:table-cell office:value-type="currency" office:value="45175" table:style-name="ce7">
            <text:p>£45,175</text:p>
          </table:table-cell>
          <table:table-cell office:value-type="currency" office:value="28780" table:style-name="ce7">
            <text:p>£28,780</text:p>
          </table:table-cell>
          <table:table-cell office:value-type="currency" office:value="0" table:style-name="ce7">
            <text:p>£0</text:p>
          </table:table-cell>
          <table:table-cell office:value-type="currency" office:value="1525" table:style-name="ce7">
            <text:p>£1,525</text:p>
          </table:table-cell>
          <table:table-cell office:value-type="currency" office:value="11185" table:style-name="ce7">
            <text:p>£11,185</text:p>
          </table:table-cell>
          <table:table-cell office:value-type="currency" office:value="2435" table:style-name="ce7">
            <text:p>£2,435</text:p>
          </table:table-cell>
          <table:table-cell office:value-type="currency" office:value="525" table:style-name="ce7">
            <text:p>£525</text:p>
          </table:table-cell>
          <table:table-cell office:value-type="currency" office:value="725" table:style-name="ce7">
            <text:p>£725</text:p>
          </table:table-cell>
          <table:table-cell office:value-type="currency" office:value="30305" table:style-name="ce7">
            <text:p>£30,305</text:p>
          </table:table-cell>
          <table:table-cell office:value-type="currency" office:value="974" table:style-name="ce7">
            <text:p>£974</text:p>
          </table:table-cell>
          <table:table-cell office:value-type="currency" office:value="32004" table:style-name="ce7">
            <text:p>£32,00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1175500" table:style-name="ce7">
            <text:p>£11,175,5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5225" table:style-name="ce7">
            <text:p>£35,225</text:p>
          </table:table-cell>
          <table:table-cell office:value-type="currency" office:value="3225" table:style-name="ce7">
            <text:p>£3,225</text:p>
          </table:table-cell>
          <table:table-cell office:value-type="currency" office:value="0" table:style-name="ce7">
            <text:p>£0</text:p>
          </table:table-cell>
          <table:table-cell office:value-type="currency" office:value="197023" table:style-name="ce7">
            <text:p>£197,023</text:p>
          </table:table-cell>
          <table:table-cell office:value-type="currency" office:value="0" table:style-name="ce7">
            <text:p>£0</text:p>
          </table:table-cell>
          <table:table-cell office:value-type="currency" office:value="37335" table:style-name="ce7">
            <text:p>£37,335</text:p>
          </table:table-cell>
          <table:table-cell office:value-type="currency" office:value="10937917" table:style-name="ce7">
            <text:p>£10,937,917</text:p>
          </table:table-cell>
          <table:table-cell office:value-type="currency" office:value="78809" table:style-name="ce7">
            <text:p>£78,809</text:p>
          </table:table-cell>
          <table:table-cell office:value-type="currency" office:value="11054061" table:style-name="ce7">
            <text:p>£11,054,061</text:p>
          </table:table-cell>
          <table:table-cell office:value-type="currency" office:value="563" table:style-name="ce7">
            <text:p>£563</text:p>
          </table:table-cell>
          <table:table-cell office:value-type="currency" office:value="11054624" table:style-name="ce7">
            <text:p>£11,054,624</text:p>
          </table:table-cell>
          <table:table-cell office:value-type="currency" office:value="10968222" table:style-name="ce7">
            <text:p>£10,968,222</text:p>
          </table:table-cell>
          <table:table-cell office:value-type="currency" office:value="52647" table:style-name="ce7">
            <text:p>£52,647</text:p>
          </table:table-cell>
          <table:table-cell office:value-type="currency" office:value="59228" table:style-name="ce7">
            <text:p>£59,228</text:p>
          </table:table-cell>
          <table:table-cell office:value-type="currency" office:value="38060" table:style-name="ce7">
            <text:p>£38,060</text:p>
          </table:table-cell>
          <table:table-cell office:value-type="currency" office:value="38060" table:style-name="ce7">
            <text:p>£38,060</text:p>
          </table:table-cell>
          <table:table-cell office:value-type="currency" office:value="0" table:style-name="ce7">
            <text:p>£0</text:p>
          </table:table-cell>
          <table:table-cell office:value-type="currency" office:value="38060" table:style-name="ce7">
            <text:p>£38,060</text:p>
          </table:table-cell>
          <table:table-cell office:value-type="currency" office:value="725" table:style-name="ce7">
            <text:p>£725</text:p>
          </table:table-cell>
          <table:table-cell office:value-type="currency" office:value="0" table:style-name="ce7">
            <text:p>£0</text:p>
          </table:table-cell>
          <table:table-cell office:value-type="currency" office:value="37335" table:style-name="ce7">
            <text:p>£37,335</text:p>
          </table:table-cell>
          <table:table-cell office:value-type="currency" office:value="11086065" table:style-name="ce7">
            <text:p>£11,086,065</text:p>
          </table:table-cell>
          <table:table-cell office:value-type="currency" office:value="22172" table:style-name="ce7">
            <text:p>£22,172</text:p>
          </table:table-cell>
          <table:table-cell office:value-type="currency" office:value="750" table:style-name="ce7">
            <text:p>£750</text:p>
          </table:table-cell>
          <table:table-cell office:value-type="currency" office:value="563" table:style-name="ce7">
            <text:p>£563</text:p>
          </table:table-cell>
          <table:table-cell office:value-type="currency" office:value="563" table:style-name="ce7">
            <text:p>£563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MALVERN HILLS</text:p>
          </table:table-cell>
          <table:table-cell office:value-type="currency" office:value="36666" table:style-name="ce7">
            <text:p>£36,666</text:p>
          </table:table-cell>
          <table:table-cell office:value-type="currency" office:value="12027564" table:style-name="ce7">
            <text:p>£12,027,564</text:p>
          </table:table-cell>
          <table:table-cell office:value-type="currency" office:value="160884" table:style-name="ce7">
            <text:p>£160,884</text:p>
          </table:table-cell>
          <table:table-cell office:value-type="currency" office:value="12225114" table:style-name="ce7">
            <text:p>£12,225,114</text:p>
          </table:table-cell>
          <table:table-cell office:value-type="currency" office:value="73333" table:style-name="ce7">
            <text:p>£73,333</text:p>
          </table:table-cell>
          <table:table-cell office:value-type="currency" office:value="25639" table:style-name="ce7">
            <text:p>£25,639</text:p>
          </table:table-cell>
          <table:table-cell office:value-type="currency" office:value="35061" table:style-name="ce7">
            <text:p>£35,061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677" table:style-name="ce7">
            <text:p>£2,677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5595" table:style-name="ce7">
            <text:p>£35,595</text:p>
          </table:table-cell>
          <table:table-cell office:value-type="currency" office:value="1071" table:style-name="ce7">
            <text:p>£1,071</text:p>
          </table:table-cell>
          <table:table-cell office:value-type="currency" office:value="36666" table:style-name="ce7">
            <text:p>£36,666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2130217" table:style-name="ce7">
            <text:p>£12,130,217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6448" table:style-name="ce7">
            <text:p>£16,44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79337" table:style-name="ce7">
            <text:p>£179,337</text:p>
          </table:table-cell>
          <table:table-cell office:value-type="currency" office:value="0" table:style-name="ce7">
            <text:p>£0</text:p>
          </table:table-cell>
          <table:table-cell office:value-type="currency" office:value="20556" table:style-name="ce7">
            <text:p>£20,556</text:p>
          </table:table-cell>
          <table:table-cell office:value-type="currency" office:value="11930324" table:style-name="ce7">
            <text:p>£11,930,324</text:p>
          </table:table-cell>
          <table:table-cell office:value-type="currency" office:value="71735" table:style-name="ce7">
            <text:p>£71,735</text:p>
          </table:table-cell>
          <table:table-cell office:value-type="currency" office:value="12022615" table:style-name="ce7">
            <text:p>£12,022,615</text:p>
          </table:table-cell>
          <table:table-cell office:value-type="currency" office:value="4949" table:style-name="ce7">
            <text:p>£4,949</text:p>
          </table:table-cell>
          <table:table-cell office:value-type="currency" office:value="12027564" table:style-name="ce7">
            <text:p>£12,027,564</text:p>
          </table:table-cell>
          <table:table-cell office:value-type="currency" office:value="11965919" table:style-name="ce7">
            <text:p>£11,965,919</text:p>
          </table:table-cell>
          <table:table-cell office:value-type="currency" office:value="57436" table:style-name="ce7">
            <text:p>£57,436</text:p>
          </table:table-cell>
          <table:table-cell office:value-type="currency" office:value="64616" table:style-name="ce7">
            <text:p>£64,616</text:p>
          </table:table-cell>
          <table:table-cell office:value-type="currency" office:value="20556" table:style-name="ce7">
            <text:p>£20,556</text:p>
          </table:table-cell>
          <table:table-cell office:value-type="currency" office:value="20556" table:style-name="ce7">
            <text:p>£20,556</text:p>
          </table:table-cell>
          <table:table-cell office:value-type="currency" office:value="0" table:style-name="ce7">
            <text:p>£0</text:p>
          </table:table-cell>
          <table:table-cell office:value-type="currency" office:value="20556" table:style-name="ce7">
            <text:p>£20,556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0556" table:style-name="ce7">
            <text:p>£20,556</text:p>
          </table:table-cell>
          <table:table-cell office:value-type="currency" office:value="12059281" table:style-name="ce7">
            <text:p>£12,059,281</text:p>
          </table:table-cell>
          <table:table-cell office:value-type="currency" office:value="24119" table:style-name="ce7">
            <text:p>£24,119</text:p>
          </table:table-cell>
          <table:table-cell office:value-type="currency" office:value="6598" table:style-name="ce7">
            <text:p>£6,598</text:p>
          </table:table-cell>
          <table:table-cell office:value-type="currency" office:value="4949" table:style-name="ce7">
            <text:p>£4,949</text:p>
          </table:table-cell>
          <table:table-cell office:value-type="currency" office:value="4949" table:style-name="ce7">
            <text:p>£4,949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MANCHESTER</text:p>
          </table:table-cell>
          <table:table-cell office:value-type="currency" office:value="39432455" table:style-name="ce7">
            <text:p>£39,432,455</text:p>
          </table:table-cell>
          <table:table-cell office:value-type="currency" office:value="140856752" table:style-name="ce7">
            <text:p>£140,856,752</text:p>
          </table:table-cell>
          <table:table-cell office:value-type="currency" office:value="2479702" table:style-name="ce7">
            <text:p>£2,479,702</text:p>
          </table:table-cell>
          <table:table-cell office:value-type="currency" office:value="182768909" table:style-name="ce7">
            <text:p>£182,768,909</text:p>
          </table:table-cell>
          <table:table-cell office:value-type="currency" office:value="20570573" table:style-name="ce7">
            <text:p>£20,570,573</text:p>
          </table:table-cell>
          <table:table-cell office:value-type="currency" office:value="2189603" table:style-name="ce7">
            <text:p>£2,189,603</text:p>
          </table:table-cell>
          <table:table-cell office:value-type="currency" office:value="243738" table:style-name="ce7">
            <text:p>£243,738</text:p>
          </table:table-cell>
          <table:table-cell office:value-type="currency" office:value="10435032" table:style-name="ce7">
            <text:p>£10,435,032</text:p>
          </table:table-cell>
          <table:table-cell office:value-type="currency" office:value="7184344" table:style-name="ce7">
            <text:p>£7,184,344</text:p>
          </table:table-cell>
          <table:table-cell office:value-type="currency" office:value="604312" table:style-name="ce7">
            <text:p>£604,312</text:p>
          </table:table-cell>
          <table:table-cell office:value-type="currency" office:value="69149" table:style-name="ce7">
            <text:p>£69,149</text:p>
          </table:table-cell>
          <table:table-cell office:value-type="currency" office:value="63325" table:style-name="ce7">
            <text:p>£63,325</text:p>
          </table:table-cell>
          <table:table-cell office:value-type="currency" office:value="12405705" table:style-name="ce7">
            <text:p>£12,405,705</text:p>
          </table:table-cell>
          <table:table-cell office:value-type="currency" office:value="241725" table:style-name="ce7">
            <text:p>£241,725</text:p>
          </table:table-cell>
          <table:table-cell office:value-type="currency" office:value="12710755" table:style-name="ce7">
            <text:p>£12,710,755</text:p>
          </table:table-cell>
          <table:table-cell office:value-type="currency" office:value="26939062" table:style-name="ce7">
            <text:p>£26,939,062</text:p>
          </table:table-cell>
          <table:table-cell office:value-type="currency" office:value="16960" table:style-name="ce7">
            <text:p>£16,960</text:p>
          </table:table-cell>
          <table:table-cell office:value-type="currency" office:value="318624" table:style-name="ce7">
            <text:p>£318,624</text:p>
          </table:table-cell>
          <table:table-cell office:value-type="currency" office:value="26188" table:style-name="ce7">
            <text:p>£26,188</text:p>
          </table:table-cell>
          <table:table-cell office:value-type="currency" office:value="52110" table:style-name="ce7">
            <text:p>£52,110</text:p>
          </table:table-cell>
          <table:table-cell office:value-type="currency" office:value="0" table:style-name="ce7">
            <text:p>£0</text:p>
          </table:table-cell>
          <table:table-cell office:value-type="currency" office:value="64200000" table:style-name="ce7">
            <text:p>£64,200,000</text:p>
          </table:table-cell>
          <table:table-cell office:value-type="currency" office:value="26542140" table:style-name="ce7">
            <text:p>£26,542,140</text:p>
          </table:table-cell>
          <table:table-cell office:value-type="currency" office:value="127450" table:style-name="ce7">
            <text:p>£127,450</text:p>
          </table:table-cell>
          <table:table-cell office:value-type="currency" office:value="26721700" table:style-name="ce7">
            <text:p>£26,721,700</text:p>
          </table:table-cell>
          <table:table-cell office:value-type="currency" office:value="142878502" table:style-name="ce7">
            <text:p>£142,878,502</text:p>
          </table:table-cell>
          <table:table-cell office:value-type="currency" office:value="216828" table:style-name="ce7">
            <text:p>£216,828</text:p>
          </table:table-cell>
          <table:table-cell office:value-type="currency" office:value="395298" table:style-name="ce7">
            <text:p>£395,29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602589" table:style-name="ce7">
            <text:p>£2,602,589</text:p>
          </table:table-cell>
          <table:table-cell office:value-type="currency" office:value="0" table:style-name="ce7">
            <text:p>£0</text:p>
          </table:table-cell>
          <table:table-cell office:value-type="currency" office:value="414409" table:style-name="ce7">
            <text:p>£414,409</text:p>
          </table:table-cell>
          <table:table-cell office:value-type="currency" office:value="139249378" table:style-name="ce7">
            <text:p>£139,249,378</text:p>
          </table:table-cell>
          <table:table-cell office:value-type="currency" office:value="1171132" table:style-name="ce7">
            <text:p>£1,171,132</text:p>
          </table:table-cell>
          <table:table-cell office:value-type="currency" office:value="140834919" table:style-name="ce7">
            <text:p>£140,834,919</text:p>
          </table:table-cell>
          <table:table-cell office:value-type="currency" office:value="21833" table:style-name="ce7">
            <text:p>£21,833</text:p>
          </table:table-cell>
          <table:table-cell office:value-type="currency" office:value="140856752" table:style-name="ce7">
            <text:p>£140,856,752</text:p>
          </table:table-cell>
          <table:table-cell office:value-type="currency" office:value="178197223" table:style-name="ce7">
            <text:p>£178,197,223</text:p>
          </table:table-cell>
          <table:table-cell office:value-type="currency" office:value="855347" table:style-name="ce7">
            <text:p>£855,347</text:p>
          </table:table-cell>
          <table:table-cell office:value-type="currency" office:value="962265" table:style-name="ce7">
            <text:p>£962,265</text:p>
          </table:table-cell>
          <table:table-cell office:value-type="currency" office:value="529844" table:style-name="ce7">
            <text:p>£529,844</text:p>
          </table:table-cell>
          <table:table-cell office:value-type="currency" office:value="529844" table:style-name="ce7">
            <text:p>£529,844</text:p>
          </table:table-cell>
          <table:table-cell office:value-type="currency" office:value="0" table:style-name="ce7">
            <text:p>£0</text:p>
          </table:table-cell>
          <table:table-cell office:value-type="currency" office:value="529844" table:style-name="ce7">
            <text:p>£529,844</text:p>
          </table:table-cell>
          <table:table-cell office:value-type="currency" office:value="63325" table:style-name="ce7">
            <text:p>£63,325</text:p>
          </table:table-cell>
          <table:table-cell office:value-type="currency" office:value="52110" table:style-name="ce7">
            <text:p>£52,110</text:p>
          </table:table-cell>
          <table:table-cell office:value-type="currency" office:value="414409" table:style-name="ce7">
            <text:p>£414,409</text:p>
          </table:table-cell>
          <table:table-cell office:value-type="currency" office:value="180267374" table:style-name="ce7">
            <text:p>£180,267,374</text:p>
          </table:table-cell>
          <table:table-cell office:value-type="currency" office:value="360535" table:style-name="ce7">
            <text:p>£360,535</text:p>
          </table:table-cell>
          <table:table-cell office:value-type="currency" office:value="29111" table:style-name="ce7">
            <text:p>£29,111</text:p>
          </table:table-cell>
          <table:table-cell office:value-type="currency" office:value="21833" table:style-name="ce7">
            <text:p>£21,833</text:p>
          </table:table-cell>
          <table:table-cell office:value-type="currency" office:value="21833" table:style-name="ce7">
            <text:p>£21,833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MANSFIELD</text:p>
          </table:table-cell>
          <table:table-cell office:value-type="currency" office:value="11358699" table:style-name="ce7">
            <text:p>£11,358,699</text:p>
          </table:table-cell>
          <table:table-cell office:value-type="currency" office:value="12986243" table:style-name="ce7">
            <text:p>£12,986,243</text:p>
          </table:table-cell>
          <table:table-cell office:value-type="currency" office:value="341501" table:style-name="ce7">
            <text:p>£341,501</text:p>
          </table:table-cell>
          <table:table-cell office:value-type="currency" office:value="24686443" table:style-name="ce7">
            <text:p>£24,686,443</text:p>
          </table:table-cell>
          <table:table-cell office:value-type="currency" office:value="4623" table:style-name="ce7">
            <text:p>£4,623</text:p>
          </table:table-cell>
          <table:table-cell office:value-type="currency" office:value="4299" table:style-name="ce7">
            <text:p>£4,299</text:p>
          </table:table-cell>
          <table:table-cell office:value-type="currency" office:value="324" table:style-name="ce7">
            <text:p>£32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4299" table:style-name="ce7">
            <text:p>£4,299</text:p>
          </table:table-cell>
          <table:table-cell office:value-type="currency" office:value="0" table:style-name="ce7">
            <text:p>£0</text:p>
          </table:table-cell>
          <table:table-cell office:value-type="currency" office:value="4299" table:style-name="ce7">
            <text:p>£4,299</text:p>
          </table:table-cell>
          <table:table-cell office:value-type="currency" office:value="11449807" table:style-name="ce7">
            <text:p>£11,449,807</text:p>
          </table:table-cell>
          <table:table-cell office:value-type="currency" office:value="391518" table:style-name="ce7">
            <text:p>£391,518</text:p>
          </table:table-cell>
          <table:table-cell office:value-type="currency" office:value="133095" table:style-name="ce7">
            <text:p>£133,095</text:p>
          </table:table-cell>
          <table:table-cell office:value-type="currency" office:value="15550" table:style-name="ce7">
            <text:p>£15,550</text:p>
          </table:table-cell>
          <table:table-cell office:value-type="currency" office:value="32165" table:style-name="ce7">
            <text:p>£32,165</text:p>
          </table:table-cell>
          <table:table-cell office:value-type="currency" office:value="0" table:style-name="ce7">
            <text:p>£0</text:p>
          </table:table-cell>
          <table:table-cell office:value-type="currency" office:value="24750596" table:style-name="ce7">
            <text:p>£24,750,596</text:p>
          </table:table-cell>
          <table:table-cell office:value-type="currency" office:value="11268997" table:style-name="ce7">
            <text:p>£11,268,997</text:p>
          </table:table-cell>
          <table:table-cell office:value-type="currency" office:value="53238" table:style-name="ce7">
            <text:p>£53,238</text:p>
          </table:table-cell>
          <table:table-cell office:value-type="currency" office:value="11354400" table:style-name="ce7">
            <text:p>£11,354,400</text:p>
          </table:table-cell>
          <table:table-cell office:value-type="currency" office:value="13193960" table:style-name="ce7">
            <text:p>£13,193,960</text:p>
          </table:table-cell>
          <table:table-cell office:value-type="currency" office:value="71040" table:style-name="ce7">
            <text:p>£71,04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37006" table:style-name="ce7">
            <text:p>£337,006</text:p>
          </table:table-cell>
          <table:table-cell office:value-type="currency" office:value="0" table:style-name="ce7">
            <text:p>£0</text:p>
          </table:table-cell>
          <table:table-cell office:value-type="currency" office:value="18000" table:style-name="ce7">
            <text:p>£18,000</text:p>
          </table:table-cell>
          <table:table-cell office:value-type="currency" office:value="12767914" table:style-name="ce7">
            <text:p>£12,767,914</text:p>
          </table:table-cell>
          <table:table-cell office:value-type="currency" office:value="177426" table:style-name="ce7">
            <text:p>£177,426</text:p>
          </table:table-cell>
          <table:table-cell office:value-type="currency" office:value="12963340" table:style-name="ce7">
            <text:p>£12,963,340</text:p>
          </table:table-cell>
          <table:table-cell office:value-type="currency" office:value="22903" table:style-name="ce7">
            <text:p>£22,903</text:p>
          </table:table-cell>
          <table:table-cell office:value-type="currency" office:value="12986243" table:style-name="ce7">
            <text:p>£12,986,243</text:p>
          </table:table-cell>
          <table:table-cell office:value-type="currency" office:value="24041210" table:style-name="ce7">
            <text:p>£24,041,210</text:p>
          </table:table-cell>
          <table:table-cell office:value-type="currency" office:value="115398" table:style-name="ce7">
            <text:p>£115,398</text:p>
          </table:table-cell>
          <table:table-cell office:value-type="currency" office:value="129823" table:style-name="ce7">
            <text:p>£129,823</text:p>
          </table:table-cell>
          <table:table-cell office:value-type="currency" office:value="50165" table:style-name="ce7">
            <text:p>£50,165</text:p>
          </table:table-cell>
          <table:table-cell office:value-type="currency" office:value="50165" table:style-name="ce7">
            <text:p>£50,165</text:p>
          </table:table-cell>
          <table:table-cell office:value-type="currency" office:value="0" table:style-name="ce7">
            <text:p>£0</text:p>
          </table:table-cell>
          <table:table-cell office:value-type="currency" office:value="50165" table:style-name="ce7">
            <text:p>£50,165</text:p>
          </table:table-cell>
          <table:table-cell office:value-type="currency" office:value="0" table:style-name="ce7">
            <text:p>£0</text:p>
          </table:table-cell>
          <table:table-cell office:value-type="currency" office:value="32165" table:style-name="ce7">
            <text:p>£32,165</text:p>
          </table:table-cell>
          <table:table-cell office:value-type="currency" office:value="18000" table:style-name="ce7">
            <text:p>£18,000</text:p>
          </table:table-cell>
          <table:table-cell office:value-type="currency" office:value="24322039" table:style-name="ce7">
            <text:p>£24,322,039</text:p>
          </table:table-cell>
          <table:table-cell office:value-type="currency" office:value="48644" table:style-name="ce7">
            <text:p>£48,644</text:p>
          </table:table-cell>
          <table:table-cell office:value-type="currency" office:value="30537" table:style-name="ce7">
            <text:p>£30,537</text:p>
          </table:table-cell>
          <table:table-cell office:value-type="currency" office:value="22903" table:style-name="ce7">
            <text:p>£22,903</text:p>
          </table:table-cell>
          <table:table-cell office:value-type="currency" office:value="22903" table:style-name="ce7">
            <text:p>£22,903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MEDWAY TOWNS</text:p>
          </table:table-cell>
          <table:table-cell office:value-type="currency" office:value="8490767" table:style-name="ce7">
            <text:p>£8,490,767</text:p>
          </table:table-cell>
          <table:table-cell office:value-type="currency" office:value="61373169" table:style-name="ce7">
            <text:p>£61,373,169</text:p>
          </table:table-cell>
          <table:table-cell office:value-type="currency" office:value="762921" table:style-name="ce7">
            <text:p>£762,921</text:p>
          </table:table-cell>
          <table:table-cell office:value-type="currency" office:value="70626857" table:style-name="ce7">
            <text:p>£70,626,857</text:p>
          </table:table-cell>
          <table:table-cell office:value-type="currency" office:value="3101744" table:style-name="ce7">
            <text:p>£3,101,744</text:p>
          </table:table-cell>
          <table:table-cell office:value-type="currency" office:value="197778" table:style-name="ce7">
            <text:p>£197,778</text:p>
          </table:table-cell>
          <table:table-cell office:value-type="currency" office:value="6877" table:style-name="ce7">
            <text:p>£6,877</text:p>
          </table:table-cell>
          <table:table-cell office:value-type="currency" office:value="1913755" table:style-name="ce7">
            <text:p>£1,913,755</text:p>
          </table:table-cell>
          <table:table-cell office:value-type="currency" office:value="818058" table:style-name="ce7">
            <text:p>£818,058</text:p>
          </table:table-cell>
          <table:table-cell office:value-type="currency" office:value="25325" table:style-name="ce7">
            <text:p>£25,325</text:p>
          </table:table-cell>
          <table:table-cell office:value-type="currency" office:value="54802" table:style-name="ce7">
            <text:p>£54,802</text:p>
          </table:table-cell>
          <table:table-cell office:value-type="currency" office:value="12976" table:style-name="ce7">
            <text:p>£12,976</text:p>
          </table:table-cell>
          <table:table-cell office:value-type="currency" office:value="2183706" table:style-name="ce7">
            <text:p>£2,183,706</text:p>
          </table:table-cell>
          <table:table-cell office:value-type="currency" office:value="10130" table:style-name="ce7">
            <text:p>£10,130</text:p>
          </table:table-cell>
          <table:table-cell office:value-type="currency" office:value="2206812" table:style-name="ce7">
            <text:p>£2,206,812</text:p>
          </table:table-cell>
          <table:table-cell office:value-type="currency" office:value="6305571" table:style-name="ce7">
            <text:p>£6,305,571</text:p>
          </table:table-cell>
          <table:table-cell office:value-type="currency" office:value="0" table:style-name="ce7">
            <text:p>£0</text:p>
          </table:table-cell>
          <table:table-cell office:value-type="currency" office:value="33585" table:style-name="ce7">
            <text:p>£33,585</text:p>
          </table:table-cell>
          <table:table-cell office:value-type="currency" office:value="1465" table:style-name="ce7">
            <text:p>£1,465</text:p>
          </table:table-cell>
          <table:table-cell office:value-type="currency" office:value="4192" table:style-name="ce7">
            <text:p>£4,192</text:p>
          </table:table-cell>
          <table:table-cell office:value-type="currency" office:value="0" table:style-name="ce7">
            <text:p>£0</text:p>
          </table:table-cell>
          <table:table-cell office:value-type="currency" office:value="12775613" table:style-name="ce7">
            <text:p>£12,775,613</text:p>
          </table:table-cell>
          <table:table-cell office:value-type="currency" office:value="6266329" table:style-name="ce7">
            <text:p>£6,266,329</text:p>
          </table:table-cell>
          <table:table-cell office:value-type="currency" office:value="13434" table:style-name="ce7">
            <text:p>£13,434</text:p>
          </table:table-cell>
          <table:table-cell office:value-type="currency" office:value="6283955" table:style-name="ce7">
            <text:p>£6,283,955</text:p>
          </table:table-cell>
          <table:table-cell office:value-type="currency" office:value="63680710" table:style-name="ce7">
            <text:p>£63,680,710</text:p>
          </table:table-cell>
          <table:table-cell office:value-type="currency" office:value="1300884" table:style-name="ce7">
            <text:p>£1,300,884</text:p>
          </table:table-cell>
          <table:table-cell office:value-type="currency" office:value="1054919" table:style-name="ce7">
            <text:p>£1,054,919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61163" table:style-name="ce7">
            <text:p>£61,163</text:p>
          </table:table-cell>
          <table:table-cell office:value-type="currency" office:value="11889" table:style-name="ce7">
            <text:p>£11,889</text:p>
          </table:table-cell>
          <table:table-cell office:value-type="currency" office:value="0" table:style-name="ce7">
            <text:p>£0</text:p>
          </table:table-cell>
          <table:table-cell office:value-type="currency" office:value="1255675" table:style-name="ce7">
            <text:p>£1,255,675</text:p>
          </table:table-cell>
          <table:table-cell office:value-type="currency" office:value="0" table:style-name="ce7">
            <text:p>£0</text:p>
          </table:table-cell>
          <table:table-cell office:value-type="currency" office:value="223933" table:style-name="ce7">
            <text:p>£223,933</text:p>
          </table:table-cell>
          <table:table-cell office:value-type="currency" office:value="59833410" table:style-name="ce7">
            <text:p>£59,833,410</text:p>
          </table:table-cell>
          <table:table-cell office:value-type="currency" office:value="1282800" table:style-name="ce7">
            <text:p>£1,282,800</text:p>
          </table:table-cell>
          <table:table-cell office:value-type="currency" office:value="61340143" table:style-name="ce7">
            <text:p>£61,340,143</text:p>
          </table:table-cell>
          <table:table-cell office:value-type="currency" office:value="33026" table:style-name="ce7">
            <text:p>£33,026</text:p>
          </table:table-cell>
          <table:table-cell office:value-type="currency" office:value="61373169" table:style-name="ce7">
            <text:p>£61,373,169</text:p>
          </table:table-cell>
          <table:table-cell office:value-type="currency" office:value="68283445" table:style-name="ce7">
            <text:p>£68,283,445</text:p>
          </table:table-cell>
          <table:table-cell office:value-type="currency" office:value="327761" table:style-name="ce7">
            <text:p>£327,761</text:p>
          </table:table-cell>
          <table:table-cell office:value-type="currency" office:value="368731" table:style-name="ce7">
            <text:p>£368,731</text:p>
          </table:table-cell>
          <table:table-cell office:value-type="currency" office:value="241101" table:style-name="ce7">
            <text:p>£241,101</text:p>
          </table:table-cell>
          <table:table-cell office:value-type="currency" office:value="241101" table:style-name="ce7">
            <text:p>£241,101</text:p>
          </table:table-cell>
          <table:table-cell office:value-type="currency" office:value="0" table:style-name="ce7">
            <text:p>£0</text:p>
          </table:table-cell>
          <table:table-cell office:value-type="currency" office:value="241101" table:style-name="ce7">
            <text:p>£241,101</text:p>
          </table:table-cell>
          <table:table-cell office:value-type="currency" office:value="12976" table:style-name="ce7">
            <text:p>£12,976</text:p>
          </table:table-cell>
          <table:table-cell office:value-type="currency" office:value="4192" table:style-name="ce7">
            <text:p>£4,192</text:p>
          </table:table-cell>
          <table:table-cell office:value-type="currency" office:value="223933" table:style-name="ce7">
            <text:p>£223,933</text:p>
          </table:table-cell>
          <table:table-cell office:value-type="currency" office:value="69830910" table:style-name="ce7">
            <text:p>£69,830,910</text:p>
          </table:table-cell>
          <table:table-cell office:value-type="currency" office:value="139662" table:style-name="ce7">
            <text:p>£139,662</text:p>
          </table:table-cell>
          <table:table-cell office:value-type="currency" office:value="44035" table:style-name="ce7">
            <text:p>£44,035</text:p>
          </table:table-cell>
          <table:table-cell office:value-type="currency" office:value="33026" table:style-name="ce7">
            <text:p>£33,026</text:p>
          </table:table-cell>
          <table:table-cell office:value-type="currency" office:value="33026" table:style-name="ce7">
            <text:p>£33,026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MELTON</text:p>
          </table:table-cell>
          <table:table-cell office:value-type="currency" office:value="2414065" table:style-name="ce7">
            <text:p>£2,414,065</text:p>
          </table:table-cell>
          <table:table-cell office:value-type="currency" office:value="2649353" table:style-name="ce7">
            <text:p>£2,649,353</text:p>
          </table:table-cell>
          <table:table-cell office:value-type="currency" office:value="85512" table:style-name="ce7">
            <text:p>£85,512</text:p>
          </table:table-cell>
          <table:table-cell office:value-type="currency" office:value="5148930" table:style-name="ce7">
            <text:p>£5,148,930</text:p>
          </table:table-cell>
          <table:table-cell office:value-type="currency" office:value="43362" table:style-name="ce7">
            <text:p>£43,362</text:p>
          </table:table-cell>
          <table:table-cell office:value-type="currency" office:value="43358" table:style-name="ce7">
            <text:p>£43,358</text:p>
          </table:table-cell>
          <table:table-cell office:value-type="currency" office:value="1" table:style-name="ce7">
            <text:p>£1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58" table:style-name="ce7">
            <text:p>£158</text:p>
          </table:table-cell>
          <table:table-cell office:value-type="currency" office:value="0" table:style-name="ce7">
            <text:p>£0</text:p>
          </table:table-cell>
          <table:table-cell office:value-type="currency" office:value="2" table:style-name="ce7">
            <text:p>£2</text:p>
          </table:table-cell>
          <table:table-cell office:value-type="currency" office:value="43201" table:style-name="ce7">
            <text:p>£43,201</text:p>
          </table:table-cell>
          <table:table-cell office:value-type="currency" office:value="63" table:style-name="ce7">
            <text:p>£63</text:p>
          </table:table-cell>
          <table:table-cell office:value-type="currency" office:value="43266" table:style-name="ce7">
            <text:p>£43,266</text:p>
          </table:table-cell>
          <table:table-cell office:value-type="currency" office:value="2376578" table:style-name="ce7">
            <text:p>£2,376,578</text:p>
          </table:table-cell>
          <table:table-cell office:value-type="currency" office:value="11371" table:style-name="ce7">
            <text:p>£11,371</text:p>
          </table:table-cell>
          <table:table-cell office:value-type="currency" office:value="9631" table:style-name="ce7">
            <text:p>£9,631</text:p>
          </table:table-cell>
          <table:table-cell office:value-type="currency" office:value="0" table:style-name="ce7">
            <text:p>£0</text:p>
          </table:table-cell>
          <table:table-cell office:value-type="currency" office:value="110" table:style-name="ce7">
            <text:p>£110</text:p>
          </table:table-cell>
          <table:table-cell office:value-type="currency" office:value="0" table:style-name="ce7">
            <text:p>£0</text:p>
          </table:table-cell>
          <table:table-cell office:value-type="currency" office:value="6954848" table:style-name="ce7">
            <text:p>£6,954,848</text:p>
          </table:table-cell>
          <table:table-cell office:value-type="currency" office:value="2366837" table:style-name="ce7">
            <text:p>£2,366,837</text:p>
          </table:table-cell>
          <table:table-cell office:value-type="currency" office:value="3852" table:style-name="ce7">
            <text:p>£3,852</text:p>
          </table:table-cell>
          <table:table-cell office:value-type="currency" office:value="2370799" table:style-name="ce7">
            <text:p>£2,370,799</text:p>
          </table:table-cell>
          <table:table-cell office:value-type="currency" office:value="2654680" table:style-name="ce7">
            <text:p>£2,654,68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5723" table:style-name="ce7">
            <text:p>£25,723</text:p>
          </table:table-cell>
          <table:table-cell office:value-type="currency" office:value="0" table:style-name="ce7">
            <text:p>£0</text:p>
          </table:table-cell>
          <table:table-cell office:value-type="currency" office:value="2170" table:style-name="ce7">
            <text:p>£2,170</text:p>
          </table:table-cell>
          <table:table-cell office:value-type="currency" office:value="2626787" table:style-name="ce7">
            <text:p>£2,626,787</text:p>
          </table:table-cell>
          <table:table-cell office:value-type="currency" office:value="10289" table:style-name="ce7">
            <text:p>£10,289</text:p>
          </table:table-cell>
          <table:table-cell office:value-type="currency" office:value="2639246" table:style-name="ce7">
            <text:p>£2,639,246</text:p>
          </table:table-cell>
          <table:table-cell office:value-type="currency" office:value="10107" table:style-name="ce7">
            <text:p>£10,107</text:p>
          </table:table-cell>
          <table:table-cell office:value-type="currency" office:value="2649353" table:style-name="ce7">
            <text:p>£2,649,353</text:p>
          </table:table-cell>
          <table:table-cell office:value-type="currency" office:value="5036825" table:style-name="ce7">
            <text:p>£5,036,825</text:p>
          </table:table-cell>
          <table:table-cell office:value-type="currency" office:value="24177" table:style-name="ce7">
            <text:p>£24,177</text:p>
          </table:table-cell>
          <table:table-cell office:value-type="currency" office:value="27199" table:style-name="ce7">
            <text:p>£27,199</text:p>
          </table:table-cell>
          <table:table-cell office:value-type="currency" office:value="2282" table:style-name="ce7">
            <text:p>£2,282</text:p>
          </table:table-cell>
          <table:table-cell office:value-type="currency" office:value="2282" table:style-name="ce7">
            <text:p>£2,282</text:p>
          </table:table-cell>
          <table:table-cell office:value-type="currency" office:value="0" table:style-name="ce7">
            <text:p>£0</text:p>
          </table:table-cell>
          <table:table-cell office:value-type="currency" office:value="2282" table:style-name="ce7">
            <text:p>£2,282</text:p>
          </table:table-cell>
          <table:table-cell office:value-type="currency" office:value="2" table:style-name="ce7">
            <text:p>£2</text:p>
          </table:table-cell>
          <table:table-cell office:value-type="currency" office:value="110" table:style-name="ce7">
            <text:p>£110</text:p>
          </table:table-cell>
          <table:table-cell office:value-type="currency" office:value="2170" table:style-name="ce7">
            <text:p>£2,170</text:p>
          </table:table-cell>
          <table:table-cell office:value-type="currency" office:value="5053311" table:style-name="ce7">
            <text:p>£5,053,311</text:p>
          </table:table-cell>
          <table:table-cell office:value-type="currency" office:value="10107" table:style-name="ce7">
            <text:p>£10,107</text:p>
          </table:table-cell>
          <table:table-cell office:value-type="currency" office:value="18957" table:style-name="ce7">
            <text:p>£18,957</text:p>
          </table:table-cell>
          <table:table-cell office:value-type="currency" office:value="14218" table:style-name="ce7">
            <text:p>£14,218</text:p>
          </table:table-cell>
          <table:table-cell office:value-type="currency" office:value="10107" table:style-name="ce7">
            <text:p>£10,107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MENDIP</text:p>
          </table:table-cell>
          <table:table-cell office:value-type="currency" office:value="27187" table:style-name="ce7">
            <text:p>£27,187</text:p>
          </table:table-cell>
          <table:table-cell office:value-type="currency" office:value="17882956" table:style-name="ce7">
            <text:p>£17,882,956</text:p>
          </table:table-cell>
          <table:table-cell office:value-type="currency" office:value="246087" table:style-name="ce7">
            <text:p>£246,087</text:p>
          </table:table-cell>
          <table:table-cell office:value-type="currency" office:value="18156230" table:style-name="ce7">
            <text:p>£18,156,230</text:p>
          </table:table-cell>
          <table:table-cell office:value-type="currency" office:value="41245" table:style-name="ce7">
            <text:p>£41,245</text:p>
          </table:table-cell>
          <table:table-cell office:value-type="currency" office:value="36111" table:style-name="ce7">
            <text:p>£36,111</text:p>
          </table:table-cell>
          <table:table-cell office:value-type="currency" office:value="635" table:style-name="ce7">
            <text:p>£63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704" table:style-name="ce7">
            <text:p>£2,704</text:p>
          </table:table-cell>
          <table:table-cell office:value-type="currency" office:value="11801" table:style-name="ce7">
            <text:p>£11,801</text:p>
          </table:table-cell>
          <table:table-cell office:value-type="currency" office:value="0" table:style-name="ce7">
            <text:p>£0</text:p>
          </table:table-cell>
          <table:table-cell office:value-type="currency" office:value="26105" table:style-name="ce7">
            <text:p>£26,105</text:p>
          </table:table-cell>
          <table:table-cell office:value-type="currency" office:value="1082" table:style-name="ce7">
            <text:p>£1,082</text:p>
          </table:table-cell>
          <table:table-cell office:value-type="currency" office:value="27187" table:style-name="ce7">
            <text:p>£27,187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8040006" table:style-name="ce7">
            <text:p>£18,040,006</text:p>
          </table:table-cell>
          <table:table-cell office:value-type="currency" office:value="27051" table:style-name="ce7">
            <text:p>£27,051</text:p>
          </table:table-cell>
          <table:table-cell office:value-type="currency" office:value="27858" table:style-name="ce7">
            <text:p>£27,858</text:p>
          </table:table-cell>
          <table:table-cell office:value-type="currency" office:value="34" table:style-name="ce7">
            <text:p>£34</text:p>
          </table:table-cell>
          <table:table-cell office:value-type="currency" office:value="0" table:style-name="ce7">
            <text:p>£0</text:p>
          </table:table-cell>
          <table:table-cell office:value-type="currency" office:value="14612" table:style-name="ce7">
            <text:p>£14,612</text:p>
          </table:table-cell>
          <table:table-cell office:value-type="currency" office:value="537" table:style-name="ce7">
            <text:p>£537</text:p>
          </table:table-cell>
          <table:table-cell office:value-type="currency" office:value="0" table:style-name="ce7">
            <text:p>£0</text:p>
          </table:table-cell>
          <table:table-cell office:value-type="currency" office:value="210726" table:style-name="ce7">
            <text:p>£210,726</text:p>
          </table:table-cell>
          <table:table-cell office:value-type="currency" office:value="363" table:style-name="ce7">
            <text:p>£363</text:p>
          </table:table-cell>
          <table:table-cell office:value-type="currency" office:value="51821" table:style-name="ce7">
            <text:p>£51,821</text:p>
          </table:table-cell>
          <table:table-cell office:value-type="currency" office:value="17721650" table:style-name="ce7">
            <text:p>£17,721,650</text:p>
          </table:table-cell>
          <table:table-cell office:value-type="currency" office:value="100521" table:style-name="ce7">
            <text:p>£100,521</text:p>
          </table:table-cell>
          <table:table-cell office:value-type="currency" office:value="17873992" table:style-name="ce7">
            <text:p>£17,873,992</text:p>
          </table:table-cell>
          <table:table-cell office:value-type="currency" office:value="8964" table:style-name="ce7">
            <text:p>£8,964</text:p>
          </table:table-cell>
          <table:table-cell office:value-type="currency" office:value="17882956" table:style-name="ce7">
            <text:p>£17,882,956</text:p>
          </table:table-cell>
          <table:table-cell office:value-type="currency" office:value="17747755" table:style-name="ce7">
            <text:p>£17,747,755</text:p>
          </table:table-cell>
          <table:table-cell office:value-type="currency" office:value="85189" table:style-name="ce7">
            <text:p>£85,189</text:p>
          </table:table-cell>
          <table:table-cell office:value-type="currency" office:value="95838" table:style-name="ce7">
            <text:p>£95,838</text:p>
          </table:table-cell>
          <table:table-cell office:value-type="currency" office:value="51821" table:style-name="ce7">
            <text:p>£51,821</text:p>
          </table:table-cell>
          <table:table-cell office:value-type="currency" office:value="51821" table:style-name="ce7">
            <text:p>£51,821</text:p>
          </table:table-cell>
          <table:table-cell office:value-type="currency" office:value="0" table:style-name="ce7">
            <text:p>£0</text:p>
          </table:table-cell>
          <table:table-cell office:value-type="currency" office:value="51821" table:style-name="ce7">
            <text:p>£51,821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51821" table:style-name="ce7">
            <text:p>£51,821</text:p>
          </table:table-cell>
          <table:table-cell office:value-type="currency" office:value="17901179" table:style-name="ce7">
            <text:p>£17,901,179</text:p>
          </table:table-cell>
          <table:table-cell office:value-type="currency" office:value="35802" table:style-name="ce7">
            <text:p>£35,802</text:p>
          </table:table-cell>
          <table:table-cell office:value-type="currency" office:value="11952" table:style-name="ce7">
            <text:p>£11,952</text:p>
          </table:table-cell>
          <table:table-cell office:value-type="currency" office:value="8964" table:style-name="ce7">
            <text:p>£8,964</text:p>
          </table:table-cell>
          <table:table-cell office:value-type="currency" office:value="8964" table:style-name="ce7">
            <text:p>£8,964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MERTHYR TYDFIL</text:p>
          </table:table-cell>
          <table:table-cell office:value-type="currency" office:value="89766" table:style-name="ce7">
            <text:p>£89,766</text:p>
          </table:table-cell>
          <table:table-cell office:value-type="currency" office:value="16235464" table:style-name="ce7">
            <text:p>£16,235,464</text:p>
          </table:table-cell>
          <table:table-cell office:value-type="currency" office:value="215274" table:style-name="ce7">
            <text:p>£215,274</text:p>
          </table:table-cell>
          <table:table-cell office:value-type="currency" office:value="16540504" table:style-name="ce7">
            <text:p>£16,540,504</text:p>
          </table:table-cell>
          <table:table-cell office:value-type="currency" office:value="97315" table:style-name="ce7">
            <text:p>£97,315</text:p>
          </table:table-cell>
          <table:table-cell office:value-type="currency" office:value="47294" table:style-name="ce7">
            <text:p>£47,294</text:p>
          </table:table-cell>
          <table:table-cell office:value-type="currency" office:value="5396" table:style-name="ce7">
            <text:p>£5,396</text:p>
          </table:table-cell>
          <table:table-cell office:value-type="currency" office:value="1829" table:style-name="ce7">
            <text:p>£1,829</text:p>
          </table:table-cell>
          <table:table-cell office:value-type="currency" office:value="0" table:style-name="ce7">
            <text:p>£0</text:p>
          </table:table-cell>
          <table:table-cell office:value-type="currency" office:value="3588" table:style-name="ce7">
            <text:p>£3,58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88331" table:style-name="ce7">
            <text:p>£88,331</text:p>
          </table:table-cell>
          <table:table-cell office:value-type="currency" office:value="1435" table:style-name="ce7">
            <text:p>£1,435</text:p>
          </table:table-cell>
          <table:table-cell office:value-type="currency" office:value="89766" table:style-name="ce7">
            <text:p>£89,766</text:p>
          </table:table-cell>
          <table:table-cell office:value-type="currency" office:value="0" table:style-name="ce7">
            <text:p>£0</text:p>
          </table:table-cell>
          <table:table-cell table:style-name="ce7"/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6235732" table:style-name="ce7">
            <text:p>£16,235,732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8889" table:style-name="ce7">
            <text:p>£28,889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7648" table:style-name="ce7">
            <text:p>£37,648</text:p>
          </table:table-cell>
          <table:table-cell office:value-type="currency" office:value="0" table:style-name="ce7">
            <text:p>£0</text:p>
          </table:table-cell>
          <table:table-cell office:value-type="currency" office:value="8534" table:style-name="ce7">
            <text:p>£8,534</text:p>
          </table:table-cell>
          <table:table-cell office:value-type="currency" office:value="16189550" table:style-name="ce7">
            <text:p>£16,189,550</text:p>
          </table:table-cell>
          <table:table-cell office:value-type="currency" office:value="15059" table:style-name="ce7">
            <text:p>£15,059</text:p>
          </table:table-cell>
          <table:table-cell office:value-type="currency" office:value="16213143" table:style-name="ce7">
            <text:p>£16,213,143</text:p>
          </table:table-cell>
          <table:table-cell office:value-type="currency" office:value="22321" table:style-name="ce7">
            <text:p>£22,321</text:p>
          </table:table-cell>
          <table:table-cell office:value-type="currency" office:value="16235464" table:style-name="ce7">
            <text:p>£16,235,464</text:p>
          </table:table-cell>
          <table:table-cell office:value-type="currency" office:value="16277881" table:style-name="ce7">
            <text:p>£16,277,881</text:p>
          </table:table-cell>
          <table:table-cell office:value-type="currency" office:value="78134" table:style-name="ce7">
            <text:p>£78,134</text:p>
          </table:table-cell>
          <table:table-cell office:value-type="currency" office:value="87901" table:style-name="ce7">
            <text:p>£87,901</text:p>
          </table:table-cell>
          <table:table-cell office:value-type="currency" office:value="8534" table:style-name="ce7">
            <text:p>£8,534</text:p>
          </table:table-cell>
          <table:table-cell office:value-type="currency" office:value="8534" table:style-name="ce7">
            <text:p>£8,534</text:p>
          </table:table-cell>
          <table:table-cell office:value-type="currency" office:value="0" table:style-name="ce7">
            <text:p>£0</text:p>
          </table:table-cell>
          <table:table-cell office:value-type="currency" office:value="8534" table:style-name="ce7">
            <text:p>£8,53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8534" table:style-name="ce7">
            <text:p>£8,534</text:p>
          </table:table-cell>
          <table:table-cell office:value-type="currency" office:value="16302909" table:style-name="ce7">
            <text:p>£16,302,909</text:p>
          </table:table-cell>
          <table:table-cell office:value-type="currency" office:value="32606" table:style-name="ce7">
            <text:p>£32,606</text:p>
          </table:table-cell>
          <table:table-cell office:value-type="currency" office:value="29761" table:style-name="ce7">
            <text:p>£29,761</text:p>
          </table:table-cell>
          <table:table-cell office:value-type="currency" office:value="22321" table:style-name="ce7">
            <text:p>£22,321</text:p>
          </table:table-cell>
          <table:table-cell office:value-type="currency" office:value="22321" table:style-name="ce7">
            <text:p>£22,321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7">
            <text:p>£0</text:p>
          </table:table-cell>
          <table:table-cell office:value-type="float" office:value="0" table:style-name="ce16">
            <text:p>0.0000</text:p>
          </table:table-cell>
          <table:table-cell office:value-type="float" office:value="100" table:style-name="ce17">
            <text:p>100.00</text:p>
          </table:table-cell>
          <table:table-cell table:number-columns-repeated="16320" table:style-name="ce14"/>
        </table:table-row>
        <table:table-row table:style-name="ro2">
          <table:table-cell office:value-type="string" table:style-name="ce14">
            <text:p>MERTON</text:p>
          </table:table-cell>
          <table:table-cell office:value-type="currency" office:value="1534068" table:style-name="ce7">
            <text:p>£1,534,068</text:p>
          </table:table-cell>
          <table:table-cell office:value-type="currency" office:value="57921836" table:style-name="ce7">
            <text:p>£57,921,836</text:p>
          </table:table-cell>
          <table:table-cell office:value-type="currency" office:value="555854" table:style-name="ce7">
            <text:p>£555,854</text:p>
          </table:table-cell>
          <table:table-cell office:value-type="currency" office:value="60011758" table:style-name="ce7">
            <text:p>£60,011,758</text:p>
          </table:table-cell>
          <table:table-cell office:value-type="currency" office:value="2930562" table:style-name="ce7">
            <text:p>£2,930,562</text:p>
          </table:table-cell>
          <table:table-cell office:value-type="currency" office:value="231512" table:style-name="ce7">
            <text:p>£231,512</text:p>
          </table:table-cell>
          <table:table-cell office:value-type="currency" office:value="130923" table:style-name="ce7">
            <text:p>£130,923</text:p>
          </table:table-cell>
          <table:table-cell office:value-type="currency" office:value="1398152" table:style-name="ce7">
            <text:p>£1,398,152</text:p>
          </table:table-cell>
          <table:table-cell office:value-type="currency" office:value="1099948" table:style-name="ce7">
            <text:p>£1,099,948</text:p>
          </table:table-cell>
          <table:table-cell office:value-type="currency" office:value="43779" table:style-name="ce7">
            <text:p>£43,779</text:p>
          </table:table-cell>
          <table:table-cell office:value-type="currency" office:value="139356" table:style-name="ce7">
            <text:p>£139,356</text:p>
          </table:table-cell>
          <table:table-cell office:value-type="currency" office:value="8877" table:style-name="ce7">
            <text:p>£8,877</text:p>
          </table:table-cell>
          <table:table-cell office:value-type="currency" office:value="1507679" table:style-name="ce7">
            <text:p>£1,507,679</text:p>
          </table:table-cell>
          <table:table-cell office:value-type="currency" office:value="17512" table:style-name="ce7">
            <text:p>£17,512</text:p>
          </table:table-cell>
          <table:table-cell office:value-type="currency" office:value="1534068" table:style-name="ce7">
            <text:p>£1,534,068</text:p>
          </table:table-cell>
          <table:table-cell table:number-columns-repeated="5" table:style-name="ce7"/>
          <table:table-cell office:value-type="currency" office:value="0" table:style-name="ce7">
            <text:p>£0</text:p>
          </table:table-cell>
          <table:table-cell table:style-name="ce7"/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58977152" table:style-name="ce7">
            <text:p>£58,977,152</text:p>
          </table:table-cell>
          <table:table-cell office:value-type="currency" office:value="212247" table:style-name="ce7">
            <text:p>£212,247</text:p>
          </table:table-cell>
          <table:table-cell office:value-type="currency" office:value="51511" table:style-name="ce7">
            <text:p>£51,511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592436" table:style-name="ce7">
            <text:p>£1,592,436</text:p>
          </table:table-cell>
          <table:table-cell office:value-type="currency" office:value="1036" table:style-name="ce7">
            <text:p>£1,036</text:p>
          </table:table-cell>
          <table:table-cell office:value-type="currency" office:value="110000" table:style-name="ce7">
            <text:p>£110,000</text:p>
          </table:table-cell>
          <table:table-cell office:value-type="currency" office:value="57009922" table:style-name="ce7">
            <text:p>£57,009,922</text:p>
          </table:table-cell>
          <table:table-cell office:value-type="currency" office:value="764323" table:style-name="ce7">
            <text:p>£764,323</text:p>
          </table:table-cell>
          <table:table-cell office:value-type="currency" office:value="57884245" table:style-name="ce7">
            <text:p>£57,884,245</text:p>
          </table:table-cell>
          <table:table-cell office:value-type="currency" office:value="37591" table:style-name="ce7">
            <text:p>£37,591</text:p>
          </table:table-cell>
          <table:table-cell office:value-type="currency" office:value="57921836" table:style-name="ce7">
            <text:p>£57,921,836</text:p>
          </table:table-cell>
          <table:table-cell office:value-type="currency" office:value="58517601" table:style-name="ce7">
            <text:p>£58,517,601</text:p>
          </table:table-cell>
          <table:table-cell office:value-type="currency" office:value="280884" table:style-name="ce7">
            <text:p>£280,884</text:p>
          </table:table-cell>
          <table:table-cell office:value-type="currency" office:value="315995" table:style-name="ce7">
            <text:p>£315,995</text:p>
          </table:table-cell>
          <table:table-cell office:value-type="currency" office:value="118877" table:style-name="ce7">
            <text:p>£118,877</text:p>
          </table:table-cell>
          <table:table-cell office:value-type="currency" office:value="118877" table:style-name="ce7">
            <text:p>£118,877</text:p>
          </table:table-cell>
          <table:table-cell office:value-type="currency" office:value="0" table:style-name="ce7">
            <text:p>£0</text:p>
          </table:table-cell>
          <table:table-cell office:value-type="currency" office:value="118877" table:style-name="ce7">
            <text:p>£118,877</text:p>
          </table:table-cell>
          <table:table-cell office:value-type="currency" office:value="8877" table:style-name="ce7">
            <text:p>£8,877</text:p>
          </table:table-cell>
          <table:table-cell office:value-type="currency" office:value="0" table:style-name="ce7">
            <text:p>£0</text:p>
          </table:table-cell>
          <table:table-cell office:value-type="currency" office:value="110000" table:style-name="ce7">
            <text:p>£110,000</text:p>
          </table:table-cell>
          <table:table-cell office:value-type="currency" office:value="59418313" table:style-name="ce7">
            <text:p>£59,418,313</text:p>
          </table:table-cell>
          <table:table-cell office:value-type="currency" office:value="118837" table:style-name="ce7">
            <text:p>£118,837</text:p>
          </table:table-cell>
          <table:table-cell office:value-type="currency" office:value="50121" table:style-name="ce7">
            <text:p>£50,121</text:p>
          </table:table-cell>
          <table:table-cell office:value-type="currency" office:value="37591" table:style-name="ce7">
            <text:p>£37,591</text:p>
          </table:table-cell>
          <table:table-cell office:value-type="currency" office:value="37591" table:style-name="ce7">
            <text:p>£37,591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MID DEVON</text:p>
          </table:table-cell>
          <table:table-cell office:value-type="currency" office:value="5010024" table:style-name="ce7">
            <text:p>£5,010,024</text:p>
          </table:table-cell>
          <table:table-cell office:value-type="currency" office:value="7763823" table:style-name="ce7">
            <text:p>£7,763,823</text:p>
          </table:table-cell>
          <table:table-cell office:value-type="currency" office:value="169402" table:style-name="ce7">
            <text:p>£169,402</text:p>
          </table:table-cell>
          <table:table-cell office:value-type="currency" office:value="12943249" table:style-name="ce7">
            <text:p>£12,943,249</text:p>
          </table:table-cell>
          <table:table-cell office:value-type="currency" office:value="172381" table:style-name="ce7">
            <text:p>£172,381</text:p>
          </table:table-cell>
          <table:table-cell office:value-type="currency" office:value="32415" table:style-name="ce7">
            <text:p>£32,415</text:p>
          </table:table-cell>
          <table:table-cell office:value-type="currency" office:value="1273" table:style-name="ce7">
            <text:p>£1,273</text:p>
          </table:table-cell>
          <table:table-cell office:value-type="currency" office:value="121583" table:style-name="ce7">
            <text:p>£121,583</text:p>
          </table:table-cell>
          <table:table-cell office:value-type="currency" office:value="16850" table:style-name="ce7">
            <text:p>£16,850</text:p>
          </table:table-cell>
          <table:table-cell office:value-type="currency" office:value="251" table:style-name="ce7">
            <text:p>£251</text:p>
          </table:table-cell>
          <table:table-cell office:value-type="currency" office:value="26" table:style-name="ce7">
            <text:p>£26</text:p>
          </table:table-cell>
          <table:table-cell office:value-type="currency" office:value="249" table:style-name="ce7">
            <text:p>£249</text:p>
          </table:table-cell>
          <table:table-cell office:value-type="currency" office:value="153732" table:style-name="ce7">
            <text:p>£153,732</text:p>
          </table:table-cell>
          <table:table-cell office:value-type="currency" office:value="100" table:style-name="ce7">
            <text:p>£100</text:p>
          </table:table-cell>
          <table:table-cell office:value-type="currency" office:value="154081" table:style-name="ce7">
            <text:p>£154,081</text:p>
          </table:table-cell>
          <table:table-cell office:value-type="currency" office:value="4878057" table:style-name="ce7">
            <text:p>£4,878,057</text:p>
          </table:table-cell>
          <table:table-cell office:value-type="currency" office:value="4878057" table:style-name="ce7">
            <text:p>£4,878,057</text:p>
          </table:table-cell>
          <table:table-cell office:value-type="currency" office:value="35094" table:style-name="ce7">
            <text:p>£35,094</text:p>
          </table:table-cell>
          <table:table-cell office:value-type="currency" office:value="1058" table:style-name="ce7">
            <text:p>£1,058</text:p>
          </table:table-cell>
          <table:table-cell office:value-type="currency" office:value="4530" table:style-name="ce7">
            <text:p>£4,530</text:p>
          </table:table-cell>
          <table:table-cell office:value-type="currency" office:value="0" table:style-name="ce7">
            <text:p>£0</text:p>
          </table:table-cell>
          <table:table-cell office:value-type="currency" office:value="12123192" table:style-name="ce7">
            <text:p>£12,123,192</text:p>
          </table:table-cell>
          <table:table-cell office:value-type="currency" office:value="4837375" table:style-name="ce7">
            <text:p>£4,837,375</text:p>
          </table:table-cell>
          <table:table-cell office:value-type="currency" office:value="14038" table:style-name="ce7">
            <text:p>£14,038</text:p>
          </table:table-cell>
          <table:table-cell office:value-type="currency" office:value="4855943" table:style-name="ce7">
            <text:p>£4,855,943</text:p>
          </table:table-cell>
          <table:table-cell office:value-type="currency" office:value="7924724" table:style-name="ce7">
            <text:p>£7,924,724</text:p>
          </table:table-cell>
          <table:table-cell office:value-type="currency" office:value="244925" table:style-name="ce7">
            <text:p>£244,92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27985" table:style-name="ce7">
            <text:p>£127,985</text:p>
          </table:table-cell>
          <table:table-cell office:value-type="currency" office:value="0" table:style-name="ce7">
            <text:p>£0</text:p>
          </table:table-cell>
          <table:table-cell office:value-type="currency" office:value="8472" table:style-name="ce7">
            <text:p>£8,472</text:p>
          </table:table-cell>
          <table:table-cell office:value-type="currency" office:value="7543342" table:style-name="ce7">
            <text:p>£7,543,342</text:p>
          </table:table-cell>
          <table:table-cell office:value-type="currency" office:value="198149" table:style-name="ce7">
            <text:p>£198,149</text:p>
          </table:table-cell>
          <table:table-cell office:value-type="currency" office:value="7749963" table:style-name="ce7">
            <text:p>£7,749,963</text:p>
          </table:table-cell>
          <table:table-cell office:value-type="currency" office:value="13860" table:style-name="ce7">
            <text:p>£13,860</text:p>
          </table:table-cell>
          <table:table-cell office:value-type="currency" office:value="7763823" table:style-name="ce7">
            <text:p>£7,763,823</text:p>
          </table:table-cell>
          <table:table-cell office:value-type="currency" office:value="12534449" table:style-name="ce7">
            <text:p>£12,534,449</text:p>
          </table:table-cell>
          <table:table-cell office:value-type="currency" office:value="60165" table:style-name="ce7">
            <text:p>£60,165</text:p>
          </table:table-cell>
          <table:table-cell office:value-type="currency" office:value="67686" table:style-name="ce7">
            <text:p>£67,686</text:p>
          </table:table-cell>
          <table:table-cell office:value-type="currency" office:value="13251" table:style-name="ce7">
            <text:p>£13,251</text:p>
          </table:table-cell>
          <table:table-cell office:value-type="currency" office:value="13251" table:style-name="ce7">
            <text:p>£13,251</text:p>
          </table:table-cell>
          <table:table-cell office:value-type="currency" office:value="0" table:style-name="ce7">
            <text:p>£0</text:p>
          </table:table-cell>
          <table:table-cell office:value-type="currency" office:value="13251" table:style-name="ce7">
            <text:p>£13,251</text:p>
          </table:table-cell>
          <table:table-cell office:value-type="currency" office:value="249" table:style-name="ce7">
            <text:p>£249</text:p>
          </table:table-cell>
          <table:table-cell office:value-type="currency" office:value="4530" table:style-name="ce7">
            <text:p>£4,530</text:p>
          </table:table-cell>
          <table:table-cell office:value-type="currency" office:value="8472" table:style-name="ce7">
            <text:p>£8,472</text:p>
          </table:table-cell>
          <table:table-cell office:value-type="currency" office:value="12759987" table:style-name="ce7">
            <text:p>£12,759,987</text:p>
          </table:table-cell>
          <table:table-cell office:value-type="currency" office:value="25520" table:style-name="ce7">
            <text:p>£25,520</text:p>
          </table:table-cell>
          <table:table-cell office:value-type="currency" office:value="18480" table:style-name="ce7">
            <text:p>£18,480</text:p>
          </table:table-cell>
          <table:table-cell office:value-type="currency" office:value="13860" table:style-name="ce7">
            <text:p>£13,860</text:p>
          </table:table-cell>
          <table:table-cell office:value-type="currency" office:value="13860" table:style-name="ce7">
            <text:p>£13,860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MID SUFFOLK</text:p>
          </table:table-cell>
          <table:table-cell office:value-type="currency" office:value="5744080" table:style-name="ce7">
            <text:p>£5,744,080</text:p>
          </table:table-cell>
          <table:table-cell office:value-type="currency" office:value="6250140" table:style-name="ce7">
            <text:p>£6,250,140</text:p>
          </table:table-cell>
          <table:table-cell office:value-type="currency" office:value="155679" table:style-name="ce7">
            <text:p>£155,679</text:p>
          </table:table-cell>
          <table:table-cell office:value-type="currency" office:value="12149899" table:style-name="ce7">
            <text:p>£12,149,899</text:p>
          </table:table-cell>
          <table:table-cell office:value-type="currency" office:value="53460" table:style-name="ce7">
            <text:p>£53,460</text:p>
          </table:table-cell>
          <table:table-cell office:value-type="currency" office:value="18500" table:style-name="ce7">
            <text:p>£18,500</text:p>
          </table:table-cell>
          <table:table-cell office:value-type="currency" office:value="28500" table:style-name="ce7">
            <text:p>£28,5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500" table:style-name="ce7">
            <text:p>£500</text:p>
          </table:table-cell>
          <table:table-cell office:value-type="currency" office:value="5000" table:style-name="ce7">
            <text:p>£5,000</text:p>
          </table:table-cell>
          <table:table-cell office:value-type="currency" office:value="850" table:style-name="ce7">
            <text:p>£850</text:p>
          </table:table-cell>
          <table:table-cell office:value-type="currency" office:value="18610" table:style-name="ce7">
            <text:p>£18,610</text:p>
          </table:table-cell>
          <table:table-cell office:value-type="currency" office:value="200" table:style-name="ce7">
            <text:p>£200</text:p>
          </table:table-cell>
          <table:table-cell office:value-type="currency" office:value="18810" table:style-name="ce7">
            <text:p>£18,810</text:p>
          </table:table-cell>
          <table:table-cell office:value-type="currency" office:value="5825300" table:style-name="ce7">
            <text:p>£5,825,300</text:p>
          </table:table-cell>
          <table:table-cell office:value-type="currency" office:value="234000" table:style-name="ce7">
            <text:p>£234,000</text:p>
          </table:table-cell>
          <table:table-cell office:value-type="currency" office:value="40300" table:style-name="ce7">
            <text:p>£40,300</text:p>
          </table:table-cell>
          <table:table-cell office:value-type="currency" office:value="14150" table:style-name="ce7">
            <text:p>£14,150</text:p>
          </table:table-cell>
          <table:table-cell office:value-type="currency" office:value="61700" table:style-name="ce7">
            <text:p>£61,700</text:p>
          </table:table-cell>
          <table:table-cell office:value-type="currency" office:value="0" table:style-name="ce7">
            <text:p>£0</text:p>
          </table:table-cell>
          <table:table-cell office:value-type="currency" office:value="13849697" table:style-name="ce7">
            <text:p>£13,849,697</text:p>
          </table:table-cell>
          <table:table-cell office:value-type="currency" office:value="5709150" table:style-name="ce7">
            <text:p>£5,709,150</text:p>
          </table:table-cell>
          <table:table-cell office:value-type="currency" office:value="16120" table:style-name="ce7">
            <text:p>£16,120</text:p>
          </table:table-cell>
          <table:table-cell office:value-type="currency" office:value="5725270" table:style-name="ce7">
            <text:p>£5,725,270</text:p>
          </table:table-cell>
          <table:table-cell office:value-type="currency" office:value="6356050" table:style-name="ce7">
            <text:p>£6,356,050</text:p>
          </table:table-cell>
          <table:table-cell office:value-type="currency" office:value="61350" table:style-name="ce7">
            <text:p>£61,35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15700" table:style-name="ce7">
            <text:p>£115,700</text:p>
          </table:table-cell>
          <table:table-cell office:value-type="currency" office:value="0" table:style-name="ce7">
            <text:p>£0</text:p>
          </table:table-cell>
          <table:table-cell office:value-type="currency" office:value="20500" table:style-name="ce7">
            <text:p>£20,500</text:p>
          </table:table-cell>
          <table:table-cell office:value-type="currency" office:value="6158500" table:style-name="ce7">
            <text:p>£6,158,500</text:p>
          </table:table-cell>
          <table:table-cell office:value-type="currency" office:value="83090" table:style-name="ce7">
            <text:p>£83,090</text:p>
          </table:table-cell>
          <table:table-cell office:value-type="currency" office:value="6241590" table:style-name="ce7">
            <text:p>£6,241,590</text:p>
          </table:table-cell>
          <table:table-cell office:value-type="currency" office:value="8550" table:style-name="ce7">
            <text:p>£8,550</text:p>
          </table:table-cell>
          <table:table-cell office:value-type="currency" office:value="6250140" table:style-name="ce7">
            <text:p>£6,250,140</text:p>
          </table:table-cell>
          <table:table-cell office:value-type="currency" office:value="11886260" table:style-name="ce7">
            <text:p>£11,886,260</text:p>
          </table:table-cell>
          <table:table-cell office:value-type="currency" office:value="57054" table:style-name="ce7">
            <text:p>£57,054</text:p>
          </table:table-cell>
          <table:table-cell office:value-type="currency" office:value="64186" table:style-name="ce7">
            <text:p>£64,186</text:p>
          </table:table-cell>
          <table:table-cell office:value-type="currency" office:value="83050" table:style-name="ce7">
            <text:p>£83,05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1985670" table:style-name="ce7">
            <text:p>£11,985,670</text:p>
          </table:table-cell>
          <table:table-cell office:value-type="currency" office:value="23971" table:style-name="ce7">
            <text:p>£23,971</text:p>
          </table:table-cell>
          <table:table-cell office:value-type="currency" office:value="11400" table:style-name="ce7">
            <text:p>£11,400</text:p>
          </table:table-cell>
          <table:table-cell office:value-type="currency" office:value="8550" table:style-name="ce7">
            <text:p>£8,550</text:p>
          </table:table-cell>
          <table:table-cell office:value-type="currency" office:value="8550" table:style-name="ce7">
            <text:p>£8,550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MID SUSSEX</text:p>
          </table:table-cell>
          <table:table-cell office:value-type="currency" office:value="462482" table:style-name="ce7">
            <text:p>£462,482</text:p>
          </table:table-cell>
          <table:table-cell office:value-type="currency" office:value="23775055" table:style-name="ce7">
            <text:p>£23,775,055</text:p>
          </table:table-cell>
          <table:table-cell office:value-type="currency" office:value="224100" table:style-name="ce7">
            <text:p>£224,100</text:p>
          </table:table-cell>
          <table:table-cell office:value-type="currency" office:value="24461637" table:style-name="ce7">
            <text:p>£24,461,637</text:p>
          </table:table-cell>
          <table:table-cell office:value-type="currency" office:value="1043620" table:style-name="ce7">
            <text:p>£1,043,620</text:p>
          </table:table-cell>
          <table:table-cell office:value-type="currency" office:value="201141" table:style-name="ce7">
            <text:p>£201,141</text:p>
          </table:table-cell>
          <table:table-cell office:value-type="currency" office:value="190916" table:style-name="ce7">
            <text:p>£190,916</text:p>
          </table:table-cell>
          <table:table-cell office:value-type="currency" office:value="167786" table:style-name="ce7">
            <text:p>£167,786</text:p>
          </table:table-cell>
          <table:table-cell office:value-type="currency" office:value="299003" table:style-name="ce7">
            <text:p>£299,003</text:p>
          </table:table-cell>
          <table:table-cell office:value-type="currency" office:value="7839" table:style-name="ce7">
            <text:p>£7,839</text:p>
          </table:table-cell>
          <table:table-cell office:value-type="currency" office:value="86516" table:style-name="ce7">
            <text:p>£86,516</text:p>
          </table:table-cell>
          <table:table-cell office:value-type="currency" office:value="339" table:style-name="ce7">
            <text:p>£339</text:p>
          </table:table-cell>
          <table:table-cell office:value-type="currency" office:value="459007" table:style-name="ce7">
            <text:p>£459,007</text:p>
          </table:table-cell>
          <table:table-cell office:value-type="currency" office:value="3136" table:style-name="ce7">
            <text:p>£3,136</text:p>
          </table:table-cell>
          <table:table-cell office:value-type="currency" office:value="462482" table:style-name="ce7">
            <text:p>£462,482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4119904" table:style-name="ce7">
            <text:p>£24,119,904</text:p>
          </table:table-cell>
          <table:table-cell office:value-type="currency" office:value="37333" table:style-name="ce7">
            <text:p>£37,333</text:p>
          </table:table-cell>
          <table:table-cell office:value-type="currency" office:value="32674" table:style-name="ce7">
            <text:p>£32,67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96683" table:style-name="ce7">
            <text:p>£96,683</text:p>
          </table:table-cell>
          <table:table-cell office:value-type="currency" office:value="-3" table:style-name="ce7">
            <text:p>-£3</text:p>
          </table:table-cell>
          <table:table-cell office:value-type="currency" office:value="0" table:style-name="ce7">
            <text:p>£0</text:p>
          </table:table-cell>
          <table:table-cell office:value-type="currency" office:value="510867" table:style-name="ce7">
            <text:p>£510,867</text:p>
          </table:table-cell>
          <table:table-cell office:value-type="currency" office:value="0" table:style-name="ce7">
            <text:p>£0</text:p>
          </table:table-cell>
          <table:table-cell office:value-type="currency" office:value="31803" table:style-name="ce7">
            <text:p>£31,803</text:p>
          </table:table-cell>
          <table:table-cell office:value-type="currency" office:value="23507230" table:style-name="ce7">
            <text:p>£23,507,230</text:p>
          </table:table-cell>
          <table:table-cell office:value-type="currency" office:value="226747" table:style-name="ce7">
            <text:p>£226,747</text:p>
          </table:table-cell>
          <table:table-cell office:value-type="currency" office:value="23765780" table:style-name="ce7">
            <text:p>£23,765,780</text:p>
          </table:table-cell>
          <table:table-cell office:value-type="currency" office:value="9275" table:style-name="ce7">
            <text:p>£9,275</text:p>
          </table:table-cell>
          <table:table-cell office:value-type="currency" office:value="23775055" table:style-name="ce7">
            <text:p>£23,775,055</text:p>
          </table:table-cell>
          <table:table-cell office:value-type="currency" office:value="23966237" table:style-name="ce7">
            <text:p>£23,966,237</text:p>
          </table:table-cell>
          <table:table-cell office:value-type="currency" office:value="115038" table:style-name="ce7">
            <text:p>£115,038</text:p>
          </table:table-cell>
          <table:table-cell office:value-type="currency" office:value="129418" table:style-name="ce7">
            <text:p>£129,418</text:p>
          </table:table-cell>
          <table:table-cell office:value-type="currency" office:value="32142" table:style-name="ce7">
            <text:p>£32,142</text:p>
          </table:table-cell>
          <table:table-cell office:value-type="currency" office:value="32142" table:style-name="ce7">
            <text:p>£32,142</text:p>
          </table:table-cell>
          <table:table-cell office:value-type="currency" office:value="0" table:style-name="ce7">
            <text:p>£0</text:p>
          </table:table-cell>
          <table:table-cell office:value-type="currency" office:value="32142" table:style-name="ce7">
            <text:p>£32,142</text:p>
          </table:table-cell>
          <table:table-cell office:value-type="currency" office:value="339" table:style-name="ce7">
            <text:p>£339</text:p>
          </table:table-cell>
          <table:table-cell office:value-type="currency" office:value="0" table:style-name="ce7">
            <text:p>£0</text:p>
          </table:table-cell>
          <table:table-cell office:value-type="currency" office:value="31803" table:style-name="ce7">
            <text:p>£31,803</text:p>
          </table:table-cell>
          <table:table-cell office:value-type="currency" office:value="24228262" table:style-name="ce7">
            <text:p>£24,228,262</text:p>
          </table:table-cell>
          <table:table-cell office:value-type="currency" office:value="48457" table:style-name="ce7">
            <text:p>£48,457</text:p>
          </table:table-cell>
          <table:table-cell office:value-type="currency" office:value="12366" table:style-name="ce7">
            <text:p>£12,366</text:p>
          </table:table-cell>
          <table:table-cell office:value-type="currency" office:value="9275" table:style-name="ce7">
            <text:p>£9,275</text:p>
          </table:table-cell>
          <table:table-cell office:value-type="currency" office:value="9275" table:style-name="ce7">
            <text:p>£9,275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MIDDLESBROUGH</text:p>
          </table:table-cell>
          <table:table-cell office:value-type="currency" office:value="422500" table:style-name="ce7">
            <text:p>£422,500</text:p>
          </table:table-cell>
          <table:table-cell office:value-type="currency" office:value="53464887" table:style-name="ce7">
            <text:p>£53,464,887</text:p>
          </table:table-cell>
          <table:table-cell office:value-type="currency" office:value="693511" table:style-name="ce7">
            <text:p>£693,511</text:p>
          </table:table-cell>
          <table:table-cell office:value-type="currency" office:value="54580898" table:style-name="ce7">
            <text:p>£54,580,898</text:p>
          </table:table-cell>
          <table:table-cell office:value-type="currency" office:value="817302" table:style-name="ce7">
            <text:p>£817,302</text:p>
          </table:table-cell>
          <table:table-cell office:value-type="currency" office:value="340822" table:style-name="ce7">
            <text:p>£340,822</text:p>
          </table:table-cell>
          <table:table-cell office:value-type="currency" office:value="381903" table:style-name="ce7">
            <text:p>£381,903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1499" table:style-name="ce7">
            <text:p>£21,499</text:p>
          </table:table-cell>
          <table:table-cell office:value-type="currency" office:value="0" table:style-name="ce7">
            <text:p>£0</text:p>
          </table:table-cell>
          <table:table-cell office:value-type="currency" office:value="1266" table:style-name="ce7">
            <text:p>£1,266</text:p>
          </table:table-cell>
          <table:table-cell office:value-type="currency" office:value="412634" table:style-name="ce7">
            <text:p>£412,634</text:p>
          </table:table-cell>
          <table:table-cell office:value-type="currency" office:value="8600" table:style-name="ce7">
            <text:p>£8,600</text:p>
          </table:table-cell>
          <table:table-cell office:value-type="currency" office:value="422500" table:style-name="ce7">
            <text:p>£422,5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53691117" table:style-name="ce7">
            <text:p>£53,691,117</text:p>
          </table:table-cell>
          <table:table-cell office:value-type="currency" office:value="46820" table:style-name="ce7">
            <text:p>£46,820</text:p>
          </table:table-cell>
          <table:table-cell office:value-type="currency" office:value="142234" table:style-name="ce7">
            <text:p>£142,23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61008" table:style-name="ce7">
            <text:p>£161,008</text:p>
          </table:table-cell>
          <table:table-cell office:value-type="currency" office:value="0" table:style-name="ce7">
            <text:p>£0</text:p>
          </table:table-cell>
          <table:table-cell office:value-type="currency" office:value="74018" table:style-name="ce7">
            <text:p>£74,018</text:p>
          </table:table-cell>
          <table:table-cell office:value-type="currency" office:value="53267037" table:style-name="ce7">
            <text:p>£53,267,037</text:p>
          </table:table-cell>
          <table:table-cell office:value-type="currency" office:value="92495" table:style-name="ce7">
            <text:p>£92,495</text:p>
          </table:table-cell>
          <table:table-cell office:value-type="currency" office:value="53433550" table:style-name="ce7">
            <text:p>£53,433,550</text:p>
          </table:table-cell>
          <table:table-cell office:value-type="currency" office:value="31337" table:style-name="ce7">
            <text:p>£31,337</text:p>
          </table:table-cell>
          <table:table-cell office:value-type="currency" office:value="53464887" table:style-name="ce7">
            <text:p>£53,464,887</text:p>
          </table:table-cell>
          <table:table-cell office:value-type="currency" office:value="53679671" table:style-name="ce7">
            <text:p>£53,679,671</text:p>
          </table:table-cell>
          <table:table-cell office:value-type="currency" office:value="257662" table:style-name="ce7">
            <text:p>£257,662</text:p>
          </table:table-cell>
          <table:table-cell office:value-type="currency" office:value="289870" table:style-name="ce7">
            <text:p>£289,870</text:p>
          </table:table-cell>
          <table:table-cell office:value-type="currency" office:value="75284" table:style-name="ce7">
            <text:p>£75,284</text:p>
          </table:table-cell>
          <table:table-cell office:value-type="currency" office:value="75284" table:style-name="ce7">
            <text:p>£75,284</text:p>
          </table:table-cell>
          <table:table-cell office:value-type="currency" office:value="0" table:style-name="ce7">
            <text:p>£0</text:p>
          </table:table-cell>
          <table:table-cell office:value-type="currency" office:value="75284" table:style-name="ce7">
            <text:p>£75,284</text:p>
          </table:table-cell>
          <table:table-cell office:value-type="currency" office:value="1266" table:style-name="ce7">
            <text:p>£1,266</text:p>
          </table:table-cell>
          <table:table-cell office:value-type="currency" office:value="0" table:style-name="ce7">
            <text:p>£0</text:p>
          </table:table-cell>
          <table:table-cell office:value-type="currency" office:value="74018" table:style-name="ce7">
            <text:p>£74,018</text:p>
          </table:table-cell>
          <table:table-cell office:value-type="currency" office:value="53856050" table:style-name="ce7">
            <text:p>£53,856,050</text:p>
          </table:table-cell>
          <table:table-cell office:value-type="currency" office:value="107712" table:style-name="ce7">
            <text:p>£107,712</text:p>
          </table:table-cell>
          <table:table-cell office:value-type="currency" office:value="41783" table:style-name="ce7">
            <text:p>£41,783</text:p>
          </table:table-cell>
          <table:table-cell office:value-type="currency" office:value="31337" table:style-name="ce7">
            <text:p>£31,337</text:p>
          </table:table-cell>
          <table:table-cell office:value-type="currency" office:value="31337" table:style-name="ce7">
            <text:p>£31,337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MILTON KEYNES</text:p>
          </table:table-cell>
          <table:table-cell office:value-type="currency" office:value="26742824" table:style-name="ce7">
            <text:p>£26,742,824</text:p>
          </table:table-cell>
          <table:table-cell office:value-type="currency" office:value="43439366" table:style-name="ce7">
            <text:p>£43,439,366</text:p>
          </table:table-cell>
          <table:table-cell office:value-type="currency" office:value="818270" table:style-name="ce7">
            <text:p>£818,270</text:p>
          </table:table-cell>
          <table:table-cell office:value-type="currency" office:value="71000460" table:style-name="ce7">
            <text:p>£71,000,460</text:p>
          </table:table-cell>
          <table:table-cell office:value-type="currency" office:value="6276277" table:style-name="ce7">
            <text:p>£6,276,277</text:p>
          </table:table-cell>
          <table:table-cell office:value-type="currency" office:value="572930" table:style-name="ce7">
            <text:p>£572,930</text:p>
          </table:table-cell>
          <table:table-cell office:value-type="currency" office:value="0" table:style-name="ce7">
            <text:p>£0</text:p>
          </table:table-cell>
          <table:table-cell office:value-type="currency" office:value="5366449" table:style-name="ce7">
            <text:p>£5,366,449</text:p>
          </table:table-cell>
          <table:table-cell office:value-type="currency" office:value="0" table:style-name="ce7">
            <text:p>£0</text:p>
          </table:table-cell>
          <table:table-cell office:value-type="currency" office:value="169442" table:style-name="ce7">
            <text:p>£169,442</text:p>
          </table:table-cell>
          <table:table-cell office:value-type="currency" office:value="75669" table:style-name="ce7">
            <text:p>£75,669</text:p>
          </table:table-cell>
          <table:table-cell office:value-type="currency" office:value="33661" table:style-name="ce7">
            <text:p>£33,661</text:p>
          </table:table-cell>
          <table:table-cell office:value-type="currency" office:value="5997505" table:style-name="ce7">
            <text:p>£5,997,505</text:p>
          </table:table-cell>
          <table:table-cell office:value-type="currency" office:value="67777" table:style-name="ce7">
            <text:p>£67,777</text:p>
          </table:table-cell>
          <table:table-cell office:value-type="currency" office:value="6098943" table:style-name="ce7">
            <text:p>£6,098,943</text:p>
          </table:table-cell>
          <table:table-cell office:value-type="currency" office:value="20885597" table:style-name="ce7">
            <text:p>£20,885,597</text:p>
          </table:table-cell>
          <table:table-cell office:value-type="currency" office:value="502556" table:style-name="ce7">
            <text:p>£502,556</text:p>
          </table:table-cell>
          <table:table-cell office:value-type="currency" office:value="380117" table:style-name="ce7">
            <text:p>£380,117</text:p>
          </table:table-cell>
          <table:table-cell office:value-type="currency" office:value="13646" table:style-name="ce7">
            <text:p>£13,646</text:p>
          </table:table-cell>
          <table:table-cell office:value-type="currency" office:value="52875" table:style-name="ce7">
            <text:p>£52,875</text:p>
          </table:table-cell>
          <table:table-cell office:value-type="currency" office:value="0" table:style-name="ce7">
            <text:p>£0</text:p>
          </table:table-cell>
          <table:table-cell office:value-type="currency" office:value="52309867" table:style-name="ce7">
            <text:p>£52,309,867</text:p>
          </table:table-cell>
          <table:table-cell office:value-type="currency" office:value="20438959" table:style-name="ce7">
            <text:p>£20,438,959</text:p>
          </table:table-cell>
          <table:table-cell office:value-type="currency" office:value="152047" table:style-name="ce7">
            <text:p>£152,047</text:p>
          </table:table-cell>
          <table:table-cell office:value-type="currency" office:value="20643881" table:style-name="ce7">
            <text:p>£20,643,881</text:p>
          </table:table-cell>
          <table:table-cell office:value-type="currency" office:value="44400248" table:style-name="ce7">
            <text:p>£44,400,248</text:p>
          </table:table-cell>
          <table:table-cell office:value-type="currency" office:value="341052" table:style-name="ce7">
            <text:p>£341,052</text:p>
          </table:table-cell>
          <table:table-cell office:value-type="currency" office:value="65151" table:style-name="ce7">
            <text:p>£65,151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77483" table:style-name="ce7">
            <text:p>£77,483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332370" table:style-name="ce7">
            <text:p>£1,332,370</text:p>
          </table:table-cell>
          <table:table-cell office:value-type="currency" office:value="0" table:style-name="ce7">
            <text:p>£0</text:p>
          </table:table-cell>
          <table:table-cell office:value-type="currency" office:value="65496" table:style-name="ce7">
            <text:p>£65,496</text:p>
          </table:table-cell>
          <table:table-cell office:value-type="currency" office:value="42596179" table:style-name="ce7">
            <text:p>£42,596,179</text:p>
          </table:table-cell>
          <table:table-cell office:value-type="currency" office:value="737579" table:style-name="ce7">
            <text:p>£737,579</text:p>
          </table:table-cell>
          <table:table-cell office:value-type="currency" office:value="43399254" table:style-name="ce7">
            <text:p>£43,399,254</text:p>
          </table:table-cell>
          <table:table-cell office:value-type="currency" office:value="40112" table:style-name="ce7">
            <text:p>£40,112</text:p>
          </table:table-cell>
          <table:table-cell office:value-type="currency" office:value="43439366" table:style-name="ce7">
            <text:p>£43,439,366</text:p>
          </table:table-cell>
          <table:table-cell office:value-type="currency" office:value="69032643" table:style-name="ce7">
            <text:p>£69,032,643</text:p>
          </table:table-cell>
          <table:table-cell office:value-type="currency" office:value="331357" table:style-name="ce7">
            <text:p>£331,357</text:p>
          </table:table-cell>
          <table:table-cell office:value-type="currency" office:value="372776" table:style-name="ce7">
            <text:p>£372,776</text:p>
          </table:table-cell>
          <table:table-cell office:value-type="currency" office:value="152032" table:style-name="ce7">
            <text:p>£152,032</text:p>
          </table:table-cell>
          <table:table-cell office:value-type="currency" office:value="152032" table:style-name="ce7">
            <text:p>£152,032</text:p>
          </table:table-cell>
          <table:table-cell office:value-type="currency" office:value="0" table:style-name="ce7">
            <text:p>£0</text:p>
          </table:table-cell>
          <table:table-cell office:value-type="currency" office:value="152032" table:style-name="ce7">
            <text:p>£152,032</text:p>
          </table:table-cell>
          <table:table-cell office:value-type="currency" office:value="33661" table:style-name="ce7">
            <text:p>£33,661</text:p>
          </table:table-cell>
          <table:table-cell office:value-type="currency" office:value="52875" table:style-name="ce7">
            <text:p>£52,875</text:p>
          </table:table-cell>
          <table:table-cell office:value-type="currency" office:value="65496" table:style-name="ce7">
            <text:p>£65,496</text:p>
          </table:table-cell>
          <table:table-cell office:value-type="currency" office:value="70142078" table:style-name="ce7">
            <text:p>£70,142,078</text:p>
          </table:table-cell>
          <table:table-cell office:value-type="currency" office:value="140284" table:style-name="ce7">
            <text:p>£140,284</text:p>
          </table:table-cell>
          <table:table-cell office:value-type="currency" office:value="53482" table:style-name="ce7">
            <text:p>£53,482</text:p>
          </table:table-cell>
          <table:table-cell office:value-type="currency" office:value="40112" table:style-name="ce7">
            <text:p>£40,112</text:p>
          </table:table-cell>
          <table:table-cell office:value-type="currency" office:value="40112" table:style-name="ce7">
            <text:p>£40,112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MOLE VALLEY</text:p>
          </table:table-cell>
          <table:table-cell office:value-type="currency" office:value="275550" table:style-name="ce7">
            <text:p>£275,550</text:p>
          </table:table-cell>
          <table:table-cell office:value-type="currency" office:value="17598950" table:style-name="ce7">
            <text:p>£17,598,950</text:p>
          </table:table-cell>
          <table:table-cell office:value-type="currency" office:value="164797" table:style-name="ce7">
            <text:p>£164,797</text:p>
          </table:table-cell>
          <table:table-cell office:value-type="currency" office:value="18039297" table:style-name="ce7">
            <text:p>£18,039,297</text:p>
          </table:table-cell>
          <table:table-cell office:value-type="currency" office:value="279750" table:style-name="ce7">
            <text:p>£279,750</text:p>
          </table:table-cell>
          <table:table-cell office:value-type="currency" office:value="76000" table:style-name="ce7">
            <text:p>£76,000</text:p>
          </table:table-cell>
          <table:table-cell office:value-type="currency" office:value="0" table:style-name="ce7">
            <text:p>£0</text:p>
          </table:table-cell>
          <table:table-cell office:value-type="currency" office:value="84000" table:style-name="ce7">
            <text:p>£84,000</text:p>
          </table:table-cell>
          <table:table-cell office:value-type="currency" office:value="0" table:style-name="ce7">
            <text:p>£0</text:p>
          </table:table-cell>
          <table:table-cell office:value-type="currency" office:value="2000" table:style-name="ce7">
            <text:p>£2,000</text:p>
          </table:table-cell>
          <table:table-cell office:value-type="currency" office:value="3000" table:style-name="ce7">
            <text:p>£3,000</text:p>
          </table:table-cell>
          <table:table-cell office:value-type="currency" office:value="1000" table:style-name="ce7">
            <text:p>£1,000</text:p>
          </table:table-cell>
          <table:table-cell office:value-type="currency" office:value="273750" table:style-name="ce7">
            <text:p>£273,750</text:p>
          </table:table-cell>
          <table:table-cell office:value-type="currency" office:value="800" table:style-name="ce7">
            <text:p>£800</text:p>
          </table:table-cell>
          <table:table-cell office:value-type="currency" office:value="275550" table:style-name="ce7">
            <text:p>£275,55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7862000" table:style-name="ce7">
            <text:p>£17,862,000</text:p>
          </table:table-cell>
          <table:table-cell office:value-type="currency" office:value="382000" table:style-name="ce7">
            <text:p>£382,0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00000" table:style-name="ce7">
            <text:p>£200,000</text:p>
          </table:table-cell>
          <table:table-cell office:value-type="currency" office:value="0" table:style-name="ce7">
            <text:p>£0</text:p>
          </table:table-cell>
          <table:table-cell office:value-type="currency" office:value="5000" table:style-name="ce7">
            <text:p>£5,000</text:p>
          </table:table-cell>
          <table:table-cell office:value-type="currency" office:value="17275000" table:style-name="ce7">
            <text:p>£17,275,000</text:p>
          </table:table-cell>
          <table:table-cell office:value-type="currency" office:value="309200" table:style-name="ce7">
            <text:p>£309,200</text:p>
          </table:table-cell>
          <table:table-cell office:value-type="currency" office:value="17589200" table:style-name="ce7">
            <text:p>£17,589,200</text:p>
          </table:table-cell>
          <table:table-cell office:value-type="currency" office:value="9750" table:style-name="ce7">
            <text:p>£9,750</text:p>
          </table:table-cell>
          <table:table-cell office:value-type="currency" office:value="17598950" table:style-name="ce7">
            <text:p>£17,598,950</text:p>
          </table:table-cell>
          <table:table-cell office:value-type="currency" office:value="17548750" table:style-name="ce7">
            <text:p>£17,548,750</text:p>
          </table:table-cell>
          <table:table-cell office:value-type="currency" office:value="84234" table:style-name="ce7">
            <text:p>£84,234</text:p>
          </table:table-cell>
          <table:table-cell office:value-type="currency" office:value="94763" table:style-name="ce7">
            <text:p>£94,763</text:p>
          </table:table-cell>
          <table:table-cell office:value-type="currency" office:value="6000" table:style-name="ce7">
            <text:p>£6,000</text:p>
          </table:table-cell>
          <table:table-cell office:value-type="currency" office:value="6000" table:style-name="ce7">
            <text:p>£6,000</text:p>
          </table:table-cell>
          <table:table-cell office:value-type="currency" office:value="0" table:style-name="ce7">
            <text:p>£0</text:p>
          </table:table-cell>
          <table:table-cell office:value-type="currency" office:value="6000" table:style-name="ce7">
            <text:p>£6,000</text:p>
          </table:table-cell>
          <table:table-cell office:value-type="currency" office:value="1000" table:style-name="ce7">
            <text:p>£1,000</text:p>
          </table:table-cell>
          <table:table-cell office:value-type="currency" office:value="0" table:style-name="ce7">
            <text:p>£0</text:p>
          </table:table-cell>
          <table:table-cell office:value-type="currency" office:value="5000" table:style-name="ce7">
            <text:p>£5,000</text:p>
          </table:table-cell>
          <table:table-cell office:value-type="currency" office:value="17864750" table:style-name="ce7">
            <text:p>£17,864,750</text:p>
          </table:table-cell>
          <table:table-cell office:value-type="currency" office:value="35730" table:style-name="ce7">
            <text:p>£35,730</text:p>
          </table:table-cell>
          <table:table-cell office:value-type="currency" office:value="13000" table:style-name="ce7">
            <text:p>£13,000</text:p>
          </table:table-cell>
          <table:table-cell office:value-type="currency" office:value="9750" table:style-name="ce7">
            <text:p>£9,750</text:p>
          </table:table-cell>
          <table:table-cell office:value-type="currency" office:value="9750" table:style-name="ce7">
            <text:p>£9,750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MONMOUTHSHIRE</text:p>
          </table:table-cell>
          <table:table-cell office:value-type="currency" office:value="700319" table:style-name="ce7">
            <text:p>£700,319</text:p>
          </table:table-cell>
          <table:table-cell office:value-type="currency" office:value="15948904" table:style-name="ce7">
            <text:p>£15,948,904</text:p>
          </table:table-cell>
          <table:table-cell office:value-type="currency" office:value="197737" table:style-name="ce7">
            <text:p>£197,737</text:p>
          </table:table-cell>
          <table:table-cell office:value-type="currency" office:value="16846960" table:style-name="ce7">
            <text:p>£16,846,960</text:p>
          </table:table-cell>
          <table:table-cell office:value-type="currency" office:value="1000848" table:style-name="ce7">
            <text:p>£1,000,848</text:p>
          </table:table-cell>
          <table:table-cell office:value-type="currency" office:value="132950" table:style-name="ce7">
            <text:p>£132,950</text:p>
          </table:table-cell>
          <table:table-cell office:value-type="currency" office:value="278114" table:style-name="ce7">
            <text:p>£278,114</text:p>
          </table:table-cell>
          <table:table-cell office:value-type="currency" office:value="206276" table:style-name="ce7">
            <text:p>£206,276</text:p>
          </table:table-cell>
          <table:table-cell office:value-type="currency" office:value="8032" table:style-name="ce7">
            <text:p>£8,032</text:p>
          </table:table-cell>
          <table:table-cell office:value-type="currency" office:value="23972" table:style-name="ce7">
            <text:p>£23,972</text:p>
          </table:table-cell>
          <table:table-cell office:value-type="currency" office:value="0" table:style-name="ce7">
            <text:p>£0</text:p>
          </table:table-cell>
          <table:table-cell office:value-type="currency" office:value="2152" table:style-name="ce7">
            <text:p>£2,152</text:p>
          </table:table-cell>
          <table:table-cell office:value-type="currency" office:value="688578" table:style-name="ce7">
            <text:p>£688,578</text:p>
          </table:table-cell>
          <table:table-cell office:value-type="currency" office:value="9589" table:style-name="ce7">
            <text:p>£9,589</text:p>
          </table:table-cell>
          <table:table-cell office:value-type="currency" office:value="700319" table:style-name="ce7">
            <text:p>£700,319</text:p>
          </table:table-cell>
          <table:table-cell office:value-type="currency" office:value="0" table:style-name="ce7">
            <text:p>£0</text:p>
          </table:table-cell>
          <table:table-cell table:style-name="ce7"/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6044157" table:style-name="ce7">
            <text:p>£16,044,157</text:p>
          </table:table-cell>
          <table:table-cell office:value-type="currency" office:value="66842" table:style-name="ce7">
            <text:p>£66,842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5442" table:style-name="ce7">
            <text:p>£5,442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38799" table:style-name="ce7">
            <text:p>£138,799</text:p>
          </table:table-cell>
          <table:table-cell office:value-type="currency" office:value="0" table:style-name="ce7">
            <text:p>£0</text:p>
          </table:table-cell>
          <table:table-cell office:value-type="currency" office:value="11715" table:style-name="ce7">
            <text:p>£11,715</text:p>
          </table:table-cell>
          <table:table-cell office:value-type="currency" office:value="15826801" table:style-name="ce7">
            <text:p>£15,826,801</text:p>
          </table:table-cell>
          <table:table-cell office:value-type="currency" office:value="95625" table:style-name="ce7">
            <text:p>£95,625</text:p>
          </table:table-cell>
          <table:table-cell office:value-type="currency" office:value="15934141" table:style-name="ce7">
            <text:p>£15,934,141</text:p>
          </table:table-cell>
          <table:table-cell office:value-type="currency" office:value="14763" table:style-name="ce7">
            <text:p>£14,763</text:p>
          </table:table-cell>
          <table:table-cell office:value-type="currency" office:value="15948904" table:style-name="ce7">
            <text:p>£15,948,904</text:p>
          </table:table-cell>
          <table:table-cell office:value-type="currency" office:value="16515379" table:style-name="ce7">
            <text:p>£16,515,379</text:p>
          </table:table-cell>
          <table:table-cell office:value-type="currency" office:value="79274" table:style-name="ce7">
            <text:p>£79,274</text:p>
          </table:table-cell>
          <table:table-cell office:value-type="currency" office:value="89183" table:style-name="ce7">
            <text:p>£89,183</text:p>
          </table:table-cell>
          <table:table-cell office:value-type="currency" office:value="13867" table:style-name="ce7">
            <text:p>£13,867</text:p>
          </table:table-cell>
          <table:table-cell office:value-type="currency" office:value="13867" table:style-name="ce7">
            <text:p>£13,867</text:p>
          </table:table-cell>
          <table:table-cell office:value-type="currency" office:value="0" table:style-name="ce7">
            <text:p>£0</text:p>
          </table:table-cell>
          <table:table-cell office:value-type="currency" office:value="13867" table:style-name="ce7">
            <text:p>£13,867</text:p>
          </table:table-cell>
          <table:table-cell office:value-type="currency" office:value="2152" table:style-name="ce7">
            <text:p>£2,152</text:p>
          </table:table-cell>
          <table:table-cell office:value-type="currency" office:value="0" table:style-name="ce7">
            <text:p>£0</text:p>
          </table:table-cell>
          <table:table-cell office:value-type="currency" office:value="11715" table:style-name="ce7">
            <text:p>£11,715</text:p>
          </table:table-cell>
          <table:table-cell office:value-type="currency" office:value="16634460" table:style-name="ce7">
            <text:p>£16,634,460</text:p>
          </table:table-cell>
          <table:table-cell office:value-type="currency" office:value="33269" table:style-name="ce7">
            <text:p>£33,269</text:p>
          </table:table-cell>
          <table:table-cell office:value-type="currency" office:value="19684" table:style-name="ce7">
            <text:p>£19,684</text:p>
          </table:table-cell>
          <table:table-cell office:value-type="currency" office:value="14763" table:style-name="ce7">
            <text:p>£14,763</text:p>
          </table:table-cell>
          <table:table-cell office:value-type="currency" office:value="14763" table:style-name="ce7">
            <text:p>£14,763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7">
            <text:p>£0</text:p>
          </table:table-cell>
          <table:table-cell office:value-type="float" office:value="0" table:style-name="ce16">
            <text:p>0.0000</text:p>
          </table:table-cell>
          <table:table-cell office:value-type="float" office:value="100" table:style-name="ce17">
            <text:p>100.00</text:p>
          </table:table-cell>
          <table:table-cell table:number-columns-repeated="16320" table:style-name="ce14"/>
        </table:table-row>
        <table:table-row table:style-name="ro2">
          <table:table-cell office:value-type="string" table:style-name="ce14">
            <text:p>NEATH PORT TALBOT</text:p>
          </table:table-cell>
          <table:table-cell office:value-type="currency" office:value="713000" table:style-name="ce7">
            <text:p>£713,000</text:p>
          </table:table-cell>
          <table:table-cell office:value-type="currency" office:value="41863625" table:style-name="ce7">
            <text:p>£41,863,625</text:p>
          </table:table-cell>
          <table:table-cell office:value-type="currency" office:value="528813" table:style-name="ce7">
            <text:p>£528,813</text:p>
          </table:table-cell>
          <table:table-cell office:value-type="currency" office:value="43105438" table:style-name="ce7">
            <text:p>£43,105,438</text:p>
          </table:table-cell>
          <table:table-cell office:value-type="currency" office:value="1342000" table:style-name="ce7">
            <text:p>£1,342,000</text:p>
          </table:table-cell>
          <table:table-cell office:value-type="currency" office:value="323000" table:style-name="ce7">
            <text:p>£323,000</text:p>
          </table:table-cell>
          <table:table-cell office:value-type="currency" office:value="511000" table:style-name="ce7">
            <text:p>£511,000</text:p>
          </table:table-cell>
          <table:table-cell office:value-type="currency" office:value="54000" table:style-name="ce7">
            <text:p>£54,000</text:p>
          </table:table-cell>
          <table:table-cell office:value-type="currency" office:value="64000" table:style-name="ce7">
            <text:p>£64,000</text:p>
          </table:table-cell>
          <table:table-cell office:value-type="currency" office:value="90000" table:style-name="ce7">
            <text:p>£90,0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677000" table:style-name="ce7">
            <text:p>£677,000</text:p>
          </table:table-cell>
          <table:table-cell office:value-type="currency" office:value="36000" table:style-name="ce7">
            <text:p>£36,000</text:p>
          </table:table-cell>
          <table:table-cell office:value-type="currency" office:value="713000" table:style-name="ce7">
            <text:p>£713,000</text:p>
          </table:table-cell>
          <table:table-cell office:value-type="currency" office:value="0" table:style-name="ce7">
            <text:p>£0</text:p>
          </table:table-cell>
          <table:table-cell table:style-name="ce7"/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41924000" table:style-name="ce7">
            <text:p>£41,924,0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55000" table:style-name="ce7">
            <text:p>£155,000</text:p>
          </table:table-cell>
          <table:table-cell office:value-type="currency" office:value="0" table:style-name="ce7">
            <text:p>£0</text:p>
          </table:table-cell>
          <table:table-cell office:value-type="currency" office:value="15000" table:style-name="ce7">
            <text:p>£15,000</text:p>
          </table:table-cell>
          <table:table-cell office:value-type="currency" office:value="41754000" table:style-name="ce7">
            <text:p>£41,754,000</text:p>
          </table:table-cell>
          <table:table-cell office:value-type="currency" office:value="62000" table:style-name="ce7">
            <text:p>£62,000</text:p>
          </table:table-cell>
          <table:table-cell office:value-type="currency" office:value="41831000" table:style-name="ce7">
            <text:p>£41,831,000</text:p>
          </table:table-cell>
          <table:table-cell office:value-type="currency" office:value="32625" table:style-name="ce7">
            <text:p>£32,625</text:p>
          </table:table-cell>
          <table:table-cell office:value-type="currency" office:value="41863625" table:style-name="ce7">
            <text:p>£41,863,625</text:p>
          </table:table-cell>
          <table:table-cell office:value-type="currency" office:value="42431000" table:style-name="ce7">
            <text:p>£42,431,000</text:p>
          </table:table-cell>
          <table:table-cell office:value-type="currency" office:value="203669" table:style-name="ce7">
            <text:p>£203,669</text:p>
          </table:table-cell>
          <table:table-cell office:value-type="currency" office:value="229127" table:style-name="ce7">
            <text:p>£229,127</text:p>
          </table:table-cell>
          <table:table-cell office:value-type="currency" office:value="15000" table:style-name="ce7">
            <text:p>£15,000</text:p>
          </table:table-cell>
          <table:table-cell office:value-type="currency" office:value="15000" table:style-name="ce7">
            <text:p>£15,000</text:p>
          </table:table-cell>
          <table:table-cell office:value-type="currency" office:value="0" table:style-name="ce7">
            <text:p>£0</text:p>
          </table:table-cell>
          <table:table-cell office:value-type="currency" office:value="15000" table:style-name="ce7">
            <text:p>£15,0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5000" table:style-name="ce7">
            <text:p>£15,000</text:p>
          </table:table-cell>
          <table:table-cell office:value-type="currency" office:value="42544000" table:style-name="ce7">
            <text:p>£42,544,000</text:p>
          </table:table-cell>
          <table:table-cell office:value-type="currency" office:value="85088" table:style-name="ce7">
            <text:p>£85,088</text:p>
          </table:table-cell>
          <table:table-cell office:value-type="currency" office:value="43500" table:style-name="ce7">
            <text:p>£43,500</text:p>
          </table:table-cell>
          <table:table-cell office:value-type="currency" office:value="32625" table:style-name="ce7">
            <text:p>£32,625</text:p>
          </table:table-cell>
          <table:table-cell office:value-type="currency" office:value="32625" table:style-name="ce7">
            <text:p>£32,62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7">
            <text:p>£0</text:p>
          </table:table-cell>
          <table:table-cell office:value-type="float" office:value="0" table:style-name="ce16">
            <text:p>0.0000</text:p>
          </table:table-cell>
          <table:table-cell office:value-type="float" office:value="100" table:style-name="ce17">
            <text:p>100.00</text:p>
          </table:table-cell>
          <table:table-cell table:number-columns-repeated="16320" table:style-name="ce14"/>
        </table:table-row>
        <table:table-row table:style-name="ro2">
          <table:table-cell office:value-type="string" table:style-name="ce14">
            <text:p>NEW FOREST</text:p>
          </table:table-cell>
          <table:table-cell office:value-type="currency" office:value="10987649" table:style-name="ce7">
            <text:p>£10,987,649</text:p>
          </table:table-cell>
          <table:table-cell office:value-type="currency" office:value="17770744" table:style-name="ce7">
            <text:p>£17,770,744</text:p>
          </table:table-cell>
          <table:table-cell office:value-type="currency" office:value="340295" table:style-name="ce7">
            <text:p>£340,295</text:p>
          </table:table-cell>
          <table:table-cell office:value-type="currency" office:value="29098688" table:style-name="ce7">
            <text:p>£29,098,688</text:p>
          </table:table-cell>
          <table:table-cell office:value-type="currency" office:value="1946637" table:style-name="ce7">
            <text:p>£1,946,637</text:p>
          </table:table-cell>
          <table:table-cell office:value-type="currency" office:value="386386" table:style-name="ce7">
            <text:p>£386,386</text:p>
          </table:table-cell>
          <table:table-cell office:value-type="currency" office:value="584897" table:style-name="ce7">
            <text:p>£584,897</text:p>
          </table:table-cell>
          <table:table-cell office:value-type="currency" office:value="736319" table:style-name="ce7">
            <text:p>£736,319</text:p>
          </table:table-cell>
          <table:table-cell office:value-type="currency" office:value="213660" table:style-name="ce7">
            <text:p>£213,660</text:p>
          </table:table-cell>
          <table:table-cell office:value-type="currency" office:value="18393" table:style-name="ce7">
            <text:p>£18,393</text:p>
          </table:table-cell>
          <table:table-cell office:value-type="currency" office:value="4363" table:style-name="ce7">
            <text:p>£4,363</text:p>
          </table:table-cell>
          <table:table-cell office:value-type="currency" office:value="2551" table:style-name="ce7">
            <text:p>£2,551</text:p>
          </table:table-cell>
          <table:table-cell office:value-type="currency" office:value="1122773" table:style-name="ce7">
            <text:p>£1,122,773</text:p>
          </table:table-cell>
          <table:table-cell office:value-type="currency" office:value="7357" table:style-name="ce7">
            <text:p>£7,357</text:p>
          </table:table-cell>
          <table:table-cell office:value-type="currency" office:value="1132681" table:style-name="ce7">
            <text:p>£1,132,681</text:p>
          </table:table-cell>
          <table:table-cell office:value-type="currency" office:value="9921766" table:style-name="ce7">
            <text:p>£9,921,766</text:p>
          </table:table-cell>
          <table:table-cell office:value-type="currency" office:value="0" table:style-name="ce7">
            <text:p>£0</text:p>
          </table:table-cell>
          <table:table-cell office:value-type="currency" office:value="95915" table:style-name="ce7">
            <text:p>£95,915</text:p>
          </table:table-cell>
          <table:table-cell office:value-type="currency" office:value="9249" table:style-name="ce7">
            <text:p>£9,249</text:p>
          </table:table-cell>
          <table:table-cell office:value-type="currency" office:value="5296" table:style-name="ce7">
            <text:p>£5,296</text:p>
          </table:table-cell>
          <table:table-cell office:value-type="currency" office:value="0" table:style-name="ce7">
            <text:p>£0</text:p>
          </table:table-cell>
          <table:table-cell office:value-type="currency" office:value="26331613" table:style-name="ce7">
            <text:p>£26,331,613</text:p>
          </table:table-cell>
          <table:table-cell office:value-type="currency" office:value="9811306" table:style-name="ce7">
            <text:p>£9,811,306</text:p>
          </table:table-cell>
          <table:table-cell office:value-type="currency" office:value="38366" table:style-name="ce7">
            <text:p>£38,366</text:p>
          </table:table-cell>
          <table:table-cell office:value-type="currency" office:value="9854968" table:style-name="ce7">
            <text:p>£9,854,968</text:p>
          </table:table-cell>
          <table:table-cell office:value-type="currency" office:value="17935131" table:style-name="ce7">
            <text:p>£17,935,131</text:p>
          </table:table-cell>
          <table:table-cell office:value-type="currency" office:value="101203" table:style-name="ce7">
            <text:p>£101,203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70752" table:style-name="ce7">
            <text:p>£270,752</text:p>
          </table:table-cell>
          <table:table-cell office:value-type="currency" office:value="46948" table:style-name="ce7">
            <text:p>£46,948</text:p>
          </table:table-cell>
          <table:table-cell office:value-type="currency" office:value="0" table:style-name="ce7">
            <text:p>£0</text:p>
          </table:table-cell>
          <table:table-cell office:value-type="currency" office:value="175569" table:style-name="ce7">
            <text:p>£175,569</text:p>
          </table:table-cell>
          <table:table-cell office:value-type="currency" office:value="0" table:style-name="ce7">
            <text:p>£0</text:p>
          </table:table-cell>
          <table:table-cell office:value-type="currency" office:value="30372" table:style-name="ce7">
            <text:p>£30,372</text:p>
          </table:table-cell>
          <table:table-cell office:value-type="currency" office:value="17581039" table:style-name="ce7">
            <text:p>£17,581,039</text:p>
          </table:table-cell>
          <table:table-cell office:value-type="currency" office:value="130949" table:style-name="ce7">
            <text:p>£130,949</text:p>
          </table:table-cell>
          <table:table-cell office:value-type="currency" office:value="17742360" table:style-name="ce7">
            <text:p>£17,742,360</text:p>
          </table:table-cell>
          <table:table-cell office:value-type="currency" office:value="28384" table:style-name="ce7">
            <text:p>£28,384</text:p>
          </table:table-cell>
          <table:table-cell office:value-type="currency" office:value="17770744" table:style-name="ce7">
            <text:p>£17,770,744</text:p>
          </table:table-cell>
          <table:table-cell office:value-type="currency" office:value="28515118" table:style-name="ce7">
            <text:p>£28,515,118</text:p>
          </table:table-cell>
          <table:table-cell office:value-type="currency" office:value="136873" table:style-name="ce7">
            <text:p>£136,873</text:p>
          </table:table-cell>
          <table:table-cell office:value-type="currency" office:value="153982" table:style-name="ce7">
            <text:p>£153,982</text:p>
          </table:table-cell>
          <table:table-cell office:value-type="currency" office:value="38219" table:style-name="ce7">
            <text:p>£38,219</text:p>
          </table:table-cell>
          <table:table-cell office:value-type="currency" office:value="38219" table:style-name="ce7">
            <text:p>£38,219</text:p>
          </table:table-cell>
          <table:table-cell office:value-type="currency" office:value="0" table:style-name="ce7">
            <text:p>£0</text:p>
          </table:table-cell>
          <table:table-cell office:value-type="currency" office:value="38219" table:style-name="ce7">
            <text:p>£38,219</text:p>
          </table:table-cell>
          <table:table-cell office:value-type="currency" office:value="2551" table:style-name="ce7">
            <text:p>£2,551</text:p>
          </table:table-cell>
          <table:table-cell office:value-type="currency" office:value="5296" table:style-name="ce7">
            <text:p>£5,296</text:p>
          </table:table-cell>
          <table:table-cell office:value-type="currency" office:value="30372" table:style-name="ce7">
            <text:p>£30,372</text:p>
          </table:table-cell>
          <table:table-cell office:value-type="currency" office:value="28730009" table:style-name="ce7">
            <text:p>£28,730,009</text:p>
          </table:table-cell>
          <table:table-cell office:value-type="currency" office:value="57460" table:style-name="ce7">
            <text:p>£57,460</text:p>
          </table:table-cell>
          <table:table-cell office:value-type="currency" office:value="37845" table:style-name="ce7">
            <text:p>£37,845</text:p>
          </table:table-cell>
          <table:table-cell office:value-type="currency" office:value="28384" table:style-name="ce7">
            <text:p>£28,384</text:p>
          </table:table-cell>
          <table:table-cell office:value-type="currency" office:value="28384" table:style-name="ce7">
            <text:p>£28,384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NEWARK</text:p>
          </table:table-cell>
          <table:table-cell office:value-type="currency" office:value="9210900" table:style-name="ce7">
            <text:p>£9,210,900</text:p>
          </table:table-cell>
          <table:table-cell office:value-type="currency" office:value="10725450" table:style-name="ce7">
            <text:p>£10,725,450</text:p>
          </table:table-cell>
          <table:table-cell office:value-type="currency" office:value="265777" table:style-name="ce7">
            <text:p>£265,777</text:p>
          </table:table-cell>
          <table:table-cell office:value-type="currency" office:value="20202127" table:style-name="ce7">
            <text:p>£20,202,127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9278000" table:style-name="ce7">
            <text:p>£9,278,000</text:p>
          </table:table-cell>
          <table:table-cell office:value-type="currency" office:value="231000" table:style-name="ce7">
            <text:p>£231,000</text:p>
          </table:table-cell>
          <table:table-cell office:value-type="currency" office:value="100000" table:style-name="ce7">
            <text:p>£100,000</text:p>
          </table:table-cell>
          <table:table-cell office:value-type="currency" office:value="7100" table:style-name="ce7">
            <text:p>£7,100</text:p>
          </table:table-cell>
          <table:table-cell office:value-type="currency" office:value="9000" table:style-name="ce7">
            <text:p>£9,000</text:p>
          </table:table-cell>
          <table:table-cell office:value-type="currency" office:value="0" table:style-name="ce7">
            <text:p>£0</text:p>
          </table:table-cell>
          <table:table-cell office:value-type="currency" office:value="22228431" table:style-name="ce7">
            <text:p>£22,228,431</text:p>
          </table:table-cell>
          <table:table-cell office:value-type="currency" office:value="9161900" table:style-name="ce7">
            <text:p>£9,161,900</text:p>
          </table:table-cell>
          <table:table-cell office:value-type="currency" office:value="40000" table:style-name="ce7">
            <text:p>£40,000</text:p>
          </table:table-cell>
          <table:table-cell office:value-type="currency" office:value="9210900" table:style-name="ce7">
            <text:p>£9,210,900</text:p>
          </table:table-cell>
          <table:table-cell office:value-type="currency" office:value="10800000" table:style-name="ce7">
            <text:p>£10,800,000</text:p>
          </table:table-cell>
          <table:table-cell office:value-type="currency" office:value="12000" table:style-name="ce7">
            <text:p>£12,000</text:p>
          </table:table-cell>
          <table:table-cell office:value-type="currency" office:value="6000" table:style-name="ce7">
            <text:p>£6,0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70000" table:style-name="ce7">
            <text:p>£170,000</text:p>
          </table:table-cell>
          <table:table-cell office:value-type="currency" office:value="0" table:style-name="ce7">
            <text:p>£0</text:p>
          </table:table-cell>
          <table:table-cell office:value-type="currency" office:value="2500" table:style-name="ce7">
            <text:p>£2,500</text:p>
          </table:table-cell>
          <table:table-cell office:value-type="currency" office:value="10609500" table:style-name="ce7">
            <text:p>£10,609,500</text:p>
          </table:table-cell>
          <table:table-cell office:value-type="currency" office:value="75200" table:style-name="ce7">
            <text:p>£75,200</text:p>
          </table:table-cell>
          <table:table-cell office:value-type="currency" office:value="10687200" table:style-name="ce7">
            <text:p>£10,687,200</text:p>
          </table:table-cell>
          <table:table-cell office:value-type="currency" office:value="38250" table:style-name="ce7">
            <text:p>£38,250</text:p>
          </table:table-cell>
          <table:table-cell office:value-type="currency" office:value="10725450" table:style-name="ce7">
            <text:p>£10,725,450</text:p>
          </table:table-cell>
          <table:table-cell office:value-type="currency" office:value="19771400" table:style-name="ce7">
            <text:p>£19,771,400</text:p>
          </table:table-cell>
          <table:table-cell office:value-type="currency" office:value="94903" table:style-name="ce7">
            <text:p>£94,903</text:p>
          </table:table-cell>
          <table:table-cell office:value-type="currency" office:value="106766" table:style-name="ce7">
            <text:p>£106,766</text:p>
          </table:table-cell>
          <table:table-cell office:value-type="currency" office:value="11500" table:style-name="ce7">
            <text:p>£11,500</text:p>
          </table:table-cell>
          <table:table-cell office:value-type="currency" office:value="11500" table:style-name="ce7">
            <text:p>£11,500</text:p>
          </table:table-cell>
          <table:table-cell office:value-type="currency" office:value="0" table:style-name="ce7">
            <text:p>£0</text:p>
          </table:table-cell>
          <table:table-cell office:value-type="currency" office:value="11500" table:style-name="ce7">
            <text:p>£11,500</text:p>
          </table:table-cell>
          <table:table-cell office:value-type="currency" office:value="0" table:style-name="ce7">
            <text:p>£0</text:p>
          </table:table-cell>
          <table:table-cell office:value-type="currency" office:value="9000" table:style-name="ce7">
            <text:p>£9,000</text:p>
          </table:table-cell>
          <table:table-cell office:value-type="currency" office:value="2500" table:style-name="ce7">
            <text:p>£2,500</text:p>
          </table:table-cell>
          <table:table-cell office:value-type="currency" office:value="19898100" table:style-name="ce7">
            <text:p>£19,898,100</text:p>
          </table:table-cell>
          <table:table-cell office:value-type="currency" office:value="39796" table:style-name="ce7">
            <text:p>£39,796</text:p>
          </table:table-cell>
          <table:table-cell office:value-type="currency" office:value="51000" table:style-name="ce7">
            <text:p>£51,000</text:p>
          </table:table-cell>
          <table:table-cell office:value-type="currency" office:value="38250" table:style-name="ce7">
            <text:p>£38,250</text:p>
          </table:table-cell>
          <table:table-cell office:value-type="currency" office:value="38250" table:style-name="ce7">
            <text:p>£38,250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NEWCASTLE UNDER LYME</text:p>
          </table:table-cell>
          <table:table-cell office:value-type="currency" office:value="96573" table:style-name="ce7">
            <text:p>£96,573</text:p>
          </table:table-cell>
          <table:table-cell office:value-type="currency" office:value="21565890" table:style-name="ce7">
            <text:p>£21,565,890</text:p>
          </table:table-cell>
          <table:table-cell office:value-type="currency" office:value="306323" table:style-name="ce7">
            <text:p>£306,323</text:p>
          </table:table-cell>
          <table:table-cell office:value-type="currency" office:value="21968786" table:style-name="ce7">
            <text:p>£21,968,786</text:p>
          </table:table-cell>
          <table:table-cell office:value-type="currency" office:value="245917" table:style-name="ce7">
            <text:p>£245,917</text:p>
          </table:table-cell>
          <table:table-cell office:value-type="currency" office:value="34154" table:style-name="ce7">
            <text:p>£34,154</text:p>
          </table:table-cell>
          <table:table-cell office:value-type="currency" office:value="136963" table:style-name="ce7">
            <text:p>£136,963</text:p>
          </table:table-cell>
          <table:table-cell office:value-type="currency" office:value="24415" table:style-name="ce7">
            <text:p>£24,41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2381" table:style-name="ce7">
            <text:p>£12,381</text:p>
          </table:table-cell>
          <table:table-cell office:value-type="currency" office:value="0" table:style-name="ce7">
            <text:p>£0</text:p>
          </table:table-cell>
          <table:table-cell office:value-type="currency" office:value="96573" table:style-name="ce7">
            <text:p>£96,573</text:p>
          </table:table-cell>
          <table:table-cell office:value-type="currency" office:value="0" table:style-name="ce7">
            <text:p>£0</text:p>
          </table:table-cell>
          <table:table-cell office:value-type="currency" office:value="96573" table:style-name="ce7">
            <text:p>£96,573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2098861" table:style-name="ce7">
            <text:p>£22,098,861</text:p>
          </table:table-cell>
          <table:table-cell office:value-type="currency" office:value="1031855" table:style-name="ce7">
            <text:p>£1,031,855</text:p>
          </table:table-cell>
          <table:table-cell office:value-type="currency" office:value="3200" table:style-name="ce7">
            <text:p>£3,2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06919" table:style-name="ce7">
            <text:p>£206,919</text:p>
          </table:table-cell>
          <table:table-cell office:value-type="currency" office:value="100" table:style-name="ce7">
            <text:p>£100</text:p>
          </table:table-cell>
          <table:table-cell office:value-type="currency" office:value="11915" table:style-name="ce7">
            <text:p>£11,915</text:p>
          </table:table-cell>
          <table:table-cell office:value-type="currency" office:value="20844872" table:style-name="ce7">
            <text:p>£20,844,872</text:p>
          </table:table-cell>
          <table:table-cell office:value-type="currency" office:value="701881" table:style-name="ce7">
            <text:p>£701,881</text:p>
          </table:table-cell>
          <table:table-cell office:value-type="currency" office:value="21558668" table:style-name="ce7">
            <text:p>£21,558,668</text:p>
          </table:table-cell>
          <table:table-cell office:value-type="currency" office:value="7222" table:style-name="ce7">
            <text:p>£7,222</text:p>
          </table:table-cell>
          <table:table-cell office:value-type="currency" office:value="21565890" table:style-name="ce7">
            <text:p>£21,565,890</text:p>
          </table:table-cell>
          <table:table-cell office:value-type="currency" office:value="20941445" table:style-name="ce7">
            <text:p>£20,941,445</text:p>
          </table:table-cell>
          <table:table-cell office:value-type="currency" office:value="100519" table:style-name="ce7">
            <text:p>£100,519</text:p>
          </table:table-cell>
          <table:table-cell office:value-type="currency" office:value="113084" table:style-name="ce7">
            <text:p>£113,084</text:p>
          </table:table-cell>
          <table:table-cell office:value-type="currency" office:value="11915" table:style-name="ce7">
            <text:p>£11,915</text:p>
          </table:table-cell>
          <table:table-cell office:value-type="currency" office:value="11915" table:style-name="ce7">
            <text:p>£11,915</text:p>
          </table:table-cell>
          <table:table-cell office:value-type="currency" office:value="0" table:style-name="ce7">
            <text:p>£0</text:p>
          </table:table-cell>
          <table:table-cell office:value-type="currency" office:value="11915" table:style-name="ce7">
            <text:p>£11,91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1915" table:style-name="ce7">
            <text:p>£11,915</text:p>
          </table:table-cell>
          <table:table-cell office:value-type="currency" office:value="21655241" table:style-name="ce7">
            <text:p>£21,655,241</text:p>
          </table:table-cell>
          <table:table-cell office:value-type="currency" office:value="43310" table:style-name="ce7">
            <text:p>£43,310</text:p>
          </table:table-cell>
          <table:table-cell office:value-type="currency" office:value="9629" table:style-name="ce7">
            <text:p>£9,629</text:p>
          </table:table-cell>
          <table:table-cell office:value-type="currency" office:value="7222" table:style-name="ce7">
            <text:p>£7,222</text:p>
          </table:table-cell>
          <table:table-cell office:value-type="currency" office:value="7222" table:style-name="ce7">
            <text:p>£7,222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NEWCASTLE-UPON-TYNE</text:p>
          </table:table-cell>
          <table:table-cell office:value-type="currency" office:value="36063675" table:style-name="ce7">
            <text:p>£36,063,675</text:p>
          </table:table-cell>
          <table:table-cell office:value-type="currency" office:value="45250814" table:style-name="ce7">
            <text:p>£45,250,814</text:p>
          </table:table-cell>
          <table:table-cell office:value-type="currency" office:value="1159422" table:style-name="ce7">
            <text:p>£1,159,422</text:p>
          </table:table-cell>
          <table:table-cell office:value-type="currency" office:value="82473911" table:style-name="ce7">
            <text:p>£82,473,911</text:p>
          </table:table-cell>
          <table:table-cell office:value-type="currency" office:value="87797" table:style-name="ce7">
            <text:p>£87,797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87324" table:style-name="ce7">
            <text:p>£87,324</text:p>
          </table:table-cell>
          <table:table-cell office:value-type="currency" office:value="0" table:style-name="ce7">
            <text:p>£0</text:p>
          </table:table-cell>
          <table:table-cell office:value-type="currency" office:value="1299" table:style-name="ce7">
            <text:p>£1,299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86498" table:style-name="ce7">
            <text:p>£86,498</text:p>
          </table:table-cell>
          <table:table-cell office:value-type="currency" office:value="520" table:style-name="ce7">
            <text:p>£520</text:p>
          </table:table-cell>
          <table:table-cell office:value-type="currency" office:value="87018" table:style-name="ce7">
            <text:p>£87,018</text:p>
          </table:table-cell>
          <table:table-cell office:value-type="currency" office:value="36149758" table:style-name="ce7">
            <text:p>£36,149,758</text:p>
          </table:table-cell>
          <table:table-cell office:value-type="currency" office:value="0" table:style-name="ce7">
            <text:p>£0</text:p>
          </table:table-cell>
          <table:table-cell office:value-type="currency" office:value="288501" table:style-name="ce7">
            <text:p>£288,501</text:p>
          </table:table-cell>
          <table:table-cell office:value-type="currency" office:value="0" table:style-name="ce7">
            <text:p>£0</text:p>
          </table:table-cell>
          <table:table-cell office:value-type="currency" office:value="57860" table:style-name="ce7">
            <text:p>£57,860</text:p>
          </table:table-cell>
          <table:table-cell office:value-type="currency" office:value="0" table:style-name="ce7">
            <text:p>£0</text:p>
          </table:table-cell>
          <table:table-cell office:value-type="currency" office:value="105849653" table:style-name="ce7">
            <text:p>£105,849,653</text:p>
          </table:table-cell>
          <table:table-cell office:value-type="currency" office:value="35803397" table:style-name="ce7">
            <text:p>£35,803,397</text:p>
          </table:table-cell>
          <table:table-cell office:value-type="currency" office:value="115400" table:style-name="ce7">
            <text:p>£115,400</text:p>
          </table:table-cell>
          <table:table-cell office:value-type="currency" office:value="35976657" table:style-name="ce7">
            <text:p>£35,976,657</text:p>
          </table:table-cell>
          <table:table-cell office:value-type="currency" office:value="47825018" table:style-name="ce7">
            <text:p>£47,825,018</text:p>
          </table:table-cell>
          <table:table-cell office:value-type="currency" office:value="5757748" table:style-name="ce7">
            <text:p>£5,757,74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558605" table:style-name="ce7">
            <text:p>£558,605</text:p>
          </table:table-cell>
          <table:table-cell office:value-type="currency" office:value="0" table:style-name="ce7">
            <text:p>£0</text:p>
          </table:table-cell>
          <table:table-cell office:value-type="currency" office:value="97565" table:style-name="ce7">
            <text:p>£97,565</text:p>
          </table:table-cell>
          <table:table-cell office:value-type="currency" office:value="41411100" table:style-name="ce7">
            <text:p>£41,411,100</text:p>
          </table:table-cell>
          <table:table-cell office:value-type="currency" office:value="3678091" table:style-name="ce7">
            <text:p>£3,678,091</text:p>
          </table:table-cell>
          <table:table-cell office:value-type="currency" office:value="45186756" table:style-name="ce7">
            <text:p>£45,186,756</text:p>
          </table:table-cell>
          <table:table-cell office:value-type="currency" office:value="64058" table:style-name="ce7">
            <text:p>£64,058</text:p>
          </table:table-cell>
          <table:table-cell office:value-type="currency" office:value="45250814" table:style-name="ce7">
            <text:p>£45,250,814</text:p>
          </table:table-cell>
          <table:table-cell office:value-type="currency" office:value="77300995" table:style-name="ce7">
            <text:p>£77,300,995</text:p>
          </table:table-cell>
          <table:table-cell office:value-type="currency" office:value="371045" table:style-name="ce7">
            <text:p>£371,045</text:p>
          </table:table-cell>
          <table:table-cell office:value-type="currency" office:value="417425" table:style-name="ce7">
            <text:p>£417,425</text:p>
          </table:table-cell>
          <table:table-cell office:value-type="currency" office:value="155425" table:style-name="ce7">
            <text:p>£155,425</text:p>
          </table:table-cell>
          <table:table-cell office:value-type="currency" office:value="155425" table:style-name="ce7">
            <text:p>£155,425</text:p>
          </table:table-cell>
          <table:table-cell office:value-type="currency" office:value="0" table:style-name="ce7">
            <text:p>£0</text:p>
          </table:table-cell>
          <table:table-cell office:value-type="currency" office:value="155425" table:style-name="ce7">
            <text:p>£155,425</text:p>
          </table:table-cell>
          <table:table-cell office:value-type="currency" office:value="0" table:style-name="ce7">
            <text:p>£0</text:p>
          </table:table-cell>
          <table:table-cell office:value-type="currency" office:value="57860" table:style-name="ce7">
            <text:p>£57,860</text:p>
          </table:table-cell>
          <table:table-cell office:value-type="currency" office:value="97565" table:style-name="ce7">
            <text:p>£97,565</text:p>
          </table:table-cell>
          <table:table-cell office:value-type="currency" office:value="81250431" table:style-name="ce7">
            <text:p>£81,250,431</text:p>
          </table:table-cell>
          <table:table-cell office:value-type="currency" office:value="162501" table:style-name="ce7">
            <text:p>£162,501</text:p>
          </table:table-cell>
          <table:table-cell office:value-type="currency" office:value="85410" table:style-name="ce7">
            <text:p>£85,410</text:p>
          </table:table-cell>
          <table:table-cell office:value-type="currency" office:value="64058" table:style-name="ce7">
            <text:p>£64,058</text:p>
          </table:table-cell>
          <table:table-cell office:value-type="currency" office:value="64058" table:style-name="ce7">
            <text:p>£64,058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NEWHAM</text:p>
          </table:table-cell>
          <table:table-cell office:value-type="currency" office:value="72575795" table:style-name="ce7">
            <text:p>£72,575,795</text:p>
          </table:table-cell>
          <table:table-cell office:value-type="currency" office:value="122043320" table:style-name="ce7">
            <text:p>£122,043,320</text:p>
          </table:table-cell>
          <table:table-cell office:value-type="currency" office:value="1607600" table:style-name="ce7">
            <text:p>£1,607,600</text:p>
          </table:table-cell>
          <table:table-cell office:value-type="currency" office:value="196226715" table:style-name="ce7">
            <text:p>£196,226,715</text:p>
          </table:table-cell>
          <table:table-cell office:value-type="currency" office:value="56863564" table:style-name="ce7">
            <text:p>£56,863,564</text:p>
          </table:table-cell>
          <table:table-cell office:value-type="currency" office:value="3773106" table:style-name="ce7">
            <text:p>£3,773,106</text:p>
          </table:table-cell>
          <table:table-cell office:value-type="currency" office:value="416767" table:style-name="ce7">
            <text:p>£416,767</text:p>
          </table:table-cell>
          <table:table-cell office:value-type="currency" office:value="44148974" table:style-name="ce7">
            <text:p>£44,148,974</text:p>
          </table:table-cell>
          <table:table-cell office:value-type="currency" office:value="13931722" table:style-name="ce7">
            <text:p>£13,931,722</text:p>
          </table:table-cell>
          <table:table-cell office:value-type="currency" office:value="1121879" table:style-name="ce7">
            <text:p>£1,121,879</text:p>
          </table:table-cell>
          <table:table-cell office:value-type="currency" office:value="132273" table:style-name="ce7">
            <text:p>£132,273</text:p>
          </table:table-cell>
          <table:table-cell office:value-type="currency" office:value="37146" table:style-name="ce7">
            <text:p>£37,146</text:p>
          </table:table-cell>
          <table:table-cell office:value-type="currency" office:value="41223777" table:style-name="ce7">
            <text:p>£41,223,777</text:p>
          </table:table-cell>
          <table:table-cell office:value-type="currency" office:value="448752" table:style-name="ce7">
            <text:p>£448,752</text:p>
          </table:table-cell>
          <table:table-cell office:value-type="currency" office:value="41709675" table:style-name="ce7">
            <text:p>£41,709,675</text:p>
          </table:table-cell>
          <table:table-cell office:value-type="currency" office:value="31313365" table:style-name="ce7">
            <text:p>£31,313,365</text:p>
          </table:table-cell>
          <table:table-cell table:style-name="ce7"/>
          <table:table-cell office:value-type="currency" office:value="705633" table:style-name="ce7">
            <text:p>£705,633</text:p>
          </table:table-cell>
          <table:table-cell office:value-type="currency" office:value="23865" table:style-name="ce7">
            <text:p>£23,865</text:p>
          </table:table-cell>
          <table:table-cell office:value-type="currency" office:value="39887" table:style-name="ce7">
            <text:p>£39,887</text:p>
          </table:table-cell>
          <table:table-cell office:value-type="currency" office:value="0" table:style-name="ce7">
            <text:p>£0</text:p>
          </table:table-cell>
          <table:table-cell table:style-name="ce7"/>
          <table:table-cell office:value-type="currency" office:value="30543980" table:style-name="ce7">
            <text:p>£30,543,980</text:p>
          </table:table-cell>
          <table:table-cell office:value-type="currency" office:value="282253" table:style-name="ce7">
            <text:p>£282,253</text:p>
          </table:table-cell>
          <table:table-cell office:value-type="currency" office:value="30866120" table:style-name="ce7">
            <text:p>£30,866,120</text:p>
          </table:table-cell>
          <table:table-cell office:value-type="currency" office:value="124552166" table:style-name="ce7">
            <text:p>£124,552,166</text:p>
          </table:table-cell>
          <table:table-cell office:value-type="currency" office:value="51789" table:style-name="ce7">
            <text:p>£51,789</text:p>
          </table:table-cell>
          <table:table-cell office:value-type="currency" office:value="239288" table:style-name="ce7">
            <text:p>£239,288</text:p>
          </table:table-cell>
          <table:table-cell table:number-columns-repeated="2" table:style-name="ce7"/>
          <table:table-cell office:value-type="currency" office:value="686894" table:style-name="ce7">
            <text:p>£686,894</text:p>
          </table:table-cell>
          <table:table-cell office:value-type="currency" office:value="190322" table:style-name="ce7">
            <text:p>£190,322</text:p>
          </table:table-cell>
          <table:table-cell table:style-name="ce7"/>
          <table:table-cell office:value-type="currency" office:value="3438401" table:style-name="ce7">
            <text:p>£3,438,401</text:p>
          </table:table-cell>
          <table:table-cell table:style-name="ce7"/>
          <table:table-cell office:value-type="currency" office:value="155915" table:style-name="ce7">
            <text:p>£155,915</text:p>
          </table:table-cell>
          <table:table-cell office:value-type="currency" office:value="120476451" table:style-name="ce7">
            <text:p>£120,476,451</text:p>
          </table:table-cell>
          <table:table-cell office:value-type="currency" office:value="1406434" table:style-name="ce7">
            <text:p>£1,406,434</text:p>
          </table:table-cell>
          <table:table-cell office:value-type="currency" office:value="122038800" table:style-name="ce7">
            <text:p>£122,038,800</text:p>
          </table:table-cell>
          <table:table-cell office:value-type="currency" office:value="4520" table:style-name="ce7">
            <text:p>£4,520</text:p>
          </table:table-cell>
          <table:table-cell office:value-type="currency" office:value="122043320" table:style-name="ce7">
            <text:p>£122,043,320</text:p>
          </table:table-cell>
          <table:table-cell office:value-type="currency" office:value="192244208" table:style-name="ce7">
            <text:p>£192,244,208</text:p>
          </table:table-cell>
          <table:table-cell office:value-type="currency" office:value="922772" table:style-name="ce7">
            <text:p>£922,772</text:p>
          </table:table-cell>
          <table:table-cell office:value-type="currency" office:value="1038119" table:style-name="ce7">
            <text:p>£1,038,119</text:p>
          </table:table-cell>
          <table:table-cell office:value-type="currency" office:value="232948" table:style-name="ce7">
            <text:p>£232,948</text:p>
          </table:table-cell>
          <table:table-cell office:value-type="currency" office:value="232948" table:style-name="ce7">
            <text:p>£232,948</text:p>
          </table:table-cell>
          <table:table-cell office:value-type="currency" office:value="0" table:style-name="ce7">
            <text:p>£0</text:p>
          </table:table-cell>
          <table:table-cell office:value-type="currency" office:value="232948" table:style-name="ce7">
            <text:p>£232,948</text:p>
          </table:table-cell>
          <table:table-cell office:value-type="currency" office:value="37146" table:style-name="ce7">
            <text:p>£37,146</text:p>
          </table:table-cell>
          <table:table-cell office:value-type="currency" office:value="39887" table:style-name="ce7">
            <text:p>£39,887</text:p>
          </table:table-cell>
          <table:table-cell office:value-type="currency" office:value="155915" table:style-name="ce7">
            <text:p>£155,915</text:p>
          </table:table-cell>
          <table:table-cell office:value-type="currency" office:value="194614595" table:style-name="ce7">
            <text:p>£194,614,595</text:p>
          </table:table-cell>
          <table:table-cell office:value-type="currency" office:value="389229" table:style-name="ce7">
            <text:p>£389,229</text:p>
          </table:table-cell>
          <table:table-cell office:value-type="currency" office:value="6027" table:style-name="ce7">
            <text:p>£6,027</text:p>
          </table:table-cell>
          <table:table-cell office:value-type="currency" office:value="4520" table:style-name="ce7">
            <text:p>£4,520</text:p>
          </table:table-cell>
          <table:table-cell office:value-type="currency" office:value="4520" table:style-name="ce7">
            <text:p>£4,520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NEWPORT</text:p>
          </table:table-cell>
          <table:table-cell office:value-type="currency" office:value="1005054" table:style-name="ce7">
            <text:p>£1,005,054</text:p>
          </table:table-cell>
          <table:table-cell office:value-type="currency" office:value="40913840" table:style-name="ce7">
            <text:p>£40,913,840</text:p>
          </table:table-cell>
          <table:table-cell office:value-type="currency" office:value="521287" table:style-name="ce7">
            <text:p>£521,287</text:p>
          </table:table-cell>
          <table:table-cell office:value-type="currency" office:value="42440181" table:style-name="ce7">
            <text:p>£42,440,181</text:p>
          </table:table-cell>
          <table:table-cell office:value-type="currency" office:value="1550754" table:style-name="ce7">
            <text:p>£1,550,754</text:p>
          </table:table-cell>
          <table:table-cell office:value-type="currency" office:value="480000" table:style-name="ce7">
            <text:p>£480,000</text:p>
          </table:table-cell>
          <table:table-cell office:value-type="currency" office:value="486000" table:style-name="ce7">
            <text:p>£486,000</text:p>
          </table:table-cell>
          <table:table-cell office:value-type="currency" office:value="414500" table:style-name="ce7">
            <text:p>£414,500</text:p>
          </table:table-cell>
          <table:table-cell office:value-type="currency" office:value="39000" table:style-name="ce7">
            <text:p>£39,000</text:p>
          </table:table-cell>
          <table:table-cell office:value-type="currency" office:value="34500" table:style-name="ce7">
            <text:p>£34,500</text:p>
          </table:table-cell>
          <table:table-cell office:value-type="currency" office:value="0" table:style-name="ce7">
            <text:p>£0</text:p>
          </table:table-cell>
          <table:table-cell office:value-type="currency" office:value="118000" table:style-name="ce7">
            <text:p>£118,000</text:p>
          </table:table-cell>
          <table:table-cell office:value-type="currency" office:value="873254" table:style-name="ce7">
            <text:p>£873,254</text:p>
          </table:table-cell>
          <table:table-cell office:value-type="currency" office:value="13800" table:style-name="ce7">
            <text:p>£13,800</text:p>
          </table:table-cell>
          <table:table-cell office:value-type="currency" office:value="1005054" table:style-name="ce7">
            <text:p>£1,005,054</text:p>
          </table:table-cell>
          <table:table-cell office:value-type="currency" office:value="0" table:style-name="ce7">
            <text:p>£0</text:p>
          </table:table-cell>
          <table:table-cell table:style-name="ce7"/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table:style-name="ce7"/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41685000" table:style-name="ce7">
            <text:p>£41,685,000</text:p>
          </table:table-cell>
          <table:table-cell office:value-type="currency" office:value="14800" table:style-name="ce7">
            <text:p>£14,8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89900" table:style-name="ce7">
            <text:p>£189,900</text:p>
          </table:table-cell>
          <table:table-cell office:value-type="currency" office:value="306000" table:style-name="ce7">
            <text:p>£306,000</text:p>
          </table:table-cell>
          <table:table-cell office:value-type="currency" office:value="0" table:style-name="ce7">
            <text:p>£0</text:p>
          </table:table-cell>
          <table:table-cell office:value-type="currency" office:value="765400" table:style-name="ce7">
            <text:p>£765,400</text:p>
          </table:table-cell>
          <table:table-cell office:value-type="currency" office:value="0" table:style-name="ce7">
            <text:p>£0</text:p>
          </table:table-cell>
          <table:table-cell office:value-type="currency" office:value="42500" table:style-name="ce7">
            <text:p>£42,500</text:p>
          </table:table-cell>
          <table:table-cell office:value-type="currency" office:value="40556300" table:style-name="ce7">
            <text:p>£40,556,300</text:p>
          </table:table-cell>
          <table:table-cell office:value-type="currency" office:value="315040" table:style-name="ce7">
            <text:p>£315,040</text:p>
          </table:table-cell>
          <table:table-cell office:value-type="currency" office:value="40913840" table:style-name="ce7">
            <text:p>£40,913,840</text:p>
          </table:table-cell>
          <table:table-cell office:value-type="currency" office:value="0" table:style-name="ce7">
            <text:p>£0</text:p>
          </table:table-cell>
          <table:table-cell office:value-type="currency" office:value="40913840" table:style-name="ce7">
            <text:p>£40,913,840</text:p>
          </table:table-cell>
          <table:table-cell office:value-type="currency" office:value="41429554" table:style-name="ce7">
            <text:p>£41,429,554</text:p>
          </table:table-cell>
          <table:table-cell office:value-type="currency" office:value="198862" table:style-name="ce7">
            <text:p>£198,862</text:p>
          </table:table-cell>
          <table:table-cell office:value-type="currency" office:value="223720" table:style-name="ce7">
            <text:p>£223,720</text:p>
          </table:table-cell>
          <table:table-cell office:value-type="currency" office:value="160500" table:style-name="ce7">
            <text:p>£160,500</text:p>
          </table:table-cell>
          <table:table-cell office:value-type="currency" office:value="160500" table:style-name="ce7">
            <text:p>£160,500</text:p>
          </table:table-cell>
          <table:table-cell office:value-type="currency" office:value="0" table:style-name="ce7">
            <text:p>£0</text:p>
          </table:table-cell>
          <table:table-cell office:value-type="currency" office:value="160500" table:style-name="ce7">
            <text:p>£160,500</text:p>
          </table:table-cell>
          <table:table-cell office:value-type="currency" office:value="118000" table:style-name="ce7">
            <text:p>£118,000</text:p>
          </table:table-cell>
          <table:table-cell office:value-type="currency" office:value="0" table:style-name="ce7">
            <text:p>£0</text:p>
          </table:table-cell>
          <table:table-cell office:value-type="currency" office:value="42500" table:style-name="ce7">
            <text:p>£42,500</text:p>
          </table:table-cell>
          <table:table-cell office:value-type="currency" office:value="41918894" table:style-name="ce7">
            <text:p>£41,918,894</text:p>
          </table:table-cell>
          <table:table-cell office:value-type="currency" office:value="83838" table:style-name="ce7">
            <text:p>£83,83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7">
            <text:p>£0</text:p>
          </table:table-cell>
          <table:table-cell office:value-type="float" office:value="0" table:style-name="ce16">
            <text:p>0.0000</text:p>
          </table:table-cell>
          <table:table-cell office:value-type="float" office:value="100" table:style-name="ce17">
            <text:p>100.00</text:p>
          </table:table-cell>
          <table:table-cell table:number-columns-repeated="16320" table:style-name="ce14"/>
        </table:table-row>
        <table:table-row table:style-name="ro2">
          <table:table-cell office:value-type="string" table:style-name="ce14">
            <text:p>NORTH DEVON</text:p>
          </table:table-cell>
          <table:table-cell office:value-type="currency" office:value="162787" table:style-name="ce7">
            <text:p>£162,787</text:p>
          </table:table-cell>
          <table:table-cell office:value-type="currency" office:value="19102320" table:style-name="ce7">
            <text:p>£19,102,320</text:p>
          </table:table-cell>
          <table:table-cell office:value-type="currency" office:value="245371" table:style-name="ce7">
            <text:p>£245,371</text:p>
          </table:table-cell>
          <table:table-cell office:value-type="currency" office:value="19510478" table:style-name="ce7">
            <text:p>£19,510,478</text:p>
          </table:table-cell>
          <table:table-cell office:value-type="currency" office:value="268378" table:style-name="ce7">
            <text:p>£268,378</text:p>
          </table:table-cell>
          <table:table-cell office:value-type="currency" office:value="42363" table:style-name="ce7">
            <text:p>£42,363</text:p>
          </table:table-cell>
          <table:table-cell office:value-type="currency" office:value="80929" table:style-name="ce7">
            <text:p>£80,929</text:p>
          </table:table-cell>
          <table:table-cell office:value-type="currency" office:value="114579" table:style-name="ce7">
            <text:p>£114,579</text:p>
          </table:table-cell>
          <table:table-cell office:value-type="currency" office:value="6942" table:style-name="ce7">
            <text:p>£6,942</text:p>
          </table:table-cell>
          <table:table-cell office:value-type="currency" office:value="875" table:style-name="ce7">
            <text:p>£875</text:p>
          </table:table-cell>
          <table:table-cell office:value-type="currency" office:value="17195" table:style-name="ce7">
            <text:p>£17,195</text:p>
          </table:table-cell>
          <table:table-cell office:value-type="currency" office:value="113" table:style-name="ce7">
            <text:p>£113</text:p>
          </table:table-cell>
          <table:table-cell office:value-type="currency" office:value="162324" table:style-name="ce7">
            <text:p>£162,324</text:p>
          </table:table-cell>
          <table:table-cell office:value-type="currency" office:value="350" table:style-name="ce7">
            <text:p>£350</text:p>
          </table:table-cell>
          <table:table-cell office:value-type="currency" office:value="162787" table:style-name="ce7">
            <text:p>£162,787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9492136" table:style-name="ce7">
            <text:p>£19,492,136</text:p>
          </table:table-cell>
          <table:table-cell office:value-type="currency" office:value="219360" table:style-name="ce7">
            <text:p>£219,360</text:p>
          </table:table-cell>
          <table:table-cell office:value-type="currency" office:value="241538" table:style-name="ce7">
            <text:p>£241,53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335" table:style-name="ce7">
            <text:p>£3,335</text:p>
          </table:table-cell>
          <table:table-cell office:value-type="currency" office:value="147697" table:style-name="ce7">
            <text:p>£147,697</text:p>
          </table:table-cell>
          <table:table-cell office:value-type="currency" office:value="1367" table:style-name="ce7">
            <text:p>£1,367</text:p>
          </table:table-cell>
          <table:table-cell office:value-type="currency" office:value="17867" table:style-name="ce7">
            <text:p>£17,867</text:p>
          </table:table-cell>
          <table:table-cell office:value-type="currency" office:value="18860972" table:style-name="ce7">
            <text:p>£18,860,972</text:p>
          </table:table-cell>
          <table:table-cell office:value-type="currency" office:value="191529" table:style-name="ce7">
            <text:p>£191,529</text:p>
          </table:table-cell>
          <table:table-cell office:value-type="currency" office:value="19070368" table:style-name="ce7">
            <text:p>£19,070,368</text:p>
          </table:table-cell>
          <table:table-cell office:value-type="currency" office:value="31952" table:style-name="ce7">
            <text:p>£31,952</text:p>
          </table:table-cell>
          <table:table-cell office:value-type="currency" office:value="19102320" table:style-name="ce7">
            <text:p>£19,102,320</text:p>
          </table:table-cell>
          <table:table-cell office:value-type="currency" office:value="19023296" table:style-name="ce7">
            <text:p>£19,023,296</text:p>
          </table:table-cell>
          <table:table-cell office:value-type="currency" office:value="91312" table:style-name="ce7">
            <text:p>£91,312</text:p>
          </table:table-cell>
          <table:table-cell office:value-type="currency" office:value="102726" table:style-name="ce7">
            <text:p>£102,726</text:p>
          </table:table-cell>
          <table:table-cell office:value-type="currency" office:value="17980" table:style-name="ce7">
            <text:p>£17,980</text:p>
          </table:table-cell>
          <table:table-cell office:value-type="currency" office:value="17980" table:style-name="ce7">
            <text:p>£17,980</text:p>
          </table:table-cell>
          <table:table-cell office:value-type="currency" office:value="0" table:style-name="ce7">
            <text:p>£0</text:p>
          </table:table-cell>
          <table:table-cell office:value-type="currency" office:value="17980" table:style-name="ce7">
            <text:p>£17,980</text:p>
          </table:table-cell>
          <table:table-cell office:value-type="currency" office:value="113" table:style-name="ce7">
            <text:p>£113</text:p>
          </table:table-cell>
          <table:table-cell office:value-type="currency" office:value="0" table:style-name="ce7">
            <text:p>£0</text:p>
          </table:table-cell>
          <table:table-cell office:value-type="currency" office:value="17867" table:style-name="ce7">
            <text:p>£17,867</text:p>
          </table:table-cell>
          <table:table-cell office:value-type="currency" office:value="19233155" table:style-name="ce7">
            <text:p>£19,233,155</text:p>
          </table:table-cell>
          <table:table-cell office:value-type="currency" office:value="38466" table:style-name="ce7">
            <text:p>£38,466</text:p>
          </table:table-cell>
          <table:table-cell office:value-type="currency" office:value="42602" table:style-name="ce7">
            <text:p>£42,602</text:p>
          </table:table-cell>
          <table:table-cell office:value-type="currency" office:value="31952" table:style-name="ce7">
            <text:p>£31,952</text:p>
          </table:table-cell>
          <table:table-cell office:value-type="currency" office:value="31952" table:style-name="ce7">
            <text:p>£31,952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NORTH EAST DERBY</text:p>
          </table:table-cell>
          <table:table-cell office:value-type="currency" office:value="11804359" table:style-name="ce7">
            <text:p>£11,804,359</text:p>
          </table:table-cell>
          <table:table-cell office:value-type="currency" office:value="5868137" table:style-name="ce7">
            <text:p>£5,868,137</text:p>
          </table:table-cell>
          <table:table-cell office:value-type="currency" office:value="250028" table:style-name="ce7">
            <text:p>£250,028</text:p>
          </table:table-cell>
          <table:table-cell office:value-type="currency" office:value="17922524" table:style-name="ce7">
            <text:p>£17,922,524</text:p>
          </table:table-cell>
          <table:table-cell office:value-type="currency" office:value="57036" table:style-name="ce7">
            <text:p>£57,036</text:p>
          </table:table-cell>
          <table:table-cell office:value-type="currency" office:value="13950" table:style-name="ce7">
            <text:p>£13,95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895" table:style-name="ce7">
            <text:p>£3,895</text:p>
          </table:table-cell>
          <table:table-cell office:value-type="currency" office:value="2068" table:style-name="ce7">
            <text:p>£2,068</text:p>
          </table:table-cell>
          <table:table-cell office:value-type="currency" office:value="695" table:style-name="ce7">
            <text:p>£695</text:p>
          </table:table-cell>
          <table:table-cell office:value-type="currency" office:value="50378" table:style-name="ce7">
            <text:p>£50,378</text:p>
          </table:table-cell>
          <table:table-cell office:value-type="currency" office:value="1558" table:style-name="ce7">
            <text:p>£1,558</text:p>
          </table:table-cell>
          <table:table-cell office:value-type="currency" office:value="52631" table:style-name="ce7">
            <text:p>£52,631</text:p>
          </table:table-cell>
          <table:table-cell office:value-type="currency" office:value="11819731" table:style-name="ce7">
            <text:p>£11,819,731</text:p>
          </table:table-cell>
          <table:table-cell office:value-type="currency" office:value="70000" table:style-name="ce7">
            <text:p>£70,000</text:p>
          </table:table-cell>
          <table:table-cell office:value-type="currency" office:value="112854" table:style-name="ce7">
            <text:p>£112,854</text:p>
          </table:table-cell>
          <table:table-cell office:value-type="currency" office:value="291" table:style-name="ce7">
            <text:p>£291</text:p>
          </table:table-cell>
          <table:table-cell office:value-type="currency" office:value="5816" table:style-name="ce7">
            <text:p>£5,816</text:p>
          </table:table-cell>
          <table:table-cell office:value-type="currency" office:value="0" table:style-name="ce7">
            <text:p>£0</text:p>
          </table:table-cell>
          <table:table-cell office:value-type="currency" office:value="31228946" table:style-name="ce7">
            <text:p>£31,228,946</text:p>
          </table:table-cell>
          <table:table-cell office:value-type="currency" office:value="11700770" table:style-name="ce7">
            <text:p>£11,700,770</text:p>
          </table:table-cell>
          <table:table-cell office:value-type="currency" office:value="45142" table:style-name="ce7">
            <text:p>£45,142</text:p>
          </table:table-cell>
          <table:table-cell office:value-type="currency" office:value="11751728" table:style-name="ce7">
            <text:p>£11,751,728</text:p>
          </table:table-cell>
          <table:table-cell office:value-type="currency" office:value="5973854" table:style-name="ce7">
            <text:p>£5,973,854</text:p>
          </table:table-cell>
          <table:table-cell office:value-type="currency" office:value="166162" table:style-name="ce7">
            <text:p>£166,162</text:p>
          </table:table-cell>
          <table:table-cell office:value-type="currency" office:value="1062" table:style-name="ce7">
            <text:p>£1,062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90623" table:style-name="ce7">
            <text:p>£90,623</text:p>
          </table:table-cell>
          <table:table-cell office:value-type="currency" office:value="0" table:style-name="ce7">
            <text:p>£0</text:p>
          </table:table-cell>
          <table:table-cell office:value-type="currency" office:value="7735" table:style-name="ce7">
            <text:p>£7,735</text:p>
          </table:table-cell>
          <table:table-cell office:value-type="currency" office:value="5708272" table:style-name="ce7">
            <text:p>£5,708,272</text:p>
          </table:table-cell>
          <table:table-cell office:value-type="currency" office:value="135946" table:style-name="ce7">
            <text:p>£135,946</text:p>
          </table:table-cell>
          <table:table-cell office:value-type="currency" office:value="5851953" table:style-name="ce7">
            <text:p>£5,851,953</text:p>
          </table:table-cell>
          <table:table-cell office:value-type="currency" office:value="16184" table:style-name="ce7">
            <text:p>£16,184</text:p>
          </table:table-cell>
          <table:table-cell office:value-type="currency" office:value="5868137" table:style-name="ce7">
            <text:p>£5,868,137</text:p>
          </table:table-cell>
          <table:table-cell office:value-type="currency" office:value="17459420" table:style-name="ce7">
            <text:p>£17,459,420</text:p>
          </table:table-cell>
          <table:table-cell office:value-type="currency" office:value="83805" table:style-name="ce7">
            <text:p>£83,805</text:p>
          </table:table-cell>
          <table:table-cell office:value-type="currency" office:value="94281" table:style-name="ce7">
            <text:p>£94,281</text:p>
          </table:table-cell>
          <table:table-cell office:value-type="currency" office:value="14246" table:style-name="ce7">
            <text:p>£14,246</text:p>
          </table:table-cell>
          <table:table-cell office:value-type="currency" office:value="14246" table:style-name="ce7">
            <text:p>£14,246</text:p>
          </table:table-cell>
          <table:table-cell office:value-type="currency" office:value="0" table:style-name="ce7">
            <text:p>£0</text:p>
          </table:table-cell>
          <table:table-cell office:value-type="currency" office:value="14246" table:style-name="ce7">
            <text:p>£14,246</text:p>
          </table:table-cell>
          <table:table-cell office:value-type="currency" office:value="695" table:style-name="ce7">
            <text:p>£695</text:p>
          </table:table-cell>
          <table:table-cell office:value-type="currency" office:value="5816" table:style-name="ce7">
            <text:p>£5,816</text:p>
          </table:table-cell>
          <table:table-cell office:value-type="currency" office:value="7735" table:style-name="ce7">
            <text:p>£7,735</text:p>
          </table:table-cell>
          <table:table-cell office:value-type="currency" office:value="17656312" table:style-name="ce7">
            <text:p>£17,656,312</text:p>
          </table:table-cell>
          <table:table-cell office:value-type="currency" office:value="35313" table:style-name="ce7">
            <text:p>£35,313</text:p>
          </table:table-cell>
          <table:table-cell office:value-type="currency" office:value="21578" table:style-name="ce7">
            <text:p>£21,578</text:p>
          </table:table-cell>
          <table:table-cell office:value-type="currency" office:value="16184" table:style-name="ce7">
            <text:p>£16,184</text:p>
          </table:table-cell>
          <table:table-cell office:value-type="currency" office:value="16184" table:style-name="ce7">
            <text:p>£16,184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NORTH EAST LINCOLN</text:p>
          </table:table-cell>
          <table:table-cell office:value-type="currency" office:value="209188" table:style-name="ce7">
            <text:p>£209,188</text:p>
          </table:table-cell>
          <table:table-cell office:value-type="currency" office:value="37494142" table:style-name="ce7">
            <text:p>£37,494,142</text:p>
          </table:table-cell>
          <table:table-cell office:value-type="currency" office:value="535594" table:style-name="ce7">
            <text:p>£535,594</text:p>
          </table:table-cell>
          <table:table-cell office:value-type="currency" office:value="38238924" table:style-name="ce7">
            <text:p>£38,238,924</text:p>
          </table:table-cell>
          <table:table-cell office:value-type="currency" office:value="395246" table:style-name="ce7">
            <text:p>£395,246</text:p>
          </table:table-cell>
          <table:table-cell office:value-type="currency" office:value="61960" table:style-name="ce7">
            <text:p>£61,960</text:p>
          </table:table-cell>
          <table:table-cell office:value-type="currency" office:value="164304" table:style-name="ce7">
            <text:p>£164,304</text:p>
          </table:table-cell>
          <table:table-cell office:value-type="currency" office:value="87441" table:style-name="ce7">
            <text:p>£87,441</text:p>
          </table:table-cell>
          <table:table-cell office:value-type="currency" office:value="4502" table:style-name="ce7">
            <text:p>£4,502</text:p>
          </table:table-cell>
          <table:table-cell office:value-type="currency" office:value="1070" table:style-name="ce7">
            <text:p>£1,070</text:p>
          </table:table-cell>
          <table:table-cell office:value-type="currency" office:value="16610" table:style-name="ce7">
            <text:p>£16,610</text:p>
          </table:table-cell>
          <table:table-cell office:value-type="currency" office:value="756" table:style-name="ce7">
            <text:p>£756</text:p>
          </table:table-cell>
          <table:table-cell office:value-type="currency" office:value="208004" table:style-name="ce7">
            <text:p>£208,004</text:p>
          </table:table-cell>
          <table:table-cell office:value-type="currency" office:value="428" table:style-name="ce7">
            <text:p>£428</text:p>
          </table:table-cell>
          <table:table-cell office:value-type="currency" office:value="209188" table:style-name="ce7">
            <text:p>£209,18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8099405" table:style-name="ce7">
            <text:p>£38,099,405</text:p>
          </table:table-cell>
          <table:table-cell office:value-type="currency" office:value="204502" table:style-name="ce7">
            <text:p>£204,502</text:p>
          </table:table-cell>
          <table:table-cell office:value-type="currency" office:value="229879" table:style-name="ce7">
            <text:p>£229,879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535927" table:style-name="ce7">
            <text:p>£535,927</text:p>
          </table:table-cell>
          <table:table-cell office:value-type="currency" office:value="0" table:style-name="ce7">
            <text:p>£0</text:p>
          </table:table-cell>
          <table:table-cell office:value-type="currency" office:value="59948" table:style-name="ce7">
            <text:p>£59,948</text:p>
          </table:table-cell>
          <table:table-cell office:value-type="currency" office:value="37069149" table:style-name="ce7">
            <text:p>£37,069,149</text:p>
          </table:table-cell>
          <table:table-cell office:value-type="currency" office:value="337072" table:style-name="ce7">
            <text:p>£337,072</text:p>
          </table:table-cell>
          <table:table-cell office:value-type="currency" office:value="37466169" table:style-name="ce7">
            <text:p>£37,466,169</text:p>
          </table:table-cell>
          <table:table-cell office:value-type="currency" office:value="27973" table:style-name="ce7">
            <text:p>£27,973</text:p>
          </table:table-cell>
          <table:table-cell office:value-type="currency" office:value="37494142" table:style-name="ce7">
            <text:p>£37,494,142</text:p>
          </table:table-cell>
          <table:table-cell office:value-type="currency" office:value="37277153" table:style-name="ce7">
            <text:p>£37,277,153</text:p>
          </table:table-cell>
          <table:table-cell office:value-type="currency" office:value="178930" table:style-name="ce7">
            <text:p>£178,930</text:p>
          </table:table-cell>
          <table:table-cell office:value-type="currency" office:value="201297" table:style-name="ce7">
            <text:p>£201,297</text:p>
          </table:table-cell>
          <table:table-cell office:value-type="currency" office:value="60704" table:style-name="ce7">
            <text:p>£60,704</text:p>
          </table:table-cell>
          <table:table-cell office:value-type="currency" office:value="60704" table:style-name="ce7">
            <text:p>£60,704</text:p>
          </table:table-cell>
          <table:table-cell office:value-type="currency" office:value="0" table:style-name="ce7">
            <text:p>£0</text:p>
          </table:table-cell>
          <table:table-cell office:value-type="currency" office:value="60704" table:style-name="ce7">
            <text:p>£60,704</text:p>
          </table:table-cell>
          <table:table-cell office:value-type="currency" office:value="756" table:style-name="ce7">
            <text:p>£756</text:p>
          </table:table-cell>
          <table:table-cell office:value-type="currency" office:value="0" table:style-name="ce7">
            <text:p>£0</text:p>
          </table:table-cell>
          <table:table-cell office:value-type="currency" office:value="59948" table:style-name="ce7">
            <text:p>£59,948</text:p>
          </table:table-cell>
          <table:table-cell office:value-type="currency" office:value="37675357" table:style-name="ce7">
            <text:p>£37,675,357</text:p>
          </table:table-cell>
          <table:table-cell office:value-type="currency" office:value="75351" table:style-name="ce7">
            <text:p>£75,351</text:p>
          </table:table-cell>
          <table:table-cell office:value-type="currency" office:value="37297" table:style-name="ce7">
            <text:p>£37,297</text:p>
          </table:table-cell>
          <table:table-cell office:value-type="currency" office:value="27973" table:style-name="ce7">
            <text:p>£27,973</text:p>
          </table:table-cell>
          <table:table-cell office:value-type="currency" office:value="27973" table:style-name="ce7">
            <text:p>£27,973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NORTH HERTFORDSHIRE</text:p>
          </table:table-cell>
          <table:table-cell office:value-type="currency" office:value="136" table:style-name="ce7">
            <text:p>£136</text:p>
          </table:table-cell>
          <table:table-cell office:value-type="currency" office:value="24340958" table:style-name="ce7">
            <text:p>£24,340,958</text:p>
          </table:table-cell>
          <table:table-cell office:value-type="currency" office:value="297797" table:style-name="ce7">
            <text:p>£297,797</text:p>
          </table:table-cell>
          <table:table-cell office:value-type="currency" office:value="24638891" table:style-name="ce7">
            <text:p>£24,638,891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36" table:style-name="ce7">
            <text:p>£136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36" table:style-name="ce7">
            <text:p>£136</text:p>
          </table:table-cell>
          <table:table-cell office:value-type="currency" office:value="0" table:style-name="ce7">
            <text:p>£0</text:p>
          </table:table-cell>
          <table:table-cell office:value-type="currency" office:value="136" table:style-name="ce7">
            <text:p>£136</text:p>
          </table:table-cell>
          <table:table-cell office:value-type="currency" office:value="24431935" table:style-name="ce7">
            <text:p>£24,431,93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42936" table:style-name="ce7">
            <text:p>£42,936</text:p>
          </table:table-cell>
          <table:table-cell office:value-type="currency" office:value="38042" table:style-name="ce7">
            <text:p>£38,042</text:p>
          </table:table-cell>
          <table:table-cell office:value-type="currency" office:value="5650" table:style-name="ce7">
            <text:p>£5,650</text:p>
          </table:table-cell>
          <table:table-cell office:value-type="currency" office:value="5906" table:style-name="ce7">
            <text:p>£5,906</text:p>
          </table:table-cell>
          <table:table-cell office:value-type="currency" office:value="0" table:style-name="ce7">
            <text:p>£0</text:p>
          </table:table-cell>
          <table:table-cell office:value-type="currency" office:value="83431" table:style-name="ce7">
            <text:p>£83,431</text:p>
          </table:table-cell>
          <table:table-cell office:value-type="currency" office:value="0" table:style-name="ce7">
            <text:p>£0</text:p>
          </table:table-cell>
          <table:table-cell office:value-type="currency" office:value="7179" table:style-name="ce7">
            <text:p>£7,179</text:p>
          </table:table-cell>
          <table:table-cell office:value-type="currency" office:value="24297377" table:style-name="ce7">
            <text:p>£24,297,377</text:p>
          </table:table-cell>
          <table:table-cell office:value-type="currency" office:value="33372" table:style-name="ce7">
            <text:p>£33,372</text:p>
          </table:table-cell>
          <table:table-cell office:value-type="currency" office:value="24337928" table:style-name="ce7">
            <text:p>£24,337,928</text:p>
          </table:table-cell>
          <table:table-cell office:value-type="currency" office:value="3030" table:style-name="ce7">
            <text:p>£3,030</text:p>
          </table:table-cell>
          <table:table-cell office:value-type="currency" office:value="24340958" table:style-name="ce7">
            <text:p>£24,340,958</text:p>
          </table:table-cell>
          <table:table-cell office:value-type="currency" office:value="24297513" table:style-name="ce7">
            <text:p>£24,297,513</text:p>
          </table:table-cell>
          <table:table-cell office:value-type="currency" office:value="116628" table:style-name="ce7">
            <text:p>£116,628</text:p>
          </table:table-cell>
          <table:table-cell office:value-type="currency" office:value="131207" table:style-name="ce7">
            <text:p>£131,207</text:p>
          </table:table-cell>
          <table:table-cell office:value-type="currency" office:value="7179" table:style-name="ce7">
            <text:p>£7,179</text:p>
          </table:table-cell>
          <table:table-cell office:value-type="currency" office:value="7179" table:style-name="ce7">
            <text:p>£7,179</text:p>
          </table:table-cell>
          <table:table-cell office:value-type="currency" office:value="0" table:style-name="ce7">
            <text:p>£0</text:p>
          </table:table-cell>
          <table:table-cell office:value-type="currency" office:value="7179" table:style-name="ce7">
            <text:p>£7,179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7179" table:style-name="ce7">
            <text:p>£7,179</text:p>
          </table:table-cell>
          <table:table-cell office:value-type="currency" office:value="24338064" table:style-name="ce7">
            <text:p>£24,338,064</text:p>
          </table:table-cell>
          <table:table-cell office:value-type="currency" office:value="48676" table:style-name="ce7">
            <text:p>£48,676</text:p>
          </table:table-cell>
          <table:table-cell office:value-type="currency" office:value="4040" table:style-name="ce7">
            <text:p>£4,040</text:p>
          </table:table-cell>
          <table:table-cell office:value-type="currency" office:value="3030" table:style-name="ce7">
            <text:p>£3,030</text:p>
          </table:table-cell>
          <table:table-cell office:value-type="currency" office:value="3030" table:style-name="ce7">
            <text:p>£3,030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NORTH KESTEVEN</text:p>
          </table:table-cell>
          <table:table-cell office:value-type="currency" office:value="6827289" table:style-name="ce7">
            <text:p>£6,827,289</text:p>
          </table:table-cell>
          <table:table-cell office:value-type="currency" office:value="7674693" table:style-name="ce7">
            <text:p>£7,674,693</text:p>
          </table:table-cell>
          <table:table-cell office:value-type="currency" office:value="197235" table:style-name="ce7">
            <text:p>£197,235</text:p>
          </table:table-cell>
          <table:table-cell office:value-type="currency" office:value="14699217" table:style-name="ce7">
            <text:p>£14,699,217</text:p>
          </table:table-cell>
          <table:table-cell office:value-type="currency" office:value="171972" table:style-name="ce7">
            <text:p>£171,972</text:p>
          </table:table-cell>
          <table:table-cell office:value-type="currency" office:value="46876" table:style-name="ce7">
            <text:p>£46,876</text:p>
          </table:table-cell>
          <table:table-cell office:value-type="currency" office:value="65852" table:style-name="ce7">
            <text:p>£65,852</text:p>
          </table:table-cell>
          <table:table-cell office:value-type="currency" office:value="281" table:style-name="ce7">
            <text:p>£281</text:p>
          </table:table-cell>
          <table:table-cell office:value-type="currency" office:value="9" table:style-name="ce7">
            <text:p>£9</text:p>
          </table:table-cell>
          <table:table-cell office:value-type="currency" office:value="4185" table:style-name="ce7">
            <text:p>£4,185</text:p>
          </table:table-cell>
          <table:table-cell office:value-type="currency" office:value="1024" table:style-name="ce7">
            <text:p>£1,024</text:p>
          </table:table-cell>
          <table:table-cell office:value-type="currency" office:value="0" table:style-name="ce7">
            <text:p>£0</text:p>
          </table:table-cell>
          <table:table-cell office:value-type="currency" office:value="100902" table:style-name="ce7">
            <text:p>£100,902</text:p>
          </table:table-cell>
          <table:table-cell office:value-type="currency" office:value="1674" table:style-name="ce7">
            <text:p>£1,674</text:p>
          </table:table-cell>
          <table:table-cell office:value-type="currency" office:value="102576" table:style-name="ce7">
            <text:p>£102,576</text:p>
          </table:table-cell>
          <table:table-cell office:value-type="currency" office:value="6772023" table:style-name="ce7">
            <text:p>£6,772,023</text:p>
          </table:table-cell>
          <table:table-cell office:value-type="currency" office:value="333108" table:style-name="ce7">
            <text:p>£333,108</text:p>
          </table:table-cell>
          <table:table-cell office:value-type="currency" office:value="69309" table:style-name="ce7">
            <text:p>£69,309</text:p>
          </table:table-cell>
          <table:table-cell office:value-type="currency" office:value="5725" table:style-name="ce7">
            <text:p>£5,725</text:p>
          </table:table-cell>
          <table:table-cell office:value-type="currency" office:value="3583" table:style-name="ce7">
            <text:p>£3,583</text:p>
          </table:table-cell>
          <table:table-cell office:value-type="currency" office:value="0" table:style-name="ce7">
            <text:p>£0</text:p>
          </table:table-cell>
          <table:table-cell office:value-type="currency" office:value="14486034" table:style-name="ce7">
            <text:p>£14,486,034</text:p>
          </table:table-cell>
          <table:table-cell office:value-type="currency" office:value="6693406" table:style-name="ce7">
            <text:p>£6,693,406</text:p>
          </table:table-cell>
          <table:table-cell office:value-type="currency" office:value="27724" table:style-name="ce7">
            <text:p>£27,724</text:p>
          </table:table-cell>
          <table:table-cell office:value-type="currency" office:value="6724713" table:style-name="ce7">
            <text:p>£6,724,713</text:p>
          </table:table-cell>
          <table:table-cell office:value-type="currency" office:value="7712091" table:style-name="ce7">
            <text:p>£7,712,091</text:p>
          </table:table-cell>
          <table:table-cell office:value-type="currency" office:value="2847" table:style-name="ce7">
            <text:p>£2,847</text:p>
          </table:table-cell>
          <table:table-cell office:value-type="currency" office:value="735" table:style-name="ce7">
            <text:p>£73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94931" table:style-name="ce7">
            <text:p>£94,931</text:p>
          </table:table-cell>
          <table:table-cell office:value-type="currency" office:value="0" table:style-name="ce7">
            <text:p>£0</text:p>
          </table:table-cell>
          <table:table-cell office:value-type="currency" office:value="6268" table:style-name="ce7">
            <text:p>£6,268</text:p>
          </table:table-cell>
          <table:table-cell office:value-type="currency" office:value="7607310" table:style-name="ce7">
            <text:p>£7,607,310</text:p>
          </table:table-cell>
          <table:table-cell office:value-type="currency" office:value="39681" table:style-name="ce7">
            <text:p>£39,681</text:p>
          </table:table-cell>
          <table:table-cell office:value-type="currency" office:value="7653259" table:style-name="ce7">
            <text:p>£7,653,259</text:p>
          </table:table-cell>
          <table:table-cell office:value-type="currency" office:value="21434" table:style-name="ce7">
            <text:p>£21,434</text:p>
          </table:table-cell>
          <table:table-cell office:value-type="currency" office:value="7674693" table:style-name="ce7">
            <text:p>£7,674,693</text:p>
          </table:table-cell>
          <table:table-cell office:value-type="currency" office:value="14401618" table:style-name="ce7">
            <text:p>£14,401,618</text:p>
          </table:table-cell>
          <table:table-cell office:value-type="currency" office:value="69128" table:style-name="ce7">
            <text:p>£69,128</text:p>
          </table:table-cell>
          <table:table-cell office:value-type="currency" office:value="77769" table:style-name="ce7">
            <text:p>£77,769</text:p>
          </table:table-cell>
          <table:table-cell office:value-type="currency" office:value="9851" table:style-name="ce7">
            <text:p>£9,851</text:p>
          </table:table-cell>
          <table:table-cell office:value-type="currency" office:value="9851" table:style-name="ce7">
            <text:p>£9,851</text:p>
          </table:table-cell>
          <table:table-cell office:value-type="currency" office:value="0" table:style-name="ce7">
            <text:p>£0</text:p>
          </table:table-cell>
          <table:table-cell office:value-type="currency" office:value="9851" table:style-name="ce7">
            <text:p>£9,851</text:p>
          </table:table-cell>
          <table:table-cell office:value-type="currency" office:value="0" table:style-name="ce7">
            <text:p>£0</text:p>
          </table:table-cell>
          <table:table-cell office:value-type="currency" office:value="3583" table:style-name="ce7">
            <text:p>£3,583</text:p>
          </table:table-cell>
          <table:table-cell office:value-type="currency" office:value="6268" table:style-name="ce7">
            <text:p>£6,268</text:p>
          </table:table-cell>
          <table:table-cell office:value-type="currency" office:value="14480548" table:style-name="ce7">
            <text:p>£14,480,548</text:p>
          </table:table-cell>
          <table:table-cell office:value-type="currency" office:value="28961" table:style-name="ce7">
            <text:p>£28,961</text:p>
          </table:table-cell>
          <table:table-cell office:value-type="currency" office:value="28578" table:style-name="ce7">
            <text:p>£28,578</text:p>
          </table:table-cell>
          <table:table-cell office:value-type="currency" office:value="21434" table:style-name="ce7">
            <text:p>£21,434</text:p>
          </table:table-cell>
          <table:table-cell office:value-type="currency" office:value="21434" table:style-name="ce7">
            <text:p>£21,434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NORTH LINCOLNSHIRE</text:p>
          </table:table-cell>
          <table:table-cell office:value-type="currency" office:value="676678" table:style-name="ce7">
            <text:p>£676,678</text:p>
          </table:table-cell>
          <table:table-cell office:value-type="currency" office:value="27627421" table:style-name="ce7">
            <text:p>£27,627,421</text:p>
          </table:table-cell>
          <table:table-cell office:value-type="currency" office:value="428191" table:style-name="ce7">
            <text:p>£428,191</text:p>
          </table:table-cell>
          <table:table-cell office:value-type="currency" office:value="28732290" table:style-name="ce7">
            <text:p>£28,732,290</text:p>
          </table:table-cell>
          <table:table-cell office:value-type="currency" office:value="956199" table:style-name="ce7">
            <text:p>£956,199</text:p>
          </table:table-cell>
          <table:table-cell office:value-type="currency" office:value="170997" table:style-name="ce7">
            <text:p>£170,997</text:p>
          </table:table-cell>
          <table:table-cell office:value-type="currency" office:value="276816" table:style-name="ce7">
            <text:p>£276,816</text:p>
          </table:table-cell>
          <table:table-cell office:value-type="currency" office:value="12287" table:style-name="ce7">
            <text:p>£12,287</text:p>
          </table:table-cell>
          <table:table-cell office:value-type="currency" office:value="42" table:style-name="ce7">
            <text:p>£42</text:p>
          </table:table-cell>
          <table:table-cell office:value-type="currency" office:value="268" table:style-name="ce7">
            <text:p>£268</text:p>
          </table:table-cell>
          <table:table-cell office:value-type="currency" office:value="2502" table:style-name="ce7">
            <text:p>£2,502</text:p>
          </table:table-cell>
          <table:table-cell office:value-type="currency" office:value="0" table:style-name="ce7">
            <text:p>£0</text:p>
          </table:table-cell>
          <table:table-cell office:value-type="currency" office:value="676571" table:style-name="ce7">
            <text:p>£676,571</text:p>
          </table:table-cell>
          <table:table-cell office:value-type="currency" office:value="107" table:style-name="ce7">
            <text:p>£107</text:p>
          </table:table-cell>
          <table:table-cell office:value-type="currency" office:value="676678" table:style-name="ce7">
            <text:p>£676,67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8021602" table:style-name="ce7">
            <text:p>£28,021,602</text:p>
          </table:table-cell>
          <table:table-cell office:value-type="currency" office:value="50699" table:style-name="ce7">
            <text:p>£50,699</text:p>
          </table:table-cell>
          <table:table-cell office:value-type="currency" office:value="88260" table:style-name="ce7">
            <text:p>£88,26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510103" table:style-name="ce7">
            <text:p>£510,103</text:p>
          </table:table-cell>
          <table:table-cell office:value-type="currency" office:value="0" table:style-name="ce7">
            <text:p>£0</text:p>
          </table:table-cell>
          <table:table-cell office:value-type="currency" office:value="32540" table:style-name="ce7">
            <text:p>£32,540</text:p>
          </table:table-cell>
          <table:table-cell office:value-type="currency" office:value="27340000" table:style-name="ce7">
            <text:p>£27,340,000</text:p>
          </table:table-cell>
          <table:table-cell office:value-type="currency" office:value="234461" table:style-name="ce7">
            <text:p>£234,461</text:p>
          </table:table-cell>
          <table:table-cell office:value-type="currency" office:value="27607001" table:style-name="ce7">
            <text:p>£27,607,001</text:p>
          </table:table-cell>
          <table:table-cell office:value-type="currency" office:value="20420" table:style-name="ce7">
            <text:p>£20,420</text:p>
          </table:table-cell>
          <table:table-cell office:value-type="currency" office:value="27627421" table:style-name="ce7">
            <text:p>£27,627,421</text:p>
          </table:table-cell>
          <table:table-cell office:value-type="currency" office:value="28016571" table:style-name="ce7">
            <text:p>£28,016,571</text:p>
          </table:table-cell>
          <table:table-cell office:value-type="currency" office:value="134480" table:style-name="ce7">
            <text:p>£134,480</text:p>
          </table:table-cell>
          <table:table-cell office:value-type="currency" office:value="151289" table:style-name="ce7">
            <text:p>£151,289</text:p>
          </table:table-cell>
          <table:table-cell office:value-type="currency" office:value="32540" table:style-name="ce7">
            <text:p>£32,540</text:p>
          </table:table-cell>
          <table:table-cell office:value-type="currency" office:value="32540" table:style-name="ce7">
            <text:p>£32,540</text:p>
          </table:table-cell>
          <table:table-cell office:value-type="currency" office:value="0" table:style-name="ce7">
            <text:p>£0</text:p>
          </table:table-cell>
          <table:table-cell office:value-type="currency" office:value="32540" table:style-name="ce7">
            <text:p>£32,54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2540" table:style-name="ce7">
            <text:p>£32,540</text:p>
          </table:table-cell>
          <table:table-cell office:value-type="currency" office:value="28283679" table:style-name="ce7">
            <text:p>£28,283,679</text:p>
          </table:table-cell>
          <table:table-cell office:value-type="currency" office:value="56567" table:style-name="ce7">
            <text:p>£56,567</text:p>
          </table:table-cell>
          <table:table-cell office:value-type="currency" office:value="27227" table:style-name="ce7">
            <text:p>£27,227</text:p>
          </table:table-cell>
          <table:table-cell office:value-type="currency" office:value="20420" table:style-name="ce7">
            <text:p>£20,420</text:p>
          </table:table-cell>
          <table:table-cell office:value-type="currency" office:value="20420" table:style-name="ce7">
            <text:p>£20,420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NORTH NORFOLK</text:p>
          </table:table-cell>
          <table:table-cell office:value-type="currency" office:value="228078" table:style-name="ce7">
            <text:p>£228,078</text:p>
          </table:table-cell>
          <table:table-cell office:value-type="currency" office:value="20774562" table:style-name="ce7">
            <text:p>£20,774,562</text:p>
          </table:table-cell>
          <table:table-cell office:value-type="currency" office:value="255690" table:style-name="ce7">
            <text:p>£255,690</text:p>
          </table:table-cell>
          <table:table-cell office:value-type="currency" office:value="21258330" table:style-name="ce7">
            <text:p>£21,258,330</text:p>
          </table:table-cell>
          <table:table-cell office:value-type="currency" office:value="706051" table:style-name="ce7">
            <text:p>£706,051</text:p>
          </table:table-cell>
          <table:table-cell office:value-type="currency" office:value="208772" table:style-name="ce7">
            <text:p>£208,772</text:p>
          </table:table-cell>
          <table:table-cell office:value-type="currency" office:value="468814" table:style-name="ce7">
            <text:p>£468,814</text:p>
          </table:table-cell>
          <table:table-cell office:value-type="currency" office:value="16663" table:style-name="ce7">
            <text:p>£16,663</text:p>
          </table:table-cell>
          <table:table-cell office:value-type="currency" office:value="616" table:style-name="ce7">
            <text:p>£616</text:p>
          </table:table-cell>
          <table:table-cell office:value-type="currency" office:value="14238" table:style-name="ce7">
            <text:p>£14,238</text:p>
          </table:table-cell>
          <table:table-cell office:value-type="currency" office:value="0" table:style-name="ce7">
            <text:p>£0</text:p>
          </table:table-cell>
          <table:table-cell office:value-type="currency" office:value="1399" table:style-name="ce7">
            <text:p>£1,399</text:p>
          </table:table-cell>
          <table:table-cell office:value-type="currency" office:value="220984" table:style-name="ce7">
            <text:p>£220,984</text:p>
          </table:table-cell>
          <table:table-cell office:value-type="currency" office:value="5695" table:style-name="ce7">
            <text:p>£5,695</text:p>
          </table:table-cell>
          <table:table-cell office:value-type="currency" office:value="228078" table:style-name="ce7">
            <text:p>£228,07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0982439" table:style-name="ce7">
            <text:p>£20,982,439</text:p>
          </table:table-cell>
          <table:table-cell office:value-type="currency" office:value="71464" table:style-name="ce7">
            <text:p>£71,46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9989" table:style-name="ce7">
            <text:p>£19,989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30481" table:style-name="ce7">
            <text:p>£330,481</text:p>
          </table:table-cell>
          <table:table-cell office:value-type="currency" office:value="484" table:style-name="ce7">
            <text:p>£484</text:p>
          </table:table-cell>
          <table:table-cell office:value-type="currency" office:value="43506" table:style-name="ce7">
            <text:p>£43,506</text:p>
          </table:table-cell>
          <table:table-cell office:value-type="currency" office:value="20536504" table:style-name="ce7">
            <text:p>£20,536,504</text:p>
          </table:table-cell>
          <table:table-cell office:value-type="currency" office:value="175071" table:style-name="ce7">
            <text:p>£175,071</text:p>
          </table:table-cell>
          <table:table-cell office:value-type="currency" office:value="20755081" table:style-name="ce7">
            <text:p>£20,755,081</text:p>
          </table:table-cell>
          <table:table-cell office:value-type="currency" office:value="19481" table:style-name="ce7">
            <text:p>£19,481</text:p>
          </table:table-cell>
          <table:table-cell office:value-type="currency" office:value="20774562" table:style-name="ce7">
            <text:p>£20,774,562</text:p>
          </table:table-cell>
          <table:table-cell office:value-type="currency" office:value="20757488" table:style-name="ce7">
            <text:p>£20,757,488</text:p>
          </table:table-cell>
          <table:table-cell office:value-type="currency" office:value="99636" table:style-name="ce7">
            <text:p>£99,636</text:p>
          </table:table-cell>
          <table:table-cell office:value-type="currency" office:value="112090" table:style-name="ce7">
            <text:p>£112,090</text:p>
          </table:table-cell>
          <table:table-cell office:value-type="currency" office:value="44905" table:style-name="ce7">
            <text:p>£44,905</text:p>
          </table:table-cell>
          <table:table-cell office:value-type="currency" office:value="44905" table:style-name="ce7">
            <text:p>£44,905</text:p>
          </table:table-cell>
          <table:table-cell office:value-type="currency" office:value="0" table:style-name="ce7">
            <text:p>£0</text:p>
          </table:table-cell>
          <table:table-cell office:value-type="currency" office:value="44905" table:style-name="ce7">
            <text:p>£44,905</text:p>
          </table:table-cell>
          <table:table-cell office:value-type="currency" office:value="1399" table:style-name="ce7">
            <text:p>£1,399</text:p>
          </table:table-cell>
          <table:table-cell office:value-type="currency" office:value="0" table:style-name="ce7">
            <text:p>£0</text:p>
          </table:table-cell>
          <table:table-cell office:value-type="currency" office:value="43506" table:style-name="ce7">
            <text:p>£43,506</text:p>
          </table:table-cell>
          <table:table-cell office:value-type="currency" office:value="20983159" table:style-name="ce7">
            <text:p>£20,983,159</text:p>
          </table:table-cell>
          <table:table-cell office:value-type="currency" office:value="41966" table:style-name="ce7">
            <text:p>£41,966</text:p>
          </table:table-cell>
          <table:table-cell office:value-type="currency" office:value="25974" table:style-name="ce7">
            <text:p>£25,974</text:p>
          </table:table-cell>
          <table:table-cell office:value-type="currency" office:value="19481" table:style-name="ce7">
            <text:p>£19,481</text:p>
          </table:table-cell>
          <table:table-cell office:value-type="currency" office:value="19481" table:style-name="ce7">
            <text:p>£19,481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NORTH SOMERSET</text:p>
          </table:table-cell>
          <table:table-cell office:value-type="currency" office:value="295026" table:style-name="ce7">
            <text:p>£295,026</text:p>
          </table:table-cell>
          <table:table-cell office:value-type="currency" office:value="43113717" table:style-name="ce7">
            <text:p>£43,113,717</text:p>
          </table:table-cell>
          <table:table-cell office:value-type="currency" office:value="519830" table:style-name="ce7">
            <text:p>£519,830</text:p>
          </table:table-cell>
          <table:table-cell office:value-type="currency" office:value="43928573" table:style-name="ce7">
            <text:p>£43,928,573</text:p>
          </table:table-cell>
          <table:table-cell office:value-type="currency" office:value="535919" table:style-name="ce7">
            <text:p>£535,919</text:p>
          </table:table-cell>
          <table:table-cell office:value-type="currency" office:value="252283" table:style-name="ce7">
            <text:p>£252,283</text:p>
          </table:table-cell>
          <table:table-cell office:value-type="currency" office:value="199392" table:style-name="ce7">
            <text:p>£199,392</text:p>
          </table:table-cell>
          <table:table-cell office:value-type="currency" office:value="28136" table:style-name="ce7">
            <text:p>£28,136</text:p>
          </table:table-cell>
          <table:table-cell office:value-type="currency" office:value="26125" table:style-name="ce7">
            <text:p>£26,125</text:p>
          </table:table-cell>
          <table:table-cell office:value-type="currency" office:value="25630" table:style-name="ce7">
            <text:p>£25,630</text:p>
          </table:table-cell>
          <table:table-cell office:value-type="currency" office:value="-2" table:style-name="ce7">
            <text:p>-£2</text:p>
          </table:table-cell>
          <table:table-cell office:value-type="currency" office:value="295" table:style-name="ce7">
            <text:p>£295</text:p>
          </table:table-cell>
          <table:table-cell office:value-type="currency" office:value="284479" table:style-name="ce7">
            <text:p>£284,479</text:p>
          </table:table-cell>
          <table:table-cell office:value-type="currency" office:value="10252" table:style-name="ce7">
            <text:p>£10,252</text:p>
          </table:table-cell>
          <table:table-cell office:value-type="currency" office:value="295026" table:style-name="ce7">
            <text:p>£295,026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43902334" table:style-name="ce7">
            <text:p>£43,902,334</text:p>
          </table:table-cell>
          <table:table-cell office:value-type="currency" office:value="998482" table:style-name="ce7">
            <text:p>£998,482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690122" table:style-name="ce7">
            <text:p>£690,122</text:p>
          </table:table-cell>
          <table:table-cell office:value-type="currency" office:value="0" table:style-name="ce7">
            <text:p>£0</text:p>
          </table:table-cell>
          <table:table-cell office:value-type="currency" office:value="83905" table:style-name="ce7">
            <text:p>£83,905</text:p>
          </table:table-cell>
          <table:table-cell office:value-type="currency" office:value="42129825" table:style-name="ce7">
            <text:p>£42,129,825</text:p>
          </table:table-cell>
          <table:table-cell office:value-type="currency" office:value="875138" table:style-name="ce7">
            <text:p>£875,138</text:p>
          </table:table-cell>
          <table:table-cell office:value-type="currency" office:value="43088868" table:style-name="ce7">
            <text:p>£43,088,868</text:p>
          </table:table-cell>
          <table:table-cell office:value-type="currency" office:value="24849" table:style-name="ce7">
            <text:p>£24,849</text:p>
          </table:table-cell>
          <table:table-cell office:value-type="currency" office:value="43113717" table:style-name="ce7">
            <text:p>£43,113,717</text:p>
          </table:table-cell>
          <table:table-cell office:value-type="currency" office:value="42414304" table:style-name="ce7">
            <text:p>£42,414,304</text:p>
          </table:table-cell>
          <table:table-cell office:value-type="currency" office:value="203589" table:style-name="ce7">
            <text:p>£203,589</text:p>
          </table:table-cell>
          <table:table-cell office:value-type="currency" office:value="229037" table:style-name="ce7">
            <text:p>£229,037</text:p>
          </table:table-cell>
          <table:table-cell office:value-type="currency" office:value="84200" table:style-name="ce7">
            <text:p>£84,200</text:p>
          </table:table-cell>
          <table:table-cell office:value-type="currency" office:value="84200" table:style-name="ce7">
            <text:p>£84,200</text:p>
          </table:table-cell>
          <table:table-cell office:value-type="currency" office:value="0" table:style-name="ce7">
            <text:p>£0</text:p>
          </table:table-cell>
          <table:table-cell office:value-type="currency" office:value="84200" table:style-name="ce7">
            <text:p>£84,200</text:p>
          </table:table-cell>
          <table:table-cell office:value-type="currency" office:value="295" table:style-name="ce7">
            <text:p>£295</text:p>
          </table:table-cell>
          <table:table-cell office:value-type="currency" office:value="0" table:style-name="ce7">
            <text:p>£0</text:p>
          </table:table-cell>
          <table:table-cell office:value-type="currency" office:value="83905" table:style-name="ce7">
            <text:p>£83,905</text:p>
          </table:table-cell>
          <table:table-cell office:value-type="currency" office:value="43383894" table:style-name="ce7">
            <text:p>£43,383,894</text:p>
          </table:table-cell>
          <table:table-cell office:value-type="currency" office:value="86768" table:style-name="ce7">
            <text:p>£86,768</text:p>
          </table:table-cell>
          <table:table-cell office:value-type="currency" office:value="33132" table:style-name="ce7">
            <text:p>£33,132</text:p>
          </table:table-cell>
          <table:table-cell office:value-type="currency" office:value="24849" table:style-name="ce7">
            <text:p>£24,849</text:p>
          </table:table-cell>
          <table:table-cell office:value-type="currency" office:value="24849" table:style-name="ce7">
            <text:p>£24,849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NORTH TYNESIDE</text:p>
          </table:table-cell>
          <table:table-cell office:value-type="currency" office:value="21971355" table:style-name="ce7">
            <text:p>£21,971,355</text:p>
          </table:table-cell>
          <table:table-cell office:value-type="currency" office:value="26924994" table:style-name="ce7">
            <text:p>£26,924,994</text:p>
          </table:table-cell>
          <table:table-cell office:value-type="currency" office:value="696227" table:style-name="ce7">
            <text:p>£696,227</text:p>
          </table:table-cell>
          <table:table-cell office:value-type="currency" office:value="49592576" table:style-name="ce7">
            <text:p>£49,592,576</text:p>
          </table:table-cell>
          <table:table-cell office:value-type="currency" office:value="252736" table:style-name="ce7">
            <text:p>£252,736</text:p>
          </table:table-cell>
          <table:table-cell office:value-type="currency" office:value="62033" table:style-name="ce7">
            <text:p>£62,033</text:p>
          </table:table-cell>
          <table:table-cell office:value-type="currency" office:value="129250" table:style-name="ce7">
            <text:p>£129,25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697" table:style-name="ce7">
            <text:p>£697</text:p>
          </table:table-cell>
          <table:table-cell office:value-type="currency" office:value="109" table:style-name="ce7">
            <text:p>£109</text:p>
          </table:table-cell>
          <table:table-cell office:value-type="currency" office:value="0" table:style-name="ce7">
            <text:p>£0</text:p>
          </table:table-cell>
          <table:table-cell office:value-type="currency" office:value="122680" table:style-name="ce7">
            <text:p>£122,680</text:p>
          </table:table-cell>
          <table:table-cell office:value-type="currency" office:value="279" table:style-name="ce7">
            <text:p>£279</text:p>
          </table:table-cell>
          <table:table-cell office:value-type="currency" office:value="122959" table:style-name="ce7">
            <text:p>£122,959</text:p>
          </table:table-cell>
          <table:table-cell office:value-type="currency" office:value="22181388" table:style-name="ce7">
            <text:p>£22,181,388</text:p>
          </table:table-cell>
          <table:table-cell office:value-type="currency" office:value="70993" table:style-name="ce7">
            <text:p>£70,993</text:p>
          </table:table-cell>
          <table:table-cell office:value-type="currency" office:value="500000" table:style-name="ce7">
            <text:p>£500,000</text:p>
          </table:table-cell>
          <table:table-cell office:value-type="currency" office:value="32992" table:style-name="ce7">
            <text:p>£32,992</text:p>
          </table:table-cell>
          <table:table-cell office:value-type="currency" office:value="10766" table:style-name="ce7">
            <text:p>£10,766</text:p>
          </table:table-cell>
          <table:table-cell office:value-type="currency" office:value="0" table:style-name="ce7">
            <text:p>£0</text:p>
          </table:table-cell>
          <table:table-cell office:value-type="currency" office:value="59260589" table:style-name="ce7">
            <text:p>£59,260,589</text:p>
          </table:table-cell>
          <table:table-cell office:value-type="currency" office:value="21637630" table:style-name="ce7">
            <text:p>£21,637,630</text:p>
          </table:table-cell>
          <table:table-cell office:value-type="currency" office:value="200000" table:style-name="ce7">
            <text:p>£200,000</text:p>
          </table:table-cell>
          <table:table-cell office:value-type="currency" office:value="21848396" table:style-name="ce7">
            <text:p>£21,848,396</text:p>
          </table:table-cell>
          <table:table-cell office:value-type="currency" office:value="27271768" table:style-name="ce7">
            <text:p>£27,271,768</text:p>
          </table:table-cell>
          <table:table-cell office:value-type="currency" office:value="37891" table:style-name="ce7">
            <text:p>£37,891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650000" table:style-name="ce7">
            <text:p>£650,000</text:p>
          </table:table-cell>
          <table:table-cell office:value-type="currency" office:value="0" table:style-name="ce7">
            <text:p>£0</text:p>
          </table:table-cell>
          <table:table-cell office:value-type="currency" office:value="35504" table:style-name="ce7">
            <text:p>£35,504</text:p>
          </table:table-cell>
          <table:table-cell office:value-type="currency" office:value="26548373" table:style-name="ce7">
            <text:p>£26,548,373</text:p>
          </table:table-cell>
          <table:table-cell office:value-type="currency" office:value="282735" table:style-name="ce7">
            <text:p>£282,735</text:p>
          </table:table-cell>
          <table:table-cell office:value-type="currency" office:value="26866612" table:style-name="ce7">
            <text:p>£26,866,612</text:p>
          </table:table-cell>
          <table:table-cell office:value-type="currency" office:value="58382" table:style-name="ce7">
            <text:p>£58,382</text:p>
          </table:table-cell>
          <table:table-cell office:value-type="currency" office:value="26924994" table:style-name="ce7">
            <text:p>£26,924,994</text:p>
          </table:table-cell>
          <table:table-cell office:value-type="currency" office:value="48308683" table:style-name="ce7">
            <text:p>£48,308,683</text:p>
          </table:table-cell>
          <table:table-cell office:value-type="currency" office:value="231882" table:style-name="ce7">
            <text:p>£231,882</text:p>
          </table:table-cell>
          <table:table-cell office:value-type="currency" office:value="260867" table:style-name="ce7">
            <text:p>£260,867</text:p>
          </table:table-cell>
          <table:table-cell office:value-type="currency" office:value="46270" table:style-name="ce7">
            <text:p>£46,270</text:p>
          </table:table-cell>
          <table:table-cell office:value-type="currency" office:value="46270" table:style-name="ce7">
            <text:p>£46,270</text:p>
          </table:table-cell>
          <table:table-cell office:value-type="currency" office:value="0" table:style-name="ce7">
            <text:p>£0</text:p>
          </table:table-cell>
          <table:table-cell office:value-type="currency" office:value="46270" table:style-name="ce7">
            <text:p>£46,270</text:p>
          </table:table-cell>
          <table:table-cell office:value-type="currency" office:value="0" table:style-name="ce7">
            <text:p>£0</text:p>
          </table:table-cell>
          <table:table-cell office:value-type="currency" office:value="10766" table:style-name="ce7">
            <text:p>£10,766</text:p>
          </table:table-cell>
          <table:table-cell office:value-type="currency" office:value="35504" table:style-name="ce7">
            <text:p>£35,504</text:p>
          </table:table-cell>
          <table:table-cell office:value-type="currency" office:value="48837967" table:style-name="ce7">
            <text:p>£48,837,967</text:p>
          </table:table-cell>
          <table:table-cell office:value-type="currency" office:value="97676" table:style-name="ce7">
            <text:p>£97,676</text:p>
          </table:table-cell>
          <table:table-cell office:value-type="currency" office:value="77842" table:style-name="ce7">
            <text:p>£77,842</text:p>
          </table:table-cell>
          <table:table-cell office:value-type="currency" office:value="58382" table:style-name="ce7">
            <text:p>£58,382</text:p>
          </table:table-cell>
          <table:table-cell office:value-type="currency" office:value="58382" table:style-name="ce7">
            <text:p>£58,382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NORTH WARWICKSHIRE</text:p>
          </table:table-cell>
          <table:table-cell office:value-type="currency" office:value="4795400" table:style-name="ce7">
            <text:p>£4,795,400</text:p>
          </table:table-cell>
          <table:table-cell office:value-type="currency" office:value="5122627" table:style-name="ce7">
            <text:p>£5,122,627</text:p>
          </table:table-cell>
          <table:table-cell office:value-type="currency" office:value="136012" table:style-name="ce7">
            <text:p>£136,012</text:p>
          </table:table-cell>
          <table:table-cell office:value-type="currency" office:value="10054039" table:style-name="ce7">
            <text:p>£10,054,039</text:p>
          </table:table-cell>
          <table:table-cell office:value-type="currency" office:value="40097" table:style-name="ce7">
            <text:p>£40,097</text:p>
          </table:table-cell>
          <table:table-cell office:value-type="currency" office:value="12901" table:style-name="ce7">
            <text:p>£12,901</text:p>
          </table:table-cell>
          <table:table-cell office:value-type="currency" office:value="19507" table:style-name="ce7">
            <text:p>£19,507</text:p>
          </table:table-cell>
          <table:table-cell office:value-type="currency" office:value="8901" table:style-name="ce7">
            <text:p>£8,901</text:p>
          </table:table-cell>
          <table:table-cell office:value-type="currency" office:value="72" table:style-name="ce7">
            <text:p>£72</text:p>
          </table:table-cell>
          <table:table-cell office:value-type="currency" office:value="1413" table:style-name="ce7">
            <text:p>£1,413</text:p>
          </table:table-cell>
          <table:table-cell office:value-type="currency" office:value="0" table:style-name="ce7">
            <text:p>£0</text:p>
          </table:table-cell>
          <table:table-cell office:value-type="currency" office:value="717" table:style-name="ce7">
            <text:p>£717</text:p>
          </table:table-cell>
          <table:table-cell office:value-type="currency" office:value="18388" table:style-name="ce7">
            <text:p>£18,388</text:p>
          </table:table-cell>
          <table:table-cell office:value-type="currency" office:value="565" table:style-name="ce7">
            <text:p>£565</text:p>
          </table:table-cell>
          <table:table-cell office:value-type="currency" office:value="18953" table:style-name="ce7">
            <text:p>£18,953</text:p>
          </table:table-cell>
          <table:table-cell office:value-type="currency" office:value="4833450" table:style-name="ce7">
            <text:p>£4,833,450</text:p>
          </table:table-cell>
          <table:table-cell office:value-type="currency" office:value="4264873" table:style-name="ce7">
            <text:p>£4,264,873</text:p>
          </table:table-cell>
          <table:table-cell office:value-type="currency" office:value="54165" table:style-name="ce7">
            <text:p>£54,165</text:p>
          </table:table-cell>
          <table:table-cell office:value-type="currency" office:value="135" table:style-name="ce7">
            <text:p>£135</text:p>
          </table:table-cell>
          <table:table-cell office:value-type="currency" office:value="24369" table:style-name="ce7">
            <text:p>£24,369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4754781" table:style-name="ce7">
            <text:p>£4,754,781</text:p>
          </table:table-cell>
          <table:table-cell office:value-type="currency" office:value="21666" table:style-name="ce7">
            <text:p>£21,666</text:p>
          </table:table-cell>
          <table:table-cell office:value-type="currency" office:value="4776447" table:style-name="ce7">
            <text:p>£4,776,447</text:p>
          </table:table-cell>
          <table:table-cell office:value-type="currency" office:value="5276501" table:style-name="ce7">
            <text:p>£5,276,501</text:p>
          </table:table-cell>
          <table:table-cell office:value-type="currency" office:value="57076" table:style-name="ce7">
            <text:p>£57,076</text:p>
          </table:table-cell>
          <table:table-cell table:style-name="ce7"/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13023" table:style-name="ce7">
            <text:p>£113,023</text:p>
          </table:table-cell>
          <table:table-cell office:value-type="currency" office:value="25" table:style-name="ce7">
            <text:p>£25</text:p>
          </table:table-cell>
          <table:table-cell office:value-type="currency" office:value="71412" table:style-name="ce7">
            <text:p>£71,412</text:p>
          </table:table-cell>
          <table:table-cell office:value-type="currency" office:value="5034965" table:style-name="ce7">
            <text:p>£5,034,965</text:p>
          </table:table-cell>
          <table:table-cell office:value-type="currency" office:value="79455" table:style-name="ce7">
            <text:p>£79,455</text:p>
          </table:table-cell>
          <table:table-cell office:value-type="currency" office:value="5114420" table:style-name="ce7">
            <text:p>£5,114,420</text:p>
          </table:table-cell>
          <table:table-cell office:value-type="currency" office:value="8207" table:style-name="ce7">
            <text:p>£8,207</text:p>
          </table:table-cell>
          <table:table-cell office:value-type="currency" office:value="5122627" table:style-name="ce7">
            <text:p>£5,122,627</text:p>
          </table:table-cell>
          <table:table-cell office:value-type="currency" office:value="9808134" table:style-name="ce7">
            <text:p>£9,808,134</text:p>
          </table:table-cell>
          <table:table-cell office:value-type="currency" office:value="47079" table:style-name="ce7">
            <text:p>£47,079</text:p>
          </table:table-cell>
          <table:table-cell office:value-type="currency" office:value="52964" table:style-name="ce7">
            <text:p>£52,964</text:p>
          </table:table-cell>
          <table:table-cell office:value-type="currency" office:value="96498" table:style-name="ce7">
            <text:p>£96,49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9909820" table:style-name="ce7">
            <text:p>£9,909,820</text:p>
          </table:table-cell>
          <table:table-cell office:value-type="currency" office:value="19820" table:style-name="ce7">
            <text:p>£19,820</text:p>
          </table:table-cell>
          <table:table-cell office:value-type="currency" office:value="10942" table:style-name="ce7">
            <text:p>£10,942</text:p>
          </table:table-cell>
          <table:table-cell office:value-type="currency" office:value="8207" table:style-name="ce7">
            <text:p>£8,207</text:p>
          </table:table-cell>
          <table:table-cell office:value-type="currency" office:value="8207" table:style-name="ce7">
            <text:p>£8,207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NORTH WEST LEICESTER</text:p>
          </table:table-cell>
          <table:table-cell office:value-type="currency" office:value="5696651" table:style-name="ce7">
            <text:p>£5,696,651</text:p>
          </table:table-cell>
          <table:table-cell office:value-type="currency" office:value="6266758" table:style-name="ce7">
            <text:p>£6,266,758</text:p>
          </table:table-cell>
          <table:table-cell office:value-type="currency" office:value="182410" table:style-name="ce7">
            <text:p>£182,410</text:p>
          </table:table-cell>
          <table:table-cell office:value-type="currency" office:value="12145819" table:style-name="ce7">
            <text:p>£12,145,819</text:p>
          </table:table-cell>
          <table:table-cell office:value-type="currency" office:value="129442" table:style-name="ce7">
            <text:p>£129,442</text:p>
          </table:table-cell>
          <table:table-cell office:value-type="currency" office:value="34149" table:style-name="ce7">
            <text:p>£34,149</text:p>
          </table:table-cell>
          <table:table-cell office:value-type="currency" office:value="74925" table:style-name="ce7">
            <text:p>£74,92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7766" table:style-name="ce7">
            <text:p>£17,766</text:p>
          </table:table-cell>
          <table:table-cell office:value-type="currency" office:value="730" table:style-name="ce7">
            <text:p>£730</text:p>
          </table:table-cell>
          <table:table-cell office:value-type="currency" office:value="8" table:style-name="ce7">
            <text:p>£8</text:p>
          </table:table-cell>
          <table:table-cell office:value-type="currency" office:value="36013" table:style-name="ce7">
            <text:p>£36,013</text:p>
          </table:table-cell>
          <table:table-cell office:value-type="currency" office:value="7106" table:style-name="ce7">
            <text:p>£7,106</text:p>
          </table:table-cell>
          <table:table-cell office:value-type="currency" office:value="43127" table:style-name="ce7">
            <text:p>£43,127</text:p>
          </table:table-cell>
          <table:table-cell office:value-type="currency" office:value="5707911" table:style-name="ce7">
            <text:p>£5,707,911</text:p>
          </table:table-cell>
          <table:table-cell office:value-type="currency" office:value="63000" table:style-name="ce7">
            <text:p>£63,000</text:p>
          </table:table-cell>
          <table:table-cell office:value-type="currency" office:value="80159" table:style-name="ce7">
            <text:p>£80,159</text:p>
          </table:table-cell>
          <table:table-cell office:value-type="currency" office:value="6292" table:style-name="ce7">
            <text:p>£6,292</text:p>
          </table:table-cell>
          <table:table-cell office:value-type="currency" office:value="2962" table:style-name="ce7">
            <text:p>£2,962</text:p>
          </table:table-cell>
          <table:table-cell office:value-type="currency" office:value="0" table:style-name="ce7">
            <text:p>£0</text:p>
          </table:table-cell>
          <table:table-cell office:value-type="currency" office:value="17776264" table:style-name="ce7">
            <text:p>£17,776,264</text:p>
          </table:table-cell>
          <table:table-cell office:value-type="currency" office:value="5618498" table:style-name="ce7">
            <text:p>£5,618,498</text:p>
          </table:table-cell>
          <table:table-cell office:value-type="currency" office:value="32064" table:style-name="ce7">
            <text:p>£32,064</text:p>
          </table:table-cell>
          <table:table-cell office:value-type="currency" office:value="5653524" table:style-name="ce7">
            <text:p>£5,653,524</text:p>
          </table:table-cell>
          <table:table-cell office:value-type="currency" office:value="6450518" table:style-name="ce7">
            <text:p>£6,450,518</text:p>
          </table:table-cell>
          <table:table-cell office:value-type="currency" office:value="35290" table:style-name="ce7">
            <text:p>£35,290</text:p>
          </table:table-cell>
          <table:table-cell office:value-type="currency" office:value="80759" table:style-name="ce7">
            <text:p>£80,759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62188" table:style-name="ce7">
            <text:p>£162,188</text:p>
          </table:table-cell>
          <table:table-cell office:value-type="currency" office:value="1061" table:style-name="ce7">
            <text:p>£1,061</text:p>
          </table:table-cell>
          <table:table-cell office:value-type="currency" office:value="10315" table:style-name="ce7">
            <text:p>£10,315</text:p>
          </table:table-cell>
          <table:table-cell office:value-type="currency" office:value="6160905" table:style-name="ce7">
            <text:p>£6,160,905</text:p>
          </table:table-cell>
          <table:table-cell office:value-type="currency" office:value="86049" table:style-name="ce7">
            <text:p>£86,049</text:p>
          </table:table-cell>
          <table:table-cell office:value-type="currency" office:value="6257269" table:style-name="ce7">
            <text:p>£6,257,269</text:p>
          </table:table-cell>
          <table:table-cell office:value-type="currency" office:value="9489" table:style-name="ce7">
            <text:p>£9,489</text:p>
          </table:table-cell>
          <table:table-cell office:value-type="currency" office:value="6266758" table:style-name="ce7">
            <text:p>£6,266,758</text:p>
          </table:table-cell>
          <table:table-cell office:value-type="currency" office:value="11815416" table:style-name="ce7">
            <text:p>£11,815,416</text:p>
          </table:table-cell>
          <table:table-cell office:value-type="currency" office:value="56714" table:style-name="ce7">
            <text:p>£56,714</text:p>
          </table:table-cell>
          <table:table-cell office:value-type="currency" office:value="63803" table:style-name="ce7">
            <text:p>£63,803</text:p>
          </table:table-cell>
          <table:table-cell office:value-type="currency" office:value="13285" table:style-name="ce7">
            <text:p>£13,285</text:p>
          </table:table-cell>
          <table:table-cell office:value-type="currency" office:value="13285" table:style-name="ce7">
            <text:p>£13,285</text:p>
          </table:table-cell>
          <table:table-cell office:value-type="currency" office:value="0" table:style-name="ce7">
            <text:p>£0</text:p>
          </table:table-cell>
          <table:table-cell office:value-type="currency" office:value="13285" table:style-name="ce7">
            <text:p>£13,285</text:p>
          </table:table-cell>
          <table:table-cell office:value-type="currency" office:value="8" table:style-name="ce7">
            <text:p>£8</text:p>
          </table:table-cell>
          <table:table-cell office:value-type="currency" office:value="2962" table:style-name="ce7">
            <text:p>£2,962</text:p>
          </table:table-cell>
          <table:table-cell office:value-type="currency" office:value="10315" table:style-name="ce7">
            <text:p>£10,315</text:p>
          </table:table-cell>
          <table:table-cell office:value-type="currency" office:value="11953920" table:style-name="ce7">
            <text:p>£11,953,920</text:p>
          </table:table-cell>
          <table:table-cell office:value-type="currency" office:value="23908" table:style-name="ce7">
            <text:p>£23,908</text:p>
          </table:table-cell>
          <table:table-cell office:value-type="currency" office:value="12652" table:style-name="ce7">
            <text:p>£12,652</text:p>
          </table:table-cell>
          <table:table-cell office:value-type="currency" office:value="9489" table:style-name="ce7">
            <text:p>£9,489</text:p>
          </table:table-cell>
          <table:table-cell office:value-type="currency" office:value="9489" table:style-name="ce7">
            <text:p>£9,489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NORTHAMPTON</text:p>
          </table:table-cell>
          <table:table-cell office:value-type="currency" office:value="22315227" table:style-name="ce7">
            <text:p>£22,315,227</text:p>
          </table:table-cell>
          <table:table-cell office:value-type="currency" office:value="28889306" table:style-name="ce7">
            <text:p>£28,889,306</text:p>
          </table:table-cell>
          <table:table-cell office:value-type="currency" office:value="611098" table:style-name="ce7">
            <text:p>£611,098</text:p>
          </table:table-cell>
          <table:table-cell office:value-type="currency" office:value="51815631" table:style-name="ce7">
            <text:p>£51,815,631</text:p>
          </table:table-cell>
          <table:table-cell office:value-type="currency" office:value="2858828" table:style-name="ce7">
            <text:p>£2,858,828</text:p>
          </table:table-cell>
          <table:table-cell office:value-type="currency" office:value="110504" table:style-name="ce7">
            <text:p>£110,504</text:p>
          </table:table-cell>
          <table:table-cell office:value-type="currency" office:value="1728" table:style-name="ce7">
            <text:p>£1,728</text:p>
          </table:table-cell>
          <table:table-cell office:value-type="currency" office:value="1308445" table:style-name="ce7">
            <text:p>£1,308,445</text:p>
          </table:table-cell>
          <table:table-cell office:value-type="currency" office:value="746032" table:style-name="ce7">
            <text:p>£746,032</text:p>
          </table:table-cell>
          <table:table-cell office:value-type="currency" office:value="45212" table:style-name="ce7">
            <text:p>£45,212</text:p>
          </table:table-cell>
          <table:table-cell office:value-type="currency" office:value="30076" table:style-name="ce7">
            <text:p>£30,076</text:p>
          </table:table-cell>
          <table:table-cell office:value-type="currency" office:value="18165" table:style-name="ce7">
            <text:p>£18,165</text:p>
          </table:table-cell>
          <table:table-cell office:value-type="currency" office:value="2017615" table:style-name="ce7">
            <text:p>£2,017,615</text:p>
          </table:table-cell>
          <table:table-cell office:value-type="currency" office:value="18085" table:style-name="ce7">
            <text:p>£18,085</text:p>
          </table:table-cell>
          <table:table-cell office:value-type="currency" office:value="2053865" table:style-name="ce7">
            <text:p>£2,053,865</text:p>
          </table:table-cell>
          <table:table-cell office:value-type="currency" office:value="20364753" table:style-name="ce7">
            <text:p>£20,364,753</text:p>
          </table:table-cell>
          <table:table-cell office:value-type="currency" office:value="0" table:style-name="ce7">
            <text:p>£0</text:p>
          </table:table-cell>
          <table:table-cell office:value-type="currency" office:value="152019" table:style-name="ce7">
            <text:p>£152,019</text:p>
          </table:table-cell>
          <table:table-cell office:value-type="currency" office:value="12180" table:style-name="ce7">
            <text:p>£12,180</text:p>
          </table:table-cell>
          <table:table-cell office:value-type="currency" office:value="30431" table:style-name="ce7">
            <text:p>£30,431</text:p>
          </table:table-cell>
          <table:table-cell office:value-type="currency" office:value="0" table:style-name="ce7">
            <text:p>£0</text:p>
          </table:table-cell>
          <table:table-cell office:value-type="currency" office:value="49641978" table:style-name="ce7">
            <text:p>£49,641,978</text:p>
          </table:table-cell>
          <table:table-cell office:value-type="currency" office:value="20170123" table:style-name="ce7">
            <text:p>£20,170,123</text:p>
          </table:table-cell>
          <table:table-cell office:value-type="currency" office:value="60808" table:style-name="ce7">
            <text:p>£60,808</text:p>
          </table:table-cell>
          <table:table-cell office:value-type="currency" office:value="20261362" table:style-name="ce7">
            <text:p>£20,261,362</text:p>
          </table:table-cell>
          <table:table-cell office:value-type="currency" office:value="29876613" table:style-name="ce7">
            <text:p>£29,876,613</text:p>
          </table:table-cell>
          <table:table-cell office:value-type="currency" office:value="543545" table:style-name="ce7">
            <text:p>£543,545</text:p>
          </table:table-cell>
          <table:table-cell office:value-type="currency" office:value="340651" table:style-name="ce7">
            <text:p>£340,651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726609" table:style-name="ce7">
            <text:p>£726,609</text:p>
          </table:table-cell>
          <table:table-cell office:value-type="currency" office:value="-26" table:style-name="ce7">
            <text:p>-£26</text:p>
          </table:table-cell>
          <table:table-cell office:value-type="currency" office:value="40346" table:style-name="ce7">
            <text:p>£40,346</text:p>
          </table:table-cell>
          <table:table-cell office:value-type="currency" office:value="28225488" table:style-name="ce7">
            <text:p>£28,225,488</text:p>
          </table:table-cell>
          <table:table-cell office:value-type="currency" office:value="616771" table:style-name="ce7">
            <text:p>£616,771</text:p>
          </table:table-cell>
          <table:table-cell office:value-type="currency" office:value="28882605" table:style-name="ce7">
            <text:p>£28,882,605</text:p>
          </table:table-cell>
          <table:table-cell office:value-type="currency" office:value="6701" table:style-name="ce7">
            <text:p>£6,701</text:p>
          </table:table-cell>
          <table:table-cell office:value-type="currency" office:value="28889306" table:style-name="ce7">
            <text:p>£28,889,306</text:p>
          </table:table-cell>
          <table:table-cell office:value-type="currency" office:value="50413226" table:style-name="ce7">
            <text:p>£50,413,226</text:p>
          </table:table-cell>
          <table:table-cell office:value-type="currency" office:value="241983" table:style-name="ce7">
            <text:p>£241,983</text:p>
          </table:table-cell>
          <table:table-cell office:value-type="currency" office:value="272231" table:style-name="ce7">
            <text:p>£272,231</text:p>
          </table:table-cell>
          <table:table-cell office:value-type="currency" office:value="88942" table:style-name="ce7">
            <text:p>£88,942</text:p>
          </table:table-cell>
          <table:table-cell office:value-type="currency" office:value="88942" table:style-name="ce7">
            <text:p>£88,942</text:p>
          </table:table-cell>
          <table:table-cell office:value-type="currency" office:value="0" table:style-name="ce7">
            <text:p>£0</text:p>
          </table:table-cell>
          <table:table-cell office:value-type="currency" office:value="88942" table:style-name="ce7">
            <text:p>£88,942</text:p>
          </table:table-cell>
          <table:table-cell office:value-type="currency" office:value="18165" table:style-name="ce7">
            <text:p>£18,165</text:p>
          </table:table-cell>
          <table:table-cell office:value-type="currency" office:value="30431" table:style-name="ce7">
            <text:p>£30,431</text:p>
          </table:table-cell>
          <table:table-cell office:value-type="currency" office:value="40346" table:style-name="ce7">
            <text:p>£40,346</text:p>
          </table:table-cell>
          <table:table-cell office:value-type="currency" office:value="51197832" table:style-name="ce7">
            <text:p>£51,197,832</text:p>
          </table:table-cell>
          <table:table-cell office:value-type="currency" office:value="102396" table:style-name="ce7">
            <text:p>£102,396</text:p>
          </table:table-cell>
          <table:table-cell office:value-type="currency" office:value="8934" table:style-name="ce7">
            <text:p>£8,934</text:p>
          </table:table-cell>
          <table:table-cell office:value-type="currency" office:value="6701" table:style-name="ce7">
            <text:p>£6,701</text:p>
          </table:table-cell>
          <table:table-cell office:value-type="currency" office:value="6701" table:style-name="ce7">
            <text:p>£6,701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NORTHUMBERLAND</text:p>
          </table:table-cell>
          <table:table-cell office:value-type="currency" office:value="11602729" table:style-name="ce7">
            <text:p>£11,602,729</text:p>
          </table:table-cell>
          <table:table-cell office:value-type="currency" office:value="50546332" table:style-name="ce7">
            <text:p>£50,546,332</text:p>
          </table:table-cell>
          <table:table-cell office:value-type="currency" office:value="927069" table:style-name="ce7">
            <text:p>£927,069</text:p>
          </table:table-cell>
          <table:table-cell office:value-type="currency" office:value="63076130" table:style-name="ce7">
            <text:p>£63,076,130</text:p>
          </table:table-cell>
          <table:table-cell office:value-type="currency" office:value="120640" table:style-name="ce7">
            <text:p>£120,64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558" table:style-name="ce7">
            <text:p>£1,558</text:p>
          </table:table-cell>
          <table:table-cell office:value-type="currency" office:value="0" table:style-name="ce7">
            <text:p>£0</text:p>
          </table:table-cell>
          <table:table-cell office:value-type="currency" office:value="180" table:style-name="ce7">
            <text:p>£180</text:p>
          </table:table-cell>
          <table:table-cell office:value-type="currency" office:value="118902" table:style-name="ce7">
            <text:p>£118,902</text:p>
          </table:table-cell>
          <table:table-cell office:value-type="currency" office:value="623" table:style-name="ce7">
            <text:p>£623</text:p>
          </table:table-cell>
          <table:table-cell office:value-type="currency" office:value="119705" table:style-name="ce7">
            <text:p>£119,705</text:p>
          </table:table-cell>
          <table:table-cell office:value-type="currency" office:value="11590584" table:style-name="ce7">
            <text:p>£11,590,584</text:p>
          </table:table-cell>
          <table:table-cell office:value-type="currency" office:value="59112" table:style-name="ce7">
            <text:p>£59,112</text:p>
          </table:table-cell>
          <table:table-cell office:value-type="currency" office:value="165745" table:style-name="ce7">
            <text:p>£165,745</text:p>
          </table:table-cell>
          <table:table-cell office:value-type="currency" office:value="8113" table:style-name="ce7">
            <text:p>£8,113</text:p>
          </table:table-cell>
          <table:table-cell office:value-type="currency" office:value="5795" table:style-name="ce7">
            <text:p>£5,795</text:p>
          </table:table-cell>
          <table:table-cell office:value-type="currency" office:value="0" table:style-name="ce7">
            <text:p>£0</text:p>
          </table:table-cell>
          <table:table-cell office:value-type="currency" office:value="12533985" table:style-name="ce7">
            <text:p>£12,533,985</text:p>
          </table:table-cell>
          <table:table-cell office:value-type="currency" office:value="11410931" table:style-name="ce7">
            <text:p>£11,410,931</text:p>
          </table:table-cell>
          <table:table-cell office:value-type="currency" office:value="66298" table:style-name="ce7">
            <text:p>£66,298</text:p>
          </table:table-cell>
          <table:table-cell office:value-type="currency" office:value="11483024" table:style-name="ce7">
            <text:p>£11,483,024</text:p>
          </table:table-cell>
          <table:table-cell office:value-type="currency" office:value="51240278" table:style-name="ce7">
            <text:p>£51,240,278</text:p>
          </table:table-cell>
          <table:table-cell office:value-type="currency" office:value="977460" table:style-name="ce7">
            <text:p>£977,46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666124" table:style-name="ce7">
            <text:p>£666,124</text:p>
          </table:table-cell>
          <table:table-cell office:value-type="currency" office:value="862" table:style-name="ce7">
            <text:p>£862</text:p>
          </table:table-cell>
          <table:table-cell office:value-type="currency" office:value="46116" table:style-name="ce7">
            <text:p>£46,116</text:p>
          </table:table-cell>
          <table:table-cell office:value-type="currency" office:value="49549716" table:style-name="ce7">
            <text:p>£49,549,716</text:p>
          </table:table-cell>
          <table:table-cell office:value-type="currency" office:value="852926" table:style-name="ce7">
            <text:p>£852,926</text:p>
          </table:table-cell>
          <table:table-cell office:value-type="currency" office:value="50448758" table:style-name="ce7">
            <text:p>£50,448,758</text:p>
          </table:table-cell>
          <table:table-cell office:value-type="currency" office:value="97574" table:style-name="ce7">
            <text:p>£97,574</text:p>
          </table:table-cell>
          <table:table-cell office:value-type="currency" office:value="50546332" table:style-name="ce7">
            <text:p>£50,546,332</text:p>
          </table:table-cell>
          <table:table-cell office:value-type="currency" office:value="61079549" table:style-name="ce7">
            <text:p>£61,079,549</text:p>
          </table:table-cell>
          <table:table-cell office:value-type="currency" office:value="293182" table:style-name="ce7">
            <text:p>£293,182</text:p>
          </table:table-cell>
          <table:table-cell office:value-type="currency" office:value="329830" table:style-name="ce7">
            <text:p>£329,830</text:p>
          </table:table-cell>
          <table:table-cell office:value-type="currency" office:value="52091" table:style-name="ce7">
            <text:p>£52,091</text:p>
          </table:table-cell>
          <table:table-cell office:value-type="currency" office:value="52091" table:style-name="ce7">
            <text:p>£52,091</text:p>
          </table:table-cell>
          <table:table-cell office:value-type="currency" office:value="0" table:style-name="ce7">
            <text:p>£0</text:p>
          </table:table-cell>
          <table:table-cell office:value-type="currency" office:value="52091" table:style-name="ce7">
            <text:p>£52,091</text:p>
          </table:table-cell>
          <table:table-cell office:value-type="currency" office:value="180" table:style-name="ce7">
            <text:p>£180</text:p>
          </table:table-cell>
          <table:table-cell office:value-type="currency" office:value="5795" table:style-name="ce7">
            <text:p>£5,795</text:p>
          </table:table-cell>
          <table:table-cell office:value-type="currency" office:value="46116" table:style-name="ce7">
            <text:p>£46,116</text:p>
          </table:table-cell>
          <table:table-cell office:value-type="currency" office:value="62051487" table:style-name="ce7">
            <text:p>£62,051,487</text:p>
          </table:table-cell>
          <table:table-cell office:value-type="currency" office:value="124103" table:style-name="ce7">
            <text:p>£124,103</text:p>
          </table:table-cell>
          <table:table-cell office:value-type="currency" office:value="130099" table:style-name="ce7">
            <text:p>£130,099</text:p>
          </table:table-cell>
          <table:table-cell office:value-type="currency" office:value="97574" table:style-name="ce7">
            <text:p>£97,574</text:p>
          </table:table-cell>
          <table:table-cell office:value-type="currency" office:value="97574" table:style-name="ce7">
            <text:p>£97,574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NORWICH</text:p>
          </table:table-cell>
          <table:table-cell office:value-type="currency" office:value="24756419" table:style-name="ce7">
            <text:p>£24,756,419</text:p>
          </table:table-cell>
          <table:table-cell office:value-type="currency" office:value="21740238" table:style-name="ce7">
            <text:p>£21,740,238</text:p>
          </table:table-cell>
          <table:table-cell office:value-type="currency" office:value="608750" table:style-name="ce7">
            <text:p>£608,750</text:p>
          </table:table-cell>
          <table:table-cell office:value-type="currency" office:value="47105407" table:style-name="ce7">
            <text:p>£47,105,407</text:p>
          </table:table-cell>
          <table:table-cell office:value-type="currency" office:value="1806941" table:style-name="ce7">
            <text:p>£1,806,941</text:p>
          </table:table-cell>
          <table:table-cell office:value-type="currency" office:value="54168" table:style-name="ce7">
            <text:p>£54,168</text:p>
          </table:table-cell>
          <table:table-cell office:value-type="currency" office:value="37836" table:style-name="ce7">
            <text:p>£37,836</text:p>
          </table:table-cell>
          <table:table-cell office:value-type="currency" office:value="1220559" table:style-name="ce7">
            <text:p>£1,220,559</text:p>
          </table:table-cell>
          <table:table-cell office:value-type="currency" office:value="483271" table:style-name="ce7">
            <text:p>£483,271</text:p>
          </table:table-cell>
          <table:table-cell office:value-type="currency" office:value="10911" table:style-name="ce7">
            <text:p>£10,911</text:p>
          </table:table-cell>
          <table:table-cell office:value-type="currency" office:value="2069" table:style-name="ce7">
            <text:p>£2,069</text:p>
          </table:table-cell>
          <table:table-cell office:value-type="currency" office:value="1049" table:style-name="ce7">
            <text:p>£1,049</text:p>
          </table:table-cell>
          <table:table-cell office:value-type="currency" office:value="1271805" table:style-name="ce7">
            <text:p>£1,271,805</text:p>
          </table:table-cell>
          <table:table-cell office:value-type="currency" office:value="4364" table:style-name="ce7">
            <text:p>£4,364</text:p>
          </table:table-cell>
          <table:table-cell office:value-type="currency" office:value="1277218" table:style-name="ce7">
            <text:p>£1,277,218</text:p>
          </table:table-cell>
          <table:table-cell office:value-type="currency" office:value="23711054" table:style-name="ce7">
            <text:p>£23,711,054</text:p>
          </table:table-cell>
          <table:table-cell office:value-type="currency" office:value="0" table:style-name="ce7">
            <text:p>£0</text:p>
          </table:table-cell>
          <table:table-cell office:value-type="currency" office:value="327068" table:style-name="ce7">
            <text:p>£327,068</text:p>
          </table:table-cell>
          <table:table-cell office:value-type="currency" office:value="35612" table:style-name="ce7">
            <text:p>£35,612</text:p>
          </table:table-cell>
          <table:table-cell office:value-type="currency" office:value="27698" table:style-name="ce7">
            <text:p>£27,698</text:p>
          </table:table-cell>
          <table:table-cell office:value-type="currency" office:value="0" table:style-name="ce7">
            <text:p>£0</text:p>
          </table:table-cell>
          <table:table-cell office:value-type="currency" office:value="57224160" table:style-name="ce7">
            <text:p>£57,224,160</text:p>
          </table:table-cell>
          <table:table-cell office:value-type="currency" office:value="23320676" table:style-name="ce7">
            <text:p>£23,320,676</text:p>
          </table:table-cell>
          <table:table-cell office:value-type="currency" office:value="130827" table:style-name="ce7">
            <text:p>£130,827</text:p>
          </table:table-cell>
          <table:table-cell office:value-type="currency" office:value="23479201" table:style-name="ce7">
            <text:p>£23,479,201</text:p>
          </table:table-cell>
          <table:table-cell office:value-type="currency" office:value="22576045" table:style-name="ce7">
            <text:p>£22,576,045</text:p>
          </table:table-cell>
          <table:table-cell office:value-type="currency" office:value="599247" table:style-name="ce7">
            <text:p>£599,247</text:p>
          </table:table-cell>
          <table:table-cell office:value-type="currency" office:value="406566" table:style-name="ce7">
            <text:p>£406,566</text:p>
          </table:table-cell>
          <table:table-cell office:value-type="currency" office:value="-98" table:style-name="ce7">
            <text:p>-£9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86990" table:style-name="ce7">
            <text:p>£386,990</text:p>
          </table:table-cell>
          <table:table-cell office:value-type="currency" office:value="0" table:style-name="ce7">
            <text:p>£0</text:p>
          </table:table-cell>
          <table:table-cell office:value-type="currency" office:value="38417" table:style-name="ce7">
            <text:p>£38,417</text:p>
          </table:table-cell>
          <table:table-cell office:value-type="currency" office:value="21144825" table:style-name="ce7">
            <text:p>£21,144,825</text:p>
          </table:table-cell>
          <table:table-cell office:value-type="currency" office:value="514344" table:style-name="ce7">
            <text:p>£514,344</text:p>
          </table:table-cell>
          <table:table-cell office:value-type="currency" office:value="21697586" table:style-name="ce7">
            <text:p>£21,697,586</text:p>
          </table:table-cell>
          <table:table-cell office:value-type="currency" office:value="42652" table:style-name="ce7">
            <text:p>£42,652</text:p>
          </table:table-cell>
          <table:table-cell office:value-type="currency" office:value="21740238" table:style-name="ce7">
            <text:p>£21,740,238</text:p>
          </table:table-cell>
          <table:table-cell office:value-type="currency" office:value="45737306" table:style-name="ce7">
            <text:p>£45,737,306</text:p>
          </table:table-cell>
          <table:table-cell office:value-type="currency" office:value="219539" table:style-name="ce7">
            <text:p>£219,539</text:p>
          </table:table-cell>
          <table:table-cell office:value-type="currency" office:value="246981" table:style-name="ce7">
            <text:p>£246,981</text:p>
          </table:table-cell>
          <table:table-cell office:value-type="currency" office:value="67164" table:style-name="ce7">
            <text:p>£67,164</text:p>
          </table:table-cell>
          <table:table-cell office:value-type="currency" office:value="67164" table:style-name="ce7">
            <text:p>£67,164</text:p>
          </table:table-cell>
          <table:table-cell office:value-type="currency" office:value="0" table:style-name="ce7">
            <text:p>£0</text:p>
          </table:table-cell>
          <table:table-cell office:value-type="currency" office:value="67164" table:style-name="ce7">
            <text:p>£67,164</text:p>
          </table:table-cell>
          <table:table-cell office:value-type="currency" office:value="1049" table:style-name="ce7">
            <text:p>£1,049</text:p>
          </table:table-cell>
          <table:table-cell office:value-type="currency" office:value="27698" table:style-name="ce7">
            <text:p>£27,698</text:p>
          </table:table-cell>
          <table:table-cell office:value-type="currency" office:value="38417" table:style-name="ce7">
            <text:p>£38,417</text:p>
          </table:table-cell>
          <table:table-cell office:value-type="currency" office:value="46454005" table:style-name="ce7">
            <text:p>£46,454,005</text:p>
          </table:table-cell>
          <table:table-cell office:value-type="currency" office:value="92908" table:style-name="ce7">
            <text:p>£92,908</text:p>
          </table:table-cell>
          <table:table-cell office:value-type="currency" office:value="56869" table:style-name="ce7">
            <text:p>£56,869</text:p>
          </table:table-cell>
          <table:table-cell office:value-type="currency" office:value="42652" table:style-name="ce7">
            <text:p>£42,652</text:p>
          </table:table-cell>
          <table:table-cell office:value-type="currency" office:value="42652" table:style-name="ce7">
            <text:p>£42,652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NOTTINGHAM</text:p>
          </table:table-cell>
          <table:table-cell office:value-type="currency" office:value="38256100" table:style-name="ce7">
            <text:p>£38,256,100</text:p>
          </table:table-cell>
          <table:table-cell office:value-type="currency" office:value="52459150" table:style-name="ce7">
            <text:p>£52,459,150</text:p>
          </table:table-cell>
          <table:table-cell office:value-type="currency" office:value="1380161" table:style-name="ce7">
            <text:p>£1,380,161</text:p>
          </table:table-cell>
          <table:table-cell office:value-type="currency" office:value="92095411" table:style-name="ce7">
            <text:p>£92,095,411</text:p>
          </table:table-cell>
          <table:table-cell office:value-type="currency" office:value="73800" table:style-name="ce7">
            <text:p>£73,800</text:p>
          </table:table-cell>
          <table:table-cell office:value-type="currency" office:value="63000" table:style-name="ce7">
            <text:p>£63,000</text:p>
          </table:table-cell>
          <table:table-cell table:number-columns-repeated="6" table:style-name="ce7"/>
          <table:table-cell office:value-type="currency" office:value="73800" table:style-name="ce7">
            <text:p>£73,800</text:p>
          </table:table-cell>
          <table:table-cell office:value-type="currency" office:value="0" table:style-name="ce7">
            <text:p>£0</text:p>
          </table:table-cell>
          <table:table-cell office:value-type="currency" office:value="73800" table:style-name="ce7">
            <text:p>£73,800</text:p>
          </table:table-cell>
          <table:table-cell office:value-type="currency" office:value="38794500" table:style-name="ce7">
            <text:p>£38,794,500</text:p>
          </table:table-cell>
          <table:table-cell table:style-name="ce7"/>
          <table:table-cell office:value-type="currency" office:value="992000" table:style-name="ce7">
            <text:p>£992,000</text:p>
          </table:table-cell>
          <table:table-cell office:value-type="currency" office:value="17000" table:style-name="ce7">
            <text:p>£17,000</text:p>
          </table:table-cell>
          <table:table-cell office:value-type="currency" office:value="98000" table:style-name="ce7">
            <text:p>£98,000</text:p>
          </table:table-cell>
          <table:table-cell office:value-type="currency" office:value="0" table:style-name="ce7">
            <text:p>£0</text:p>
          </table:table-cell>
          <table:table-cell table:style-name="ce7"/>
          <table:table-cell office:value-type="currency" office:value="37687500" table:style-name="ce7">
            <text:p>£37,687,500</text:p>
          </table:table-cell>
          <table:table-cell office:value-type="currency" office:value="396800" table:style-name="ce7">
            <text:p>£396,800</text:p>
          </table:table-cell>
          <table:table-cell office:value-type="currency" office:value="38182300" table:style-name="ce7">
            <text:p>£38,182,300</text:p>
          </table:table-cell>
          <table:table-cell office:value-type="currency" office:value="53812800" table:style-name="ce7">
            <text:p>£53,812,800</text:p>
          </table:table-cell>
          <table:table-cell office:value-type="currency" office:value="230000" table:style-name="ce7">
            <text:p>£230,000</text:p>
          </table:table-cell>
          <table:table-cell office:value-type="currency" office:value="336000" table:style-name="ce7">
            <text:p>£336,000</text:p>
          </table:table-cell>
          <table:table-cell table:number-columns-repeated="5" table:style-name="ce7"/>
          <table:table-cell office:value-type="currency" office:value="1609000" table:style-name="ce7">
            <text:p>£1,609,000</text:p>
          </table:table-cell>
          <table:table-cell table:style-name="ce7"/>
          <table:table-cell office:value-type="currency" office:value="174000" table:style-name="ce7">
            <text:p>£174,000</text:p>
          </table:table-cell>
          <table:table-cell office:value-type="currency" office:value="51463800" table:style-name="ce7">
            <text:p>£51,463,800</text:p>
          </table:table-cell>
          <table:table-cell office:value-type="currency" office:value="781600" table:style-name="ce7">
            <text:p>£781,600</text:p>
          </table:table-cell>
          <table:table-cell office:value-type="currency" office:value="52419400" table:style-name="ce7">
            <text:p>£52,419,400</text:p>
          </table:table-cell>
          <table:table-cell office:value-type="currency" office:value="39750" table:style-name="ce7">
            <text:p>£39,750</text:p>
          </table:table-cell>
          <table:table-cell office:value-type="currency" office:value="52459150" table:style-name="ce7">
            <text:p>£52,459,150</text:p>
          </table:table-cell>
          <table:table-cell office:value-type="currency" office:value="89225100" table:style-name="ce7">
            <text:p>£89,225,100</text:p>
          </table:table-cell>
          <table:table-cell office:value-type="currency" office:value="428280" table:style-name="ce7">
            <text:p>£428,280</text:p>
          </table:table-cell>
          <table:table-cell office:value-type="currency" office:value="481816" table:style-name="ce7">
            <text:p>£481,816</text:p>
          </table:table-cell>
          <table:table-cell office:value-type="currency" office:value="272000" table:style-name="ce7">
            <text:p>£272,000</text:p>
          </table:table-cell>
          <table:table-cell office:value-type="currency" office:value="272000" table:style-name="ce7">
            <text:p>£272,000</text:p>
          </table:table-cell>
          <table:table-cell office:value-type="currency" office:value="0" table:style-name="ce7">
            <text:p>£0</text:p>
          </table:table-cell>
          <table:table-cell office:value-type="currency" office:value="272000" table:style-name="ce7">
            <text:p>£272,000</text:p>
          </table:table-cell>
          <table:table-cell office:value-type="currency" office:value="0" table:style-name="ce7">
            <text:p>£0</text:p>
          </table:table-cell>
          <table:table-cell office:value-type="currency" office:value="98000" table:style-name="ce7">
            <text:p>£98,000</text:p>
          </table:table-cell>
          <table:table-cell office:value-type="currency" office:value="174000" table:style-name="ce7">
            <text:p>£174,000</text:p>
          </table:table-cell>
          <table:table-cell office:value-type="currency" office:value="90675500" table:style-name="ce7">
            <text:p>£90,675,500</text:p>
          </table:table-cell>
          <table:table-cell office:value-type="currency" office:value="181351" table:style-name="ce7">
            <text:p>£181,351</text:p>
          </table:table-cell>
          <table:table-cell office:value-type="currency" office:value="53000" table:style-name="ce7">
            <text:p>£53,000</text:p>
          </table:table-cell>
          <table:table-cell office:value-type="currency" office:value="39750" table:style-name="ce7">
            <text:p>£39,750</text:p>
          </table:table-cell>
          <table:table-cell office:value-type="currency" office:value="39750" table:style-name="ce7">
            <text:p>£39,750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NUNEATON</text:p>
          </table:table-cell>
          <table:table-cell office:value-type="currency" office:value="9504984" table:style-name="ce7">
            <text:p>£9,504,984</text:p>
          </table:table-cell>
          <table:table-cell office:value-type="currency" office:value="14975503" table:style-name="ce7">
            <text:p>£14,975,503</text:p>
          </table:table-cell>
          <table:table-cell office:value-type="currency" office:value="343626" table:style-name="ce7">
            <text:p>£343,626</text:p>
          </table:table-cell>
          <table:table-cell office:value-type="currency" office:value="24824113" table:style-name="ce7">
            <text:p>£24,824,113</text:p>
          </table:table-cell>
          <table:table-cell office:value-type="currency" office:value="2121944" table:style-name="ce7">
            <text:p>£2,121,944</text:p>
          </table:table-cell>
          <table:table-cell office:value-type="currency" office:value="374466" table:style-name="ce7">
            <text:p>£374,466</text:p>
          </table:table-cell>
          <table:table-cell office:value-type="currency" office:value="1181955" table:style-name="ce7">
            <text:p>£1,181,955</text:p>
          </table:table-cell>
          <table:table-cell office:value-type="currency" office:value="148892" table:style-name="ce7">
            <text:p>£148,892</text:p>
          </table:table-cell>
          <table:table-cell office:value-type="currency" office:value="259419" table:style-name="ce7">
            <text:p>£259,419</text:p>
          </table:table-cell>
          <table:table-cell office:value-type="currency" office:value="51993" table:style-name="ce7">
            <text:p>£51,993</text:p>
          </table:table-cell>
          <table:table-cell office:value-type="currency" office:value="114212" table:style-name="ce7">
            <text:p>£114,212</text:p>
          </table:table-cell>
          <table:table-cell office:value-type="currency" office:value="8315" table:style-name="ce7">
            <text:p>£8,315</text:p>
          </table:table-cell>
          <table:table-cell office:value-type="currency" office:value="506050" table:style-name="ce7">
            <text:p>£506,050</text:p>
          </table:table-cell>
          <table:table-cell office:value-type="currency" office:value="20797" table:style-name="ce7">
            <text:p>£20,797</text:p>
          </table:table-cell>
          <table:table-cell office:value-type="currency" office:value="535162" table:style-name="ce7">
            <text:p>£535,162</text:p>
          </table:table-cell>
          <table:table-cell office:value-type="currency" office:value="9028509" table:style-name="ce7">
            <text:p>£9,028,509</text:p>
          </table:table-cell>
          <table:table-cell table:style-name="ce7"/>
          <table:table-cell office:value-type="currency" office:value="56980" table:style-name="ce7">
            <text:p>£56,980</text:p>
          </table:table-cell>
          <table:table-cell office:value-type="currency" office:value="24499" table:style-name="ce7">
            <text:p>£24,499</text:p>
          </table:table-cell>
          <table:table-cell office:value-type="currency" office:value="63741" table:style-name="ce7">
            <text:p>£63,741</text:p>
          </table:table-cell>
          <table:table-cell office:value-type="currency" office:value="0" table:style-name="ce7">
            <text:p>£0</text:p>
          </table:table-cell>
          <table:table-cell table:style-name="ce7"/>
          <table:table-cell office:value-type="currency" office:value="8883289" table:style-name="ce7">
            <text:p>£8,883,289</text:p>
          </table:table-cell>
          <table:table-cell office:value-type="currency" office:value="22792" table:style-name="ce7">
            <text:p>£22,792</text:p>
          </table:table-cell>
          <table:table-cell office:value-type="currency" office:value="8969822" table:style-name="ce7">
            <text:p>£8,969,822</text:p>
          </table:table-cell>
          <table:table-cell office:value-type="currency" office:value="15715874" table:style-name="ce7">
            <text:p>£15,715,874</text:p>
          </table:table-cell>
          <table:table-cell office:value-type="currency" office:value="168381" table:style-name="ce7">
            <text:p>£168,381</text:p>
          </table:table-cell>
          <table:table-cell office:value-type="currency" office:value="535507" table:style-name="ce7">
            <text:p>£535,507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-378" table:style-name="ce7">
            <text:p>-£378</text:p>
          </table:table-cell>
          <table:table-cell office:value-type="currency" office:value="242063" table:style-name="ce7">
            <text:p>£242,063</text:p>
          </table:table-cell>
          <table:table-cell office:value-type="currency" office:value="45" table:style-name="ce7">
            <text:p>£45</text:p>
          </table:table-cell>
          <table:table-cell office:value-type="currency" office:value="40514" table:style-name="ce7">
            <text:p>£40,514</text:p>
          </table:table-cell>
          <table:table-cell office:value-type="currency" office:value="14729742" table:style-name="ce7">
            <text:p>£14,729,742</text:p>
          </table:table-cell>
          <table:table-cell office:value-type="currency" office:value="197759" table:style-name="ce7">
            <text:p>£197,759</text:p>
          </table:table-cell>
          <table:table-cell office:value-type="currency" office:value="14968015" table:style-name="ce7">
            <text:p>£14,968,015</text:p>
          </table:table-cell>
          <table:table-cell office:value-type="currency" office:value="7488" table:style-name="ce7">
            <text:p>£7,488</text:p>
          </table:table-cell>
          <table:table-cell office:value-type="currency" office:value="14975503" table:style-name="ce7">
            <text:p>£14,975,503</text:p>
          </table:table-cell>
          <table:table-cell office:value-type="currency" office:value="24119081" table:style-name="ce7">
            <text:p>£24,119,081</text:p>
          </table:table-cell>
          <table:table-cell office:value-type="currency" office:value="115772" table:style-name="ce7">
            <text:p>£115,772</text:p>
          </table:table-cell>
          <table:table-cell office:value-type="currency" office:value="130243" table:style-name="ce7">
            <text:p>£130,243</text:p>
          </table:table-cell>
          <table:table-cell office:value-type="currency" office:value="112570" table:style-name="ce7">
            <text:p>£112,570</text:p>
          </table:table-cell>
          <table:table-cell office:value-type="currency" office:value="112570" table:style-name="ce7">
            <text:p>£112,570</text:p>
          </table:table-cell>
          <table:table-cell office:value-type="currency" office:value="0" table:style-name="ce7">
            <text:p>£0</text:p>
          </table:table-cell>
          <table:table-cell office:value-type="currency" office:value="112570" table:style-name="ce7">
            <text:p>£112,570</text:p>
          </table:table-cell>
          <table:table-cell office:value-type="currency" office:value="8315" table:style-name="ce7">
            <text:p>£8,315</text:p>
          </table:table-cell>
          <table:table-cell office:value-type="currency" office:value="63741" table:style-name="ce7">
            <text:p>£63,741</text:p>
          </table:table-cell>
          <table:table-cell office:value-type="currency" office:value="40514" table:style-name="ce7">
            <text:p>£40,514</text:p>
          </table:table-cell>
          <table:table-cell office:value-type="currency" office:value="24472999" table:style-name="ce7">
            <text:p>£24,472,999</text:p>
          </table:table-cell>
          <table:table-cell office:value-type="currency" office:value="48946" table:style-name="ce7">
            <text:p>£48,946</text:p>
          </table:table-cell>
          <table:table-cell office:value-type="currency" office:value="9984" table:style-name="ce7">
            <text:p>£9,984</text:p>
          </table:table-cell>
          <table:table-cell office:value-type="currency" office:value="7488" table:style-name="ce7">
            <text:p>£7,488</text:p>
          </table:table-cell>
          <table:table-cell office:value-type="currency" office:value="7488" table:style-name="ce7">
            <text:p>£7,488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OADBY AND WIGSTON</text:p>
          </table:table-cell>
          <table:table-cell office:value-type="currency" office:value="2183212" table:style-name="ce7">
            <text:p>£2,183,212</text:p>
          </table:table-cell>
          <table:table-cell office:value-type="currency" office:value="4725954" table:style-name="ce7">
            <text:p>£4,725,954</text:p>
          </table:table-cell>
          <table:table-cell office:value-type="currency" office:value="87548" table:style-name="ce7">
            <text:p>£87,548</text:p>
          </table:table-cell>
          <table:table-cell office:value-type="currency" office:value="6996714" table:style-name="ce7">
            <text:p>£6,996,714</text:p>
          </table:table-cell>
          <table:table-cell office:value-type="currency" office:value="201143" table:style-name="ce7">
            <text:p>£201,143</text:p>
          </table:table-cell>
          <table:table-cell office:value-type="currency" office:value="49045" table:style-name="ce7">
            <text:p>£49,045</text:p>
          </table:table-cell>
          <table:table-cell office:value-type="currency" office:value="126782" table:style-name="ce7">
            <text:p>£126,782</text:p>
          </table:table-cell>
          <table:table-cell office:value-type="currency" office:value="12994" table:style-name="ce7">
            <text:p>£12,994</text:p>
          </table:table-cell>
          <table:table-cell office:value-type="currency" office:value="5443" table:style-name="ce7">
            <text:p>£5,443</text:p>
          </table:table-cell>
          <table:table-cell office:value-type="currency" office:value="6879" table:style-name="ce7">
            <text:p>£6,879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62039" table:style-name="ce7">
            <text:p>£62,039</text:p>
          </table:table-cell>
          <table:table-cell office:value-type="currency" office:value="2752" table:style-name="ce7">
            <text:p>£2,752</text:p>
          </table:table-cell>
          <table:table-cell office:value-type="currency" office:value="64791" table:style-name="ce7">
            <text:p>£64,791</text:p>
          </table:table-cell>
          <table:table-cell office:value-type="currency" office:value="2124263" table:style-name="ce7">
            <text:p>£2,124,263</text:p>
          </table:table-cell>
          <table:table-cell office:value-type="currency" office:value="0" table:style-name="ce7">
            <text:p>£0</text:p>
          </table:table-cell>
          <table:table-cell office:value-type="currency" office:value="9737" table:style-name="ce7">
            <text:p>£9,737</text:p>
          </table:table-cell>
          <table:table-cell office:value-type="currency" office:value="0" table:style-name="ce7">
            <text:p>£0</text:p>
          </table:table-cell>
          <table:table-cell office:value-type="currency" office:value="553" table:style-name="ce7">
            <text:p>£553</text:p>
          </table:table-cell>
          <table:table-cell office:value-type="currency" office:value="0" table:style-name="ce7">
            <text:p>£0</text:p>
          </table:table-cell>
          <table:table-cell office:value-type="currency" office:value="4781314" table:style-name="ce7">
            <text:p>£4,781,314</text:p>
          </table:table-cell>
          <table:table-cell office:value-type="currency" office:value="2113973" table:style-name="ce7">
            <text:p>£2,113,973</text:p>
          </table:table-cell>
          <table:table-cell office:value-type="currency" office:value="3895" table:style-name="ce7">
            <text:p>£3,895</text:p>
          </table:table-cell>
          <table:table-cell office:value-type="currency" office:value="2118421" table:style-name="ce7">
            <text:p>£2,118,421</text:p>
          </table:table-cell>
          <table:table-cell office:value-type="currency" office:value="4753055" table:style-name="ce7">
            <text:p>£4,753,055</text:p>
          </table:table-cell>
          <table:table-cell office:value-type="currency" office:value="28956" table:style-name="ce7">
            <text:p>£28,956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9872" table:style-name="ce7">
            <text:p>£29,872</text:p>
          </table:table-cell>
          <table:table-cell office:value-type="currency" office:value="0" table:style-name="ce7">
            <text:p>£0</text:p>
          </table:table-cell>
          <table:table-cell office:value-type="currency" office:value="142" table:style-name="ce7">
            <text:p>£142</text:p>
          </table:table-cell>
          <table:table-cell office:value-type="currency" office:value="4694085" table:style-name="ce7">
            <text:p>£4,694,085</text:p>
          </table:table-cell>
          <table:table-cell office:value-type="currency" office:value="29322" table:style-name="ce7">
            <text:p>£29,322</text:p>
          </table:table-cell>
          <table:table-cell office:value-type="currency" office:value="4723549" table:style-name="ce7">
            <text:p>£4,723,549</text:p>
          </table:table-cell>
          <table:table-cell office:value-type="currency" office:value="2405" table:style-name="ce7">
            <text:p>£2,405</text:p>
          </table:table-cell>
          <table:table-cell office:value-type="currency" office:value="4725954" table:style-name="ce7">
            <text:p>£4,725,954</text:p>
          </table:table-cell>
          <table:table-cell office:value-type="currency" office:value="6870097" table:style-name="ce7">
            <text:p>£6,870,097</text:p>
          </table:table-cell>
          <table:table-cell office:value-type="currency" office:value="32976" table:style-name="ce7">
            <text:p>£32,976</text:p>
          </table:table-cell>
          <table:table-cell office:value-type="currency" office:value="37099" table:style-name="ce7">
            <text:p>£37,099</text:p>
          </table:table-cell>
          <table:table-cell office:value-type="currency" office:value="695" table:style-name="ce7">
            <text:p>£695</text:p>
          </table:table-cell>
          <table:table-cell office:value-type="currency" office:value="695" table:style-name="ce7">
            <text:p>£695</text:p>
          </table:table-cell>
          <table:table-cell office:value-type="currency" office:value="0" table:style-name="ce7">
            <text:p>£0</text:p>
          </table:table-cell>
          <table:table-cell office:value-type="currency" office:value="695" table:style-name="ce7">
            <text:p>£695</text:p>
          </table:table-cell>
          <table:table-cell office:value-type="currency" office:value="0" table:style-name="ce7">
            <text:p>£0</text:p>
          </table:table-cell>
          <table:table-cell office:value-type="currency" office:value="553" table:style-name="ce7">
            <text:p>£553</text:p>
          </table:table-cell>
          <table:table-cell office:value-type="currency" office:value="142" table:style-name="ce7">
            <text:p>£142</text:p>
          </table:table-cell>
          <table:table-cell office:value-type="currency" office:value="6906761" table:style-name="ce7">
            <text:p>£6,906,761</text:p>
          </table:table-cell>
          <table:table-cell office:value-type="currency" office:value="13814" table:style-name="ce7">
            <text:p>£13,814</text:p>
          </table:table-cell>
          <table:table-cell office:value-type="currency" office:value="3206" table:style-name="ce7">
            <text:p>£3,206</text:p>
          </table:table-cell>
          <table:table-cell office:value-type="currency" office:value="2405" table:style-name="ce7">
            <text:p>£2,405</text:p>
          </table:table-cell>
          <table:table-cell office:value-type="currency" office:value="2405" table:style-name="ce7">
            <text:p>£2,405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OLDHAM</text:p>
          </table:table-cell>
          <table:table-cell office:value-type="currency" office:value="5308794" table:style-name="ce7">
            <text:p>£5,308,794</text:p>
          </table:table-cell>
          <table:table-cell office:value-type="currency" office:value="42672566" table:style-name="ce7">
            <text:p>£42,672,566</text:p>
          </table:table-cell>
          <table:table-cell office:value-type="currency" office:value="778294" table:style-name="ce7">
            <text:p>£778,294</text:p>
          </table:table-cell>
          <table:table-cell office:value-type="currency" office:value="48759654" table:style-name="ce7">
            <text:p>£48,759,654</text:p>
          </table:table-cell>
          <table:table-cell office:value-type="currency" office:value="992998" table:style-name="ce7">
            <text:p>£992,998</text:p>
          </table:table-cell>
          <table:table-cell office:value-type="currency" office:value="78758" table:style-name="ce7">
            <text:p>£78,758</text:p>
          </table:table-cell>
          <table:table-cell office:value-type="currency" office:value="14948" table:style-name="ce7">
            <text:p>£14,948</text:p>
          </table:table-cell>
          <table:table-cell office:value-type="currency" office:value="345605" table:style-name="ce7">
            <text:p>£345,605</text:p>
          </table:table-cell>
          <table:table-cell office:value-type="currency" office:value="363562" table:style-name="ce7">
            <text:p>£363,562</text:p>
          </table:table-cell>
          <table:table-cell office:value-type="currency" office:value="29013" table:style-name="ce7">
            <text:p>£29,013</text:p>
          </table:table-cell>
          <table:table-cell office:value-type="currency" office:value="0" table:style-name="ce7">
            <text:p>£0</text:p>
          </table:table-cell>
          <table:table-cell office:value-type="currency" office:value="535" table:style-name="ce7">
            <text:p>£535</text:p>
          </table:table-cell>
          <table:table-cell office:value-type="currency" office:value="584940" table:style-name="ce7">
            <text:p>£584,940</text:p>
          </table:table-cell>
          <table:table-cell office:value-type="currency" office:value="11605" table:style-name="ce7">
            <text:p>£11,605</text:p>
          </table:table-cell>
          <table:table-cell office:value-type="currency" office:value="597080" table:style-name="ce7">
            <text:p>£597,080</text:p>
          </table:table-cell>
          <table:table-cell office:value-type="currency" office:value="4754061" table:style-name="ce7">
            <text:p>£4,754,061</text:p>
          </table:table-cell>
          <table:table-cell office:value-type="currency" office:value="0" table:style-name="ce7">
            <text:p>£0</text:p>
          </table:table-cell>
          <table:table-cell office:value-type="currency" office:value="65605" table:style-name="ce7">
            <text:p>£65,605</text:p>
          </table:table-cell>
          <table:table-cell office:value-type="currency" office:value="2984" table:style-name="ce7">
            <text:p>£2,984</text:p>
          </table:table-cell>
          <table:table-cell office:value-type="currency" office:value="3025" table:style-name="ce7">
            <text:p>£3,02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4682447" table:style-name="ce7">
            <text:p>£4,682,447</text:p>
          </table:table-cell>
          <table:table-cell office:value-type="currency" office:value="26242" table:style-name="ce7">
            <text:p>£26,242</text:p>
          </table:table-cell>
          <table:table-cell office:value-type="currency" office:value="4711714" table:style-name="ce7">
            <text:p>£4,711,714</text:p>
          </table:table-cell>
          <table:table-cell office:value-type="currency" office:value="43140551" table:style-name="ce7">
            <text:p>£43,140,551</text:p>
          </table:table-cell>
          <table:table-cell office:value-type="currency" office:value="146411" table:style-name="ce7">
            <text:p>£146,411</text:p>
          </table:table-cell>
          <table:table-cell office:value-type="currency" office:value="61441" table:style-name="ce7">
            <text:p>£61,441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628014" table:style-name="ce7">
            <text:p>£628,014</text:p>
          </table:table-cell>
          <table:table-cell office:value-type="currency" office:value="0" table:style-name="ce7">
            <text:p>£0</text:p>
          </table:table-cell>
          <table:table-cell office:value-type="currency" office:value="93595" table:style-name="ce7">
            <text:p>£93,595</text:p>
          </table:table-cell>
          <table:table-cell office:value-type="currency" office:value="42211090" table:style-name="ce7">
            <text:p>£42,211,090</text:p>
          </table:table-cell>
          <table:table-cell office:value-type="currency" office:value="339052" table:style-name="ce7">
            <text:p>£339,052</text:p>
          </table:table-cell>
          <table:table-cell office:value-type="currency" office:value="42643737" table:style-name="ce7">
            <text:p>£42,643,737</text:p>
          </table:table-cell>
          <table:table-cell office:value-type="currency" office:value="28829" table:style-name="ce7">
            <text:p>£28,829</text:p>
          </table:table-cell>
          <table:table-cell office:value-type="currency" office:value="42672566" table:style-name="ce7">
            <text:p>£42,672,566</text:p>
          </table:table-cell>
          <table:table-cell office:value-type="currency" office:value="47478477" table:style-name="ce7">
            <text:p>£47,478,477</text:p>
          </table:table-cell>
          <table:table-cell office:value-type="currency" office:value="227897" table:style-name="ce7">
            <text:p>£227,897</text:p>
          </table:table-cell>
          <table:table-cell office:value-type="currency" office:value="256384" table:style-name="ce7">
            <text:p>£256,384</text:p>
          </table:table-cell>
          <table:table-cell office:value-type="currency" office:value="97155" table:style-name="ce7">
            <text:p>£97,155</text:p>
          </table:table-cell>
          <table:table-cell office:value-type="currency" office:value="97155" table:style-name="ce7">
            <text:p>£97,155</text:p>
          </table:table-cell>
          <table:table-cell office:value-type="currency" office:value="0" table:style-name="ce7">
            <text:p>£0</text:p>
          </table:table-cell>
          <table:table-cell office:value-type="currency" office:value="97155" table:style-name="ce7">
            <text:p>£97,155</text:p>
          </table:table-cell>
          <table:table-cell office:value-type="currency" office:value="535" table:style-name="ce7">
            <text:p>£535</text:p>
          </table:table-cell>
          <table:table-cell office:value-type="currency" office:value="3025" table:style-name="ce7">
            <text:p>£3,025</text:p>
          </table:table-cell>
          <table:table-cell office:value-type="currency" office:value="93595" table:style-name="ce7">
            <text:p>£93,595</text:p>
          </table:table-cell>
          <table:table-cell office:value-type="currency" office:value="47952531" table:style-name="ce7">
            <text:p>£47,952,531</text:p>
          </table:table-cell>
          <table:table-cell office:value-type="currency" office:value="95905" table:style-name="ce7">
            <text:p>£95,905</text:p>
          </table:table-cell>
          <table:table-cell office:value-type="currency" office:value="38438" table:style-name="ce7">
            <text:p>£38,438</text:p>
          </table:table-cell>
          <table:table-cell office:value-type="currency" office:value="28829" table:style-name="ce7">
            <text:p>£28,829</text:p>
          </table:table-cell>
          <table:table-cell office:value-type="currency" office:value="28829" table:style-name="ce7">
            <text:p>£28,829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OXFORD</text:p>
          </table:table-cell>
          <table:table-cell office:value-type="currency" office:value="14935958" table:style-name="ce7">
            <text:p>£14,935,958</text:p>
          </table:table-cell>
          <table:table-cell office:value-type="currency" office:value="25628920" table:style-name="ce7">
            <text:p>£25,628,920</text:p>
          </table:table-cell>
          <table:table-cell office:value-type="currency" office:value="420278" table:style-name="ce7">
            <text:p>£420,278</text:p>
          </table:table-cell>
          <table:table-cell office:value-type="currency" office:value="40985156" table:style-name="ce7">
            <text:p>£40,985,156</text:p>
          </table:table-cell>
          <table:table-cell office:value-type="currency" office:value="749539" table:style-name="ce7">
            <text:p>£749,539</text:p>
          </table:table-cell>
          <table:table-cell office:value-type="currency" office:value="3500" table:style-name="ce7">
            <text:p>£3,500</text:p>
          </table:table-cell>
          <table:table-cell table:style-name="ce7"/>
          <table:table-cell office:value-type="currency" office:value="813554" table:style-name="ce7">
            <text:p>£813,554</text:p>
          </table:table-cell>
          <table:table-cell table:style-name="ce7"/>
          <table:table-cell office:value-type="currency" office:value="15239" table:style-name="ce7">
            <text:p>£15,239</text:p>
          </table:table-cell>
          <table:table-cell table:number-columns-repeated="2" table:style-name="ce7"/>
          <table:table-cell office:value-type="currency" office:value="734300" table:style-name="ce7">
            <text:p>£734,300</text:p>
          </table:table-cell>
          <table:table-cell office:value-type="currency" office:value="6096" table:style-name="ce7">
            <text:p>£6,096</text:p>
          </table:table-cell>
          <table:table-cell office:value-type="currency" office:value="740396" table:style-name="ce7">
            <text:p>£740,396</text:p>
          </table:table-cell>
          <table:table-cell office:value-type="currency" office:value="14410294" table:style-name="ce7">
            <text:p>£14,410,294</text:p>
          </table:table-cell>
          <table:table-cell table:style-name="ce7"/>
          <table:table-cell office:value-type="currency" office:value="357886" table:style-name="ce7">
            <text:p>£357,886</text:p>
          </table:table-cell>
          <table:table-cell table:style-name="ce7"/>
          <table:table-cell office:value-type="currency" office:value="21422" table:style-name="ce7">
            <text:p>£21,422</text:p>
          </table:table-cell>
          <table:table-cell office:value-type="currency" office:value="0" table:style-name="ce7">
            <text:p>£0</text:p>
          </table:table-cell>
          <table:table-cell table:style-name="ce7"/>
          <table:table-cell office:value-type="currency" office:value="14030986" table:style-name="ce7">
            <text:p>£14,030,986</text:p>
          </table:table-cell>
          <table:table-cell office:value-type="currency" office:value="143154" table:style-name="ce7">
            <text:p>£143,154</text:p>
          </table:table-cell>
          <table:table-cell office:value-type="currency" office:value="14195562" table:style-name="ce7">
            <text:p>£14,195,562</text:p>
          </table:table-cell>
          <table:table-cell office:value-type="currency" office:value="26498819" table:style-name="ce7">
            <text:p>£26,498,819</text:p>
          </table:table-cell>
          <table:table-cell office:value-type="currency" office:value="1060112" table:style-name="ce7">
            <text:p>£1,060,112</text:p>
          </table:table-cell>
          <table:table-cell table:number-columns-repeated="6" table:style-name="ce7"/>
          <table:table-cell office:value-type="currency" office:value="759287" table:style-name="ce7">
            <text:p>£759,287</text:p>
          </table:table-cell>
          <table:table-cell table:style-name="ce7"/>
          <table:table-cell office:value-type="currency" office:value="123805" table:style-name="ce7">
            <text:p>£123,805</text:p>
          </table:table-cell>
          <table:table-cell office:value-type="currency" office:value="24555615" table:style-name="ce7">
            <text:p>£24,555,615</text:p>
          </table:table-cell>
          <table:table-cell office:value-type="currency" office:value="939782" table:style-name="ce7">
            <text:p>£939,782</text:p>
          </table:table-cell>
          <table:table-cell office:value-type="currency" office:value="25619202" table:style-name="ce7">
            <text:p>£25,619,202</text:p>
          </table:table-cell>
          <table:table-cell office:value-type="currency" office:value="9718" table:style-name="ce7">
            <text:p>£9,718</text:p>
          </table:table-cell>
          <table:table-cell office:value-type="currency" office:value="25628920" table:style-name="ce7">
            <text:p>£25,628,920</text:p>
          </table:table-cell>
          <table:table-cell office:value-type="currency" office:value="39320901" table:style-name="ce7">
            <text:p>£39,320,901</text:p>
          </table:table-cell>
          <table:table-cell office:value-type="currency" office:value="188740" table:style-name="ce7">
            <text:p>£188,740</text:p>
          </table:table-cell>
          <table:table-cell office:value-type="currency" office:value="212333" table:style-name="ce7">
            <text:p>£212,333</text:p>
          </table:table-cell>
          <table:table-cell office:value-type="currency" office:value="145227" table:style-name="ce7">
            <text:p>£145,227</text:p>
          </table:table-cell>
          <table:table-cell office:value-type="currency" office:value="145227" table:style-name="ce7">
            <text:p>£145,227</text:p>
          </table:table-cell>
          <table:table-cell office:value-type="currency" office:value="0" table:style-name="ce7">
            <text:p>£0</text:p>
          </table:table-cell>
          <table:table-cell office:value-type="currency" office:value="145227" table:style-name="ce7">
            <text:p>£145,227</text:p>
          </table:table-cell>
          <table:table-cell office:value-type="currency" office:value="0" table:style-name="ce7">
            <text:p>£0</text:p>
          </table:table-cell>
          <table:table-cell office:value-type="currency" office:value="21422" table:style-name="ce7">
            <text:p>£21,422</text:p>
          </table:table-cell>
          <table:table-cell office:value-type="currency" office:value="123805" table:style-name="ce7">
            <text:p>£123,805</text:p>
          </table:table-cell>
          <table:table-cell office:value-type="currency" office:value="40555160" table:style-name="ce7">
            <text:p>£40,555,160</text:p>
          </table:table-cell>
          <table:table-cell office:value-type="currency" office:value="81110" table:style-name="ce7">
            <text:p>£81,110</text:p>
          </table:table-cell>
          <table:table-cell office:value-type="currency" office:value="12957" table:style-name="ce7">
            <text:p>£12,957</text:p>
          </table:table-cell>
          <table:table-cell office:value-type="currency" office:value="9718" table:style-name="ce7">
            <text:p>£9,718</text:p>
          </table:table-cell>
          <table:table-cell office:value-type="currency" office:value="9718" table:style-name="ce7">
            <text:p>£9,718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PEMBROKESHIRE</text:p>
          </table:table-cell>
          <table:table-cell office:value-type="currency" office:value="10918708" table:style-name="ce7">
            <text:p>£10,918,708</text:p>
          </table:table-cell>
          <table:table-cell office:value-type="currency" office:value="14679688" table:style-name="ce7">
            <text:p>£14,679,688</text:p>
          </table:table-cell>
          <table:table-cell office:value-type="currency" office:value="357167" table:style-name="ce7">
            <text:p>£357,167</text:p>
          </table:table-cell>
          <table:table-cell office:value-type="currency" office:value="25955563" table:style-name="ce7">
            <text:p>£25,955,563</text:p>
          </table:table-cell>
          <table:table-cell office:value-type="currency" office:value="322320" table:style-name="ce7">
            <text:p>£322,32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943" table:style-name="ce7">
            <text:p>£943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21377" table:style-name="ce7">
            <text:p>£321,377</text:p>
          </table:table-cell>
          <table:table-cell office:value-type="currency" office:value="377" table:style-name="ce7">
            <text:p>£377</text:p>
          </table:table-cell>
          <table:table-cell office:value-type="currency" office:value="321754" table:style-name="ce7">
            <text:p>£321,754</text:p>
          </table:table-cell>
          <table:table-cell office:value-type="currency" office:value="10680477" table:style-name="ce7">
            <text:p>£10,680,477</text:p>
          </table:table-cell>
          <table:table-cell table:style-name="ce7"/>
          <table:table-cell office:value-type="currency" office:value="131419" table:style-name="ce7">
            <text:p>£131,419</text:p>
          </table:table-cell>
          <table:table-cell office:value-type="currency" office:value="4672" table:style-name="ce7">
            <text:p>£4,672</text:p>
          </table:table-cell>
          <table:table-cell office:value-type="currency" office:value="23597" table:style-name="ce7">
            <text:p>£23,597</text:p>
          </table:table-cell>
          <table:table-cell office:value-type="currency" office:value="0" table:style-name="ce7">
            <text:p>£0</text:p>
          </table:table-cell>
          <table:table-cell office:value-type="currency" office:value="25158370" table:style-name="ce7">
            <text:p>£25,158,370</text:p>
          </table:table-cell>
          <table:table-cell office:value-type="currency" office:value="10520789" table:style-name="ce7">
            <text:p>£10,520,789</text:p>
          </table:table-cell>
          <table:table-cell office:value-type="currency" office:value="52568" table:style-name="ce7">
            <text:p>£52,568</text:p>
          </table:table-cell>
          <table:table-cell office:value-type="currency" office:value="10596954" table:style-name="ce7">
            <text:p>£10,596,954</text:p>
          </table:table-cell>
          <table:table-cell office:value-type="currency" office:value="14782814" table:style-name="ce7">
            <text:p>£14,782,814</text:p>
          </table:table-cell>
          <table:table-cell office:value-type="currency" office:value="58295" table:style-name="ce7">
            <text:p>£58,29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70666" table:style-name="ce7">
            <text:p>£170,666</text:p>
          </table:table-cell>
          <table:table-cell office:value-type="currency" office:value="0" table:style-name="ce7">
            <text:p>£0</text:p>
          </table:table-cell>
          <table:table-cell office:value-type="currency" office:value="7086" table:style-name="ce7">
            <text:p>£7,086</text:p>
          </table:table-cell>
          <table:table-cell office:value-type="currency" office:value="14546767" table:style-name="ce7">
            <text:p>£14,546,767</text:p>
          </table:table-cell>
          <table:table-cell office:value-type="currency" office:value="103243" table:style-name="ce7">
            <text:p>£103,243</text:p>
          </table:table-cell>
          <table:table-cell office:value-type="currency" office:value="14657096" table:style-name="ce7">
            <text:p>£14,657,096</text:p>
          </table:table-cell>
          <table:table-cell office:value-type="currency" office:value="22592" table:style-name="ce7">
            <text:p>£22,592</text:p>
          </table:table-cell>
          <table:table-cell office:value-type="currency" office:value="14679688" table:style-name="ce7">
            <text:p>£14,679,688</text:p>
          </table:table-cell>
          <table:table-cell office:value-type="currency" office:value="25388933" table:style-name="ce7">
            <text:p>£25,388,933</text:p>
          </table:table-cell>
          <table:table-cell office:value-type="currency" office:value="121867" table:style-name="ce7">
            <text:p>£121,867</text:p>
          </table:table-cell>
          <table:table-cell office:value-type="currency" office:value="137100" table:style-name="ce7">
            <text:p>£137,100</text:p>
          </table:table-cell>
          <table:table-cell office:value-type="currency" office:value="30683" table:style-name="ce7">
            <text:p>£30,683</text:p>
          </table:table-cell>
          <table:table-cell office:value-type="currency" office:value="30683" table:style-name="ce7">
            <text:p>£30,683</text:p>
          </table:table-cell>
          <table:table-cell office:value-type="currency" office:value="0" table:style-name="ce7">
            <text:p>£0</text:p>
          </table:table-cell>
          <table:table-cell office:value-type="currency" office:value="30683" table:style-name="ce7">
            <text:p>£30,683</text:p>
          </table:table-cell>
          <table:table-cell office:value-type="currency" office:value="0" table:style-name="ce7">
            <text:p>£0</text:p>
          </table:table-cell>
          <table:table-cell office:value-type="currency" office:value="23597" table:style-name="ce7">
            <text:p>£23,597</text:p>
          </table:table-cell>
          <table:table-cell office:value-type="currency" office:value="7086" table:style-name="ce7">
            <text:p>£7,086</text:p>
          </table:table-cell>
          <table:table-cell office:value-type="currency" office:value="25575804" table:style-name="ce7">
            <text:p>£25,575,804</text:p>
          </table:table-cell>
          <table:table-cell office:value-type="currency" office:value="51152" table:style-name="ce7">
            <text:p>£51,152</text:p>
          </table:table-cell>
          <table:table-cell office:value-type="currency" office:value="30122" table:style-name="ce7">
            <text:p>£30,122</text:p>
          </table:table-cell>
          <table:table-cell office:value-type="currency" office:value="22592" table:style-name="ce7">
            <text:p>£22,592</text:p>
          </table:table-cell>
          <table:table-cell office:value-type="currency" office:value="22592" table:style-name="ce7">
            <text:p>£22,592</text:p>
          </table:table-cell>
          <table:table-cell office:value-type="currency" office:value="10680477" table:style-name="ce7">
            <text:p>£10,680,477</text:p>
          </table:table-cell>
          <table:table-cell office:value-type="currency" office:value="96.09" table:style-name="ce15">
            <text:p>£96.09</text:p>
          </table:table-cell>
          <table:table-cell office:value-type="currency" office:value="4.2300000000000004" table:style-name="ce15">
            <text:p>£4.23</text:p>
          </table:table-cell>
          <table:table-cell office:value-type="currency" office:value="84.15" table:style-name="ce15">
            <text:p>£84.15</text:p>
          </table:table-cell>
          <table:table-cell office:value-type="currency" office:value="23539726" table:style-name="ce7">
            <text:p>£23,539,726</text:p>
          </table:table-cell>
          <table:table-cell office:value-type="float" office:value="0.45369999999999999" table:style-name="ce16">
            <text:p>0.4537</text:p>
          </table:table-cell>
          <table:table-cell office:value-type="float" office:value="100" table:style-name="ce17">
            <text:p>100.00</text:p>
          </table:table-cell>
          <table:table-cell table:number-columns-repeated="16320" table:style-name="ce14"/>
        </table:table-row>
        <table:table-row table:style-name="ro2">
          <table:table-cell office:value-type="string" table:style-name="ce14">
            <text:p>PENDLE</text:p>
          </table:table-cell>
          <table:table-cell office:value-type="currency" office:value="238539" table:style-name="ce7">
            <text:p>£238,539</text:p>
          </table:table-cell>
          <table:table-cell office:value-type="currency" office:value="16993349" table:style-name="ce7">
            <text:p>£16,993,349</text:p>
          </table:table-cell>
          <table:table-cell office:value-type="currency" office:value="262631" table:style-name="ce7">
            <text:p>£262,631</text:p>
          </table:table-cell>
          <table:table-cell office:value-type="currency" office:value="17494519" table:style-name="ce7">
            <text:p>£17,494,519</text:p>
          </table:table-cell>
          <table:table-cell office:value-type="currency" office:value="365145" table:style-name="ce7">
            <text:p>£365,145</text:p>
          </table:table-cell>
          <table:table-cell office:value-type="currency" office:value="44086" table:style-name="ce7">
            <text:p>£44,086</text:p>
          </table:table-cell>
          <table:table-cell office:value-type="currency" office:value="112973" table:style-name="ce7">
            <text:p>£112,973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2722" table:style-name="ce7">
            <text:p>£22,722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29450" table:style-name="ce7">
            <text:p>£229,450</text:p>
          </table:table-cell>
          <table:table-cell office:value-type="currency" office:value="9089" table:style-name="ce7">
            <text:p>£9,089</text:p>
          </table:table-cell>
          <table:table-cell office:value-type="currency" office:value="238539" table:style-name="ce7">
            <text:p>£238,539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7262424" table:style-name="ce7">
            <text:p>£17,262,424</text:p>
          </table:table-cell>
          <table:table-cell office:value-type="currency" office:value="282764" table:style-name="ce7">
            <text:p>£282,76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74272" table:style-name="ce7">
            <text:p>£274,272</text:p>
          </table:table-cell>
          <table:table-cell office:value-type="currency" office:value="0" table:style-name="ce7">
            <text:p>£0</text:p>
          </table:table-cell>
          <table:table-cell office:value-type="currency" office:value="28238" table:style-name="ce7">
            <text:p>£28,238</text:p>
          </table:table-cell>
          <table:table-cell office:value-type="currency" office:value="16677150" table:style-name="ce7">
            <text:p>£16,677,150</text:p>
          </table:table-cell>
          <table:table-cell office:value-type="currency" office:value="279367" table:style-name="ce7">
            <text:p>£279,367</text:p>
          </table:table-cell>
          <table:table-cell office:value-type="currency" office:value="16984755" table:style-name="ce7">
            <text:p>£16,984,755</text:p>
          </table:table-cell>
          <table:table-cell office:value-type="currency" office:value="8594" table:style-name="ce7">
            <text:p>£8,594</text:p>
          </table:table-cell>
          <table:table-cell office:value-type="currency" office:value="16993349" table:style-name="ce7">
            <text:p>£16,993,349</text:p>
          </table:table-cell>
          <table:table-cell office:value-type="currency" office:value="16906600" table:style-name="ce7">
            <text:p>£16,906,600</text:p>
          </table:table-cell>
          <table:table-cell office:value-type="currency" office:value="81152" table:style-name="ce7">
            <text:p>£81,152</text:p>
          </table:table-cell>
          <table:table-cell office:value-type="currency" office:value="91296" table:style-name="ce7">
            <text:p>£91,296</text:p>
          </table:table-cell>
          <table:table-cell office:value-type="currency" office:value="28238" table:style-name="ce7">
            <text:p>£28,238</text:p>
          </table:table-cell>
          <table:table-cell office:value-type="currency" office:value="28238" table:style-name="ce7">
            <text:p>£28,238</text:p>
          </table:table-cell>
          <table:table-cell office:value-type="currency" office:value="0" table:style-name="ce7">
            <text:p>£0</text:p>
          </table:table-cell>
          <table:table-cell office:value-type="currency" office:value="28238" table:style-name="ce7">
            <text:p>£28,23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8238" table:style-name="ce7">
            <text:p>£28,238</text:p>
          </table:table-cell>
          <table:table-cell office:value-type="currency" office:value="17223294" table:style-name="ce7">
            <text:p>£17,223,294</text:p>
          </table:table-cell>
          <table:table-cell office:value-type="currency" office:value="34447" table:style-name="ce7">
            <text:p>£34,447</text:p>
          </table:table-cell>
          <table:table-cell office:value-type="currency" office:value="11458" table:style-name="ce7">
            <text:p>£11,458</text:p>
          </table:table-cell>
          <table:table-cell office:value-type="currency" office:value="8594" table:style-name="ce7">
            <text:p>£8,594</text:p>
          </table:table-cell>
          <table:table-cell office:value-type="currency" office:value="8594" table:style-name="ce7">
            <text:p>£8,594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PETERBOROUGH</text:p>
          </table:table-cell>
          <table:table-cell office:value-type="currency" office:value="1648428" table:style-name="ce7">
            <text:p>£1,648,428</text:p>
          </table:table-cell>
          <table:table-cell office:value-type="currency" office:value="43968463" table:style-name="ce7">
            <text:p>£43,968,463</text:p>
          </table:table-cell>
          <table:table-cell office:value-type="currency" office:value="622405" table:style-name="ce7">
            <text:p>£622,405</text:p>
          </table:table-cell>
          <table:table-cell office:value-type="currency" office:value="46239296" table:style-name="ce7">
            <text:p>£46,239,296</text:p>
          </table:table-cell>
          <table:table-cell office:value-type="currency" office:value="2016618" table:style-name="ce7">
            <text:p>£2,016,618</text:p>
          </table:table-cell>
          <table:table-cell office:value-type="currency" office:value="295165" table:style-name="ce7">
            <text:p>£295,165</text:p>
          </table:table-cell>
          <table:table-cell office:value-type="currency" office:value="68794" table:style-name="ce7">
            <text:p>£68,794</text:p>
          </table:table-cell>
          <table:table-cell office:value-type="currency" office:value="1090607" table:style-name="ce7">
            <text:p>£1,090,607</text:p>
          </table:table-cell>
          <table:table-cell office:value-type="currency" office:value="251756" table:style-name="ce7">
            <text:p>£251,756</text:p>
          </table:table-cell>
          <table:table-cell office:value-type="currency" office:value="71587" table:style-name="ce7">
            <text:p>£71,587</text:p>
          </table:table-cell>
          <table:table-cell office:value-type="currency" office:value="4688" table:style-name="ce7">
            <text:p>£4,688</text:p>
          </table:table-cell>
          <table:table-cell office:value-type="currency" office:value="4580" table:style-name="ce7">
            <text:p>£4,580</text:p>
          </table:table-cell>
          <table:table-cell office:value-type="currency" office:value="1615213" table:style-name="ce7">
            <text:p>£1,615,213</text:p>
          </table:table-cell>
          <table:table-cell office:value-type="currency" office:value="28635" table:style-name="ce7">
            <text:p>£28,635</text:p>
          </table:table-cell>
          <table:table-cell office:value-type="currency" office:value="1648428" table:style-name="ce7">
            <text:p>£1,648,42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44468690" table:style-name="ce7">
            <text:p>£44,468,690</text:p>
          </table:table-cell>
          <table:table-cell office:value-type="currency" office:value="200416" table:style-name="ce7">
            <text:p>£200,416</text:p>
          </table:table-cell>
          <table:table-cell office:value-type="currency" office:value="21938" table:style-name="ce7">
            <text:p>£21,93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73113" table:style-name="ce7">
            <text:p>£273,113</text:p>
          </table:table-cell>
          <table:table-cell office:value-type="currency" office:value="229349" table:style-name="ce7">
            <text:p>£229,349</text:p>
          </table:table-cell>
          <table:table-cell office:value-type="currency" office:value="0" table:style-name="ce7">
            <text:p>£0</text:p>
          </table:table-cell>
          <table:table-cell office:value-type="currency" office:value="309457" table:style-name="ce7">
            <text:p>£309,457</text:p>
          </table:table-cell>
          <table:table-cell office:value-type="currency" office:value="0" table:style-name="ce7">
            <text:p>£0</text:p>
          </table:table-cell>
          <table:table-cell office:value-type="currency" office:value="25160" table:style-name="ce7">
            <text:p>£25,160</text:p>
          </table:table-cell>
          <table:table-cell office:value-type="currency" office:value="43682370" table:style-name="ce7">
            <text:p>£43,682,370</text:p>
          </table:table-cell>
          <table:table-cell office:value-type="currency" office:value="244032" table:style-name="ce7">
            <text:p>£244,032</text:p>
          </table:table-cell>
          <table:table-cell office:value-type="currency" office:value="43951562" table:style-name="ce7">
            <text:p>£43,951,562</text:p>
          </table:table-cell>
          <table:table-cell office:value-type="currency" office:value="16901" table:style-name="ce7">
            <text:p>£16,901</text:p>
          </table:table-cell>
          <table:table-cell office:value-type="currency" office:value="43968463" table:style-name="ce7">
            <text:p>£43,968,463</text:p>
          </table:table-cell>
          <table:table-cell office:value-type="currency" office:value="45297583" table:style-name="ce7">
            <text:p>£45,297,583</text:p>
          </table:table-cell>
          <table:table-cell office:value-type="currency" office:value="217428" table:style-name="ce7">
            <text:p>£217,428</text:p>
          </table:table-cell>
          <table:table-cell office:value-type="currency" office:value="244607" table:style-name="ce7">
            <text:p>£244,607</text:p>
          </table:table-cell>
          <table:table-cell office:value-type="currency" office:value="29740" table:style-name="ce7">
            <text:p>£29,740</text:p>
          </table:table-cell>
          <table:table-cell office:value-type="currency" office:value="29740" table:style-name="ce7">
            <text:p>£29,740</text:p>
          </table:table-cell>
          <table:table-cell office:value-type="currency" office:value="0" table:style-name="ce7">
            <text:p>£0</text:p>
          </table:table-cell>
          <table:table-cell office:value-type="currency" office:value="29740" table:style-name="ce7">
            <text:p>£29,740</text:p>
          </table:table-cell>
          <table:table-cell office:value-type="currency" office:value="4580" table:style-name="ce7">
            <text:p>£4,580</text:p>
          </table:table-cell>
          <table:table-cell office:value-type="currency" office:value="0" table:style-name="ce7">
            <text:p>£0</text:p>
          </table:table-cell>
          <table:table-cell office:value-type="currency" office:value="25160" table:style-name="ce7">
            <text:p>£25,160</text:p>
          </table:table-cell>
          <table:table-cell office:value-type="currency" office:value="45599990" table:style-name="ce7">
            <text:p>£45,599,990</text:p>
          </table:table-cell>
          <table:table-cell office:value-type="currency" office:value="91200" table:style-name="ce7">
            <text:p>£91,200</text:p>
          </table:table-cell>
          <table:table-cell office:value-type="currency" office:value="22535" table:style-name="ce7">
            <text:p>£22,535</text:p>
          </table:table-cell>
          <table:table-cell office:value-type="currency" office:value="16901" table:style-name="ce7">
            <text:p>£16,901</text:p>
          </table:table-cell>
          <table:table-cell office:value-type="currency" office:value="16901" table:style-name="ce7">
            <text:p>£16,901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PLYMOUTH</text:p>
          </table:table-cell>
          <table:table-cell office:value-type="currency" office:value="518216" table:style-name="ce7">
            <text:p>£518,216</text:p>
          </table:table-cell>
          <table:table-cell office:value-type="currency" office:value="65682251" table:style-name="ce7">
            <text:p>£65,682,251</text:p>
          </table:table-cell>
          <table:table-cell office:value-type="currency" office:value="912678" table:style-name="ce7">
            <text:p>£912,678</text:p>
          </table:table-cell>
          <table:table-cell office:value-type="currency" office:value="67113145" table:style-name="ce7">
            <text:p>£67,113,145</text:p>
          </table:table-cell>
          <table:table-cell office:value-type="currency" office:value="1406394" table:style-name="ce7">
            <text:p>£1,406,394</text:p>
          </table:table-cell>
          <table:table-cell office:value-type="currency" office:value="331760" table:style-name="ce7">
            <text:p>£331,760</text:p>
          </table:table-cell>
          <table:table-cell office:value-type="currency" office:value="701019" table:style-name="ce7">
            <text:p>£701,019</text:p>
          </table:table-cell>
          <table:table-cell office:value-type="currency" office:value="73364" table:style-name="ce7">
            <text:p>£73,364</text:p>
          </table:table-cell>
          <table:table-cell office:value-type="currency" office:value="10336" table:style-name="ce7">
            <text:p>£10,336</text:p>
          </table:table-cell>
          <table:table-cell office:value-type="currency" office:value="8213" table:style-name="ce7">
            <text:p>£8,213</text:p>
          </table:table-cell>
          <table:table-cell office:value-type="currency" office:value="171669" table:style-name="ce7">
            <text:p>£171,669</text:p>
          </table:table-cell>
          <table:table-cell office:value-type="currency" office:value="376" table:style-name="ce7">
            <text:p>£376</text:p>
          </table:table-cell>
          <table:table-cell office:value-type="currency" office:value="514781" table:style-name="ce7">
            <text:p>£514,781</text:p>
          </table:table-cell>
          <table:table-cell office:value-type="currency" office:value="3285" table:style-name="ce7">
            <text:p>£3,285</text:p>
          </table:table-cell>
          <table:table-cell office:value-type="currency" office:value="518216" table:style-name="ce7">
            <text:p>£518,216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67543258" table:style-name="ce7">
            <text:p>£67,543,258</text:p>
          </table:table-cell>
          <table:table-cell office:value-type="currency" office:value="645207" table:style-name="ce7">
            <text:p>£645,207</text:p>
          </table:table-cell>
          <table:table-cell office:value-type="currency" office:value="790926" table:style-name="ce7">
            <text:p>£790,926</text:p>
          </table:table-cell>
          <table:table-cell office:value-type="currency" office:value="27485" table:style-name="ce7">
            <text:p>£27,485</text:p>
          </table:table-cell>
          <table:table-cell office:value-type="currency" office:value="72" table:style-name="ce7">
            <text:p>£72</text:p>
          </table:table-cell>
          <table:table-cell office:value-type="currency" office:value="188904" table:style-name="ce7">
            <text:p>£188,904</text:p>
          </table:table-cell>
          <table:table-cell office:value-type="currency" office:value="12905" table:style-name="ce7">
            <text:p>£12,905</text:p>
          </table:table-cell>
          <table:table-cell office:value-type="currency" office:value="0" table:style-name="ce7">
            <text:p>£0</text:p>
          </table:table-cell>
          <table:table-cell office:value-type="currency" office:value="1216568" table:style-name="ce7">
            <text:p>£1,216,568</text:p>
          </table:table-cell>
          <table:table-cell office:value-type="currency" office:value="0" table:style-name="ce7">
            <text:p>£0</text:p>
          </table:table-cell>
          <table:table-cell office:value-type="currency" office:value="335363" table:style-name="ce7">
            <text:p>£335,363</text:p>
          </table:table-cell>
          <table:table-cell office:value-type="currency" office:value="64542217" table:style-name="ce7">
            <text:p>£64,542,217</text:p>
          </table:table-cell>
          <table:table-cell office:value-type="currency" office:value="873751" table:style-name="ce7">
            <text:p>£873,751</text:p>
          </table:table-cell>
          <table:table-cell office:value-type="currency" office:value="65550114" table:style-name="ce7">
            <text:p>£65,550,114</text:p>
          </table:table-cell>
          <table:table-cell office:value-type="currency" office:value="132137" table:style-name="ce7">
            <text:p>£132,137</text:p>
          </table:table-cell>
          <table:table-cell office:value-type="currency" office:value="65682251" table:style-name="ce7">
            <text:p>£65,682,251</text:p>
          </table:table-cell>
          <table:table-cell office:value-type="currency" office:value="65056998" table:style-name="ce7">
            <text:p>£65,056,998</text:p>
          </table:table-cell>
          <table:table-cell office:value-type="currency" office:value="312274" table:style-name="ce7">
            <text:p>£312,274</text:p>
          </table:table-cell>
          <table:table-cell office:value-type="currency" office:value="351308" table:style-name="ce7">
            <text:p>£351,308</text:p>
          </table:table-cell>
          <table:table-cell office:value-type="currency" office:value="335739" table:style-name="ce7">
            <text:p>£335,739</text:p>
          </table:table-cell>
          <table:table-cell office:value-type="currency" office:value="0" table:style-name="ce7">
            <text:p>£0</text:p>
          </table:table-cell>
          <table:table-cell office:value-type="currency" office:value="335739" table:style-name="ce7">
            <text:p>£335,739</text:p>
          </table:table-cell>
          <table:table-cell office:value-type="currency" office:value="134296" table:style-name="ce7">
            <text:p>£134,296</text:p>
          </table:table-cell>
          <table:table-cell office:value-type="currency" office:value="150" table:style-name="ce7">
            <text:p>£150</text:p>
          </table:table-cell>
          <table:table-cell office:value-type="currency" office:value="0" table:style-name="ce7">
            <text:p>£0</text:p>
          </table:table-cell>
          <table:table-cell office:value-type="currency" office:value="134146" table:style-name="ce7">
            <text:p>£134,146</text:p>
          </table:table-cell>
          <table:table-cell office:value-type="currency" office:value="66068330" table:style-name="ce7">
            <text:p>£66,068,330</text:p>
          </table:table-cell>
          <table:table-cell office:value-type="currency" office:value="132137" table:style-name="ce7">
            <text:p>£132,137</text:p>
          </table:table-cell>
          <table:table-cell office:value-type="currency" office:value="203140" table:style-name="ce7">
            <text:p>£203,140</text:p>
          </table:table-cell>
          <table:table-cell office:value-type="currency" office:value="152355" table:style-name="ce7">
            <text:p>£152,355</text:p>
          </table:table-cell>
          <table:table-cell office:value-type="currency" office:value="132137" table:style-name="ce7">
            <text:p>£132,137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PORTSMOUTH</text:p>
          </table:table-cell>
          <table:table-cell office:value-type="currency" office:value="37572882" table:style-name="ce7">
            <text:p>£37,572,882</text:p>
          </table:table-cell>
          <table:table-cell office:value-type="currency" office:value="44229372" table:style-name="ce7">
            <text:p>£44,229,372</text:p>
          </table:table-cell>
          <table:table-cell office:value-type="currency" office:value="890698" table:style-name="ce7">
            <text:p>£890,698</text:p>
          </table:table-cell>
          <table:table-cell office:value-type="currency" office:value="82692952" table:style-name="ce7">
            <text:p>£82,692,952</text:p>
          </table:table-cell>
          <table:table-cell office:value-type="currency" office:value="2378130" table:style-name="ce7">
            <text:p>£2,378,130</text:p>
          </table:table-cell>
          <table:table-cell office:value-type="currency" office:value="671496" table:style-name="ce7">
            <text:p>£671,496</text:p>
          </table:table-cell>
          <table:table-cell office:value-type="currency" office:value="1200425" table:style-name="ce7">
            <text:p>£1,200,425</text:p>
          </table:table-cell>
          <table:table-cell office:value-type="currency" office:value="339259" table:style-name="ce7">
            <text:p>£339,259</text:p>
          </table:table-cell>
          <table:table-cell office:value-type="currency" office:value="101017" table:style-name="ce7">
            <text:p>£101,017</text:p>
          </table:table-cell>
          <table:table-cell office:value-type="currency" office:value="53881" table:style-name="ce7">
            <text:p>£53,881</text:p>
          </table:table-cell>
          <table:table-cell office:value-type="currency" office:value="20733" table:style-name="ce7">
            <text:p>£20,733</text:p>
          </table:table-cell>
          <table:table-cell office:value-type="currency" office:value="2590" table:style-name="ce7">
            <text:p>£2,590</text:p>
          </table:table-cell>
          <table:table-cell office:value-type="currency" office:value="999484" table:style-name="ce7">
            <text:p>£999,484</text:p>
          </table:table-cell>
          <table:table-cell office:value-type="currency" office:value="21552" table:style-name="ce7">
            <text:p>£21,552</text:p>
          </table:table-cell>
          <table:table-cell office:value-type="currency" office:value="1023626" table:style-name="ce7">
            <text:p>£1,023,626</text:p>
          </table:table-cell>
          <table:table-cell office:value-type="currency" office:value="36944341" table:style-name="ce7">
            <text:p>£36,944,341</text:p>
          </table:table-cell>
          <table:table-cell office:value-type="currency" office:value="0" table:style-name="ce7">
            <text:p>£0</text:p>
          </table:table-cell>
          <table:table-cell office:value-type="currency" office:value="505874" table:style-name="ce7">
            <text:p>£505,874</text:p>
          </table:table-cell>
          <table:table-cell office:value-type="currency" office:value="91561" table:style-name="ce7">
            <text:p>£91,561</text:p>
          </table:table-cell>
          <table:table-cell office:value-type="currency" office:value="16526" table:style-name="ce7">
            <text:p>£16,526</text:p>
          </table:table-cell>
          <table:table-cell office:value-type="currency" office:value="0" table:style-name="ce7">
            <text:p>£0</text:p>
          </table:table-cell>
          <table:table-cell office:value-type="currency" office:value="75255630" table:style-name="ce7">
            <text:p>£75,255,630</text:p>
          </table:table-cell>
          <table:table-cell office:value-type="currency" office:value="36330380" table:style-name="ce7">
            <text:p>£36,330,380</text:p>
          </table:table-cell>
          <table:table-cell office:value-type="currency" office:value="202350" table:style-name="ce7">
            <text:p>£202,350</text:p>
          </table:table-cell>
          <table:table-cell office:value-type="currency" office:value="36549256" table:style-name="ce7">
            <text:p>£36,549,256</text:p>
          </table:table-cell>
          <table:table-cell office:value-type="currency" office:value="44826204" table:style-name="ce7">
            <text:p>£44,826,20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102334" table:style-name="ce7">
            <text:p>£1,102,334</text:p>
          </table:table-cell>
          <table:table-cell office:value-type="currency" office:value="0" table:style-name="ce7">
            <text:p>£0</text:p>
          </table:table-cell>
          <table:table-cell office:value-type="currency" office:value="68372" table:style-name="ce7">
            <text:p>£68,372</text:p>
          </table:table-cell>
          <table:table-cell office:value-type="currency" office:value="43655498" table:style-name="ce7">
            <text:p>£43,655,498</text:p>
          </table:table-cell>
          <table:table-cell office:value-type="currency" office:value="440934" table:style-name="ce7">
            <text:p>£440,934</text:p>
          </table:table-cell>
          <table:table-cell office:value-type="currency" office:value="44164804" table:style-name="ce7">
            <text:p>£44,164,804</text:p>
          </table:table-cell>
          <table:table-cell office:value-type="currency" office:value="64568" table:style-name="ce7">
            <text:p>£64,568</text:p>
          </table:table-cell>
          <table:table-cell office:value-type="currency" office:value="44229372" table:style-name="ce7">
            <text:p>£44,229,372</text:p>
          </table:table-cell>
          <table:table-cell office:value-type="currency" office:value="80985362" table:style-name="ce7">
            <text:p>£80,985,362</text:p>
          </table:table-cell>
          <table:table-cell office:value-type="currency" office:value="388730" table:style-name="ce7">
            <text:p>£388,730</text:p>
          </table:table-cell>
          <table:table-cell office:value-type="currency" office:value="437321" table:style-name="ce7">
            <text:p>£437,321</text:p>
          </table:table-cell>
          <table:table-cell office:value-type="currency" office:value="87488" table:style-name="ce7">
            <text:p>£87,488</text:p>
          </table:table-cell>
          <table:table-cell office:value-type="currency" office:value="87488" table:style-name="ce7">
            <text:p>£87,488</text:p>
          </table:table-cell>
          <table:table-cell office:value-type="currency" office:value="0" table:style-name="ce7">
            <text:p>£0</text:p>
          </table:table-cell>
          <table:table-cell office:value-type="currency" office:value="87488" table:style-name="ce7">
            <text:p>£87,488</text:p>
          </table:table-cell>
          <table:table-cell office:value-type="currency" office:value="2590" table:style-name="ce7">
            <text:p>£2,590</text:p>
          </table:table-cell>
          <table:table-cell office:value-type="currency" office:value="16526" table:style-name="ce7">
            <text:p>£16,526</text:p>
          </table:table-cell>
          <table:table-cell office:value-type="currency" office:value="68372" table:style-name="ce7">
            <text:p>£68,372</text:p>
          </table:table-cell>
          <table:table-cell office:value-type="currency" office:value="81737686" table:style-name="ce7">
            <text:p>£81,737,686</text:p>
          </table:table-cell>
          <table:table-cell office:value-type="currency" office:value="163475" table:style-name="ce7">
            <text:p>£163,475</text:p>
          </table:table-cell>
          <table:table-cell office:value-type="currency" office:value="86090" table:style-name="ce7">
            <text:p>£86,090</text:p>
          </table:table-cell>
          <table:table-cell office:value-type="currency" office:value="64568" table:style-name="ce7">
            <text:p>£64,568</text:p>
          </table:table-cell>
          <table:table-cell office:value-type="currency" office:value="64568" table:style-name="ce7">
            <text:p>£64,568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POWYS</text:p>
          </table:table-cell>
          <table:table-cell office:value-type="currency" office:value="10625290" table:style-name="ce7">
            <text:p>£10,625,290</text:p>
          </table:table-cell>
          <table:table-cell office:value-type="currency" office:value="13536830" table:style-name="ce7">
            <text:p>£13,536,830</text:p>
          </table:table-cell>
          <table:table-cell office:value-type="currency" office:value="302891" table:style-name="ce7">
            <text:p>£302,891</text:p>
          </table:table-cell>
          <table:table-cell office:value-type="currency" office:value="24465011" table:style-name="ce7">
            <text:p>£24,465,011</text:p>
          </table:table-cell>
          <table:table-cell office:value-type="currency" office:value="358172" table:style-name="ce7">
            <text:p>£358,172</text:p>
          </table:table-cell>
          <table:table-cell office:value-type="currency" office:value="105826" table:style-name="ce7">
            <text:p>£105,826</text:p>
          </table:table-cell>
          <table:table-cell office:value-type="currency" office:value="57862" table:style-name="ce7">
            <text:p>£57,862</text:p>
          </table:table-cell>
          <table:table-cell office:value-type="currency" office:value="78105" table:style-name="ce7">
            <text:p>£78,105</text:p>
          </table:table-cell>
          <table:table-cell office:value-type="currency" office:value="19482" table:style-name="ce7">
            <text:p>£19,482</text:p>
          </table:table-cell>
          <table:table-cell office:value-type="currency" office:value="7873" table:style-name="ce7">
            <text:p>£7,873</text:p>
          </table:table-cell>
          <table:table-cell office:value-type="currency" office:value="706" table:style-name="ce7">
            <text:p>£706</text:p>
          </table:table-cell>
          <table:table-cell office:value-type="currency" office:value="2202" table:style-name="ce7">
            <text:p>£2,202</text:p>
          </table:table-cell>
          <table:table-cell office:value-type="currency" office:value="270047" table:style-name="ce7">
            <text:p>£270,047</text:p>
          </table:table-cell>
          <table:table-cell office:value-type="currency" office:value="3149" table:style-name="ce7">
            <text:p>£3,149</text:p>
          </table:table-cell>
          <table:table-cell office:value-type="currency" office:value="275398" table:style-name="ce7">
            <text:p>£275,398</text:p>
          </table:table-cell>
          <table:table-cell office:value-type="currency" office:value="10464605" table:style-name="ce7">
            <text:p>£10,464,605</text:p>
          </table:table-cell>
          <table:table-cell table:style-name="ce7"/>
          <table:table-cell office:value-type="currency" office:value="178940" table:style-name="ce7">
            <text:p>£178,940</text:p>
          </table:table-cell>
          <table:table-cell office:value-type="currency" office:value="7349" table:style-name="ce7">
            <text:p>£7,349</text:p>
          </table:table-cell>
          <table:table-cell office:value-type="currency" office:value="43082" table:style-name="ce7">
            <text:p>£43,082</text:p>
          </table:table-cell>
          <table:table-cell office:value-type="currency" office:value="0" table:style-name="ce7">
            <text:p>£0</text:p>
          </table:table-cell>
          <table:table-cell office:value-type="currency" office:value="23555987" table:style-name="ce7">
            <text:p>£23,555,987</text:p>
          </table:table-cell>
          <table:table-cell office:value-type="currency" office:value="10235234" table:style-name="ce7">
            <text:p>£10,235,234</text:p>
          </table:table-cell>
          <table:table-cell office:value-type="currency" office:value="71576" table:style-name="ce7">
            <text:p>£71,576</text:p>
          </table:table-cell>
          <table:table-cell office:value-type="currency" office:value="10349892" table:style-name="ce7">
            <text:p>£10,349,892</text:p>
          </table:table-cell>
          <table:table-cell office:value-type="currency" office:value="13702168" table:style-name="ce7">
            <text:p>£13,702,168</text:p>
          </table:table-cell>
          <table:table-cell office:value-type="currency" office:value="1140" table:style-name="ce7">
            <text:p>£1,14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4050" table:style-name="ce7">
            <text:p>£4,050</text:p>
          </table:table-cell>
          <table:table-cell office:value-type="currency" office:value="248" table:style-name="ce7">
            <text:p>£248</text:p>
          </table:table-cell>
          <table:table-cell office:value-type="currency" office:value="0" table:style-name="ce7">
            <text:p>£0</text:p>
          </table:table-cell>
          <table:table-cell office:value-type="currency" office:value="312040" table:style-name="ce7">
            <text:p>£312,040</text:p>
          </table:table-cell>
          <table:table-cell office:value-type="currency" office:value="0" table:style-name="ce7">
            <text:p>£0</text:p>
          </table:table-cell>
          <table:table-cell office:value-type="currency" office:value="23579" table:style-name="ce7">
            <text:p>£23,579</text:p>
          </table:table-cell>
          <table:table-cell office:value-type="currency" office:value="13365161" table:style-name="ce7">
            <text:p>£13,365,161</text:p>
          </table:table-cell>
          <table:table-cell office:value-type="currency" office:value="125500" table:style-name="ce7">
            <text:p>£125,500</text:p>
          </table:table-cell>
          <table:table-cell office:value-type="currency" office:value="13514240" table:style-name="ce7">
            <text:p>£13,514,240</text:p>
          </table:table-cell>
          <table:table-cell office:value-type="currency" office:value="22590" table:style-name="ce7">
            <text:p>£22,590</text:p>
          </table:table-cell>
          <table:table-cell office:value-type="currency" office:value="13536830" table:style-name="ce7">
            <text:p>£13,536,830</text:p>
          </table:table-cell>
          <table:table-cell office:value-type="currency" office:value="23870442" table:style-name="ce7">
            <text:p>£23,870,442</text:p>
          </table:table-cell>
          <table:table-cell office:value-type="currency" office:value="114578" table:style-name="ce7">
            <text:p>£114,578</text:p>
          </table:table-cell>
          <table:table-cell office:value-type="currency" office:value="128900" table:style-name="ce7">
            <text:p>£128,900</text:p>
          </table:table-cell>
          <table:table-cell office:value-type="currency" office:value="68863" table:style-name="ce7">
            <text:p>£68,863</text:p>
          </table:table-cell>
          <table:table-cell office:value-type="currency" office:value="68863" table:style-name="ce7">
            <text:p>£68,863</text:p>
          </table:table-cell>
          <table:table-cell office:value-type="currency" office:value="0" table:style-name="ce7">
            <text:p>£0</text:p>
          </table:table-cell>
          <table:table-cell office:value-type="currency" office:value="68863" table:style-name="ce7">
            <text:p>£68,863</text:p>
          </table:table-cell>
          <table:table-cell office:value-type="currency" office:value="2202" table:style-name="ce7">
            <text:p>£2,202</text:p>
          </table:table-cell>
          <table:table-cell office:value-type="currency" office:value="43082" table:style-name="ce7">
            <text:p>£43,082</text:p>
          </table:table-cell>
          <table:table-cell office:value-type="currency" office:value="23579" table:style-name="ce7">
            <text:p>£23,579</text:p>
          </table:table-cell>
          <table:table-cell office:value-type="currency" office:value="24139530" table:style-name="ce7">
            <text:p>£24,139,530</text:p>
          </table:table-cell>
          <table:table-cell office:value-type="currency" office:value="48279" table:style-name="ce7">
            <text:p>£48,279</text:p>
          </table:table-cell>
          <table:table-cell office:value-type="currency" office:value="30120" table:style-name="ce7">
            <text:p>£30,120</text:p>
          </table:table-cell>
          <table:table-cell office:value-type="currency" office:value="22590" table:style-name="ce7">
            <text:p>£22,590</text:p>
          </table:table-cell>
          <table:table-cell office:value-type="currency" office:value="22590" table:style-name="ce7">
            <text:p>£22,590</text:p>
          </table:table-cell>
          <table:table-cell office:value-type="currency" office:value="10464605" table:style-name="ce7">
            <text:p>£10,464,605</text:p>
          </table:table-cell>
          <table:table-cell office:value-type="currency" office:value="97.15" table:style-name="ce15">
            <text:p>£97.15</text:p>
          </table:table-cell>
          <table:table-cell office:value-type="currency" office:value="4.42" table:style-name="ce15">
            <text:p>£4.42</text:p>
          </table:table-cell>
          <table:table-cell office:value-type="currency" office:value="92.37" table:style-name="ce15">
            <text:p>£92.37</text:p>
          </table:table-cell>
          <table:table-cell office:value-type="currency" office:value="25849882" table:style-name="ce7">
            <text:p>£25,849,882</text:p>
          </table:table-cell>
          <table:table-cell office:value-type="float" office:value="0.40479999999999999" table:style-name="ce16">
            <text:p>0.4048</text:p>
          </table:table-cell>
          <table:table-cell office:value-type="float" office:value="100" table:style-name="ce17">
            <text:p>100.00</text:p>
          </table:table-cell>
          <table:table-cell table:number-columns-repeated="16320" table:style-name="ce14"/>
        </table:table-row>
        <table:table-row table:style-name="ro2">
          <table:table-cell office:value-type="string" table:style-name="ce14">
            <text:p>PRESTON</text:p>
          </table:table-cell>
          <table:table-cell office:value-type="currency" office:value="194925" table:style-name="ce7">
            <text:p>£194,925</text:p>
          </table:table-cell>
          <table:table-cell office:value-type="currency" office:value="34717147" table:style-name="ce7">
            <text:p>£34,717,147</text:p>
          </table:table-cell>
          <table:table-cell office:value-type="currency" office:value="436644" table:style-name="ce7">
            <text:p>£436,644</text:p>
          </table:table-cell>
          <table:table-cell office:value-type="currency" office:value="35348716" table:style-name="ce7">
            <text:p>£35,348,716</text:p>
          </table:table-cell>
          <table:table-cell office:value-type="currency" office:value="200438" table:style-name="ce7">
            <text:p>£200,43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9188" table:style-name="ce7">
            <text:p>£9,188</text:p>
          </table:table-cell>
          <table:table-cell office:value-type="currency" office:value="0" table:style-name="ce7">
            <text:p>£0</text:p>
          </table:table-cell>
          <table:table-cell office:value-type="currency" office:value="370" table:style-name="ce7">
            <text:p>£370</text:p>
          </table:table-cell>
          <table:table-cell office:value-type="currency" office:value="190880" table:style-name="ce7">
            <text:p>£190,880</text:p>
          </table:table-cell>
          <table:table-cell office:value-type="currency" office:value="3675" table:style-name="ce7">
            <text:p>£3,675</text:p>
          </table:table-cell>
          <table:table-cell office:value-type="currency" office:value="194925" table:style-name="ce7">
            <text:p>£194,92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5334888" table:style-name="ce7">
            <text:p>£35,334,888</text:p>
          </table:table-cell>
          <table:table-cell office:value-type="currency" office:value="245313" table:style-name="ce7">
            <text:p>£245,313</text:p>
          </table:table-cell>
          <table:table-cell office:value-type="currency" office:value="253613" table:style-name="ce7">
            <text:p>£253,613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484456" table:style-name="ce7">
            <text:p>£484,456</text:p>
          </table:table-cell>
          <table:table-cell office:value-type="currency" office:value="0" table:style-name="ce7">
            <text:p>£0</text:p>
          </table:table-cell>
          <table:table-cell office:value-type="currency" office:value="26660" table:style-name="ce7">
            <text:p>£26,660</text:p>
          </table:table-cell>
          <table:table-cell office:value-type="currency" office:value="34324846" table:style-name="ce7">
            <text:p>£34,324,846</text:p>
          </table:table-cell>
          <table:table-cell office:value-type="currency" office:value="340970" table:style-name="ce7">
            <text:p>£340,970</text:p>
          </table:table-cell>
          <table:table-cell office:value-type="currency" office:value="34692476" table:style-name="ce7">
            <text:p>£34,692,476</text:p>
          </table:table-cell>
          <table:table-cell office:value-type="currency" office:value="24671" table:style-name="ce7">
            <text:p>£24,671</text:p>
          </table:table-cell>
          <table:table-cell office:value-type="currency" office:value="34717147" table:style-name="ce7">
            <text:p>£34,717,147</text:p>
          </table:table-cell>
          <table:table-cell office:value-type="currency" office:value="34515726" table:style-name="ce7">
            <text:p>£34,515,726</text:p>
          </table:table-cell>
          <table:table-cell office:value-type="currency" office:value="165675" table:style-name="ce7">
            <text:p>£165,675</text:p>
          </table:table-cell>
          <table:table-cell office:value-type="currency" office:value="186385" table:style-name="ce7">
            <text:p>£186,385</text:p>
          </table:table-cell>
          <table:table-cell office:value-type="currency" office:value="27030" table:style-name="ce7">
            <text:p>£27,030</text:p>
          </table:table-cell>
          <table:table-cell office:value-type="currency" office:value="27030" table:style-name="ce7">
            <text:p>£27,030</text:p>
          </table:table-cell>
          <table:table-cell office:value-type="currency" office:value="0" table:style-name="ce7">
            <text:p>£0</text:p>
          </table:table-cell>
          <table:table-cell office:value-type="currency" office:value="27030" table:style-name="ce7">
            <text:p>£27,030</text:p>
          </table:table-cell>
          <table:table-cell office:value-type="currency" office:value="370" table:style-name="ce7">
            <text:p>£370</text:p>
          </table:table-cell>
          <table:table-cell office:value-type="currency" office:value="0" table:style-name="ce7">
            <text:p>£0</text:p>
          </table:table-cell>
          <table:table-cell office:value-type="currency" office:value="26660" table:style-name="ce7">
            <text:p>£26,660</text:p>
          </table:table-cell>
          <table:table-cell office:value-type="currency" office:value="34887401" table:style-name="ce7">
            <text:p>£34,887,401</text:p>
          </table:table-cell>
          <table:table-cell office:value-type="currency" office:value="69775" table:style-name="ce7">
            <text:p>£69,775</text:p>
          </table:table-cell>
          <table:table-cell office:value-type="currency" office:value="32895" table:style-name="ce7">
            <text:p>£32,895</text:p>
          </table:table-cell>
          <table:table-cell office:value-type="currency" office:value="24671" table:style-name="ce7">
            <text:p>£24,671</text:p>
          </table:table-cell>
          <table:table-cell office:value-type="currency" office:value="24671" table:style-name="ce7">
            <text:p>£24,671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READING</text:p>
          </table:table-cell>
          <table:table-cell office:value-type="currency" office:value="15603530" table:style-name="ce7">
            <text:p>£15,603,530</text:p>
          </table:table-cell>
          <table:table-cell office:value-type="currency" office:value="35123104" table:style-name="ce7">
            <text:p>£35,123,104</text:p>
          </table:table-cell>
          <table:table-cell office:value-type="currency" office:value="521479" table:style-name="ce7">
            <text:p>£521,479</text:p>
          </table:table-cell>
          <table:table-cell office:value-type="currency" office:value="51248113" table:style-name="ce7">
            <text:p>£51,248,113</text:p>
          </table:table-cell>
          <table:table-cell office:value-type="currency" office:value="1477586" table:style-name="ce7">
            <text:p>£1,477,586</text:p>
          </table:table-cell>
          <table:table-cell office:value-type="currency" office:value="823677" table:style-name="ce7">
            <text:p>£823,677</text:p>
          </table:table-cell>
          <table:table-cell office:value-type="currency" office:value="345046" table:style-name="ce7">
            <text:p>£345,046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8369" table:style-name="ce7">
            <text:p>£8,369</text:p>
          </table:table-cell>
          <table:table-cell office:value-type="currency" office:value="99606" table:style-name="ce7">
            <text:p>£99,606</text:p>
          </table:table-cell>
          <table:table-cell office:value-type="currency" office:value="6228" table:style-name="ce7">
            <text:p>£6,228</text:p>
          </table:table-cell>
          <table:table-cell office:value-type="currency" office:value="1018337" table:style-name="ce7">
            <text:p>£1,018,337</text:p>
          </table:table-cell>
          <table:table-cell office:value-type="currency" office:value="3348" table:style-name="ce7">
            <text:p>£3,348</text:p>
          </table:table-cell>
          <table:table-cell office:value-type="currency" office:value="1027913" table:style-name="ce7">
            <text:p>£1,027,913</text:p>
          </table:table-cell>
          <table:table-cell office:value-type="currency" office:value="14674405" table:style-name="ce7">
            <text:p>£14,674,405</text:p>
          </table:table-cell>
          <table:table-cell office:value-type="currency" office:value="0" table:style-name="ce7">
            <text:p>£0</text:p>
          </table:table-cell>
          <table:table-cell office:value-type="currency" office:value="144619" table:style-name="ce7">
            <text:p>£144,619</text:p>
          </table:table-cell>
          <table:table-cell office:value-type="currency" office:value="12017" table:style-name="ce7">
            <text:p>£12,017</text:p>
          </table:table-cell>
          <table:table-cell office:value-type="currency" office:value="8710" table:style-name="ce7">
            <text:p>£8,71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4509059" table:style-name="ce7">
            <text:p>£14,509,059</text:p>
          </table:table-cell>
          <table:table-cell office:value-type="currency" office:value="57848" table:style-name="ce7">
            <text:p>£57,848</text:p>
          </table:table-cell>
          <table:table-cell office:value-type="currency" office:value="14575617" table:style-name="ce7">
            <text:p>£14,575,617</text:p>
          </table:table-cell>
          <table:table-cell office:value-type="currency" office:value="36259828" table:style-name="ce7">
            <text:p>£36,259,828</text:p>
          </table:table-cell>
          <table:table-cell office:value-type="currency" office:value="496710" table:style-name="ce7">
            <text:p>£496,710</text:p>
          </table:table-cell>
          <table:table-cell office:value-type="currency" office:value="631869" table:style-name="ce7">
            <text:p>£631,869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532251" table:style-name="ce7">
            <text:p>£532,251</text:p>
          </table:table-cell>
          <table:table-cell office:value-type="currency" office:value="0" table:style-name="ce7">
            <text:p>£0</text:p>
          </table:table-cell>
          <table:table-cell office:value-type="currency" office:value="86658" table:style-name="ce7">
            <text:p>£86,658</text:p>
          </table:table-cell>
          <table:table-cell office:value-type="currency" office:value="34512340" table:style-name="ce7">
            <text:p>£34,512,340</text:p>
          </table:table-cell>
          <table:table-cell office:value-type="currency" office:value="510926" table:style-name="ce7">
            <text:p>£510,926</text:p>
          </table:table-cell>
          <table:table-cell office:value-type="currency" office:value="35109924" table:style-name="ce7">
            <text:p>£35,109,924</text:p>
          </table:table-cell>
          <table:table-cell office:value-type="currency" office:value="13180" table:style-name="ce7">
            <text:p>£13,180</text:p>
          </table:table-cell>
          <table:table-cell office:value-type="currency" office:value="35123104" table:style-name="ce7">
            <text:p>£35,123,104</text:p>
          </table:table-cell>
          <table:table-cell office:value-type="currency" office:value="50039736" table:style-name="ce7">
            <text:p>£50,039,736</text:p>
          </table:table-cell>
          <table:table-cell office:value-type="currency" office:value="240191" table:style-name="ce7">
            <text:p>£240,191</text:p>
          </table:table-cell>
          <table:table-cell office:value-type="currency" office:value="270215" table:style-name="ce7">
            <text:p>£270,215</text:p>
          </table:table-cell>
          <table:table-cell office:value-type="currency" office:value="101596" table:style-name="ce7">
            <text:p>£101,596</text:p>
          </table:table-cell>
          <table:table-cell office:value-type="currency" office:value="101596" table:style-name="ce7">
            <text:p>£101,596</text:p>
          </table:table-cell>
          <table:table-cell office:value-type="currency" office:value="0" table:style-name="ce7">
            <text:p>£0</text:p>
          </table:table-cell>
          <table:table-cell office:value-type="currency" office:value="101596" table:style-name="ce7">
            <text:p>£101,596</text:p>
          </table:table-cell>
          <table:table-cell office:value-type="currency" office:value="6228" table:style-name="ce7">
            <text:p>£6,228</text:p>
          </table:table-cell>
          <table:table-cell office:value-type="currency" office:value="8710" table:style-name="ce7">
            <text:p>£8,710</text:p>
          </table:table-cell>
          <table:table-cell office:value-type="currency" office:value="86658" table:style-name="ce7">
            <text:p>£86,658</text:p>
          </table:table-cell>
          <table:table-cell office:value-type="currency" office:value="50713454" table:style-name="ce7">
            <text:p>£50,713,454</text:p>
          </table:table-cell>
          <table:table-cell office:value-type="currency" office:value="101427" table:style-name="ce7">
            <text:p>£101,427</text:p>
          </table:table-cell>
          <table:table-cell office:value-type="currency" office:value="17573" table:style-name="ce7">
            <text:p>£17,573</text:p>
          </table:table-cell>
          <table:table-cell office:value-type="currency" office:value="13180" table:style-name="ce7">
            <text:p>£13,180</text:p>
          </table:table-cell>
          <table:table-cell office:value-type="currency" office:value="13180" table:style-name="ce7">
            <text:p>£13,180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REDBRIDGE</text:p>
          </table:table-cell>
          <table:table-cell office:value-type="currency" office:value="34603233" table:style-name="ce7">
            <text:p>£34,603,233</text:p>
          </table:table-cell>
          <table:table-cell office:value-type="currency" office:value="85164392" table:style-name="ce7">
            <text:p>£85,164,392</text:p>
          </table:table-cell>
          <table:table-cell office:value-type="currency" office:value="849338" table:style-name="ce7">
            <text:p>£849,338</text:p>
          </table:table-cell>
          <table:table-cell office:value-type="currency" office:value="120616963" table:style-name="ce7">
            <text:p>£120,616,963</text:p>
          </table:table-cell>
          <table:table-cell office:value-type="currency" office:value="26028000" table:style-name="ce7">
            <text:p>£26,028,000</text:p>
          </table:table-cell>
          <table:table-cell office:value-type="currency" office:value="2070000" table:style-name="ce7">
            <text:p>£2,070,000</text:p>
          </table:table-cell>
          <table:table-cell office:value-type="currency" office:value="110000" table:style-name="ce7">
            <text:p>£110,000</text:p>
          </table:table-cell>
          <table:table-cell office:value-type="currency" office:value="17901000" table:style-name="ce7">
            <text:p>£17,901,000</text:p>
          </table:table-cell>
          <table:table-cell office:value-type="currency" office:value="2766000" table:style-name="ce7">
            <text:p>£2,766,000</text:p>
          </table:table-cell>
          <table:table-cell office:value-type="currency" office:value="510000" table:style-name="ce7">
            <text:p>£510,000</text:p>
          </table:table-cell>
          <table:table-cell office:value-type="currency" office:value="243000" table:style-name="ce7">
            <text:p>£243,000</text:p>
          </table:table-cell>
          <table:table-cell office:value-type="currency" office:value="32783" table:style-name="ce7">
            <text:p>£32,783</text:p>
          </table:table-cell>
          <table:table-cell office:value-type="currency" office:value="22366217" table:style-name="ce7">
            <text:p>£22,366,217</text:p>
          </table:table-cell>
          <table:table-cell office:value-type="currency" office:value="204000" table:style-name="ce7">
            <text:p>£204,000</text:p>
          </table:table-cell>
          <table:table-cell office:value-type="currency" office:value="22603000" table:style-name="ce7">
            <text:p>£22,603,000</text:p>
          </table:table-cell>
          <table:table-cell office:value-type="currency" office:value="12191541" table:style-name="ce7">
            <text:p>£12,191,541</text:p>
          </table:table-cell>
          <table:table-cell office:value-type="currency" office:value="509015" table:style-name="ce7">
            <text:p>£509,015</text:p>
          </table:table-cell>
          <table:table-cell office:value-type="currency" office:value="243847" table:style-name="ce7">
            <text:p>£243,847</text:p>
          </table:table-cell>
          <table:table-cell office:value-type="currency" office:value="45000" table:style-name="ce7">
            <text:p>£45,000</text:p>
          </table:table-cell>
          <table:table-cell office:value-type="currency" office:value="12000" table:style-name="ce7">
            <text:p>£12,000</text:p>
          </table:table-cell>
          <table:table-cell office:value-type="currency" office:value="0" table:style-name="ce7">
            <text:p>£0</text:p>
          </table:table-cell>
          <table:table-cell office:value-type="currency" office:value="25715137" table:style-name="ce7">
            <text:p>£25,715,137</text:p>
          </table:table-cell>
          <table:table-cell office:value-type="currency" office:value="11890694" table:style-name="ce7">
            <text:p>£11,890,694</text:p>
          </table:table-cell>
          <table:table-cell office:value-type="currency" office:value="97539" table:style-name="ce7">
            <text:p>£97,539</text:p>
          </table:table-cell>
          <table:table-cell office:value-type="currency" office:value="12000233" table:style-name="ce7">
            <text:p>£12,000,233</text:p>
          </table:table-cell>
          <table:table-cell office:value-type="currency" office:value="86609873" table:style-name="ce7">
            <text:p>£86,609,873</text:p>
          </table:table-cell>
          <table:table-cell office:value-type="currency" office:value="87682" table:style-name="ce7">
            <text:p>£87,682</text:p>
          </table:table-cell>
          <table:table-cell office:value-type="currency" office:value="149720" table:style-name="ce7">
            <text:p>£149,72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0773" table:style-name="ce7">
            <text:p>£10,773</text:p>
          </table:table-cell>
          <table:table-cell office:value-type="currency" office:value="1972" table:style-name="ce7">
            <text:p>£1,972</text:p>
          </table:table-cell>
          <table:table-cell office:value-type="currency" office:value="5000" table:style-name="ce7">
            <text:p>£5,000</text:p>
          </table:table-cell>
          <table:table-cell office:value-type="currency" office:value="2013673" table:style-name="ce7">
            <text:p>£2,013,673</text:p>
          </table:table-cell>
          <table:table-cell office:value-type="currency" office:value="57935" table:style-name="ce7">
            <text:p>£57,935</text:p>
          </table:table-cell>
          <table:table-cell office:value-type="currency" office:value="119024" table:style-name="ce7">
            <text:p>£119,024</text:p>
          </table:table-cell>
          <table:table-cell office:value-type="currency" office:value="84174867" table:style-name="ce7">
            <text:p>£84,174,867</text:p>
          </table:table-cell>
          <table:table-cell office:value-type="currency" office:value="859328" table:style-name="ce7">
            <text:p>£859,328</text:p>
          </table:table-cell>
          <table:table-cell office:value-type="currency" office:value="85153219" table:style-name="ce7">
            <text:p>£85,153,219</text:p>
          </table:table-cell>
          <table:table-cell office:value-type="currency" office:value="11173" table:style-name="ce7">
            <text:p>£11,173</text:p>
          </table:table-cell>
          <table:table-cell office:value-type="currency" office:value="85164392" table:style-name="ce7">
            <text:p>£85,164,392</text:p>
          </table:table-cell>
          <table:table-cell office:value-type="currency" office:value="118431778" table:style-name="ce7">
            <text:p>£118,431,778</text:p>
          </table:table-cell>
          <table:table-cell office:value-type="currency" office:value="568473" table:style-name="ce7">
            <text:p>£568,473</text:p>
          </table:table-cell>
          <table:table-cell office:value-type="currency" office:value="639532" table:style-name="ce7">
            <text:p>£639,532</text:p>
          </table:table-cell>
          <table:table-cell office:value-type="currency" office:value="163807" table:style-name="ce7">
            <text:p>£163,807</text:p>
          </table:table-cell>
          <table:table-cell office:value-type="currency" office:value="163807" table:style-name="ce7">
            <text:p>£163,807</text:p>
          </table:table-cell>
          <table:table-cell office:value-type="currency" office:value="0" table:style-name="ce7">
            <text:p>£0</text:p>
          </table:table-cell>
          <table:table-cell office:value-type="currency" office:value="163807" table:style-name="ce7">
            <text:p>£163,807</text:p>
          </table:table-cell>
          <table:table-cell office:value-type="currency" office:value="32783" table:style-name="ce7">
            <text:p>£32,783</text:p>
          </table:table-cell>
          <table:table-cell office:value-type="currency" office:value="12000" table:style-name="ce7">
            <text:p>£12,000</text:p>
          </table:table-cell>
          <table:table-cell office:value-type="currency" office:value="119024" table:style-name="ce7">
            <text:p>£119,024</text:p>
          </table:table-cell>
          <table:table-cell office:value-type="currency" office:value="119756452" table:style-name="ce7">
            <text:p>£119,756,452</text:p>
          </table:table-cell>
          <table:table-cell office:value-type="currency" office:value="239513" table:style-name="ce7">
            <text:p>£239,513</text:p>
          </table:table-cell>
          <table:table-cell office:value-type="currency" office:value="14897" table:style-name="ce7">
            <text:p>£14,897</text:p>
          </table:table-cell>
          <table:table-cell office:value-type="currency" office:value="11173" table:style-name="ce7">
            <text:p>£11,173</text:p>
          </table:table-cell>
          <table:table-cell office:value-type="currency" office:value="11173" table:style-name="ce7">
            <text:p>£11,173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REDCAR AND CLEVELAND</text:p>
          </table:table-cell>
          <table:table-cell office:value-type="currency" office:value="145064" table:style-name="ce7">
            <text:p>£145,064</text:p>
          </table:table-cell>
          <table:table-cell office:value-type="currency" office:value="40557499" table:style-name="ce7">
            <text:p>£40,557,499</text:p>
          </table:table-cell>
          <table:table-cell office:value-type="currency" office:value="539107" table:style-name="ce7">
            <text:p>£539,107</text:p>
          </table:table-cell>
          <table:table-cell office:value-type="currency" office:value="41241670" table:style-name="ce7">
            <text:p>£41,241,670</text:p>
          </table:table-cell>
          <table:table-cell office:value-type="currency" office:value="292725" table:style-name="ce7">
            <text:p>£292,725</text:p>
          </table:table-cell>
          <table:table-cell office:value-type="currency" office:value="131522" table:style-name="ce7">
            <text:p>£131,522</text:p>
          </table:table-cell>
          <table:table-cell office:value-type="currency" office:value="138241" table:style-name="ce7">
            <text:p>£138,241</text:p>
          </table:table-cell>
          <table:table-cell office:value-type="currency" office:value="742" table:style-name="ce7">
            <text:p>£742</text:p>
          </table:table-cell>
          <table:table-cell office:value-type="currency" office:value="0" table:style-name="ce7">
            <text:p>£0</text:p>
          </table:table-cell>
          <table:table-cell office:value-type="currency" office:value="14309" table:style-name="ce7">
            <text:p>£14,309</text:p>
          </table:table-cell>
          <table:table-cell office:value-type="currency" office:value="835" table:style-name="ce7">
            <text:p>£835</text:p>
          </table:table-cell>
          <table:table-cell office:value-type="currency" office:value="2594" table:style-name="ce7">
            <text:p>£2,594</text:p>
          </table:table-cell>
          <table:table-cell office:value-type="currency" office:value="136746" table:style-name="ce7">
            <text:p>£136,746</text:p>
          </table:table-cell>
          <table:table-cell office:value-type="currency" office:value="5724" table:style-name="ce7">
            <text:p>£5,724</text:p>
          </table:table-cell>
          <table:table-cell office:value-type="currency" office:value="145064" table:style-name="ce7">
            <text:p>£145,06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41021477" table:style-name="ce7">
            <text:p>£41,021,477</text:p>
          </table:table-cell>
          <table:table-cell office:value-type="currency" office:value="227912" table:style-name="ce7">
            <text:p>£227,912</text:p>
          </table:table-cell>
          <table:table-cell office:value-type="currency" office:value="0" table:style-name="ce7">
            <text:p>£0</text:p>
          </table:table-cell>
          <table:table-cell office:value-type="currency" office:value="-3303" table:style-name="ce7">
            <text:p>-£3,303</text:p>
          </table:table-cell>
          <table:table-cell office:value-type="currency" office:value="-654" table:style-name="ce7">
            <text:p>-£65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652817" table:style-name="ce7">
            <text:p>£652,817</text:p>
          </table:table-cell>
          <table:table-cell office:value-type="currency" office:value="0" table:style-name="ce7">
            <text:p>£0</text:p>
          </table:table-cell>
          <table:table-cell office:value-type="currency" office:value="68530" table:style-name="ce7">
            <text:p>£68,530</text:p>
          </table:table-cell>
          <table:table-cell office:value-type="currency" office:value="40072872" table:style-name="ce7">
            <text:p>£40,072,872</text:p>
          </table:table-cell>
          <table:table-cell office:value-type="currency" office:value="397874" table:style-name="ce7">
            <text:p>£397,874</text:p>
          </table:table-cell>
          <table:table-cell office:value-type="currency" office:value="40539276" table:style-name="ce7">
            <text:p>£40,539,276</text:p>
          </table:table-cell>
          <table:table-cell office:value-type="currency" office:value="18223" table:style-name="ce7">
            <text:p>£18,223</text:p>
          </table:table-cell>
          <table:table-cell office:value-type="currency" office:value="40557499" table:style-name="ce7">
            <text:p>£40,557,499</text:p>
          </table:table-cell>
          <table:table-cell office:value-type="currency" office:value="40209618" table:style-name="ce7">
            <text:p>£40,209,618</text:p>
          </table:table-cell>
          <table:table-cell office:value-type="currency" office:value="193006" table:style-name="ce7">
            <text:p>£193,006</text:p>
          </table:table-cell>
          <table:table-cell office:value-type="currency" office:value="217132" table:style-name="ce7">
            <text:p>£217,132</text:p>
          </table:table-cell>
          <table:table-cell office:value-type="currency" office:value="71124" table:style-name="ce7">
            <text:p>£71,124</text:p>
          </table:table-cell>
          <table:table-cell office:value-type="currency" office:value="71124" table:style-name="ce7">
            <text:p>£71,124</text:p>
          </table:table-cell>
          <table:table-cell office:value-type="currency" office:value="0" table:style-name="ce7">
            <text:p>£0</text:p>
          </table:table-cell>
          <table:table-cell office:value-type="currency" office:value="71124" table:style-name="ce7">
            <text:p>£71,124</text:p>
          </table:table-cell>
          <table:table-cell office:value-type="currency" office:value="2594" table:style-name="ce7">
            <text:p>£2,594</text:p>
          </table:table-cell>
          <table:table-cell office:value-type="currency" office:value="0" table:style-name="ce7">
            <text:p>£0</text:p>
          </table:table-cell>
          <table:table-cell office:value-type="currency" office:value="68530" table:style-name="ce7">
            <text:p>£68,530</text:p>
          </table:table-cell>
          <table:table-cell office:value-type="currency" office:value="40684340" table:style-name="ce7">
            <text:p>£40,684,340</text:p>
          </table:table-cell>
          <table:table-cell office:value-type="currency" office:value="81369" table:style-name="ce7">
            <text:p>£81,369</text:p>
          </table:table-cell>
          <table:table-cell office:value-type="currency" office:value="24297" table:style-name="ce7">
            <text:p>£24,297</text:p>
          </table:table-cell>
          <table:table-cell office:value-type="currency" office:value="18223" table:style-name="ce7">
            <text:p>£18,223</text:p>
          </table:table-cell>
          <table:table-cell office:value-type="currency" office:value="18223" table:style-name="ce7">
            <text:p>£18,223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REDDITCH</text:p>
          </table:table-cell>
          <table:table-cell office:value-type="currency" office:value="8725669" table:style-name="ce7">
            <text:p>£8,725,669</text:p>
          </table:table-cell>
          <table:table-cell office:value-type="currency" office:value="6631037" table:style-name="ce7">
            <text:p>£6,631,037</text:p>
          </table:table-cell>
          <table:table-cell office:value-type="currency" office:value="224601" table:style-name="ce7">
            <text:p>£224,601</text:p>
          </table:table-cell>
          <table:table-cell office:value-type="currency" office:value="15581307" table:style-name="ce7">
            <text:p>£15,581,307</text:p>
          </table:table-cell>
          <table:table-cell office:value-type="currency" office:value="275904" table:style-name="ce7">
            <text:p>£275,904</text:p>
          </table:table-cell>
          <table:table-cell office:value-type="currency" office:value="39200" table:style-name="ce7">
            <text:p>£39,200</text:p>
          </table:table-cell>
          <table:table-cell office:value-type="currency" office:value="98038" table:style-name="ce7">
            <text:p>£98,038</text:p>
          </table:table-cell>
          <table:table-cell office:value-type="currency" office:value="126750" table:style-name="ce7">
            <text:p>£126,750</text:p>
          </table:table-cell>
          <table:table-cell office:value-type="currency" office:value="3062" table:style-name="ce7">
            <text:p>£3,062</text:p>
          </table:table-cell>
          <table:table-cell office:value-type="currency" office:value="7254" table:style-name="ce7">
            <text:p>£7,254</text:p>
          </table:table-cell>
          <table:table-cell office:value-type="currency" office:value="0" table:style-name="ce7">
            <text:p>£0</text:p>
          </table:table-cell>
          <table:table-cell office:value-type="currency" office:value="1721" table:style-name="ce7">
            <text:p>£1,721</text:p>
          </table:table-cell>
          <table:table-cell office:value-type="currency" office:value="165829" table:style-name="ce7">
            <text:p>£165,829</text:p>
          </table:table-cell>
          <table:table-cell office:value-type="currency" office:value="2902" table:style-name="ce7">
            <text:p>£2,902</text:p>
          </table:table-cell>
          <table:table-cell office:value-type="currency" office:value="170452" table:style-name="ce7">
            <text:p>£170,452</text:p>
          </table:table-cell>
          <table:table-cell office:value-type="currency" office:value="8604154" table:style-name="ce7">
            <text:p>£8,604,154</text:p>
          </table:table-cell>
          <table:table-cell office:value-type="currency" office:value="0" table:style-name="ce7">
            <text:p>£0</text:p>
          </table:table-cell>
          <table:table-cell office:value-type="currency" office:value="75827" table:style-name="ce7">
            <text:p>£75,827</text:p>
          </table:table-cell>
          <table:table-cell office:value-type="currency" office:value="3441" table:style-name="ce7">
            <text:p>£3,441</text:p>
          </table:table-cell>
          <table:table-cell office:value-type="currency" office:value="3954" table:style-name="ce7">
            <text:p>£3,954</text:p>
          </table:table-cell>
          <table:table-cell office:value-type="currency" office:value="0" table:style-name="ce7">
            <text:p>£0</text:p>
          </table:table-cell>
          <table:table-cell office:value-type="currency" office:value="23142715" table:style-name="ce7">
            <text:p>£23,142,715</text:p>
          </table:table-cell>
          <table:table-cell office:value-type="currency" office:value="8520932" table:style-name="ce7">
            <text:p>£8,520,932</text:p>
          </table:table-cell>
          <table:table-cell office:value-type="currency" office:value="30331" table:style-name="ce7">
            <text:p>£30,331</text:p>
          </table:table-cell>
          <table:table-cell office:value-type="currency" office:value="8555217" table:style-name="ce7">
            <text:p>£8,555,217</text:p>
          </table:table-cell>
          <table:table-cell office:value-type="currency" office:value="6703254" table:style-name="ce7">
            <text:p>£6,703,254</text:p>
          </table:table-cell>
          <table:table-cell office:value-type="currency" office:value="3870" table:style-name="ce7">
            <text:p>£3,870</text:p>
          </table:table-cell>
          <table:table-cell office:value-type="currency" office:value="6620" table:style-name="ce7">
            <text:p>£6,62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691" table:style-name="ce7">
            <text:p>£1,691</text:p>
          </table:table-cell>
          <table:table-cell office:value-type="currency" office:value="1675" table:style-name="ce7">
            <text:p>£1,675</text:p>
          </table:table-cell>
          <table:table-cell office:value-type="currency" office:value="0" table:style-name="ce7">
            <text:p>£0</text:p>
          </table:table-cell>
          <table:table-cell office:value-type="currency" office:value="120257" table:style-name="ce7">
            <text:p>£120,257</text:p>
          </table:table-cell>
          <table:table-cell office:value-type="currency" office:value="0" table:style-name="ce7">
            <text:p>£0</text:p>
          </table:table-cell>
          <table:table-cell office:value-type="currency" office:value="16317" table:style-name="ce7">
            <text:p>£16,317</text:p>
          </table:table-cell>
          <table:table-cell office:value-type="currency" office:value="6554515" table:style-name="ce7">
            <text:p>£6,554,515</text:p>
          </table:table-cell>
          <table:table-cell office:value-type="currency" office:value="50425" table:style-name="ce7">
            <text:p>£50,425</text:p>
          </table:table-cell>
          <table:table-cell office:value-type="currency" office:value="6621257" table:style-name="ce7">
            <text:p>£6,621,257</text:p>
          </table:table-cell>
          <table:table-cell office:value-type="currency" office:value="9780" table:style-name="ce7">
            <text:p>£9,780</text:p>
          </table:table-cell>
          <table:table-cell office:value-type="currency" office:value="6631037" table:style-name="ce7">
            <text:p>£6,631,037</text:p>
          </table:table-cell>
          <table:table-cell office:value-type="currency" office:value="15241276" table:style-name="ce7">
            <text:p>£15,241,276</text:p>
          </table:table-cell>
          <table:table-cell office:value-type="currency" office:value="73158" table:style-name="ce7">
            <text:p>£73,158</text:p>
          </table:table-cell>
          <table:table-cell office:value-type="currency" office:value="82303" table:style-name="ce7">
            <text:p>£82,303</text:p>
          </table:table-cell>
          <table:table-cell office:value-type="currency" office:value="21992" table:style-name="ce7">
            <text:p>£21,992</text:p>
          </table:table-cell>
          <table:table-cell office:value-type="currency" office:value="21992" table:style-name="ce7">
            <text:p>£21,992</text:p>
          </table:table-cell>
          <table:table-cell office:value-type="currency" office:value="0" table:style-name="ce7">
            <text:p>£0</text:p>
          </table:table-cell>
          <table:table-cell office:value-type="currency" office:value="21992" table:style-name="ce7">
            <text:p>£21,992</text:p>
          </table:table-cell>
          <table:table-cell office:value-type="currency" office:value="1721" table:style-name="ce7">
            <text:p>£1,721</text:p>
          </table:table-cell>
          <table:table-cell office:value-type="currency" office:value="3954" table:style-name="ce7">
            <text:p>£3,954</text:p>
          </table:table-cell>
          <table:table-cell office:value-type="currency" office:value="16317" table:style-name="ce7">
            <text:p>£16,317</text:p>
          </table:table-cell>
          <table:table-cell office:value-type="currency" office:value="15346926" table:style-name="ce7">
            <text:p>£15,346,926</text:p>
          </table:table-cell>
          <table:table-cell office:value-type="currency" office:value="30694" table:style-name="ce7">
            <text:p>£30,694</text:p>
          </table:table-cell>
          <table:table-cell office:value-type="currency" office:value="13040" table:style-name="ce7">
            <text:p>£13,040</text:p>
          </table:table-cell>
          <table:table-cell office:value-type="currency" office:value="9780" table:style-name="ce7">
            <text:p>£9,780</text:p>
          </table:table-cell>
          <table:table-cell office:value-type="currency" office:value="9780" table:style-name="ce7">
            <text:p>£9,780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REIGATE AND BANSTEAD</text:p>
          </table:table-cell>
          <table:table-cell office:value-type="currency" office:value="345877" table:style-name="ce7">
            <text:p>£345,877</text:p>
          </table:table-cell>
          <table:table-cell office:value-type="currency" office:value="30604283" table:style-name="ce7">
            <text:p>£30,604,283</text:p>
          </table:table-cell>
          <table:table-cell office:value-type="currency" office:value="285760" table:style-name="ce7">
            <text:p>£285,760</text:p>
          </table:table-cell>
          <table:table-cell office:value-type="currency" office:value="31235920" table:style-name="ce7">
            <text:p>£31,235,920</text:p>
          </table:table-cell>
          <table:table-cell office:value-type="currency" office:value="362505" table:style-name="ce7">
            <text:p>£362,505</text:p>
          </table:table-cell>
          <table:table-cell office:value-type="currency" office:value="243320" table:style-name="ce7">
            <text:p>£243,320</text:p>
          </table:table-cell>
          <table:table-cell office:value-type="currency" office:value="0" table:style-name="ce7">
            <text:p>£0</text:p>
          </table:table-cell>
          <table:table-cell office:value-type="currency" office:value="92477" table:style-name="ce7">
            <text:p>£92,477</text:p>
          </table:table-cell>
          <table:table-cell office:value-type="currency" office:value="1507" table:style-name="ce7">
            <text:p>£1,507</text:p>
          </table:table-cell>
          <table:table-cell office:value-type="currency" office:value="25201" table:style-name="ce7">
            <text:p>£25,201</text:p>
          </table:table-cell>
          <table:table-cell office:value-type="currency" office:value="0" table:style-name="ce7">
            <text:p>£0</text:p>
          </table:table-cell>
          <table:table-cell office:value-type="currency" office:value="1000" table:style-name="ce7">
            <text:p>£1,000</text:p>
          </table:table-cell>
          <table:table-cell office:value-type="currency" office:value="334797" table:style-name="ce7">
            <text:p>£334,797</text:p>
          </table:table-cell>
          <table:table-cell office:value-type="currency" office:value="10080" table:style-name="ce7">
            <text:p>£10,080</text:p>
          </table:table-cell>
          <table:table-cell office:value-type="currency" office:value="345877" table:style-name="ce7">
            <text:p>£345,877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1493300" table:style-name="ce7">
            <text:p>£31,493,300</text:p>
          </table:table-cell>
          <table:table-cell office:value-type="currency" office:value="544834" table:style-name="ce7">
            <text:p>£544,83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07077" table:style-name="ce7">
            <text:p>£107,077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133759" table:style-name="ce7">
            <text:p>£1,133,759</text:p>
          </table:table-cell>
          <table:table-cell office:value-type="currency" office:value="5000" table:style-name="ce7">
            <text:p>£5,000</text:p>
          </table:table-cell>
          <table:table-cell office:value-type="currency" office:value="75584" table:style-name="ce7">
            <text:p>£75,584</text:p>
          </table:table-cell>
          <table:table-cell office:value-type="currency" office:value="29734123" table:style-name="ce7">
            <text:p>£29,734,123</text:p>
          </table:table-cell>
          <table:table-cell office:value-type="currency" office:value="780404" table:style-name="ce7">
            <text:p>£780,404</text:p>
          </table:table-cell>
          <table:table-cell office:value-type="currency" office:value="30590111" table:style-name="ce7">
            <text:p>£30,590,111</text:p>
          </table:table-cell>
          <table:table-cell office:value-type="currency" office:value="14172" table:style-name="ce7">
            <text:p>£14,172</text:p>
          </table:table-cell>
          <table:table-cell office:value-type="currency" office:value="30604283" table:style-name="ce7">
            <text:p>£30,604,283</text:p>
          </table:table-cell>
          <table:table-cell office:value-type="currency" office:value="30068920" table:style-name="ce7">
            <text:p>£30,068,920</text:p>
          </table:table-cell>
          <table:table-cell office:value-type="currency" office:value="144331" table:style-name="ce7">
            <text:p>£144,331</text:p>
          </table:table-cell>
          <table:table-cell office:value-type="currency" office:value="162372" table:style-name="ce7">
            <text:p>£162,372</text:p>
          </table:table-cell>
          <table:table-cell office:value-type="currency" office:value="76584" table:style-name="ce7">
            <text:p>£76,584</text:p>
          </table:table-cell>
          <table:table-cell office:value-type="currency" office:value="76584" table:style-name="ce7">
            <text:p>£76,584</text:p>
          </table:table-cell>
          <table:table-cell office:value-type="currency" office:value="0" table:style-name="ce7">
            <text:p>£0</text:p>
          </table:table-cell>
          <table:table-cell office:value-type="currency" office:value="76584" table:style-name="ce7">
            <text:p>£76,584</text:p>
          </table:table-cell>
          <table:table-cell office:value-type="currency" office:value="1000" table:style-name="ce7">
            <text:p>£1,000</text:p>
          </table:table-cell>
          <table:table-cell office:value-type="currency" office:value="0" table:style-name="ce7">
            <text:p>£0</text:p>
          </table:table-cell>
          <table:table-cell office:value-type="currency" office:value="75584" table:style-name="ce7">
            <text:p>£75,584</text:p>
          </table:table-cell>
          <table:table-cell office:value-type="currency" office:value="30935988" table:style-name="ce7">
            <text:p>£30,935,988</text:p>
          </table:table-cell>
          <table:table-cell office:value-type="currency" office:value="61872" table:style-name="ce7">
            <text:p>£61,872</text:p>
          </table:table-cell>
          <table:table-cell office:value-type="currency" office:value="18896" table:style-name="ce7">
            <text:p>£18,896</text:p>
          </table:table-cell>
          <table:table-cell office:value-type="currency" office:value="14172" table:style-name="ce7">
            <text:p>£14,172</text:p>
          </table:table-cell>
          <table:table-cell office:value-type="currency" office:value="14172" table:style-name="ce7">
            <text:p>£14,172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RHONDDA CYNON TAFF</text:p>
          </table:table-cell>
          <table:table-cell office:value-type="currency" office:value="492064" table:style-name="ce7">
            <text:p>£492,064</text:p>
          </table:table-cell>
          <table:table-cell office:value-type="currency" office:value="60507729" table:style-name="ce7">
            <text:p>£60,507,729</text:p>
          </table:table-cell>
          <table:table-cell office:value-type="currency" office:value="779072" table:style-name="ce7">
            <text:p>£779,072</text:p>
          </table:table-cell>
          <table:table-cell office:value-type="currency" office:value="61778865" table:style-name="ce7">
            <text:p>£61,778,865</text:p>
          </table:table-cell>
          <table:table-cell office:value-type="currency" office:value="988000" table:style-name="ce7">
            <text:p>£988,000</text:p>
          </table:table-cell>
          <table:table-cell office:value-type="currency" office:value="256108" table:style-name="ce7">
            <text:p>£256,108</text:p>
          </table:table-cell>
          <table:table-cell office:value-type="currency" office:value="477566" table:style-name="ce7">
            <text:p>£477,566</text:p>
          </table:table-cell>
          <table:table-cell office:value-type="currency" office:value="1636" table:style-name="ce7">
            <text:p>£1,636</text:p>
          </table:table-cell>
          <table:table-cell office:value-type="currency" office:value="10570" table:style-name="ce7">
            <text:p>£10,570</text:p>
          </table:table-cell>
          <table:table-cell office:value-type="currency" office:value="13000" table:style-name="ce7">
            <text:p>£13,000</text:p>
          </table:table-cell>
          <table:table-cell office:value-type="currency" office:value="0" table:style-name="ce7">
            <text:p>£0</text:p>
          </table:table-cell>
          <table:table-cell office:value-type="currency" office:value="1700" table:style-name="ce7">
            <text:p>£1,700</text:p>
          </table:table-cell>
          <table:table-cell office:value-type="currency" office:value="485164" table:style-name="ce7">
            <text:p>£485,164</text:p>
          </table:table-cell>
          <table:table-cell office:value-type="currency" office:value="5200" table:style-name="ce7">
            <text:p>£5,200</text:p>
          </table:table-cell>
          <table:table-cell office:value-type="currency" office:value="492064" table:style-name="ce7">
            <text:p>£492,064</text:p>
          </table:table-cell>
          <table:table-cell office:value-type="currency" office:value="0" table:style-name="ce7">
            <text:p>£0</text:p>
          </table:table-cell>
          <table:table-cell table:style-name="ce7"/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60832724" table:style-name="ce7">
            <text:p>£60,832,724</text:p>
          </table:table-cell>
          <table:table-cell office:value-type="currency" office:value="9238" table:style-name="ce7">
            <text:p>£9,238</text:p>
          </table:table-cell>
          <table:table-cell office:value-type="currency" office:value="29500" table:style-name="ce7">
            <text:p>£29,5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85000" table:style-name="ce7">
            <text:p>£85,000</text:p>
          </table:table-cell>
          <table:table-cell office:value-type="currency" office:value="3500" table:style-name="ce7">
            <text:p>£3,500</text:p>
          </table:table-cell>
          <table:table-cell office:value-type="currency" office:value="0" table:style-name="ce7">
            <text:p>£0</text:p>
          </table:table-cell>
          <table:table-cell office:value-type="currency" office:value="528000" table:style-name="ce7">
            <text:p>£528,000</text:p>
          </table:table-cell>
          <table:table-cell office:value-type="currency" office:value="0" table:style-name="ce7">
            <text:p>£0</text:p>
          </table:table-cell>
          <table:table-cell office:value-type="currency" office:value="60000" table:style-name="ce7">
            <text:p>£60,000</text:p>
          </table:table-cell>
          <table:table-cell office:value-type="currency" office:value="60202486" table:style-name="ce7">
            <text:p>£60,202,486</text:p>
          </table:table-cell>
          <table:table-cell office:value-type="currency" office:value="216743" table:style-name="ce7">
            <text:p>£216,743</text:p>
          </table:table-cell>
          <table:table-cell office:value-type="currency" office:value="60479229" table:style-name="ce7">
            <text:p>£60,479,229</text:p>
          </table:table-cell>
          <table:table-cell office:value-type="currency" office:value="28500" table:style-name="ce7">
            <text:p>£28,500</text:p>
          </table:table-cell>
          <table:table-cell office:value-type="currency" office:value="60507729" table:style-name="ce7">
            <text:p>£60,507,729</text:p>
          </table:table-cell>
          <table:table-cell office:value-type="currency" office:value="60687650" table:style-name="ce7">
            <text:p>£60,687,650</text:p>
          </table:table-cell>
          <table:table-cell office:value-type="currency" office:value="291301" table:style-name="ce7">
            <text:p>£291,301</text:p>
          </table:table-cell>
          <table:table-cell office:value-type="currency" office:value="327713" table:style-name="ce7">
            <text:p>£327,713</text:p>
          </table:table-cell>
          <table:table-cell office:value-type="currency" office:value="61700" table:style-name="ce7">
            <text:p>£61,700</text:p>
          </table:table-cell>
          <table:table-cell office:value-type="currency" office:value="61700" table:style-name="ce7">
            <text:p>£61,700</text:p>
          </table:table-cell>
          <table:table-cell office:value-type="currency" office:value="0" table:style-name="ce7">
            <text:p>£0</text:p>
          </table:table-cell>
          <table:table-cell office:value-type="currency" office:value="61700" table:style-name="ce7">
            <text:p>£61,700</text:p>
          </table:table-cell>
          <table:table-cell office:value-type="currency" office:value="1700" table:style-name="ce7">
            <text:p>£1,700</text:p>
          </table:table-cell>
          <table:table-cell office:value-type="currency" office:value="0" table:style-name="ce7">
            <text:p>£0</text:p>
          </table:table-cell>
          <table:table-cell office:value-type="currency" office:value="60000" table:style-name="ce7">
            <text:p>£60,000</text:p>
          </table:table-cell>
          <table:table-cell office:value-type="currency" office:value="60971293" table:style-name="ce7">
            <text:p>£60,971,293</text:p>
          </table:table-cell>
          <table:table-cell office:value-type="currency" office:value="121943" table:style-name="ce7">
            <text:p>£121,943</text:p>
          </table:table-cell>
          <table:table-cell office:value-type="currency" office:value="38000" table:style-name="ce7">
            <text:p>£38,000</text:p>
          </table:table-cell>
          <table:table-cell office:value-type="currency" office:value="28500" table:style-name="ce7">
            <text:p>£28,500</text:p>
          </table:table-cell>
          <table:table-cell office:value-type="currency" office:value="28500" table:style-name="ce7">
            <text:p>£28,5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7">
            <text:p>£0</text:p>
          </table:table-cell>
          <table:table-cell office:value-type="float" office:value="0" table:style-name="ce16">
            <text:p>0.0000</text:p>
          </table:table-cell>
          <table:table-cell office:value-type="float" office:value="100" table:style-name="ce17">
            <text:p>100.00</text:p>
          </table:table-cell>
          <table:table-cell table:number-columns-repeated="16320" table:style-name="ce14"/>
        </table:table-row>
        <table:table-row table:style-name="ro2">
          <table:table-cell office:value-type="string" table:style-name="ce14">
            <text:p>RIBBLE VALLEY</text:p>
          </table:table-cell>
          <table:table-cell office:value-type="currency" office:value="38521" table:style-name="ce7">
            <text:p>£38,521</text:p>
          </table:table-cell>
          <table:table-cell office:value-type="currency" office:value="5552032" table:style-name="ce7">
            <text:p>£5,552,032</text:p>
          </table:table-cell>
          <table:table-cell office:value-type="currency" office:value="74082" table:style-name="ce7">
            <text:p>£74,082</text:p>
          </table:table-cell>
          <table:table-cell office:value-type="currency" office:value="5664635" table:style-name="ce7">
            <text:p>£5,664,635</text:p>
          </table:table-cell>
          <table:table-cell office:value-type="currency" office:value="45484" table:style-name="ce7">
            <text:p>£45,484</text:p>
          </table:table-cell>
          <table:table-cell office:value-type="currency" office:value="1972" table:style-name="ce7">
            <text:p>£1,972</text:p>
          </table:table-cell>
          <table:table-cell office:value-type="currency" office:value="0" table:style-name="ce7">
            <text:p>£0</text:p>
          </table:table-cell>
          <table:table-cell office:value-type="currency" office:value="20392" table:style-name="ce7">
            <text:p>£20,392</text:p>
          </table:table-cell>
          <table:table-cell office:value-type="currency" office:value="6963" table:style-name="ce7">
            <text:p>£6,963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540" table:style-name="ce7">
            <text:p>£540</text:p>
          </table:table-cell>
          <table:table-cell office:value-type="currency" office:value="37981" table:style-name="ce7">
            <text:p>£37,981</text:p>
          </table:table-cell>
          <table:table-cell office:value-type="currency" office:value="0" table:style-name="ce7">
            <text:p>£0</text:p>
          </table:table-cell>
          <table:table-cell office:value-type="currency" office:value="38521" table:style-name="ce7">
            <text:p>£38,521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5563070" table:style-name="ce7">
            <text:p>£5,563,070</text:p>
          </table:table-cell>
          <table:table-cell office:value-type="currency" office:value="3469" table:style-name="ce7">
            <text:p>£3,469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4683" table:style-name="ce7">
            <text:p>£34,683</text:p>
          </table:table-cell>
          <table:table-cell office:value-type="currency" office:value="0" table:style-name="ce7">
            <text:p>£0</text:p>
          </table:table-cell>
          <table:table-cell office:value-type="currency" office:value="1893" table:style-name="ce7">
            <text:p>£1,893</text:p>
          </table:table-cell>
          <table:table-cell office:value-type="currency" office:value="5523025" table:style-name="ce7">
            <text:p>£5,523,025</text:p>
          </table:table-cell>
          <table:table-cell office:value-type="currency" office:value="15955" table:style-name="ce7">
            <text:p>£15,955</text:p>
          </table:table-cell>
          <table:table-cell office:value-type="currency" office:value="5540873" table:style-name="ce7">
            <text:p>£5,540,873</text:p>
          </table:table-cell>
          <table:table-cell office:value-type="currency" office:value="11159" table:style-name="ce7">
            <text:p>£11,159</text:p>
          </table:table-cell>
          <table:table-cell office:value-type="currency" office:value="5552032" table:style-name="ce7">
            <text:p>£5,552,032</text:p>
          </table:table-cell>
          <table:table-cell office:value-type="currency" office:value="5561006" table:style-name="ce7">
            <text:p>£5,561,006</text:p>
          </table:table-cell>
          <table:table-cell office:value-type="currency" office:value="26693" table:style-name="ce7">
            <text:p>£26,693</text:p>
          </table:table-cell>
          <table:table-cell office:value-type="currency" office:value="30029" table:style-name="ce7">
            <text:p>£30,029</text:p>
          </table:table-cell>
          <table:table-cell office:value-type="currency" office:value="2433" table:style-name="ce7">
            <text:p>£2,433</text:p>
          </table:table-cell>
          <table:table-cell office:value-type="currency" office:value="2433" table:style-name="ce7">
            <text:p>£2,433</text:p>
          </table:table-cell>
          <table:table-cell office:value-type="currency" office:value="0" table:style-name="ce7">
            <text:p>£0</text:p>
          </table:table-cell>
          <table:table-cell office:value-type="currency" office:value="2433" table:style-name="ce7">
            <text:p>£2,433</text:p>
          </table:table-cell>
          <table:table-cell office:value-type="currency" office:value="540" table:style-name="ce7">
            <text:p>£540</text:p>
          </table:table-cell>
          <table:table-cell office:value-type="currency" office:value="0" table:style-name="ce7">
            <text:p>£0</text:p>
          </table:table-cell>
          <table:table-cell office:value-type="currency" office:value="1893" table:style-name="ce7">
            <text:p>£1,893</text:p>
          </table:table-cell>
          <table:table-cell office:value-type="currency" office:value="5579394" table:style-name="ce7">
            <text:p>£5,579,394</text:p>
          </table:table-cell>
          <table:table-cell office:value-type="currency" office:value="11159" table:style-name="ce7">
            <text:p>£11,159</text:p>
          </table:table-cell>
          <table:table-cell office:value-type="currency" office:value="16024" table:style-name="ce7">
            <text:p>£16,024</text:p>
          </table:table-cell>
          <table:table-cell office:value-type="currency" office:value="12018" table:style-name="ce7">
            <text:p>£12,018</text:p>
          </table:table-cell>
          <table:table-cell office:value-type="currency" office:value="11159" table:style-name="ce7">
            <text:p>£11,159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RICHMONDSHIRE</text:p>
          </table:table-cell>
          <table:table-cell office:value-type="currency" office:value="2026179" table:style-name="ce7">
            <text:p>£2,026,179</text:p>
          </table:table-cell>
          <table:table-cell office:value-type="currency" office:value="3406227" table:style-name="ce7">
            <text:p>£3,406,227</text:p>
          </table:table-cell>
          <table:table-cell office:value-type="currency" office:value="79882" table:style-name="ce7">
            <text:p>£79,882</text:p>
          </table:table-cell>
          <table:table-cell office:value-type="currency" office:value="5512288" table:style-name="ce7">
            <text:p>£5,512,288</text:p>
          </table:table-cell>
          <table:table-cell office:value-type="currency" office:value="58992" table:style-name="ce7">
            <text:p>£58,992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3465" table:style-name="ce7">
            <text:p>£13,465</text:p>
          </table:table-cell>
          <table:table-cell office:value-type="currency" office:value="17895" table:style-name="ce7">
            <text:p>£17,89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41097" table:style-name="ce7">
            <text:p>£41,097</text:p>
          </table:table-cell>
          <table:table-cell office:value-type="currency" office:value="0" table:style-name="ce7">
            <text:p>£0</text:p>
          </table:table-cell>
          <table:table-cell office:value-type="currency" office:value="41097" table:style-name="ce7">
            <text:p>£41,097</text:p>
          </table:table-cell>
          <table:table-cell office:value-type="currency" office:value="1990003" table:style-name="ce7">
            <text:p>£1,990,003</text:p>
          </table:table-cell>
          <table:table-cell office:value-type="currency" office:value="0" table:style-name="ce7">
            <text:p>£0</text:p>
          </table:table-cell>
          <table:table-cell office:value-type="currency" office:value="7993" table:style-name="ce7">
            <text:p>£7,993</text:p>
          </table:table-cell>
          <table:table-cell office:value-type="currency" office:value="125" table:style-name="ce7">
            <text:p>£125</text:p>
          </table:table-cell>
          <table:table-cell office:value-type="currency" office:value="709" table:style-name="ce7">
            <text:p>£709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981176" table:style-name="ce7">
            <text:p>£1,981,176</text:p>
          </table:table-cell>
          <table:table-cell office:value-type="currency" office:value="3197" table:style-name="ce7">
            <text:p>£3,197</text:p>
          </table:table-cell>
          <table:table-cell office:value-type="currency" office:value="1985082" table:style-name="ce7">
            <text:p>£1,985,082</text:p>
          </table:table-cell>
          <table:table-cell office:value-type="currency" office:value="3479935" table:style-name="ce7">
            <text:p>£3,479,935</text:p>
          </table:table-cell>
          <table:table-cell office:value-type="currency" office:value="132138" table:style-name="ce7">
            <text:p>£132,13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52826" table:style-name="ce7">
            <text:p>£52,826</text:p>
          </table:table-cell>
          <table:table-cell office:value-type="currency" office:value="0" table:style-name="ce7">
            <text:p>£0</text:p>
          </table:table-cell>
          <table:table-cell office:value-type="currency" office:value="1115" table:style-name="ce7">
            <text:p>£1,115</text:p>
          </table:table-cell>
          <table:table-cell office:value-type="currency" office:value="3293856" table:style-name="ce7">
            <text:p>£3,293,856</text:p>
          </table:table-cell>
          <table:table-cell office:value-type="currency" office:value="100413" table:style-name="ce7">
            <text:p>£100,413</text:p>
          </table:table-cell>
          <table:table-cell office:value-type="currency" office:value="3395384" table:style-name="ce7">
            <text:p>£3,395,384</text:p>
          </table:table-cell>
          <table:table-cell office:value-type="currency" office:value="10843" table:style-name="ce7">
            <text:p>£10,843</text:p>
          </table:table-cell>
          <table:table-cell office:value-type="currency" office:value="3406227" table:style-name="ce7">
            <text:p>£3,406,227</text:p>
          </table:table-cell>
          <table:table-cell office:value-type="currency" office:value="5316129" table:style-name="ce7">
            <text:p>£5,316,129</text:p>
          </table:table-cell>
          <table:table-cell office:value-type="currency" office:value="25517" table:style-name="ce7">
            <text:p>£25,517</text:p>
          </table:table-cell>
          <table:table-cell office:value-type="currency" office:value="28707" table:style-name="ce7">
            <text:p>£28,707</text:p>
          </table:table-cell>
          <table:table-cell office:value-type="currency" office:value="1824" table:style-name="ce7">
            <text:p>£1,824</text:p>
          </table:table-cell>
          <table:table-cell office:value-type="currency" office:value="1824" table:style-name="ce7">
            <text:p>£1,824</text:p>
          </table:table-cell>
          <table:table-cell office:value-type="currency" office:value="0" table:style-name="ce7">
            <text:p>£0</text:p>
          </table:table-cell>
          <table:table-cell office:value-type="currency" office:value="1824" table:style-name="ce7">
            <text:p>£1,824</text:p>
          </table:table-cell>
          <table:table-cell office:value-type="currency" office:value="0" table:style-name="ce7">
            <text:p>£0</text:p>
          </table:table-cell>
          <table:table-cell office:value-type="currency" office:value="709" table:style-name="ce7">
            <text:p>£709</text:p>
          </table:table-cell>
          <table:table-cell office:value-type="currency" office:value="1115" table:style-name="ce7">
            <text:p>£1,115</text:p>
          </table:table-cell>
          <table:table-cell office:value-type="currency" office:value="5421563" table:style-name="ce7">
            <text:p>£5,421,563</text:p>
          </table:table-cell>
          <table:table-cell office:value-type="currency" office:value="10843" table:style-name="ce7">
            <text:p>£10,843</text:p>
          </table:table-cell>
          <table:table-cell office:value-type="currency" office:value="22841" table:style-name="ce7">
            <text:p>£22,841</text:p>
          </table:table-cell>
          <table:table-cell office:value-type="currency" office:value="17131" table:style-name="ce7">
            <text:p>£17,131</text:p>
          </table:table-cell>
          <table:table-cell office:value-type="currency" office:value="10843" table:style-name="ce7">
            <text:p>£10,843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RICHMOND-UPON-THAMES</text:p>
          </table:table-cell>
          <table:table-cell office:value-type="currency" office:value="2054659" table:style-name="ce7">
            <text:p>£2,054,659</text:p>
          </table:table-cell>
          <table:table-cell office:value-type="currency" office:value="49081112" table:style-name="ce7">
            <text:p>£49,081,112</text:p>
          </table:table-cell>
          <table:table-cell office:value-type="currency" office:value="423400" table:style-name="ce7">
            <text:p>£423,400</text:p>
          </table:table-cell>
          <table:table-cell office:value-type="currency" office:value="51559171" table:style-name="ce7">
            <text:p>£51,559,171</text:p>
          </table:table-cell>
          <table:table-cell office:value-type="currency" office:value="2361461" table:style-name="ce7">
            <text:p>£2,361,461</text:p>
          </table:table-cell>
          <table:table-cell office:value-type="currency" office:value="572975" table:style-name="ce7">
            <text:p>£572,975</text:p>
          </table:table-cell>
          <table:table-cell office:value-type="currency" office:value="17114" table:style-name="ce7">
            <text:p>£17,114</text:p>
          </table:table-cell>
          <table:table-cell office:value-type="currency" office:value="2048944" table:style-name="ce7">
            <text:p>£2,048,944</text:p>
          </table:table-cell>
          <table:table-cell office:value-type="currency" office:value="211800" table:style-name="ce7">
            <text:p>£211,800</text:p>
          </table:table-cell>
          <table:table-cell office:value-type="currency" office:value="69598" table:style-name="ce7">
            <text:p>£69,598</text:p>
          </table:table-cell>
          <table:table-cell office:value-type="currency" office:value="36129" table:style-name="ce7">
            <text:p>£36,129</text:p>
          </table:table-cell>
          <table:table-cell office:value-type="currency" office:value="5176" table:style-name="ce7">
            <text:p>£5,176</text:p>
          </table:table-cell>
          <table:table-cell office:value-type="currency" office:value="2021644" table:style-name="ce7">
            <text:p>£2,021,644</text:p>
          </table:table-cell>
          <table:table-cell office:value-type="currency" office:value="27839" table:style-name="ce7">
            <text:p>£27,839</text:p>
          </table:table-cell>
          <table:table-cell office:value-type="currency" office:value="2054659" table:style-name="ce7">
            <text:p>£2,054,659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49700950" table:style-name="ce7">
            <text:p>£49,700,950</text:p>
          </table:table-cell>
          <table:table-cell office:value-type="currency" office:value="246766" table:style-name="ce7">
            <text:p>£246,766</text:p>
          </table:table-cell>
          <table:table-cell office:value-type="currency" office:value="9474" table:style-name="ce7">
            <text:p>£9,47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880387" table:style-name="ce7">
            <text:p>£880,387</text:p>
          </table:table-cell>
          <table:table-cell office:value-type="currency" office:value="0" table:style-name="ce7">
            <text:p>£0</text:p>
          </table:table-cell>
          <table:table-cell office:value-type="currency" office:value="99016" table:style-name="ce7">
            <text:p>£99,016</text:p>
          </table:table-cell>
          <table:table-cell office:value-type="currency" office:value="48465307" table:style-name="ce7">
            <text:p>£48,465,307</text:p>
          </table:table-cell>
          <table:table-cell office:value-type="currency" office:value="500214" table:style-name="ce7">
            <text:p>£500,214</text:p>
          </table:table-cell>
          <table:table-cell office:value-type="currency" office:value="49064537" table:style-name="ce7">
            <text:p>£49,064,537</text:p>
          </table:table-cell>
          <table:table-cell office:value-type="currency" office:value="16575" table:style-name="ce7">
            <text:p>£16,575</text:p>
          </table:table-cell>
          <table:table-cell office:value-type="currency" office:value="49081112" table:style-name="ce7">
            <text:p>£49,081,112</text:p>
          </table:table-cell>
          <table:table-cell office:value-type="currency" office:value="50486951" table:style-name="ce7">
            <text:p>£50,486,951</text:p>
          </table:table-cell>
          <table:table-cell office:value-type="currency" office:value="242337" table:style-name="ce7">
            <text:p>£242,337</text:p>
          </table:table-cell>
          <table:table-cell office:value-type="currency" office:value="272630" table:style-name="ce7">
            <text:p>£272,630</text:p>
          </table:table-cell>
          <table:table-cell office:value-type="currency" office:value="104192" table:style-name="ce7">
            <text:p>£104,192</text:p>
          </table:table-cell>
          <table:table-cell office:value-type="currency" office:value="104192" table:style-name="ce7">
            <text:p>£104,192</text:p>
          </table:table-cell>
          <table:table-cell office:value-type="currency" office:value="0" table:style-name="ce7">
            <text:p>£0</text:p>
          </table:table-cell>
          <table:table-cell office:value-type="currency" office:value="104192" table:style-name="ce7">
            <text:p>£104,192</text:p>
          </table:table-cell>
          <table:table-cell office:value-type="currency" office:value="5176" table:style-name="ce7">
            <text:p>£5,176</text:p>
          </table:table-cell>
          <table:table-cell office:value-type="currency" office:value="0" table:style-name="ce7">
            <text:p>£0</text:p>
          </table:table-cell>
          <table:table-cell office:value-type="currency" office:value="99016" table:style-name="ce7">
            <text:p>£99,016</text:p>
          </table:table-cell>
          <table:table-cell office:value-type="currency" office:value="51119196" table:style-name="ce7">
            <text:p>£51,119,196</text:p>
          </table:table-cell>
          <table:table-cell office:value-type="currency" office:value="102238" table:style-name="ce7">
            <text:p>£102,238</text:p>
          </table:table-cell>
          <table:table-cell office:value-type="currency" office:value="22100" table:style-name="ce7">
            <text:p>£22,100</text:p>
          </table:table-cell>
          <table:table-cell office:value-type="currency" office:value="16575" table:style-name="ce7">
            <text:p>£16,575</text:p>
          </table:table-cell>
          <table:table-cell office:value-type="currency" office:value="16575" table:style-name="ce7">
            <text:p>£16,575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ROCHDALE</text:p>
          </table:table-cell>
          <table:table-cell office:value-type="currency" office:value="162581" table:style-name="ce7">
            <text:p>£162,581</text:p>
          </table:table-cell>
          <table:table-cell office:value-type="currency" office:value="58391487" table:style-name="ce7">
            <text:p>£58,391,487</text:p>
          </table:table-cell>
          <table:table-cell office:value-type="currency" office:value="810610" table:style-name="ce7">
            <text:p>£810,610</text:p>
          </table:table-cell>
          <table:table-cell office:value-type="currency" office:value="59364678" table:style-name="ce7">
            <text:p>£59,364,678</text:p>
          </table:table-cell>
          <table:table-cell office:value-type="currency" office:value="499642" table:style-name="ce7">
            <text:p>£499,642</text:p>
          </table:table-cell>
          <table:table-cell office:value-type="currency" office:value="161422" table:style-name="ce7">
            <text:p>£161,422</text:p>
          </table:table-cell>
          <table:table-cell office:value-type="currency" office:value="335322" table:style-name="ce7">
            <text:p>£335,322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898" table:style-name="ce7">
            <text:p>£2,89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61422" table:style-name="ce7">
            <text:p>£161,422</text:p>
          </table:table-cell>
          <table:table-cell office:value-type="currency" office:value="1159" table:style-name="ce7">
            <text:p>£1,159</text:p>
          </table:table-cell>
          <table:table-cell office:value-type="currency" office:value="162581" table:style-name="ce7">
            <text:p>£162,581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58954751" table:style-name="ce7">
            <text:p>£58,954,751</text:p>
          </table:table-cell>
          <table:table-cell office:value-type="currency" office:value="187782" table:style-name="ce7">
            <text:p>£187,782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866643" table:style-name="ce7">
            <text:p>£866,643</text:p>
          </table:table-cell>
          <table:table-cell office:value-type="currency" office:value="0" table:style-name="ce7">
            <text:p>£0</text:p>
          </table:table-cell>
          <table:table-cell office:value-type="currency" office:value="182387" table:style-name="ce7">
            <text:p>£182,387</text:p>
          </table:table-cell>
          <table:table-cell office:value-type="currency" office:value="57717939" table:style-name="ce7">
            <text:p>£57,717,939</text:p>
          </table:table-cell>
          <table:table-cell office:value-type="currency" office:value="459326" table:style-name="ce7">
            <text:p>£459,326</text:p>
          </table:table-cell>
          <table:table-cell office:value-type="currency" office:value="58359652" table:style-name="ce7">
            <text:p>£58,359,652</text:p>
          </table:table-cell>
          <table:table-cell office:value-type="currency" office:value="31835" table:style-name="ce7">
            <text:p>£31,835</text:p>
          </table:table-cell>
          <table:table-cell office:value-type="currency" office:value="58391487" table:style-name="ce7">
            <text:p>£58,391,487</text:p>
          </table:table-cell>
          <table:table-cell office:value-type="currency" office:value="57879361" table:style-name="ce7">
            <text:p>£57,879,361</text:p>
          </table:table-cell>
          <table:table-cell office:value-type="currency" office:value="277821" table:style-name="ce7">
            <text:p>£277,821</text:p>
          </table:table-cell>
          <table:table-cell office:value-type="currency" office:value="312549" table:style-name="ce7">
            <text:p>£312,549</text:p>
          </table:table-cell>
          <table:table-cell office:value-type="currency" office:value="182387" table:style-name="ce7">
            <text:p>£182,387</text:p>
          </table:table-cell>
          <table:table-cell office:value-type="currency" office:value="182387" table:style-name="ce7">
            <text:p>£182,387</text:p>
          </table:table-cell>
          <table:table-cell office:value-type="currency" office:value="0" table:style-name="ce7">
            <text:p>£0</text:p>
          </table:table-cell>
          <table:table-cell office:value-type="currency" office:value="182387" table:style-name="ce7">
            <text:p>£182,387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82387" table:style-name="ce7">
            <text:p>£182,387</text:p>
          </table:table-cell>
          <table:table-cell office:value-type="currency" office:value="58522233" table:style-name="ce7">
            <text:p>£58,522,233</text:p>
          </table:table-cell>
          <table:table-cell office:value-type="currency" office:value="117044" table:style-name="ce7">
            <text:p>£117,044</text:p>
          </table:table-cell>
          <table:table-cell office:value-type="currency" office:value="42446" table:style-name="ce7">
            <text:p>£42,446</text:p>
          </table:table-cell>
          <table:table-cell office:value-type="currency" office:value="31835" table:style-name="ce7">
            <text:p>£31,835</text:p>
          </table:table-cell>
          <table:table-cell office:value-type="currency" office:value="31835" table:style-name="ce7">
            <text:p>£31,835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ROCHFORD</text:p>
          </table:table-cell>
          <table:table-cell office:value-type="currency" office:value="254170" table:style-name="ce7">
            <text:p>£254,170</text:p>
          </table:table-cell>
          <table:table-cell office:value-type="currency" office:value="11643040" table:style-name="ce7">
            <text:p>£11,643,040</text:p>
          </table:table-cell>
          <table:table-cell office:value-type="currency" office:value="134754" table:style-name="ce7">
            <text:p>£134,754</text:p>
          </table:table-cell>
          <table:table-cell office:value-type="currency" office:value="12031964" table:style-name="ce7">
            <text:p>£12,031,964</text:p>
          </table:table-cell>
          <table:table-cell office:value-type="currency" office:value="422877" table:style-name="ce7">
            <text:p>£422,877</text:p>
          </table:table-cell>
          <table:table-cell office:value-type="currency" office:value="17605" table:style-name="ce7">
            <text:p>£17,605</text:p>
          </table:table-cell>
          <table:table-cell office:value-type="currency" office:value="24935" table:style-name="ce7">
            <text:p>£24,935</text:p>
          </table:table-cell>
          <table:table-cell office:value-type="currency" office:value="196628" table:style-name="ce7">
            <text:p>£196,628</text:p>
          </table:table-cell>
          <table:table-cell office:value-type="currency" office:value="134829" table:style-name="ce7">
            <text:p>£134,829</text:p>
          </table:table-cell>
          <table:table-cell office:value-type="currency" office:value="0" table:style-name="ce7">
            <text:p>£0</text:p>
          </table:table-cell>
          <table:table-cell office:value-type="currency" office:value="8943" table:style-name="ce7">
            <text:p>£8,943</text:p>
          </table:table-cell>
          <table:table-cell office:value-type="currency" office:value="44" table:style-name="ce7">
            <text:p>£44</text:p>
          </table:table-cell>
          <table:table-cell office:value-type="currency" office:value="254126" table:style-name="ce7">
            <text:p>£254,126</text:p>
          </table:table-cell>
          <table:table-cell office:value-type="currency" office:value="0" table:style-name="ce7">
            <text:p>£0</text:p>
          </table:table-cell>
          <table:table-cell office:value-type="currency" office:value="254170" table:style-name="ce7">
            <text:p>£254,17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1758958" table:style-name="ce7">
            <text:p>£11,758,958</text:p>
          </table:table-cell>
          <table:table-cell office:value-type="currency" office:value="31338" table:style-name="ce7">
            <text:p>£31,338</text:p>
          </table:table-cell>
          <table:table-cell office:value-type="currency" office:value="0" table:style-name="ce7">
            <text:p>£0</text:p>
          </table:table-cell>
          <table:table-cell office:value-type="currency" office:value="27860" table:style-name="ce7">
            <text:p>£27,860</text:p>
          </table:table-cell>
          <table:table-cell office:value-type="currency" office:value="30121" table:style-name="ce7">
            <text:p>£30,121</text:p>
          </table:table-cell>
          <table:table-cell office:value-type="currency" office:value="186173" table:style-name="ce7">
            <text:p>£186,173</text:p>
          </table:table-cell>
          <table:table-cell office:value-type="currency" office:value="16683" table:style-name="ce7">
            <text:p>£16,683</text:p>
          </table:table-cell>
          <table:table-cell office:value-type="currency" office:value="0" table:style-name="ce7">
            <text:p>£0</text:p>
          </table:table-cell>
          <table:table-cell office:value-type="currency" office:value="114588" table:style-name="ce7">
            <text:p>£114,588</text:p>
          </table:table-cell>
          <table:table-cell office:value-type="currency" office:value="0" table:style-name="ce7">
            <text:p>£0</text:p>
          </table:table-cell>
          <table:table-cell office:value-type="currency" office:value="19384" table:style-name="ce7">
            <text:p>£19,384</text:p>
          </table:table-cell>
          <table:table-cell office:value-type="currency" office:value="11546844" table:style-name="ce7">
            <text:p>£11,546,844</text:p>
          </table:table-cell>
          <table:table-cell office:value-type="currency" office:value="64638" table:style-name="ce7">
            <text:p>£64,638</text:p>
          </table:table-cell>
          <table:table-cell office:value-type="currency" office:value="11630866" table:style-name="ce7">
            <text:p>£11,630,866</text:p>
          </table:table-cell>
          <table:table-cell office:value-type="currency" office:value="12174" table:style-name="ce7">
            <text:p>£12,174</text:p>
          </table:table-cell>
          <table:table-cell office:value-type="currency" office:value="11643040" table:style-name="ce7">
            <text:p>£11,643,040</text:p>
          </table:table-cell>
          <table:table-cell office:value-type="currency" office:value="11800970" table:style-name="ce7">
            <text:p>£11,800,970</text:p>
          </table:table-cell>
          <table:table-cell office:value-type="currency" office:value="56645" table:style-name="ce7">
            <text:p>£56,645</text:p>
          </table:table-cell>
          <table:table-cell office:value-type="currency" office:value="63725" table:style-name="ce7">
            <text:p>£63,725</text:p>
          </table:table-cell>
          <table:table-cell office:value-type="currency" office:value="19428" table:style-name="ce7">
            <text:p>£19,428</text:p>
          </table:table-cell>
          <table:table-cell office:value-type="currency" office:value="19428" table:style-name="ce7">
            <text:p>£19,428</text:p>
          </table:table-cell>
          <table:table-cell office:value-type="currency" office:value="0" table:style-name="ce7">
            <text:p>£0</text:p>
          </table:table-cell>
          <table:table-cell office:value-type="currency" office:value="19428" table:style-name="ce7">
            <text:p>£19,428</text:p>
          </table:table-cell>
          <table:table-cell office:value-type="currency" office:value="44" table:style-name="ce7">
            <text:p>£44</text:p>
          </table:table-cell>
          <table:table-cell office:value-type="currency" office:value="0" table:style-name="ce7">
            <text:p>£0</text:p>
          </table:table-cell>
          <table:table-cell office:value-type="currency" office:value="19384" table:style-name="ce7">
            <text:p>£19,384</text:p>
          </table:table-cell>
          <table:table-cell office:value-type="currency" office:value="11885036" table:style-name="ce7">
            <text:p>£11,885,036</text:p>
          </table:table-cell>
          <table:table-cell office:value-type="currency" office:value="23770" table:style-name="ce7">
            <text:p>£23,770</text:p>
          </table:table-cell>
          <table:table-cell office:value-type="currency" office:value="16232" table:style-name="ce7">
            <text:p>£16,232</text:p>
          </table:table-cell>
          <table:table-cell office:value-type="currency" office:value="12174" table:style-name="ce7">
            <text:p>£12,174</text:p>
          </table:table-cell>
          <table:table-cell office:value-type="currency" office:value="12174" table:style-name="ce7">
            <text:p>£12,174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ROSSENDALE</text:p>
          </table:table-cell>
          <table:table-cell office:value-type="currency" office:value="13801" table:style-name="ce7">
            <text:p>£13,801</text:p>
          </table:table-cell>
          <table:table-cell office:value-type="currency" office:value="13469918" table:style-name="ce7">
            <text:p>£13,469,918</text:p>
          </table:table-cell>
          <table:table-cell office:value-type="currency" office:value="184400" table:style-name="ce7">
            <text:p>£184,400</text:p>
          </table:table-cell>
          <table:table-cell office:value-type="currency" office:value="13668119" table:style-name="ce7">
            <text:p>£13,668,119</text:p>
          </table:table-cell>
          <table:table-cell office:value-type="currency" office:value="39357" table:style-name="ce7">
            <text:p>£39,357</text:p>
          </table:table-cell>
          <table:table-cell office:value-type="currency" office:value="8338" table:style-name="ce7">
            <text:p>£8,338</text:p>
          </table:table-cell>
          <table:table-cell office:value-type="currency" office:value="24333" table:style-name="ce7">
            <text:p>£24,333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746" table:style-name="ce7">
            <text:p>£1,746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3278" table:style-name="ce7">
            <text:p>£13,278</text:p>
          </table:table-cell>
          <table:table-cell office:value-type="currency" office:value="698" table:style-name="ce7">
            <text:p>£698</text:p>
          </table:table-cell>
          <table:table-cell office:value-type="currency" office:value="13976" table:style-name="ce7">
            <text:p>£13,976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91" table:style-name="ce7">
            <text:p>£291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table:style-name="ce7"/>
          <table:table-cell office:value-type="currency" office:value="-291" table:style-name="ce7">
            <text:p>-£291</text:p>
          </table:table-cell>
          <table:table-cell office:value-type="currency" office:value="116" table:style-name="ce7">
            <text:p>£116</text:p>
          </table:table-cell>
          <table:table-cell office:value-type="currency" office:value="-175" table:style-name="ce7">
            <text:p>-£175</text:p>
          </table:table-cell>
          <table:table-cell office:value-type="currency" office:value="13553275" table:style-name="ce7">
            <text:p>£13,553,27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56866" table:style-name="ce7">
            <text:p>£156,866</text:p>
          </table:table-cell>
          <table:table-cell office:value-type="currency" office:value="606" table:style-name="ce7">
            <text:p>£606</text:p>
          </table:table-cell>
          <table:table-cell office:value-type="currency" office:value="8244" table:style-name="ce7">
            <text:p>£8,244</text:p>
          </table:table-cell>
          <table:table-cell office:value-type="currency" office:value="13387559" table:style-name="ce7">
            <text:p>£13,387,559</text:p>
          </table:table-cell>
          <table:table-cell office:value-type="currency" office:value="62746" table:style-name="ce7">
            <text:p>£62,746</text:p>
          </table:table-cell>
          <table:table-cell office:value-type="currency" office:value="13458549" table:style-name="ce7">
            <text:p>£13,458,549</text:p>
          </table:table-cell>
          <table:table-cell office:value-type="currency" office:value="11369" table:style-name="ce7">
            <text:p>£11,369</text:p>
          </table:table-cell>
          <table:table-cell office:value-type="currency" office:value="13469918" table:style-name="ce7">
            <text:p>£13,469,918</text:p>
          </table:table-cell>
          <table:table-cell office:value-type="currency" office:value="13400546" table:style-name="ce7">
            <text:p>£13,400,546</text:p>
          </table:table-cell>
          <table:table-cell office:value-type="currency" office:value="64323" table:style-name="ce7">
            <text:p>£64,323</text:p>
          </table:table-cell>
          <table:table-cell office:value-type="currency" office:value="72363" table:style-name="ce7">
            <text:p>£72,363</text:p>
          </table:table-cell>
          <table:table-cell office:value-type="currency" office:value="8244" table:style-name="ce7">
            <text:p>£8,244</text:p>
          </table:table-cell>
          <table:table-cell office:value-type="currency" office:value="8244" table:style-name="ce7">
            <text:p>£8,244</text:p>
          </table:table-cell>
          <table:table-cell office:value-type="currency" office:value="0" table:style-name="ce7">
            <text:p>£0</text:p>
          </table:table-cell>
          <table:table-cell office:value-type="currency" office:value="8244" table:style-name="ce7">
            <text:p>£8,24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8244" table:style-name="ce7">
            <text:p>£8,244</text:p>
          </table:table-cell>
          <table:table-cell office:value-type="currency" office:value="13472350" table:style-name="ce7">
            <text:p>£13,472,350</text:p>
          </table:table-cell>
          <table:table-cell office:value-type="currency" office:value="26945" table:style-name="ce7">
            <text:p>£26,945</text:p>
          </table:table-cell>
          <table:table-cell office:value-type="currency" office:value="15158" table:style-name="ce7">
            <text:p>£15,158</text:p>
          </table:table-cell>
          <table:table-cell office:value-type="currency" office:value="11369" table:style-name="ce7">
            <text:p>£11,369</text:p>
          </table:table-cell>
          <table:table-cell office:value-type="currency" office:value="11369" table:style-name="ce7">
            <text:p>£11,369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ROTHER</text:p>
          </table:table-cell>
          <table:table-cell office:value-type="currency" office:value="442448" table:style-name="ce7">
            <text:p>£442,448</text:p>
          </table:table-cell>
          <table:table-cell office:value-type="currency" office:value="17838957" table:style-name="ce7">
            <text:p>£17,838,957</text:p>
          </table:table-cell>
          <table:table-cell office:value-type="currency" office:value="214951" table:style-name="ce7">
            <text:p>£214,951</text:p>
          </table:table-cell>
          <table:table-cell office:value-type="currency" office:value="18496356" table:style-name="ce7">
            <text:p>£18,496,356</text:p>
          </table:table-cell>
          <table:table-cell office:value-type="currency" office:value="1058775" table:style-name="ce7">
            <text:p>£1,058,775</text:p>
          </table:table-cell>
          <table:table-cell office:value-type="currency" office:value="72738" table:style-name="ce7">
            <text:p>£72,738</text:p>
          </table:table-cell>
          <table:table-cell office:value-type="currency" office:value="74699" table:style-name="ce7">
            <text:p>£74,699</text:p>
          </table:table-cell>
          <table:table-cell office:value-type="currency" office:value="366666" table:style-name="ce7">
            <text:p>£366,666</text:p>
          </table:table-cell>
          <table:table-cell office:value-type="currency" office:value="531518" table:style-name="ce7">
            <text:p>£531,518</text:p>
          </table:table-cell>
          <table:table-cell office:value-type="currency" office:value="5961" table:style-name="ce7">
            <text:p>£5,961</text:p>
          </table:table-cell>
          <table:table-cell office:value-type="currency" office:value="6533" table:style-name="ce7">
            <text:p>£6,533</text:p>
          </table:table-cell>
          <table:table-cell office:value-type="currency" office:value="0" table:style-name="ce7">
            <text:p>£0</text:p>
          </table:table-cell>
          <table:table-cell office:value-type="currency" office:value="440064" table:style-name="ce7">
            <text:p>£440,064</text:p>
          </table:table-cell>
          <table:table-cell office:value-type="currency" office:value="2384" table:style-name="ce7">
            <text:p>£2,384</text:p>
          </table:table-cell>
          <table:table-cell office:value-type="currency" office:value="442448" table:style-name="ce7">
            <text:p>£442,44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7939829" table:style-name="ce7">
            <text:p>£17,939,829</text:p>
          </table:table-cell>
          <table:table-cell office:value-type="currency" office:value="5557" table:style-name="ce7">
            <text:p>£5,557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78859" table:style-name="ce7">
            <text:p>£178,859</text:p>
          </table:table-cell>
          <table:table-cell office:value-type="currency" office:value="0" table:style-name="ce7">
            <text:p>£0</text:p>
          </table:table-cell>
          <table:table-cell office:value-type="currency" office:value="44875" table:style-name="ce7">
            <text:p>£44,875</text:p>
          </table:table-cell>
          <table:table-cell office:value-type="currency" office:value="17710538" table:style-name="ce7">
            <text:p>£17,710,538</text:p>
          </table:table-cell>
          <table:table-cell office:value-type="currency" office:value="74878" table:style-name="ce7">
            <text:p>£74,878</text:p>
          </table:table-cell>
          <table:table-cell office:value-type="currency" office:value="17830291" table:style-name="ce7">
            <text:p>£17,830,291</text:p>
          </table:table-cell>
          <table:table-cell office:value-type="currency" office:value="8666" table:style-name="ce7">
            <text:p>£8,666</text:p>
          </table:table-cell>
          <table:table-cell office:value-type="currency" office:value="17838957" table:style-name="ce7">
            <text:p>£17,838,957</text:p>
          </table:table-cell>
          <table:table-cell office:value-type="currency" office:value="18150602" table:style-name="ce7">
            <text:p>£18,150,602</text:p>
          </table:table-cell>
          <table:table-cell office:value-type="currency" office:value="87123" table:style-name="ce7">
            <text:p>£87,123</text:p>
          </table:table-cell>
          <table:table-cell office:value-type="currency" office:value="98013" table:style-name="ce7">
            <text:p>£98,013</text:p>
          </table:table-cell>
          <table:table-cell office:value-type="currency" office:value="44875" table:style-name="ce7">
            <text:p>£44,875</text:p>
          </table:table-cell>
          <table:table-cell office:value-type="currency" office:value="44875" table:style-name="ce7">
            <text:p>£44,875</text:p>
          </table:table-cell>
          <table:table-cell office:value-type="currency" office:value="0" table:style-name="ce7">
            <text:p>£0</text:p>
          </table:table-cell>
          <table:table-cell office:value-type="currency" office:value="44875" table:style-name="ce7">
            <text:p>£44,87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44875" table:style-name="ce7">
            <text:p>£44,875</text:p>
          </table:table-cell>
          <table:table-cell office:value-type="currency" office:value="18272739" table:style-name="ce7">
            <text:p>£18,272,739</text:p>
          </table:table-cell>
          <table:table-cell office:value-type="currency" office:value="36545" table:style-name="ce7">
            <text:p>£36,545</text:p>
          </table:table-cell>
          <table:table-cell office:value-type="currency" office:value="11554" table:style-name="ce7">
            <text:p>£11,554</text:p>
          </table:table-cell>
          <table:table-cell office:value-type="currency" office:value="8666" table:style-name="ce7">
            <text:p>£8,666</text:p>
          </table:table-cell>
          <table:table-cell office:value-type="currency" office:value="8666" table:style-name="ce7">
            <text:p>£8,666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ROTHERHAM</text:p>
          </table:table-cell>
          <table:table-cell office:value-type="currency" office:value="34511787" table:style-name="ce7">
            <text:p>£34,511,787</text:p>
          </table:table-cell>
          <table:table-cell office:value-type="currency" office:value="24715270" table:style-name="ce7">
            <text:p>£24,715,270</text:p>
          </table:table-cell>
          <table:table-cell office:value-type="currency" office:value="869467" table:style-name="ce7">
            <text:p>£869,467</text:p>
          </table:table-cell>
          <table:table-cell office:value-type="currency" office:value="60096524" table:style-name="ce7">
            <text:p>£60,096,524</text:p>
          </table:table-cell>
          <table:table-cell office:value-type="currency" office:value="257760" table:style-name="ce7">
            <text:p>£257,760</text:p>
          </table:table-cell>
          <table:table-cell office:value-type="currency" office:value="106881" table:style-name="ce7">
            <text:p>£106,881</text:p>
          </table:table-cell>
          <table:table-cell office:value-type="currency" office:value="146505" table:style-name="ce7">
            <text:p>£146,50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849" table:style-name="ce7">
            <text:p>£849</text:p>
          </table:table-cell>
          <table:table-cell office:value-type="currency" office:value="2386" table:style-name="ce7">
            <text:p>£2,386</text:p>
          </table:table-cell>
          <table:table-cell office:value-type="currency" office:value="0" table:style-name="ce7">
            <text:p>£0</text:p>
          </table:table-cell>
          <table:table-cell office:value-type="currency" office:value="108020" table:style-name="ce7">
            <text:p>£108,020</text:p>
          </table:table-cell>
          <table:table-cell office:value-type="currency" office:value="340" table:style-name="ce7">
            <text:p>£340</text:p>
          </table:table-cell>
          <table:table-cell office:value-type="currency" office:value="108360" table:style-name="ce7">
            <text:p>£108,360</text:p>
          </table:table-cell>
          <table:table-cell office:value-type="currency" office:value="34671400" table:style-name="ce7">
            <text:p>£34,671,400</text:p>
          </table:table-cell>
          <table:table-cell office:value-type="currency" office:value="197237" table:style-name="ce7">
            <text:p>£197,237</text:p>
          </table:table-cell>
          <table:table-cell office:value-type="currency" office:value="243544" table:style-name="ce7">
            <text:p>£243,544</text:p>
          </table:table-cell>
          <table:table-cell office:value-type="currency" office:value="121847" table:style-name="ce7">
            <text:p>£121,847</text:p>
          </table:table-cell>
          <table:table-cell office:value-type="currency" office:value="22844" table:style-name="ce7">
            <text:p>£22,844</text:p>
          </table:table-cell>
          <table:table-cell office:value-type="currency" office:value="0" table:style-name="ce7">
            <text:p>£0</text:p>
          </table:table-cell>
          <table:table-cell office:value-type="currency" office:value="81824323" table:style-name="ce7">
            <text:p>£81,824,323</text:p>
          </table:table-cell>
          <table:table-cell office:value-type="currency" office:value="34283165" table:style-name="ce7">
            <text:p>£34,283,165</text:p>
          </table:table-cell>
          <table:table-cell office:value-type="currency" office:value="97418" table:style-name="ce7">
            <text:p>£97,418</text:p>
          </table:table-cell>
          <table:table-cell office:value-type="currency" office:value="34403427" table:style-name="ce7">
            <text:p>£34,403,427</text:p>
          </table:table-cell>
          <table:table-cell office:value-type="currency" office:value="25196543" table:style-name="ce7">
            <text:p>£25,196,543</text:p>
          </table:table-cell>
          <table:table-cell office:value-type="currency" office:value="87398" table:style-name="ce7">
            <text:p>£87,398</text:p>
          </table:table-cell>
          <table:table-cell office:value-type="currency" office:value="202737" table:style-name="ce7">
            <text:p>£202,737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449699" table:style-name="ce7">
            <text:p>£449,699</text:p>
          </table:table-cell>
          <table:table-cell office:value-type="currency" office:value="0" table:style-name="ce7">
            <text:p>£0</text:p>
          </table:table-cell>
          <table:table-cell office:value-type="currency" office:value="40179" table:style-name="ce7">
            <text:p>£40,179</text:p>
          </table:table-cell>
          <table:table-cell office:value-type="currency" office:value="24416530" table:style-name="ce7">
            <text:p>£24,416,530</text:p>
          </table:table-cell>
          <table:table-cell office:value-type="currency" office:value="232318" table:style-name="ce7">
            <text:p>£232,318</text:p>
          </table:table-cell>
          <table:table-cell office:value-type="currency" office:value="24689027" table:style-name="ce7">
            <text:p>£24,689,027</text:p>
          </table:table-cell>
          <table:table-cell office:value-type="currency" office:value="26243" table:style-name="ce7">
            <text:p>£26,243</text:p>
          </table:table-cell>
          <table:table-cell office:value-type="currency" office:value="24715270" table:style-name="ce7">
            <text:p>£24,715,270</text:p>
          </table:table-cell>
          <table:table-cell office:value-type="currency" office:value="58807715" table:style-name="ce7">
            <text:p>£58,807,715</text:p>
          </table:table-cell>
          <table:table-cell office:value-type="currency" office:value="282277" table:style-name="ce7">
            <text:p>£282,277</text:p>
          </table:table-cell>
          <table:table-cell office:value-type="currency" office:value="317562" table:style-name="ce7">
            <text:p>£317,562</text:p>
          </table:table-cell>
          <table:table-cell office:value-type="currency" office:value="63023" table:style-name="ce7">
            <text:p>£63,023</text:p>
          </table:table-cell>
          <table:table-cell office:value-type="currency" office:value="63023" table:style-name="ce7">
            <text:p>£63,023</text:p>
          </table:table-cell>
          <table:table-cell office:value-type="currency" office:value="0" table:style-name="ce7">
            <text:p>£0</text:p>
          </table:table-cell>
          <table:table-cell office:value-type="currency" office:value="63023" table:style-name="ce7">
            <text:p>£63,023</text:p>
          </table:table-cell>
          <table:table-cell office:value-type="currency" office:value="0" table:style-name="ce7">
            <text:p>£0</text:p>
          </table:table-cell>
          <table:table-cell office:value-type="currency" office:value="22844" table:style-name="ce7">
            <text:p>£22,844</text:p>
          </table:table-cell>
          <table:table-cell office:value-type="currency" office:value="40179" table:style-name="ce7">
            <text:p>£40,179</text:p>
          </table:table-cell>
          <table:table-cell office:value-type="currency" office:value="59200814" table:style-name="ce7">
            <text:p>£59,200,814</text:p>
          </table:table-cell>
          <table:table-cell office:value-type="currency" office:value="118402" table:style-name="ce7">
            <text:p>£118,402</text:p>
          </table:table-cell>
          <table:table-cell office:value-type="currency" office:value="34990" table:style-name="ce7">
            <text:p>£34,990</text:p>
          </table:table-cell>
          <table:table-cell office:value-type="currency" office:value="26243" table:style-name="ce7">
            <text:p>£26,243</text:p>
          </table:table-cell>
          <table:table-cell office:value-type="currency" office:value="26243" table:style-name="ce7">
            <text:p>£26,243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RUGBY</text:p>
          </table:table-cell>
          <table:table-cell office:value-type="currency" office:value="6292525" table:style-name="ce7">
            <text:p>£6,292,525</text:p>
          </table:table-cell>
          <table:table-cell office:value-type="currency" office:value="6122417" table:style-name="ce7">
            <text:p>£6,122,417</text:p>
          </table:table-cell>
          <table:table-cell office:value-type="currency" office:value="200469" table:style-name="ce7">
            <text:p>£200,469</text:p>
          </table:table-cell>
          <table:table-cell office:value-type="currency" office:value="12615411" table:style-name="ce7">
            <text:p>£12,615,411</text:p>
          </table:table-cell>
          <table:table-cell office:value-type="currency" office:value="638387" table:style-name="ce7">
            <text:p>£638,387</text:p>
          </table:table-cell>
          <table:table-cell office:value-type="currency" office:value="197412" table:style-name="ce7">
            <text:p>£197,412</text:p>
          </table:table-cell>
          <table:table-cell office:value-type="currency" office:value="910" table:style-name="ce7">
            <text:p>£910</text:p>
          </table:table-cell>
          <table:table-cell office:value-type="currency" office:value="122183" table:style-name="ce7">
            <text:p>£122,183</text:p>
          </table:table-cell>
          <table:table-cell office:value-type="currency" office:value="16631" table:style-name="ce7">
            <text:p>£16,631</text:p>
          </table:table-cell>
          <table:table-cell office:value-type="currency" office:value="13965" table:style-name="ce7">
            <text:p>£13,965</text:p>
          </table:table-cell>
          <table:table-cell office:value-type="currency" office:value="4411" table:style-name="ce7">
            <text:p>£4,411</text:p>
          </table:table-cell>
          <table:table-cell office:value-type="currency" office:value="1765" table:style-name="ce7">
            <text:p>£1,765</text:p>
          </table:table-cell>
          <table:table-cell office:value-type="currency" office:value="600705" table:style-name="ce7">
            <text:p>£600,705</text:p>
          </table:table-cell>
          <table:table-cell office:value-type="currency" office:value="5586" table:style-name="ce7">
            <text:p>£5,586</text:p>
          </table:table-cell>
          <table:table-cell office:value-type="currency" office:value="608056" table:style-name="ce7">
            <text:p>£608,056</text:p>
          </table:table-cell>
          <table:table-cell office:value-type="currency" office:value="5723181" table:style-name="ce7">
            <text:p>£5,723,181</text:p>
          </table:table-cell>
          <table:table-cell office:value-type="currency" office:value="0" table:style-name="ce7">
            <text:p>£0</text:p>
          </table:table-cell>
          <table:table-cell office:value-type="currency" office:value="50982" table:style-name="ce7">
            <text:p>£50,982</text:p>
          </table:table-cell>
          <table:table-cell office:value-type="currency" office:value="8123" table:style-name="ce7">
            <text:p>£8,123</text:p>
          </table:table-cell>
          <table:table-cell office:value-type="currency" office:value="25578" table:style-name="ce7">
            <text:p>£25,578</text:p>
          </table:table-cell>
          <table:table-cell office:value-type="currency" office:value="0" table:style-name="ce7">
            <text:p>£0</text:p>
          </table:table-cell>
          <table:table-cell office:value-type="currency" office:value="16705890" table:style-name="ce7">
            <text:p>£16,705,890</text:p>
          </table:table-cell>
          <table:table-cell office:value-type="currency" office:value="5638498" table:style-name="ce7">
            <text:p>£5,638,498</text:p>
          </table:table-cell>
          <table:table-cell office:value-type="currency" office:value="20393" table:style-name="ce7">
            <text:p>£20,393</text:p>
          </table:table-cell>
          <table:table-cell office:value-type="currency" office:value="5684469" table:style-name="ce7">
            <text:p>£5,684,469</text:p>
          </table:table-cell>
          <table:table-cell office:value-type="currency" office:value="6477019" table:style-name="ce7">
            <text:p>£6,477,019</text:p>
          </table:table-cell>
          <table:table-cell office:value-type="currency" office:value="557823" table:style-name="ce7">
            <text:p>£557,823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31664" table:style-name="ce7">
            <text:p>£231,664</text:p>
          </table:table-cell>
          <table:table-cell office:value-type="currency" office:value="885" table:style-name="ce7">
            <text:p>£885</text:p>
          </table:table-cell>
          <table:table-cell office:value-type="currency" office:value="15385" table:style-name="ce7">
            <text:p>£15,385</text:p>
          </table:table-cell>
          <table:table-cell office:value-type="currency" office:value="5671262" table:style-name="ce7">
            <text:p>£5,671,262</text:p>
          </table:table-cell>
          <table:table-cell office:value-type="currency" office:value="427359" table:style-name="ce7">
            <text:p>£427,359</text:p>
          </table:table-cell>
          <table:table-cell office:value-type="currency" office:value="6114006" table:style-name="ce7">
            <text:p>£6,114,006</text:p>
          </table:table-cell>
          <table:table-cell office:value-type="currency" office:value="8411" table:style-name="ce7">
            <text:p>£8,411</text:p>
          </table:table-cell>
          <table:table-cell office:value-type="currency" office:value="6122417" table:style-name="ce7">
            <text:p>£6,122,417</text:p>
          </table:table-cell>
          <table:table-cell office:value-type="currency" office:value="11910465" table:style-name="ce7">
            <text:p>£11,910,465</text:p>
          </table:table-cell>
          <table:table-cell office:value-type="currency" office:value="57170" table:style-name="ce7">
            <text:p>£57,170</text:p>
          </table:table-cell>
          <table:table-cell office:value-type="currency" office:value="64317" table:style-name="ce7">
            <text:p>£64,317</text:p>
          </table:table-cell>
          <table:table-cell office:value-type="currency" office:value="42728" table:style-name="ce7">
            <text:p>£42,728</text:p>
          </table:table-cell>
          <table:table-cell office:value-type="currency" office:value="42728" table:style-name="ce7">
            <text:p>£42,728</text:p>
          </table:table-cell>
          <table:table-cell office:value-type="currency" office:value="0" table:style-name="ce7">
            <text:p>£0</text:p>
          </table:table-cell>
          <table:table-cell office:value-type="currency" office:value="42728" table:style-name="ce7">
            <text:p>£42,728</text:p>
          </table:table-cell>
          <table:table-cell office:value-type="currency" office:value="1765" table:style-name="ce7">
            <text:p>£1,765</text:p>
          </table:table-cell>
          <table:table-cell office:value-type="currency" office:value="25578" table:style-name="ce7">
            <text:p>£25,578</text:p>
          </table:table-cell>
          <table:table-cell office:value-type="currency" office:value="15385" table:style-name="ce7">
            <text:p>£15,385</text:p>
          </table:table-cell>
          <table:table-cell office:value-type="currency" office:value="12406531" table:style-name="ce7">
            <text:p>£12,406,531</text:p>
          </table:table-cell>
          <table:table-cell office:value-type="currency" office:value="24813" table:style-name="ce7">
            <text:p>£24,813</text:p>
          </table:table-cell>
          <table:table-cell office:value-type="currency" office:value="11215" table:style-name="ce7">
            <text:p>£11,215</text:p>
          </table:table-cell>
          <table:table-cell office:value-type="currency" office:value="8411" table:style-name="ce7">
            <text:p>£8,411</text:p>
          </table:table-cell>
          <table:table-cell office:value-type="currency" office:value="8411" table:style-name="ce7">
            <text:p>£8,411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RUNNYMEDE</text:p>
          </table:table-cell>
          <table:table-cell office:value-type="currency" office:value="6077347" table:style-name="ce7">
            <text:p>£6,077,347</text:p>
          </table:table-cell>
          <table:table-cell office:value-type="currency" office:value="10666740" table:style-name="ce7">
            <text:p>£10,666,740</text:p>
          </table:table-cell>
          <table:table-cell office:value-type="currency" office:value="177939" table:style-name="ce7">
            <text:p>£177,939</text:p>
          </table:table-cell>
          <table:table-cell office:value-type="currency" office:value="16922026" table:style-name="ce7">
            <text:p>£16,922,026</text:p>
          </table:table-cell>
          <table:table-cell office:value-type="currency" office:value="106921" table:style-name="ce7">
            <text:p>£106,921</text:p>
          </table:table-cell>
          <table:table-cell office:value-type="currency" office:value="6266" table:style-name="ce7">
            <text:p>£6,266</text:p>
          </table:table-cell>
          <table:table-cell office:value-type="currency" office:value="660" table:style-name="ce7">
            <text:p>£660</text:p>
          </table:table-cell>
          <table:table-cell office:value-type="currency" office:value="107392" table:style-name="ce7">
            <text:p>£107,392</text:p>
          </table:table-cell>
          <table:table-cell office:value-type="currency" office:value="11274" table:style-name="ce7">
            <text:p>£11,274</text:p>
          </table:table-cell>
          <table:table-cell office:value-type="currency" office:value="5000" table:style-name="ce7">
            <text:p>£5,000</text:p>
          </table:table-cell>
          <table:table-cell office:value-type="currency" office:value="0" table:style-name="ce7">
            <text:p>£0</text:p>
          </table:table-cell>
          <table:table-cell office:value-type="currency" office:value="300" table:style-name="ce7">
            <text:p>£300</text:p>
          </table:table-cell>
          <table:table-cell office:value-type="currency" office:value="89687" table:style-name="ce7">
            <text:p>£89,687</text:p>
          </table:table-cell>
          <table:table-cell office:value-type="currency" office:value="2000" table:style-name="ce7">
            <text:p>£2,000</text:p>
          </table:table-cell>
          <table:table-cell office:value-type="currency" office:value="91987" table:style-name="ce7">
            <text:p>£91,987</text:p>
          </table:table-cell>
          <table:table-cell office:value-type="currency" office:value="6100000" table:style-name="ce7">
            <text:p>£6,100,000</text:p>
          </table:table-cell>
          <table:table-cell office:value-type="currency" office:value="52155" table:style-name="ce7">
            <text:p>£52,155</text:p>
          </table:table-cell>
          <table:table-cell office:value-type="currency" office:value="182400" table:style-name="ce7">
            <text:p>£182,400</text:p>
          </table:table-cell>
          <table:table-cell office:value-type="currency" office:value="5200" table:style-name="ce7">
            <text:p>£5,200</text:p>
          </table:table-cell>
          <table:table-cell office:value-type="currency" office:value="5700" table:style-name="ce7">
            <text:p>£5,700</text:p>
          </table:table-cell>
          <table:table-cell office:value-type="currency" office:value="0" table:style-name="ce7">
            <text:p>£0</text:p>
          </table:table-cell>
          <table:table-cell office:value-type="currency" office:value="15866754" table:style-name="ce7">
            <text:p>£15,866,754</text:p>
          </table:table-cell>
          <table:table-cell office:value-type="currency" office:value="5906700" table:style-name="ce7">
            <text:p>£5,906,700</text:p>
          </table:table-cell>
          <table:table-cell office:value-type="currency" office:value="72960" table:style-name="ce7">
            <text:p>£72,960</text:p>
          </table:table-cell>
          <table:table-cell office:value-type="currency" office:value="5985360" table:style-name="ce7">
            <text:p>£5,985,360</text:p>
          </table:table-cell>
          <table:table-cell office:value-type="currency" office:value="11000000" table:style-name="ce7">
            <text:p>£11,000,000</text:p>
          </table:table-cell>
          <table:table-cell office:value-type="currency" office:value="130400" table:style-name="ce7">
            <text:p>£130,400</text:p>
          </table:table-cell>
          <table:table-cell office:value-type="currency" office:value="500" table:style-name="ce7">
            <text:p>£5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8000" table:style-name="ce7">
            <text:p>£18,000</text:p>
          </table:table-cell>
          <table:table-cell office:value-type="currency" office:value="4300" table:style-name="ce7">
            <text:p>£4,300</text:p>
          </table:table-cell>
          <table:table-cell office:value-type="currency" office:value="0" table:style-name="ce7">
            <text:p>£0</text:p>
          </table:table-cell>
          <table:table-cell office:value-type="currency" office:value="473000" table:style-name="ce7">
            <text:p>£473,000</text:p>
          </table:table-cell>
          <table:table-cell office:value-type="currency" office:value="0" table:style-name="ce7">
            <text:p>£0</text:p>
          </table:table-cell>
          <table:table-cell office:value-type="currency" office:value="14200" table:style-name="ce7">
            <text:p>£14,200</text:p>
          </table:table-cell>
          <table:table-cell office:value-type="currency" office:value="10377600" table:style-name="ce7">
            <text:p>£10,377,600</text:p>
          </table:table-cell>
          <table:table-cell office:value-type="currency" office:value="267440" table:style-name="ce7">
            <text:p>£267,440</text:p>
          </table:table-cell>
          <table:table-cell office:value-type="currency" office:value="10659240" table:style-name="ce7">
            <text:p>£10,659,240</text:p>
          </table:table-cell>
          <table:table-cell office:value-type="currency" office:value="7500" table:style-name="ce7">
            <text:p>£7,500</text:p>
          </table:table-cell>
          <table:table-cell office:value-type="currency" office:value="10666740" table:style-name="ce7">
            <text:p>£10,666,740</text:p>
          </table:table-cell>
          <table:table-cell office:value-type="currency" office:value="16373987" table:style-name="ce7">
            <text:p>£16,373,987</text:p>
          </table:table-cell>
          <table:table-cell office:value-type="currency" office:value="78595" table:style-name="ce7">
            <text:p>£78,595</text:p>
          </table:table-cell>
          <table:table-cell office:value-type="currency" office:value="88420" table:style-name="ce7">
            <text:p>£88,420</text:p>
          </table:table-cell>
          <table:table-cell office:value-type="currency" office:value="20200" table:style-name="ce7">
            <text:p>£20,200</text:p>
          </table:table-cell>
          <table:table-cell office:value-type="currency" office:value="20200" table:style-name="ce7">
            <text:p>£20,200</text:p>
          </table:table-cell>
          <table:table-cell office:value-type="currency" office:value="0" table:style-name="ce7">
            <text:p>£0</text:p>
          </table:table-cell>
          <table:table-cell office:value-type="currency" office:value="20200" table:style-name="ce7">
            <text:p>£20,200</text:p>
          </table:table-cell>
          <table:table-cell office:value-type="currency" office:value="300" table:style-name="ce7">
            <text:p>£300</text:p>
          </table:table-cell>
          <table:table-cell office:value-type="currency" office:value="5700" table:style-name="ce7">
            <text:p>£5,700</text:p>
          </table:table-cell>
          <table:table-cell office:value-type="currency" office:value="14200" table:style-name="ce7">
            <text:p>£14,200</text:p>
          </table:table-cell>
          <table:table-cell office:value-type="currency" office:value="16736587" table:style-name="ce7">
            <text:p>£16,736,587</text:p>
          </table:table-cell>
          <table:table-cell office:value-type="currency" office:value="33473" table:style-name="ce7">
            <text:p>£33,473</text:p>
          </table:table-cell>
          <table:table-cell office:value-type="currency" office:value="10000" table:style-name="ce7">
            <text:p>£10,000</text:p>
          </table:table-cell>
          <table:table-cell office:value-type="currency" office:value="7500" table:style-name="ce7">
            <text:p>£7,500</text:p>
          </table:table-cell>
          <table:table-cell office:value-type="currency" office:value="7500" table:style-name="ce7">
            <text:p>£7,500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RUSHCLIFFE</text:p>
          </table:table-cell>
          <table:table-cell office:value-type="currency" office:value="74436" table:style-name="ce7">
            <text:p>£74,436</text:p>
          </table:table-cell>
          <table:table-cell office:value-type="currency" office:value="13195202" table:style-name="ce7">
            <text:p>£13,195,202</text:p>
          </table:table-cell>
          <table:table-cell office:value-type="currency" office:value="160399" table:style-name="ce7">
            <text:p>£160,399</text:p>
          </table:table-cell>
          <table:table-cell office:value-type="currency" office:value="13430037" table:style-name="ce7">
            <text:p>£13,430,037</text:p>
          </table:table-cell>
          <table:table-cell office:value-type="currency" office:value="75340" table:style-name="ce7">
            <text:p>£75,340</text:p>
          </table:table-cell>
          <table:table-cell office:value-type="currency" office:value="12998" table:style-name="ce7">
            <text:p>£12,99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506" table:style-name="ce7">
            <text:p>£1,506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73834" table:style-name="ce7">
            <text:p>£73,834</text:p>
          </table:table-cell>
          <table:table-cell office:value-type="currency" office:value="602" table:style-name="ce7">
            <text:p>£602</text:p>
          </table:table-cell>
          <table:table-cell office:value-type="currency" office:value="74436" table:style-name="ce7">
            <text:p>£74,436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3240191" table:style-name="ce7">
            <text:p>£13,240,191</text:p>
          </table:table-cell>
          <table:table-cell office:value-type="currency" office:value="47090" table:style-name="ce7">
            <text:p>£47,09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58716" table:style-name="ce7">
            <text:p>£58,716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3134385" table:style-name="ce7">
            <text:p>£13,134,385</text:p>
          </table:table-cell>
          <table:table-cell office:value-type="currency" office:value="51740" table:style-name="ce7">
            <text:p>£51,740</text:p>
          </table:table-cell>
          <table:table-cell office:value-type="currency" office:value="13186125" table:style-name="ce7">
            <text:p>£13,186,125</text:p>
          </table:table-cell>
          <table:table-cell office:value-type="currency" office:value="9077" table:style-name="ce7">
            <text:p>£9,077</text:p>
          </table:table-cell>
          <table:table-cell office:value-type="currency" office:value="13195202" table:style-name="ce7">
            <text:p>£13,195,202</text:p>
          </table:table-cell>
          <table:table-cell office:value-type="currency" office:value="13208219" table:style-name="ce7">
            <text:p>£13,208,219</text:p>
          </table:table-cell>
          <table:table-cell office:value-type="currency" office:value="63399" table:style-name="ce7">
            <text:p>£63,399</text:p>
          </table:table-cell>
          <table:table-cell office:value-type="currency" office:value="71324" table:style-name="ce7">
            <text:p>£71,32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3260561" table:style-name="ce7">
            <text:p>£13,260,561</text:p>
          </table:table-cell>
          <table:table-cell office:value-type="currency" office:value="26521" table:style-name="ce7">
            <text:p>£26,521</text:p>
          </table:table-cell>
          <table:table-cell office:value-type="currency" office:value="12103" table:style-name="ce7">
            <text:p>£12,103</text:p>
          </table:table-cell>
          <table:table-cell office:value-type="currency" office:value="9077" table:style-name="ce7">
            <text:p>£9,077</text:p>
          </table:table-cell>
          <table:table-cell office:value-type="currency" office:value="9077" table:style-name="ce7">
            <text:p>£9,077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RUSHMOOR</text:p>
          </table:table-cell>
          <table:table-cell office:value-type="currency" office:value="76400" table:style-name="ce7">
            <text:p>£76,400</text:p>
          </table:table-cell>
          <table:table-cell office:value-type="currency" office:value="28188417" table:style-name="ce7">
            <text:p>£28,188,417</text:p>
          </table:table-cell>
          <table:table-cell office:value-type="currency" office:value="277211" table:style-name="ce7">
            <text:p>£277,211</text:p>
          </table:table-cell>
          <table:table-cell office:value-type="currency" office:value="28542028" table:style-name="ce7">
            <text:p>£28,542,028</text:p>
          </table:table-cell>
          <table:table-cell office:value-type="currency" office:value="85000" table:style-name="ce7">
            <text:p>£85,000</text:p>
          </table:table-cell>
          <table:table-cell office:value-type="currency" office:value="80000" table:style-name="ce7">
            <text:p>£80,000</text:p>
          </table:table-cell>
          <table:table-cell office:value-type="currency" office:value="5000" table:style-name="ce7">
            <text:p>£5,0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6000" table:style-name="ce7">
            <text:p>£6,0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74000" table:style-name="ce7">
            <text:p>£74,000</text:p>
          </table:table-cell>
          <table:table-cell office:value-type="currency" office:value="2400" table:style-name="ce7">
            <text:p>£2,400</text:p>
          </table:table-cell>
          <table:table-cell office:value-type="currency" office:value="76400" table:style-name="ce7">
            <text:p>£76,4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8770000" table:style-name="ce7">
            <text:p>£28,770,0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73000" table:style-name="ce7">
            <text:p>£373,000</text:p>
          </table:table-cell>
          <table:table-cell office:value-type="currency" office:value="158000" table:style-name="ce7">
            <text:p>£158,0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800000" table:style-name="ce7">
            <text:p>£800,000</text:p>
          </table:table-cell>
          <table:table-cell office:value-type="currency" office:value="0" table:style-name="ce7">
            <text:p>£0</text:p>
          </table:table-cell>
          <table:table-cell office:value-type="currency" office:value="45000" table:style-name="ce7">
            <text:p>£45,000</text:p>
          </table:table-cell>
          <table:table-cell office:value-type="currency" office:value="27767000" table:style-name="ce7">
            <text:p>£27,767,000</text:p>
          </table:table-cell>
          <table:table-cell office:value-type="currency" office:value="320000" table:style-name="ce7">
            <text:p>£320,000</text:p>
          </table:table-cell>
          <table:table-cell office:value-type="currency" office:value="28132000" table:style-name="ce7">
            <text:p>£28,132,000</text:p>
          </table:table-cell>
          <table:table-cell office:value-type="currency" office:value="56417" table:style-name="ce7">
            <text:p>£56,417</text:p>
          </table:table-cell>
          <table:table-cell office:value-type="currency" office:value="28188417" table:style-name="ce7">
            <text:p>£28,188,417</text:p>
          </table:table-cell>
          <table:table-cell office:value-type="currency" office:value="27841000" table:style-name="ce7">
            <text:p>£27,841,000</text:p>
          </table:table-cell>
          <table:table-cell office:value-type="currency" office:value="133637" table:style-name="ce7">
            <text:p>£133,637</text:p>
          </table:table-cell>
          <table:table-cell office:value-type="currency" office:value="150341" table:style-name="ce7">
            <text:p>£150,341</text:p>
          </table:table-cell>
          <table:table-cell office:value-type="currency" office:value="45000" table:style-name="ce7">
            <text:p>£45,000</text:p>
          </table:table-cell>
          <table:table-cell office:value-type="currency" office:value="45000" table:style-name="ce7">
            <text:p>£45,000</text:p>
          </table:table-cell>
          <table:table-cell office:value-type="currency" office:value="0" table:style-name="ce7">
            <text:p>£0</text:p>
          </table:table-cell>
          <table:table-cell office:value-type="currency" office:value="45000" table:style-name="ce7">
            <text:p>£45,0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45000" table:style-name="ce7">
            <text:p>£45,000</text:p>
          </table:table-cell>
          <table:table-cell office:value-type="currency" office:value="28208400" table:style-name="ce7">
            <text:p>£28,208,400</text:p>
          </table:table-cell>
          <table:table-cell office:value-type="currency" office:value="56417" table:style-name="ce7">
            <text:p>£56,417</text:p>
          </table:table-cell>
          <table:table-cell office:value-type="currency" office:value="82000" table:style-name="ce7">
            <text:p>£82,000</text:p>
          </table:table-cell>
          <table:table-cell office:value-type="currency" office:value="61500" table:style-name="ce7">
            <text:p>£61,500</text:p>
          </table:table-cell>
          <table:table-cell office:value-type="currency" office:value="56417" table:style-name="ce7">
            <text:p>£56,417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RUTLAND</text:p>
          </table:table-cell>
          <table:table-cell office:value-type="currency" office:value="11142" table:style-name="ce7">
            <text:p>£11,142</text:p>
          </table:table-cell>
          <table:table-cell office:value-type="currency" office:value="3665590" table:style-name="ce7">
            <text:p>£3,665,590</text:p>
          </table:table-cell>
          <table:table-cell office:value-type="currency" office:value="53068" table:style-name="ce7">
            <text:p>£53,068</text:p>
          </table:table-cell>
          <table:table-cell office:value-type="currency" office:value="3729800" table:style-name="ce7">
            <text:p>£3,729,800</text:p>
          </table:table-cell>
          <table:table-cell office:value-type="currency" office:value="65788" table:style-name="ce7">
            <text:p>£65,788</text:p>
          </table:table-cell>
          <table:table-cell office:value-type="currency" office:value="15641" table:style-name="ce7">
            <text:p>£15,641</text:p>
          </table:table-cell>
          <table:table-cell office:value-type="currency" office:value="49977" table:style-name="ce7">
            <text:p>£49,977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7781" table:style-name="ce7">
            <text:p>£7,781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8030" table:style-name="ce7">
            <text:p>£8,030</text:p>
          </table:table-cell>
          <table:table-cell office:value-type="currency" office:value="3112" table:style-name="ce7">
            <text:p>£3,112</text:p>
          </table:table-cell>
          <table:table-cell office:value-type="currency" office:value="11142" table:style-name="ce7">
            <text:p>£11,142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736478" table:style-name="ce7">
            <text:p>£3,736,47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4159" table:style-name="ce7">
            <text:p>£4,159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98433" table:style-name="ce7">
            <text:p>£98,433</text:p>
          </table:table-cell>
          <table:table-cell office:value-type="currency" office:value="13854" table:style-name="ce7">
            <text:p>£13,854</text:p>
          </table:table-cell>
          <table:table-cell office:value-type="currency" office:value="12233" table:style-name="ce7">
            <text:p>£12,233</text:p>
          </table:table-cell>
          <table:table-cell office:value-type="currency" office:value="3611958" table:style-name="ce7">
            <text:p>£3,611,958</text:p>
          </table:table-cell>
          <table:table-cell office:value-type="currency" office:value="39373" table:style-name="ce7">
            <text:p>£39,373</text:p>
          </table:table-cell>
          <table:table-cell office:value-type="currency" office:value="3663564" table:style-name="ce7">
            <text:p>£3,663,564</text:p>
          </table:table-cell>
          <table:table-cell office:value-type="currency" office:value="2026" table:style-name="ce7">
            <text:p>£2,026</text:p>
          </table:table-cell>
          <table:table-cell office:value-type="currency" office:value="3665590" table:style-name="ce7">
            <text:p>£3,665,590</text:p>
          </table:table-cell>
          <table:table-cell office:value-type="currency" office:value="3619988" table:style-name="ce7">
            <text:p>£3,619,988</text:p>
          </table:table-cell>
          <table:table-cell office:value-type="currency" office:value="17376" table:style-name="ce7">
            <text:p>£17,376</text:p>
          </table:table-cell>
          <table:table-cell office:value-type="currency" office:value="19548" table:style-name="ce7">
            <text:p>£19,548</text:p>
          </table:table-cell>
          <table:table-cell office:value-type="currency" office:value="12233" table:style-name="ce7">
            <text:p>£12,233</text:p>
          </table:table-cell>
          <table:table-cell office:value-type="currency" office:value="12233" table:style-name="ce7">
            <text:p>£12,233</text:p>
          </table:table-cell>
          <table:table-cell office:value-type="currency" office:value="0" table:style-name="ce7">
            <text:p>£0</text:p>
          </table:table-cell>
          <table:table-cell office:value-type="currency" office:value="12233" table:style-name="ce7">
            <text:p>£12,233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2233" table:style-name="ce7">
            <text:p>£12,233</text:p>
          </table:table-cell>
          <table:table-cell office:value-type="currency" office:value="3674706" table:style-name="ce7">
            <text:p>£3,674,706</text:p>
          </table:table-cell>
          <table:table-cell office:value-type="currency" office:value="7349" table:style-name="ce7">
            <text:p>£7,349</text:p>
          </table:table-cell>
          <table:table-cell office:value-type="currency" office:value="2701" table:style-name="ce7">
            <text:p>£2,701</text:p>
          </table:table-cell>
          <table:table-cell office:value-type="currency" office:value="2026" table:style-name="ce7">
            <text:p>£2,026</text:p>
          </table:table-cell>
          <table:table-cell office:value-type="currency" office:value="2026" table:style-name="ce7">
            <text:p>£2,026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RYEDALE</text:p>
          </table:table-cell>
          <table:table-cell office:value-type="currency" office:value="87016" table:style-name="ce7">
            <text:p>£87,016</text:p>
          </table:table-cell>
          <table:table-cell office:value-type="currency" office:value="6872304" table:style-name="ce7">
            <text:p>£6,872,304</text:p>
          </table:table-cell>
          <table:table-cell office:value-type="currency" office:value="103999" table:style-name="ce7">
            <text:p>£103,999</text:p>
          </table:table-cell>
          <table:table-cell office:value-type="currency" office:value="7063319" table:style-name="ce7">
            <text:p>£7,063,319</text:p>
          </table:table-cell>
          <table:table-cell office:value-type="currency" office:value="160088" table:style-name="ce7">
            <text:p>£160,088</text:p>
          </table:table-cell>
          <table:table-cell office:value-type="currency" office:value="36817" table:style-name="ce7">
            <text:p>£36,817</text:p>
          </table:table-cell>
          <table:table-cell office:value-type="currency" office:value="65484" table:style-name="ce7">
            <text:p>£65,48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2646" table:style-name="ce7">
            <text:p>£12,646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81958" table:style-name="ce7">
            <text:p>£81,958</text:p>
          </table:table-cell>
          <table:table-cell office:value-type="currency" office:value="5058" table:style-name="ce7">
            <text:p>£5,058</text:p>
          </table:table-cell>
          <table:table-cell office:value-type="currency" office:value="87016" table:style-name="ce7">
            <text:p>£87,016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7075850" table:style-name="ce7">
            <text:p>£7,075,850</text:p>
          </table:table-cell>
          <table:table-cell office:value-type="currency" office:value="412155" table:style-name="ce7">
            <text:p>£412,15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72303" table:style-name="ce7">
            <text:p>£72,303</text:p>
          </table:table-cell>
          <table:table-cell office:value-type="currency" office:value="0" table:style-name="ce7">
            <text:p>£0</text:p>
          </table:table-cell>
          <table:table-cell office:value-type="currency" office:value="679" table:style-name="ce7">
            <text:p>£679</text:p>
          </table:table-cell>
          <table:table-cell office:value-type="currency" office:value="6590713" table:style-name="ce7">
            <text:p>£6,590,713</text:p>
          </table:table-cell>
          <table:table-cell office:value-type="currency" office:value="276214" table:style-name="ce7">
            <text:p>£276,214</text:p>
          </table:table-cell>
          <table:table-cell office:value-type="currency" office:value="6867606" table:style-name="ce7">
            <text:p>£6,867,606</text:p>
          </table:table-cell>
          <table:table-cell office:value-type="currency" office:value="4698" table:style-name="ce7">
            <text:p>£4,698</text:p>
          </table:table-cell>
          <table:table-cell office:value-type="currency" office:value="6872304" table:style-name="ce7">
            <text:p>£6,872,304</text:p>
          </table:table-cell>
          <table:table-cell office:value-type="currency" office:value="6672671" table:style-name="ce7">
            <text:p>£6,672,671</text:p>
          </table:table-cell>
          <table:table-cell office:value-type="currency" office:value="32029" table:style-name="ce7">
            <text:p>£32,029</text:p>
          </table:table-cell>
          <table:table-cell office:value-type="currency" office:value="36032" table:style-name="ce7">
            <text:p>£36,032</text:p>
          </table:table-cell>
          <table:table-cell office:value-type="currency" office:value="679" table:style-name="ce7">
            <text:p>£679</text:p>
          </table:table-cell>
          <table:table-cell office:value-type="currency" office:value="679" table:style-name="ce7">
            <text:p>£679</text:p>
          </table:table-cell>
          <table:table-cell office:value-type="currency" office:value="0" table:style-name="ce7">
            <text:p>£0</text:p>
          </table:table-cell>
          <table:table-cell office:value-type="currency" office:value="679" table:style-name="ce7">
            <text:p>£679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679" table:style-name="ce7">
            <text:p>£679</text:p>
          </table:table-cell>
          <table:table-cell office:value-type="currency" office:value="6954622" table:style-name="ce7">
            <text:p>£6,954,622</text:p>
          </table:table-cell>
          <table:table-cell office:value-type="currency" office:value="13909" table:style-name="ce7">
            <text:p>£13,909</text:p>
          </table:table-cell>
          <table:table-cell office:value-type="currency" office:value="6264" table:style-name="ce7">
            <text:p>£6,264</text:p>
          </table:table-cell>
          <table:table-cell office:value-type="currency" office:value="4698" table:style-name="ce7">
            <text:p>£4,698</text:p>
          </table:table-cell>
          <table:table-cell office:value-type="currency" office:value="4698" table:style-name="ce7">
            <text:p>£4,698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SALFORD</text:p>
          </table:table-cell>
          <table:table-cell office:value-type="currency" office:value="3126722" table:style-name="ce7">
            <text:p>£3,126,722</text:p>
          </table:table-cell>
          <table:table-cell office:value-type="currency" office:value="68700587" table:style-name="ce7">
            <text:p>£68,700,587</text:p>
          </table:table-cell>
          <table:table-cell office:value-type="currency" office:value="1090896" table:style-name="ce7">
            <text:p>£1,090,896</text:p>
          </table:table-cell>
          <table:table-cell office:value-type="currency" office:value="72918205" table:style-name="ce7">
            <text:p>£72,918,205</text:p>
          </table:table-cell>
          <table:table-cell office:value-type="currency" office:value="97561" table:style-name="ce7">
            <text:p>£97,561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72171" table:style-name="ce7">
            <text:p>£72,171</text:p>
          </table:table-cell>
          <table:table-cell office:value-type="currency" office:value="0" table:style-name="ce7">
            <text:p>£0</text:p>
          </table:table-cell>
          <table:table-cell office:value-type="currency" office:value="1500" table:style-name="ce7">
            <text:p>£1,500</text:p>
          </table:table-cell>
          <table:table-cell office:value-type="currency" office:value="0" table:style-name="ce7">
            <text:p>£0</text:p>
          </table:table-cell>
          <table:table-cell office:value-type="currency" office:value="1500" table:style-name="ce7">
            <text:p>£1,500</text:p>
          </table:table-cell>
          <table:table-cell office:value-type="currency" office:value="94561" table:style-name="ce7">
            <text:p>£94,561</text:p>
          </table:table-cell>
          <table:table-cell office:value-type="currency" office:value="600" table:style-name="ce7">
            <text:p>£600</text:p>
          </table:table-cell>
          <table:table-cell office:value-type="currency" office:value="96661" table:style-name="ce7">
            <text:p>£96,661</text:p>
          </table:table-cell>
          <table:table-cell office:value-type="currency" office:value="3067835" table:style-name="ce7">
            <text:p>£3,067,835</text:p>
          </table:table-cell>
          <table:table-cell office:value-type="currency" office:value="0" table:style-name="ce7">
            <text:p>£0</text:p>
          </table:table-cell>
          <table:table-cell office:value-type="currency" office:value="18719" table:style-name="ce7">
            <text:p>£18,719</text:p>
          </table:table-cell>
          <table:table-cell office:value-type="currency" office:value="26543" table:style-name="ce7">
            <text:p>£26,543</text:p>
          </table:table-cell>
          <table:table-cell office:value-type="currency" office:value="652" table:style-name="ce7">
            <text:p>£652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021921" table:style-name="ce7">
            <text:p>£3,021,921</text:p>
          </table:table-cell>
          <table:table-cell office:value-type="currency" office:value="7488" table:style-name="ce7">
            <text:p>£7,488</text:p>
          </table:table-cell>
          <table:table-cell office:value-type="currency" office:value="3030061" table:style-name="ce7">
            <text:p>£3,030,061</text:p>
          </table:table-cell>
          <table:table-cell office:value-type="currency" office:value="71937544" table:style-name="ce7">
            <text:p>£71,937,544</text:p>
          </table:table-cell>
          <table:table-cell office:value-type="currency" office:value="0" table:style-name="ce7">
            <text:p>£0</text:p>
          </table:table-cell>
          <table:table-cell office:value-type="currency" office:value="1047781" table:style-name="ce7">
            <text:p>£1,047,781</text:p>
          </table:table-cell>
          <table:table-cell office:value-type="currency" office:value="1087487" table:style-name="ce7">
            <text:p>£1,087,487</text:p>
          </table:table-cell>
          <table:table-cell office:value-type="currency" office:value="1319380" table:style-name="ce7">
            <text:p>£1,319,380</text:p>
          </table:table-cell>
          <table:table-cell office:value-type="currency" office:value="457716" table:style-name="ce7">
            <text:p>£457,716</text:p>
          </table:table-cell>
          <table:table-cell office:value-type="currency" office:value="1657" table:style-name="ce7">
            <text:p>£1,657</text:p>
          </table:table-cell>
          <table:table-cell office:value-type="currency" office:value="0" table:style-name="ce7">
            <text:p>£0</text:p>
          </table:table-cell>
          <table:table-cell office:value-type="currency" office:value="1515497" table:style-name="ce7">
            <text:p>£1,515,497</text:p>
          </table:table-cell>
          <table:table-cell office:value-type="currency" office:value="0" table:style-name="ce7">
            <text:p>£0</text:p>
          </table:table-cell>
          <table:table-cell office:value-type="currency" office:value="98759" table:style-name="ce7">
            <text:p>£98,759</text:p>
          </table:table-cell>
          <table:table-cell office:value-type="currency" office:value="67954470" table:style-name="ce7">
            <text:p>£67,954,470</text:p>
          </table:table-cell>
          <table:table-cell office:value-type="currency" office:value="606199" table:style-name="ce7">
            <text:p>£606,199</text:p>
          </table:table-cell>
          <table:table-cell office:value-type="currency" office:value="68659428" table:style-name="ce7">
            <text:p>£68,659,428</text:p>
          </table:table-cell>
          <table:table-cell office:value-type="currency" office:value="41159" table:style-name="ce7">
            <text:p>£41,159</text:p>
          </table:table-cell>
          <table:table-cell office:value-type="currency" office:value="68700587" table:style-name="ce7">
            <text:p>£68,700,587</text:p>
          </table:table-cell>
          <table:table-cell office:value-type="currency" office:value="71070952" table:style-name="ce7">
            <text:p>£71,070,952</text:p>
          </table:table-cell>
          <table:table-cell office:value-type="currency" office:value="341141" table:style-name="ce7">
            <text:p>£341,141</text:p>
          </table:table-cell>
          <table:table-cell office:value-type="currency" office:value="383783" table:style-name="ce7">
            <text:p>£383,783</text:p>
          </table:table-cell>
          <table:table-cell office:value-type="currency" office:value="100911" table:style-name="ce7">
            <text:p>£100,911</text:p>
          </table:table-cell>
          <table:table-cell office:value-type="currency" office:value="100911" table:style-name="ce7">
            <text:p>£100,911</text:p>
          </table:table-cell>
          <table:table-cell office:value-type="currency" office:value="0" table:style-name="ce7">
            <text:p>£0</text:p>
          </table:table-cell>
          <table:table-cell office:value-type="currency" office:value="100911" table:style-name="ce7">
            <text:p>£100,911</text:p>
          </table:table-cell>
          <table:table-cell office:value-type="currency" office:value="1500" table:style-name="ce7">
            <text:p>£1,500</text:p>
          </table:table-cell>
          <table:table-cell office:value-type="currency" office:value="652" table:style-name="ce7">
            <text:p>£652</text:p>
          </table:table-cell>
          <table:table-cell office:value-type="currency" office:value="98759" table:style-name="ce7">
            <text:p>£98,759</text:p>
          </table:table-cell>
          <table:table-cell office:value-type="currency" office:value="71786150" table:style-name="ce7">
            <text:p>£71,786,150</text:p>
          </table:table-cell>
          <table:table-cell office:value-type="currency" office:value="143572" table:style-name="ce7">
            <text:p>£143,572</text:p>
          </table:table-cell>
          <table:table-cell office:value-type="currency" office:value="54878" table:style-name="ce7">
            <text:p>£54,878</text:p>
          </table:table-cell>
          <table:table-cell office:value-type="currency" office:value="41159" table:style-name="ce7">
            <text:p>£41,159</text:p>
          </table:table-cell>
          <table:table-cell office:value-type="currency" office:value="41159" table:style-name="ce7">
            <text:p>£41,159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SANDWELL</text:p>
          </table:table-cell>
          <table:table-cell office:value-type="currency" office:value="50016705" table:style-name="ce7">
            <text:p>£50,016,705</text:p>
          </table:table-cell>
          <table:table-cell office:value-type="currency" office:value="34838568" table:style-name="ce7">
            <text:p>£34,838,568</text:p>
          </table:table-cell>
          <table:table-cell office:value-type="currency" office:value="1253663" table:style-name="ce7">
            <text:p>£1,253,663</text:p>
          </table:table-cell>
          <table:table-cell office:value-type="currency" office:value="86108936" table:style-name="ce7">
            <text:p>£86,108,936</text:p>
          </table:table-cell>
          <table:table-cell office:value-type="currency" office:value="812416" table:style-name="ce7">
            <text:p>£812,416</text:p>
          </table:table-cell>
          <table:table-cell office:value-type="currency" office:value="134503" table:style-name="ce7">
            <text:p>£134,503</text:p>
          </table:table-cell>
          <table:table-cell office:value-type="currency" office:value="7030" table:style-name="ce7">
            <text:p>£7,030</text:p>
          </table:table-cell>
          <table:table-cell office:value-type="currency" office:value="479576" table:style-name="ce7">
            <text:p>£479,576</text:p>
          </table:table-cell>
          <table:table-cell office:value-type="currency" office:value="83878" table:style-name="ce7">
            <text:p>£83,878</text:p>
          </table:table-cell>
          <table:table-cell office:value-type="currency" office:value="15839" table:style-name="ce7">
            <text:p>£15,839</text:p>
          </table:table-cell>
          <table:table-cell office:value-type="currency" office:value="-25" table:style-name="ce7">
            <text:p>-£25</text:p>
          </table:table-cell>
          <table:table-cell office:value-type="currency" office:value="-1999" table:style-name="ce7">
            <text:p>-£1,999</text:p>
          </table:table-cell>
          <table:table-cell office:value-type="currency" office:value="707693" table:style-name="ce7">
            <text:p>£707,693</text:p>
          </table:table-cell>
          <table:table-cell office:value-type="currency" office:value="6336" table:style-name="ce7">
            <text:p>£6,336</text:p>
          </table:table-cell>
          <table:table-cell office:value-type="currency" office:value="712030" table:style-name="ce7">
            <text:p>£712,030</text:p>
          </table:table-cell>
          <table:table-cell office:value-type="currency" office:value="50049135" table:style-name="ce7">
            <text:p>£50,049,135</text:p>
          </table:table-cell>
          <table:table-cell office:value-type="currency" office:value="680544" table:style-name="ce7">
            <text:p>£680,544</text:p>
          </table:table-cell>
          <table:table-cell office:value-type="currency" office:value="1152200" table:style-name="ce7">
            <text:p>£1,152,200</text:p>
          </table:table-cell>
          <table:table-cell office:value-type="currency" office:value="53140" table:style-name="ce7">
            <text:p>£53,140</text:p>
          </table:table-cell>
          <table:table-cell office:value-type="currency" office:value="29329" table:style-name="ce7">
            <text:p>£29,329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48814466" table:style-name="ce7">
            <text:p>£48,814,466</text:p>
          </table:table-cell>
          <table:table-cell office:value-type="currency" office:value="460880" table:style-name="ce7">
            <text:p>£460,880</text:p>
          </table:table-cell>
          <table:table-cell office:value-type="currency" office:value="49304675" table:style-name="ce7">
            <text:p>£49,304,675</text:p>
          </table:table-cell>
          <table:table-cell office:value-type="currency" office:value="36027657" table:style-name="ce7">
            <text:p>£36,027,657</text:p>
          </table:table-cell>
          <table:table-cell office:value-type="currency" office:value="1017787" table:style-name="ce7">
            <text:p>£1,017,787</text:p>
          </table:table-cell>
          <table:table-cell office:value-type="currency" office:value="189453" table:style-name="ce7">
            <text:p>£189,453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013966" table:style-name="ce7">
            <text:p>£1,013,966</text:p>
          </table:table-cell>
          <table:table-cell office:value-type="currency" office:value="0" table:style-name="ce7">
            <text:p>£0</text:p>
          </table:table-cell>
          <table:table-cell office:value-type="currency" office:value="95607" table:style-name="ce7">
            <text:p>£95,607</text:p>
          </table:table-cell>
          <table:table-cell office:value-type="currency" office:value="33710844" table:style-name="ce7">
            <text:p>£33,710,844</text:p>
          </table:table-cell>
          <table:table-cell office:value-type="currency" office:value="1016259" table:style-name="ce7">
            <text:p>£1,016,259</text:p>
          </table:table-cell>
          <table:table-cell office:value-type="currency" office:value="34822710" table:style-name="ce7">
            <text:p>£34,822,710</text:p>
          </table:table-cell>
          <table:table-cell office:value-type="currency" office:value="15858" table:style-name="ce7">
            <text:p>£15,858</text:p>
          </table:table-cell>
          <table:table-cell office:value-type="currency" office:value="34838568" table:style-name="ce7">
            <text:p>£34,838,568</text:p>
          </table:table-cell>
          <table:table-cell office:value-type="currency" office:value="83233003" table:style-name="ce7">
            <text:p>£83,233,003</text:p>
          </table:table-cell>
          <table:table-cell office:value-type="currency" office:value="399518" table:style-name="ce7">
            <text:p>£399,518</text:p>
          </table:table-cell>
          <table:table-cell office:value-type="currency" office:value="449458" table:style-name="ce7">
            <text:p>£449,458</text:p>
          </table:table-cell>
          <table:table-cell office:value-type="currency" office:value="122937" table:style-name="ce7">
            <text:p>£122,937</text:p>
          </table:table-cell>
          <table:table-cell office:value-type="currency" office:value="122937" table:style-name="ce7">
            <text:p>£122,937</text:p>
          </table:table-cell>
          <table:table-cell office:value-type="currency" office:value="0" table:style-name="ce7">
            <text:p>£0</text:p>
          </table:table-cell>
          <table:table-cell office:value-type="currency" office:value="122937" table:style-name="ce7">
            <text:p>£122,937</text:p>
          </table:table-cell>
          <table:table-cell office:value-type="currency" office:value="-1999" table:style-name="ce7">
            <text:p>-£1,999</text:p>
          </table:table-cell>
          <table:table-cell office:value-type="currency" office:value="29329" table:style-name="ce7">
            <text:p>£29,329</text:p>
          </table:table-cell>
          <table:table-cell office:value-type="currency" office:value="95607" table:style-name="ce7">
            <text:p>£95,607</text:p>
          </table:table-cell>
          <table:table-cell office:value-type="currency" office:value="84839415" table:style-name="ce7">
            <text:p>£84,839,415</text:p>
          </table:table-cell>
          <table:table-cell office:value-type="currency" office:value="169679" table:style-name="ce7">
            <text:p>£169,679</text:p>
          </table:table-cell>
          <table:table-cell office:value-type="currency" office:value="21144" table:style-name="ce7">
            <text:p>£21,144</text:p>
          </table:table-cell>
          <table:table-cell office:value-type="currency" office:value="15858" table:style-name="ce7">
            <text:p>£15,858</text:p>
          </table:table-cell>
          <table:table-cell office:value-type="currency" office:value="15858" table:style-name="ce7">
            <text:p>£15,858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SCARBOROUGH</text:p>
          </table:table-cell>
          <table:table-cell office:value-type="currency" office:value="70824" table:style-name="ce7">
            <text:p>£70,824</text:p>
          </table:table-cell>
          <table:table-cell office:value-type="currency" office:value="25825269" table:style-name="ce7">
            <text:p>£25,825,269</text:p>
          </table:table-cell>
          <table:table-cell office:value-type="currency" office:value="361824" table:style-name="ce7">
            <text:p>£361,824</text:p>
          </table:table-cell>
          <table:table-cell office:value-type="currency" office:value="26257917" table:style-name="ce7">
            <text:p>£26,257,917</text:p>
          </table:table-cell>
          <table:table-cell office:value-type="currency" office:value="78433" table:style-name="ce7">
            <text:p>£78,433</text:p>
          </table:table-cell>
          <table:table-cell office:value-type="currency" office:value="70713" table:style-name="ce7">
            <text:p>£70,713</text:p>
          </table:table-cell>
          <table:table-cell office:value-type="currency" office:value="7013" table:style-name="ce7">
            <text:p>£7,013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994" table:style-name="ce7">
            <text:p>£994</text:p>
          </table:table-cell>
          <table:table-cell office:value-type="currency" office:value="0" table:style-name="ce7">
            <text:p>£0</text:p>
          </table:table-cell>
          <table:table-cell office:value-type="currency" office:value="-286" table:style-name="ce7">
            <text:p>-£286</text:p>
          </table:table-cell>
          <table:table-cell office:value-type="currency" office:value="70712" table:style-name="ce7">
            <text:p>£70,712</text:p>
          </table:table-cell>
          <table:table-cell office:value-type="currency" office:value="398" table:style-name="ce7">
            <text:p>£398</text:p>
          </table:table-cell>
          <table:table-cell office:value-type="currency" office:value="70824" table:style-name="ce7">
            <text:p>£70,82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6305341" table:style-name="ce7">
            <text:p>£26,305,341</text:p>
          </table:table-cell>
          <table:table-cell office:value-type="currency" office:value="437461" table:style-name="ce7">
            <text:p>£437,461</text:p>
          </table:table-cell>
          <table:table-cell office:value-type="currency" office:value="30022" table:style-name="ce7">
            <text:p>£30,022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76970" table:style-name="ce7">
            <text:p>£176,970</text:p>
          </table:table-cell>
          <table:table-cell office:value-type="currency" office:value="158718" table:style-name="ce7">
            <text:p>£158,718</text:p>
          </table:table-cell>
          <table:table-cell office:value-type="currency" office:value="0" table:style-name="ce7">
            <text:p>£0</text:p>
          </table:table-cell>
          <table:table-cell office:value-type="currency" office:value="229081" table:style-name="ce7">
            <text:p>£229,081</text:p>
          </table:table-cell>
          <table:table-cell office:value-type="currency" office:value="0" table:style-name="ce7">
            <text:p>£0</text:p>
          </table:table-cell>
          <table:table-cell office:value-type="currency" office:value="11918" table:style-name="ce7">
            <text:p>£11,918</text:p>
          </table:table-cell>
          <table:table-cell office:value-type="currency" office:value="25438141" table:style-name="ce7">
            <text:p>£25,438,141</text:p>
          </table:table-cell>
          <table:table-cell office:value-type="currency" office:value="354109" table:style-name="ce7">
            <text:p>£354,109</text:p>
          </table:table-cell>
          <table:table-cell office:value-type="currency" office:value="25804168" table:style-name="ce7">
            <text:p>£25,804,168</text:p>
          </table:table-cell>
          <table:table-cell office:value-type="currency" office:value="21101" table:style-name="ce7">
            <text:p>£21,101</text:p>
          </table:table-cell>
          <table:table-cell office:value-type="currency" office:value="25825269" table:style-name="ce7">
            <text:p>£25,825,269</text:p>
          </table:table-cell>
          <table:table-cell office:value-type="currency" office:value="25508853" table:style-name="ce7">
            <text:p>£25,508,853</text:p>
          </table:table-cell>
          <table:table-cell office:value-type="currency" office:value="122442" table:style-name="ce7">
            <text:p>£122,442</text:p>
          </table:table-cell>
          <table:table-cell office:value-type="currency" office:value="137748" table:style-name="ce7">
            <text:p>£137,748</text:p>
          </table:table-cell>
          <table:table-cell office:value-type="currency" office:value="11632" table:style-name="ce7">
            <text:p>£11,632</text:p>
          </table:table-cell>
          <table:table-cell office:value-type="currency" office:value="11632" table:style-name="ce7">
            <text:p>£11,632</text:p>
          </table:table-cell>
          <table:table-cell office:value-type="currency" office:value="0" table:style-name="ce7">
            <text:p>£0</text:p>
          </table:table-cell>
          <table:table-cell office:value-type="currency" office:value="11632" table:style-name="ce7">
            <text:p>£11,632</text:p>
          </table:table-cell>
          <table:table-cell office:value-type="currency" office:value="-286" table:style-name="ce7">
            <text:p>-£286</text:p>
          </table:table-cell>
          <table:table-cell office:value-type="currency" office:value="0" table:style-name="ce7">
            <text:p>£0</text:p>
          </table:table-cell>
          <table:table-cell office:value-type="currency" office:value="11918" table:style-name="ce7">
            <text:p>£11,918</text:p>
          </table:table-cell>
          <table:table-cell office:value-type="currency" office:value="25874992" table:style-name="ce7">
            <text:p>£25,874,992</text:p>
          </table:table-cell>
          <table:table-cell office:value-type="currency" office:value="51750" table:style-name="ce7">
            <text:p>£51,750</text:p>
          </table:table-cell>
          <table:table-cell office:value-type="currency" office:value="28134" table:style-name="ce7">
            <text:p>£28,134</text:p>
          </table:table-cell>
          <table:table-cell office:value-type="currency" office:value="21101" table:style-name="ce7">
            <text:p>£21,101</text:p>
          </table:table-cell>
          <table:table-cell office:value-type="currency" office:value="21101" table:style-name="ce7">
            <text:p>£21,101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SEDGEMOOR</text:p>
          </table:table-cell>
          <table:table-cell office:value-type="currency" office:value="6598500" table:style-name="ce7">
            <text:p>£6,598,500</text:p>
          </table:table-cell>
          <table:table-cell office:value-type="currency" office:value="12631080" table:style-name="ce7">
            <text:p>£12,631,080</text:p>
          </table:table-cell>
          <table:table-cell office:value-type="currency" office:value="278971" table:style-name="ce7">
            <text:p>£278,971</text:p>
          </table:table-cell>
          <table:table-cell office:value-type="currency" office:value="19508551" table:style-name="ce7">
            <text:p>£19,508,551</text:p>
          </table:table-cell>
          <table:table-cell office:value-type="currency" office:value="168500" table:style-name="ce7">
            <text:p>£168,500</text:p>
          </table:table-cell>
          <table:table-cell office:value-type="currency" office:value="65000" table:style-name="ce7">
            <text:p>£65,000</text:p>
          </table:table-cell>
          <table:table-cell office:value-type="currency" office:value="100000" table:style-name="ce7">
            <text:p>£100,0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500" table:style-name="ce7">
            <text:p>£3,500</text:p>
          </table:table-cell>
          <table:table-cell office:value-type="currency" office:value="0" table:style-name="ce7">
            <text:p>£0</text:p>
          </table:table-cell>
          <table:table-cell office:value-type="currency" office:value="65000" table:style-name="ce7">
            <text:p>£65,000</text:p>
          </table:table-cell>
          <table:table-cell office:value-type="currency" office:value="0" table:style-name="ce7">
            <text:p>£0</text:p>
          </table:table-cell>
          <table:table-cell office:value-type="currency" office:value="65000" table:style-name="ce7">
            <text:p>£65,000</text:p>
          </table:table-cell>
          <table:table-cell office:value-type="currency" office:value="6586500" table:style-name="ce7">
            <text:p>£6,586,500</text:p>
          </table:table-cell>
          <table:table-cell office:value-type="currency" office:value="98095" table:style-name="ce7">
            <text:p>£98,095</text:p>
          </table:table-cell>
          <table:table-cell office:value-type="currency" office:value="70000" table:style-name="ce7">
            <text:p>£70,000</text:p>
          </table:table-cell>
          <table:table-cell office:value-type="currency" office:value="11000" table:style-name="ce7">
            <text:p>£11,000</text:p>
          </table:table-cell>
          <table:table-cell office:value-type="currency" office:value="6500" table:style-name="ce7">
            <text:p>£6,500</text:p>
          </table:table-cell>
          <table:table-cell office:value-type="currency" office:value="0" table:style-name="ce7">
            <text:p>£0</text:p>
          </table:table-cell>
          <table:table-cell office:value-type="currency" office:value="16466753" table:style-name="ce7">
            <text:p>£16,466,753</text:p>
          </table:table-cell>
          <table:table-cell office:value-type="currency" office:value="6499000" table:style-name="ce7">
            <text:p>£6,499,000</text:p>
          </table:table-cell>
          <table:table-cell office:value-type="currency" office:value="28000" table:style-name="ce7">
            <text:p>£28,000</text:p>
          </table:table-cell>
          <table:table-cell office:value-type="currency" office:value="6533500" table:style-name="ce7">
            <text:p>£6,533,500</text:p>
          </table:table-cell>
          <table:table-cell office:value-type="currency" office:value="12747700" table:style-name="ce7">
            <text:p>£12,747,700</text:p>
          </table:table-cell>
          <table:table-cell office:value-type="currency" office:value="25000" table:style-name="ce7">
            <text:p>£25,0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97700" table:style-name="ce7">
            <text:p>£197,700</text:p>
          </table:table-cell>
          <table:table-cell office:value-type="currency" office:value="0" table:style-name="ce7">
            <text:p>£0</text:p>
          </table:table-cell>
          <table:table-cell office:value-type="currency" office:value="40000" table:style-name="ce7">
            <text:p>£40,000</text:p>
          </table:table-cell>
          <table:table-cell office:value-type="currency" office:value="12485000" table:style-name="ce7">
            <text:p>£12,485,000</text:p>
          </table:table-cell>
          <table:table-cell office:value-type="currency" office:value="94080" table:style-name="ce7">
            <text:p>£94,080</text:p>
          </table:table-cell>
          <table:table-cell office:value-type="currency" office:value="12619080" table:style-name="ce7">
            <text:p>£12,619,080</text:p>
          </table:table-cell>
          <table:table-cell office:value-type="currency" office:value="12000" table:style-name="ce7">
            <text:p>£12,000</text:p>
          </table:table-cell>
          <table:table-cell office:value-type="currency" office:value="12631080" table:style-name="ce7">
            <text:p>£12,631,080</text:p>
          </table:table-cell>
          <table:table-cell office:value-type="currency" office:value="19049000" table:style-name="ce7">
            <text:p>£19,049,000</text:p>
          </table:table-cell>
          <table:table-cell office:value-type="currency" office:value="91435" table:style-name="ce7">
            <text:p>£91,435</text:p>
          </table:table-cell>
          <table:table-cell office:value-type="currency" office:value="102865" table:style-name="ce7">
            <text:p>£102,865</text:p>
          </table:table-cell>
          <table:table-cell office:value-type="currency" office:value="46500" table:style-name="ce7">
            <text:p>£46,500</text:p>
          </table:table-cell>
          <table:table-cell office:value-type="currency" office:value="46500" table:style-name="ce7">
            <text:p>£46,500</text:p>
          </table:table-cell>
          <table:table-cell office:value-type="currency" office:value="0" table:style-name="ce7">
            <text:p>£0</text:p>
          </table:table-cell>
          <table:table-cell office:value-type="currency" office:value="46500" table:style-name="ce7">
            <text:p>£46,500</text:p>
          </table:table-cell>
          <table:table-cell office:value-type="currency" office:value="0" table:style-name="ce7">
            <text:p>£0</text:p>
          </table:table-cell>
          <table:table-cell office:value-type="currency" office:value="6500" table:style-name="ce7">
            <text:p>£6,500</text:p>
          </table:table-cell>
          <table:table-cell office:value-type="currency" office:value="40000" table:style-name="ce7">
            <text:p>£40,000</text:p>
          </table:table-cell>
          <table:table-cell office:value-type="currency" office:value="19217580" table:style-name="ce7">
            <text:p>£19,217,580</text:p>
          </table:table-cell>
          <table:table-cell office:value-type="currency" office:value="38435" table:style-name="ce7">
            <text:p>£38,435</text:p>
          </table:table-cell>
          <table:table-cell office:value-type="currency" office:value="16000" table:style-name="ce7">
            <text:p>£16,000</text:p>
          </table:table-cell>
          <table:table-cell office:value-type="currency" office:value="12000" table:style-name="ce7">
            <text:p>£12,000</text:p>
          </table:table-cell>
          <table:table-cell office:value-type="currency" office:value="12000" table:style-name="ce7">
            <text:p>£12,000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SEFTON</text:p>
          </table:table-cell>
          <table:table-cell office:value-type="currency" office:value="349718" table:style-name="ce7">
            <text:p>£349,718</text:p>
          </table:table-cell>
          <table:table-cell office:value-type="currency" office:value="67561069" table:style-name="ce7">
            <text:p>£67,561,069</text:p>
          </table:table-cell>
          <table:table-cell office:value-type="currency" office:value="895256" table:style-name="ce7">
            <text:p>£895,256</text:p>
          </table:table-cell>
          <table:table-cell office:value-type="currency" office:value="68806043" table:style-name="ce7">
            <text:p>£68,806,043</text:p>
          </table:table-cell>
          <table:table-cell office:value-type="currency" office:value="372260" table:style-name="ce7">
            <text:p>£372,260</text:p>
          </table:table-cell>
          <table:table-cell office:value-type="currency" office:value="213500" table:style-name="ce7">
            <text:p>£213,500</text:p>
          </table:table-cell>
          <table:table-cell office:value-type="currency" office:value="1420" table:style-name="ce7">
            <text:p>£1,420</text:p>
          </table:table-cell>
          <table:table-cell office:value-type="currency" office:value="10960" table:style-name="ce7">
            <text:p>£10,960</text:p>
          </table:table-cell>
          <table:table-cell office:value-type="currency" office:value="11090" table:style-name="ce7">
            <text:p>£11,090</text:p>
          </table:table-cell>
          <table:table-cell office:value-type="currency" office:value="4670" table:style-name="ce7">
            <text:p>£4,670</text:p>
          </table:table-cell>
          <table:table-cell office:value-type="currency" office:value="7230" table:style-name="ce7">
            <text:p>£7,230</text:p>
          </table:table-cell>
          <table:table-cell office:value-type="currency" office:value="0" table:style-name="ce7">
            <text:p>£0</text:p>
          </table:table-cell>
          <table:table-cell office:value-type="currency" office:value="347850" table:style-name="ce7">
            <text:p>£347,850</text:p>
          </table:table-cell>
          <table:table-cell office:value-type="currency" office:value="1868" table:style-name="ce7">
            <text:p>£1,868</text:p>
          </table:table-cell>
          <table:table-cell office:value-type="currency" office:value="349718" table:style-name="ce7">
            <text:p>£349,71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68308075" table:style-name="ce7">
            <text:p>£68,308,075</text:p>
          </table:table-cell>
          <table:table-cell office:value-type="currency" office:value="481930" table:style-name="ce7">
            <text:p>£481,930</text:p>
          </table:table-cell>
          <table:table-cell office:value-type="currency" office:value="236960" table:style-name="ce7">
            <text:p>£236,96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640640" table:style-name="ce7">
            <text:p>£640,640</text:p>
          </table:table-cell>
          <table:table-cell office:value-type="currency" office:value="0" table:style-name="ce7">
            <text:p>£0</text:p>
          </table:table-cell>
          <table:table-cell office:value-type="currency" office:value="188300" table:style-name="ce7">
            <text:p>£188,300</text:p>
          </table:table-cell>
          <table:table-cell office:value-type="currency" office:value="66760245" table:style-name="ce7">
            <text:p>£66,760,245</text:p>
          </table:table-cell>
          <table:table-cell office:value-type="currency" office:value="545414" table:style-name="ce7">
            <text:p>£545,414</text:p>
          </table:table-cell>
          <table:table-cell office:value-type="currency" office:value="67493959" table:style-name="ce7">
            <text:p>£67,493,959</text:p>
          </table:table-cell>
          <table:table-cell office:value-type="currency" office:value="67110" table:style-name="ce7">
            <text:p>£67,110</text:p>
          </table:table-cell>
          <table:table-cell office:value-type="currency" office:value="67561069" table:style-name="ce7">
            <text:p>£67,561,069</text:p>
          </table:table-cell>
          <table:table-cell office:value-type="currency" office:value="67108095" table:style-name="ce7">
            <text:p>£67,108,095</text:p>
          </table:table-cell>
          <table:table-cell office:value-type="currency" office:value="322119" table:style-name="ce7">
            <text:p>£322,119</text:p>
          </table:table-cell>
          <table:table-cell office:value-type="currency" office:value="362384" table:style-name="ce7">
            <text:p>£362,384</text:p>
          </table:table-cell>
          <table:table-cell office:value-type="currency" office:value="188300" table:style-name="ce7">
            <text:p>£188,300</text:p>
          </table:table-cell>
          <table:table-cell office:value-type="currency" office:value="188300" table:style-name="ce7">
            <text:p>£188,300</text:p>
          </table:table-cell>
          <table:table-cell office:value-type="currency" office:value="0" table:style-name="ce7">
            <text:p>£0</text:p>
          </table:table-cell>
          <table:table-cell office:value-type="currency" office:value="188300" table:style-name="ce7">
            <text:p>£188,3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88300" table:style-name="ce7">
            <text:p>£188,300</text:p>
          </table:table-cell>
          <table:table-cell office:value-type="currency" office:value="67843677" table:style-name="ce7">
            <text:p>£67,843,677</text:p>
          </table:table-cell>
          <table:table-cell office:value-type="currency" office:value="135687" table:style-name="ce7">
            <text:p>£135,687</text:p>
          </table:table-cell>
          <table:table-cell office:value-type="currency" office:value="89480" table:style-name="ce7">
            <text:p>£89,480</text:p>
          </table:table-cell>
          <table:table-cell office:value-type="currency" office:value="67110" table:style-name="ce7">
            <text:p>£67,110</text:p>
          </table:table-cell>
          <table:table-cell office:value-type="currency" office:value="67110" table:style-name="ce7">
            <text:p>£67,110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SELBY</text:p>
          </table:table-cell>
          <table:table-cell office:value-type="currency" office:value="4474215" table:style-name="ce7">
            <text:p>£4,474,215</text:p>
          </table:table-cell>
          <table:table-cell office:value-type="currency" office:value="5875268" table:style-name="ce7">
            <text:p>£5,875,268</text:p>
          </table:table-cell>
          <table:table-cell office:value-type="currency" office:value="148691" table:style-name="ce7">
            <text:p>£148,691</text:p>
          </table:table-cell>
          <table:table-cell office:value-type="currency" office:value="10498174" table:style-name="ce7">
            <text:p>£10,498,174</text:p>
          </table:table-cell>
          <table:table-cell office:value-type="currency" office:value="12627" table:style-name="ce7">
            <text:p>£12,627</text:p>
          </table:table-cell>
          <table:table-cell office:value-type="currency" office:value="12627" table:style-name="ce7">
            <text:p>£12,627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2627" table:style-name="ce7">
            <text:p>£12,627</text:p>
          </table:table-cell>
          <table:table-cell office:value-type="currency" office:value="0" table:style-name="ce7">
            <text:p>£0</text:p>
          </table:table-cell>
          <table:table-cell office:value-type="currency" office:value="12627" table:style-name="ce7">
            <text:p>£12,627</text:p>
          </table:table-cell>
          <table:table-cell office:value-type="currency" office:value="4488697" table:style-name="ce7">
            <text:p>£4,488,697</text:p>
          </table:table-cell>
          <table:table-cell office:value-type="currency" office:value="0" table:style-name="ce7">
            <text:p>£0</text:p>
          </table:table-cell>
          <table:table-cell office:value-type="currency" office:value="38489" table:style-name="ce7">
            <text:p>£38,489</text:p>
          </table:table-cell>
          <table:table-cell office:value-type="currency" office:value="4016" table:style-name="ce7">
            <text:p>£4,016</text:p>
          </table:table-cell>
          <table:table-cell office:value-type="currency" office:value="1105" table:style-name="ce7">
            <text:p>£1,105</text:p>
          </table:table-cell>
          <table:table-cell office:value-type="currency" office:value="0" table:style-name="ce7">
            <text:p>£0</text:p>
          </table:table-cell>
          <table:table-cell office:value-type="currency" office:value="11867572" table:style-name="ce7">
            <text:p>£11,867,572</text:p>
          </table:table-cell>
          <table:table-cell office:value-type="currency" office:value="4445087" table:style-name="ce7">
            <text:p>£4,445,087</text:p>
          </table:table-cell>
          <table:table-cell office:value-type="currency" office:value="15396" table:style-name="ce7">
            <text:p>£15,396</text:p>
          </table:table-cell>
          <table:table-cell office:value-type="currency" office:value="4461588" table:style-name="ce7">
            <text:p>£4,461,588</text:p>
          </table:table-cell>
          <table:table-cell office:value-type="currency" office:value="5941078" table:style-name="ce7">
            <text:p>£5,941,078</text:p>
          </table:table-cell>
          <table:table-cell office:value-type="currency" office:value="37947" table:style-name="ce7">
            <text:p>£37,947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91589" table:style-name="ce7">
            <text:p>£91,589</text:p>
          </table:table-cell>
          <table:table-cell office:value-type="currency" office:value="0" table:style-name="ce7">
            <text:p>£0</text:p>
          </table:table-cell>
          <table:table-cell office:value-type="currency" office:value="9966" table:style-name="ce7">
            <text:p>£9,966</text:p>
          </table:table-cell>
          <table:table-cell office:value-type="currency" office:value="5801576" table:style-name="ce7">
            <text:p>£5,801,576</text:p>
          </table:table-cell>
          <table:table-cell office:value-type="currency" office:value="59404" table:style-name="ce7">
            <text:p>£59,404</text:p>
          </table:table-cell>
          <table:table-cell office:value-type="currency" office:value="5870946" table:style-name="ce7">
            <text:p>£5,870,946</text:p>
          </table:table-cell>
          <table:table-cell office:value-type="currency" office:value="4322" table:style-name="ce7">
            <text:p>£4,322</text:p>
          </table:table-cell>
          <table:table-cell office:value-type="currency" office:value="5875268" table:style-name="ce7">
            <text:p>£5,875,268</text:p>
          </table:table-cell>
          <table:table-cell office:value-type="currency" office:value="10259290" table:style-name="ce7">
            <text:p>£10,259,290</text:p>
          </table:table-cell>
          <table:table-cell office:value-type="currency" office:value="49245" table:style-name="ce7">
            <text:p>£49,245</text:p>
          </table:table-cell>
          <table:table-cell office:value-type="currency" office:value="55400" table:style-name="ce7">
            <text:p>£55,400</text:p>
          </table:table-cell>
          <table:table-cell office:value-type="currency" office:value="11071" table:style-name="ce7">
            <text:p>£11,071</text:p>
          </table:table-cell>
          <table:table-cell office:value-type="currency" office:value="11071" table:style-name="ce7">
            <text:p>£11,071</text:p>
          </table:table-cell>
          <table:table-cell office:value-type="currency" office:value="0" table:style-name="ce7">
            <text:p>£0</text:p>
          </table:table-cell>
          <table:table-cell office:value-type="currency" office:value="11071" table:style-name="ce7">
            <text:p>£11,071</text:p>
          </table:table-cell>
          <table:table-cell office:value-type="currency" office:value="0" table:style-name="ce7">
            <text:p>£0</text:p>
          </table:table-cell>
          <table:table-cell office:value-type="currency" office:value="1105" table:style-name="ce7">
            <text:p>£1,105</text:p>
          </table:table-cell>
          <table:table-cell office:value-type="currency" office:value="9966" table:style-name="ce7">
            <text:p>£9,966</text:p>
          </table:table-cell>
          <table:table-cell office:value-type="currency" office:value="10345161" table:style-name="ce7">
            <text:p>£10,345,161</text:p>
          </table:table-cell>
          <table:table-cell office:value-type="currency" office:value="20690" table:style-name="ce7">
            <text:p>£20,690</text:p>
          </table:table-cell>
          <table:table-cell office:value-type="currency" office:value="5763" table:style-name="ce7">
            <text:p>£5,763</text:p>
          </table:table-cell>
          <table:table-cell office:value-type="currency" office:value="4322" table:style-name="ce7">
            <text:p>£4,322</text:p>
          </table:table-cell>
          <table:table-cell office:value-type="currency" office:value="4322" table:style-name="ce7">
            <text:p>£4,322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SEVENOAKS</text:p>
          </table:table-cell>
          <table:table-cell office:value-type="currency" office:value="454847" table:style-name="ce7">
            <text:p>£454,847</text:p>
          </table:table-cell>
          <table:table-cell office:value-type="currency" office:value="21470173" table:style-name="ce7">
            <text:p>£21,470,173</text:p>
          </table:table-cell>
          <table:table-cell office:value-type="currency" office:value="234520" table:style-name="ce7">
            <text:p>£234,520</text:p>
          </table:table-cell>
          <table:table-cell office:value-type="currency" office:value="22159540" table:style-name="ce7">
            <text:p>£22,159,540</text:p>
          </table:table-cell>
          <table:table-cell office:value-type="currency" office:value="459000" table:style-name="ce7">
            <text:p>£459,000</text:p>
          </table:table-cell>
          <table:table-cell office:value-type="currency" office:value="148523" table:style-name="ce7">
            <text:p>£148,523</text:p>
          </table:table-cell>
          <table:table-cell office:value-type="currency" office:value="0" table:style-name="ce7">
            <text:p>£0</text:p>
          </table:table-cell>
          <table:table-cell office:value-type="currency" office:value="264298" table:style-name="ce7">
            <text:p>£264,298</text:p>
          </table:table-cell>
          <table:table-cell office:value-type="currency" office:value="999" table:style-name="ce7">
            <text:p>£999</text:p>
          </table:table-cell>
          <table:table-cell office:value-type="currency" office:value="3334" table:style-name="ce7">
            <text:p>£3,334</text:p>
          </table:table-cell>
          <table:table-cell office:value-type="currency" office:value="1154" table:style-name="ce7">
            <text:p>£1,154</text:p>
          </table:table-cell>
          <table:table-cell office:value-type="currency" office:value="242" table:style-name="ce7">
            <text:p>£242</text:p>
          </table:table-cell>
          <table:table-cell office:value-type="currency" office:value="453271" table:style-name="ce7">
            <text:p>£453,271</text:p>
          </table:table-cell>
          <table:table-cell office:value-type="currency" office:value="1334" table:style-name="ce7">
            <text:p>£1,334</text:p>
          </table:table-cell>
          <table:table-cell office:value-type="currency" office:value="454847" table:style-name="ce7">
            <text:p>£454,847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1700000" table:style-name="ce7">
            <text:p>£21,700,000</text:p>
          </table:table-cell>
          <table:table-cell office:value-type="currency" office:value="55764" table:style-name="ce7">
            <text:p>£55,76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52582" table:style-name="ce7">
            <text:p>£352,582</text:p>
          </table:table-cell>
          <table:table-cell office:value-type="currency" office:value="680" table:style-name="ce7">
            <text:p>£680</text:p>
          </table:table-cell>
          <table:table-cell office:value-type="currency" office:value="15481" table:style-name="ce7">
            <text:p>£15,481</text:p>
          </table:table-cell>
          <table:table-cell office:value-type="currency" office:value="21275493" table:style-name="ce7">
            <text:p>£21,275,493</text:p>
          </table:table-cell>
          <table:table-cell office:value-type="currency" office:value="174491" table:style-name="ce7">
            <text:p>£174,491</text:p>
          </table:table-cell>
          <table:table-cell office:value-type="currency" office:value="21465465" table:style-name="ce7">
            <text:p>£21,465,465</text:p>
          </table:table-cell>
          <table:table-cell office:value-type="currency" office:value="4708" table:style-name="ce7">
            <text:p>£4,708</text:p>
          </table:table-cell>
          <table:table-cell office:value-type="currency" office:value="21470173" table:style-name="ce7">
            <text:p>£21,470,173</text:p>
          </table:table-cell>
          <table:table-cell office:value-type="currency" office:value="21728764" table:style-name="ce7">
            <text:p>£21,728,764</text:p>
          </table:table-cell>
          <table:table-cell office:value-type="currency" office:value="104298" table:style-name="ce7">
            <text:p>£104,298</text:p>
          </table:table-cell>
          <table:table-cell office:value-type="currency" office:value="117335" table:style-name="ce7">
            <text:p>£117,335</text:p>
          </table:table-cell>
          <table:table-cell office:value-type="currency" office:value="15723" table:style-name="ce7">
            <text:p>£15,723</text:p>
          </table:table-cell>
          <table:table-cell office:value-type="currency" office:value="15723" table:style-name="ce7">
            <text:p>£15,723</text:p>
          </table:table-cell>
          <table:table-cell office:value-type="currency" office:value="0" table:style-name="ce7">
            <text:p>£0</text:p>
          </table:table-cell>
          <table:table-cell office:value-type="currency" office:value="15723" table:style-name="ce7">
            <text:p>£15,723</text:p>
          </table:table-cell>
          <table:table-cell office:value-type="currency" office:value="242" table:style-name="ce7">
            <text:p>£242</text:p>
          </table:table-cell>
          <table:table-cell office:value-type="currency" office:value="0" table:style-name="ce7">
            <text:p>£0</text:p>
          </table:table-cell>
          <table:table-cell office:value-type="currency" office:value="15481" table:style-name="ce7">
            <text:p>£15,481</text:p>
          </table:table-cell>
          <table:table-cell office:value-type="currency" office:value="21920312" table:style-name="ce7">
            <text:p>£21,920,312</text:p>
          </table:table-cell>
          <table:table-cell office:value-type="currency" office:value="43841" table:style-name="ce7">
            <text:p>£43,841</text:p>
          </table:table-cell>
          <table:table-cell office:value-type="currency" office:value="6277" table:style-name="ce7">
            <text:p>£6,277</text:p>
          </table:table-cell>
          <table:table-cell office:value-type="currency" office:value="4708" table:style-name="ce7">
            <text:p>£4,708</text:p>
          </table:table-cell>
          <table:table-cell office:value-type="currency" office:value="4708" table:style-name="ce7">
            <text:p>£4,708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SHEFFIELD</text:p>
          </table:table-cell>
          <table:table-cell office:value-type="currency" office:value="68434859" table:style-name="ce7">
            <text:p>£68,434,859</text:p>
          </table:table-cell>
          <table:table-cell office:value-type="currency" office:value="75038430" table:style-name="ce7">
            <text:p>£75,038,430</text:p>
          </table:table-cell>
          <table:table-cell office:value-type="currency" office:value="1960907" table:style-name="ce7">
            <text:p>£1,960,907</text:p>
          </table:table-cell>
          <table:table-cell office:value-type="currency" office:value="145434196" table:style-name="ce7">
            <text:p>£145,434,196</text:p>
          </table:table-cell>
          <table:table-cell office:value-type="currency" office:value="1363067" table:style-name="ce7">
            <text:p>£1,363,067</text:p>
          </table:table-cell>
          <table:table-cell office:value-type="currency" office:value="621735" table:style-name="ce7">
            <text:p>£621,735</text:p>
          </table:table-cell>
          <table:table-cell office:value-type="currency" office:value="548666" table:style-name="ce7">
            <text:p>£548,666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6885" table:style-name="ce7">
            <text:p>£6,885</text:p>
          </table:table-cell>
          <table:table-cell office:value-type="currency" office:value="0" table:style-name="ce7">
            <text:p>£0</text:p>
          </table:table-cell>
          <table:table-cell office:value-type="currency" office:value="21" table:style-name="ce7">
            <text:p>£21</text:p>
          </table:table-cell>
          <table:table-cell office:value-type="currency" office:value="807495" table:style-name="ce7">
            <text:p>£807,495</text:p>
          </table:table-cell>
          <table:table-cell office:value-type="currency" office:value="2754" table:style-name="ce7">
            <text:p>£2,754</text:p>
          </table:table-cell>
          <table:table-cell office:value-type="currency" office:value="810270" table:style-name="ce7">
            <text:p>£810,270</text:p>
          </table:table-cell>
          <table:table-cell office:value-type="currency" office:value="68409553" table:style-name="ce7">
            <text:p>£68,409,553</text:p>
          </table:table-cell>
          <table:table-cell office:value-type="currency" office:value="780142" table:style-name="ce7">
            <text:p>£780,142</text:p>
          </table:table-cell>
          <table:table-cell office:value-type="currency" office:value="1273709" table:style-name="ce7">
            <text:p>£1,273,709</text:p>
          </table:table-cell>
          <table:table-cell office:value-type="currency" office:value="20739" table:style-name="ce7">
            <text:p>£20,739</text:p>
          </table:table-cell>
          <table:table-cell office:value-type="currency" office:value="166253" table:style-name="ce7">
            <text:p>£166,253</text:p>
          </table:table-cell>
          <table:table-cell office:value-type="currency" office:value="0" table:style-name="ce7">
            <text:p>£0</text:p>
          </table:table-cell>
          <table:table-cell office:value-type="currency" office:value="144716204" table:style-name="ce7">
            <text:p>£144,716,204</text:p>
          </table:table-cell>
          <table:table-cell office:value-type="currency" office:value="66948852" table:style-name="ce7">
            <text:p>£66,948,852</text:p>
          </table:table-cell>
          <table:table-cell office:value-type="currency" office:value="509484" table:style-name="ce7">
            <text:p>£509,484</text:p>
          </table:table-cell>
          <table:table-cell office:value-type="currency" office:value="67624589" table:style-name="ce7">
            <text:p>£67,624,589</text:p>
          </table:table-cell>
          <table:table-cell office:value-type="currency" office:value="77240404" table:style-name="ce7">
            <text:p>£77,240,404</text:p>
          </table:table-cell>
          <table:table-cell office:value-type="currency" office:value="513388" table:style-name="ce7">
            <text:p>£513,388</text:p>
          </table:table-cell>
          <table:table-cell office:value-type="currency" office:value="563649" table:style-name="ce7">
            <text:p>£563,649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483817" table:style-name="ce7">
            <text:p>£2,483,817</text:p>
          </table:table-cell>
          <table:table-cell office:value-type="currency" office:value="0" table:style-name="ce7">
            <text:p>£0</text:p>
          </table:table-cell>
          <table:table-cell office:value-type="currency" office:value="260811" table:style-name="ce7">
            <text:p>£260,811</text:p>
          </table:table-cell>
          <table:table-cell office:value-type="currency" office:value="73418739" table:style-name="ce7">
            <text:p>£73,418,739</text:p>
          </table:table-cell>
          <table:table-cell office:value-type="currency" office:value="1301560" table:style-name="ce7">
            <text:p>£1,301,560</text:p>
          </table:table-cell>
          <table:table-cell office:value-type="currency" office:value="74981110" table:style-name="ce7">
            <text:p>£74,981,110</text:p>
          </table:table-cell>
          <table:table-cell office:value-type="currency" office:value="57320" table:style-name="ce7">
            <text:p>£57,320</text:p>
          </table:table-cell>
          <table:table-cell office:value-type="currency" office:value="75038430" table:style-name="ce7">
            <text:p>£75,038,430</text:p>
          </table:table-cell>
          <table:table-cell office:value-type="currency" office:value="141175086" table:style-name="ce7">
            <text:p>£141,175,086</text:p>
          </table:table-cell>
          <table:table-cell office:value-type="currency" office:value="677640" table:style-name="ce7">
            <text:p>£677,640</text:p>
          </table:table-cell>
          <table:table-cell office:value-type="currency" office:value="762345" table:style-name="ce7">
            <text:p>£762,345</text:p>
          </table:table-cell>
          <table:table-cell office:value-type="currency" office:value="427085" table:style-name="ce7">
            <text:p>£427,085</text:p>
          </table:table-cell>
          <table:table-cell office:value-type="currency" office:value="427085" table:style-name="ce7">
            <text:p>£427,085</text:p>
          </table:table-cell>
          <table:table-cell office:value-type="currency" office:value="0" table:style-name="ce7">
            <text:p>£0</text:p>
          </table:table-cell>
          <table:table-cell office:value-type="currency" office:value="427085" table:style-name="ce7">
            <text:p>£427,085</text:p>
          </table:table-cell>
          <table:table-cell office:value-type="currency" office:value="21" table:style-name="ce7">
            <text:p>£21</text:p>
          </table:table-cell>
          <table:table-cell office:value-type="currency" office:value="166253" table:style-name="ce7">
            <text:p>£166,253</text:p>
          </table:table-cell>
          <table:table-cell office:value-type="currency" office:value="260811" table:style-name="ce7">
            <text:p>£260,811</text:p>
          </table:table-cell>
          <table:table-cell office:value-type="currency" office:value="143415969" table:style-name="ce7">
            <text:p>£143,415,969</text:p>
          </table:table-cell>
          <table:table-cell office:value-type="currency" office:value="286832" table:style-name="ce7">
            <text:p>£286,832</text:p>
          </table:table-cell>
          <table:table-cell office:value-type="currency" office:value="76427" table:style-name="ce7">
            <text:p>£76,427</text:p>
          </table:table-cell>
          <table:table-cell office:value-type="currency" office:value="57320" table:style-name="ce7">
            <text:p>£57,320</text:p>
          </table:table-cell>
          <table:table-cell office:value-type="currency" office:value="57320" table:style-name="ce7">
            <text:p>£57,320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SHEPWAY</text:p>
          </table:table-cell>
          <table:table-cell office:value-type="currency" office:value="8265858" table:style-name="ce7">
            <text:p>£8,265,858</text:p>
          </table:table-cell>
          <table:table-cell office:value-type="currency" office:value="20462381" table:style-name="ce7">
            <text:p>£20,462,381</text:p>
          </table:table-cell>
          <table:table-cell office:value-type="currency" office:value="342323" table:style-name="ce7">
            <text:p>£342,323</text:p>
          </table:table-cell>
          <table:table-cell office:value-type="currency" office:value="29070562" table:style-name="ce7">
            <text:p>£29,070,562</text:p>
          </table:table-cell>
          <table:table-cell office:value-type="currency" office:value="567419" table:style-name="ce7">
            <text:p>£567,419</text:p>
          </table:table-cell>
          <table:table-cell office:value-type="currency" office:value="153231" table:style-name="ce7">
            <text:p>£153,231</text:p>
          </table:table-cell>
          <table:table-cell office:value-type="currency" office:value="142095" table:style-name="ce7">
            <text:p>£142,095</text:p>
          </table:table-cell>
          <table:table-cell office:value-type="currency" office:value="84893" table:style-name="ce7">
            <text:p>£84,893</text:p>
          </table:table-cell>
          <table:table-cell office:value-type="currency" office:value="99760" table:style-name="ce7">
            <text:p>£99,760</text:p>
          </table:table-cell>
          <table:table-cell office:value-type="currency" office:value="3658" table:style-name="ce7">
            <text:p>£3,658</text:p>
          </table:table-cell>
          <table:table-cell office:value-type="currency" office:value="1656" table:style-name="ce7">
            <text:p>£1,656</text:p>
          </table:table-cell>
          <table:table-cell office:value-type="currency" office:value="434" table:style-name="ce7">
            <text:p>£434</text:p>
          </table:table-cell>
          <table:table-cell office:value-type="currency" office:value="319816" table:style-name="ce7">
            <text:p>£319,816</text:p>
          </table:table-cell>
          <table:table-cell office:value-type="currency" office:value="1463" table:style-name="ce7">
            <text:p>£1,463</text:p>
          </table:table-cell>
          <table:table-cell office:value-type="currency" office:value="321713" table:style-name="ce7">
            <text:p>£321,713</text:p>
          </table:table-cell>
          <table:table-cell office:value-type="currency" office:value="8013321" table:style-name="ce7">
            <text:p>£8,013,321</text:p>
          </table:table-cell>
          <table:table-cell office:value-type="currency" office:value="0" table:style-name="ce7">
            <text:p>£0</text:p>
          </table:table-cell>
          <table:table-cell office:value-type="currency" office:value="101215" table:style-name="ce7">
            <text:p>£101,215</text:p>
          </table:table-cell>
          <table:table-cell office:value-type="currency" office:value="8447" table:style-name="ce7">
            <text:p>£8,447</text:p>
          </table:table-cell>
          <table:table-cell office:value-type="currency" office:value="7713" table:style-name="ce7">
            <text:p>£7,713</text:p>
          </table:table-cell>
          <table:table-cell office:value-type="currency" office:value="0" table:style-name="ce7">
            <text:p>£0</text:p>
          </table:table-cell>
          <table:table-cell office:value-type="currency" office:value="15833124" table:style-name="ce7">
            <text:p>£15,833,124</text:p>
          </table:table-cell>
          <table:table-cell office:value-type="currency" office:value="7895946" table:style-name="ce7">
            <text:p>£7,895,946</text:p>
          </table:table-cell>
          <table:table-cell office:value-type="currency" office:value="40486" table:style-name="ce7">
            <text:p>£40,486</text:p>
          </table:table-cell>
          <table:table-cell office:value-type="currency" office:value="7944145" table:style-name="ce7">
            <text:p>£7,944,145</text:p>
          </table:table-cell>
          <table:table-cell office:value-type="currency" office:value="20931410" table:style-name="ce7">
            <text:p>£20,931,410</text:p>
          </table:table-cell>
          <table:table-cell office:value-type="currency" office:value="585785" table:style-name="ce7">
            <text:p>£585,78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436279" table:style-name="ce7">
            <text:p>£436,279</text:p>
          </table:table-cell>
          <table:table-cell office:value-type="currency" office:value="0" table:style-name="ce7">
            <text:p>£0</text:p>
          </table:table-cell>
          <table:table-cell office:value-type="currency" office:value="23258" table:style-name="ce7">
            <text:p>£23,258</text:p>
          </table:table-cell>
          <table:table-cell office:value-type="currency" office:value="19886088" table:style-name="ce7">
            <text:p>£19,886,088</text:p>
          </table:table-cell>
          <table:table-cell office:value-type="currency" office:value="525983" table:style-name="ce7">
            <text:p>£525,983</text:p>
          </table:table-cell>
          <table:table-cell office:value-type="currency" office:value="20435329" table:style-name="ce7">
            <text:p>£20,435,329</text:p>
          </table:table-cell>
          <table:table-cell office:value-type="currency" office:value="27052" table:style-name="ce7">
            <text:p>£27,052</text:p>
          </table:table-cell>
          <table:table-cell office:value-type="currency" office:value="20462381" table:style-name="ce7">
            <text:p>£20,462,381</text:p>
          </table:table-cell>
          <table:table-cell office:value-type="currency" office:value="28101850" table:style-name="ce7">
            <text:p>£28,101,850</text:p>
          </table:table-cell>
          <table:table-cell office:value-type="currency" office:value="134889" table:style-name="ce7">
            <text:p>£134,889</text:p>
          </table:table-cell>
          <table:table-cell office:value-type="currency" office:value="151750" table:style-name="ce7">
            <text:p>£151,750</text:p>
          </table:table-cell>
          <table:table-cell office:value-type="currency" office:value="31405" table:style-name="ce7">
            <text:p>£31,405</text:p>
          </table:table-cell>
          <table:table-cell office:value-type="currency" office:value="31405" table:style-name="ce7">
            <text:p>£31,405</text:p>
          </table:table-cell>
          <table:table-cell office:value-type="currency" office:value="0" table:style-name="ce7">
            <text:p>£0</text:p>
          </table:table-cell>
          <table:table-cell office:value-type="currency" office:value="31405" table:style-name="ce7">
            <text:p>£31,405</text:p>
          </table:table-cell>
          <table:table-cell office:value-type="currency" office:value="434" table:style-name="ce7">
            <text:p>£434</text:p>
          </table:table-cell>
          <table:table-cell office:value-type="currency" office:value="7713" table:style-name="ce7">
            <text:p>£7,713</text:p>
          </table:table-cell>
          <table:table-cell office:value-type="currency" office:value="23258" table:style-name="ce7">
            <text:p>£23,258</text:p>
          </table:table-cell>
          <table:table-cell office:value-type="currency" office:value="28701187" table:style-name="ce7">
            <text:p>£28,701,187</text:p>
          </table:table-cell>
          <table:table-cell office:value-type="currency" office:value="57402" table:style-name="ce7">
            <text:p>£57,402</text:p>
          </table:table-cell>
          <table:table-cell office:value-type="currency" office:value="36069" table:style-name="ce7">
            <text:p>£36,069</text:p>
          </table:table-cell>
          <table:table-cell office:value-type="currency" office:value="27052" table:style-name="ce7">
            <text:p>£27,052</text:p>
          </table:table-cell>
          <table:table-cell office:value-type="currency" office:value="27052" table:style-name="ce7">
            <text:p>£27,052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SHROPSHIRE</text:p>
          </table:table-cell>
          <table:table-cell office:value-type="currency" office:value="8738173" table:style-name="ce7">
            <text:p>£8,738,173</text:p>
          </table:table-cell>
          <table:table-cell office:value-type="currency" office:value="37763492" table:style-name="ce7">
            <text:p>£37,763,492</text:p>
          </table:table-cell>
          <table:table-cell office:value-type="currency" office:value="638582" table:style-name="ce7">
            <text:p>£638,582</text:p>
          </table:table-cell>
          <table:table-cell office:value-type="currency" office:value="47140247" table:style-name="ce7">
            <text:p>£47,140,247</text:p>
          </table:table-cell>
          <table:table-cell office:value-type="currency" office:value="3585588" table:style-name="ce7">
            <text:p>£3,585,588</text:p>
          </table:table-cell>
          <table:table-cell office:value-type="currency" office:value="664910" table:style-name="ce7">
            <text:p>£664,910</text:p>
          </table:table-cell>
          <table:table-cell office:value-type="currency" office:value="2041927" table:style-name="ce7">
            <text:p>£2,041,927</text:p>
          </table:table-cell>
          <table:table-cell office:value-type="currency" office:value="626747" table:style-name="ce7">
            <text:p>£626,747</text:p>
          </table:table-cell>
          <table:table-cell office:value-type="currency" office:value="209520" table:style-name="ce7">
            <text:p>£209,520</text:p>
          </table:table-cell>
          <table:table-cell office:value-type="currency" office:value="53030" table:style-name="ce7">
            <text:p>£53,030</text:p>
          </table:table-cell>
          <table:table-cell office:value-type="currency" office:value="4510" table:style-name="ce7">
            <text:p>£4,510</text:p>
          </table:table-cell>
          <table:table-cell office:value-type="currency" office:value="1600" table:style-name="ce7">
            <text:p>£1,600</text:p>
          </table:table-cell>
          <table:table-cell office:value-type="currency" office:value="1275001" table:style-name="ce7">
            <text:p>£1,275,001</text:p>
          </table:table-cell>
          <table:table-cell office:value-type="currency" office:value="21212" table:style-name="ce7">
            <text:p>£21,212</text:p>
          </table:table-cell>
          <table:table-cell office:value-type="currency" office:value="1297813" table:style-name="ce7">
            <text:p>£1,297,813</text:p>
          </table:table-cell>
          <table:table-cell office:value-type="currency" office:value="7527717" table:style-name="ce7">
            <text:p>£7,527,717</text:p>
          </table:table-cell>
          <table:table-cell office:value-type="currency" office:value="0" table:style-name="ce7">
            <text:p>£0</text:p>
          </table:table-cell>
          <table:table-cell office:value-type="currency" office:value="138311" table:style-name="ce7">
            <text:p>£138,311</text:p>
          </table:table-cell>
          <table:table-cell office:value-type="currency" office:value="4370" table:style-name="ce7">
            <text:p>£4,370</text:p>
          </table:table-cell>
          <table:table-cell office:value-type="currency" office:value="6283" table:style-name="ce7">
            <text:p>£6,283</text:p>
          </table:table-cell>
          <table:table-cell office:value-type="currency" office:value="0" table:style-name="ce7">
            <text:p>£0</text:p>
          </table:table-cell>
          <table:table-cell office:value-type="currency" office:value="16349896" table:style-name="ce7">
            <text:p>£16,349,896</text:p>
          </table:table-cell>
          <table:table-cell office:value-type="currency" office:value="7378753" table:style-name="ce7">
            <text:p>£7,378,753</text:p>
          </table:table-cell>
          <table:table-cell office:value-type="currency" office:value="55324" table:style-name="ce7">
            <text:p>£55,324</text:p>
          </table:table-cell>
          <table:table-cell office:value-type="currency" office:value="7440360" table:style-name="ce7">
            <text:p>£7,440,360</text:p>
          </table:table-cell>
          <table:table-cell office:value-type="currency" office:value="38105620" table:style-name="ce7">
            <text:p>£38,105,620</text:p>
          </table:table-cell>
          <table:table-cell office:value-type="currency" office:value="143766" table:style-name="ce7">
            <text:p>£143,766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553538" table:style-name="ce7">
            <text:p>£553,538</text:p>
          </table:table-cell>
          <table:table-cell office:value-type="currency" office:value="0" table:style-name="ce7">
            <text:p>£0</text:p>
          </table:table-cell>
          <table:table-cell office:value-type="currency" office:value="68905" table:style-name="ce7">
            <text:p>£68,905</text:p>
          </table:table-cell>
          <table:table-cell office:value-type="currency" office:value="37339411" table:style-name="ce7">
            <text:p>£37,339,411</text:p>
          </table:table-cell>
          <table:table-cell office:value-type="currency" office:value="307675" table:style-name="ce7">
            <text:p>£307,675</text:p>
          </table:table-cell>
          <table:table-cell office:value-type="currency" office:value="37715991" table:style-name="ce7">
            <text:p>£37,715,991</text:p>
          </table:table-cell>
          <table:table-cell office:value-type="currency" office:value="47501" table:style-name="ce7">
            <text:p>£47,501</text:p>
          </table:table-cell>
          <table:table-cell office:value-type="currency" office:value="37763492" table:style-name="ce7">
            <text:p>£37,763,492</text:p>
          </table:table-cell>
          <table:table-cell office:value-type="currency" office:value="45993165" table:style-name="ce7">
            <text:p>£45,993,165</text:p>
          </table:table-cell>
          <table:table-cell office:value-type="currency" office:value="220767" table:style-name="ce7">
            <text:p>£220,767</text:p>
          </table:table-cell>
          <table:table-cell office:value-type="currency" office:value="248363" table:style-name="ce7">
            <text:p>£248,363</text:p>
          </table:table-cell>
          <table:table-cell office:value-type="currency" office:value="76788" table:style-name="ce7">
            <text:p>£76,788</text:p>
          </table:table-cell>
          <table:table-cell office:value-type="currency" office:value="76788" table:style-name="ce7">
            <text:p>£76,788</text:p>
          </table:table-cell>
          <table:table-cell office:value-type="currency" office:value="0" table:style-name="ce7">
            <text:p>£0</text:p>
          </table:table-cell>
          <table:table-cell office:value-type="currency" office:value="76788" table:style-name="ce7">
            <text:p>£76,788</text:p>
          </table:table-cell>
          <table:table-cell office:value-type="currency" office:value="1600" table:style-name="ce7">
            <text:p>£1,600</text:p>
          </table:table-cell>
          <table:table-cell office:value-type="currency" office:value="6283" table:style-name="ce7">
            <text:p>£6,283</text:p>
          </table:table-cell>
          <table:table-cell office:value-type="currency" office:value="68905" table:style-name="ce7">
            <text:p>£68,905</text:p>
          </table:table-cell>
          <table:table-cell office:value-type="currency" office:value="46454164" table:style-name="ce7">
            <text:p>£46,454,164</text:p>
          </table:table-cell>
          <table:table-cell office:value-type="currency" office:value="92908" table:style-name="ce7">
            <text:p>£92,908</text:p>
          </table:table-cell>
          <table:table-cell office:value-type="currency" office:value="63335" table:style-name="ce7">
            <text:p>£63,335</text:p>
          </table:table-cell>
          <table:table-cell office:value-type="currency" office:value="47501" table:style-name="ce7">
            <text:p>£47,501</text:p>
          </table:table-cell>
          <table:table-cell office:value-type="currency" office:value="47501" table:style-name="ce7">
            <text:p>£47,501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SLOUGH</text:p>
          </table:table-cell>
          <table:table-cell office:value-type="currency" office:value="15627915" table:style-name="ce7">
            <text:p>£15,627,915</text:p>
          </table:table-cell>
          <table:table-cell office:value-type="currency" office:value="40054699" table:style-name="ce7">
            <text:p>£40,054,699</text:p>
          </table:table-cell>
          <table:table-cell office:value-type="currency" office:value="485973" table:style-name="ce7">
            <text:p>£485,973</text:p>
          </table:table-cell>
          <table:table-cell office:value-type="currency" office:value="56168587" table:style-name="ce7">
            <text:p>£56,168,587</text:p>
          </table:table-cell>
          <table:table-cell office:value-type="currency" office:value="3886333" table:style-name="ce7">
            <text:p>£3,886,333</text:p>
          </table:table-cell>
          <table:table-cell office:value-type="currency" office:value="575389" table:style-name="ce7">
            <text:p>£575,389</text:p>
          </table:table-cell>
          <table:table-cell office:value-type="currency" office:value="317052" table:style-name="ce7">
            <text:p>£317,052</text:p>
          </table:table-cell>
          <table:table-cell office:value-type="currency" office:value="2142840" table:style-name="ce7">
            <text:p>£2,142,840</text:p>
          </table:table-cell>
          <table:table-cell office:value-type="currency" office:value="692757" table:style-name="ce7">
            <text:p>£692,757</text:p>
          </table:table-cell>
          <table:table-cell office:value-type="currency" office:value="97636" table:style-name="ce7">
            <text:p>£97,636</text:p>
          </table:table-cell>
          <table:table-cell office:value-type="currency" office:value="88261" table:style-name="ce7">
            <text:p>£88,261</text:p>
          </table:table-cell>
          <table:table-cell office:value-type="currency" office:value="21774" table:style-name="ce7">
            <text:p>£21,774</text:p>
          </table:table-cell>
          <table:table-cell office:value-type="currency" office:value="2668853" table:style-name="ce7">
            <text:p>£2,668,853</text:p>
          </table:table-cell>
          <table:table-cell office:value-type="currency" office:value="39054" table:style-name="ce7">
            <text:p>£39,054</text:p>
          </table:table-cell>
          <table:table-cell office:value-type="currency" office:value="2729681" table:style-name="ce7">
            <text:p>£2,729,681</text:p>
          </table:table-cell>
          <table:table-cell office:value-type="currency" office:value="13073492" table:style-name="ce7">
            <text:p>£13,073,492</text:p>
          </table:table-cell>
          <table:table-cell office:value-type="currency" office:value="0" table:style-name="ce7">
            <text:p>£0</text:p>
          </table:table-cell>
          <table:table-cell office:value-type="currency" office:value="273230" table:style-name="ce7">
            <text:p>£273,230</text:p>
          </table:table-cell>
          <table:table-cell office:value-type="currency" office:value="11320" table:style-name="ce7">
            <text:p>£11,320</text:p>
          </table:table-cell>
          <table:table-cell office:value-type="currency" office:value="2681" table:style-name="ce7">
            <text:p>£2,681</text:p>
          </table:table-cell>
          <table:table-cell office:value-type="currency" office:value="0" table:style-name="ce7">
            <text:p>£0</text:p>
          </table:table-cell>
          <table:table-cell office:value-type="currency" office:value="31196632" table:style-name="ce7">
            <text:p>£31,196,632</text:p>
          </table:table-cell>
          <table:table-cell office:value-type="currency" office:value="12786261" table:style-name="ce7">
            <text:p>£12,786,261</text:p>
          </table:table-cell>
          <table:table-cell office:value-type="currency" office:value="109292" table:style-name="ce7">
            <text:p>£109,292</text:p>
          </table:table-cell>
          <table:table-cell office:value-type="currency" office:value="12898234" table:style-name="ce7">
            <text:p>£12,898,234</text:p>
          </table:table-cell>
          <table:table-cell office:value-type="currency" office:value="41070237" table:style-name="ce7">
            <text:p>£41,070,237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819246" table:style-name="ce7">
            <text:p>£819,246</text:p>
          </table:table-cell>
          <table:table-cell office:value-type="currency" office:value="222835" table:style-name="ce7">
            <text:p>£222,835</text:p>
          </table:table-cell>
          <table:table-cell office:value-type="currency" office:value="0" table:style-name="ce7">
            <text:p>£0</text:p>
          </table:table-cell>
          <table:table-cell office:value-type="currency" office:value="1256380" table:style-name="ce7">
            <text:p>£1,256,380</text:p>
          </table:table-cell>
          <table:table-cell office:value-type="currency" office:value="39082" table:style-name="ce7">
            <text:p>£39,082</text:p>
          </table:table-cell>
          <table:table-cell office:value-type="currency" office:value="154563" table:style-name="ce7">
            <text:p>£154,563</text:p>
          </table:table-cell>
          <table:table-cell office:value-type="currency" office:value="39397377" table:style-name="ce7">
            <text:p>£39,397,377</text:p>
          </table:table-cell>
          <table:table-cell office:value-type="currency" office:value="502552" table:style-name="ce7">
            <text:p>£502,552</text:p>
          </table:table-cell>
          <table:table-cell office:value-type="currency" office:value="40054492" table:style-name="ce7">
            <text:p>£40,054,492</text:p>
          </table:table-cell>
          <table:table-cell office:value-type="currency" office:value="207" table:style-name="ce7">
            <text:p>£207</text:p>
          </table:table-cell>
          <table:table-cell office:value-type="currency" office:value="40054699" table:style-name="ce7">
            <text:p>£40,054,699</text:p>
          </table:table-cell>
          <table:table-cell office:value-type="currency" office:value="54852491" table:style-name="ce7">
            <text:p>£54,852,491</text:p>
          </table:table-cell>
          <table:table-cell office:value-type="currency" office:value="263292" table:style-name="ce7">
            <text:p>£263,292</text:p>
          </table:table-cell>
          <table:table-cell office:value-type="currency" office:value="296203" table:style-name="ce7">
            <text:p>£296,203</text:p>
          </table:table-cell>
          <table:table-cell office:value-type="currency" office:value="179018" table:style-name="ce7">
            <text:p>£179,018</text:p>
          </table:table-cell>
          <table:table-cell office:value-type="currency" office:value="179018" table:style-name="ce7">
            <text:p>£179,018</text:p>
          </table:table-cell>
          <table:table-cell office:value-type="currency" office:value="0" table:style-name="ce7">
            <text:p>£0</text:p>
          </table:table-cell>
          <table:table-cell office:value-type="currency" office:value="179018" table:style-name="ce7">
            <text:p>£179,018</text:p>
          </table:table-cell>
          <table:table-cell office:value-type="currency" office:value="21774" table:style-name="ce7">
            <text:p>£21,774</text:p>
          </table:table-cell>
          <table:table-cell office:value-type="currency" office:value="2681" table:style-name="ce7">
            <text:p>£2,681</text:p>
          </table:table-cell>
          <table:table-cell office:value-type="currency" office:value="154563" table:style-name="ce7">
            <text:p>£154,563</text:p>
          </table:table-cell>
          <table:table-cell office:value-type="currency" office:value="55682407" table:style-name="ce7">
            <text:p>£55,682,407</text:p>
          </table:table-cell>
          <table:table-cell office:value-type="currency" office:value="111365" table:style-name="ce7">
            <text:p>£111,365</text:p>
          </table:table-cell>
          <table:table-cell office:value-type="currency" office:value="276" table:style-name="ce7">
            <text:p>£276</text:p>
          </table:table-cell>
          <table:table-cell office:value-type="currency" office:value="207" table:style-name="ce7">
            <text:p>£207</text:p>
          </table:table-cell>
          <table:table-cell office:value-type="currency" office:value="207" table:style-name="ce7">
            <text:p>£207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SOLIHULL</text:p>
          </table:table-cell>
          <table:table-cell office:value-type="currency" office:value="18441503" table:style-name="ce7">
            <text:p>£18,441,503</text:p>
          </table:table-cell>
          <table:table-cell office:value-type="currency" office:value="19935451" table:style-name="ce7">
            <text:p>£19,935,451</text:p>
          </table:table-cell>
          <table:table-cell office:value-type="currency" office:value="483199" table:style-name="ce7">
            <text:p>£483,199</text:p>
          </table:table-cell>
          <table:table-cell office:value-type="currency" office:value="38860153" table:style-name="ce7">
            <text:p>£38,860,153</text:p>
          </table:table-cell>
          <table:table-cell office:value-type="currency" office:value="730539" table:style-name="ce7">
            <text:p>£730,539</text:p>
          </table:table-cell>
          <table:table-cell office:value-type="currency" office:value="46314" table:style-name="ce7">
            <text:p>£46,314</text:p>
          </table:table-cell>
          <table:table-cell office:value-type="currency" office:value="0" table:style-name="ce7">
            <text:p>£0</text:p>
          </table:table-cell>
          <table:table-cell office:value-type="currency" office:value="313710" table:style-name="ce7">
            <text:p>£313,710</text:p>
          </table:table-cell>
          <table:table-cell office:value-type="currency" office:value="193672" table:style-name="ce7">
            <text:p>£193,672</text:p>
          </table:table-cell>
          <table:table-cell office:value-type="currency" office:value="5981" table:style-name="ce7">
            <text:p>£5,981</text:p>
          </table:table-cell>
          <table:table-cell office:value-type="currency" office:value="13128" table:style-name="ce7">
            <text:p>£13,128</text:p>
          </table:table-cell>
          <table:table-cell office:value-type="currency" office:value="1046" table:style-name="ce7">
            <text:p>£1,046</text:p>
          </table:table-cell>
          <table:table-cell office:value-type="currency" office:value="516712" table:style-name="ce7">
            <text:p>£516,712</text:p>
          </table:table-cell>
          <table:table-cell office:value-type="currency" office:value="2392" table:style-name="ce7">
            <text:p>£2,392</text:p>
          </table:table-cell>
          <table:table-cell office:value-type="currency" office:value="520150" table:style-name="ce7">
            <text:p>£520,150</text:p>
          </table:table-cell>
          <table:table-cell office:value-type="currency" office:value="17951609" table:style-name="ce7">
            <text:p>£17,951,609</text:p>
          </table:table-cell>
          <table:table-cell office:value-type="currency" office:value="0" table:style-name="ce7">
            <text:p>£0</text:p>
          </table:table-cell>
          <table:table-cell office:value-type="currency" office:value="50426" table:style-name="ce7">
            <text:p>£50,426</text:p>
          </table:table-cell>
          <table:table-cell office:value-type="currency" office:value="0" table:style-name="ce7">
            <text:p>£0</text:p>
          </table:table-cell>
          <table:table-cell office:value-type="currency" office:value="10332" table:style-name="ce7">
            <text:p>£10,332</text:p>
          </table:table-cell>
          <table:table-cell office:value-type="currency" office:value="0" table:style-name="ce7">
            <text:p>£0</text:p>
          </table:table-cell>
          <table:table-cell office:value-type="currency" office:value="41788727" table:style-name="ce7">
            <text:p>£41,788,727</text:p>
          </table:table-cell>
          <table:table-cell office:value-type="currency" office:value="17890851" table:style-name="ce7">
            <text:p>£17,890,851</text:p>
          </table:table-cell>
          <table:table-cell office:value-type="currency" office:value="20170" table:style-name="ce7">
            <text:p>£20,170</text:p>
          </table:table-cell>
          <table:table-cell office:value-type="currency" office:value="17921353" table:style-name="ce7">
            <text:p>£17,921,353</text:p>
          </table:table-cell>
          <table:table-cell office:value-type="currency" office:value="20031774" table:style-name="ce7">
            <text:p>£20,031,774</text:p>
          </table:table-cell>
          <table:table-cell office:value-type="currency" office:value="146914" table:style-name="ce7">
            <text:p>£146,91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42585" table:style-name="ce7">
            <text:p>£42,58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85150" table:style-name="ce7">
            <text:p>£85,150</text:p>
          </table:table-cell>
          <table:table-cell office:value-type="currency" office:value="0" table:style-name="ce7">
            <text:p>£0</text:p>
          </table:table-cell>
          <table:table-cell office:value-type="currency" office:value="88440" table:style-name="ce7">
            <text:p>£88,440</text:p>
          </table:table-cell>
          <table:table-cell office:value-type="currency" office:value="19711270" table:style-name="ce7">
            <text:p>£19,711,270</text:p>
          </table:table-cell>
          <table:table-cell office:value-type="currency" office:value="122208" table:style-name="ce7">
            <text:p>£122,208</text:p>
          </table:table-cell>
          <table:table-cell office:value-type="currency" office:value="19921918" table:style-name="ce7">
            <text:p>£19,921,918</text:p>
          </table:table-cell>
          <table:table-cell office:value-type="currency" office:value="13533" table:style-name="ce7">
            <text:p>£13,533</text:p>
          </table:table-cell>
          <table:table-cell office:value-type="currency" office:value="19935451" table:style-name="ce7">
            <text:p>£19,935,451</text:p>
          </table:table-cell>
          <table:table-cell office:value-type="currency" office:value="38118833" table:style-name="ce7">
            <text:p>£38,118,833</text:p>
          </table:table-cell>
          <table:table-cell office:value-type="currency" office:value="182970" table:style-name="ce7">
            <text:p>£182,970</text:p>
          </table:table-cell>
          <table:table-cell office:value-type="currency" office:value="205842" table:style-name="ce7">
            <text:p>£205,842</text:p>
          </table:table-cell>
          <table:table-cell office:value-type="currency" office:value="99818" table:style-name="ce7">
            <text:p>£99,818</text:p>
          </table:table-cell>
          <table:table-cell office:value-type="currency" office:value="99818" table:style-name="ce7">
            <text:p>£99,818</text:p>
          </table:table-cell>
          <table:table-cell office:value-type="currency" office:value="0" table:style-name="ce7">
            <text:p>£0</text:p>
          </table:table-cell>
          <table:table-cell office:value-type="currency" office:value="99818" table:style-name="ce7">
            <text:p>£99,818</text:p>
          </table:table-cell>
          <table:table-cell office:value-type="currency" office:value="1046" table:style-name="ce7">
            <text:p>£1,046</text:p>
          </table:table-cell>
          <table:table-cell office:value-type="currency" office:value="10332" table:style-name="ce7">
            <text:p>£10,332</text:p>
          </table:table-cell>
          <table:table-cell office:value-type="currency" office:value="88440" table:style-name="ce7">
            <text:p>£88,440</text:p>
          </table:table-cell>
          <table:table-cell office:value-type="currency" office:value="38363421" table:style-name="ce7">
            <text:p>£38,363,421</text:p>
          </table:table-cell>
          <table:table-cell office:value-type="currency" office:value="76727" table:style-name="ce7">
            <text:p>£76,727</text:p>
          </table:table-cell>
          <table:table-cell office:value-type="currency" office:value="18044" table:style-name="ce7">
            <text:p>£18,044</text:p>
          </table:table-cell>
          <table:table-cell office:value-type="currency" office:value="13533" table:style-name="ce7">
            <text:p>£13,533</text:p>
          </table:table-cell>
          <table:table-cell office:value-type="currency" office:value="13533" table:style-name="ce7">
            <text:p>£13,533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SOMERSET WEST AND TAUNTON COUNCIL</text:p>
          </table:table-cell>
          <table:table-cell office:value-type="currency" office:value="8826325" table:style-name="ce7">
            <text:p>£8,826,325</text:p>
          </table:table-cell>
          <table:table-cell office:value-type="currency" office:value="21730183" table:style-name="ce7">
            <text:p>£21,730,183</text:p>
          </table:table-cell>
          <table:table-cell office:value-type="currency" office:value="384134" table:style-name="ce7">
            <text:p>£384,134</text:p>
          </table:table-cell>
          <table:table-cell office:value-type="currency" office:value="30940642" table:style-name="ce7">
            <text:p>£30,940,642</text:p>
          </table:table-cell>
          <table:table-cell office:value-type="currency" office:value="245444" table:style-name="ce7">
            <text:p>£245,444</text:p>
          </table:table-cell>
          <table:table-cell office:value-type="currency" office:value="28668" table:style-name="ce7">
            <text:p>£28,668</text:p>
          </table:table-cell>
          <table:table-cell office:value-type="currency" office:value="0" table:style-name="ce7">
            <text:p>£0</text:p>
          </table:table-cell>
          <table:table-cell office:value-type="currency" office:value="190442" table:style-name="ce7">
            <text:p>£190,442</text:p>
          </table:table-cell>
          <table:table-cell office:value-type="currency" office:value="7084" table:style-name="ce7">
            <text:p>£7,084</text:p>
          </table:table-cell>
          <table:table-cell office:value-type="currency" office:value="27829" table:style-name="ce7">
            <text:p>£27,829</text:p>
          </table:table-cell>
          <table:table-cell office:value-type="currency" office:value="235" table:style-name="ce7">
            <text:p>£235</text:p>
          </table:table-cell>
          <table:table-cell office:value-type="currency" office:value="4213" table:style-name="ce7">
            <text:p>£4,213</text:p>
          </table:table-cell>
          <table:table-cell office:value-type="currency" office:value="206083" table:style-name="ce7">
            <text:p>£206,083</text:p>
          </table:table-cell>
          <table:table-cell office:value-type="currency" office:value="11132" table:style-name="ce7">
            <text:p>£11,132</text:p>
          </table:table-cell>
          <table:table-cell office:value-type="currency" office:value="221428" table:style-name="ce7">
            <text:p>£221,428</text:p>
          </table:table-cell>
          <table:table-cell office:value-type="currency" office:value="8668645" table:style-name="ce7">
            <text:p>£8,668,645</text:p>
          </table:table-cell>
          <table:table-cell office:value-type="currency" office:value="0" table:style-name="ce7">
            <text:p>£0</text:p>
          </table:table-cell>
          <table:table-cell office:value-type="currency" office:value="106061" table:style-name="ce7">
            <text:p>£106,061</text:p>
          </table:table-cell>
          <table:table-cell office:value-type="currency" office:value="111" table:style-name="ce7">
            <text:p>£111</text:p>
          </table:table-cell>
          <table:table-cell office:value-type="currency" office:value="10339" table:style-name="ce7">
            <text:p>£10,339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8552134" table:style-name="ce7">
            <text:p>£8,552,134</text:p>
          </table:table-cell>
          <table:table-cell office:value-type="currency" office:value="42424" table:style-name="ce7">
            <text:p>£42,424</text:p>
          </table:table-cell>
          <table:table-cell office:value-type="currency" office:value="8604897" table:style-name="ce7">
            <text:p>£8,604,897</text:p>
          </table:table-cell>
          <table:table-cell office:value-type="currency" office:value="21929527" table:style-name="ce7">
            <text:p>£21,929,527</text:p>
          </table:table-cell>
          <table:table-cell office:value-type="currency" office:value="119916" table:style-name="ce7">
            <text:p>£119,916</text:p>
          </table:table-cell>
          <table:table-cell office:value-type="currency" office:value="4050" table:style-name="ce7">
            <text:p>£4,05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16120" table:style-name="ce7">
            <text:p>£316,120</text:p>
          </table:table-cell>
          <table:table-cell office:value-type="currency" office:value="434" table:style-name="ce7">
            <text:p>£434</text:p>
          </table:table-cell>
          <table:table-cell office:value-type="currency" office:value="15327" table:style-name="ce7">
            <text:p>£15,327</text:p>
          </table:table-cell>
          <table:table-cell office:value-type="currency" office:value="21473680" table:style-name="ce7">
            <text:p>£21,473,680</text:p>
          </table:table-cell>
          <table:table-cell office:value-type="currency" office:value="198398" table:style-name="ce7">
            <text:p>£198,398</text:p>
          </table:table-cell>
          <table:table-cell office:value-type="currency" office:value="21687405" table:style-name="ce7">
            <text:p>£21,687,405</text:p>
          </table:table-cell>
          <table:table-cell office:value-type="currency" office:value="42778" table:style-name="ce7">
            <text:p>£42,778</text:p>
          </table:table-cell>
          <table:table-cell office:value-type="currency" office:value="21730183" table:style-name="ce7">
            <text:p>£21,730,183</text:p>
          </table:table-cell>
          <table:table-cell office:value-type="currency" office:value="30231897" table:style-name="ce7">
            <text:p>£30,231,897</text:p>
          </table:table-cell>
          <table:table-cell office:value-type="currency" office:value="145113" table:style-name="ce7">
            <text:p>£145,113</text:p>
          </table:table-cell>
          <table:table-cell office:value-type="currency" office:value="163252" table:style-name="ce7">
            <text:p>£163,252</text:p>
          </table:table-cell>
          <table:table-cell office:value-type="currency" office:value="29879" table:style-name="ce7">
            <text:p>£29,879</text:p>
          </table:table-cell>
          <table:table-cell office:value-type="currency" office:value="29879" table:style-name="ce7">
            <text:p>£29,879</text:p>
          </table:table-cell>
          <table:table-cell office:value-type="currency" office:value="0" table:style-name="ce7">
            <text:p>£0</text:p>
          </table:table-cell>
          <table:table-cell office:value-type="currency" office:value="29879" table:style-name="ce7">
            <text:p>£29,879</text:p>
          </table:table-cell>
          <table:table-cell office:value-type="currency" office:value="4213" table:style-name="ce7">
            <text:p>£4,213</text:p>
          </table:table-cell>
          <table:table-cell office:value-type="currency" office:value="10339" table:style-name="ce7">
            <text:p>£10,339</text:p>
          </table:table-cell>
          <table:table-cell office:value-type="currency" office:value="15327" table:style-name="ce7">
            <text:p>£15,327</text:p>
          </table:table-cell>
          <table:table-cell office:value-type="currency" office:value="30513730" table:style-name="ce7">
            <text:p>£30,513,730</text:p>
          </table:table-cell>
          <table:table-cell office:value-type="currency" office:value="61027" table:style-name="ce7">
            <text:p>£61,027</text:p>
          </table:table-cell>
          <table:table-cell office:value-type="currency" office:value="57037" table:style-name="ce7">
            <text:p>£57,037</text:p>
          </table:table-cell>
          <table:table-cell office:value-type="currency" office:value="42778" table:style-name="ce7">
            <text:p>£42,778</text:p>
          </table:table-cell>
          <table:table-cell office:value-type="currency" office:value="42778" table:style-name="ce7">
            <text:p>£42,778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SOUTH BUCKS</text:p>
          </table:table-cell>
          <table:table-cell office:value-type="currency" office:value="137270" table:style-name="ce7">
            <text:p>£137,270</text:p>
          </table:table-cell>
          <table:table-cell office:value-type="currency" office:value="11539331" table:style-name="ce7">
            <text:p>£11,539,331</text:p>
          </table:table-cell>
          <table:table-cell office:value-type="currency" office:value="244569" table:style-name="ce7">
            <text:p>£244,569</text:p>
          </table:table-cell>
          <table:table-cell office:value-type="currency" office:value="11921170" table:style-name="ce7">
            <text:p>£11,921,170</text:p>
          </table:table-cell>
          <table:table-cell office:value-type="currency" office:value="146767" table:style-name="ce7">
            <text:p>£146,767</text:p>
          </table:table-cell>
          <table:table-cell office:value-type="currency" office:value="98501" table:style-name="ce7">
            <text:p>£98,501</text:p>
          </table:table-cell>
          <table:table-cell office:value-type="currency" office:value="2502" table:style-name="ce7">
            <text:p>£2,502</text:p>
          </table:table-cell>
          <table:table-cell office:value-type="currency" office:value="34125" table:style-name="ce7">
            <text:p>£34,125</text:p>
          </table:table-cell>
          <table:table-cell office:value-type="currency" office:value="709" table:style-name="ce7">
            <text:p>£709</text:p>
          </table:table-cell>
          <table:table-cell office:value-type="currency" office:value="6256" table:style-name="ce7">
            <text:p>£6,256</text:p>
          </table:table-cell>
          <table:table-cell office:value-type="currency" office:value="2532" table:style-name="ce7">
            <text:p>£2,532</text:p>
          </table:table-cell>
          <table:table-cell office:value-type="currency" office:value="4090" table:style-name="ce7">
            <text:p>£4,090</text:p>
          </table:table-cell>
          <table:table-cell office:value-type="currency" office:value="130678" table:style-name="ce7">
            <text:p>£130,678</text:p>
          </table:table-cell>
          <table:table-cell office:value-type="currency" office:value="2502" table:style-name="ce7">
            <text:p>£2,502</text:p>
          </table:table-cell>
          <table:table-cell office:value-type="currency" office:value="137270" table:style-name="ce7">
            <text:p>£137,27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1650563" table:style-name="ce7">
            <text:p>£11,650,563</text:p>
          </table:table-cell>
          <table:table-cell office:value-type="currency" office:value="22334" table:style-name="ce7">
            <text:p>£22,334</text:p>
          </table:table-cell>
          <table:table-cell office:value-type="currency" office:value="3282" table:style-name="ce7">
            <text:p>£3,282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89793" table:style-name="ce7">
            <text:p>£89,793</text:p>
          </table:table-cell>
          <table:table-cell office:value-type="currency" office:value="17672" table:style-name="ce7">
            <text:p>£17,672</text:p>
          </table:table-cell>
          <table:table-cell office:value-type="currency" office:value="0" table:style-name="ce7">
            <text:p>£0</text:p>
          </table:table-cell>
          <table:table-cell office:value-type="currency" office:value="144552" table:style-name="ce7">
            <text:p>£144,552</text:p>
          </table:table-cell>
          <table:table-cell office:value-type="currency" office:value="0" table:style-name="ce7">
            <text:p>£0</text:p>
          </table:table-cell>
          <table:table-cell office:value-type="currency" office:value="41701" table:style-name="ce7">
            <text:p>£41,701</text:p>
          </table:table-cell>
          <table:table-cell office:value-type="currency" office:value="11421022" table:style-name="ce7">
            <text:p>£11,421,022</text:p>
          </table:table-cell>
          <table:table-cell office:value-type="currency" office:value="71221" table:style-name="ce7">
            <text:p>£71,221</text:p>
          </table:table-cell>
          <table:table-cell office:value-type="currency" office:value="11533944" table:style-name="ce7">
            <text:p>£11,533,944</text:p>
          </table:table-cell>
          <table:table-cell office:value-type="currency" office:value="5387" table:style-name="ce7">
            <text:p>£5,387</text:p>
          </table:table-cell>
          <table:table-cell office:value-type="currency" office:value="11539331" table:style-name="ce7">
            <text:p>£11,539,331</text:p>
          </table:table-cell>
          <table:table-cell office:value-type="currency" office:value="11551700" table:style-name="ce7">
            <text:p>£11,551,700</text:p>
          </table:table-cell>
          <table:table-cell office:value-type="currency" office:value="55448" table:style-name="ce7">
            <text:p>£55,448</text:p>
          </table:table-cell>
          <table:table-cell office:value-type="currency" office:value="62379" table:style-name="ce7">
            <text:p>£62,379</text:p>
          </table:table-cell>
          <table:table-cell office:value-type="currency" office:value="45791" table:style-name="ce7">
            <text:p>£45,791</text:p>
          </table:table-cell>
          <table:table-cell office:value-type="currency" office:value="45791" table:style-name="ce7">
            <text:p>£45,791</text:p>
          </table:table-cell>
          <table:table-cell office:value-type="currency" office:value="0" table:style-name="ce7">
            <text:p>£0</text:p>
          </table:table-cell>
          <table:table-cell office:value-type="currency" office:value="45791" table:style-name="ce7">
            <text:p>£45,791</text:p>
          </table:table-cell>
          <table:table-cell office:value-type="currency" office:value="4090" table:style-name="ce7">
            <text:p>£4,090</text:p>
          </table:table-cell>
          <table:table-cell office:value-type="currency" office:value="0" table:style-name="ce7">
            <text:p>£0</text:p>
          </table:table-cell>
          <table:table-cell office:value-type="currency" office:value="41701" table:style-name="ce7">
            <text:p>£41,701</text:p>
          </table:table-cell>
          <table:table-cell office:value-type="currency" office:value="11671214" table:style-name="ce7">
            <text:p>£11,671,214</text:p>
          </table:table-cell>
          <table:table-cell office:value-type="currency" office:value="23342" table:style-name="ce7">
            <text:p>£23,342</text:p>
          </table:table-cell>
          <table:table-cell office:value-type="currency" office:value="7183" table:style-name="ce7">
            <text:p>£7,183</text:p>
          </table:table-cell>
          <table:table-cell office:value-type="currency" office:value="5387" table:style-name="ce7">
            <text:p>£5,387</text:p>
          </table:table-cell>
          <table:table-cell office:value-type="currency" office:value="5387" table:style-name="ce7">
            <text:p>£5,387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SOUTH CAMBRIDGESHIRE</text:p>
          </table:table-cell>
          <table:table-cell office:value-type="currency" office:value="10111233" table:style-name="ce7">
            <text:p>£10,111,233</text:p>
          </table:table-cell>
          <table:table-cell office:value-type="currency" office:value="11196157" table:style-name="ce7">
            <text:p>£11,196,157</text:p>
          </table:table-cell>
          <table:table-cell office:value-type="currency" office:value="232867" table:style-name="ce7">
            <text:p>£232,867</text:p>
          </table:table-cell>
          <table:table-cell office:value-type="currency" office:value="21540257" table:style-name="ce7">
            <text:p>£21,540,257</text:p>
          </table:table-cell>
          <table:table-cell office:value-type="currency" office:value="437761" table:style-name="ce7">
            <text:p>£437,761</text:p>
          </table:table-cell>
          <table:table-cell office:value-type="currency" office:value="45688" table:style-name="ce7">
            <text:p>£45,688</text:p>
          </table:table-cell>
          <table:table-cell office:value-type="currency" office:value="108130" table:style-name="ce7">
            <text:p>£108,130</text:p>
          </table:table-cell>
          <table:table-cell office:value-type="currency" office:value="244110" table:style-name="ce7">
            <text:p>£244,110</text:p>
          </table:table-cell>
          <table:table-cell office:value-type="currency" office:value="24500" table:style-name="ce7">
            <text:p>£24,500</text:p>
          </table:table-cell>
          <table:table-cell office:value-type="currency" office:value="17929" table:style-name="ce7">
            <text:p>£17,929</text:p>
          </table:table-cell>
          <table:table-cell office:value-type="currency" office:value="3100" table:style-name="ce7">
            <text:p>£3,100</text:p>
          </table:table-cell>
          <table:table-cell office:value-type="currency" office:value="0" table:style-name="ce7">
            <text:p>£0</text:p>
          </table:table-cell>
          <table:table-cell office:value-type="currency" office:value="284102" table:style-name="ce7">
            <text:p>£284,102</text:p>
          </table:table-cell>
          <table:table-cell office:value-type="currency" office:value="7172" table:style-name="ce7">
            <text:p>£7,172</text:p>
          </table:table-cell>
          <table:table-cell office:value-type="currency" office:value="291274" table:style-name="ce7">
            <text:p>£291,274</text:p>
          </table:table-cell>
          <table:table-cell office:value-type="currency" office:value="9939977" table:style-name="ce7">
            <text:p>£9,939,977</text:p>
          </table:table-cell>
          <table:table-cell office:value-type="currency" office:value="128578" table:style-name="ce7">
            <text:p>£128,578</text:p>
          </table:table-cell>
          <table:table-cell office:value-type="currency" office:value="189140" table:style-name="ce7">
            <text:p>£189,140</text:p>
          </table:table-cell>
          <table:table-cell office:value-type="currency" office:value="6534" table:style-name="ce7">
            <text:p>£6,534</text:p>
          </table:table-cell>
          <table:table-cell office:value-type="currency" office:value="29593" table:style-name="ce7">
            <text:p>£29,593</text:p>
          </table:table-cell>
          <table:table-cell office:value-type="currency" office:value="0" table:style-name="ce7">
            <text:p>£0</text:p>
          </table:table-cell>
          <table:table-cell office:value-type="currency" office:value="27215854" table:style-name="ce7">
            <text:p>£27,215,854</text:p>
          </table:table-cell>
          <table:table-cell office:value-type="currency" office:value="9714710" table:style-name="ce7">
            <text:p>£9,714,710</text:p>
          </table:table-cell>
          <table:table-cell office:value-type="currency" office:value="75656" table:style-name="ce7">
            <text:p>£75,656</text:p>
          </table:table-cell>
          <table:table-cell office:value-type="currency" office:value="9819959" table:style-name="ce7">
            <text:p>£9,819,959</text:p>
          </table:table-cell>
          <table:table-cell office:value-type="currency" office:value="11330500" table:style-name="ce7">
            <text:p>£11,330,500</text:p>
          </table:table-cell>
          <table:table-cell office:value-type="currency" office:value="74850" table:style-name="ce7">
            <text:p>£74,850</text:p>
          </table:table-cell>
          <table:table-cell office:value-type="currency" office:value="3503" table:style-name="ce7">
            <text:p>£3,503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9095" table:style-name="ce7">
            <text:p>£9,095</text:p>
          </table:table-cell>
          <table:table-cell office:value-type="currency" office:value="1705" table:style-name="ce7">
            <text:p>£1,705</text:p>
          </table:table-cell>
          <table:table-cell office:value-type="currency" office:value="0" table:style-name="ce7">
            <text:p>£0</text:p>
          </table:table-cell>
          <table:table-cell office:value-type="currency" office:value="213854" table:style-name="ce7">
            <text:p>£213,854</text:p>
          </table:table-cell>
          <table:table-cell office:value-type="currency" office:value="0" table:style-name="ce7">
            <text:p>£0</text:p>
          </table:table-cell>
          <table:table-cell office:value-type="currency" office:value="12814" table:style-name="ce7">
            <text:p>£12,814</text:p>
          </table:table-cell>
          <table:table-cell office:value-type="currency" office:value="11023774" table:style-name="ce7">
            <text:p>£11,023,774</text:p>
          </table:table-cell>
          <table:table-cell office:value-type="currency" office:value="130452" table:style-name="ce7">
            <text:p>£130,452</text:p>
          </table:table-cell>
          <table:table-cell office:value-type="currency" office:value="11167040" table:style-name="ce7">
            <text:p>£11,167,040</text:p>
          </table:table-cell>
          <table:table-cell office:value-type="currency" office:value="29117" table:style-name="ce7">
            <text:p>£29,117</text:p>
          </table:table-cell>
          <table:table-cell office:value-type="currency" office:value="11196157" table:style-name="ce7">
            <text:p>£11,196,157</text:p>
          </table:table-cell>
          <table:table-cell office:value-type="currency" office:value="21022586" table:style-name="ce7">
            <text:p>£21,022,586</text:p>
          </table:table-cell>
          <table:table-cell office:value-type="currency" office:value="100908" table:style-name="ce7">
            <text:p>£100,908</text:p>
          </table:table-cell>
          <table:table-cell office:value-type="currency" office:value="113522" table:style-name="ce7">
            <text:p>£113,522</text:p>
          </table:table-cell>
          <table:table-cell office:value-type="currency" office:value="42407" table:style-name="ce7">
            <text:p>£42,407</text:p>
          </table:table-cell>
          <table:table-cell office:value-type="currency" office:value="42407" table:style-name="ce7">
            <text:p>£42,407</text:p>
          </table:table-cell>
          <table:table-cell office:value-type="currency" office:value="0" table:style-name="ce7">
            <text:p>£0</text:p>
          </table:table-cell>
          <table:table-cell office:value-type="currency" office:value="42407" table:style-name="ce7">
            <text:p>£42,407</text:p>
          </table:table-cell>
          <table:table-cell office:value-type="currency" office:value="0" table:style-name="ce7">
            <text:p>£0</text:p>
          </table:table-cell>
          <table:table-cell office:value-type="currency" office:value="29593" table:style-name="ce7">
            <text:p>£29,593</text:p>
          </table:table-cell>
          <table:table-cell office:value-type="currency" office:value="12814" table:style-name="ce7">
            <text:p>£12,814</text:p>
          </table:table-cell>
          <table:table-cell office:value-type="currency" office:value="21278273" table:style-name="ce7">
            <text:p>£21,278,273</text:p>
          </table:table-cell>
          <table:table-cell office:value-type="currency" office:value="42557" table:style-name="ce7">
            <text:p>£42,557</text:p>
          </table:table-cell>
          <table:table-cell office:value-type="currency" office:value="38822" table:style-name="ce7">
            <text:p>£38,822</text:p>
          </table:table-cell>
          <table:table-cell office:value-type="currency" office:value="29117" table:style-name="ce7">
            <text:p>£29,117</text:p>
          </table:table-cell>
          <table:table-cell office:value-type="currency" office:value="29117" table:style-name="ce7">
            <text:p>£29,117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SOUTH DERBYSHIRE</text:p>
          </table:table-cell>
          <table:table-cell office:value-type="currency" office:value="4882037" table:style-name="ce7">
            <text:p>£4,882,037</text:p>
          </table:table-cell>
          <table:table-cell office:value-type="currency" office:value="7830335" table:style-name="ce7">
            <text:p>£7,830,335</text:p>
          </table:table-cell>
          <table:table-cell office:value-type="currency" office:value="171704" table:style-name="ce7">
            <text:p>£171,704</text:p>
          </table:table-cell>
          <table:table-cell office:value-type="currency" office:value="12884076" table:style-name="ce7">
            <text:p>£12,884,076</text:p>
          </table:table-cell>
          <table:table-cell office:value-type="currency" office:value="131498" table:style-name="ce7">
            <text:p>£131,498</text:p>
          </table:table-cell>
          <table:table-cell office:value-type="currency" office:value="86639" table:style-name="ce7">
            <text:p>£86,639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82" table:style-name="ce7">
            <text:p>£182</text:p>
          </table:table-cell>
          <table:table-cell office:value-type="currency" office:value="18590" table:style-name="ce7">
            <text:p>£18,590</text:p>
          </table:table-cell>
          <table:table-cell office:value-type="currency" office:value="0" table:style-name="ce7">
            <text:p>£0</text:p>
          </table:table-cell>
          <table:table-cell office:value-type="currency" office:value="112726" table:style-name="ce7">
            <text:p>£112,726</text:p>
          </table:table-cell>
          <table:table-cell office:value-type="currency" office:value="73" table:style-name="ce7">
            <text:p>£73</text:p>
          </table:table-cell>
          <table:table-cell office:value-type="currency" office:value="112799" table:style-name="ce7">
            <text:p>£112,799</text:p>
          </table:table-cell>
          <table:table-cell office:value-type="currency" office:value="4774372" table:style-name="ce7">
            <text:p>£4,774,372</text:p>
          </table:table-cell>
          <table:table-cell office:value-type="currency" office:value="0" table:style-name="ce7">
            <text:p>£0</text:p>
          </table:table-cell>
          <table:table-cell office:value-type="currency" office:value="7256" table:style-name="ce7">
            <text:p>£7,256</text:p>
          </table:table-cell>
          <table:table-cell office:value-type="currency" office:value="780" table:style-name="ce7">
            <text:p>£780</text:p>
          </table:table-cell>
          <table:table-cell office:value-type="currency" office:value="3991" table:style-name="ce7">
            <text:p>£3,991</text:p>
          </table:table-cell>
          <table:table-cell office:value-type="currency" office:value="0" table:style-name="ce7">
            <text:p>£0</text:p>
          </table:table-cell>
          <table:table-cell office:value-type="currency" office:value="11878943" table:style-name="ce7">
            <text:p>£11,878,943</text:p>
          </table:table-cell>
          <table:table-cell office:value-type="currency" office:value="4762345" table:style-name="ce7">
            <text:p>£4,762,345</text:p>
          </table:table-cell>
          <table:table-cell office:value-type="currency" office:value="2902" table:style-name="ce7">
            <text:p>£2,902</text:p>
          </table:table-cell>
          <table:table-cell office:value-type="currency" office:value="4769238" table:style-name="ce7">
            <text:p>£4,769,238</text:p>
          </table:table-cell>
          <table:table-cell office:value-type="currency" office:value="7966771" table:style-name="ce7">
            <text:p>£7,966,771</text:p>
          </table:table-cell>
          <table:table-cell office:value-type="currency" office:value="63804" table:style-name="ce7">
            <text:p>£63,804</text:p>
          </table:table-cell>
          <table:table-cell office:value-type="currency" office:value="50401" table:style-name="ce7">
            <text:p>£50,401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01604" table:style-name="ce7">
            <text:p>£101,604</text:p>
          </table:table-cell>
          <table:table-cell office:value-type="currency" office:value="0" table:style-name="ce7">
            <text:p>£0</text:p>
          </table:table-cell>
          <table:table-cell office:value-type="currency" office:value="9165" table:style-name="ce7">
            <text:p>£9,165</text:p>
          </table:table-cell>
          <table:table-cell office:value-type="currency" office:value="7741797" table:style-name="ce7">
            <text:p>£7,741,797</text:p>
          </table:table-cell>
          <table:table-cell office:value-type="currency" office:value="78924" table:style-name="ce7">
            <text:p>£78,924</text:p>
          </table:table-cell>
          <table:table-cell office:value-type="currency" office:value="7829886" table:style-name="ce7">
            <text:p>£7,829,886</text:p>
          </table:table-cell>
          <table:table-cell office:value-type="currency" office:value="449" table:style-name="ce7">
            <text:p>£449</text:p>
          </table:table-cell>
          <table:table-cell office:value-type="currency" office:value="7830335" table:style-name="ce7">
            <text:p>£7,830,335</text:p>
          </table:table-cell>
          <table:table-cell office:value-type="currency" office:value="12616868" table:style-name="ce7">
            <text:p>£12,616,868</text:p>
          </table:table-cell>
          <table:table-cell office:value-type="currency" office:value="60561" table:style-name="ce7">
            <text:p>£60,561</text:p>
          </table:table-cell>
          <table:table-cell office:value-type="currency" office:value="68131" table:style-name="ce7">
            <text:p>£68,131</text:p>
          </table:table-cell>
          <table:table-cell office:value-type="currency" office:value="13156" table:style-name="ce7">
            <text:p>£13,156</text:p>
          </table:table-cell>
          <table:table-cell office:value-type="currency" office:value="13156" table:style-name="ce7">
            <text:p>£13,156</text:p>
          </table:table-cell>
          <table:table-cell office:value-type="currency" office:value="0" table:style-name="ce7">
            <text:p>£0</text:p>
          </table:table-cell>
          <table:table-cell office:value-type="currency" office:value="13156" table:style-name="ce7">
            <text:p>£13,156</text:p>
          </table:table-cell>
          <table:table-cell office:value-type="currency" office:value="0" table:style-name="ce7">
            <text:p>£0</text:p>
          </table:table-cell>
          <table:table-cell office:value-type="currency" office:value="3991" table:style-name="ce7">
            <text:p>£3,991</text:p>
          </table:table-cell>
          <table:table-cell office:value-type="currency" office:value="9165" table:style-name="ce7">
            <text:p>£9,165</text:p>
          </table:table-cell>
          <table:table-cell office:value-type="currency" office:value="12711923" table:style-name="ce7">
            <text:p>£12,711,923</text:p>
          </table:table-cell>
          <table:table-cell office:value-type="currency" office:value="25424" table:style-name="ce7">
            <text:p>£25,424</text:p>
          </table:table-cell>
          <table:table-cell office:value-type="currency" office:value="598" table:style-name="ce7">
            <text:p>£598</text:p>
          </table:table-cell>
          <table:table-cell office:value-type="currency" office:value="449" table:style-name="ce7">
            <text:p>£449</text:p>
          </table:table-cell>
          <table:table-cell office:value-type="currency" office:value="449" table:style-name="ce7">
            <text:p>£449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SOUTH GLOS</text:p>
          </table:table-cell>
          <table:table-cell office:value-type="currency" office:value="759675" table:style-name="ce7">
            <text:p>£759,675</text:p>
          </table:table-cell>
          <table:table-cell office:value-type="currency" office:value="45215316" table:style-name="ce7">
            <text:p>£45,215,316</text:p>
          </table:table-cell>
          <table:table-cell office:value-type="currency" office:value="519911" table:style-name="ce7">
            <text:p>£519,911</text:p>
          </table:table-cell>
          <table:table-cell office:value-type="currency" office:value="46494902" table:style-name="ce7">
            <text:p>£46,494,902</text:p>
          </table:table-cell>
          <table:table-cell office:value-type="currency" office:value="1452184" table:style-name="ce7">
            <text:p>£1,452,184</text:p>
          </table:table-cell>
          <table:table-cell office:value-type="currency" office:value="208864" table:style-name="ce7">
            <text:p>£208,864</text:p>
          </table:table-cell>
          <table:table-cell office:value-type="currency" office:value="225872" table:style-name="ce7">
            <text:p>£225,872</text:p>
          </table:table-cell>
          <table:table-cell office:value-type="currency" office:value="364361" table:style-name="ce7">
            <text:p>£364,361</text:p>
          </table:table-cell>
          <table:table-cell office:value-type="currency" office:value="456862" table:style-name="ce7">
            <text:p>£456,862</text:p>
          </table:table-cell>
          <table:table-cell office:value-type="currency" office:value="4740" table:style-name="ce7">
            <text:p>£4,740</text:p>
          </table:table-cell>
          <table:table-cell office:value-type="currency" office:value="6931" table:style-name="ce7">
            <text:p>£6,931</text:p>
          </table:table-cell>
          <table:table-cell office:value-type="currency" office:value="972" table:style-name="ce7">
            <text:p>£972</text:p>
          </table:table-cell>
          <table:table-cell office:value-type="currency" office:value="756807" table:style-name="ce7">
            <text:p>£756,807</text:p>
          </table:table-cell>
          <table:table-cell office:value-type="currency" office:value="1896" table:style-name="ce7">
            <text:p>£1,896</text:p>
          </table:table-cell>
          <table:table-cell office:value-type="currency" office:value="759675" table:style-name="ce7">
            <text:p>£759,67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45740252" table:style-name="ce7">
            <text:p>£45,740,252</text:p>
          </table:table-cell>
          <table:table-cell office:value-type="currency" office:value="611909" table:style-name="ce7">
            <text:p>£611,909</text:p>
          </table:table-cell>
          <table:table-cell office:value-type="currency" office:value="72897" table:style-name="ce7">
            <text:p>£72,897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81364" table:style-name="ce7">
            <text:p>£381,364</text:p>
          </table:table-cell>
          <table:table-cell office:value-type="currency" office:value="0" table:style-name="ce7">
            <text:p>£0</text:p>
          </table:table-cell>
          <table:table-cell office:value-type="currency" office:value="50719" table:style-name="ce7">
            <text:p>£50,719</text:p>
          </table:table-cell>
          <table:table-cell office:value-type="currency" office:value="44623363" table:style-name="ce7">
            <text:p>£44,623,363</text:p>
          </table:table-cell>
          <table:table-cell office:value-type="currency" office:value="519691" table:style-name="ce7">
            <text:p>£519,691</text:p>
          </table:table-cell>
          <table:table-cell office:value-type="currency" office:value="45193773" table:style-name="ce7">
            <text:p>£45,193,773</text:p>
          </table:table-cell>
          <table:table-cell office:value-type="currency" office:value="21543" table:style-name="ce7">
            <text:p>£21,543</text:p>
          </table:table-cell>
          <table:table-cell office:value-type="currency" office:value="45215316" table:style-name="ce7">
            <text:p>£45,215,316</text:p>
          </table:table-cell>
          <table:table-cell office:value-type="currency" office:value="45380170" table:style-name="ce7">
            <text:p>£45,380,170</text:p>
          </table:table-cell>
          <table:table-cell office:value-type="currency" office:value="217825" table:style-name="ce7">
            <text:p>£217,825</text:p>
          </table:table-cell>
          <table:table-cell office:value-type="currency" office:value="245053" table:style-name="ce7">
            <text:p>£245,053</text:p>
          </table:table-cell>
          <table:table-cell office:value-type="currency" office:value="51691" table:style-name="ce7">
            <text:p>£51,691</text:p>
          </table:table-cell>
          <table:table-cell office:value-type="currency" office:value="51691" table:style-name="ce7">
            <text:p>£51,691</text:p>
          </table:table-cell>
          <table:table-cell office:value-type="currency" office:value="0" table:style-name="ce7">
            <text:p>£0</text:p>
          </table:table-cell>
          <table:table-cell office:value-type="currency" office:value="51691" table:style-name="ce7">
            <text:p>£51,691</text:p>
          </table:table-cell>
          <table:table-cell office:value-type="currency" office:value="972" table:style-name="ce7">
            <text:p>£972</text:p>
          </table:table-cell>
          <table:table-cell office:value-type="currency" office:value="0" table:style-name="ce7">
            <text:p>£0</text:p>
          </table:table-cell>
          <table:table-cell office:value-type="currency" office:value="50719" table:style-name="ce7">
            <text:p>£50,719</text:p>
          </table:table-cell>
          <table:table-cell office:value-type="currency" office:value="45953448" table:style-name="ce7">
            <text:p>£45,953,448</text:p>
          </table:table-cell>
          <table:table-cell office:value-type="currency" office:value="91907" table:style-name="ce7">
            <text:p>£91,907</text:p>
          </table:table-cell>
          <table:table-cell office:value-type="currency" office:value="28724" table:style-name="ce7">
            <text:p>£28,724</text:p>
          </table:table-cell>
          <table:table-cell office:value-type="currency" office:value="21543" table:style-name="ce7">
            <text:p>£21,543</text:p>
          </table:table-cell>
          <table:table-cell office:value-type="currency" office:value="21543" table:style-name="ce7">
            <text:p>£21,543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SOUTH HAMS</text:p>
          </table:table-cell>
          <table:table-cell office:value-type="currency" office:value="96000" table:style-name="ce7">
            <text:p>£96,000</text:p>
          </table:table-cell>
          <table:table-cell office:value-type="currency" office:value="15452175" table:style-name="ce7">
            <text:p>£15,452,175</text:p>
          </table:table-cell>
          <table:table-cell office:value-type="currency" office:value="187943" table:style-name="ce7">
            <text:p>£187,943</text:p>
          </table:table-cell>
          <table:table-cell office:value-type="currency" office:value="15736118" table:style-name="ce7">
            <text:p>£15,736,118</text:p>
          </table:table-cell>
          <table:table-cell office:value-type="currency" office:value="195000" table:style-name="ce7">
            <text:p>£195,000</text:p>
          </table:table-cell>
          <table:table-cell office:value-type="currency" office:value="40000" table:style-name="ce7">
            <text:p>£40,000</text:p>
          </table:table-cell>
          <table:table-cell office:value-type="currency" office:value="85000" table:style-name="ce7">
            <text:p>£85,000</text:p>
          </table:table-cell>
          <table:table-cell office:value-type="currency" office:value="25000" table:style-name="ce7">
            <text:p>£25,000</text:p>
          </table:table-cell>
          <table:table-cell office:value-type="currency" office:value="6700" table:style-name="ce7">
            <text:p>£6,700</text:p>
          </table:table-cell>
          <table:table-cell office:value-type="currency" office:value="8000" table:style-name="ce7">
            <text:p>£8,000</text:p>
          </table:table-cell>
          <table:table-cell office:value-type="currency" office:value="2500" table:style-name="ce7">
            <text:p>£2,500</text:p>
          </table:table-cell>
          <table:table-cell office:value-type="currency" office:value="0" table:style-name="ce7">
            <text:p>£0</text:p>
          </table:table-cell>
          <table:table-cell office:value-type="currency" office:value="92800" table:style-name="ce7">
            <text:p>£92,800</text:p>
          </table:table-cell>
          <table:table-cell office:value-type="currency" office:value="3200" table:style-name="ce7">
            <text:p>£3,200</text:p>
          </table:table-cell>
          <table:table-cell office:value-type="currency" office:value="96000" table:style-name="ce7">
            <text:p>£96,0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5600000" table:style-name="ce7">
            <text:p>£15,600,0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82000" table:style-name="ce7">
            <text:p>£282,000</text:p>
          </table:table-cell>
          <table:table-cell office:value-type="currency" office:value="0" table:style-name="ce7">
            <text:p>£0</text:p>
          </table:table-cell>
          <table:table-cell office:value-type="currency" office:value="15000" table:style-name="ce7">
            <text:p>£15,000</text:p>
          </table:table-cell>
          <table:table-cell office:value-type="currency" office:value="15303000" table:style-name="ce7">
            <text:p>£15,303,000</text:p>
          </table:table-cell>
          <table:table-cell office:value-type="currency" office:value="112800" table:style-name="ce7">
            <text:p>£112,800</text:p>
          </table:table-cell>
          <table:table-cell office:value-type="currency" office:value="15430800" table:style-name="ce7">
            <text:p>£15,430,800</text:p>
          </table:table-cell>
          <table:table-cell office:value-type="currency" office:value="21375" table:style-name="ce7">
            <text:p>£21,375</text:p>
          </table:table-cell>
          <table:table-cell office:value-type="currency" office:value="15452175" table:style-name="ce7">
            <text:p>£15,452,175</text:p>
          </table:table-cell>
          <table:table-cell office:value-type="currency" office:value="15395800" table:style-name="ce7">
            <text:p>£15,395,800</text:p>
          </table:table-cell>
          <table:table-cell office:value-type="currency" office:value="73900" table:style-name="ce7">
            <text:p>£73,900</text:p>
          </table:table-cell>
          <table:table-cell office:value-type="currency" office:value="83137" table:style-name="ce7">
            <text:p>£83,137</text:p>
          </table:table-cell>
          <table:table-cell office:value-type="currency" office:value="15000" table:style-name="ce7">
            <text:p>£15,000</text:p>
          </table:table-cell>
          <table:table-cell office:value-type="currency" office:value="15000" table:style-name="ce7">
            <text:p>£15,000</text:p>
          </table:table-cell>
          <table:table-cell office:value-type="currency" office:value="0" table:style-name="ce7">
            <text:p>£0</text:p>
          </table:table-cell>
          <table:table-cell office:value-type="currency" office:value="15000" table:style-name="ce7">
            <text:p>£15,0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5000" table:style-name="ce7">
            <text:p>£15,000</text:p>
          </table:table-cell>
          <table:table-cell office:value-type="currency" office:value="15526800" table:style-name="ce7">
            <text:p>£15,526,800</text:p>
          </table:table-cell>
          <table:table-cell office:value-type="currency" office:value="31054" table:style-name="ce7">
            <text:p>£31,054</text:p>
          </table:table-cell>
          <table:table-cell office:value-type="currency" office:value="28500" table:style-name="ce7">
            <text:p>£28,500</text:p>
          </table:table-cell>
          <table:table-cell office:value-type="currency" office:value="21375" table:style-name="ce7">
            <text:p>£21,375</text:p>
          </table:table-cell>
          <table:table-cell office:value-type="currency" office:value="21375" table:style-name="ce7">
            <text:p>£21,375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SOUTH HOLLAND</text:p>
          </table:table-cell>
          <table:table-cell office:value-type="currency" office:value="6409636" table:style-name="ce7">
            <text:p>£6,409,636</text:p>
          </table:table-cell>
          <table:table-cell office:value-type="currency" office:value="6171619" table:style-name="ce7">
            <text:p>£6,171,619</text:p>
          </table:table-cell>
          <table:table-cell office:value-type="currency" office:value="181872" table:style-name="ce7">
            <text:p>£181,872</text:p>
          </table:table-cell>
          <table:table-cell office:value-type="currency" office:value="12763127" table:style-name="ce7">
            <text:p>£12,763,127</text:p>
          </table:table-cell>
          <table:table-cell office:value-type="currency" office:value="143370" table:style-name="ce7">
            <text:p>£143,370</text:p>
          </table:table-cell>
          <table:table-cell office:value-type="currency" office:value="34507" table:style-name="ce7">
            <text:p>£34,507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4808" table:style-name="ce7">
            <text:p>£24,808</text:p>
          </table:table-cell>
          <table:table-cell office:value-type="currency" office:value="432" table:style-name="ce7">
            <text:p>£432</text:p>
          </table:table-cell>
          <table:table-cell office:value-type="currency" office:value="2279" table:style-name="ce7">
            <text:p>£2,279</text:p>
          </table:table-cell>
          <table:table-cell office:value-type="currency" office:value="115851" table:style-name="ce7">
            <text:p>£115,851</text:p>
          </table:table-cell>
          <table:table-cell office:value-type="currency" office:value="9923" table:style-name="ce7">
            <text:p>£9,923</text:p>
          </table:table-cell>
          <table:table-cell office:value-type="currency" office:value="128053" table:style-name="ce7">
            <text:p>£128,053</text:p>
          </table:table-cell>
          <table:table-cell office:value-type="currency" office:value="6317610" table:style-name="ce7">
            <text:p>£6,317,610</text:p>
          </table:table-cell>
          <table:table-cell office:value-type="currency" office:value="0" table:style-name="ce7">
            <text:p>£0</text:p>
          </table:table-cell>
          <table:table-cell office:value-type="currency" office:value="55889" table:style-name="ce7">
            <text:p>£55,889</text:p>
          </table:table-cell>
          <table:table-cell office:value-type="currency" office:value="2494" table:style-name="ce7">
            <text:p>£2,494</text:p>
          </table:table-cell>
          <table:table-cell office:value-type="currency" office:value="6598" table:style-name="ce7">
            <text:p>£6,59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6252629" table:style-name="ce7">
            <text:p>£6,252,629</text:p>
          </table:table-cell>
          <table:table-cell office:value-type="currency" office:value="22356" table:style-name="ce7">
            <text:p>£22,356</text:p>
          </table:table-cell>
          <table:table-cell office:value-type="currency" office:value="6281583" table:style-name="ce7">
            <text:p>£6,281,583</text:p>
          </table:table-cell>
          <table:table-cell office:value-type="currency" office:value="6296558" table:style-name="ce7">
            <text:p>£6,296,558</text:p>
          </table:table-cell>
          <table:table-cell office:value-type="currency" office:value="51395" table:style-name="ce7">
            <text:p>£51,395</text:p>
          </table:table-cell>
          <table:table-cell office:value-type="currency" office:value="11478" table:style-name="ce7">
            <text:p>£11,47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69353" table:style-name="ce7">
            <text:p>£169,353</text:p>
          </table:table-cell>
          <table:table-cell office:value-type="currency" office:value="3116" table:style-name="ce7">
            <text:p>£3,116</text:p>
          </table:table-cell>
          <table:table-cell office:value-type="currency" office:value="7100" table:style-name="ce7">
            <text:p>£7,100</text:p>
          </table:table-cell>
          <table:table-cell office:value-type="currency" office:value="6054116" table:style-name="ce7">
            <text:p>£6,054,116</text:p>
          </table:table-cell>
          <table:table-cell office:value-type="currency" office:value="98578" table:style-name="ce7">
            <text:p>£98,578</text:p>
          </table:table-cell>
          <table:table-cell office:value-type="currency" office:value="6159794" table:style-name="ce7">
            <text:p>£6,159,794</text:p>
          </table:table-cell>
          <table:table-cell office:value-type="currency" office:value="11825" table:style-name="ce7">
            <text:p>£11,825</text:p>
          </table:table-cell>
          <table:table-cell office:value-type="currency" office:value="6171619" table:style-name="ce7">
            <text:p>£6,171,619</text:p>
          </table:table-cell>
          <table:table-cell office:value-type="currency" office:value="12422596" table:style-name="ce7">
            <text:p>£12,422,596</text:p>
          </table:table-cell>
          <table:table-cell office:value-type="currency" office:value="59628" table:style-name="ce7">
            <text:p>£59,628</text:p>
          </table:table-cell>
          <table:table-cell office:value-type="currency" office:value="67082" table:style-name="ce7">
            <text:p>£67,082</text:p>
          </table:table-cell>
          <table:table-cell office:value-type="currency" office:value="15977" table:style-name="ce7">
            <text:p>£15,977</text:p>
          </table:table-cell>
          <table:table-cell office:value-type="currency" office:value="15977" table:style-name="ce7">
            <text:p>£15,977</text:p>
          </table:table-cell>
          <table:table-cell office:value-type="currency" office:value="0" table:style-name="ce7">
            <text:p>£0</text:p>
          </table:table-cell>
          <table:table-cell office:value-type="currency" office:value="15977" table:style-name="ce7">
            <text:p>£15,977</text:p>
          </table:table-cell>
          <table:table-cell office:value-type="currency" office:value="2279" table:style-name="ce7">
            <text:p>£2,279</text:p>
          </table:table-cell>
          <table:table-cell office:value-type="currency" office:value="6598" table:style-name="ce7">
            <text:p>£6,598</text:p>
          </table:table-cell>
          <table:table-cell office:value-type="currency" office:value="7100" table:style-name="ce7">
            <text:p>£7,100</text:p>
          </table:table-cell>
          <table:table-cell office:value-type="currency" office:value="12569430" table:style-name="ce7">
            <text:p>£12,569,430</text:p>
          </table:table-cell>
          <table:table-cell office:value-type="currency" office:value="25139" table:style-name="ce7">
            <text:p>£25,139</text:p>
          </table:table-cell>
          <table:table-cell office:value-type="currency" office:value="15766" table:style-name="ce7">
            <text:p>£15,766</text:p>
          </table:table-cell>
          <table:table-cell office:value-type="currency" office:value="11825" table:style-name="ce7">
            <text:p>£11,825</text:p>
          </table:table-cell>
          <table:table-cell office:value-type="currency" office:value="11825" table:style-name="ce7">
            <text:p>£11,825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SOUTH KESTEVEN</text:p>
          </table:table-cell>
          <table:table-cell office:value-type="currency" office:value="8393792" table:style-name="ce7">
            <text:p>£8,393,792</text:p>
          </table:table-cell>
          <table:table-cell office:value-type="currency" office:value="9270648" table:style-name="ce7">
            <text:p>£9,270,648</text:p>
          </table:table-cell>
          <table:table-cell office:value-type="currency" office:value="285814" table:style-name="ce7">
            <text:p>£285,814</text:p>
          </table:table-cell>
          <table:table-cell office:value-type="currency" office:value="17950254" table:style-name="ce7">
            <text:p>£17,950,254</text:p>
          </table:table-cell>
          <table:table-cell office:value-type="currency" office:value="27400" table:style-name="ce7">
            <text:p>£27,400</text:p>
          </table:table-cell>
          <table:table-cell office:value-type="currency" office:value="18885" table:style-name="ce7">
            <text:p>£18,88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956" table:style-name="ce7">
            <text:p>£956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6444" table:style-name="ce7">
            <text:p>£26,444</text:p>
          </table:table-cell>
          <table:table-cell office:value-type="currency" office:value="382" table:style-name="ce7">
            <text:p>£382</text:p>
          </table:table-cell>
          <table:table-cell office:value-type="currency" office:value="26826" table:style-name="ce7">
            <text:p>£26,826</text:p>
          </table:table-cell>
          <table:table-cell office:value-type="currency" office:value="8372973" table:style-name="ce7">
            <text:p>£8,372,973</text:p>
          </table:table-cell>
          <table:table-cell office:value-type="currency" office:value="0" table:style-name="ce7">
            <text:p>£0</text:p>
          </table:table-cell>
          <table:table-cell office:value-type="currency" office:value="10012" table:style-name="ce7">
            <text:p>£10,012</text:p>
          </table:table-cell>
          <table:table-cell office:value-type="currency" office:value="0" table:style-name="ce7">
            <text:p>£0</text:p>
          </table:table-cell>
          <table:table-cell office:value-type="currency" office:value="3228" table:style-name="ce7">
            <text:p>£3,228</text:p>
          </table:table-cell>
          <table:table-cell office:value-type="currency" office:value="0" table:style-name="ce7">
            <text:p>£0</text:p>
          </table:table-cell>
          <table:table-cell office:value-type="currency" office:value="23645170" table:style-name="ce7">
            <text:p>£23,645,170</text:p>
          </table:table-cell>
          <table:table-cell office:value-type="currency" office:value="8359733" table:style-name="ce7">
            <text:p>£8,359,733</text:p>
          </table:table-cell>
          <table:table-cell office:value-type="currency" office:value="4005" table:style-name="ce7">
            <text:p>£4,005</text:p>
          </table:table-cell>
          <table:table-cell office:value-type="currency" office:value="8366966" table:style-name="ce7">
            <text:p>£8,366,966</text:p>
          </table:table-cell>
          <table:table-cell office:value-type="currency" office:value="9278817" table:style-name="ce7">
            <text:p>£9,278,817</text:p>
          </table:table-cell>
          <table:table-cell office:value-type="currency" office:value="57912" table:style-name="ce7">
            <text:p>£57,912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0640" table:style-name="ce7">
            <text:p>£30,64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3770" table:style-name="ce7">
            <text:p>£33,770</text:p>
          </table:table-cell>
          <table:table-cell office:value-type="currency" office:value="0" table:style-name="ce7">
            <text:p>£0</text:p>
          </table:table-cell>
          <table:table-cell office:value-type="currency" office:value="4621" table:style-name="ce7">
            <text:p>£4,621</text:p>
          </table:table-cell>
          <table:table-cell office:value-type="currency" office:value="9182514" table:style-name="ce7">
            <text:p>£9,182,514</text:p>
          </table:table-cell>
          <table:table-cell office:value-type="currency" office:value="48255" table:style-name="ce7">
            <text:p>£48,255</text:p>
          </table:table-cell>
          <table:table-cell office:value-type="currency" office:value="9235390" table:style-name="ce7">
            <text:p>£9,235,390</text:p>
          </table:table-cell>
          <table:table-cell office:value-type="currency" office:value="35258" table:style-name="ce7">
            <text:p>£35,258</text:p>
          </table:table-cell>
          <table:table-cell office:value-type="currency" office:value="9270648" table:style-name="ce7">
            <text:p>£9,270,648</text:p>
          </table:table-cell>
          <table:table-cell office:value-type="currency" office:value="17568691" table:style-name="ce7">
            <text:p>£17,568,691</text:p>
          </table:table-cell>
          <table:table-cell office:value-type="currency" office:value="84330" table:style-name="ce7">
            <text:p>£84,330</text:p>
          </table:table-cell>
          <table:table-cell office:value-type="currency" office:value="94871" table:style-name="ce7">
            <text:p>£94,871</text:p>
          </table:table-cell>
          <table:table-cell office:value-type="currency" office:value="7849" table:style-name="ce7">
            <text:p>£7,849</text:p>
          </table:table-cell>
          <table:table-cell office:value-type="currency" office:value="7849" table:style-name="ce7">
            <text:p>£7,849</text:p>
          </table:table-cell>
          <table:table-cell office:value-type="currency" office:value="0" table:style-name="ce7">
            <text:p>£0</text:p>
          </table:table-cell>
          <table:table-cell office:value-type="currency" office:value="7849" table:style-name="ce7">
            <text:p>£7,849</text:p>
          </table:table-cell>
          <table:table-cell office:value-type="currency" office:value="0" table:style-name="ce7">
            <text:p>£0</text:p>
          </table:table-cell>
          <table:table-cell office:value-type="currency" office:value="3228" table:style-name="ce7">
            <text:p>£3,228</text:p>
          </table:table-cell>
          <table:table-cell office:value-type="currency" office:value="4621" table:style-name="ce7">
            <text:p>£4,621</text:p>
          </table:table-cell>
          <table:table-cell office:value-type="currency" office:value="17629182" table:style-name="ce7">
            <text:p>£17,629,182</text:p>
          </table:table-cell>
          <table:table-cell office:value-type="currency" office:value="35258" table:style-name="ce7">
            <text:p>£35,258</text:p>
          </table:table-cell>
          <table:table-cell office:value-type="currency" office:value="50000" table:style-name="ce7">
            <text:p>£50,000</text:p>
          </table:table-cell>
          <table:table-cell office:value-type="currency" office:value="37500" table:style-name="ce7">
            <text:p>£37,500</text:p>
          </table:table-cell>
          <table:table-cell office:value-type="currency" office:value="35258" table:style-name="ce7">
            <text:p>£35,258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SOUTH LAKELAND</text:p>
          </table:table-cell>
          <table:table-cell office:value-type="currency" office:value="227683" table:style-name="ce7">
            <text:p>£227,683</text:p>
          </table:table-cell>
          <table:table-cell office:value-type="currency" office:value="13812749" table:style-name="ce7">
            <text:p>£13,812,749</text:p>
          </table:table-cell>
          <table:table-cell office:value-type="currency" office:value="167225" table:style-name="ce7">
            <text:p>£167,225</text:p>
          </table:table-cell>
          <table:table-cell office:value-type="currency" office:value="14207657" table:style-name="ce7">
            <text:p>£14,207,657</text:p>
          </table:table-cell>
          <table:table-cell office:value-type="currency" office:value="321019" table:style-name="ce7">
            <text:p>£321,019</text:p>
          </table:table-cell>
          <table:table-cell office:value-type="currency" office:value="25016" table:style-name="ce7">
            <text:p>£25,016</text:p>
          </table:table-cell>
          <table:table-cell office:value-type="currency" office:value="42131" table:style-name="ce7">
            <text:p>£42,131</text:p>
          </table:table-cell>
          <table:table-cell office:value-type="currency" office:value="50123" table:style-name="ce7">
            <text:p>£50,123</text:p>
          </table:table-cell>
          <table:table-cell office:value-type="currency" office:value="18660" table:style-name="ce7">
            <text:p>£18,660</text:p>
          </table:table-cell>
          <table:table-cell office:value-type="currency" office:value="1181" table:style-name="ce7">
            <text:p>£1,181</text:p>
          </table:table-cell>
          <table:table-cell office:value-type="currency" office:value="31836" table:style-name="ce7">
            <text:p>£31,836</text:p>
          </table:table-cell>
          <table:table-cell office:value-type="currency" office:value="1000" table:style-name="ce7">
            <text:p>£1,000</text:p>
          </table:table-cell>
          <table:table-cell office:value-type="currency" office:value="226211" table:style-name="ce7">
            <text:p>£226,211</text:p>
          </table:table-cell>
          <table:table-cell office:value-type="currency" office:value="472" table:style-name="ce7">
            <text:p>£472</text:p>
          </table:table-cell>
          <table:table-cell office:value-type="currency" office:value="227683" table:style-name="ce7">
            <text:p>£227,683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3849756" table:style-name="ce7">
            <text:p>£13,849,756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94946" table:style-name="ce7">
            <text:p>£94,946</text:p>
          </table:table-cell>
          <table:table-cell office:value-type="currency" office:value="500" table:style-name="ce7">
            <text:p>£500</text:p>
          </table:table-cell>
          <table:table-cell office:value-type="currency" office:value="13601" table:style-name="ce7">
            <text:p>£13,601</text:p>
          </table:table-cell>
          <table:table-cell office:value-type="currency" office:value="13740709" table:style-name="ce7">
            <text:p>£13,740,709</text:p>
          </table:table-cell>
          <table:table-cell office:value-type="currency" office:value="37978" table:style-name="ce7">
            <text:p>£37,978</text:p>
          </table:table-cell>
          <table:table-cell office:value-type="currency" office:value="13792288" table:style-name="ce7">
            <text:p>£13,792,288</text:p>
          </table:table-cell>
          <table:table-cell office:value-type="currency" office:value="20461" table:style-name="ce7">
            <text:p>£20,461</text:p>
          </table:table-cell>
          <table:table-cell office:value-type="currency" office:value="13812749" table:style-name="ce7">
            <text:p>£13,812,749</text:p>
          </table:table-cell>
          <table:table-cell office:value-type="currency" office:value="13966920" table:style-name="ce7">
            <text:p>£13,966,920</text:p>
          </table:table-cell>
          <table:table-cell office:value-type="currency" office:value="67041" table:style-name="ce7">
            <text:p>£67,041</text:p>
          </table:table-cell>
          <table:table-cell office:value-type="currency" office:value="75421" table:style-name="ce7">
            <text:p>£75,421</text:p>
          </table:table-cell>
          <table:table-cell office:value-type="currency" office:value="14601" table:style-name="ce7">
            <text:p>£14,601</text:p>
          </table:table-cell>
          <table:table-cell office:value-type="currency" office:value="14601" table:style-name="ce7">
            <text:p>£14,601</text:p>
          </table:table-cell>
          <table:table-cell office:value-type="currency" office:value="0" table:style-name="ce7">
            <text:p>£0</text:p>
          </table:table-cell>
          <table:table-cell office:value-type="currency" office:value="14601" table:style-name="ce7">
            <text:p>£14,601</text:p>
          </table:table-cell>
          <table:table-cell office:value-type="currency" office:value="1000" table:style-name="ce7">
            <text:p>£1,000</text:p>
          </table:table-cell>
          <table:table-cell office:value-type="currency" office:value="0" table:style-name="ce7">
            <text:p>£0</text:p>
          </table:table-cell>
          <table:table-cell office:value-type="currency" office:value="13601" table:style-name="ce7">
            <text:p>£13,601</text:p>
          </table:table-cell>
          <table:table-cell office:value-type="currency" office:value="14019971" table:style-name="ce7">
            <text:p>£14,019,971</text:p>
          </table:table-cell>
          <table:table-cell office:value-type="currency" office:value="28040" table:style-name="ce7">
            <text:p>£28,040</text:p>
          </table:table-cell>
          <table:table-cell office:value-type="currency" office:value="27281" table:style-name="ce7">
            <text:p>£27,281</text:p>
          </table:table-cell>
          <table:table-cell office:value-type="currency" office:value="20461" table:style-name="ce7">
            <text:p>£20,461</text:p>
          </table:table-cell>
          <table:table-cell office:value-type="currency" office:value="20461" table:style-name="ce7">
            <text:p>£20,461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SOUTH NORFOLK</text:p>
          </table:table-cell>
          <table:table-cell office:value-type="currency" office:value="138958" table:style-name="ce7">
            <text:p>£138,958</text:p>
          </table:table-cell>
          <table:table-cell office:value-type="currency" office:value="18946280" table:style-name="ce7">
            <text:p>£18,946,280</text:p>
          </table:table-cell>
          <table:table-cell office:value-type="currency" office:value="243776" table:style-name="ce7">
            <text:p>£243,776</text:p>
          </table:table-cell>
          <table:table-cell office:value-type="currency" office:value="19329014" table:style-name="ce7">
            <text:p>£19,329,014</text:p>
          </table:table-cell>
          <table:table-cell office:value-type="currency" office:value="241769" table:style-name="ce7">
            <text:p>£241,769</text:p>
          </table:table-cell>
          <table:table-cell office:value-type="currency" office:value="36153" table:style-name="ce7">
            <text:p>£36,153</text:p>
          </table:table-cell>
          <table:table-cell office:value-type="currency" office:value="21733" table:style-name="ce7">
            <text:p>£21,733</text:p>
          </table:table-cell>
          <table:table-cell office:value-type="currency" office:value="36668" table:style-name="ce7">
            <text:p>£36,668</text:p>
          </table:table-cell>
          <table:table-cell office:value-type="currency" office:value="78551" table:style-name="ce7">
            <text:p>£78,551</text:p>
          </table:table-cell>
          <table:table-cell office:value-type="currency" office:value="182" table:style-name="ce7">
            <text:p>£182</text:p>
          </table:table-cell>
          <table:table-cell office:value-type="currency" office:value="2418" table:style-name="ce7">
            <text:p>£2,418</text:p>
          </table:table-cell>
          <table:table-cell office:value-type="currency" office:value="0" table:style-name="ce7">
            <text:p>£0</text:p>
          </table:table-cell>
          <table:table-cell office:value-type="currency" office:value="138885" table:style-name="ce7">
            <text:p>£138,885</text:p>
          </table:table-cell>
          <table:table-cell office:value-type="currency" office:value="73" table:style-name="ce7">
            <text:p>£73</text:p>
          </table:table-cell>
          <table:table-cell office:value-type="currency" office:value="138958" table:style-name="ce7">
            <text:p>£138,95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9142279" table:style-name="ce7">
            <text:p>£19,142,279</text:p>
          </table:table-cell>
          <table:table-cell office:value-type="currency" office:value="158930" table:style-name="ce7">
            <text:p>£158,93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36699" table:style-name="ce7">
            <text:p>£236,699</text:p>
          </table:table-cell>
          <table:table-cell office:value-type="currency" office:value="0" table:style-name="ce7">
            <text:p>£0</text:p>
          </table:table-cell>
          <table:table-cell office:value-type="currency" office:value="18478" table:style-name="ce7">
            <text:p>£18,478</text:p>
          </table:table-cell>
          <table:table-cell office:value-type="currency" office:value="18728172" table:style-name="ce7">
            <text:p>£18,728,172</text:p>
          </table:table-cell>
          <table:table-cell office:value-type="currency" office:value="190038" table:style-name="ce7">
            <text:p>£190,038</text:p>
          </table:table-cell>
          <table:table-cell office:value-type="currency" office:value="18936688" table:style-name="ce7">
            <text:p>£18,936,688</text:p>
          </table:table-cell>
          <table:table-cell office:value-type="currency" office:value="9592" table:style-name="ce7">
            <text:p>£9,592</text:p>
          </table:table-cell>
          <table:table-cell office:value-type="currency" office:value="18946280" table:style-name="ce7">
            <text:p>£18,946,280</text:p>
          </table:table-cell>
          <table:table-cell office:value-type="currency" office:value="18867057" table:style-name="ce7">
            <text:p>£18,867,057</text:p>
          </table:table-cell>
          <table:table-cell office:value-type="currency" office:value="90562" table:style-name="ce7">
            <text:p>£90,562</text:p>
          </table:table-cell>
          <table:table-cell office:value-type="currency" office:value="101882" table:style-name="ce7">
            <text:p>£101,882</text:p>
          </table:table-cell>
          <table:table-cell office:value-type="currency" office:value="18478" table:style-name="ce7">
            <text:p>£18,478</text:p>
          </table:table-cell>
          <table:table-cell office:value-type="currency" office:value="18478" table:style-name="ce7">
            <text:p>£18,478</text:p>
          </table:table-cell>
          <table:table-cell office:value-type="currency" office:value="0" table:style-name="ce7">
            <text:p>£0</text:p>
          </table:table-cell>
          <table:table-cell office:value-type="currency" office:value="18478" table:style-name="ce7">
            <text:p>£18,47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8478" table:style-name="ce7">
            <text:p>£18,478</text:p>
          </table:table-cell>
          <table:table-cell office:value-type="currency" office:value="19075646" table:style-name="ce7">
            <text:p>£19,075,646</text:p>
          </table:table-cell>
          <table:table-cell office:value-type="currency" office:value="38151" table:style-name="ce7">
            <text:p>£38,151</text:p>
          </table:table-cell>
          <table:table-cell office:value-type="currency" office:value="12789" table:style-name="ce7">
            <text:p>£12,789</text:p>
          </table:table-cell>
          <table:table-cell office:value-type="currency" office:value="9592" table:style-name="ce7">
            <text:p>£9,592</text:p>
          </table:table-cell>
          <table:table-cell office:value-type="currency" office:value="9592" table:style-name="ce7">
            <text:p>£9,592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SOUTH NORTHANTS</text:p>
          </table:table-cell>
          <table:table-cell office:value-type="currency" office:value="76940" table:style-name="ce7">
            <text:p>£76,940</text:p>
          </table:table-cell>
          <table:table-cell office:value-type="currency" office:value="10736841" table:style-name="ce7">
            <text:p>£10,736,841</text:p>
          </table:table-cell>
          <table:table-cell office:value-type="currency" office:value="118008" table:style-name="ce7">
            <text:p>£118,008</text:p>
          </table:table-cell>
          <table:table-cell office:value-type="currency" office:value="10931789" table:style-name="ce7">
            <text:p>£10,931,789</text:p>
          </table:table-cell>
          <table:table-cell office:value-type="currency" office:value="78707" table:style-name="ce7">
            <text:p>£78,707</text:p>
          </table:table-cell>
          <table:table-cell office:value-type="currency" office:value="27267" table:style-name="ce7">
            <text:p>£27,267</text:p>
          </table:table-cell>
          <table:table-cell office:value-type="currency" office:value="0" table:style-name="ce7">
            <text:p>£0</text:p>
          </table:table-cell>
          <table:table-cell office:value-type="currency" office:value="34337" table:style-name="ce7">
            <text:p>£34,337</text:p>
          </table:table-cell>
          <table:table-cell office:value-type="currency" office:value="0" table:style-name="ce7">
            <text:p>£0</text:p>
          </table:table-cell>
          <table:table-cell office:value-type="currency" office:value="2945" table:style-name="ce7">
            <text:p>£2,94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75762" table:style-name="ce7">
            <text:p>£75,762</text:p>
          </table:table-cell>
          <table:table-cell office:value-type="currency" office:value="1178" table:style-name="ce7">
            <text:p>£1,178</text:p>
          </table:table-cell>
          <table:table-cell office:value-type="currency" office:value="76940" table:style-name="ce7">
            <text:p>£76,940</text:p>
          </table:table-cell>
          <table:table-cell table:number-columns-repeated="5" table:style-name="ce7"/>
          <table:table-cell office:value-type="currency" office:value="0" table:style-name="ce7">
            <text:p>£0</text:p>
          </table:table-cell>
          <table:table-cell table:style-name="ce7"/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0836133" table:style-name="ce7">
            <text:p>£10,836,133</text:p>
          </table:table-cell>
          <table:table-cell office:value-type="currency" office:value="983" table:style-name="ce7">
            <text:p>£983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4224" table:style-name="ce7">
            <text:p>£4,22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74164" table:style-name="ce7">
            <text:p>£174,164</text:p>
          </table:table-cell>
          <table:table-cell office:value-type="currency" office:value="0" table:style-name="ce7">
            <text:p>£0</text:p>
          </table:table-cell>
          <table:table-cell office:value-type="currency" office:value="32911" table:style-name="ce7">
            <text:p>£32,911</text:p>
          </table:table-cell>
          <table:table-cell office:value-type="currency" office:value="10628075" table:style-name="ce7">
            <text:p>£10,628,075</text:p>
          </table:table-cell>
          <table:table-cell office:value-type="currency" office:value="70255" table:style-name="ce7">
            <text:p>£70,255</text:p>
          </table:table-cell>
          <table:table-cell office:value-type="currency" office:value="10731241" table:style-name="ce7">
            <text:p>£10,731,241</text:p>
          </table:table-cell>
          <table:table-cell office:value-type="currency" office:value="5600" table:style-name="ce7">
            <text:p>£5,600</text:p>
          </table:table-cell>
          <table:table-cell office:value-type="currency" office:value="10736841" table:style-name="ce7">
            <text:p>£10,736,841</text:p>
          </table:table-cell>
          <table:table-cell office:value-type="currency" office:value="10703837" table:style-name="ce7">
            <text:p>£10,703,837</text:p>
          </table:table-cell>
          <table:table-cell office:value-type="currency" office:value="51378" table:style-name="ce7">
            <text:p>£51,378</text:p>
          </table:table-cell>
          <table:table-cell office:value-type="currency" office:value="57801" table:style-name="ce7">
            <text:p>£57,801</text:p>
          </table:table-cell>
          <table:table-cell office:value-type="currency" office:value="32911" table:style-name="ce7">
            <text:p>£32,911</text:p>
          </table:table-cell>
          <table:table-cell office:value-type="currency" office:value="32911" table:style-name="ce7">
            <text:p>£32,911</text:p>
          </table:table-cell>
          <table:table-cell office:value-type="currency" office:value="0" table:style-name="ce7">
            <text:p>£0</text:p>
          </table:table-cell>
          <table:table-cell office:value-type="currency" office:value="32911" table:style-name="ce7">
            <text:p>£32,911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2911" table:style-name="ce7">
            <text:p>£32,911</text:p>
          </table:table-cell>
          <table:table-cell office:value-type="currency" office:value="10808181" table:style-name="ce7">
            <text:p>£10,808,181</text:p>
          </table:table-cell>
          <table:table-cell office:value-type="currency" office:value="21616" table:style-name="ce7">
            <text:p>£21,616</text:p>
          </table:table-cell>
          <table:table-cell office:value-type="currency" office:value="7467" table:style-name="ce7">
            <text:p>£7,467</text:p>
          </table:table-cell>
          <table:table-cell office:value-type="currency" office:value="5600" table:style-name="ce7">
            <text:p>£5,600</text:p>
          </table:table-cell>
          <table:table-cell office:value-type="currency" office:value="5600" table:style-name="ce7">
            <text:p>£5,600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SOUTH OXFORDSHIRE</text:p>
          </table:table-cell>
          <table:table-cell office:value-type="currency" office:value="183792" table:style-name="ce7">
            <text:p>£183,792</text:p>
          </table:table-cell>
          <table:table-cell office:value-type="currency" office:value="19555952" table:style-name="ce7">
            <text:p>£19,555,952</text:p>
          </table:table-cell>
          <table:table-cell office:value-type="currency" office:value="218090" table:style-name="ce7">
            <text:p>£218,090</text:p>
          </table:table-cell>
          <table:table-cell office:value-type="currency" office:value="19957834" table:style-name="ce7">
            <text:p>£19,957,834</text:p>
          </table:table-cell>
          <table:table-cell office:value-type="currency" office:value="355045" table:style-name="ce7">
            <text:p>£355,045</text:p>
          </table:table-cell>
          <table:table-cell office:value-type="currency" office:value="144549" table:style-name="ce7">
            <text:p>£144,549</text:p>
          </table:table-cell>
          <table:table-cell office:value-type="currency" office:value="154426" table:style-name="ce7">
            <text:p>£154,426</text:p>
          </table:table-cell>
          <table:table-cell office:value-type="currency" office:value="9888" table:style-name="ce7">
            <text:p>£9,888</text:p>
          </table:table-cell>
          <table:table-cell office:value-type="currency" office:value="2595" table:style-name="ce7">
            <text:p>£2,595</text:p>
          </table:table-cell>
          <table:table-cell office:value-type="currency" office:value="23720" table:style-name="ce7">
            <text:p>£23,720</text:p>
          </table:table-cell>
          <table:table-cell office:value-type="currency" office:value="0" table:style-name="ce7">
            <text:p>£0</text:p>
          </table:table-cell>
          <table:table-cell office:value-type="currency" office:value="298" table:style-name="ce7">
            <text:p>£298</text:p>
          </table:table-cell>
          <table:table-cell office:value-type="currency" office:value="174006" table:style-name="ce7">
            <text:p>£174,006</text:p>
          </table:table-cell>
          <table:table-cell office:value-type="currency" office:value="9488" table:style-name="ce7">
            <text:p>£9,488</text:p>
          </table:table-cell>
          <table:table-cell office:value-type="currency" office:value="183792" table:style-name="ce7">
            <text:p>£183,792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9874635" table:style-name="ce7">
            <text:p>£19,874,635</text:p>
          </table:table-cell>
          <table:table-cell office:value-type="currency" office:value="68430" table:style-name="ce7">
            <text:p>£68,430</text:p>
          </table:table-cell>
          <table:table-cell office:value-type="currency" office:value="54224" table:style-name="ce7">
            <text:p>£54,22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4940" table:style-name="ce7">
            <text:p>£4,940</text:p>
          </table:table-cell>
          <table:table-cell office:value-type="currency" office:value="576" table:style-name="ce7">
            <text:p>£576</text:p>
          </table:table-cell>
          <table:table-cell office:value-type="currency" office:value="0" table:style-name="ce7">
            <text:p>£0</text:p>
          </table:table-cell>
          <table:table-cell office:value-type="currency" office:value="401661" table:style-name="ce7">
            <text:p>£401,661</text:p>
          </table:table-cell>
          <table:table-cell office:value-type="currency" office:value="2799" table:style-name="ce7">
            <text:p>£2,799</text:p>
          </table:table-cell>
          <table:table-cell office:value-type="currency" office:value="18680" table:style-name="ce7">
            <text:p>£18,680</text:p>
          </table:table-cell>
          <table:table-cell office:value-type="currency" office:value="19328265" table:style-name="ce7">
            <text:p>£19,328,265</text:p>
          </table:table-cell>
          <table:table-cell office:value-type="currency" office:value="201722" table:style-name="ce7">
            <text:p>£201,722</text:p>
          </table:table-cell>
          <table:table-cell office:value-type="currency" office:value="19548667" table:style-name="ce7">
            <text:p>£19,548,667</text:p>
          </table:table-cell>
          <table:table-cell office:value-type="currency" office:value="7285" table:style-name="ce7">
            <text:p>£7,285</text:p>
          </table:table-cell>
          <table:table-cell office:value-type="currency" office:value="19555952" table:style-name="ce7">
            <text:p>£19,555,952</text:p>
          </table:table-cell>
          <table:table-cell office:value-type="currency" office:value="19502271" table:style-name="ce7">
            <text:p>£19,502,271</text:p>
          </table:table-cell>
          <table:table-cell office:value-type="currency" office:value="93611" table:style-name="ce7">
            <text:p>£93,611</text:p>
          </table:table-cell>
          <table:table-cell office:value-type="currency" office:value="105312" table:style-name="ce7">
            <text:p>£105,312</text:p>
          </table:table-cell>
          <table:table-cell office:value-type="currency" office:value="18978" table:style-name="ce7">
            <text:p>£18,978</text:p>
          </table:table-cell>
          <table:table-cell office:value-type="currency" office:value="18978" table:style-name="ce7">
            <text:p>£18,978</text:p>
          </table:table-cell>
          <table:table-cell office:value-type="currency" office:value="0" table:style-name="ce7">
            <text:p>£0</text:p>
          </table:table-cell>
          <table:table-cell office:value-type="currency" office:value="18978" table:style-name="ce7">
            <text:p>£18,978</text:p>
          </table:table-cell>
          <table:table-cell office:value-type="currency" office:value="298" table:style-name="ce7">
            <text:p>£298</text:p>
          </table:table-cell>
          <table:table-cell office:value-type="currency" office:value="0" table:style-name="ce7">
            <text:p>£0</text:p>
          </table:table-cell>
          <table:table-cell office:value-type="currency" office:value="18680" table:style-name="ce7">
            <text:p>£18,680</text:p>
          </table:table-cell>
          <table:table-cell office:value-type="currency" office:value="19732459" table:style-name="ce7">
            <text:p>£19,732,459</text:p>
          </table:table-cell>
          <table:table-cell office:value-type="currency" office:value="39465" table:style-name="ce7">
            <text:p>£39,465</text:p>
          </table:table-cell>
          <table:table-cell office:value-type="currency" office:value="9713" table:style-name="ce7">
            <text:p>£9,713</text:p>
          </table:table-cell>
          <table:table-cell office:value-type="currency" office:value="7285" table:style-name="ce7">
            <text:p>£7,285</text:p>
          </table:table-cell>
          <table:table-cell office:value-type="currency" office:value="7285" table:style-name="ce7">
            <text:p>£7,285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SOUTH RIBBLE</text:p>
          </table:table-cell>
          <table:table-cell office:value-type="currency" office:value="35337" table:style-name="ce7">
            <text:p>£35,337</text:p>
          </table:table-cell>
          <table:table-cell office:value-type="currency" office:value="14725213" table:style-name="ce7">
            <text:p>£14,725,213</text:p>
          </table:table-cell>
          <table:table-cell office:value-type="currency" office:value="197491" table:style-name="ce7">
            <text:p>£197,491</text:p>
          </table:table-cell>
          <table:table-cell office:value-type="currency" office:value="14958041" table:style-name="ce7">
            <text:p>£14,958,041</text:p>
          </table:table-cell>
          <table:table-cell office:value-type="currency" office:value="37199" table:style-name="ce7">
            <text:p>£37,199</text:p>
          </table:table-cell>
          <table:table-cell office:value-type="currency" office:value="33734" table:style-name="ce7">
            <text:p>£33,734</text:p>
          </table:table-cell>
          <table:table-cell office:value-type="currency" office:value="100" table:style-name="ce7">
            <text:p>£100</text:p>
          </table:table-cell>
          <table:table-cell table:number-columns-repeated="2" table:style-name="ce7"/>
          <table:table-cell office:value-type="currency" office:value="2936" table:style-name="ce7">
            <text:p>£2,936</text:p>
          </table:table-cell>
          <table:table-cell table:style-name="ce7"/>
          <table:table-cell office:value-type="currency" office:value="1006" table:style-name="ce7">
            <text:p>£1,006</text:p>
          </table:table-cell>
          <table:table-cell office:value-type="currency" office:value="33157" table:style-name="ce7">
            <text:p>£33,157</text:p>
          </table:table-cell>
          <table:table-cell office:value-type="currency" office:value="1174" table:style-name="ce7">
            <text:p>£1,174</text:p>
          </table:table-cell>
          <table:table-cell office:value-type="currency" office:value="35337" table:style-name="ce7">
            <text:p>£35,337</text:p>
          </table:table-cell>
          <table:table-cell table:number-columns-repeated="5" table:style-name="ce7"/>
          <table:table-cell office:value-type="currency" office:value="0" table:style-name="ce7">
            <text:p>£0</text:p>
          </table:table-cell>
          <table:table-cell table:style-name="ce7"/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4832389" table:style-name="ce7">
            <text:p>£14,832,389</text:p>
          </table:table-cell>
          <table:table-cell office:value-type="currency" office:value="114597" table:style-name="ce7">
            <text:p>£114,597</text:p>
          </table:table-cell>
          <table:table-cell table:number-columns-repeated="3" table:style-name="ce7"/>
          <table:table-cell office:value-type="currency" office:value="100243" table:style-name="ce7">
            <text:p>£100,243</text:p>
          </table:table-cell>
          <table:table-cell office:value-type="currency" office:value="6825" table:style-name="ce7">
            <text:p>£6,825</text:p>
          </table:table-cell>
          <table:table-cell table:style-name="ce7"/>
          <table:table-cell office:value-type="currency" office:value="103338" table:style-name="ce7">
            <text:p>£103,338</text:p>
          </table:table-cell>
          <table:table-cell table:style-name="ce7"/>
          <table:table-cell office:value-type="currency" office:value="31515" table:style-name="ce7">
            <text:p>£31,515</text:p>
          </table:table-cell>
          <table:table-cell office:value-type="currency" office:value="14576114" table:style-name="ce7">
            <text:p>£14,576,114</text:p>
          </table:table-cell>
          <table:table-cell office:value-type="currency" office:value="110093" table:style-name="ce7">
            <text:p>£110,093</text:p>
          </table:table-cell>
          <table:table-cell office:value-type="currency" office:value="14717722" table:style-name="ce7">
            <text:p>£14,717,722</text:p>
          </table:table-cell>
          <table:table-cell office:value-type="currency" office:value="7491" table:style-name="ce7">
            <text:p>£7,491</text:p>
          </table:table-cell>
          <table:table-cell office:value-type="currency" office:value="14725213" table:style-name="ce7">
            <text:p>£14,725,213</text:p>
          </table:table-cell>
          <table:table-cell office:value-type="currency" office:value="14609271" table:style-name="ce7">
            <text:p>£14,609,271</text:p>
          </table:table-cell>
          <table:table-cell office:value-type="currency" office:value="70125" table:style-name="ce7">
            <text:p>£70,125</text:p>
          </table:table-cell>
          <table:table-cell office:value-type="currency" office:value="78890" table:style-name="ce7">
            <text:p>£78,890</text:p>
          </table:table-cell>
          <table:table-cell office:value-type="currency" office:value="32521" table:style-name="ce7">
            <text:p>£32,521</text:p>
          </table:table-cell>
          <table:table-cell office:value-type="currency" office:value="32521" table:style-name="ce7">
            <text:p>£32,521</text:p>
          </table:table-cell>
          <table:table-cell office:value-type="currency" office:value="0" table:style-name="ce7">
            <text:p>£0</text:p>
          </table:table-cell>
          <table:table-cell office:value-type="currency" office:value="32521" table:style-name="ce7">
            <text:p>£32,521</text:p>
          </table:table-cell>
          <table:table-cell office:value-type="currency" office:value="1006" table:style-name="ce7">
            <text:p>£1,006</text:p>
          </table:table-cell>
          <table:table-cell office:value-type="currency" office:value="0" table:style-name="ce7">
            <text:p>£0</text:p>
          </table:table-cell>
          <table:table-cell office:value-type="currency" office:value="31515" table:style-name="ce7">
            <text:p>£31,515</text:p>
          </table:table-cell>
          <table:table-cell office:value-type="currency" office:value="14753059" table:style-name="ce7">
            <text:p>£14,753,059</text:p>
          </table:table-cell>
          <table:table-cell office:value-type="currency" office:value="29506" table:style-name="ce7">
            <text:p>£29,506</text:p>
          </table:table-cell>
          <table:table-cell office:value-type="currency" office:value="9988" table:style-name="ce7">
            <text:p>£9,988</text:p>
          </table:table-cell>
          <table:table-cell office:value-type="currency" office:value="7491" table:style-name="ce7">
            <text:p>£7,491</text:p>
          </table:table-cell>
          <table:table-cell office:value-type="currency" office:value="7491" table:style-name="ce7">
            <text:p>£7,491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SOUTH SOMERSET</text:p>
          </table:table-cell>
          <table:table-cell office:value-type="currency" office:value="0" table:style-name="ce7">
            <text:p>£0</text:p>
          </table:table-cell>
          <table:table-cell office:value-type="currency" office:value="27185492" table:style-name="ce7">
            <text:p>£27,185,492</text:p>
          </table:table-cell>
          <table:table-cell office:value-type="currency" office:value="369947" table:style-name="ce7">
            <text:p>£369,947</text:p>
          </table:table-cell>
          <table:table-cell office:value-type="currency" office:value="27555439" table:style-name="ce7">
            <text:p>£27,555,439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7664972" table:style-name="ce7">
            <text:p>£27,664,972</text:p>
          </table:table-cell>
          <table:table-cell office:value-type="currency" office:value="0" table:style-name="ce7">
            <text:p>£0</text:p>
          </table:table-cell>
          <table:table-cell office:value-type="currency" office:value="2145" table:style-name="ce7">
            <text:p>£2,14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6993" table:style-name="ce7">
            <text:p>£6,993</text:p>
          </table:table-cell>
          <table:table-cell office:value-type="currency" office:value="2" table:style-name="ce7">
            <text:p>£2</text:p>
          </table:table-cell>
          <table:table-cell office:value-type="currency" office:value="0" table:style-name="ce7">
            <text:p>£0</text:p>
          </table:table-cell>
          <table:table-cell office:value-type="currency" office:value="606739" table:style-name="ce7">
            <text:p>£606,739</text:p>
          </table:table-cell>
          <table:table-cell office:value-type="currency" office:value="0" table:style-name="ce7">
            <text:p>£0</text:p>
          </table:table-cell>
          <table:table-cell office:value-type="currency" office:value="145743" table:style-name="ce7">
            <text:p>£145,743</text:p>
          </table:table-cell>
          <table:table-cell office:value-type="currency" office:value="26910343" table:style-name="ce7">
            <text:p>£26,910,343</text:p>
          </table:table-cell>
          <table:table-cell office:value-type="currency" office:value="242696" table:style-name="ce7">
            <text:p>£242,696</text:p>
          </table:table-cell>
          <table:table-cell office:value-type="currency" office:value="27153039" table:style-name="ce7">
            <text:p>£27,153,039</text:p>
          </table:table-cell>
          <table:table-cell office:value-type="currency" office:value="32453" table:style-name="ce7">
            <text:p>£32,453</text:p>
          </table:table-cell>
          <table:table-cell office:value-type="currency" office:value="27185492" table:style-name="ce7">
            <text:p>£27,185,492</text:p>
          </table:table-cell>
          <table:table-cell office:value-type="currency" office:value="26910343" table:style-name="ce7">
            <text:p>£26,910,343</text:p>
          </table:table-cell>
          <table:table-cell office:value-type="currency" office:value="129170" table:style-name="ce7">
            <text:p>£129,170</text:p>
          </table:table-cell>
          <table:table-cell office:value-type="currency" office:value="145316" table:style-name="ce7">
            <text:p>£145,316</text:p>
          </table:table-cell>
          <table:table-cell office:value-type="currency" office:value="145743" table:style-name="ce7">
            <text:p>£145,743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7153039" table:style-name="ce7">
            <text:p>£27,153,039</text:p>
          </table:table-cell>
          <table:table-cell office:value-type="currency" office:value="54306" table:style-name="ce7">
            <text:p>£54,306</text:p>
          </table:table-cell>
          <table:table-cell office:value-type="currency" office:value="43270" table:style-name="ce7">
            <text:p>£43,270</text:p>
          </table:table-cell>
          <table:table-cell office:value-type="currency" office:value="32453" table:style-name="ce7">
            <text:p>£32,453</text:p>
          </table:table-cell>
          <table:table-cell office:value-type="currency" office:value="32453" table:style-name="ce7">
            <text:p>£32,453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SOUTH STAFFORDSHIRE</text:p>
          </table:table-cell>
          <table:table-cell office:value-type="currency" office:value="44400" table:style-name="ce7">
            <text:p>£44,400</text:p>
          </table:table-cell>
          <table:table-cell office:value-type="currency" office:value="15747903" table:style-name="ce7">
            <text:p>£15,747,903</text:p>
          </table:table-cell>
          <table:table-cell office:value-type="currency" office:value="204500" table:style-name="ce7">
            <text:p>£204,500</text:p>
          </table:table-cell>
          <table:table-cell office:value-type="currency" office:value="15996803" table:style-name="ce7">
            <text:p>£15,996,803</text:p>
          </table:table-cell>
          <table:table-cell office:value-type="currency" office:value="49934" table:style-name="ce7">
            <text:p>£49,934</text:p>
          </table:table-cell>
          <table:table-cell office:value-type="currency" office:value="5028" table:style-name="ce7">
            <text:p>£5,028</text:p>
          </table:table-cell>
          <table:table-cell office:value-type="currency" office:value="5534" table:style-name="ce7">
            <text:p>£5,53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44400" table:style-name="ce7">
            <text:p>£44,400</text:p>
          </table:table-cell>
          <table:table-cell office:value-type="currency" office:value="0" table:style-name="ce7">
            <text:p>£0</text:p>
          </table:table-cell>
          <table:table-cell office:value-type="currency" office:value="44400" table:style-name="ce7">
            <text:p>£44,4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5770638" table:style-name="ce7">
            <text:p>£15,770,638</text:p>
          </table:table-cell>
          <table:table-cell office:value-type="currency" office:value="15311" table:style-name="ce7">
            <text:p>£15,311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4485" table:style-name="ce7">
            <text:p>£4,485</text:p>
          </table:table-cell>
          <table:table-cell office:value-type="currency" office:value="129" table:style-name="ce7">
            <text:p>£129</text:p>
          </table:table-cell>
          <table:table-cell office:value-type="currency" office:value="0" table:style-name="ce7">
            <text:p>£0</text:p>
          </table:table-cell>
          <table:table-cell office:value-type="currency" office:value="52849" table:style-name="ce7">
            <text:p>£52,849</text:p>
          </table:table-cell>
          <table:table-cell office:value-type="currency" office:value="0" table:style-name="ce7">
            <text:p>£0</text:p>
          </table:table-cell>
          <table:table-cell office:value-type="currency" office:value="12011" table:style-name="ce7">
            <text:p>£12,011</text:p>
          </table:table-cell>
          <table:table-cell office:value-type="currency" office:value="15690338" table:style-name="ce7">
            <text:p>£15,690,338</text:p>
          </table:table-cell>
          <table:table-cell office:value-type="currency" office:value="30326" table:style-name="ce7">
            <text:p>£30,326</text:p>
          </table:table-cell>
          <table:table-cell office:value-type="currency" office:value="15732675" table:style-name="ce7">
            <text:p>£15,732,675</text:p>
          </table:table-cell>
          <table:table-cell office:value-type="currency" office:value="15228" table:style-name="ce7">
            <text:p>£15,228</text:p>
          </table:table-cell>
          <table:table-cell office:value-type="currency" office:value="15747903" table:style-name="ce7">
            <text:p>£15,747,903</text:p>
          </table:table-cell>
          <table:table-cell office:value-type="currency" office:value="15734738" table:style-name="ce7">
            <text:p>£15,734,738</text:p>
          </table:table-cell>
          <table:table-cell office:value-type="currency" office:value="75527" table:style-name="ce7">
            <text:p>£75,527</text:p>
          </table:table-cell>
          <table:table-cell office:value-type="currency" office:value="84968" table:style-name="ce7">
            <text:p>£84,968</text:p>
          </table:table-cell>
          <table:table-cell office:value-type="currency" office:value="12011" table:style-name="ce7">
            <text:p>£12,011</text:p>
          </table:table-cell>
          <table:table-cell office:value-type="currency" office:value="12011" table:style-name="ce7">
            <text:p>£12,011</text:p>
          </table:table-cell>
          <table:table-cell office:value-type="currency" office:value="0" table:style-name="ce7">
            <text:p>£0</text:p>
          </table:table-cell>
          <table:table-cell office:value-type="currency" office:value="12011" table:style-name="ce7">
            <text:p>£12,011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2011" table:style-name="ce7">
            <text:p>£12,011</text:p>
          </table:table-cell>
          <table:table-cell office:value-type="currency" office:value="15777075" table:style-name="ce7">
            <text:p>£15,777,075</text:p>
          </table:table-cell>
          <table:table-cell office:value-type="currency" office:value="31554" table:style-name="ce7">
            <text:p>£31,554</text:p>
          </table:table-cell>
          <table:table-cell office:value-type="currency" office:value="20304" table:style-name="ce7">
            <text:p>£20,304</text:p>
          </table:table-cell>
          <table:table-cell office:value-type="currency" office:value="15228" table:style-name="ce7">
            <text:p>£15,228</text:p>
          </table:table-cell>
          <table:table-cell office:value-type="currency" office:value="15228" table:style-name="ce7">
            <text:p>£15,228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SOUTH TYNESIDE</text:p>
          </table:table-cell>
          <table:table-cell office:value-type="currency" office:value="27700000" table:style-name="ce7">
            <text:p>£27,700,000</text:p>
          </table:table-cell>
          <table:table-cell office:value-type="currency" office:value="24010000" table:style-name="ce7">
            <text:p>£24,010,000</text:p>
          </table:table-cell>
          <table:table-cell office:value-type="currency" office:value="723247" table:style-name="ce7">
            <text:p>£723,247</text:p>
          </table:table-cell>
          <table:table-cell office:value-type="currency" office:value="52433247" table:style-name="ce7">
            <text:p>£52,433,247</text:p>
          </table:table-cell>
          <table:table-cell office:value-type="currency" office:value="20000" table:style-name="ce7">
            <text:p>£20,0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0000" table:style-name="ce7">
            <text:p>£20,000</text:p>
          </table:table-cell>
          <table:table-cell office:value-type="currency" office:value="0" table:style-name="ce7">
            <text:p>£0</text:p>
          </table:table-cell>
          <table:table-cell office:value-type="currency" office:value="20000" table:style-name="ce7">
            <text:p>£20,000</text:p>
          </table:table-cell>
          <table:table-cell office:value-type="currency" office:value="27960000" table:style-name="ce7">
            <text:p>£27,960,000</text:p>
          </table:table-cell>
          <table:table-cell office:value-type="currency" office:value="0" table:style-name="ce7">
            <text:p>£0</text:p>
          </table:table-cell>
          <table:table-cell office:value-type="currency" office:value="300000" table:style-name="ce7">
            <text:p>£300,000</text:p>
          </table:table-cell>
          <table:table-cell office:value-type="currency" office:value="0" table:style-name="ce7">
            <text:p>£0</text:p>
          </table:table-cell>
          <table:table-cell office:value-type="currency" office:value="100000" table:style-name="ce7">
            <text:p>£100,000</text:p>
          </table:table-cell>
          <table:table-cell office:value-type="currency" office:value="0" table:style-name="ce7">
            <text:p>£0</text:p>
          </table:table-cell>
          <table:table-cell office:value-type="currency" office:value="61100000" table:style-name="ce7">
            <text:p>£61,100,000</text:p>
          </table:table-cell>
          <table:table-cell office:value-type="currency" office:value="27560000" table:style-name="ce7">
            <text:p>£27,560,000</text:p>
          </table:table-cell>
          <table:table-cell office:value-type="currency" office:value="120000" table:style-name="ce7">
            <text:p>£120,000</text:p>
          </table:table-cell>
          <table:table-cell office:value-type="currency" office:value="27680000" table:style-name="ce7">
            <text:p>£27,680,000</text:p>
          </table:table-cell>
          <table:table-cell office:value-type="currency" office:value="24300000" table:style-name="ce7">
            <text:p>£24,300,0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00000" table:style-name="ce7">
            <text:p>£300,000</text:p>
          </table:table-cell>
          <table:table-cell office:value-type="currency" office:value="0" table:style-name="ce7">
            <text:p>£0</text:p>
          </table:table-cell>
          <table:table-cell office:value-type="currency" office:value="200000" table:style-name="ce7">
            <text:p>£200,000</text:p>
          </table:table-cell>
          <table:table-cell office:value-type="currency" office:value="23800000" table:style-name="ce7">
            <text:p>£23,800,000</text:p>
          </table:table-cell>
          <table:table-cell office:value-type="currency" office:value="120000" table:style-name="ce7">
            <text:p>£120,000</text:p>
          </table:table-cell>
          <table:table-cell office:value-type="currency" office:value="23920000" table:style-name="ce7">
            <text:p>£23,920,000</text:p>
          </table:table-cell>
          <table:table-cell office:value-type="currency" office:value="90000" table:style-name="ce7">
            <text:p>£90,000</text:p>
          </table:table-cell>
          <table:table-cell office:value-type="currency" office:value="24010000" table:style-name="ce7">
            <text:p>£24,010,000</text:p>
          </table:table-cell>
          <table:table-cell office:value-type="currency" office:value="51380000" table:style-name="ce7">
            <text:p>£51,380,000</text:p>
          </table:table-cell>
          <table:table-cell office:value-type="currency" office:value="246624" table:style-name="ce7">
            <text:p>£246,624</text:p>
          </table:table-cell>
          <table:table-cell office:value-type="currency" office:value="277452" table:style-name="ce7">
            <text:p>£277,452</text:p>
          </table:table-cell>
          <table:table-cell office:value-type="currency" office:value="300000" table:style-name="ce7">
            <text:p>£300,0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51620000" table:style-name="ce7">
            <text:p>£51,620,000</text:p>
          </table:table-cell>
          <table:table-cell office:value-type="currency" office:value="103240" table:style-name="ce7">
            <text:p>£103,240</text:p>
          </table:table-cell>
          <table:table-cell office:value-type="currency" office:value="120000" table:style-name="ce7">
            <text:p>£120,000</text:p>
          </table:table-cell>
          <table:table-cell office:value-type="currency" office:value="90000" table:style-name="ce7">
            <text:p>£90,000</text:p>
          </table:table-cell>
          <table:table-cell office:value-type="currency" office:value="90000" table:style-name="ce7">
            <text:p>£90,000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SOUTHAMPTON</text:p>
          </table:table-cell>
          <table:table-cell office:value-type="currency" office:value="26668447" table:style-name="ce7">
            <text:p>£26,668,447</text:p>
          </table:table-cell>
          <table:table-cell office:value-type="currency" office:value="41104535" table:style-name="ce7">
            <text:p>£41,104,535</text:p>
          </table:table-cell>
          <table:table-cell office:value-type="currency" office:value="865653" table:style-name="ce7">
            <text:p>£865,653</text:p>
          </table:table-cell>
          <table:table-cell office:value-type="currency" office:value="68638635" table:style-name="ce7">
            <text:p>£68,638,635</text:p>
          </table:table-cell>
          <table:table-cell office:value-type="currency" office:value="180923" table:style-name="ce7">
            <text:p>£180,923</text:p>
          </table:table-cell>
          <table:table-cell office:value-type="currency" office:value="62712" table:style-name="ce7">
            <text:p>£62,712</text:p>
          </table:table-cell>
          <table:table-cell office:value-type="currency" office:value="118044" table:style-name="ce7">
            <text:p>£118,044</text:p>
          </table:table-cell>
          <table:table-cell table:number-columns-repeated="2" table:style-name="ce7"/>
          <table:table-cell office:value-type="currency" office:value="21" table:style-name="ce7">
            <text:p>£21</text:p>
          </table:table-cell>
          <table:table-cell table:style-name="ce7"/>
          <table:table-cell office:value-type="currency" office:value="146" table:style-name="ce7">
            <text:p>£146</text:p>
          </table:table-cell>
          <table:table-cell office:value-type="currency" office:value="62712" table:style-name="ce7">
            <text:p>£62,712</text:p>
          </table:table-cell>
          <table:table-cell office:value-type="currency" office:value="8" table:style-name="ce7">
            <text:p>£8</text:p>
          </table:table-cell>
          <table:table-cell office:value-type="currency" office:value="62866" table:style-name="ce7">
            <text:p>£62,866</text:p>
          </table:table-cell>
          <table:table-cell office:value-type="currency" office:value="26801007" table:style-name="ce7">
            <text:p>£26,801,007</text:p>
          </table:table-cell>
          <table:table-cell office:value-type="currency" office:value="287691" table:style-name="ce7">
            <text:p>£287,691</text:p>
          </table:table-cell>
          <table:table-cell office:value-type="currency" office:value="323901" table:style-name="ce7">
            <text:p>£323,901</text:p>
          </table:table-cell>
          <table:table-cell office:value-type="currency" office:value="1085" table:style-name="ce7">
            <text:p>£1,085</text:p>
          </table:table-cell>
          <table:table-cell office:value-type="currency" office:value="79995" table:style-name="ce7">
            <text:p>£79,995</text:p>
          </table:table-cell>
          <table:table-cell office:value-type="currency" office:value="0" table:style-name="ce7">
            <text:p>£0</text:p>
          </table:table-cell>
          <table:table-cell office:value-type="currency" office:value="27642978" table:style-name="ce7">
            <text:p>£27,642,978</text:p>
          </table:table-cell>
          <table:table-cell office:value-type="currency" office:value="26396026" table:style-name="ce7">
            <text:p>£26,396,026</text:p>
          </table:table-cell>
          <table:table-cell office:value-type="currency" office:value="129560" table:style-name="ce7">
            <text:p>£129,560</text:p>
          </table:table-cell>
          <table:table-cell office:value-type="currency" office:value="26605581" table:style-name="ce7">
            <text:p>£26,605,581</text:p>
          </table:table-cell>
          <table:table-cell office:value-type="currency" office:value="41912897" table:style-name="ce7">
            <text:p>£41,912,897</text:p>
          </table:table-cell>
          <table:table-cell office:value-type="currency" office:value="462890" table:style-name="ce7">
            <text:p>£462,890</text:p>
          </table:table-cell>
          <table:table-cell office:value-type="currency" office:value="177413" table:style-name="ce7">
            <text:p>£177,413</text:p>
          </table:table-cell>
          <table:table-cell table:number-columns-repeated="5" table:style-name="ce7"/>
          <table:table-cell office:value-type="currency" office:value="777383" table:style-name="ce7">
            <text:p>£777,383</text:p>
          </table:table-cell>
          <table:table-cell table:style-name="ce7"/>
          <table:table-cell office:value-type="currency" office:value="70770" table:style-name="ce7">
            <text:p>£70,770</text:p>
          </table:table-cell>
          <table:table-cell office:value-type="currency" office:value="40424441" table:style-name="ce7">
            <text:p>£40,424,441</text:p>
          </table:table-cell>
          <table:table-cell office:value-type="currency" office:value="588687" table:style-name="ce7">
            <text:p>£588,687</text:p>
          </table:table-cell>
          <table:table-cell office:value-type="currency" office:value="41083898" table:style-name="ce7">
            <text:p>£41,083,898</text:p>
          </table:table-cell>
          <table:table-cell office:value-type="currency" office:value="20637" table:style-name="ce7">
            <text:p>£20,637</text:p>
          </table:table-cell>
          <table:table-cell office:value-type="currency" office:value="41104535" table:style-name="ce7">
            <text:p>£41,104,535</text:p>
          </table:table-cell>
          <table:table-cell office:value-type="currency" office:value="66883179" table:style-name="ce7">
            <text:p>£66,883,179</text:p>
          </table:table-cell>
          <table:table-cell office:value-type="currency" office:value="321039" table:style-name="ce7">
            <text:p>£321,039</text:p>
          </table:table-cell>
          <table:table-cell office:value-type="currency" office:value="361169" table:style-name="ce7">
            <text:p>£361,169</text:p>
          </table:table-cell>
          <table:table-cell office:value-type="currency" office:value="150911" table:style-name="ce7">
            <text:p>£150,911</text:p>
          </table:table-cell>
          <table:table-cell office:value-type="currency" office:value="150911" table:style-name="ce7">
            <text:p>£150,911</text:p>
          </table:table-cell>
          <table:table-cell office:value-type="currency" office:value="0" table:style-name="ce7">
            <text:p>£0</text:p>
          </table:table-cell>
          <table:table-cell office:value-type="currency" office:value="150911" table:style-name="ce7">
            <text:p>£150,911</text:p>
          </table:table-cell>
          <table:table-cell office:value-type="currency" office:value="146" table:style-name="ce7">
            <text:p>£146</text:p>
          </table:table-cell>
          <table:table-cell office:value-type="currency" office:value="79995" table:style-name="ce7">
            <text:p>£79,995</text:p>
          </table:table-cell>
          <table:table-cell office:value-type="currency" office:value="70770" table:style-name="ce7">
            <text:p>£70,770</text:p>
          </table:table-cell>
          <table:table-cell office:value-type="currency" office:value="67752345" table:style-name="ce7">
            <text:p>£67,752,345</text:p>
          </table:table-cell>
          <table:table-cell office:value-type="currency" office:value="135505" table:style-name="ce7">
            <text:p>£135,505</text:p>
          </table:table-cell>
          <table:table-cell office:value-type="currency" office:value="27516" table:style-name="ce7">
            <text:p>£27,516</text:p>
          </table:table-cell>
          <table:table-cell office:value-type="currency" office:value="20637" table:style-name="ce7">
            <text:p>£20,637</text:p>
          </table:table-cell>
          <table:table-cell office:value-type="currency" office:value="20637" table:style-name="ce7">
            <text:p>£20,637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SOUTHEND ON SEA</text:p>
          </table:table-cell>
          <table:table-cell office:value-type="currency" office:value="15814646" table:style-name="ce7">
            <text:p>£15,814,646</text:p>
          </table:table-cell>
          <table:table-cell office:value-type="currency" office:value="41184317" table:style-name="ce7">
            <text:p>£41,184,317</text:p>
          </table:table-cell>
          <table:table-cell office:value-type="currency" office:value="603172" table:style-name="ce7">
            <text:p>£603,172</text:p>
          </table:table-cell>
          <table:table-cell office:value-type="currency" office:value="57602135" table:style-name="ce7">
            <text:p>£57,602,135</text:p>
          </table:table-cell>
          <table:table-cell office:value-type="currency" office:value="816199" table:style-name="ce7">
            <text:p>£816,199</text:p>
          </table:table-cell>
          <table:table-cell office:value-type="currency" office:value="23018" table:style-name="ce7">
            <text:p>£23,01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4673" table:style-name="ce7">
            <text:p>£4,673</text:p>
          </table:table-cell>
          <table:table-cell office:value-type="currency" office:value="6017" table:style-name="ce7">
            <text:p>£6,017</text:p>
          </table:table-cell>
          <table:table-cell office:value-type="currency" office:value="3010" table:style-name="ce7">
            <text:p>£3,010</text:p>
          </table:table-cell>
          <table:table-cell office:value-type="currency" office:value="802499" table:style-name="ce7">
            <text:p>£802,499</text:p>
          </table:table-cell>
          <table:table-cell office:value-type="currency" office:value="1869" table:style-name="ce7">
            <text:p>£1,869</text:p>
          </table:table-cell>
          <table:table-cell office:value-type="currency" office:value="807378" table:style-name="ce7">
            <text:p>£807,378</text:p>
          </table:table-cell>
          <table:table-cell office:value-type="currency" office:value="15088301" table:style-name="ce7">
            <text:p>£15,088,301</text:p>
          </table:table-cell>
          <table:table-cell office:value-type="currency" office:value="0" table:style-name="ce7">
            <text:p>£0</text:p>
          </table:table-cell>
          <table:table-cell office:value-type="currency" office:value="111178" table:style-name="ce7">
            <text:p>£111,178</text:p>
          </table:table-cell>
          <table:table-cell office:value-type="currency" office:value="14326" table:style-name="ce7">
            <text:p>£14,326</text:p>
          </table:table-cell>
          <table:table-cell office:value-type="currency" office:value="12192" table:style-name="ce7">
            <text:p>£12,192</text:p>
          </table:table-cell>
          <table:table-cell office:value-type="currency" office:value="0" table:style-name="ce7">
            <text:p>£0</text:p>
          </table:table-cell>
          <table:table-cell office:value-type="currency" office:value="29404397" table:style-name="ce7">
            <text:p>£29,404,397</text:p>
          </table:table-cell>
          <table:table-cell office:value-type="currency" office:value="14950605" table:style-name="ce7">
            <text:p>£14,950,605</text:p>
          </table:table-cell>
          <table:table-cell office:value-type="currency" office:value="44471" table:style-name="ce7">
            <text:p>£44,471</text:p>
          </table:table-cell>
          <table:table-cell office:value-type="currency" office:value="15007268" table:style-name="ce7">
            <text:p>£15,007,268</text:p>
          </table:table-cell>
          <table:table-cell office:value-type="currency" office:value="41993609" table:style-name="ce7">
            <text:p>£41,993,609</text:p>
          </table:table-cell>
          <table:table-cell office:value-type="currency" office:value="928268" table:style-name="ce7">
            <text:p>£928,268</text:p>
          </table:table-cell>
          <table:table-cell office:value-type="currency" office:value="10534" table:style-name="ce7">
            <text:p>£10,53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772571" table:style-name="ce7">
            <text:p>£772,571</text:p>
          </table:table-cell>
          <table:table-cell office:value-type="currency" office:value="0" table:style-name="ce7">
            <text:p>£0</text:p>
          </table:table-cell>
          <table:table-cell office:value-type="currency" office:value="82276" table:style-name="ce7">
            <text:p>£82,276</text:p>
          </table:table-cell>
          <table:table-cell office:value-type="currency" office:value="40199960" table:style-name="ce7">
            <text:p>£40,199,960</text:p>
          </table:table-cell>
          <table:table-cell office:value-type="currency" office:value="865989" table:style-name="ce7">
            <text:p>£865,989</text:p>
          </table:table-cell>
          <table:table-cell office:value-type="currency" office:value="41148225" table:style-name="ce7">
            <text:p>£41,148,225</text:p>
          </table:table-cell>
          <table:table-cell office:value-type="currency" office:value="36092" table:style-name="ce7">
            <text:p>£36,092</text:p>
          </table:table-cell>
          <table:table-cell office:value-type="currency" office:value="41184317" table:style-name="ce7">
            <text:p>£41,184,317</text:p>
          </table:table-cell>
          <table:table-cell office:value-type="currency" office:value="55953064" table:style-name="ce7">
            <text:p>£55,953,064</text:p>
          </table:table-cell>
          <table:table-cell office:value-type="currency" office:value="268575" table:style-name="ce7">
            <text:p>£268,575</text:p>
          </table:table-cell>
          <table:table-cell office:value-type="currency" office:value="302147" table:style-name="ce7">
            <text:p>£302,147</text:p>
          </table:table-cell>
          <table:table-cell office:value-type="currency" office:value="97478" table:style-name="ce7">
            <text:p>£97,478</text:p>
          </table:table-cell>
          <table:table-cell office:value-type="currency" office:value="97478" table:style-name="ce7">
            <text:p>£97,478</text:p>
          </table:table-cell>
          <table:table-cell office:value-type="currency" office:value="0" table:style-name="ce7">
            <text:p>£0</text:p>
          </table:table-cell>
          <table:table-cell office:value-type="currency" office:value="97478" table:style-name="ce7">
            <text:p>£97,478</text:p>
          </table:table-cell>
          <table:table-cell office:value-type="currency" office:value="3010" table:style-name="ce7">
            <text:p>£3,010</text:p>
          </table:table-cell>
          <table:table-cell office:value-type="currency" office:value="12192" table:style-name="ce7">
            <text:p>£12,192</text:p>
          </table:table-cell>
          <table:table-cell office:value-type="currency" office:value="82276" table:style-name="ce7">
            <text:p>£82,276</text:p>
          </table:table-cell>
          <table:table-cell office:value-type="currency" office:value="56962871" table:style-name="ce7">
            <text:p>£56,962,871</text:p>
          </table:table-cell>
          <table:table-cell office:value-type="currency" office:value="113926" table:style-name="ce7">
            <text:p>£113,926</text:p>
          </table:table-cell>
          <table:table-cell office:value-type="currency" office:value="48122" table:style-name="ce7">
            <text:p>£48,122</text:p>
          </table:table-cell>
          <table:table-cell office:value-type="currency" office:value="36092" table:style-name="ce7">
            <text:p>£36,092</text:p>
          </table:table-cell>
          <table:table-cell office:value-type="currency" office:value="36092" table:style-name="ce7">
            <text:p>£36,092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SOUTHWARK</text:p>
          </table:table-cell>
          <table:table-cell office:value-type="currency" office:value="83697207" table:style-name="ce7">
            <text:p>£83,697,207</text:p>
          </table:table-cell>
          <table:table-cell office:value-type="currency" office:value="55267077" table:style-name="ce7">
            <text:p>£55,267,077</text:p>
          </table:table-cell>
          <table:table-cell office:value-type="currency" office:value="1668245" table:style-name="ce7">
            <text:p>£1,668,245</text:p>
          </table:table-cell>
          <table:table-cell office:value-type="currency" office:value="140632529" table:style-name="ce7">
            <text:p>£140,632,529</text:p>
          </table:table-cell>
          <table:table-cell office:value-type="currency" office:value="15884987" table:style-name="ce7">
            <text:p>£15,884,987</text:p>
          </table:table-cell>
          <table:table-cell office:value-type="currency" office:value="2335595" table:style-name="ce7">
            <text:p>£2,335,595</text:p>
          </table:table-cell>
          <table:table-cell office:value-type="currency" office:value="54299" table:style-name="ce7">
            <text:p>£54,299</text:p>
          </table:table-cell>
          <table:table-cell office:value-type="currency" office:value="12705851" table:style-name="ce7">
            <text:p>£12,705,851</text:p>
          </table:table-cell>
          <table:table-cell office:value-type="currency" office:value="654820" table:style-name="ce7">
            <text:p>£654,820</text:p>
          </table:table-cell>
          <table:table-cell office:value-type="currency" office:value="244895" table:style-name="ce7">
            <text:p>£244,895</text:p>
          </table:table-cell>
          <table:table-cell office:value-type="currency" office:value="182201" table:style-name="ce7">
            <text:p>£182,201</text:p>
          </table:table-cell>
          <table:table-cell office:value-type="currency" office:value="8937" table:style-name="ce7">
            <text:p>£8,937</text:p>
          </table:table-cell>
          <table:table-cell office:value-type="currency" office:value="14739835" table:style-name="ce7">
            <text:p>£14,739,835</text:p>
          </table:table-cell>
          <table:table-cell office:value-type="currency" office:value="97958" table:style-name="ce7">
            <text:p>£97,958</text:p>
          </table:table-cell>
          <table:table-cell office:value-type="currency" office:value="14846730" table:style-name="ce7">
            <text:p>£14,846,730</text:p>
          </table:table-cell>
          <table:table-cell office:value-type="currency" office:value="69594523" table:style-name="ce7">
            <text:p>£69,594,523</text:p>
          </table:table-cell>
          <table:table-cell office:value-type="currency" office:value="0" table:style-name="ce7">
            <text:p>£0</text:p>
          </table:table-cell>
          <table:table-cell office:value-type="currency" office:value="917387" table:style-name="ce7">
            <text:p>£917,387</text:p>
          </table:table-cell>
          <table:table-cell office:value-type="currency" office:value="193614" table:style-name="ce7">
            <text:p>£193,614</text:p>
          </table:table-cell>
          <table:table-cell office:value-type="currency" office:value="35998" table:style-name="ce7">
            <text:p>£35,998</text:p>
          </table:table-cell>
          <table:table-cell office:value-type="currency" office:value="0" table:style-name="ce7">
            <text:p>£0</text:p>
          </table:table-cell>
          <table:table-cell office:value-type="currency" office:value="219361784" table:style-name="ce7">
            <text:p>£219,361,784</text:p>
          </table:table-cell>
          <table:table-cell office:value-type="currency" office:value="68447524" table:style-name="ce7">
            <text:p>£68,447,524</text:p>
          </table:table-cell>
          <table:table-cell office:value-type="currency" office:value="366955" table:style-name="ce7">
            <text:p>£366,955</text:p>
          </table:table-cell>
          <table:table-cell office:value-type="currency" office:value="68850477" table:style-name="ce7">
            <text:p>£68,850,477</text:p>
          </table:table-cell>
          <table:table-cell office:value-type="currency" office:value="56463153" table:style-name="ce7">
            <text:p>£56,463,153</text:p>
          </table:table-cell>
          <table:table-cell office:value-type="currency" office:value="1177347" table:style-name="ce7">
            <text:p>£1,177,347</text:p>
          </table:table-cell>
          <table:table-cell office:value-type="currency" office:value="93" table:style-name="ce7">
            <text:p>£93</text:p>
          </table:table-cell>
          <table:table-cell office:value-type="currency" office:value="14300" table:style-name="ce7">
            <text:p>£14,300</text:p>
          </table:table-cell>
          <table:table-cell office:value-type="currency" office:value="3480" table:style-name="ce7">
            <text:p>£3,480</text:p>
          </table:table-cell>
          <table:table-cell office:value-type="currency" office:value="227861" table:style-name="ce7">
            <text:p>£227,861</text:p>
          </table:table-cell>
          <table:table-cell office:value-type="currency" office:value="26357" table:style-name="ce7">
            <text:p>£26,357</text:p>
          </table:table-cell>
          <table:table-cell office:value-type="currency" office:value="0" table:style-name="ce7">
            <text:p>£0</text:p>
          </table:table-cell>
          <table:table-cell office:value-type="currency" office:value="1195811" table:style-name="ce7">
            <text:p>£1,195,811</text:p>
          </table:table-cell>
          <table:table-cell office:value-type="currency" office:value="0" table:style-name="ce7">
            <text:p>£0</text:p>
          </table:table-cell>
          <table:table-cell office:value-type="currency" office:value="54175" table:style-name="ce7">
            <text:p>£54,175</text:p>
          </table:table-cell>
          <table:table-cell office:value-type="currency" office:value="54005890" table:style-name="ce7">
            <text:p>£54,005,890</text:p>
          </table:table-cell>
          <table:table-cell office:value-type="currency" office:value="1184733" table:style-name="ce7">
            <text:p>£1,184,733</text:p>
          </table:table-cell>
          <table:table-cell office:value-type="currency" office:value="55244798" table:style-name="ce7">
            <text:p>£55,244,798</text:p>
          </table:table-cell>
          <table:table-cell office:value-type="currency" office:value="22279" table:style-name="ce7">
            <text:p>£22,279</text:p>
          </table:table-cell>
          <table:table-cell office:value-type="currency" office:value="55267077" table:style-name="ce7">
            <text:p>£55,267,077</text:p>
          </table:table-cell>
          <table:table-cell office:value-type="currency" office:value="137193249" table:style-name="ce7">
            <text:p>£137,193,249</text:p>
          </table:table-cell>
          <table:table-cell office:value-type="currency" office:value="658528" table:style-name="ce7">
            <text:p>£658,528</text:p>
          </table:table-cell>
          <table:table-cell office:value-type="currency" office:value="740844" table:style-name="ce7">
            <text:p>£740,844</text:p>
          </table:table-cell>
          <table:table-cell office:value-type="currency" office:value="99110" table:style-name="ce7">
            <text:p>£99,110</text:p>
          </table:table-cell>
          <table:table-cell office:value-type="currency" office:value="99110" table:style-name="ce7">
            <text:p>£99,110</text:p>
          </table:table-cell>
          <table:table-cell office:value-type="currency" office:value="0" table:style-name="ce7">
            <text:p>£0</text:p>
          </table:table-cell>
          <table:table-cell office:value-type="currency" office:value="99110" table:style-name="ce7">
            <text:p>£99,110</text:p>
          </table:table-cell>
          <table:table-cell office:value-type="currency" office:value="8937" table:style-name="ce7">
            <text:p>£8,937</text:p>
          </table:table-cell>
          <table:table-cell office:value-type="currency" office:value="35998" table:style-name="ce7">
            <text:p>£35,998</text:p>
          </table:table-cell>
          <table:table-cell office:value-type="currency" office:value="54175" table:style-name="ce7">
            <text:p>£54,175</text:p>
          </table:table-cell>
          <table:table-cell office:value-type="currency" office:value="138942005" table:style-name="ce7">
            <text:p>£138,942,005</text:p>
          </table:table-cell>
          <table:table-cell office:value-type="currency" office:value="277884" table:style-name="ce7">
            <text:p>£277,884</text:p>
          </table:table-cell>
          <table:table-cell office:value-type="currency" office:value="29705" table:style-name="ce7">
            <text:p>£29,705</text:p>
          </table:table-cell>
          <table:table-cell office:value-type="currency" office:value="22279" table:style-name="ce7">
            <text:p>£22,279</text:p>
          </table:table-cell>
          <table:table-cell office:value-type="currency" office:value="22279" table:style-name="ce7">
            <text:p>£22,279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SPELTHORNE</text:p>
          </table:table-cell>
          <table:table-cell office:value-type="currency" office:value="669765" table:style-name="ce7">
            <text:p>£669,765</text:p>
          </table:table-cell>
          <table:table-cell office:value-type="currency" office:value="24593094" table:style-name="ce7">
            <text:p>£24,593,094</text:p>
          </table:table-cell>
          <table:table-cell office:value-type="currency" office:value="220616" table:style-name="ce7">
            <text:p>£220,616</text:p>
          </table:table-cell>
          <table:table-cell office:value-type="currency" office:value="25483475" table:style-name="ce7">
            <text:p>£25,483,475</text:p>
          </table:table-cell>
          <table:table-cell office:value-type="currency" office:value="690632" table:style-name="ce7">
            <text:p>£690,632</text:p>
          </table:table-cell>
          <table:table-cell office:value-type="currency" office:value="729692" table:style-name="ce7">
            <text:p>£729,692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4779" table:style-name="ce7">
            <text:p>£34,779</text:p>
          </table:table-cell>
          <table:table-cell office:value-type="currency" office:value="0" table:style-name="ce7">
            <text:p>£0</text:p>
          </table:table-cell>
          <table:table-cell office:value-type="currency" office:value="8953" table:style-name="ce7">
            <text:p>£8,953</text:p>
          </table:table-cell>
          <table:table-cell office:value-type="currency" office:value="646900" table:style-name="ce7">
            <text:p>£646,900</text:p>
          </table:table-cell>
          <table:table-cell office:value-type="currency" office:value="13912" table:style-name="ce7">
            <text:p>£13,912</text:p>
          </table:table-cell>
          <table:table-cell office:value-type="currency" office:value="669765" table:style-name="ce7">
            <text:p>£669,76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4703266" table:style-name="ce7">
            <text:p>£24,703,266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89821" table:style-name="ce7">
            <text:p>£189,821</text:p>
          </table:table-cell>
          <table:table-cell office:value-type="currency" office:value="0" table:style-name="ce7">
            <text:p>£0</text:p>
          </table:table-cell>
          <table:table-cell office:value-type="currency" office:value="6127" table:style-name="ce7">
            <text:p>£6,127</text:p>
          </table:table-cell>
          <table:table-cell office:value-type="currency" office:value="24507318" table:style-name="ce7">
            <text:p>£24,507,318</text:p>
          </table:table-cell>
          <table:table-cell office:value-type="currency" office:value="75928" table:style-name="ce7">
            <text:p>£75,928</text:p>
          </table:table-cell>
          <table:table-cell office:value-type="currency" office:value="24589373" table:style-name="ce7">
            <text:p>£24,589,373</text:p>
          </table:table-cell>
          <table:table-cell office:value-type="currency" office:value="3721" table:style-name="ce7">
            <text:p>£3,721</text:p>
          </table:table-cell>
          <table:table-cell office:value-type="currency" office:value="24593094" table:style-name="ce7">
            <text:p>£24,593,094</text:p>
          </table:table-cell>
          <table:table-cell office:value-type="currency" office:value="25154218" table:style-name="ce7">
            <text:p>£25,154,218</text:p>
          </table:table-cell>
          <table:table-cell office:value-type="currency" office:value="120740" table:style-name="ce7">
            <text:p>£120,740</text:p>
          </table:table-cell>
          <table:table-cell office:value-type="currency" office:value="135833" table:style-name="ce7">
            <text:p>£135,833</text:p>
          </table:table-cell>
          <table:table-cell office:value-type="currency" office:value="15080" table:style-name="ce7">
            <text:p>£15,080</text:p>
          </table:table-cell>
          <table:table-cell office:value-type="currency" office:value="15080" table:style-name="ce7">
            <text:p>£15,080</text:p>
          </table:table-cell>
          <table:table-cell office:value-type="currency" office:value="0" table:style-name="ce7">
            <text:p>£0</text:p>
          </table:table-cell>
          <table:table-cell office:value-type="currency" office:value="15080" table:style-name="ce7">
            <text:p>£15,080</text:p>
          </table:table-cell>
          <table:table-cell office:value-type="currency" office:value="8953" table:style-name="ce7">
            <text:p>£8,953</text:p>
          </table:table-cell>
          <table:table-cell office:value-type="currency" office:value="0" table:style-name="ce7">
            <text:p>£0</text:p>
          </table:table-cell>
          <table:table-cell office:value-type="currency" office:value="6127" table:style-name="ce7">
            <text:p>£6,127</text:p>
          </table:table-cell>
          <table:table-cell office:value-type="currency" office:value="25259138" table:style-name="ce7">
            <text:p>£25,259,138</text:p>
          </table:table-cell>
          <table:table-cell office:value-type="currency" office:value="50518" table:style-name="ce7">
            <text:p>£50,518</text:p>
          </table:table-cell>
          <table:table-cell office:value-type="currency" office:value="4961" table:style-name="ce7">
            <text:p>£4,961</text:p>
          </table:table-cell>
          <table:table-cell office:value-type="currency" office:value="3721" table:style-name="ce7">
            <text:p>£3,721</text:p>
          </table:table-cell>
          <table:table-cell office:value-type="currency" office:value="3721" table:style-name="ce7">
            <text:p>£3,721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ST ALBANS</text:p>
          </table:table-cell>
          <table:table-cell office:value-type="currency" office:value="8995442" table:style-name="ce7">
            <text:p>£8,995,442</text:p>
          </table:table-cell>
          <table:table-cell office:value-type="currency" office:value="14551399" table:style-name="ce7">
            <text:p>£14,551,399</text:p>
          </table:table-cell>
          <table:table-cell office:value-type="currency" office:value="249894" table:style-name="ce7">
            <text:p>£249,894</text:p>
          </table:table-cell>
          <table:table-cell office:value-type="currency" office:value="23796735" table:style-name="ce7">
            <text:p>£23,796,735</text:p>
          </table:table-cell>
          <table:table-cell office:value-type="currency" office:value="65282" table:style-name="ce7">
            <text:p>£65,282</text:p>
          </table:table-cell>
          <table:table-cell office:value-type="currency" office:value="26534" table:style-name="ce7">
            <text:p>£26,53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635" table:style-name="ce7">
            <text:p>£1,635</text:p>
          </table:table-cell>
          <table:table-cell office:value-type="currency" office:value="1273" table:style-name="ce7">
            <text:p>£1,273</text:p>
          </table:table-cell>
          <table:table-cell office:value-type="currency" office:value="0" table:style-name="ce7">
            <text:p>£0</text:p>
          </table:table-cell>
          <table:table-cell office:value-type="currency" office:value="62374" table:style-name="ce7">
            <text:p>£62,374</text:p>
          </table:table-cell>
          <table:table-cell office:value-type="currency" office:value="654" table:style-name="ce7">
            <text:p>£654</text:p>
          </table:table-cell>
          <table:table-cell office:value-type="currency" office:value="63028" table:style-name="ce7">
            <text:p>£63,028</text:p>
          </table:table-cell>
          <table:table-cell office:value-type="currency" office:value="9048167" table:style-name="ce7">
            <text:p>£9,048,167</text:p>
          </table:table-cell>
          <table:table-cell office:value-type="currency" office:value="0" table:style-name="ce7">
            <text:p>£0</text:p>
          </table:table-cell>
          <table:table-cell office:value-type="currency" office:value="158965" table:style-name="ce7">
            <text:p>£158,965</text:p>
          </table:table-cell>
          <table:table-cell office:value-type="currency" office:value="20374" table:style-name="ce7">
            <text:p>£20,374</text:p>
          </table:table-cell>
          <table:table-cell office:value-type="currency" office:value="4930" table:style-name="ce7">
            <text:p>£4,930</text:p>
          </table:table-cell>
          <table:table-cell office:value-type="currency" office:value="0" table:style-name="ce7">
            <text:p>£0</text:p>
          </table:table-cell>
          <table:table-cell office:value-type="currency" office:value="25804401" table:style-name="ce7">
            <text:p>£25,804,401</text:p>
          </table:table-cell>
          <table:table-cell office:value-type="currency" office:value="8863898" table:style-name="ce7">
            <text:p>£8,863,898</text:p>
          </table:table-cell>
          <table:table-cell office:value-type="currency" office:value="63586" table:style-name="ce7">
            <text:p>£63,586</text:p>
          </table:table-cell>
          <table:table-cell office:value-type="currency" office:value="8932414" table:style-name="ce7">
            <text:p>£8,932,414</text:p>
          </table:table-cell>
          <table:table-cell office:value-type="currency" office:value="14897817" table:style-name="ce7">
            <text:p>£14,897,817</text:p>
          </table:table-cell>
          <table:table-cell office:value-type="currency" office:value="469709" table:style-name="ce7">
            <text:p>£469,709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54137" table:style-name="ce7">
            <text:p>£254,137</text:p>
          </table:table-cell>
          <table:table-cell office:value-type="currency" office:value="54162" table:style-name="ce7">
            <text:p>£54,162</text:p>
          </table:table-cell>
          <table:table-cell office:value-type="currency" office:value="0" table:style-name="ce7">
            <text:p>£0</text:p>
          </table:table-cell>
          <table:table-cell office:value-type="currency" office:value="173954" table:style-name="ce7">
            <text:p>£173,954</text:p>
          </table:table-cell>
          <table:table-cell office:value-type="currency" office:value="0" table:style-name="ce7">
            <text:p>£0</text:p>
          </table:table-cell>
          <table:table-cell office:value-type="currency" office:value="20076" table:style-name="ce7">
            <text:p>£20,076</text:p>
          </table:table-cell>
          <table:table-cell office:value-type="currency" office:value="14179916" table:style-name="ce7">
            <text:p>£14,179,916</text:p>
          </table:table-cell>
          <table:table-cell office:value-type="currency" office:value="351407" table:style-name="ce7">
            <text:p>£351,407</text:p>
          </table:table-cell>
          <table:table-cell office:value-type="currency" office:value="14551399" table:style-name="ce7">
            <text:p>£14,551,399</text:p>
          </table:table-cell>
          <table:table-cell office:value-type="currency" office:value="0" table:style-name="ce7">
            <text:p>£0</text:p>
          </table:table-cell>
          <table:table-cell office:value-type="currency" office:value="14551399" table:style-name="ce7">
            <text:p>£14,551,399</text:p>
          </table:table-cell>
          <table:table-cell office:value-type="currency" office:value="23106188" table:style-name="ce7">
            <text:p>£23,106,188</text:p>
          </table:table-cell>
          <table:table-cell office:value-type="currency" office:value="110910" table:style-name="ce7">
            <text:p>£110,910</text:p>
          </table:table-cell>
          <table:table-cell office:value-type="currency" office:value="124773" table:style-name="ce7">
            <text:p>£124,773</text:p>
          </table:table-cell>
          <table:table-cell office:value-type="currency" office:value="25006" table:style-name="ce7">
            <text:p>£25,006</text:p>
          </table:table-cell>
          <table:table-cell office:value-type="currency" office:value="25006" table:style-name="ce7">
            <text:p>£25,006</text:p>
          </table:table-cell>
          <table:table-cell office:value-type="currency" office:value="0" table:style-name="ce7">
            <text:p>£0</text:p>
          </table:table-cell>
          <table:table-cell office:value-type="currency" office:value="25006" table:style-name="ce7">
            <text:p>£25,006</text:p>
          </table:table-cell>
          <table:table-cell office:value-type="currency" office:value="0" table:style-name="ce7">
            <text:p>£0</text:p>
          </table:table-cell>
          <table:table-cell office:value-type="currency" office:value="4930" table:style-name="ce7">
            <text:p>£4,930</text:p>
          </table:table-cell>
          <table:table-cell office:value-type="currency" office:value="20076" table:style-name="ce7">
            <text:p>£20,076</text:p>
          </table:table-cell>
          <table:table-cell office:value-type="currency" office:value="23546841" table:style-name="ce7">
            <text:p>£23,546,841</text:p>
          </table:table-cell>
          <table:table-cell office:value-type="currency" office:value="47094" table:style-name="ce7">
            <text:p>£47,09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ST HELENS</text:p>
          </table:table-cell>
          <table:table-cell office:value-type="currency" office:value="99982" table:style-name="ce7">
            <text:p>£99,982</text:p>
          </table:table-cell>
          <table:table-cell office:value-type="currency" office:value="49000733" table:style-name="ce7">
            <text:p>£49,000,733</text:p>
          </table:table-cell>
          <table:table-cell office:value-type="currency" office:value="614417" table:style-name="ce7">
            <text:p>£614,417</text:p>
          </table:table-cell>
          <table:table-cell office:value-type="currency" office:value="49715132" table:style-name="ce7">
            <text:p>£49,715,132</text:p>
          </table:table-cell>
          <table:table-cell office:value-type="currency" office:value="219500" table:style-name="ce7">
            <text:p>£219,500</text:p>
          </table:table-cell>
          <table:table-cell office:value-type="currency" office:value="98997" table:style-name="ce7">
            <text:p>£98,997</text:p>
          </table:table-cell>
          <table:table-cell office:value-type="currency" office:value="118036" table:style-name="ce7">
            <text:p>£118,036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470" table:style-name="ce7">
            <text:p>£2,47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98994" table:style-name="ce7">
            <text:p>£98,994</text:p>
          </table:table-cell>
          <table:table-cell office:value-type="currency" office:value="988" table:style-name="ce7">
            <text:p>£988</text:p>
          </table:table-cell>
          <table:table-cell office:value-type="currency" office:value="99982" table:style-name="ce7">
            <text:p>£99,982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49381500" table:style-name="ce7">
            <text:p>£49,381,500</text:p>
          </table:table-cell>
          <table:table-cell office:value-type="currency" office:value="90450" table:style-name="ce7">
            <text:p>£90,45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600000" table:style-name="ce7">
            <text:p>£600,000</text:p>
          </table:table-cell>
          <table:table-cell office:value-type="currency" office:value="0" table:style-name="ce7">
            <text:p>£0</text:p>
          </table:table-cell>
          <table:table-cell office:value-type="currency" office:value="80000" table:style-name="ce7">
            <text:p>£80,000</text:p>
          </table:table-cell>
          <table:table-cell office:value-type="currency" office:value="48611050" table:style-name="ce7">
            <text:p>£48,611,050</text:p>
          </table:table-cell>
          <table:table-cell office:value-type="currency" office:value="294270" table:style-name="ce7">
            <text:p>£294,270</text:p>
          </table:table-cell>
          <table:table-cell office:value-type="currency" office:value="48985320" table:style-name="ce7">
            <text:p>£48,985,320</text:p>
          </table:table-cell>
          <table:table-cell office:value-type="currency" office:value="15413" table:style-name="ce7">
            <text:p>£15,413</text:p>
          </table:table-cell>
          <table:table-cell office:value-type="currency" office:value="49000733" table:style-name="ce7">
            <text:p>£49,000,733</text:p>
          </table:table-cell>
          <table:table-cell office:value-type="currency" office:value="48710044" table:style-name="ce7">
            <text:p>£48,710,044</text:p>
          </table:table-cell>
          <table:table-cell office:value-type="currency" office:value="233808" table:style-name="ce7">
            <text:p>£233,808</text:p>
          </table:table-cell>
          <table:table-cell office:value-type="currency" office:value="263034" table:style-name="ce7">
            <text:p>£263,034</text:p>
          </table:table-cell>
          <table:table-cell office:value-type="currency" office:value="80000" table:style-name="ce7">
            <text:p>£80,000</text:p>
          </table:table-cell>
          <table:table-cell office:value-type="currency" office:value="80000" table:style-name="ce7">
            <text:p>£80,000</text:p>
          </table:table-cell>
          <table:table-cell office:value-type="currency" office:value="0" table:style-name="ce7">
            <text:p>£0</text:p>
          </table:table-cell>
          <table:table-cell office:value-type="currency" office:value="80000" table:style-name="ce7">
            <text:p>£80,0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80000" table:style-name="ce7">
            <text:p>£80,000</text:p>
          </table:table-cell>
          <table:table-cell office:value-type="currency" office:value="49085302" table:style-name="ce7">
            <text:p>£49,085,302</text:p>
          </table:table-cell>
          <table:table-cell office:value-type="currency" office:value="98171" table:style-name="ce7">
            <text:p>£98,171</text:p>
          </table:table-cell>
          <table:table-cell office:value-type="currency" office:value="20550" table:style-name="ce7">
            <text:p>£20,550</text:p>
          </table:table-cell>
          <table:table-cell office:value-type="currency" office:value="15413" table:style-name="ce7">
            <text:p>£15,413</text:p>
          </table:table-cell>
          <table:table-cell office:value-type="currency" office:value="15413" table:style-name="ce7">
            <text:p>£15,413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STAFFORD</text:p>
          </table:table-cell>
          <table:table-cell office:value-type="currency" office:value="51409" table:style-name="ce7">
            <text:p>£51,409</text:p>
          </table:table-cell>
          <table:table-cell office:value-type="currency" office:value="17911895" table:style-name="ce7">
            <text:p>£17,911,895</text:p>
          </table:table-cell>
          <table:table-cell office:value-type="currency" office:value="244004" table:style-name="ce7">
            <text:p>£244,004</text:p>
          </table:table-cell>
          <table:table-cell office:value-type="currency" office:value="18207308" table:style-name="ce7">
            <text:p>£18,207,308</text:p>
          </table:table-cell>
          <table:table-cell office:value-type="currency" office:value="226303" table:style-name="ce7">
            <text:p>£226,303</text:p>
          </table:table-cell>
          <table:table-cell office:value-type="currency" office:value="36518" table:style-name="ce7">
            <text:p>£36,518</text:p>
          </table:table-cell>
          <table:table-cell office:value-type="currency" office:value="161685" table:style-name="ce7">
            <text:p>£161,685</text:p>
          </table:table-cell>
          <table:table-cell office:value-type="currency" office:value="6562" table:style-name="ce7">
            <text:p>£6,562</text:p>
          </table:table-cell>
          <table:table-cell office:value-type="currency" office:value="1209" table:style-name="ce7">
            <text:p>£1,209</text:p>
          </table:table-cell>
          <table:table-cell office:value-type="currency" office:value="20000" table:style-name="ce7">
            <text:p>£20,000</text:p>
          </table:table-cell>
          <table:table-cell office:value-type="currency" office:value="0" table:style-name="ce7">
            <text:p>£0</text:p>
          </table:table-cell>
          <table:table-cell office:value-type="currency" office:value="782" table:style-name="ce7">
            <text:p>£782</text:p>
          </table:table-cell>
          <table:table-cell office:value-type="currency" office:value="42627" table:style-name="ce7">
            <text:p>£42,627</text:p>
          </table:table-cell>
          <table:table-cell office:value-type="currency" office:value="8000" table:style-name="ce7">
            <text:p>£8,000</text:p>
          </table:table-cell>
          <table:table-cell office:value-type="currency" office:value="51409" table:style-name="ce7">
            <text:p>£51,409</text:p>
          </table:table-cell>
          <table:table-cell table:number-columns-repeated="5" table:style-name="ce7"/>
          <table:table-cell office:value-type="currency" office:value="0" table:style-name="ce7">
            <text:p>£0</text:p>
          </table:table-cell>
          <table:table-cell table:style-name="ce7"/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8330611" table:style-name="ce7">
            <text:p>£18,330,611</text:p>
          </table:table-cell>
          <table:table-cell office:value-type="currency" office:value="320992" table:style-name="ce7">
            <text:p>£320,992</text:p>
          </table:table-cell>
          <table:table-cell office:value-type="currency" office:value="5000" table:style-name="ce7">
            <text:p>£5,000</text:p>
          </table:table-cell>
          <table:table-cell office:value-type="currency" office:value="1373" table:style-name="ce7">
            <text:p>£1,373</text:p>
          </table:table-cell>
          <table:table-cell office:value-type="currency" office:value="4857" table:style-name="ce7">
            <text:p>£4,857</text:p>
          </table:table-cell>
          <table:table-cell office:value-type="currency" office:value="1903" table:style-name="ce7">
            <text:p>£1,903</text:p>
          </table:table-cell>
          <table:table-cell office:value-type="currency" office:value="3708" table:style-name="ce7">
            <text:p>£3,708</text:p>
          </table:table-cell>
          <table:table-cell table:style-name="ce7"/>
          <table:table-cell office:value-type="currency" office:value="483779" table:style-name="ce7">
            <text:p>£483,779</text:p>
          </table:table-cell>
          <table:table-cell office:value-type="currency" office:value="1500" table:style-name="ce7">
            <text:p>£1,500</text:p>
          </table:table-cell>
          <table:table-cell office:value-type="currency" office:value="49894" table:style-name="ce7">
            <text:p>£49,894</text:p>
          </table:table-cell>
          <table:table-cell office:value-type="currency" office:value="17460881" table:style-name="ce7">
            <text:p>£17,460,881</text:p>
          </table:table-cell>
          <table:table-cell office:value-type="currency" office:value="386107" table:style-name="ce7">
            <text:p>£386,107</text:p>
          </table:table-cell>
          <table:table-cell office:value-type="currency" office:value="17896882" table:style-name="ce7">
            <text:p>£17,896,882</text:p>
          </table:table-cell>
          <table:table-cell office:value-type="currency" office:value="15013" table:style-name="ce7">
            <text:p>£15,013</text:p>
          </table:table-cell>
          <table:table-cell office:value-type="currency" office:value="17911895" table:style-name="ce7">
            <text:p>£17,911,895</text:p>
          </table:table-cell>
          <table:table-cell office:value-type="currency" office:value="17503508" table:style-name="ce7">
            <text:p>£17,503,508</text:p>
          </table:table-cell>
          <table:table-cell office:value-type="currency" office:value="84017" table:style-name="ce7">
            <text:p>£84,017</text:p>
          </table:table-cell>
          <table:table-cell office:value-type="currency" office:value="94519" table:style-name="ce7">
            <text:p>£94,519</text:p>
          </table:table-cell>
          <table:table-cell office:value-type="currency" office:value="50676" table:style-name="ce7">
            <text:p>£50,676</text:p>
          </table:table-cell>
          <table:table-cell office:value-type="currency" office:value="50676" table:style-name="ce7">
            <text:p>£50,676</text:p>
          </table:table-cell>
          <table:table-cell office:value-type="currency" office:value="0" table:style-name="ce7">
            <text:p>£0</text:p>
          </table:table-cell>
          <table:table-cell office:value-type="currency" office:value="50676" table:style-name="ce7">
            <text:p>£50,676</text:p>
          </table:table-cell>
          <table:table-cell office:value-type="currency" office:value="782" table:style-name="ce7">
            <text:p>£782</text:p>
          </table:table-cell>
          <table:table-cell office:value-type="currency" office:value="0" table:style-name="ce7">
            <text:p>£0</text:p>
          </table:table-cell>
          <table:table-cell office:value-type="currency" office:value="49894" table:style-name="ce7">
            <text:p>£49,894</text:p>
          </table:table-cell>
          <table:table-cell office:value-type="currency" office:value="17948291" table:style-name="ce7">
            <text:p>£17,948,291</text:p>
          </table:table-cell>
          <table:table-cell office:value-type="currency" office:value="35897" table:style-name="ce7">
            <text:p>£35,897</text:p>
          </table:table-cell>
          <table:table-cell office:value-type="currency" office:value="20017" table:style-name="ce7">
            <text:p>£20,017</text:p>
          </table:table-cell>
          <table:table-cell office:value-type="currency" office:value="15013" table:style-name="ce7">
            <text:p>£15,013</text:p>
          </table:table-cell>
          <table:table-cell office:value-type="currency" office:value="15013" table:style-name="ce7">
            <text:p>£15,013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STAFFS. MOORLANDS</text:p>
          </table:table-cell>
          <table:table-cell office:value-type="currency" office:value="7472" table:style-name="ce7">
            <text:p>£7,472</text:p>
          </table:table-cell>
          <table:table-cell office:value-type="currency" office:value="10691057" table:style-name="ce7">
            <text:p>£10,691,057</text:p>
          </table:table-cell>
          <table:table-cell office:value-type="currency" office:value="153258" table:style-name="ce7">
            <text:p>£153,258</text:p>
          </table:table-cell>
          <table:table-cell office:value-type="currency" office:value="10851787" table:style-name="ce7">
            <text:p>£10,851,787</text:p>
          </table:table-cell>
          <table:table-cell office:value-type="currency" office:value="33965" table:style-name="ce7">
            <text:p>£33,965</text:p>
          </table:table-cell>
          <table:table-cell office:value-type="currency" office:value="7472" table:style-name="ce7">
            <text:p>£7,472</text:p>
          </table:table-cell>
          <table:table-cell office:value-type="currency" office:value="26493" table:style-name="ce7">
            <text:p>£26,493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7472" table:style-name="ce7">
            <text:p>£7,472</text:p>
          </table:table-cell>
          <table:table-cell office:value-type="currency" office:value="0" table:style-name="ce7">
            <text:p>£0</text:p>
          </table:table-cell>
          <table:table-cell office:value-type="currency" office:value="7472" table:style-name="ce7">
            <text:p>£7,472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0749778" table:style-name="ce7">
            <text:p>£10,749,778</text:p>
          </table:table-cell>
          <table:table-cell office:value-type="currency" office:value="19883" table:style-name="ce7">
            <text:p>£19,883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97355" table:style-name="ce7">
            <text:p>£97,355</text:p>
          </table:table-cell>
          <table:table-cell office:value-type="currency" office:value="0" table:style-name="ce7">
            <text:p>£0</text:p>
          </table:table-cell>
          <table:table-cell office:value-type="currency" office:value="16754" table:style-name="ce7">
            <text:p>£16,754</text:p>
          </table:table-cell>
          <table:table-cell office:value-type="currency" office:value="10615786" table:style-name="ce7">
            <text:p>£10,615,786</text:p>
          </table:table-cell>
          <table:table-cell office:value-type="currency" office:value="50872" table:style-name="ce7">
            <text:p>£50,872</text:p>
          </table:table-cell>
          <table:table-cell office:value-type="currency" office:value="10683412" table:style-name="ce7">
            <text:p>£10,683,412</text:p>
          </table:table-cell>
          <table:table-cell office:value-type="currency" office:value="7645" table:style-name="ce7">
            <text:p>£7,645</text:p>
          </table:table-cell>
          <table:table-cell office:value-type="currency" office:value="10691057" table:style-name="ce7">
            <text:p>£10,691,057</text:p>
          </table:table-cell>
          <table:table-cell office:value-type="currency" office:value="10623258" table:style-name="ce7">
            <text:p>£10,623,258</text:p>
          </table:table-cell>
          <table:table-cell office:value-type="currency" office:value="50992" table:style-name="ce7">
            <text:p>£50,992</text:p>
          </table:table-cell>
          <table:table-cell office:value-type="currency" office:value="57366" table:style-name="ce7">
            <text:p>£57,366</text:p>
          </table:table-cell>
          <table:table-cell office:value-type="currency" office:value="16754" table:style-name="ce7">
            <text:p>£16,754</text:p>
          </table:table-cell>
          <table:table-cell office:value-type="currency" office:value="16754" table:style-name="ce7">
            <text:p>£16,754</text:p>
          </table:table-cell>
          <table:table-cell office:value-type="currency" office:value="0" table:style-name="ce7">
            <text:p>£0</text:p>
          </table:table-cell>
          <table:table-cell office:value-type="currency" office:value="16754" table:style-name="ce7">
            <text:p>£16,75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6754" table:style-name="ce7">
            <text:p>£16,754</text:p>
          </table:table-cell>
          <table:table-cell office:value-type="currency" office:value="10690884" table:style-name="ce7">
            <text:p>£10,690,884</text:p>
          </table:table-cell>
          <table:table-cell office:value-type="currency" office:value="21382" table:style-name="ce7">
            <text:p>£21,382</text:p>
          </table:table-cell>
          <table:table-cell office:value-type="currency" office:value="10193" table:style-name="ce7">
            <text:p>£10,193</text:p>
          </table:table-cell>
          <table:table-cell office:value-type="currency" office:value="7645" table:style-name="ce7">
            <text:p>£7,645</text:p>
          </table:table-cell>
          <table:table-cell office:value-type="currency" office:value="7645" table:style-name="ce7">
            <text:p>£7,645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STEVENAGE</text:p>
          </table:table-cell>
          <table:table-cell office:value-type="currency" office:value="13948850" table:style-name="ce7">
            <text:p>£13,948,850</text:p>
          </table:table-cell>
          <table:table-cell office:value-type="currency" office:value="10043163" table:style-name="ce7">
            <text:p>£10,043,163</text:p>
          </table:table-cell>
          <table:table-cell office:value-type="currency" office:value="284342" table:style-name="ce7">
            <text:p>£284,342</text:p>
          </table:table-cell>
          <table:table-cell office:value-type="currency" office:value="24276355" table:style-name="ce7">
            <text:p>£24,276,355</text:p>
          </table:table-cell>
          <table:table-cell office:value-type="currency" office:value="197000" table:style-name="ce7">
            <text:p>£197,000</text:p>
          </table:table-cell>
          <table:table-cell office:value-type="currency" office:value="75000" table:style-name="ce7">
            <text:p>£75,000</text:p>
          </table:table-cell>
          <table:table-cell office:value-type="currency" office:value="76300" table:style-name="ce7">
            <text:p>£76,300</text:p>
          </table:table-cell>
          <table:table-cell office:value-type="currency" office:value="41100" table:style-name="ce7">
            <text:p>£41,100</text:p>
          </table:table-cell>
          <table:table-cell office:value-type="currency" office:value="3000" table:style-name="ce7">
            <text:p>£3,0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17700" table:style-name="ce7">
            <text:p>£117,700</text:p>
          </table:table-cell>
          <table:table-cell office:value-type="currency" office:value="0" table:style-name="ce7">
            <text:p>£0</text:p>
          </table:table-cell>
          <table:table-cell office:value-type="currency" office:value="117700" table:style-name="ce7">
            <text:p>£117,700</text:p>
          </table:table-cell>
          <table:table-cell office:value-type="currency" office:value="13945000" table:style-name="ce7">
            <text:p>£13,945,000</text:p>
          </table:table-cell>
          <table:table-cell office:value-type="currency" office:value="92724" table:style-name="ce7">
            <text:p>£92,724</text:p>
          </table:table-cell>
          <table:table-cell office:value-type="currency" office:value="182750" table:style-name="ce7">
            <text:p>£182,750</text:p>
          </table:table-cell>
          <table:table-cell office:value-type="currency" office:value="4200" table:style-name="ce7">
            <text:p>£4,200</text:p>
          </table:table-cell>
          <table:table-cell office:value-type="currency" office:value="33200" table:style-name="ce7">
            <text:p>£33,200</text:p>
          </table:table-cell>
          <table:table-cell office:value-type="currency" office:value="0" table:style-name="ce7">
            <text:p>£0</text:p>
          </table:table-cell>
          <table:table-cell office:value-type="currency" office:value="40879402" table:style-name="ce7">
            <text:p>£40,879,402</text:p>
          </table:table-cell>
          <table:table-cell office:value-type="currency" office:value="13724850" table:style-name="ce7">
            <text:p>£13,724,850</text:p>
          </table:table-cell>
          <table:table-cell office:value-type="currency" office:value="73100" table:style-name="ce7">
            <text:p>£73,100</text:p>
          </table:table-cell>
          <table:table-cell office:value-type="currency" office:value="13831150" table:style-name="ce7">
            <text:p>£13,831,150</text:p>
          </table:table-cell>
          <table:table-cell office:value-type="currency" office:value="10107400" table:style-name="ce7">
            <text:p>£10,107,4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21000" table:style-name="ce7">
            <text:p>£121,000</text:p>
          </table:table-cell>
          <table:table-cell office:value-type="currency" office:value="0" table:style-name="ce7">
            <text:p>£0</text:p>
          </table:table-cell>
          <table:table-cell office:value-type="currency" office:value="16500" table:style-name="ce7">
            <text:p>£16,500</text:p>
          </table:table-cell>
          <table:table-cell office:value-type="currency" office:value="9969900" table:style-name="ce7">
            <text:p>£9,969,900</text:p>
          </table:table-cell>
          <table:table-cell office:value-type="currency" office:value="48400" table:style-name="ce7">
            <text:p>£48,400</text:p>
          </table:table-cell>
          <table:table-cell office:value-type="currency" office:value="10034800" table:style-name="ce7">
            <text:p>£10,034,800</text:p>
          </table:table-cell>
          <table:table-cell office:value-type="currency" office:value="8363" table:style-name="ce7">
            <text:p>£8,363</text:p>
          </table:table-cell>
          <table:table-cell office:value-type="currency" office:value="10043163" table:style-name="ce7">
            <text:p>£10,043,163</text:p>
          </table:table-cell>
          <table:table-cell office:value-type="currency" office:value="23812450" table:style-name="ce7">
            <text:p>£23,812,450</text:p>
          </table:table-cell>
          <table:table-cell office:value-type="currency" office:value="114300" table:style-name="ce7">
            <text:p>£114,300</text:p>
          </table:table-cell>
          <table:table-cell office:value-type="currency" office:value="128587" table:style-name="ce7">
            <text:p>£128,587</text:p>
          </table:table-cell>
          <table:table-cell office:value-type="currency" office:value="49700" table:style-name="ce7">
            <text:p>£49,700</text:p>
          </table:table-cell>
          <table:table-cell office:value-type="currency" office:value="49700" table:style-name="ce7">
            <text:p>£49,700</text:p>
          </table:table-cell>
          <table:table-cell office:value-type="currency" office:value="0" table:style-name="ce7">
            <text:p>£0</text:p>
          </table:table-cell>
          <table:table-cell office:value-type="currency" office:value="49700" table:style-name="ce7">
            <text:p>£49,700</text:p>
          </table:table-cell>
          <table:table-cell office:value-type="currency" office:value="0" table:style-name="ce7">
            <text:p>£0</text:p>
          </table:table-cell>
          <table:table-cell office:value-type="currency" office:value="33200" table:style-name="ce7">
            <text:p>£33,200</text:p>
          </table:table-cell>
          <table:table-cell office:value-type="currency" office:value="16500" table:style-name="ce7">
            <text:p>£16,500</text:p>
          </table:table-cell>
          <table:table-cell office:value-type="currency" office:value="23983650" table:style-name="ce7">
            <text:p>£23,983,650</text:p>
          </table:table-cell>
          <table:table-cell office:value-type="currency" office:value="47967" table:style-name="ce7">
            <text:p>£47,967</text:p>
          </table:table-cell>
          <table:table-cell office:value-type="currency" office:value="11150" table:style-name="ce7">
            <text:p>£11,150</text:p>
          </table:table-cell>
          <table:table-cell office:value-type="currency" office:value="8363" table:style-name="ce7">
            <text:p>£8,363</text:p>
          </table:table-cell>
          <table:table-cell office:value-type="currency" office:value="8363" table:style-name="ce7">
            <text:p>£8,363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STOCKPORT</text:p>
          </table:table-cell>
          <table:table-cell office:value-type="currency" office:value="23171952" table:style-name="ce7">
            <text:p>£23,171,952</text:p>
          </table:table-cell>
          <table:table-cell office:value-type="currency" office:value="34001146" table:style-name="ce7">
            <text:p>£34,001,146</text:p>
          </table:table-cell>
          <table:table-cell office:value-type="currency" office:value="709741" table:style-name="ce7">
            <text:p>£709,741</text:p>
          </table:table-cell>
          <table:table-cell office:value-type="currency" office:value="57882839" table:style-name="ce7">
            <text:p>£57,882,839</text:p>
          </table:table-cell>
          <table:table-cell office:value-type="currency" office:value="1137627" table:style-name="ce7">
            <text:p>£1,137,627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9189" table:style-name="ce7">
            <text:p>£29,189</text:p>
          </table:table-cell>
          <table:table-cell office:value-type="currency" office:value="96985" table:style-name="ce7">
            <text:p>£96,985</text:p>
          </table:table-cell>
          <table:table-cell office:value-type="currency" office:value="6961" table:style-name="ce7">
            <text:p>£6,961</text:p>
          </table:table-cell>
          <table:table-cell office:value-type="currency" office:value="1004492" table:style-name="ce7">
            <text:p>£1,004,492</text:p>
          </table:table-cell>
          <table:table-cell office:value-type="currency" office:value="11676" table:style-name="ce7">
            <text:p>£11,676</text:p>
          </table:table-cell>
          <table:table-cell office:value-type="currency" office:value="1023129" table:style-name="ce7">
            <text:p>£1,023,129</text:p>
          </table:table-cell>
          <table:table-cell office:value-type="currency" office:value="22247715" table:style-name="ce7">
            <text:p>£22,247,715</text:p>
          </table:table-cell>
          <table:table-cell office:value-type="currency" office:value="540081" table:style-name="ce7">
            <text:p>£540,081</text:p>
          </table:table-cell>
          <table:table-cell office:value-type="currency" office:value="136046" table:style-name="ce7">
            <text:p>£136,046</text:p>
          </table:table-cell>
          <table:table-cell office:value-type="currency" office:value="17264" table:style-name="ce7">
            <text:p>£17,264</text:p>
          </table:table-cell>
          <table:table-cell office:value-type="currency" office:value="7568" table:style-name="ce7">
            <text:p>£7,568</text:p>
          </table:table-cell>
          <table:table-cell office:value-type="currency" office:value="0" table:style-name="ce7">
            <text:p>£0</text:p>
          </table:table-cell>
          <table:table-cell office:value-type="currency" office:value="46530657" table:style-name="ce7">
            <text:p>£46,530,657</text:p>
          </table:table-cell>
          <table:table-cell office:value-type="currency" office:value="22086837" table:style-name="ce7">
            <text:p>£22,086,837</text:p>
          </table:table-cell>
          <table:table-cell office:value-type="currency" office:value="54418" table:style-name="ce7">
            <text:p>£54,418</text:p>
          </table:table-cell>
          <table:table-cell office:value-type="currency" office:value="22148823" table:style-name="ce7">
            <text:p>£22,148,823</text:p>
          </table:table-cell>
          <table:table-cell office:value-type="currency" office:value="34276928" table:style-name="ce7">
            <text:p>£34,276,928</text:p>
          </table:table-cell>
          <table:table-cell office:value-type="currency" office:value="50740" table:style-name="ce7">
            <text:p>£50,740</text:p>
          </table:table-cell>
          <table:table-cell office:value-type="currency" office:value="1144" table:style-name="ce7">
            <text:p>£1,14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489289" table:style-name="ce7">
            <text:p>£489,289</text:p>
          </table:table-cell>
          <table:table-cell office:value-type="currency" office:value="2309" table:style-name="ce7">
            <text:p>£2,309</text:p>
          </table:table-cell>
          <table:table-cell office:value-type="currency" office:value="58561" table:style-name="ce7">
            <text:p>£58,561</text:p>
          </table:table-cell>
          <table:table-cell office:value-type="currency" office:value="33674885" table:style-name="ce7">
            <text:p>£33,674,885</text:p>
          </table:table-cell>
          <table:table-cell office:value-type="currency" office:value="226160" table:style-name="ce7">
            <text:p>£226,160</text:p>
          </table:table-cell>
          <table:table-cell office:value-type="currency" office:value="33959606" table:style-name="ce7">
            <text:p>£33,959,606</text:p>
          </table:table-cell>
          <table:table-cell office:value-type="currency" office:value="41540" table:style-name="ce7">
            <text:p>£41,540</text:p>
          </table:table-cell>
          <table:table-cell office:value-type="currency" office:value="34001146" table:style-name="ce7">
            <text:p>£34,001,146</text:p>
          </table:table-cell>
          <table:table-cell office:value-type="currency" office:value="56766214" table:style-name="ce7">
            <text:p>£56,766,214</text:p>
          </table:table-cell>
          <table:table-cell office:value-type="currency" office:value="272478" table:style-name="ce7">
            <text:p>£272,478</text:p>
          </table:table-cell>
          <table:table-cell office:value-type="currency" office:value="306538" table:style-name="ce7">
            <text:p>£306,538</text:p>
          </table:table-cell>
          <table:table-cell office:value-type="currency" office:value="73090" table:style-name="ce7">
            <text:p>£73,090</text:p>
          </table:table-cell>
          <table:table-cell office:value-type="currency" office:value="73090" table:style-name="ce7">
            <text:p>£73,090</text:p>
          </table:table-cell>
          <table:table-cell office:value-type="currency" office:value="0" table:style-name="ce7">
            <text:p>£0</text:p>
          </table:table-cell>
          <table:table-cell office:value-type="currency" office:value="73090" table:style-name="ce7">
            <text:p>£73,090</text:p>
          </table:table-cell>
          <table:table-cell office:value-type="currency" office:value="6961" table:style-name="ce7">
            <text:p>£6,961</text:p>
          </table:table-cell>
          <table:table-cell office:value-type="currency" office:value="7568" table:style-name="ce7">
            <text:p>£7,568</text:p>
          </table:table-cell>
          <table:table-cell office:value-type="currency" office:value="58561" table:style-name="ce7">
            <text:p>£58,561</text:p>
          </table:table-cell>
          <table:table-cell office:value-type="currency" office:value="57131558" table:style-name="ce7">
            <text:p>£57,131,558</text:p>
          </table:table-cell>
          <table:table-cell office:value-type="currency" office:value="114263" table:style-name="ce7">
            <text:p>£114,263</text:p>
          </table:table-cell>
          <table:table-cell office:value-type="currency" office:value="55387" table:style-name="ce7">
            <text:p>£55,387</text:p>
          </table:table-cell>
          <table:table-cell office:value-type="currency" office:value="41540" table:style-name="ce7">
            <text:p>£41,540</text:p>
          </table:table-cell>
          <table:table-cell office:value-type="currency" office:value="41540" table:style-name="ce7">
            <text:p>£41,540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STOCKTON ON TEES</text:p>
          </table:table-cell>
          <table:table-cell office:value-type="currency" office:value="84167" table:style-name="ce7">
            <text:p>£84,167</text:p>
          </table:table-cell>
          <table:table-cell office:value-type="currency" office:value="44078604" table:style-name="ce7">
            <text:p>£44,078,604</text:p>
          </table:table-cell>
          <table:table-cell office:value-type="currency" office:value="628606" table:style-name="ce7">
            <text:p>£628,606</text:p>
          </table:table-cell>
          <table:table-cell office:value-type="currency" office:value="44791377" table:style-name="ce7">
            <text:p>£44,791,377</text:p>
          </table:table-cell>
          <table:table-cell office:value-type="currency" office:value="119690" table:style-name="ce7">
            <text:p>£119,690</text:p>
          </table:table-cell>
          <table:table-cell office:value-type="currency" office:value="56900" table:style-name="ce7">
            <text:p>£56,900</text:p>
          </table:table-cell>
          <table:table-cell office:value-type="currency" office:value="20562" table:style-name="ce7">
            <text:p>£20,562</text:p>
          </table:table-cell>
          <table:table-cell office:value-type="currency" office:value="167" table:style-name="ce7">
            <text:p>£167</text:p>
          </table:table-cell>
          <table:table-cell office:value-type="currency" office:value="248" table:style-name="ce7">
            <text:p>£248</text:p>
          </table:table-cell>
          <table:table-cell office:value-type="currency" office:value="1913" table:style-name="ce7">
            <text:p>£1,913</text:p>
          </table:table-cell>
          <table:table-cell office:value-type="currency" office:value="13565" table:style-name="ce7">
            <text:p>£13,565</text:p>
          </table:table-cell>
          <table:table-cell office:value-type="currency" office:value="0" table:style-name="ce7">
            <text:p>£0</text:p>
          </table:table-cell>
          <table:table-cell office:value-type="currency" office:value="83402" table:style-name="ce7">
            <text:p>£83,402</text:p>
          </table:table-cell>
          <table:table-cell office:value-type="currency" office:value="765" table:style-name="ce7">
            <text:p>£765</text:p>
          </table:table-cell>
          <table:table-cell office:value-type="currency" office:value="84167" table:style-name="ce7">
            <text:p>£84,167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44840914" table:style-name="ce7">
            <text:p>£44,840,914</text:p>
          </table:table-cell>
          <table:table-cell office:value-type="currency" office:value="956238" table:style-name="ce7">
            <text:p>£956,238</text:p>
          </table:table-cell>
          <table:table-cell office:value-type="currency" office:value="1677" table:style-name="ce7">
            <text:p>£1,677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679037" table:style-name="ce7">
            <text:p>£679,037</text:p>
          </table:table-cell>
          <table:table-cell office:value-type="currency" office:value="7213" table:style-name="ce7">
            <text:p>£7,213</text:p>
          </table:table-cell>
          <table:table-cell office:value-type="currency" office:value="87922" table:style-name="ce7">
            <text:p>£87,922</text:p>
          </table:table-cell>
          <table:table-cell office:value-type="currency" office:value="43108827" table:style-name="ce7">
            <text:p>£43,108,827</text:p>
          </table:table-cell>
          <table:table-cell office:value-type="currency" office:value="845358" table:style-name="ce7">
            <text:p>£845,358</text:p>
          </table:table-cell>
          <table:table-cell office:value-type="currency" office:value="44042107" table:style-name="ce7">
            <text:p>£44,042,107</text:p>
          </table:table-cell>
          <table:table-cell office:value-type="currency" office:value="36497" table:style-name="ce7">
            <text:p>£36,497</text:p>
          </table:table-cell>
          <table:table-cell office:value-type="currency" office:value="44078604" table:style-name="ce7">
            <text:p>£44,078,604</text:p>
          </table:table-cell>
          <table:table-cell office:value-type="currency" office:value="43192229" table:style-name="ce7">
            <text:p>£43,192,229</text:p>
          </table:table-cell>
          <table:table-cell office:value-type="currency" office:value="207323" table:style-name="ce7">
            <text:p>£207,323</text:p>
          </table:table-cell>
          <table:table-cell office:value-type="currency" office:value="233238" table:style-name="ce7">
            <text:p>£233,238</text:p>
          </table:table-cell>
          <table:table-cell office:value-type="currency" office:value="87922" table:style-name="ce7">
            <text:p>£87,922</text:p>
          </table:table-cell>
          <table:table-cell office:value-type="currency" office:value="87922" table:style-name="ce7">
            <text:p>£87,922</text:p>
          </table:table-cell>
          <table:table-cell office:value-type="currency" office:value="0" table:style-name="ce7">
            <text:p>£0</text:p>
          </table:table-cell>
          <table:table-cell office:value-type="currency" office:value="87922" table:style-name="ce7">
            <text:p>£87,922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87922" table:style-name="ce7">
            <text:p>£87,922</text:p>
          </table:table-cell>
          <table:table-cell office:value-type="currency" office:value="44126274" table:style-name="ce7">
            <text:p>£44,126,274</text:p>
          </table:table-cell>
          <table:table-cell office:value-type="currency" office:value="88253" table:style-name="ce7">
            <text:p>£88,253</text:p>
          </table:table-cell>
          <table:table-cell office:value-type="currency" office:value="48663" table:style-name="ce7">
            <text:p>£48,663</text:p>
          </table:table-cell>
          <table:table-cell office:value-type="currency" office:value="36497" table:style-name="ce7">
            <text:p>£36,497</text:p>
          </table:table-cell>
          <table:table-cell office:value-type="currency" office:value="36497" table:style-name="ce7">
            <text:p>£36,497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STOKE ON TRENT</text:p>
          </table:table-cell>
          <table:table-cell office:value-type="currency" office:value="23793098" table:style-name="ce7">
            <text:p>£23,793,098</text:p>
          </table:table-cell>
          <table:table-cell office:value-type="currency" office:value="39422442" table:style-name="ce7">
            <text:p>£39,422,442</text:p>
          </table:table-cell>
          <table:table-cell office:value-type="currency" office:value="923476" table:style-name="ce7">
            <text:p>£923,476</text:p>
          </table:table-cell>
          <table:table-cell office:value-type="currency" office:value="64139016" table:style-name="ce7">
            <text:p>£64,139,016</text:p>
          </table:table-cell>
          <table:table-cell office:value-type="currency" office:value="1054898" table:style-name="ce7">
            <text:p>£1,054,898</text:p>
          </table:table-cell>
          <table:table-cell office:value-type="currency" office:value="221231" table:style-name="ce7">
            <text:p>£221,231</text:p>
          </table:table-cell>
          <table:table-cell office:value-type="currency" office:value="510960" table:style-name="ce7">
            <text:p>£510,960</text:p>
          </table:table-cell>
          <table:table-cell office:value-type="currency" office:value="26556" table:style-name="ce7">
            <text:p>£26,556</text:p>
          </table:table-cell>
          <table:table-cell office:value-type="currency" office:value="420" table:style-name="ce7">
            <text:p>£420</text:p>
          </table:table-cell>
          <table:table-cell office:value-type="currency" office:value="14812" table:style-name="ce7">
            <text:p>£14,812</text:p>
          </table:table-cell>
          <table:table-cell office:value-type="currency" office:value="177465" table:style-name="ce7">
            <text:p>£177,465</text:p>
          </table:table-cell>
          <table:table-cell office:value-type="currency" office:value="8452" table:style-name="ce7">
            <text:p>£8,452</text:p>
          </table:table-cell>
          <table:table-cell office:value-type="currency" office:value="342789" table:style-name="ce7">
            <text:p>£342,789</text:p>
          </table:table-cell>
          <table:table-cell office:value-type="currency" office:value="5925" table:style-name="ce7">
            <text:p>£5,925</text:p>
          </table:table-cell>
          <table:table-cell office:value-type="currency" office:value="357166" table:style-name="ce7">
            <text:p>£357,166</text:p>
          </table:table-cell>
          <table:table-cell office:value-type="currency" office:value="23884595" table:style-name="ce7">
            <text:p>£23,884,595</text:p>
          </table:table-cell>
          <table:table-cell office:value-type="currency" office:value="0" table:style-name="ce7">
            <text:p>£0</text:p>
          </table:table-cell>
          <table:table-cell office:value-type="currency" office:value="690102" table:style-name="ce7">
            <text:p>£690,102</text:p>
          </table:table-cell>
          <table:table-cell office:value-type="currency" office:value="34602" table:style-name="ce7">
            <text:p>£34,602</text:p>
          </table:table-cell>
          <table:table-cell office:value-type="currency" office:value="30042" table:style-name="ce7">
            <text:p>£30,042</text:p>
          </table:table-cell>
          <table:table-cell office:value-type="currency" office:value="0" table:style-name="ce7">
            <text:p>£0</text:p>
          </table:table-cell>
          <table:table-cell office:value-type="currency" office:value="65067978" table:style-name="ce7">
            <text:p>£65,067,978</text:p>
          </table:table-cell>
          <table:table-cell office:value-type="currency" office:value="23129849" table:style-name="ce7">
            <text:p>£23,129,849</text:p>
          </table:table-cell>
          <table:table-cell office:value-type="currency" office:value="276041" table:style-name="ce7">
            <text:p>£276,041</text:p>
          </table:table-cell>
          <table:table-cell office:value-type="currency" office:value="23435932" table:style-name="ce7">
            <text:p>£23,435,932</text:p>
          </table:table-cell>
          <table:table-cell office:value-type="currency" office:value="41535379" table:style-name="ce7">
            <text:p>£41,535,379</text:p>
          </table:table-cell>
          <table:table-cell office:value-type="currency" office:value="528636" table:style-name="ce7">
            <text:p>£528,636</text:p>
          </table:table-cell>
          <table:table-cell office:value-type="currency" office:value="1282083" table:style-name="ce7">
            <text:p>£1,282,083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178475" table:style-name="ce7">
            <text:p>£1,178,475</text:p>
          </table:table-cell>
          <table:table-cell office:value-type="currency" office:value="2181" table:style-name="ce7">
            <text:p>£2,181</text:p>
          </table:table-cell>
          <table:table-cell office:value-type="currency" office:value="78741" table:style-name="ce7">
            <text:p>£78,741</text:p>
          </table:table-cell>
          <table:table-cell office:value-type="currency" office:value="38465263" table:style-name="ce7">
            <text:p>£38,465,263</text:p>
          </table:table-cell>
          <table:table-cell office:value-type="currency" office:value="788572" table:style-name="ce7">
            <text:p>£788,572</text:p>
          </table:table-cell>
          <table:table-cell office:value-type="currency" office:value="39332576" table:style-name="ce7">
            <text:p>£39,332,576</text:p>
          </table:table-cell>
          <table:table-cell office:value-type="currency" office:value="89866" table:style-name="ce7">
            <text:p>£89,866</text:p>
          </table:table-cell>
          <table:table-cell office:value-type="currency" office:value="39422442" table:style-name="ce7">
            <text:p>£39,422,442</text:p>
          </table:table-cell>
          <table:table-cell office:value-type="currency" office:value="61937901" table:style-name="ce7">
            <text:p>£61,937,901</text:p>
          </table:table-cell>
          <table:table-cell office:value-type="currency" office:value="297302" table:style-name="ce7">
            <text:p>£297,302</text:p>
          </table:table-cell>
          <table:table-cell office:value-type="currency" office:value="334465" table:style-name="ce7">
            <text:p>£334,465</text:p>
          </table:table-cell>
          <table:table-cell office:value-type="currency" office:value="117235" table:style-name="ce7">
            <text:p>£117,235</text:p>
          </table:table-cell>
          <table:table-cell office:value-type="currency" office:value="117235" table:style-name="ce7">
            <text:p>£117,235</text:p>
          </table:table-cell>
          <table:table-cell office:value-type="currency" office:value="0" table:style-name="ce7">
            <text:p>£0</text:p>
          </table:table-cell>
          <table:table-cell office:value-type="currency" office:value="117235" table:style-name="ce7">
            <text:p>£117,235</text:p>
          </table:table-cell>
          <table:table-cell office:value-type="currency" office:value="8452" table:style-name="ce7">
            <text:p>£8,452</text:p>
          </table:table-cell>
          <table:table-cell office:value-type="currency" office:value="30042" table:style-name="ce7">
            <text:p>£30,042</text:p>
          </table:table-cell>
          <table:table-cell office:value-type="currency" office:value="78741" table:style-name="ce7">
            <text:p>£78,741</text:p>
          </table:table-cell>
          <table:table-cell office:value-type="currency" office:value="63125674" table:style-name="ce7">
            <text:p>£63,125,674</text:p>
          </table:table-cell>
          <table:table-cell office:value-type="currency" office:value="126251" table:style-name="ce7">
            <text:p>£126,251</text:p>
          </table:table-cell>
          <table:table-cell office:value-type="currency" office:value="119821" table:style-name="ce7">
            <text:p>£119,821</text:p>
          </table:table-cell>
          <table:table-cell office:value-type="currency" office:value="89866" table:style-name="ce7">
            <text:p>£89,866</text:p>
          </table:table-cell>
          <table:table-cell office:value-type="currency" office:value="89866" table:style-name="ce7">
            <text:p>£89,866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STRATFORD-ON-AVON</text:p>
          </table:table-cell>
          <table:table-cell office:value-type="currency" office:value="274321" table:style-name="ce7">
            <text:p>£274,321</text:p>
          </table:table-cell>
          <table:table-cell office:value-type="currency" office:value="20374004" table:style-name="ce7">
            <text:p>£20,374,004</text:p>
          </table:table-cell>
          <table:table-cell office:value-type="currency" office:value="232329" table:style-name="ce7">
            <text:p>£232,329</text:p>
          </table:table-cell>
          <table:table-cell office:value-type="currency" office:value="20880654" table:style-name="ce7">
            <text:p>£20,880,654</text:p>
          </table:table-cell>
          <table:table-cell office:value-type="currency" office:value="733508" table:style-name="ce7">
            <text:p>£733,508</text:p>
          </table:table-cell>
          <table:table-cell office:value-type="currency" office:value="270912" table:style-name="ce7">
            <text:p>£270,912</text:p>
          </table:table-cell>
          <table:table-cell office:value-type="currency" office:value="457380" table:style-name="ce7">
            <text:p>£457,38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872" table:style-name="ce7">
            <text:p>£1,872</text:p>
          </table:table-cell>
          <table:table-cell office:value-type="currency" office:value="684" table:style-name="ce7">
            <text:p>£684</text:p>
          </table:table-cell>
          <table:table-cell office:value-type="currency" office:value="2072" table:style-name="ce7">
            <text:p>£2,072</text:p>
          </table:table-cell>
          <table:table-cell office:value-type="currency" office:value="271500" table:style-name="ce7">
            <text:p>£271,500</text:p>
          </table:table-cell>
          <table:table-cell office:value-type="currency" office:value="749" table:style-name="ce7">
            <text:p>£749</text:p>
          </table:table-cell>
          <table:table-cell office:value-type="currency" office:value="274321" table:style-name="ce7">
            <text:p>£274,321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0742320" table:style-name="ce7">
            <text:p>£20,742,320</text:p>
          </table:table-cell>
          <table:table-cell office:value-type="currency" office:value="0" table:style-name="ce7">
            <text:p>£0</text:p>
          </table:table-cell>
          <table:table-cell office:value-type="currency" office:value="18716" table:style-name="ce7">
            <text:p>£18,716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76792" table:style-name="ce7">
            <text:p>£376,792</text:p>
          </table:table-cell>
          <table:table-cell office:value-type="currency" office:value="218624" table:style-name="ce7">
            <text:p>£218,624</text:p>
          </table:table-cell>
          <table:table-cell office:value-type="currency" office:value="0" table:style-name="ce7">
            <text:p>£0</text:p>
          </table:table-cell>
          <table:table-cell office:value-type="currency" office:value="238356" table:style-name="ce7">
            <text:p>£238,356</text:p>
          </table:table-cell>
          <table:table-cell office:value-type="currency" office:value="5080" table:style-name="ce7">
            <text:p>£5,080</text:p>
          </table:table-cell>
          <table:table-cell office:value-type="currency" office:value="52904" table:style-name="ce7">
            <text:p>£52,904</text:p>
          </table:table-cell>
          <table:table-cell office:value-type="currency" office:value="20208640" table:style-name="ce7">
            <text:p>£20,208,640</text:p>
          </table:table-cell>
          <table:table-cell office:value-type="currency" office:value="95342" table:style-name="ce7">
            <text:p>£95,342</text:p>
          </table:table-cell>
          <table:table-cell office:value-type="currency" office:value="20356886" table:style-name="ce7">
            <text:p>£20,356,886</text:p>
          </table:table-cell>
          <table:table-cell office:value-type="currency" office:value="17118" table:style-name="ce7">
            <text:p>£17,118</text:p>
          </table:table-cell>
          <table:table-cell office:value-type="currency" office:value="20374004" table:style-name="ce7">
            <text:p>£20,374,004</text:p>
          </table:table-cell>
          <table:table-cell office:value-type="currency" office:value="20480140" table:style-name="ce7">
            <text:p>£20,480,140</text:p>
          </table:table-cell>
          <table:table-cell office:value-type="currency" office:value="98305" table:style-name="ce7">
            <text:p>£98,305</text:p>
          </table:table-cell>
          <table:table-cell office:value-type="currency" office:value="110593" table:style-name="ce7">
            <text:p>£110,593</text:p>
          </table:table-cell>
          <table:table-cell office:value-type="currency" office:value="54976" table:style-name="ce7">
            <text:p>£54,976</text:p>
          </table:table-cell>
          <table:table-cell office:value-type="currency" office:value="54976" table:style-name="ce7">
            <text:p>£54,976</text:p>
          </table:table-cell>
          <table:table-cell office:value-type="currency" office:value="0" table:style-name="ce7">
            <text:p>£0</text:p>
          </table:table-cell>
          <table:table-cell office:value-type="currency" office:value="54976" table:style-name="ce7">
            <text:p>£54,976</text:p>
          </table:table-cell>
          <table:table-cell office:value-type="currency" office:value="2072" table:style-name="ce7">
            <text:p>£2,072</text:p>
          </table:table-cell>
          <table:table-cell office:value-type="currency" office:value="0" table:style-name="ce7">
            <text:p>£0</text:p>
          </table:table-cell>
          <table:table-cell office:value-type="currency" office:value="52904" table:style-name="ce7">
            <text:p>£52,904</text:p>
          </table:table-cell>
          <table:table-cell office:value-type="currency" office:value="20631207" table:style-name="ce7">
            <text:p>£20,631,207</text:p>
          </table:table-cell>
          <table:table-cell office:value-type="currency" office:value="41262" table:style-name="ce7">
            <text:p>£41,262</text:p>
          </table:table-cell>
          <table:table-cell office:value-type="currency" office:value="22824" table:style-name="ce7">
            <text:p>£22,824</text:p>
          </table:table-cell>
          <table:table-cell office:value-type="currency" office:value="17118" table:style-name="ce7">
            <text:p>£17,118</text:p>
          </table:table-cell>
          <table:table-cell office:value-type="currency" office:value="17118" table:style-name="ce7">
            <text:p>£17,118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STROUD</text:p>
          </table:table-cell>
          <table:table-cell office:value-type="currency" office:value="8133413" table:style-name="ce7">
            <text:p>£8,133,413</text:p>
          </table:table-cell>
          <table:table-cell office:value-type="currency" office:value="8269707" table:style-name="ce7">
            <text:p>£8,269,707</text:p>
          </table:table-cell>
          <table:table-cell office:value-type="currency" office:value="220021" table:style-name="ce7">
            <text:p>£220,021</text:p>
          </table:table-cell>
          <table:table-cell office:value-type="currency" office:value="16623141" table:style-name="ce7">
            <text:p>£16,623,141</text:p>
          </table:table-cell>
          <table:table-cell office:value-type="currency" office:value="369897" table:style-name="ce7">
            <text:p>£369,897</text:p>
          </table:table-cell>
          <table:table-cell office:value-type="currency" office:value="123027" table:style-name="ce7">
            <text:p>£123,027</text:p>
          </table:table-cell>
          <table:table-cell office:value-type="currency" office:value="123807" table:style-name="ce7">
            <text:p>£123,807</text:p>
          </table:table-cell>
          <table:table-cell office:value-type="currency" office:value="9504" table:style-name="ce7">
            <text:p>£9,504</text:p>
          </table:table-cell>
          <table:table-cell office:value-type="currency" office:value="921" table:style-name="ce7">
            <text:p>£921</text:p>
          </table:table-cell>
          <table:table-cell office:value-type="currency" office:value="23343" table:style-name="ce7">
            <text:p>£23,343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21826" table:style-name="ce7">
            <text:p>£221,826</text:p>
          </table:table-cell>
          <table:table-cell office:value-type="currency" office:value="9337" table:style-name="ce7">
            <text:p>£9,337</text:p>
          </table:table-cell>
          <table:table-cell office:value-type="currency" office:value="231163" table:style-name="ce7">
            <text:p>£231,163</text:p>
          </table:table-cell>
          <table:table-cell office:value-type="currency" office:value="7973195" table:style-name="ce7">
            <text:p>£7,973,195</text:p>
          </table:table-cell>
          <table:table-cell office:value-type="currency" office:value="19454" table:style-name="ce7">
            <text:p>£19,454</text:p>
          </table:table-cell>
          <table:table-cell office:value-type="currency" office:value="117991" table:style-name="ce7">
            <text:p>£117,991</text:p>
          </table:table-cell>
          <table:table-cell office:value-type="currency" office:value="150" table:style-name="ce7">
            <text:p>£150</text:p>
          </table:table-cell>
          <table:table-cell office:value-type="currency" office:value="5833" table:style-name="ce7">
            <text:p>£5,833</text:p>
          </table:table-cell>
          <table:table-cell office:value-type="currency" office:value="0" table:style-name="ce7">
            <text:p>£0</text:p>
          </table:table-cell>
          <table:table-cell office:value-type="currency" office:value="21484916" table:style-name="ce7">
            <text:p>£21,484,916</text:p>
          </table:table-cell>
          <table:table-cell office:value-type="currency" office:value="7849221" table:style-name="ce7">
            <text:p>£7,849,221</text:p>
          </table:table-cell>
          <table:table-cell office:value-type="currency" office:value="47196" table:style-name="ce7">
            <text:p>£47,196</text:p>
          </table:table-cell>
          <table:table-cell office:value-type="currency" office:value="7902250" table:style-name="ce7">
            <text:p>£7,902,250</text:p>
          </table:table-cell>
          <table:table-cell office:value-type="currency" office:value="8703947" table:style-name="ce7">
            <text:p>£8,703,947</text:p>
          </table:table-cell>
          <table:table-cell office:value-type="currency" office:value="856270" table:style-name="ce7">
            <text:p>£856,270</text:p>
          </table:table-cell>
          <table:table-cell office:value-type="currency" office:value="2770" table:style-name="ce7">
            <text:p>£2,77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650" table:style-name="ce7">
            <text:p>£1,650</text:p>
          </table:table-cell>
          <table:table-cell office:value-type="currency" office:value="649" table:style-name="ce7">
            <text:p>£649</text:p>
          </table:table-cell>
          <table:table-cell office:value-type="currency" office:value="0" table:style-name="ce7">
            <text:p>£0</text:p>
          </table:table-cell>
          <table:table-cell office:value-type="currency" office:value="151463" table:style-name="ce7">
            <text:p>£151,463</text:p>
          </table:table-cell>
          <table:table-cell office:value-type="currency" office:value="-6" table:style-name="ce7">
            <text:p>-£6</text:p>
          </table:table-cell>
          <table:table-cell office:value-type="currency" office:value="12990" table:style-name="ce7">
            <text:p>£12,990</text:p>
          </table:table-cell>
          <table:table-cell office:value-type="currency" office:value="7679811" table:style-name="ce7">
            <text:p>£7,679,811</text:p>
          </table:table-cell>
          <table:table-cell office:value-type="currency" office:value="574347" table:style-name="ce7">
            <text:p>£574,347</text:p>
          </table:table-cell>
          <table:table-cell office:value-type="currency" office:value="8267148" table:style-name="ce7">
            <text:p>£8,267,148</text:p>
          </table:table-cell>
          <table:table-cell office:value-type="currency" office:value="2559" table:style-name="ce7">
            <text:p>£2,559</text:p>
          </table:table-cell>
          <table:table-cell office:value-type="currency" office:value="8269707" table:style-name="ce7">
            <text:p>£8,269,707</text:p>
          </table:table-cell>
          <table:table-cell office:value-type="currency" office:value="15750858" table:style-name="ce7">
            <text:p>£15,750,858</text:p>
          </table:table-cell>
          <table:table-cell office:value-type="currency" office:value="75604" table:style-name="ce7">
            <text:p>£75,604</text:p>
          </table:table-cell>
          <table:table-cell office:value-type="currency" office:value="85055" table:style-name="ce7">
            <text:p>£85,055</text:p>
          </table:table-cell>
          <table:table-cell office:value-type="currency" office:value="18823" table:style-name="ce7">
            <text:p>£18,823</text:p>
          </table:table-cell>
          <table:table-cell office:value-type="currency" office:value="18823" table:style-name="ce7">
            <text:p>£18,823</text:p>
          </table:table-cell>
          <table:table-cell office:value-type="currency" office:value="0" table:style-name="ce7">
            <text:p>£0</text:p>
          </table:table-cell>
          <table:table-cell office:value-type="currency" office:value="18823" table:style-name="ce7">
            <text:p>£18,823</text:p>
          </table:table-cell>
          <table:table-cell office:value-type="currency" office:value="0" table:style-name="ce7">
            <text:p>£0</text:p>
          </table:table-cell>
          <table:table-cell office:value-type="currency" office:value="5833" table:style-name="ce7">
            <text:p>£5,833</text:p>
          </table:table-cell>
          <table:table-cell office:value-type="currency" office:value="12990" table:style-name="ce7">
            <text:p>£12,990</text:p>
          </table:table-cell>
          <table:table-cell office:value-type="currency" office:value="16400561" table:style-name="ce7">
            <text:p>£16,400,561</text:p>
          </table:table-cell>
          <table:table-cell office:value-type="currency" office:value="32801" table:style-name="ce7">
            <text:p>£32,801</text:p>
          </table:table-cell>
          <table:table-cell office:value-type="currency" office:value="3412" table:style-name="ce7">
            <text:p>£3,412</text:p>
          </table:table-cell>
          <table:table-cell office:value-type="currency" office:value="2559" table:style-name="ce7">
            <text:p>£2,559</text:p>
          </table:table-cell>
          <table:table-cell office:value-type="currency" office:value="2559" table:style-name="ce7">
            <text:p>£2,559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SUNDERLAND</text:p>
          </table:table-cell>
          <table:table-cell office:value-type="currency" office:value="146623" table:style-name="ce7">
            <text:p>£146,623</text:p>
          </table:table-cell>
          <table:table-cell office:value-type="currency" office:value="93230295" table:style-name="ce7">
            <text:p>£93,230,295</text:p>
          </table:table-cell>
          <table:table-cell office:value-type="currency" office:value="1205600" table:style-name="ce7">
            <text:p>£1,205,600</text:p>
          </table:table-cell>
          <table:table-cell office:value-type="currency" office:value="94582518" table:style-name="ce7">
            <text:p>£94,582,518</text:p>
          </table:table-cell>
          <table:table-cell office:value-type="currency" office:value="147706" table:style-name="ce7">
            <text:p>£147,706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805" table:style-name="ce7">
            <text:p>£1,80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45901" table:style-name="ce7">
            <text:p>£145,901</text:p>
          </table:table-cell>
          <table:table-cell office:value-type="currency" office:value="722" table:style-name="ce7">
            <text:p>£722</text:p>
          </table:table-cell>
          <table:table-cell office:value-type="currency" office:value="146623" table:style-name="ce7">
            <text:p>£146,623</text:p>
          </table:table-cell>
          <table:table-cell table:style-name="ce7"/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93876258" table:style-name="ce7">
            <text:p>£93,876,258</text:p>
          </table:table-cell>
          <table:table-cell office:value-type="currency" office:value="284334" table:style-name="ce7">
            <text:p>£284,334</text:p>
          </table:table-cell>
          <table:table-cell office:value-type="currency" office:value="91911" table:style-name="ce7">
            <text:p>£91,911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896197" table:style-name="ce7">
            <text:p>£896,197</text:p>
          </table:table-cell>
          <table:table-cell office:value-type="currency" office:value="195" table:style-name="ce7">
            <text:p>£195</text:p>
          </table:table-cell>
          <table:table-cell office:value-type="currency" office:value="141078" table:style-name="ce7">
            <text:p>£141,078</text:p>
          </table:table-cell>
          <table:table-cell office:value-type="currency" office:value="92462543" table:style-name="ce7">
            <text:p>£92,462,543</text:p>
          </table:table-cell>
          <table:table-cell office:value-type="currency" office:value="529079" table:style-name="ce7">
            <text:p>£529,079</text:p>
          </table:table-cell>
          <table:table-cell office:value-type="currency" office:value="93132700" table:style-name="ce7">
            <text:p>£93,132,700</text:p>
          </table:table-cell>
          <table:table-cell office:value-type="currency" office:value="97595" table:style-name="ce7">
            <text:p>£97,595</text:p>
          </table:table-cell>
          <table:table-cell office:value-type="currency" office:value="93230295" table:style-name="ce7">
            <text:p>£93,230,295</text:p>
          </table:table-cell>
          <table:table-cell office:value-type="currency" office:value="92608444" table:style-name="ce7">
            <text:p>£92,608,444</text:p>
          </table:table-cell>
          <table:table-cell office:value-type="currency" office:value="444521" table:style-name="ce7">
            <text:p>£444,521</text:p>
          </table:table-cell>
          <table:table-cell office:value-type="currency" office:value="500086" table:style-name="ce7">
            <text:p>£500,086</text:p>
          </table:table-cell>
          <table:table-cell office:value-type="currency" office:value="141078" table:style-name="ce7">
            <text:p>£141,078</text:p>
          </table:table-cell>
          <table:table-cell office:value-type="currency" office:value="141078" table:style-name="ce7">
            <text:p>£141,078</text:p>
          </table:table-cell>
          <table:table-cell office:value-type="currency" office:value="0" table:style-name="ce7">
            <text:p>£0</text:p>
          </table:table-cell>
          <table:table-cell office:value-type="currency" office:value="141078" table:style-name="ce7">
            <text:p>£141,07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41078" table:style-name="ce7">
            <text:p>£141,078</text:p>
          </table:table-cell>
          <table:table-cell office:value-type="currency" office:value="93279323" table:style-name="ce7">
            <text:p>£93,279,323</text:p>
          </table:table-cell>
          <table:table-cell office:value-type="currency" office:value="186559" table:style-name="ce7">
            <text:p>£186,559</text:p>
          </table:table-cell>
          <table:table-cell office:value-type="currency" office:value="130127" table:style-name="ce7">
            <text:p>£130,127</text:p>
          </table:table-cell>
          <table:table-cell office:value-type="currency" office:value="97595" table:style-name="ce7">
            <text:p>£97,595</text:p>
          </table:table-cell>
          <table:table-cell office:value-type="currency" office:value="97595" table:style-name="ce7">
            <text:p>£97,595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SURREY HEATH</text:p>
          </table:table-cell>
          <table:table-cell office:value-type="currency" office:value="133706" table:style-name="ce7">
            <text:p>£133,706</text:p>
          </table:table-cell>
          <table:table-cell office:value-type="currency" office:value="12880650" table:style-name="ce7">
            <text:p>£12,880,650</text:p>
          </table:table-cell>
          <table:table-cell office:value-type="currency" office:value="134042" table:style-name="ce7">
            <text:p>£134,042</text:p>
          </table:table-cell>
          <table:table-cell office:value-type="currency" office:value="13148398" table:style-name="ce7">
            <text:p>£13,148,398</text:p>
          </table:table-cell>
          <table:table-cell office:value-type="currency" office:value="134306" table:style-name="ce7">
            <text:p>£134,306</text:p>
          </table:table-cell>
          <table:table-cell office:value-type="currency" office:value="66357" table:style-name="ce7">
            <text:p>£66,357</text:p>
          </table:table-cell>
          <table:table-cell office:value-type="currency" office:value="0" table:style-name="ce7">
            <text:p>£0</text:p>
          </table:table-cell>
          <table:table-cell office:value-type="currency" office:value="67949" table:style-name="ce7">
            <text:p>£67,949</text:p>
          </table:table-cell>
          <table:table-cell office:value-type="currency" office:value="0" table:style-name="ce7">
            <text:p>£0</text:p>
          </table:table-cell>
          <table:table-cell office:value-type="currency" office:value="700" table:style-name="ce7">
            <text:p>£700</text:p>
          </table:table-cell>
          <table:table-cell office:value-type="currency" office:value="0" table:style-name="ce7">
            <text:p>£0</text:p>
          </table:table-cell>
          <table:table-cell office:value-type="currency" office:value="300" table:style-name="ce7">
            <text:p>£300</text:p>
          </table:table-cell>
          <table:table-cell office:value-type="currency" office:value="133306" table:style-name="ce7">
            <text:p>£133,306</text:p>
          </table:table-cell>
          <table:table-cell office:value-type="currency" office:value="280" table:style-name="ce7">
            <text:p>£280</text:p>
          </table:table-cell>
          <table:table-cell office:value-type="currency" office:value="133706" table:style-name="ce7">
            <text:p>£133,706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3100000" table:style-name="ce7">
            <text:p>£13,100,000</text:p>
          </table:table-cell>
          <table:table-cell office:value-type="currency" office:value="69000" table:style-name="ce7">
            <text:p>£69,000</text:p>
          </table:table-cell>
          <table:table-cell office:value-type="currency" office:value="0" table:style-name="ce7">
            <text:p>£0</text:p>
          </table:table-cell>
          <table:table-cell office:value-type="currency" office:value="176700" table:style-name="ce7">
            <text:p>£176,700</text:p>
          </table:table-cell>
          <table:table-cell office:value-type="currency" office:value="35300" table:style-name="ce7">
            <text:p>£35,3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11700" table:style-name="ce7">
            <text:p>£211,700</text:p>
          </table:table-cell>
          <table:table-cell office:value-type="currency" office:value="3000" table:style-name="ce7">
            <text:p>£3,000</text:p>
          </table:table-cell>
          <table:table-cell office:value-type="currency" office:value="63800" table:style-name="ce7">
            <text:p>£63,800</text:p>
          </table:table-cell>
          <table:table-cell office:value-type="currency" office:value="12717200" table:style-name="ce7">
            <text:p>£12,717,200</text:p>
          </table:table-cell>
          <table:table-cell office:value-type="currency" office:value="126080" table:style-name="ce7">
            <text:p>£126,080</text:p>
          </table:table-cell>
          <table:table-cell office:value-type="currency" office:value="12868800" table:style-name="ce7">
            <text:p>£12,868,800</text:p>
          </table:table-cell>
          <table:table-cell office:value-type="currency" office:value="11850" table:style-name="ce7">
            <text:p>£11,850</text:p>
          </table:table-cell>
          <table:table-cell office:value-type="currency" office:value="12880650" table:style-name="ce7">
            <text:p>£12,880,650</text:p>
          </table:table-cell>
          <table:table-cell office:value-type="currency" office:value="12850506" table:style-name="ce7">
            <text:p>£12,850,506</text:p>
          </table:table-cell>
          <table:table-cell office:value-type="currency" office:value="61682" table:style-name="ce7">
            <text:p>£61,682</text:p>
          </table:table-cell>
          <table:table-cell office:value-type="currency" office:value="69393" table:style-name="ce7">
            <text:p>£69,393</text:p>
          </table:table-cell>
          <table:table-cell office:value-type="currency" office:value="64100" table:style-name="ce7">
            <text:p>£64,100</text:p>
          </table:table-cell>
          <table:table-cell office:value-type="currency" office:value="0" table:style-name="ce7">
            <text:p>£0</text:p>
          </table:table-cell>
          <table:table-cell office:value-type="currency" office:value="64100" table:style-name="ce7">
            <text:p>£64,100</text:p>
          </table:table-cell>
          <table:table-cell office:value-type="currency" office:value="25640" table:style-name="ce7">
            <text:p>£25,640</text:p>
          </table:table-cell>
          <table:table-cell office:value-type="currency" office:value="120" table:style-name="ce7">
            <text:p>£120</text:p>
          </table:table-cell>
          <table:table-cell office:value-type="currency" office:value="0" table:style-name="ce7">
            <text:p>£0</text:p>
          </table:table-cell>
          <table:table-cell office:value-type="currency" office:value="25520" table:style-name="ce7">
            <text:p>£25,520</text:p>
          </table:table-cell>
          <table:table-cell office:value-type="currency" office:value="13002506" table:style-name="ce7">
            <text:p>£13,002,506</text:p>
          </table:table-cell>
          <table:table-cell office:value-type="currency" office:value="26005" table:style-name="ce7">
            <text:p>£26,005</text:p>
          </table:table-cell>
          <table:table-cell office:value-type="currency" office:value="15800" table:style-name="ce7">
            <text:p>£15,800</text:p>
          </table:table-cell>
          <table:table-cell office:value-type="currency" office:value="11850" table:style-name="ce7">
            <text:p>£11,850</text:p>
          </table:table-cell>
          <table:table-cell office:value-type="currency" office:value="11850" table:style-name="ce7">
            <text:p>£11,850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SUTTON</text:p>
          </table:table-cell>
          <table:table-cell office:value-type="currency" office:value="15377347" table:style-name="ce7">
            <text:p>£15,377,347</text:p>
          </table:table-cell>
          <table:table-cell office:value-type="currency" office:value="34969129" table:style-name="ce7">
            <text:p>£34,969,129</text:p>
          </table:table-cell>
          <table:table-cell office:value-type="currency" office:value="525533" table:style-name="ce7">
            <text:p>£525,533</text:p>
          </table:table-cell>
          <table:table-cell office:value-type="currency" office:value="50872009" table:style-name="ce7">
            <text:p>£50,872,009</text:p>
          </table:table-cell>
          <table:table-cell office:value-type="currency" office:value="5018536" table:style-name="ce7">
            <text:p>£5,018,536</text:p>
          </table:table-cell>
          <table:table-cell office:value-type="currency" office:value="1229455" table:style-name="ce7">
            <text:p>£1,229,455</text:p>
          </table:table-cell>
          <table:table-cell office:value-type="currency" office:value="75084" table:style-name="ce7">
            <text:p>£75,084</text:p>
          </table:table-cell>
          <table:table-cell office:value-type="currency" office:value="3084829" table:style-name="ce7">
            <text:p>£3,084,829</text:p>
          </table:table-cell>
          <table:table-cell office:value-type="currency" office:value="482377" table:style-name="ce7">
            <text:p>£482,377</text:p>
          </table:table-cell>
          <table:table-cell office:value-type="currency" office:value="112456" table:style-name="ce7">
            <text:p>£112,456</text:p>
          </table:table-cell>
          <table:table-cell office:value-type="currency" office:value="20314" table:style-name="ce7">
            <text:p>£20,314</text:p>
          </table:table-cell>
          <table:table-cell office:value-type="currency" office:value="457" table:style-name="ce7">
            <text:p>£457</text:p>
          </table:table-cell>
          <table:table-cell office:value-type="currency" office:value="4327848" table:style-name="ce7">
            <text:p>£4,327,848</text:p>
          </table:table-cell>
          <table:table-cell office:value-type="currency" office:value="44982" table:style-name="ce7">
            <text:p>£44,982</text:p>
          </table:table-cell>
          <table:table-cell office:value-type="currency" office:value="4373287" table:style-name="ce7">
            <text:p>£4,373,287</text:p>
          </table:table-cell>
          <table:table-cell office:value-type="currency" office:value="11074047" table:style-name="ce7">
            <text:p>£11,074,047</text:p>
          </table:table-cell>
          <table:table-cell office:value-type="currency" office:value="0" table:style-name="ce7">
            <text:p>£0</text:p>
          </table:table-cell>
          <table:table-cell office:value-type="currency" office:value="110297" table:style-name="ce7">
            <text:p>£110,297</text:p>
          </table:table-cell>
          <table:table-cell office:value-type="currency" office:value="3809" table:style-name="ce7">
            <text:p>£3,809</text:p>
          </table:table-cell>
          <table:table-cell office:value-type="currency" office:value="38848" table:style-name="ce7">
            <text:p>£38,848</text:p>
          </table:table-cell>
          <table:table-cell office:value-type="currency" office:value="0" table:style-name="ce7">
            <text:p>£0</text:p>
          </table:table-cell>
          <table:table-cell office:value-type="currency" office:value="33140213" table:style-name="ce7">
            <text:p>£33,140,213</text:p>
          </table:table-cell>
          <table:table-cell office:value-type="currency" office:value="10921093" table:style-name="ce7">
            <text:p>£10,921,093</text:p>
          </table:table-cell>
          <table:table-cell office:value-type="currency" office:value="44119" table:style-name="ce7">
            <text:p>£44,119</text:p>
          </table:table-cell>
          <table:table-cell office:value-type="currency" office:value="11004060" table:style-name="ce7">
            <text:p>£11,004,060</text:p>
          </table:table-cell>
          <table:table-cell office:value-type="currency" office:value="35534320" table:style-name="ce7">
            <text:p>£35,534,320</text:p>
          </table:table-cell>
          <table:table-cell office:value-type="currency" office:value="341324" table:style-name="ce7">
            <text:p>£341,32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70142" table:style-name="ce7">
            <text:p>£270,142</text:p>
          </table:table-cell>
          <table:table-cell office:value-type="currency" office:value="75368" table:style-name="ce7">
            <text:p>£75,368</text:p>
          </table:table-cell>
          <table:table-cell office:value-type="currency" office:value="0" table:style-name="ce7">
            <text:p>£0</text:p>
          </table:table-cell>
          <table:table-cell office:value-type="currency" office:value="603954" table:style-name="ce7">
            <text:p>£603,954</text:p>
          </table:table-cell>
          <table:table-cell office:value-type="currency" office:value="0" table:style-name="ce7">
            <text:p>£0</text:p>
          </table:table-cell>
          <table:table-cell office:value-type="currency" office:value="53879" table:style-name="ce7">
            <text:p>£53,879</text:p>
          </table:table-cell>
          <table:table-cell office:value-type="currency" office:value="34459795" table:style-name="ce7">
            <text:p>£34,459,795</text:p>
          </table:table-cell>
          <table:table-cell office:value-type="currency" office:value="446376" table:style-name="ce7">
            <text:p>£446,376</text:p>
          </table:table-cell>
          <table:table-cell office:value-type="currency" office:value="34960050" table:style-name="ce7">
            <text:p>£34,960,050</text:p>
          </table:table-cell>
          <table:table-cell office:value-type="currency" office:value="9079" table:style-name="ce7">
            <text:p>£9,079</text:p>
          </table:table-cell>
          <table:table-cell office:value-type="currency" office:value="34969129" table:style-name="ce7">
            <text:p>£34,969,129</text:p>
          </table:table-cell>
          <table:table-cell office:value-type="currency" office:value="49708736" table:style-name="ce7">
            <text:p>£49,708,736</text:p>
          </table:table-cell>
          <table:table-cell office:value-type="currency" office:value="238602" table:style-name="ce7">
            <text:p>£238,602</text:p>
          </table:table-cell>
          <table:table-cell office:value-type="currency" office:value="268427" table:style-name="ce7">
            <text:p>£268,427</text:p>
          </table:table-cell>
          <table:table-cell office:value-type="currency" office:value="93184" table:style-name="ce7">
            <text:p>£93,184</text:p>
          </table:table-cell>
          <table:table-cell office:value-type="currency" office:value="93184" table:style-name="ce7">
            <text:p>£93,184</text:p>
          </table:table-cell>
          <table:table-cell office:value-type="currency" office:value="0" table:style-name="ce7">
            <text:p>£0</text:p>
          </table:table-cell>
          <table:table-cell office:value-type="currency" office:value="93184" table:style-name="ce7">
            <text:p>£93,184</text:p>
          </table:table-cell>
          <table:table-cell office:value-type="currency" office:value="457" table:style-name="ce7">
            <text:p>£457</text:p>
          </table:table-cell>
          <table:table-cell office:value-type="currency" office:value="38848" table:style-name="ce7">
            <text:p>£38,848</text:p>
          </table:table-cell>
          <table:table-cell office:value-type="currency" office:value="53879" table:style-name="ce7">
            <text:p>£53,879</text:p>
          </table:table-cell>
          <table:table-cell office:value-type="currency" office:value="50337397" table:style-name="ce7">
            <text:p>£50,337,397</text:p>
          </table:table-cell>
          <table:table-cell office:value-type="currency" office:value="100675" table:style-name="ce7">
            <text:p>£100,675</text:p>
          </table:table-cell>
          <table:table-cell office:value-type="currency" office:value="12105" table:style-name="ce7">
            <text:p>£12,105</text:p>
          </table:table-cell>
          <table:table-cell office:value-type="currency" office:value="9079" table:style-name="ce7">
            <text:p>£9,079</text:p>
          </table:table-cell>
          <table:table-cell office:value-type="currency" office:value="9079" table:style-name="ce7">
            <text:p>£9,079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SWALE</text:p>
          </table:table-cell>
          <table:table-cell office:value-type="currency" office:value="1147895" table:style-name="ce7">
            <text:p>£1,147,895</text:p>
          </table:table-cell>
          <table:table-cell office:value-type="currency" office:value="34948430" table:style-name="ce7">
            <text:p>£34,948,430</text:p>
          </table:table-cell>
          <table:table-cell office:value-type="currency" office:value="406329" table:style-name="ce7">
            <text:p>£406,329</text:p>
          </table:table-cell>
          <table:table-cell office:value-type="currency" office:value="36502654" table:style-name="ce7">
            <text:p>£36,502,654</text:p>
          </table:table-cell>
          <table:table-cell office:value-type="currency" office:value="1165706" table:style-name="ce7">
            <text:p>£1,165,706</text:p>
          </table:table-cell>
          <table:table-cell office:value-type="currency" office:value="419128" table:style-name="ce7">
            <text:p>£419,128</text:p>
          </table:table-cell>
          <table:table-cell office:value-type="currency" office:value="0" table:style-name="ce7">
            <text:p>£0</text:p>
          </table:table-cell>
          <table:table-cell office:value-type="currency" office:value="733986" table:style-name="ce7">
            <text:p>£733,986</text:p>
          </table:table-cell>
          <table:table-cell office:value-type="currency" office:value="722" table:style-name="ce7">
            <text:p>£722</text:p>
          </table:table-cell>
          <table:table-cell office:value-type="currency" office:value="12819" table:style-name="ce7">
            <text:p>£12,819</text:p>
          </table:table-cell>
          <table:table-cell office:value-type="currency" office:value="9398" table:style-name="ce7">
            <text:p>£9,398</text:p>
          </table:table-cell>
          <table:table-cell office:value-type="currency" office:value="1333" table:style-name="ce7">
            <text:p>£1,333</text:p>
          </table:table-cell>
          <table:table-cell office:value-type="currency" office:value="1141434" table:style-name="ce7">
            <text:p>£1,141,434</text:p>
          </table:table-cell>
          <table:table-cell office:value-type="currency" office:value="5128" table:style-name="ce7">
            <text:p>£5,128</text:p>
          </table:table-cell>
          <table:table-cell office:value-type="currency" office:value="1147895" table:style-name="ce7">
            <text:p>£1,147,89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5186258" table:style-name="ce7">
            <text:p>£35,186,258</text:p>
          </table:table-cell>
          <table:table-cell office:value-type="currency" office:value="67271" table:style-name="ce7">
            <text:p>£67,271</text:p>
          </table:table-cell>
          <table:table-cell office:value-type="currency" office:value="2480" table:style-name="ce7">
            <text:p>£2,480</text:p>
          </table:table-cell>
          <table:table-cell office:value-type="currency" office:value="155626" table:style-name="ce7">
            <text:p>£155,626</text:p>
          </table:table-cell>
          <table:table-cell office:value-type="currency" office:value="26572" table:style-name="ce7">
            <text:p>£26,572</text:p>
          </table:table-cell>
          <table:table-cell office:value-type="currency" office:value="368200" table:style-name="ce7">
            <text:p>£368,200</text:p>
          </table:table-cell>
          <table:table-cell office:value-type="currency" office:value="15398" table:style-name="ce7">
            <text:p>£15,398</text:p>
          </table:table-cell>
          <table:table-cell office:value-type="currency" office:value="0" table:style-name="ce7">
            <text:p>£0</text:p>
          </table:table-cell>
          <table:table-cell office:value-type="currency" office:value="317469" table:style-name="ce7">
            <text:p>£317,469</text:p>
          </table:table-cell>
          <table:table-cell office:value-type="currency" office:value="0" table:style-name="ce7">
            <text:p>£0</text:p>
          </table:table-cell>
          <table:table-cell office:value-type="currency" office:value="42073" table:style-name="ce7">
            <text:p>£42,073</text:p>
          </table:table-cell>
          <table:table-cell office:value-type="currency" office:value="34714995" table:style-name="ce7">
            <text:p>£34,714,995</text:p>
          </table:table-cell>
          <table:table-cell office:value-type="currency" office:value="167350" table:style-name="ce7">
            <text:p>£167,350</text:p>
          </table:table-cell>
          <table:table-cell office:value-type="currency" office:value="34924418" table:style-name="ce7">
            <text:p>£34,924,418</text:p>
          </table:table-cell>
          <table:table-cell office:value-type="currency" office:value="24012" table:style-name="ce7">
            <text:p>£24,012</text:p>
          </table:table-cell>
          <table:table-cell office:value-type="currency" office:value="34948430" table:style-name="ce7">
            <text:p>£34,948,430</text:p>
          </table:table-cell>
          <table:table-cell office:value-type="currency" office:value="35856429" table:style-name="ce7">
            <text:p>£35,856,429</text:p>
          </table:table-cell>
          <table:table-cell office:value-type="currency" office:value="172111" table:style-name="ce7">
            <text:p>£172,111</text:p>
          </table:table-cell>
          <table:table-cell office:value-type="currency" office:value="193625" table:style-name="ce7">
            <text:p>£193,625</text:p>
          </table:table-cell>
          <table:table-cell office:value-type="currency" office:value="43406" table:style-name="ce7">
            <text:p>£43,406</text:p>
          </table:table-cell>
          <table:table-cell office:value-type="currency" office:value="43406" table:style-name="ce7">
            <text:p>£43,406</text:p>
          </table:table-cell>
          <table:table-cell office:value-type="currency" office:value="0" table:style-name="ce7">
            <text:p>£0</text:p>
          </table:table-cell>
          <table:table-cell office:value-type="currency" office:value="43406" table:style-name="ce7">
            <text:p>£43,406</text:p>
          </table:table-cell>
          <table:table-cell office:value-type="currency" office:value="1333" table:style-name="ce7">
            <text:p>£1,333</text:p>
          </table:table-cell>
          <table:table-cell office:value-type="currency" office:value="0" table:style-name="ce7">
            <text:p>£0</text:p>
          </table:table-cell>
          <table:table-cell office:value-type="currency" office:value="42073" table:style-name="ce7">
            <text:p>£42,073</text:p>
          </table:table-cell>
          <table:table-cell office:value-type="currency" office:value="36072313" table:style-name="ce7">
            <text:p>£36,072,313</text:p>
          </table:table-cell>
          <table:table-cell office:value-type="currency" office:value="72145" table:style-name="ce7">
            <text:p>£72,145</text:p>
          </table:table-cell>
          <table:table-cell office:value-type="currency" office:value="32016" table:style-name="ce7">
            <text:p>£32,016</text:p>
          </table:table-cell>
          <table:table-cell office:value-type="currency" office:value="24012" table:style-name="ce7">
            <text:p>£24,012</text:p>
          </table:table-cell>
          <table:table-cell office:value-type="currency" office:value="24012" table:style-name="ce7">
            <text:p>£24,012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SWANSEA</text:p>
          </table:table-cell>
          <table:table-cell office:value-type="currency" office:value="30166888" table:style-name="ce7">
            <text:p>£30,166,888</text:p>
          </table:table-cell>
          <table:table-cell office:value-type="currency" office:value="37214212" table:style-name="ce7">
            <text:p>£37,214,212</text:p>
          </table:table-cell>
          <table:table-cell office:value-type="currency" office:value="807725" table:style-name="ce7">
            <text:p>£807,725</text:p>
          </table:table-cell>
          <table:table-cell office:value-type="currency" office:value="68188825" table:style-name="ce7">
            <text:p>£68,188,825</text:p>
          </table:table-cell>
          <table:table-cell office:value-type="currency" office:value="207698" table:style-name="ce7">
            <text:p>£207,698</text:p>
          </table:table-cell>
          <table:table-cell office:value-type="currency" office:value="168666" table:style-name="ce7">
            <text:p>£168,666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9829" table:style-name="ce7">
            <text:p>£19,829</text:p>
          </table:table-cell>
          <table:table-cell office:value-type="currency" office:value="0" table:style-name="ce7">
            <text:p>£0</text:p>
          </table:table-cell>
          <table:table-cell office:value-type="currency" office:value="187869" table:style-name="ce7">
            <text:p>£187,869</text:p>
          </table:table-cell>
          <table:table-cell office:value-type="currency" office:value="0" table:style-name="ce7">
            <text:p>£0</text:p>
          </table:table-cell>
          <table:table-cell office:value-type="currency" office:value="187869" table:style-name="ce7">
            <text:p>£187,869</text:p>
          </table:table-cell>
          <table:table-cell office:value-type="currency" office:value="30106176" table:style-name="ce7">
            <text:p>£30,106,176</text:p>
          </table:table-cell>
          <table:table-cell table:style-name="ce7"/>
          <table:table-cell office:value-type="currency" office:value="163801" table:style-name="ce7">
            <text:p>£163,801</text:p>
          </table:table-cell>
          <table:table-cell office:value-type="currency" office:value="28876" table:style-name="ce7">
            <text:p>£28,876</text:p>
          </table:table-cell>
          <table:table-cell office:value-type="currency" office:value="10544" table:style-name="ce7">
            <text:p>£10,544</text:p>
          </table:table-cell>
          <table:table-cell office:value-type="currency" office:value="0" table:style-name="ce7">
            <text:p>£0</text:p>
          </table:table-cell>
          <table:table-cell office:value-type="currency" office:value="64333429" table:style-name="ce7">
            <text:p>£64,333,429</text:p>
          </table:table-cell>
          <table:table-cell office:value-type="currency" office:value="29902955" table:style-name="ce7">
            <text:p>£29,902,955</text:p>
          </table:table-cell>
          <table:table-cell office:value-type="currency" office:value="65520" table:style-name="ce7">
            <text:p>£65,520</text:p>
          </table:table-cell>
          <table:table-cell office:value-type="currency" office:value="29979019" table:style-name="ce7">
            <text:p>£29,979,019</text:p>
          </table:table-cell>
          <table:table-cell office:value-type="currency" office:value="37524323" table:style-name="ce7">
            <text:p>£37,524,323</text:p>
          </table:table-cell>
          <table:table-cell office:value-type="currency" office:value="190905" table:style-name="ce7">
            <text:p>£190,905</text:p>
          </table:table-cell>
          <table:table-cell office:value-type="currency" office:value="30026" table:style-name="ce7">
            <text:p>£30,026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417117" table:style-name="ce7">
            <text:p>£417,117</text:p>
          </table:table-cell>
          <table:table-cell office:value-type="currency" office:value="0" table:style-name="ce7">
            <text:p>£0</text:p>
          </table:table-cell>
          <table:table-cell office:value-type="currency" office:value="38980" table:style-name="ce7">
            <text:p>£38,980</text:p>
          </table:table-cell>
          <table:table-cell office:value-type="currency" office:value="36847295" table:style-name="ce7">
            <text:p>£36,847,295</text:p>
          </table:table-cell>
          <table:table-cell office:value-type="currency" office:value="281390" table:style-name="ce7">
            <text:p>£281,390</text:p>
          </table:table-cell>
          <table:table-cell office:value-type="currency" office:value="37167665" table:style-name="ce7">
            <text:p>£37,167,665</text:p>
          </table:table-cell>
          <table:table-cell office:value-type="currency" office:value="46547" table:style-name="ce7">
            <text:p>£46,547</text:p>
          </table:table-cell>
          <table:table-cell office:value-type="currency" office:value="37214212" table:style-name="ce7">
            <text:p>£37,214,212</text:p>
          </table:table-cell>
          <table:table-cell office:value-type="currency" office:value="66938119" table:style-name="ce7">
            <text:p>£66,938,119</text:p>
          </table:table-cell>
          <table:table-cell office:value-type="currency" office:value="321303" table:style-name="ce7">
            <text:p>£321,303</text:p>
          </table:table-cell>
          <table:table-cell office:value-type="currency" office:value="361466" table:style-name="ce7">
            <text:p>£361,466</text:p>
          </table:table-cell>
          <table:table-cell office:value-type="currency" office:value="49524" table:style-name="ce7">
            <text:p>£49,524</text:p>
          </table:table-cell>
          <table:table-cell office:value-type="currency" office:value="49524" table:style-name="ce7">
            <text:p>£49,524</text:p>
          </table:table-cell>
          <table:table-cell office:value-type="currency" office:value="0" table:style-name="ce7">
            <text:p>£0</text:p>
          </table:table-cell>
          <table:table-cell office:value-type="currency" office:value="49524" table:style-name="ce7">
            <text:p>£49,524</text:p>
          </table:table-cell>
          <table:table-cell office:value-type="currency" office:value="0" table:style-name="ce7">
            <text:p>£0</text:p>
          </table:table-cell>
          <table:table-cell office:value-type="currency" office:value="10544" table:style-name="ce7">
            <text:p>£10,544</text:p>
          </table:table-cell>
          <table:table-cell office:value-type="currency" office:value="38980" table:style-name="ce7">
            <text:p>£38,980</text:p>
          </table:table-cell>
          <table:table-cell office:value-type="currency" office:value="67334553" table:style-name="ce7">
            <text:p>£67,334,553</text:p>
          </table:table-cell>
          <table:table-cell office:value-type="currency" office:value="134669" table:style-name="ce7">
            <text:p>£134,669</text:p>
          </table:table-cell>
          <table:table-cell office:value-type="currency" office:value="62062" table:style-name="ce7">
            <text:p>£62,062</text:p>
          </table:table-cell>
          <table:table-cell office:value-type="currency" office:value="46547" table:style-name="ce7">
            <text:p>£46,547</text:p>
          </table:table-cell>
          <table:table-cell office:value-type="currency" office:value="46547" table:style-name="ce7">
            <text:p>£46,547</text:p>
          </table:table-cell>
          <table:table-cell office:value-type="currency" office:value="30106176" table:style-name="ce7">
            <text:p>£30,106,176</text:p>
          </table:table-cell>
          <table:table-cell office:value-type="currency" office:value="94.25" table:style-name="ce15">
            <text:p>£94.25</text:p>
          </table:table-cell>
          <table:table-cell office:value-type="currency" office:value="4.4800000000000004" table:style-name="ce15">
            <text:p>£4.48</text:p>
          </table:table-cell>
          <table:table-cell office:value-type="currency" office:value="94.44" table:style-name="ce15">
            <text:p>£94.44</text:p>
          </table:table-cell>
          <table:table-cell office:value-type="currency" office:value="64707532" table:style-name="ce7">
            <text:p>£64,707,532</text:p>
          </table:table-cell>
          <table:table-cell office:value-type="float" office:value="0.46529999999999999" table:style-name="ce16">
            <text:p>0.4653</text:p>
          </table:table-cell>
          <table:table-cell office:value-type="float" office:value="100" table:style-name="ce17">
            <text:p>100.00</text:p>
          </table:table-cell>
          <table:table-cell table:number-columns-repeated="16320" table:style-name="ce14"/>
        </table:table-row>
        <table:table-row table:style-name="ro2">
          <table:table-cell office:value-type="string" table:style-name="ce14">
            <text:p>SWINDON</text:p>
          </table:table-cell>
          <table:table-cell office:value-type="currency" office:value="17767969" table:style-name="ce7">
            <text:p>£17,767,969</text:p>
          </table:table-cell>
          <table:table-cell office:value-type="currency" office:value="19979475" table:style-name="ce7">
            <text:p>£19,979,475</text:p>
          </table:table-cell>
          <table:table-cell office:value-type="currency" office:value="505307" table:style-name="ce7">
            <text:p>£505,307</text:p>
          </table:table-cell>
          <table:table-cell office:value-type="currency" office:value="38252751" table:style-name="ce7">
            <text:p>£38,252,751</text:p>
          </table:table-cell>
          <table:table-cell office:value-type="currency" office:value="2250183" table:style-name="ce7">
            <text:p>£2,250,183</text:p>
          </table:table-cell>
          <table:table-cell office:value-type="currency" office:value="54445" table:style-name="ce7">
            <text:p>£54,445</text:p>
          </table:table-cell>
          <table:table-cell office:value-type="currency" office:value="173280" table:style-name="ce7">
            <text:p>£173,280</text:p>
          </table:table-cell>
          <table:table-cell office:value-type="currency" office:value="1133141" table:style-name="ce7">
            <text:p>£1,133,141</text:p>
          </table:table-cell>
          <table:table-cell office:value-type="currency" office:value="606585" table:style-name="ce7">
            <text:p>£606,585</text:p>
          </table:table-cell>
          <table:table-cell office:value-type="currency" office:value="173023" table:style-name="ce7">
            <text:p>£173,023</text:p>
          </table:table-cell>
          <table:table-cell office:value-type="currency" office:value="12299" table:style-name="ce7">
            <text:p>£12,299</text:p>
          </table:table-cell>
          <table:table-cell office:value-type="currency" office:value="1652" table:style-name="ce7">
            <text:p>£1,652</text:p>
          </table:table-cell>
          <table:table-cell office:value-type="currency" office:value="1283344" table:style-name="ce7">
            <text:p>£1,283,344</text:p>
          </table:table-cell>
          <table:table-cell office:value-type="currency" office:value="69209" table:style-name="ce7">
            <text:p>£69,209</text:p>
          </table:table-cell>
          <table:table-cell office:value-type="currency" office:value="1354205" table:style-name="ce7">
            <text:p>£1,354,205</text:p>
          </table:table-cell>
          <table:table-cell office:value-type="currency" office:value="16508071" table:style-name="ce7">
            <text:p>£16,508,071</text:p>
          </table:table-cell>
          <table:table-cell office:value-type="currency" office:value="0" table:style-name="ce7">
            <text:p>£0</text:p>
          </table:table-cell>
          <table:table-cell office:value-type="currency" office:value="139291" table:style-name="ce7">
            <text:p>£139,291</text:p>
          </table:table-cell>
          <table:table-cell office:value-type="currency" office:value="10732" table:style-name="ce7">
            <text:p>£10,732</text:p>
          </table:table-cell>
          <table:table-cell office:value-type="currency" office:value="5891" table:style-name="ce7">
            <text:p>£5,891</text:p>
          </table:table-cell>
          <table:table-cell office:value-type="currency" office:value="0" table:style-name="ce7">
            <text:p>£0</text:p>
          </table:table-cell>
          <table:table-cell office:value-type="currency" office:value="40776924" table:style-name="ce7">
            <text:p>£40,776,924</text:p>
          </table:table-cell>
          <table:table-cell office:value-type="currency" office:value="16352157" table:style-name="ce7">
            <text:p>£16,352,157</text:p>
          </table:table-cell>
          <table:table-cell office:value-type="currency" office:value="55716" table:style-name="ce7">
            <text:p>£55,716</text:p>
          </table:table-cell>
          <table:table-cell office:value-type="currency" office:value="16413764" table:style-name="ce7">
            <text:p>£16,413,764</text:p>
          </table:table-cell>
          <table:table-cell office:value-type="currency" office:value="20164841" table:style-name="ce7">
            <text:p>£20,164,841</text:p>
          </table:table-cell>
          <table:table-cell office:value-type="currency" office:value="4080" table:style-name="ce7">
            <text:p>£4,08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59482" table:style-name="ce7">
            <text:p>£359,482</text:p>
          </table:table-cell>
          <table:table-cell office:value-type="currency" office:value="0" table:style-name="ce7">
            <text:p>£0</text:p>
          </table:table-cell>
          <table:table-cell office:value-type="currency" office:value="12861" table:style-name="ce7">
            <text:p>£12,861</text:p>
          </table:table-cell>
          <table:table-cell office:value-type="currency" office:value="19788418" table:style-name="ce7">
            <text:p>£19,788,418</text:p>
          </table:table-cell>
          <table:table-cell office:value-type="currency" office:value="146241" table:style-name="ce7">
            <text:p>£146,241</text:p>
          </table:table-cell>
          <table:table-cell office:value-type="currency" office:value="19947520" table:style-name="ce7">
            <text:p>£19,947,520</text:p>
          </table:table-cell>
          <table:table-cell office:value-type="currency" office:value="31955" table:style-name="ce7">
            <text:p>£31,955</text:p>
          </table:table-cell>
          <table:table-cell office:value-type="currency" office:value="19979475" table:style-name="ce7">
            <text:p>£19,979,475</text:p>
          </table:table-cell>
          <table:table-cell office:value-type="currency" office:value="37423919" table:style-name="ce7">
            <text:p>£37,423,919</text:p>
          </table:table-cell>
          <table:table-cell office:value-type="currency" office:value="179635" table:style-name="ce7">
            <text:p>£179,635</text:p>
          </table:table-cell>
          <table:table-cell office:value-type="currency" office:value="202089" table:style-name="ce7">
            <text:p>£202,089</text:p>
          </table:table-cell>
          <table:table-cell office:value-type="currency" office:value="20404" table:style-name="ce7">
            <text:p>£20,404</text:p>
          </table:table-cell>
          <table:table-cell office:value-type="currency" office:value="20404" table:style-name="ce7">
            <text:p>£20,404</text:p>
          </table:table-cell>
          <table:table-cell office:value-type="currency" office:value="0" table:style-name="ce7">
            <text:p>£0</text:p>
          </table:table-cell>
          <table:table-cell office:value-type="currency" office:value="20404" table:style-name="ce7">
            <text:p>£20,404</text:p>
          </table:table-cell>
          <table:table-cell office:value-type="currency" office:value="1652" table:style-name="ce7">
            <text:p>£1,652</text:p>
          </table:table-cell>
          <table:table-cell office:value-type="currency" office:value="5891" table:style-name="ce7">
            <text:p>£5,891</text:p>
          </table:table-cell>
          <table:table-cell office:value-type="currency" office:value="12861" table:style-name="ce7">
            <text:p>£12,861</text:p>
          </table:table-cell>
          <table:table-cell office:value-type="currency" office:value="37715489" table:style-name="ce7">
            <text:p>£37,715,489</text:p>
          </table:table-cell>
          <table:table-cell office:value-type="currency" office:value="75431" table:style-name="ce7">
            <text:p>£75,431</text:p>
          </table:table-cell>
          <table:table-cell office:value-type="currency" office:value="42607" table:style-name="ce7">
            <text:p>£42,607</text:p>
          </table:table-cell>
          <table:table-cell office:value-type="currency" office:value="31955" table:style-name="ce7">
            <text:p>£31,955</text:p>
          </table:table-cell>
          <table:table-cell office:value-type="currency" office:value="31955" table:style-name="ce7">
            <text:p>£31,955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TAMESIDE</text:p>
          </table:table-cell>
          <table:table-cell office:value-type="currency" office:value="2349461" table:style-name="ce7">
            <text:p>£2,349,461</text:p>
          </table:table-cell>
          <table:table-cell office:value-type="currency" office:value="54943764" table:style-name="ce7">
            <text:p>£54,943,764</text:p>
          </table:table-cell>
          <table:table-cell office:value-type="currency" office:value="810456" table:style-name="ce7">
            <text:p>£810,456</text:p>
          </table:table-cell>
          <table:table-cell office:value-type="currency" office:value="58103681" table:style-name="ce7">
            <text:p>£58,103,681</text:p>
          </table:table-cell>
          <table:table-cell office:value-type="currency" office:value="3467116" table:style-name="ce7">
            <text:p>£3,467,116</text:p>
          </table:table-cell>
          <table:table-cell office:value-type="currency" office:value="548183" table:style-name="ce7">
            <text:p>£548,183</text:p>
          </table:table-cell>
          <table:table-cell office:value-type="currency" office:value="1112081" table:style-name="ce7">
            <text:p>£1,112,081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4038" table:style-name="ce7">
            <text:p>£4,038</text:p>
          </table:table-cell>
          <table:table-cell office:value-type="currency" office:value="0" table:style-name="ce7">
            <text:p>£0</text:p>
          </table:table-cell>
          <table:table-cell office:value-type="currency" office:value="5251" table:style-name="ce7">
            <text:p>£5,251</text:p>
          </table:table-cell>
          <table:table-cell office:value-type="currency" office:value="2345746" table:style-name="ce7">
            <text:p>£2,345,746</text:p>
          </table:table-cell>
          <table:table-cell office:value-type="currency" office:value="1615" table:style-name="ce7">
            <text:p>£1,615</text:p>
          </table:table-cell>
          <table:table-cell office:value-type="currency" office:value="2349461" table:style-name="ce7">
            <text:p>£2,349,461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55520333" table:style-name="ce7">
            <text:p>£55,520,333</text:p>
          </table:table-cell>
          <table:table-cell office:value-type="currency" office:value="168596" table:style-name="ce7">
            <text:p>£168,596</text:p>
          </table:table-cell>
          <table:table-cell office:value-type="currency" office:value="10449" table:style-name="ce7">
            <text:p>£10,449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586553" table:style-name="ce7">
            <text:p>£586,553</text:p>
          </table:table-cell>
          <table:table-cell office:value-type="currency" office:value="0" table:style-name="ce7">
            <text:p>£0</text:p>
          </table:table-cell>
          <table:table-cell office:value-type="currency" office:value="290297" table:style-name="ce7">
            <text:p>£290,297</text:p>
          </table:table-cell>
          <table:table-cell office:value-type="currency" office:value="54464438" table:style-name="ce7">
            <text:p>£54,464,438</text:p>
          </table:table-cell>
          <table:table-cell office:value-type="currency" office:value="335779" table:style-name="ce7">
            <text:p>£335,779</text:p>
          </table:table-cell>
          <table:table-cell office:value-type="currency" office:value="54916336" table:style-name="ce7">
            <text:p>£54,916,336</text:p>
          </table:table-cell>
          <table:table-cell office:value-type="currency" office:value="27428" table:style-name="ce7">
            <text:p>£27,428</text:p>
          </table:table-cell>
          <table:table-cell office:value-type="currency" office:value="54943764" table:style-name="ce7">
            <text:p>£54,943,764</text:p>
          </table:table-cell>
          <table:table-cell office:value-type="currency" office:value="56810184" table:style-name="ce7">
            <text:p>£56,810,184</text:p>
          </table:table-cell>
          <table:table-cell office:value-type="currency" office:value="272689" table:style-name="ce7">
            <text:p>£272,689</text:p>
          </table:table-cell>
          <table:table-cell office:value-type="currency" office:value="306775" table:style-name="ce7">
            <text:p>£306,775</text:p>
          </table:table-cell>
          <table:table-cell office:value-type="currency" office:value="295548" table:style-name="ce7">
            <text:p>£295,548</text:p>
          </table:table-cell>
          <table:table-cell office:value-type="currency" office:value="0" table:style-name="ce7">
            <text:p>£0</text:p>
          </table:table-cell>
          <table:table-cell office:value-type="currency" office:value="295548" table:style-name="ce7">
            <text:p>£295,548</text:p>
          </table:table-cell>
          <table:table-cell office:value-type="currency" office:value="118219" table:style-name="ce7">
            <text:p>£118,219</text:p>
          </table:table-cell>
          <table:table-cell office:value-type="currency" office:value="2100" table:style-name="ce7">
            <text:p>£2,100</text:p>
          </table:table-cell>
          <table:table-cell office:value-type="currency" office:value="0" table:style-name="ce7">
            <text:p>£0</text:p>
          </table:table-cell>
          <table:table-cell office:value-type="currency" office:value="116119" table:style-name="ce7">
            <text:p>£116,119</text:p>
          </table:table-cell>
          <table:table-cell office:value-type="currency" office:value="57265797" table:style-name="ce7">
            <text:p>£57,265,797</text:p>
          </table:table-cell>
          <table:table-cell office:value-type="currency" office:value="114532" table:style-name="ce7">
            <text:p>£114,532</text:p>
          </table:table-cell>
          <table:table-cell office:value-type="currency" office:value="36570" table:style-name="ce7">
            <text:p>£36,570</text:p>
          </table:table-cell>
          <table:table-cell office:value-type="currency" office:value="27428" table:style-name="ce7">
            <text:p>£27,428</text:p>
          </table:table-cell>
          <table:table-cell office:value-type="currency" office:value="27428" table:style-name="ce7">
            <text:p>£27,428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TAMWORTH</text:p>
          </table:table-cell>
          <table:table-cell office:value-type="currency" office:value="7511346" table:style-name="ce7">
            <text:p>£7,511,346</text:p>
          </table:table-cell>
          <table:table-cell office:value-type="currency" office:value="5811214" table:style-name="ce7">
            <text:p>£5,811,214</text:p>
          </table:table-cell>
          <table:table-cell office:value-type="currency" office:value="190514" table:style-name="ce7">
            <text:p>£190,514</text:p>
          </table:table-cell>
          <table:table-cell office:value-type="currency" office:value="13513074" table:style-name="ce7">
            <text:p>£13,513,074</text:p>
          </table:table-cell>
          <table:table-cell office:value-type="currency" office:value="60319" table:style-name="ce7">
            <text:p>£60,319</text:p>
          </table:table-cell>
          <table:table-cell office:value-type="currency" office:value="16197" table:style-name="ce7">
            <text:p>£16,197</text:p>
          </table:table-cell>
          <table:table-cell office:value-type="currency" office:value="0" table:style-name="ce7">
            <text:p>£0</text:p>
          </table:table-cell>
          <table:table-cell office:value-type="currency" office:value="39810" table:style-name="ce7">
            <text:p>£39,810</text:p>
          </table:table-cell>
          <table:table-cell office:value-type="currency" office:value="0" table:style-name="ce7">
            <text:p>£0</text:p>
          </table:table-cell>
          <table:table-cell office:value-type="currency" office:value="729" table:style-name="ce7">
            <text:p>£729</text:p>
          </table:table-cell>
          <table:table-cell office:value-type="currency" office:value="3457" table:style-name="ce7">
            <text:p>£3,457</text:p>
          </table:table-cell>
          <table:table-cell office:value-type="currency" office:value="21" table:style-name="ce7">
            <text:p>£21</text:p>
          </table:table-cell>
          <table:table-cell office:value-type="currency" office:value="56112" table:style-name="ce7">
            <text:p>£56,112</text:p>
          </table:table-cell>
          <table:table-cell office:value-type="currency" office:value="292" table:style-name="ce7">
            <text:p>£292</text:p>
          </table:table-cell>
          <table:table-cell office:value-type="currency" office:value="56425" table:style-name="ce7">
            <text:p>£56,425</text:p>
          </table:table-cell>
          <table:table-cell office:value-type="currency" office:value="7531900" table:style-name="ce7">
            <text:p>£7,531,900</text:p>
          </table:table-cell>
          <table:table-cell office:value-type="currency" office:value="0" table:style-name="ce7">
            <text:p>£0</text:p>
          </table:table-cell>
          <table:table-cell office:value-type="currency" office:value="117736" table:style-name="ce7">
            <text:p>£117,736</text:p>
          </table:table-cell>
          <table:table-cell office:value-type="currency" office:value="6337" table:style-name="ce7">
            <text:p>£6,337</text:p>
          </table:table-cell>
          <table:table-cell office:value-type="currency" office:value="11259" table:style-name="ce7">
            <text:p>£11,259</text:p>
          </table:table-cell>
          <table:table-cell office:value-type="currency" office:value="0" table:style-name="ce7">
            <text:p>£0</text:p>
          </table:table-cell>
          <table:table-cell office:value-type="currency" office:value="18156303" table:style-name="ce7">
            <text:p>£18,156,303</text:p>
          </table:table-cell>
          <table:table-cell office:value-type="currency" office:value="7396568" table:style-name="ce7">
            <text:p>£7,396,568</text:p>
          </table:table-cell>
          <table:table-cell office:value-type="currency" office:value="47094" table:style-name="ce7">
            <text:p>£47,094</text:p>
          </table:table-cell>
          <table:table-cell office:value-type="currency" office:value="7454921" table:style-name="ce7">
            <text:p>£7,454,921</text:p>
          </table:table-cell>
          <table:table-cell office:value-type="currency" office:value="5952098" table:style-name="ce7">
            <text:p>£5,952,098</text:p>
          </table:table-cell>
          <table:table-cell office:value-type="currency" office:value="110419" table:style-name="ce7">
            <text:p>£110,419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71400" table:style-name="ce7">
            <text:p>£171,400</text:p>
          </table:table-cell>
          <table:table-cell office:value-type="currency" office:value="0" table:style-name="ce7">
            <text:p>£0</text:p>
          </table:table-cell>
          <table:table-cell office:value-type="currency" office:value="11931" table:style-name="ce7">
            <text:p>£11,931</text:p>
          </table:table-cell>
          <table:table-cell office:value-type="currency" office:value="5658348" table:style-name="ce7">
            <text:p>£5,658,348</text:p>
          </table:table-cell>
          <table:table-cell office:value-type="currency" office:value="134811" table:style-name="ce7">
            <text:p>£134,811</text:p>
          </table:table-cell>
          <table:table-cell office:value-type="currency" office:value="5805090" table:style-name="ce7">
            <text:p>£5,805,090</text:p>
          </table:table-cell>
          <table:table-cell office:value-type="currency" office:value="6124" table:style-name="ce7">
            <text:p>£6,124</text:p>
          </table:table-cell>
          <table:table-cell office:value-type="currency" office:value="5811214" table:style-name="ce7">
            <text:p>£5,811,214</text:p>
          </table:table-cell>
          <table:table-cell office:value-type="currency" office:value="13111028" table:style-name="ce7">
            <text:p>£13,111,028</text:p>
          </table:table-cell>
          <table:table-cell office:value-type="currency" office:value="62933" table:style-name="ce7">
            <text:p>£62,933</text:p>
          </table:table-cell>
          <table:table-cell office:value-type="currency" office:value="70800" table:style-name="ce7">
            <text:p>£70,800</text:p>
          </table:table-cell>
          <table:table-cell office:value-type="currency" office:value="23211" table:style-name="ce7">
            <text:p>£23,211</text:p>
          </table:table-cell>
          <table:table-cell office:value-type="currency" office:value="23211" table:style-name="ce7">
            <text:p>£23,211</text:p>
          </table:table-cell>
          <table:table-cell office:value-type="currency" office:value="0" table:style-name="ce7">
            <text:p>£0</text:p>
          </table:table-cell>
          <table:table-cell office:value-type="currency" office:value="23211" table:style-name="ce7">
            <text:p>£23,211</text:p>
          </table:table-cell>
          <table:table-cell office:value-type="currency" office:value="21" table:style-name="ce7">
            <text:p>£21</text:p>
          </table:table-cell>
          <table:table-cell office:value-type="currency" office:value="11259" table:style-name="ce7">
            <text:p>£11,259</text:p>
          </table:table-cell>
          <table:table-cell office:value-type="currency" office:value="11931" table:style-name="ce7">
            <text:p>£11,931</text:p>
          </table:table-cell>
          <table:table-cell office:value-type="currency" office:value="13316436" table:style-name="ce7">
            <text:p>£13,316,436</text:p>
          </table:table-cell>
          <table:table-cell office:value-type="currency" office:value="26633" table:style-name="ce7">
            <text:p>£26,633</text:p>
          </table:table-cell>
          <table:table-cell office:value-type="currency" office:value="8165" table:style-name="ce7">
            <text:p>£8,165</text:p>
          </table:table-cell>
          <table:table-cell office:value-type="currency" office:value="6124" table:style-name="ce7">
            <text:p>£6,124</text:p>
          </table:table-cell>
          <table:table-cell office:value-type="currency" office:value="6124" table:style-name="ce7">
            <text:p>£6,124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TANDRIDGE</text:p>
          </table:table-cell>
          <table:table-cell office:value-type="currency" office:value="5089173" table:style-name="ce7">
            <text:p>£5,089,173</text:p>
          </table:table-cell>
          <table:table-cell office:value-type="currency" office:value="10285047" table:style-name="ce7">
            <text:p>£10,285,047</text:p>
          </table:table-cell>
          <table:table-cell office:value-type="currency" office:value="161959" table:style-name="ce7">
            <text:p>£161,959</text:p>
          </table:table-cell>
          <table:table-cell office:value-type="currency" office:value="15536179" table:style-name="ce7">
            <text:p>£15,536,179</text:p>
          </table:table-cell>
          <table:table-cell office:value-type="currency" office:value="72909" table:style-name="ce7">
            <text:p>£72,909</text:p>
          </table:table-cell>
          <table:table-cell office:value-type="currency" office:value="57112" table:style-name="ce7">
            <text:p>£57,112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72909" table:style-name="ce7">
            <text:p>£72,909</text:p>
          </table:table-cell>
          <table:table-cell office:value-type="currency" office:value="0" table:style-name="ce7">
            <text:p>£0</text:p>
          </table:table-cell>
          <table:table-cell office:value-type="currency" office:value="72909" table:style-name="ce7">
            <text:p>£72,909</text:p>
          </table:table-cell>
          <table:table-cell office:value-type="currency" office:value="5031765" table:style-name="ce7">
            <text:p>£5,031,765</text:p>
          </table:table-cell>
          <table:table-cell office:value-type="currency" office:value="96517" table:style-name="ce7">
            <text:p>£96,517</text:p>
          </table:table-cell>
          <table:table-cell office:value-type="currency" office:value="25298" table:style-name="ce7">
            <text:p>£25,298</text:p>
          </table:table-cell>
          <table:table-cell office:value-type="currency" office:value="322" table:style-name="ce7">
            <text:p>£322</text:p>
          </table:table-cell>
          <table:table-cell office:value-type="currency" office:value="2831" table:style-name="ce7">
            <text:p>£2,831</text:p>
          </table:table-cell>
          <table:table-cell office:value-type="currency" office:value="0" table:style-name="ce7">
            <text:p>£0</text:p>
          </table:table-cell>
          <table:table-cell office:value-type="currency" office:value="13738842" table:style-name="ce7">
            <text:p>£13,738,842</text:p>
          </table:table-cell>
          <table:table-cell office:value-type="currency" office:value="5003314" table:style-name="ce7">
            <text:p>£5,003,314</text:p>
          </table:table-cell>
          <table:table-cell office:value-type="currency" office:value="10119" table:style-name="ce7">
            <text:p>£10,119</text:p>
          </table:table-cell>
          <table:table-cell office:value-type="currency" office:value="5016264" table:style-name="ce7">
            <text:p>£5,016,264</text:p>
          </table:table-cell>
          <table:table-cell office:value-type="currency" office:value="10385495" table:style-name="ce7">
            <text:p>£10,385,495</text:p>
          </table:table-cell>
          <table:table-cell office:value-type="currency" office:value="185436" table:style-name="ce7">
            <text:p>£185,436</text:p>
          </table:table-cell>
          <table:table-cell office:value-type="currency" office:value="2317" table:style-name="ce7">
            <text:p>£2,317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44952" table:style-name="ce7">
            <text:p>£44,952</text:p>
          </table:table-cell>
          <table:table-cell office:value-type="currency" office:value="0" table:style-name="ce7">
            <text:p>£0</text:p>
          </table:table-cell>
          <table:table-cell office:value-type="currency" office:value="28987" table:style-name="ce7">
            <text:p>£28,987</text:p>
          </table:table-cell>
          <table:table-cell office:value-type="currency" office:value="10123803" table:style-name="ce7">
            <text:p>£10,123,803</text:p>
          </table:table-cell>
          <table:table-cell office:value-type="currency" office:value="129242" table:style-name="ce7">
            <text:p>£129,242</text:p>
          </table:table-cell>
          <table:table-cell office:value-type="currency" office:value="10282032" table:style-name="ce7">
            <text:p>£10,282,032</text:p>
          </table:table-cell>
          <table:table-cell office:value-type="currency" office:value="3015" table:style-name="ce7">
            <text:p>£3,015</text:p>
          </table:table-cell>
          <table:table-cell office:value-type="currency" office:value="10285047" table:style-name="ce7">
            <text:p>£10,285,047</text:p>
          </table:table-cell>
          <table:table-cell office:value-type="currency" office:value="15200026" table:style-name="ce7">
            <text:p>£15,200,026</text:p>
          </table:table-cell>
          <table:table-cell office:value-type="currency" office:value="72960" table:style-name="ce7">
            <text:p>£72,960</text:p>
          </table:table-cell>
          <table:table-cell office:value-type="currency" office:value="82080" table:style-name="ce7">
            <text:p>£82,080</text:p>
          </table:table-cell>
          <table:table-cell office:value-type="currency" office:value="31818" table:style-name="ce7">
            <text:p>£31,818</text:p>
          </table:table-cell>
          <table:table-cell office:value-type="currency" office:value="31818" table:style-name="ce7">
            <text:p>£31,818</text:p>
          </table:table-cell>
          <table:table-cell office:value-type="currency" office:value="0" table:style-name="ce7">
            <text:p>£0</text:p>
          </table:table-cell>
          <table:table-cell office:value-type="currency" office:value="31818" table:style-name="ce7">
            <text:p>£31,818</text:p>
          </table:table-cell>
          <table:table-cell office:value-type="currency" office:value="0" table:style-name="ce7">
            <text:p>£0</text:p>
          </table:table-cell>
          <table:table-cell office:value-type="currency" office:value="2831" table:style-name="ce7">
            <text:p>£2,831</text:p>
          </table:table-cell>
          <table:table-cell office:value-type="currency" office:value="28987" table:style-name="ce7">
            <text:p>£28,987</text:p>
          </table:table-cell>
          <table:table-cell office:value-type="currency" office:value="15371205" table:style-name="ce7">
            <text:p>£15,371,205</text:p>
          </table:table-cell>
          <table:table-cell office:value-type="currency" office:value="30742" table:style-name="ce7">
            <text:p>£30,742</text:p>
          </table:table-cell>
          <table:table-cell office:value-type="currency" office:value="4020" table:style-name="ce7">
            <text:p>£4,020</text:p>
          </table:table-cell>
          <table:table-cell office:value-type="currency" office:value="3015" table:style-name="ce7">
            <text:p>£3,015</text:p>
          </table:table-cell>
          <table:table-cell office:value-type="currency" office:value="3015" table:style-name="ce7">
            <text:p>£3,015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TEIGNBRIDGE</text:p>
          </table:table-cell>
          <table:table-cell office:value-type="currency" office:value="410408" table:style-name="ce7">
            <text:p>£410,408</text:p>
          </table:table-cell>
          <table:table-cell office:value-type="currency" office:value="25020226" table:style-name="ce7">
            <text:p>£25,020,226</text:p>
          </table:table-cell>
          <table:table-cell office:value-type="currency" office:value="305412" table:style-name="ce7">
            <text:p>£305,412</text:p>
          </table:table-cell>
          <table:table-cell office:value-type="currency" office:value="25736046" table:style-name="ce7">
            <text:p>£25,736,046</text:p>
          </table:table-cell>
          <table:table-cell office:value-type="currency" office:value="527457" table:style-name="ce7">
            <text:p>£527,457</text:p>
          </table:table-cell>
          <table:table-cell office:value-type="currency" office:value="78538" table:style-name="ce7">
            <text:p>£78,538</text:p>
          </table:table-cell>
          <table:table-cell office:value-type="currency" office:value="111379" table:style-name="ce7">
            <text:p>£111,379</text:p>
          </table:table-cell>
          <table:table-cell office:value-type="currency" office:value="174884" table:style-name="ce7">
            <text:p>£174,884</text:p>
          </table:table-cell>
          <table:table-cell office:value-type="currency" office:value="122" table:style-name="ce7">
            <text:p>£122</text:p>
          </table:table-cell>
          <table:table-cell office:value-type="currency" office:value="5374" table:style-name="ce7">
            <text:p>£5,374</text:p>
          </table:table-cell>
          <table:table-cell office:value-type="currency" office:value="2324" table:style-name="ce7">
            <text:p>£2,324</text:p>
          </table:table-cell>
          <table:table-cell office:value-type="currency" office:value="0" table:style-name="ce7">
            <text:p>£0</text:p>
          </table:table-cell>
          <table:table-cell office:value-type="currency" office:value="408258" table:style-name="ce7">
            <text:p>£408,258</text:p>
          </table:table-cell>
          <table:table-cell office:value-type="currency" office:value="2150" table:style-name="ce7">
            <text:p>£2,150</text:p>
          </table:table-cell>
          <table:table-cell office:value-type="currency" office:value="410408" table:style-name="ce7">
            <text:p>£410,40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5344457" table:style-name="ce7">
            <text:p>£25,344,457</text:p>
          </table:table-cell>
          <table:table-cell office:value-type="currency" office:value="351065" table:style-name="ce7">
            <text:p>£351,06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70536" table:style-name="ce7">
            <text:p>£370,536</text:p>
          </table:table-cell>
          <table:table-cell office:value-type="currency" office:value="3518" table:style-name="ce7">
            <text:p>£3,518</text:p>
          </table:table-cell>
          <table:table-cell office:value-type="currency" office:value="37609" table:style-name="ce7">
            <text:p>£37,609</text:p>
          </table:table-cell>
          <table:table-cell office:value-type="currency" office:value="24581729" table:style-name="ce7">
            <text:p>£24,581,729</text:p>
          </table:table-cell>
          <table:table-cell office:value-type="currency" office:value="358853" table:style-name="ce7">
            <text:p>£358,853</text:p>
          </table:table-cell>
          <table:table-cell office:value-type="currency" office:value="24978191" table:style-name="ce7">
            <text:p>£24,978,191</text:p>
          </table:table-cell>
          <table:table-cell office:value-type="currency" office:value="42035" table:style-name="ce7">
            <text:p>£42,035</text:p>
          </table:table-cell>
          <table:table-cell office:value-type="currency" office:value="25020226" table:style-name="ce7">
            <text:p>£25,020,226</text:p>
          </table:table-cell>
          <table:table-cell office:value-type="currency" office:value="24989987" table:style-name="ce7">
            <text:p>£24,989,987</text:p>
          </table:table-cell>
          <table:table-cell office:value-type="currency" office:value="119952" table:style-name="ce7">
            <text:p>£119,952</text:p>
          </table:table-cell>
          <table:table-cell office:value-type="currency" office:value="134946" table:style-name="ce7">
            <text:p>£134,946</text:p>
          </table:table-cell>
          <table:table-cell office:value-type="currency" office:value="37609" table:style-name="ce7">
            <text:p>£37,609</text:p>
          </table:table-cell>
          <table:table-cell office:value-type="currency" office:value="37609" table:style-name="ce7">
            <text:p>£37,609</text:p>
          </table:table-cell>
          <table:table-cell office:value-type="currency" office:value="0" table:style-name="ce7">
            <text:p>£0</text:p>
          </table:table-cell>
          <table:table-cell office:value-type="currency" office:value="37609" table:style-name="ce7">
            <text:p>£37,609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7609" table:style-name="ce7">
            <text:p>£37,609</text:p>
          </table:table-cell>
          <table:table-cell office:value-type="currency" office:value="25388599" table:style-name="ce7">
            <text:p>£25,388,599</text:p>
          </table:table-cell>
          <table:table-cell office:value-type="currency" office:value="50777" table:style-name="ce7">
            <text:p>£50,777</text:p>
          </table:table-cell>
          <table:table-cell office:value-type="currency" office:value="56046" table:style-name="ce7">
            <text:p>£56,046</text:p>
          </table:table-cell>
          <table:table-cell office:value-type="currency" office:value="42035" table:style-name="ce7">
            <text:p>£42,035</text:p>
          </table:table-cell>
          <table:table-cell office:value-type="currency" office:value="42035" table:style-name="ce7">
            <text:p>£42,035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TELFORD AND WREKIN</text:p>
          </table:table-cell>
          <table:table-cell office:value-type="currency" office:value="675084" table:style-name="ce7">
            <text:p>£675,084</text:p>
          </table:table-cell>
          <table:table-cell office:value-type="currency" office:value="48731954" table:style-name="ce7">
            <text:p>£48,731,954</text:p>
          </table:table-cell>
          <table:table-cell office:value-type="currency" office:value="603905" table:style-name="ce7">
            <text:p>£603,905</text:p>
          </table:table-cell>
          <table:table-cell office:value-type="currency" office:value="50010943" table:style-name="ce7">
            <text:p>£50,010,943</text:p>
          </table:table-cell>
          <table:table-cell office:value-type="currency" office:value="850890" table:style-name="ce7">
            <text:p>£850,890</text:p>
          </table:table-cell>
          <table:table-cell office:value-type="currency" office:value="70340" table:style-name="ce7">
            <text:p>£70,340</text:p>
          </table:table-cell>
          <table:table-cell office:value-type="currency" office:value="151480" table:style-name="ce7">
            <text:p>£151,480</text:p>
          </table:table-cell>
          <table:table-cell office:value-type="currency" office:value="100580" table:style-name="ce7">
            <text:p>£100,580</text:p>
          </table:table-cell>
          <table:table-cell office:value-type="currency" office:value="1100" table:style-name="ce7">
            <text:p>£1,100</text:p>
          </table:table-cell>
          <table:table-cell office:value-type="currency" office:value="38710" table:style-name="ce7">
            <text:p>£38,710</text:p>
          </table:table-cell>
          <table:table-cell office:value-type="currency" office:value="0" table:style-name="ce7">
            <text:p>£0</text:p>
          </table:table-cell>
          <table:table-cell office:value-type="currency" office:value="28360" table:style-name="ce7">
            <text:p>£28,360</text:p>
          </table:table-cell>
          <table:table-cell office:value-type="currency" office:value="631240" table:style-name="ce7">
            <text:p>£631,240</text:p>
          </table:table-cell>
          <table:table-cell office:value-type="currency" office:value="15484" table:style-name="ce7">
            <text:p>£15,484</text:p>
          </table:table-cell>
          <table:table-cell office:value-type="currency" office:value="675084" table:style-name="ce7">
            <text:p>£675,08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49703040" table:style-name="ce7">
            <text:p>£49,703,040</text:p>
          </table:table-cell>
          <table:table-cell office:value-type="currency" office:value="1449810" table:style-name="ce7">
            <text:p>£1,449,810</text:p>
          </table:table-cell>
          <table:table-cell office:value-type="currency" office:value="650" table:style-name="ce7">
            <text:p>£65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713170" table:style-name="ce7">
            <text:p>£713,170</text:p>
          </table:table-cell>
          <table:table-cell office:value-type="currency" office:value="440" table:style-name="ce7">
            <text:p>£440</text:p>
          </table:table-cell>
          <table:table-cell office:value-type="currency" office:value="123120" table:style-name="ce7">
            <text:p>£123,120</text:p>
          </table:table-cell>
          <table:table-cell office:value-type="currency" office:value="47415850" table:style-name="ce7">
            <text:p>£47,415,850</text:p>
          </table:table-cell>
          <table:table-cell office:value-type="currency" office:value="1155154" table:style-name="ce7">
            <text:p>£1,155,154</text:p>
          </table:table-cell>
          <table:table-cell office:value-type="currency" office:value="48694124" table:style-name="ce7">
            <text:p>£48,694,124</text:p>
          </table:table-cell>
          <table:table-cell office:value-type="currency" office:value="37830" table:style-name="ce7">
            <text:p>£37,830</text:p>
          </table:table-cell>
          <table:table-cell office:value-type="currency" office:value="48731954" table:style-name="ce7">
            <text:p>£48,731,954</text:p>
          </table:table-cell>
          <table:table-cell office:value-type="currency" office:value="48047090" table:style-name="ce7">
            <text:p>£48,047,090</text:p>
          </table:table-cell>
          <table:table-cell office:value-type="currency" office:value="230626" table:style-name="ce7">
            <text:p>£230,626</text:p>
          </table:table-cell>
          <table:table-cell office:value-type="currency" office:value="259454" table:style-name="ce7">
            <text:p>£259,454</text:p>
          </table:table-cell>
          <table:table-cell office:value-type="currency" office:value="151480" table:style-name="ce7">
            <text:p>£151,480</text:p>
          </table:table-cell>
          <table:table-cell office:value-type="currency" office:value="151480" table:style-name="ce7">
            <text:p>£151,480</text:p>
          </table:table-cell>
          <table:table-cell office:value-type="currency" office:value="0" table:style-name="ce7">
            <text:p>£0</text:p>
          </table:table-cell>
          <table:table-cell office:value-type="currency" office:value="151480" table:style-name="ce7">
            <text:p>£151,480</text:p>
          </table:table-cell>
          <table:table-cell office:value-type="currency" office:value="28360" table:style-name="ce7">
            <text:p>£28,360</text:p>
          </table:table-cell>
          <table:table-cell office:value-type="currency" office:value="0" table:style-name="ce7">
            <text:p>£0</text:p>
          </table:table-cell>
          <table:table-cell office:value-type="currency" office:value="123120" table:style-name="ce7">
            <text:p>£123,120</text:p>
          </table:table-cell>
          <table:table-cell office:value-type="currency" office:value="49369208" table:style-name="ce7">
            <text:p>£49,369,208</text:p>
          </table:table-cell>
          <table:table-cell office:value-type="currency" office:value="98738" table:style-name="ce7">
            <text:p>£98,738</text:p>
          </table:table-cell>
          <table:table-cell office:value-type="currency" office:value="50440" table:style-name="ce7">
            <text:p>£50,440</text:p>
          </table:table-cell>
          <table:table-cell office:value-type="currency" office:value="37830" table:style-name="ce7">
            <text:p>£37,830</text:p>
          </table:table-cell>
          <table:table-cell office:value-type="currency" office:value="37830" table:style-name="ce7">
            <text:p>£37,830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TENDRING</text:p>
          </table:table-cell>
          <table:table-cell office:value-type="currency" office:value="6819040" table:style-name="ce7">
            <text:p>£6,819,040</text:p>
          </table:table-cell>
          <table:table-cell office:value-type="currency" office:value="37979483" table:style-name="ce7">
            <text:p>£37,979,483</text:p>
          </table:table-cell>
          <table:table-cell office:value-type="currency" office:value="483070" table:style-name="ce7">
            <text:p>£483,070</text:p>
          </table:table-cell>
          <table:table-cell office:value-type="currency" office:value="45281593" table:style-name="ce7">
            <text:p>£45,281,593</text:p>
          </table:table-cell>
          <table:table-cell office:value-type="currency" office:value="496527" table:style-name="ce7">
            <text:p>£496,527</text:p>
          </table:table-cell>
          <table:table-cell office:value-type="currency" office:value="182552" table:style-name="ce7">
            <text:p>£182,552</text:p>
          </table:table-cell>
          <table:table-cell office:value-type="currency" office:value="302422" table:style-name="ce7">
            <text:p>£302,422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5351" table:style-name="ce7">
            <text:p>£5,351</text:p>
          </table:table-cell>
          <table:table-cell office:value-type="currency" office:value="0" table:style-name="ce7">
            <text:p>£0</text:p>
          </table:table-cell>
          <table:table-cell office:value-type="currency" office:value="612" table:style-name="ce7">
            <text:p>£612</text:p>
          </table:table-cell>
          <table:table-cell office:value-type="currency" office:value="188142" table:style-name="ce7">
            <text:p>£188,142</text:p>
          </table:table-cell>
          <table:table-cell office:value-type="currency" office:value="2140" table:style-name="ce7">
            <text:p>£2,140</text:p>
          </table:table-cell>
          <table:table-cell office:value-type="currency" office:value="190894" table:style-name="ce7">
            <text:p>£190,894</text:p>
          </table:table-cell>
          <table:table-cell office:value-type="currency" office:value="6656109" table:style-name="ce7">
            <text:p>£6,656,109</text:p>
          </table:table-cell>
          <table:table-cell office:value-type="currency" office:value="0" table:style-name="ce7">
            <text:p>£0</text:p>
          </table:table-cell>
          <table:table-cell office:value-type="currency" office:value="38784" table:style-name="ce7">
            <text:p>£38,784</text:p>
          </table:table-cell>
          <table:table-cell office:value-type="currency" office:value="4693" table:style-name="ce7">
            <text:p>£4,693</text:p>
          </table:table-cell>
          <table:table-cell office:value-type="currency" office:value="9346" table:style-name="ce7">
            <text:p>£9,346</text:p>
          </table:table-cell>
          <table:table-cell office:value-type="currency" office:value="0" table:style-name="ce7">
            <text:p>£0</text:p>
          </table:table-cell>
          <table:table-cell office:value-type="currency" office:value="12682850" table:style-name="ce7">
            <text:p>£12,682,850</text:p>
          </table:table-cell>
          <table:table-cell office:value-type="currency" office:value="6603286" table:style-name="ce7">
            <text:p>£6,603,286</text:p>
          </table:table-cell>
          <table:table-cell office:value-type="currency" office:value="15514" table:style-name="ce7">
            <text:p>£15,514</text:p>
          </table:table-cell>
          <table:table-cell office:value-type="currency" office:value="6628146" table:style-name="ce7">
            <text:p>£6,628,146</text:p>
          </table:table-cell>
          <table:table-cell office:value-type="currency" office:value="38201931" table:style-name="ce7">
            <text:p>£38,201,931</text:p>
          </table:table-cell>
          <table:table-cell office:value-type="currency" office:value="100887" table:style-name="ce7">
            <text:p>£100,887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83954" table:style-name="ce7">
            <text:p>£83,954</text:p>
          </table:table-cell>
          <table:table-cell office:value-type="currency" office:value="30357" table:style-name="ce7">
            <text:p>£30,357</text:p>
          </table:table-cell>
          <table:table-cell office:value-type="currency" office:value="0" table:style-name="ce7">
            <text:p>£0</text:p>
          </table:table-cell>
          <table:table-cell office:value-type="currency" office:value="296079" table:style-name="ce7">
            <text:p>£296,079</text:p>
          </table:table-cell>
          <table:table-cell office:value-type="currency" office:value="788" table:style-name="ce7">
            <text:p>£788</text:p>
          </table:table-cell>
          <table:table-cell office:value-type="currency" office:value="53675" table:style-name="ce7">
            <text:p>£53,675</text:p>
          </table:table-cell>
          <table:table-cell office:value-type="currency" office:value="37720145" table:style-name="ce7">
            <text:p>£37,720,145</text:p>
          </table:table-cell>
          <table:table-cell office:value-type="currency" office:value="178964" table:style-name="ce7">
            <text:p>£178,964</text:p>
          </table:table-cell>
          <table:table-cell office:value-type="currency" office:value="37952784" table:style-name="ce7">
            <text:p>£37,952,784</text:p>
          </table:table-cell>
          <table:table-cell office:value-type="currency" office:value="26699" table:style-name="ce7">
            <text:p>£26,699</text:p>
          </table:table-cell>
          <table:table-cell office:value-type="currency" office:value="37979483" table:style-name="ce7">
            <text:p>£37,979,483</text:p>
          </table:table-cell>
          <table:table-cell office:value-type="currency" office:value="44511573" table:style-name="ce7">
            <text:p>£44,511,573</text:p>
          </table:table-cell>
          <table:table-cell office:value-type="currency" office:value="213656" table:style-name="ce7">
            <text:p>£213,656</text:p>
          </table:table-cell>
          <table:table-cell office:value-type="currency" office:value="240362" table:style-name="ce7">
            <text:p>£240,362</text:p>
          </table:table-cell>
          <table:table-cell office:value-type="currency" office:value="63633" table:style-name="ce7">
            <text:p>£63,633</text:p>
          </table:table-cell>
          <table:table-cell office:value-type="currency" office:value="63633" table:style-name="ce7">
            <text:p>£63,633</text:p>
          </table:table-cell>
          <table:table-cell office:value-type="currency" office:value="0" table:style-name="ce7">
            <text:p>£0</text:p>
          </table:table-cell>
          <table:table-cell office:value-type="currency" office:value="63633" table:style-name="ce7">
            <text:p>£63,633</text:p>
          </table:table-cell>
          <table:table-cell office:value-type="currency" office:value="612" table:style-name="ce7">
            <text:p>£612</text:p>
          </table:table-cell>
          <table:table-cell office:value-type="currency" office:value="9346" table:style-name="ce7">
            <text:p>£9,346</text:p>
          </table:table-cell>
          <table:table-cell office:value-type="currency" office:value="53675" table:style-name="ce7">
            <text:p>£53,675</text:p>
          </table:table-cell>
          <table:table-cell office:value-type="currency" office:value="44771824" table:style-name="ce7">
            <text:p>£44,771,824</text:p>
          </table:table-cell>
          <table:table-cell office:value-type="currency" office:value="89544" table:style-name="ce7">
            <text:p>£89,544</text:p>
          </table:table-cell>
          <table:table-cell office:value-type="currency" office:value="35598" table:style-name="ce7">
            <text:p>£35,598</text:p>
          </table:table-cell>
          <table:table-cell office:value-type="currency" office:value="26699" table:style-name="ce7">
            <text:p>£26,699</text:p>
          </table:table-cell>
          <table:table-cell office:value-type="currency" office:value="26699" table:style-name="ce7">
            <text:p>£26,699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TEST VALLEY</text:p>
          </table:table-cell>
          <table:table-cell office:value-type="currency" office:value="43013" table:style-name="ce7">
            <text:p>£43,013</text:p>
          </table:table-cell>
          <table:table-cell office:value-type="currency" office:value="20574877" table:style-name="ce7">
            <text:p>£20,574,877</text:p>
          </table:table-cell>
          <table:table-cell office:value-type="currency" office:value="228484" table:style-name="ce7">
            <text:p>£228,484</text:p>
          </table:table-cell>
          <table:table-cell office:value-type="currency" office:value="20846374" table:style-name="ce7">
            <text:p>£20,846,374</text:p>
          </table:table-cell>
          <table:table-cell office:value-type="currency" office:value="103195" table:style-name="ce7">
            <text:p>£103,195</text:p>
          </table:table-cell>
          <table:table-cell office:value-type="currency" office:value="43261" table:style-name="ce7">
            <text:p>£43,261</text:p>
          </table:table-cell>
          <table:table-cell office:value-type="currency" office:value="59934" table:style-name="ce7">
            <text:p>£59,93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48" table:style-name="ce7">
            <text:p>£248</text:p>
          </table:table-cell>
          <table:table-cell office:value-type="currency" office:value="3380" table:style-name="ce7">
            <text:p>£3,380</text:p>
          </table:table-cell>
          <table:table-cell office:value-type="currency" office:value="39633" table:style-name="ce7">
            <text:p>£39,633</text:p>
          </table:table-cell>
          <table:table-cell office:value-type="currency" office:value="0" table:style-name="ce7">
            <text:p>£0</text:p>
          </table:table-cell>
          <table:table-cell office:value-type="currency" office:value="43013" table:style-name="ce7">
            <text:p>£43,013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0871539" table:style-name="ce7">
            <text:p>£20,871,539</text:p>
          </table:table-cell>
          <table:table-cell office:value-type="currency" office:value="207866" table:style-name="ce7">
            <text:p>£207,866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74158" table:style-name="ce7">
            <text:p>£74,15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88411" table:style-name="ce7">
            <text:p>£388,411</text:p>
          </table:table-cell>
          <table:table-cell office:value-type="currency" office:value="1421" table:style-name="ce7">
            <text:p>£1,421</text:p>
          </table:table-cell>
          <table:table-cell office:value-type="currency" office:value="56175" table:style-name="ce7">
            <text:p>£56,175</text:p>
          </table:table-cell>
          <table:table-cell office:value-type="currency" office:value="20217666" table:style-name="ce7">
            <text:p>£20,217,666</text:p>
          </table:table-cell>
          <table:table-cell office:value-type="currency" office:value="280084" table:style-name="ce7">
            <text:p>£280,084</text:p>
          </table:table-cell>
          <table:table-cell office:value-type="currency" office:value="20553925" table:style-name="ce7">
            <text:p>£20,553,925</text:p>
          </table:table-cell>
          <table:table-cell office:value-type="currency" office:value="20952" table:style-name="ce7">
            <text:p>£20,952</text:p>
          </table:table-cell>
          <table:table-cell office:value-type="currency" office:value="20574877" table:style-name="ce7">
            <text:p>£20,574,877</text:p>
          </table:table-cell>
          <table:table-cell office:value-type="currency" office:value="20257299" table:style-name="ce7">
            <text:p>£20,257,299</text:p>
          </table:table-cell>
          <table:table-cell office:value-type="currency" office:value="97235" table:style-name="ce7">
            <text:p>£97,235</text:p>
          </table:table-cell>
          <table:table-cell office:value-type="currency" office:value="109389" table:style-name="ce7">
            <text:p>£109,389</text:p>
          </table:table-cell>
          <table:table-cell office:value-type="currency" office:value="59555" table:style-name="ce7">
            <text:p>£59,555</text:p>
          </table:table-cell>
          <table:table-cell office:value-type="currency" office:value="59555" table:style-name="ce7">
            <text:p>£59,555</text:p>
          </table:table-cell>
          <table:table-cell office:value-type="currency" office:value="0" table:style-name="ce7">
            <text:p>£0</text:p>
          </table:table-cell>
          <table:table-cell office:value-type="currency" office:value="59555" table:style-name="ce7">
            <text:p>£59,555</text:p>
          </table:table-cell>
          <table:table-cell office:value-type="currency" office:value="3380" table:style-name="ce7">
            <text:p>£3,380</text:p>
          </table:table-cell>
          <table:table-cell office:value-type="currency" office:value="0" table:style-name="ce7">
            <text:p>£0</text:p>
          </table:table-cell>
          <table:table-cell office:value-type="currency" office:value="56175" table:style-name="ce7">
            <text:p>£56,175</text:p>
          </table:table-cell>
          <table:table-cell office:value-type="currency" office:value="20596938" table:style-name="ce7">
            <text:p>£20,596,938</text:p>
          </table:table-cell>
          <table:table-cell office:value-type="currency" office:value="41194" table:style-name="ce7">
            <text:p>£41,194</text:p>
          </table:table-cell>
          <table:table-cell office:value-type="currency" office:value="27936" table:style-name="ce7">
            <text:p>£27,936</text:p>
          </table:table-cell>
          <table:table-cell office:value-type="currency" office:value="20952" table:style-name="ce7">
            <text:p>£20,952</text:p>
          </table:table-cell>
          <table:table-cell office:value-type="currency" office:value="20952" table:style-name="ce7">
            <text:p>£20,952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TEWKESBURY</text:p>
          </table:table-cell>
          <table:table-cell office:value-type="currency" office:value="52452" table:style-name="ce7">
            <text:p>£52,452</text:p>
          </table:table-cell>
          <table:table-cell office:value-type="currency" office:value="13326655" table:style-name="ce7">
            <text:p>£13,326,655</text:p>
          </table:table-cell>
          <table:table-cell office:value-type="currency" office:value="165025" table:style-name="ce7">
            <text:p>£165,025</text:p>
          </table:table-cell>
          <table:table-cell office:value-type="currency" office:value="13544132" table:style-name="ce7">
            <text:p>£13,544,132</text:p>
          </table:table-cell>
          <table:table-cell office:value-type="currency" office:value="86672" table:style-name="ce7">
            <text:p>£86,672</text:p>
          </table:table-cell>
          <table:table-cell office:value-type="currency" office:value="45548" table:style-name="ce7">
            <text:p>£45,548</text:p>
          </table:table-cell>
          <table:table-cell office:value-type="currency" office:value="32608" table:style-name="ce7">
            <text:p>£32,60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686" table:style-name="ce7">
            <text:p>£2,686</text:p>
          </table:table-cell>
          <table:table-cell office:value-type="currency" office:value="0" table:style-name="ce7">
            <text:p>£0</text:p>
          </table:table-cell>
          <table:table-cell office:value-type="currency" office:value="1805" table:style-name="ce7">
            <text:p>£1,805</text:p>
          </table:table-cell>
          <table:table-cell office:value-type="currency" office:value="49573" table:style-name="ce7">
            <text:p>£49,573</text:p>
          </table:table-cell>
          <table:table-cell office:value-type="currency" office:value="1074" table:style-name="ce7">
            <text:p>£1,074</text:p>
          </table:table-cell>
          <table:table-cell office:value-type="currency" office:value="52452" table:style-name="ce7">
            <text:p>£52,452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3414072" table:style-name="ce7">
            <text:p>£13,414,072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67807" table:style-name="ce7">
            <text:p>£167,807</text:p>
          </table:table-cell>
          <table:table-cell office:value-type="currency" office:value="0" table:style-name="ce7">
            <text:p>£0</text:p>
          </table:table-cell>
          <table:table-cell office:value-type="currency" office:value="19799" table:style-name="ce7">
            <text:p>£19,799</text:p>
          </table:table-cell>
          <table:table-cell office:value-type="currency" office:value="13226466" table:style-name="ce7">
            <text:p>£13,226,466</text:p>
          </table:table-cell>
          <table:table-cell office:value-type="currency" office:value="67123" table:style-name="ce7">
            <text:p>£67,123</text:p>
          </table:table-cell>
          <table:table-cell office:value-type="currency" office:value="13313388" table:style-name="ce7">
            <text:p>£13,313,388</text:p>
          </table:table-cell>
          <table:table-cell office:value-type="currency" office:value="13267" table:style-name="ce7">
            <text:p>£13,267</text:p>
          </table:table-cell>
          <table:table-cell office:value-type="currency" office:value="13326655" table:style-name="ce7">
            <text:p>£13,326,655</text:p>
          </table:table-cell>
          <table:table-cell office:value-type="currency" office:value="13276039" table:style-name="ce7">
            <text:p>£13,276,039</text:p>
          </table:table-cell>
          <table:table-cell office:value-type="currency" office:value="63725" table:style-name="ce7">
            <text:p>£63,725</text:p>
          </table:table-cell>
          <table:table-cell office:value-type="currency" office:value="71691" table:style-name="ce7">
            <text:p>£71,691</text:p>
          </table:table-cell>
          <table:table-cell office:value-type="currency" office:value="21604" table:style-name="ce7">
            <text:p>£21,604</text:p>
          </table:table-cell>
          <table:table-cell office:value-type="currency" office:value="21604" table:style-name="ce7">
            <text:p>£21,604</text:p>
          </table:table-cell>
          <table:table-cell office:value-type="currency" office:value="0" table:style-name="ce7">
            <text:p>£0</text:p>
          </table:table-cell>
          <table:table-cell office:value-type="currency" office:value="21604" table:style-name="ce7">
            <text:p>£21,604</text:p>
          </table:table-cell>
          <table:table-cell office:value-type="currency" office:value="1805" table:style-name="ce7">
            <text:p>£1,805</text:p>
          </table:table-cell>
          <table:table-cell office:value-type="currency" office:value="0" table:style-name="ce7">
            <text:p>£0</text:p>
          </table:table-cell>
          <table:table-cell office:value-type="currency" office:value="19799" table:style-name="ce7">
            <text:p>£19,799</text:p>
          </table:table-cell>
          <table:table-cell office:value-type="currency" office:value="13365840" table:style-name="ce7">
            <text:p>£13,365,840</text:p>
          </table:table-cell>
          <table:table-cell office:value-type="currency" office:value="26732" table:style-name="ce7">
            <text:p>£26,732</text:p>
          </table:table-cell>
          <table:table-cell office:value-type="currency" office:value="17689" table:style-name="ce7">
            <text:p>£17,689</text:p>
          </table:table-cell>
          <table:table-cell office:value-type="currency" office:value="13267" table:style-name="ce7">
            <text:p>£13,267</text:p>
          </table:table-cell>
          <table:table-cell office:value-type="currency" office:value="13267" table:style-name="ce7">
            <text:p>£13,267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THANET</text:p>
          </table:table-cell>
          <table:table-cell office:value-type="currency" office:value="5525014" table:style-name="ce7">
            <text:p>£5,525,014</text:p>
          </table:table-cell>
          <table:table-cell office:value-type="currency" office:value="35322261" table:style-name="ce7">
            <text:p>£35,322,261</text:p>
          </table:table-cell>
          <table:table-cell office:value-type="currency" office:value="534433" table:style-name="ce7">
            <text:p>£534,433</text:p>
          </table:table-cell>
          <table:table-cell office:value-type="currency" office:value="41381708" table:style-name="ce7">
            <text:p>£41,381,708</text:p>
          </table:table-cell>
          <table:table-cell office:value-type="currency" office:value="517335" table:style-name="ce7">
            <text:p>£517,335</text:p>
          </table:table-cell>
          <table:table-cell office:value-type="currency" office:value="49439" table:style-name="ce7">
            <text:p>£49,439</text:p>
          </table:table-cell>
          <table:table-cell office:value-type="currency" office:value="2116" table:style-name="ce7">
            <text:p>£2,116</text:p>
          </table:table-cell>
          <table:table-cell office:value-type="currency" office:value="351354" table:style-name="ce7">
            <text:p>£351,354</text:p>
          </table:table-cell>
          <table:table-cell office:value-type="currency" office:value="76422" table:style-name="ce7">
            <text:p>£76,422</text:p>
          </table:table-cell>
          <table:table-cell office:value-type="currency" office:value="12665" table:style-name="ce7">
            <text:p>£12,665</text:p>
          </table:table-cell>
          <table:table-cell office:value-type="currency" office:value="30124" table:style-name="ce7">
            <text:p>£30,124</text:p>
          </table:table-cell>
          <table:table-cell office:value-type="currency" office:value="3468" table:style-name="ce7">
            <text:p>£3,468</text:p>
          </table:table-cell>
          <table:table-cell office:value-type="currency" office:value="392540" table:style-name="ce7">
            <text:p>£392,540</text:p>
          </table:table-cell>
          <table:table-cell office:value-type="currency" office:value="5066" table:style-name="ce7">
            <text:p>£5,066</text:p>
          </table:table-cell>
          <table:table-cell office:value-type="currency" office:value="401074" table:style-name="ce7">
            <text:p>£401,074</text:p>
          </table:table-cell>
          <table:table-cell office:value-type="currency" office:value="5167321" table:style-name="ce7">
            <text:p>£5,167,321</text:p>
          </table:table-cell>
          <table:table-cell office:value-type="currency" office:value="11463" table:style-name="ce7">
            <text:p>£11,463</text:p>
          </table:table-cell>
          <table:table-cell office:value-type="currency" office:value="62388" table:style-name="ce7">
            <text:p>£62,388</text:p>
          </table:table-cell>
          <table:table-cell office:value-type="currency" office:value="5948" table:style-name="ce7">
            <text:p>£5,948</text:p>
          </table:table-cell>
          <table:table-cell office:value-type="currency" office:value="1456" table:style-name="ce7">
            <text:p>£1,456</text:p>
          </table:table-cell>
          <table:table-cell office:value-type="currency" office:value="0" table:style-name="ce7">
            <text:p>£0</text:p>
          </table:table-cell>
          <table:table-cell office:value-type="currency" office:value="12518388" table:style-name="ce7">
            <text:p>£12,518,388</text:p>
          </table:table-cell>
          <table:table-cell office:value-type="currency" office:value="5097529" table:style-name="ce7">
            <text:p>£5,097,529</text:p>
          </table:table-cell>
          <table:table-cell office:value-type="currency" office:value="24955" table:style-name="ce7">
            <text:p>£24,955</text:p>
          </table:table-cell>
          <table:table-cell office:value-type="currency" office:value="5123940" table:style-name="ce7">
            <text:p>£5,123,940</text:p>
          </table:table-cell>
          <table:table-cell office:value-type="currency" office:value="35785976" table:style-name="ce7">
            <text:p>£35,785,976</text:p>
          </table:table-cell>
          <table:table-cell office:value-type="currency" office:value="373092" table:style-name="ce7">
            <text:p>£373,092</text:p>
          </table:table-cell>
          <table:table-cell office:value-type="currency" office:value="30854" table:style-name="ce7">
            <text:p>£30,85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6266" table:style-name="ce7">
            <text:p>£16,266</text:p>
          </table:table-cell>
          <table:table-cell office:value-type="currency" office:value="14487" table:style-name="ce7">
            <text:p>£14,487</text:p>
          </table:table-cell>
          <table:table-cell office:value-type="currency" office:value="0" table:style-name="ce7">
            <text:p>£0</text:p>
          </table:table-cell>
          <table:table-cell office:value-type="currency" office:value="486559" table:style-name="ce7">
            <text:p>£486,559</text:p>
          </table:table-cell>
          <table:table-cell office:value-type="currency" office:value="11281" table:style-name="ce7">
            <text:p>£11,281</text:p>
          </table:table-cell>
          <table:table-cell office:value-type="currency" office:value="38535" table:style-name="ce7">
            <text:p>£38,535</text:p>
          </table:table-cell>
          <table:table-cell office:value-type="currency" office:value="34831168" table:style-name="ce7">
            <text:p>£34,831,168</text:p>
          </table:table-cell>
          <table:table-cell office:value-type="currency" office:value="418479" table:style-name="ce7">
            <text:p>£418,479</text:p>
          </table:table-cell>
          <table:table-cell office:value-type="currency" office:value="35288182" table:style-name="ce7">
            <text:p>£35,288,182</text:p>
          </table:table-cell>
          <table:table-cell office:value-type="currency" office:value="34079" table:style-name="ce7">
            <text:p>£34,079</text:p>
          </table:table-cell>
          <table:table-cell office:value-type="currency" office:value="35322261" table:style-name="ce7">
            <text:p>£35,322,261</text:p>
          </table:table-cell>
          <table:table-cell office:value-type="currency" office:value="40321237" table:style-name="ce7">
            <text:p>£40,321,237</text:p>
          </table:table-cell>
          <table:table-cell office:value-type="currency" office:value="193542" table:style-name="ce7">
            <text:p>£193,542</text:p>
          </table:table-cell>
          <table:table-cell office:value-type="currency" office:value="217735" table:style-name="ce7">
            <text:p>£217,735</text:p>
          </table:table-cell>
          <table:table-cell office:value-type="currency" office:value="43459" table:style-name="ce7">
            <text:p>£43,459</text:p>
          </table:table-cell>
          <table:table-cell office:value-type="currency" office:value="43459" table:style-name="ce7">
            <text:p>£43,459</text:p>
          </table:table-cell>
          <table:table-cell office:value-type="currency" office:value="0" table:style-name="ce7">
            <text:p>£0</text:p>
          </table:table-cell>
          <table:table-cell office:value-type="currency" office:value="43459" table:style-name="ce7">
            <text:p>£43,459</text:p>
          </table:table-cell>
          <table:table-cell office:value-type="currency" office:value="3468" table:style-name="ce7">
            <text:p>£3,468</text:p>
          </table:table-cell>
          <table:table-cell office:value-type="currency" office:value="1456" table:style-name="ce7">
            <text:p>£1,456</text:p>
          </table:table-cell>
          <table:table-cell office:value-type="currency" office:value="38535" table:style-name="ce7">
            <text:p>£38,535</text:p>
          </table:table-cell>
          <table:table-cell office:value-type="currency" office:value="40813196" table:style-name="ce7">
            <text:p>£40,813,196</text:p>
          </table:table-cell>
          <table:table-cell office:value-type="currency" office:value="81626" table:style-name="ce7">
            <text:p>£81,626</text:p>
          </table:table-cell>
          <table:table-cell office:value-type="currency" office:value="45438" table:style-name="ce7">
            <text:p>£45,438</text:p>
          </table:table-cell>
          <table:table-cell office:value-type="currency" office:value="34079" table:style-name="ce7">
            <text:p>£34,079</text:p>
          </table:table-cell>
          <table:table-cell office:value-type="currency" office:value="34079" table:style-name="ce7">
            <text:p>£34,079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THREE RIVERS</text:p>
          </table:table-cell>
          <table:table-cell office:value-type="currency" office:value="580540" table:style-name="ce7">
            <text:p>£580,540</text:p>
          </table:table-cell>
          <table:table-cell office:value-type="currency" office:value="16307493" table:style-name="ce7">
            <text:p>£16,307,493</text:p>
          </table:table-cell>
          <table:table-cell office:value-type="currency" office:value="182910" table:style-name="ce7">
            <text:p>£182,910</text:p>
          </table:table-cell>
          <table:table-cell office:value-type="currency" office:value="17070943" table:style-name="ce7">
            <text:p>£17,070,943</text:p>
          </table:table-cell>
          <table:table-cell office:value-type="currency" office:value="675365" table:style-name="ce7">
            <text:p>£675,365</text:p>
          </table:table-cell>
          <table:table-cell office:value-type="currency" office:value="34500" table:style-name="ce7">
            <text:p>£34,500</text:p>
          </table:table-cell>
          <table:table-cell office:value-type="currency" office:value="0" table:style-name="ce7">
            <text:p>£0</text:p>
          </table:table-cell>
          <table:table-cell office:value-type="currency" office:value="511465" table:style-name="ce7">
            <text:p>£511,465</text:p>
          </table:table-cell>
          <table:table-cell office:value-type="currency" office:value="37225" table:style-name="ce7">
            <text:p>£37,225</text:p>
          </table:table-cell>
          <table:table-cell office:value-type="currency" office:value="96000" table:style-name="ce7">
            <text:p>£96,0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542140" table:style-name="ce7">
            <text:p>£542,140</text:p>
          </table:table-cell>
          <table:table-cell office:value-type="currency" office:value="38400" table:style-name="ce7">
            <text:p>£38,400</text:p>
          </table:table-cell>
          <table:table-cell office:value-type="currency" office:value="580540" table:style-name="ce7">
            <text:p>£580,54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6501250" table:style-name="ce7">
            <text:p>£16,501,250</text:p>
          </table:table-cell>
          <table:table-cell office:value-type="currency" office:value="700" table:style-name="ce7">
            <text:p>£7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260" table:style-name="ce7">
            <text:p>£3,26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47905" table:style-name="ce7">
            <text:p>£347,905</text:p>
          </table:table-cell>
          <table:table-cell office:value-type="currency" office:value="0" table:style-name="ce7">
            <text:p>£0</text:p>
          </table:table-cell>
          <table:table-cell office:value-type="currency" office:value="29951" table:style-name="ce7">
            <text:p>£29,951</text:p>
          </table:table-cell>
          <table:table-cell office:value-type="currency" office:value="16122694" table:style-name="ce7">
            <text:p>£16,122,694</text:p>
          </table:table-cell>
          <table:table-cell office:value-type="currency" office:value="139582" table:style-name="ce7">
            <text:p>£139,582</text:p>
          </table:table-cell>
          <table:table-cell office:value-type="currency" office:value="16292227" table:style-name="ce7">
            <text:p>£16,292,227</text:p>
          </table:table-cell>
          <table:table-cell office:value-type="currency" office:value="15266" table:style-name="ce7">
            <text:p>£15,266</text:p>
          </table:table-cell>
          <table:table-cell office:value-type="currency" office:value="16307493" table:style-name="ce7">
            <text:p>£16,307,493</text:p>
          </table:table-cell>
          <table:table-cell office:value-type="currency" office:value="16664834" table:style-name="ce7">
            <text:p>£16,664,834</text:p>
          </table:table-cell>
          <table:table-cell office:value-type="currency" office:value="79991" table:style-name="ce7">
            <text:p>£79,991</text:p>
          </table:table-cell>
          <table:table-cell office:value-type="currency" office:value="89990" table:style-name="ce7">
            <text:p>£89,990</text:p>
          </table:table-cell>
          <table:table-cell office:value-type="currency" office:value="29951" table:style-name="ce7">
            <text:p>£29,951</text:p>
          </table:table-cell>
          <table:table-cell office:value-type="currency" office:value="29951" table:style-name="ce7">
            <text:p>£29,951</text:p>
          </table:table-cell>
          <table:table-cell office:value-type="currency" office:value="0" table:style-name="ce7">
            <text:p>£0</text:p>
          </table:table-cell>
          <table:table-cell office:value-type="currency" office:value="29951" table:style-name="ce7">
            <text:p>£29,951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9951" table:style-name="ce7">
            <text:p>£29,951</text:p>
          </table:table-cell>
          <table:table-cell office:value-type="currency" office:value="16872767" table:style-name="ce7">
            <text:p>£16,872,767</text:p>
          </table:table-cell>
          <table:table-cell office:value-type="currency" office:value="33746" table:style-name="ce7">
            <text:p>£33,746</text:p>
          </table:table-cell>
          <table:table-cell office:value-type="currency" office:value="20355" table:style-name="ce7">
            <text:p>£20,355</text:p>
          </table:table-cell>
          <table:table-cell office:value-type="currency" office:value="15266" table:style-name="ce7">
            <text:p>£15,266</text:p>
          </table:table-cell>
          <table:table-cell office:value-type="currency" office:value="15266" table:style-name="ce7">
            <text:p>£15,266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THURROCK</text:p>
          </table:table-cell>
          <table:table-cell office:value-type="currency" office:value="16272816" table:style-name="ce7">
            <text:p>£16,272,816</text:p>
          </table:table-cell>
          <table:table-cell office:value-type="currency" office:value="17443587" table:style-name="ce7">
            <text:p>£17,443,587</text:p>
          </table:table-cell>
          <table:table-cell office:value-type="currency" office:value="451890" table:style-name="ce7">
            <text:p>£451,890</text:p>
          </table:table-cell>
          <table:table-cell office:value-type="currency" office:value="34168293" table:style-name="ce7">
            <text:p>£34,168,293</text:p>
          </table:table-cell>
          <table:table-cell office:value-type="currency" office:value="1298414" table:style-name="ce7">
            <text:p>£1,298,414</text:p>
          </table:table-cell>
          <table:table-cell office:value-type="currency" office:value="272041" table:style-name="ce7">
            <text:p>£272,041</text:p>
          </table:table-cell>
          <table:table-cell office:value-type="currency" office:value="0" table:style-name="ce7">
            <text:p>£0</text:p>
          </table:table-cell>
          <table:table-cell office:value-type="currency" office:value="960374" table:style-name="ce7">
            <text:p>£960,374</text:p>
          </table:table-cell>
          <table:table-cell office:value-type="currency" office:value="0" table:style-name="ce7">
            <text:p>£0</text:p>
          </table:table-cell>
          <table:table-cell office:value-type="currency" office:value="15000" table:style-name="ce7">
            <text:p>£15,000</text:p>
          </table:table-cell>
          <table:table-cell office:value-type="currency" office:value="1000" table:style-name="ce7">
            <text:p>£1,000</text:p>
          </table:table-cell>
          <table:table-cell office:value-type="currency" office:value="1500" table:style-name="ce7">
            <text:p>£1,500</text:p>
          </table:table-cell>
          <table:table-cell office:value-type="currency" office:value="1280914" table:style-name="ce7">
            <text:p>£1,280,914</text:p>
          </table:table-cell>
          <table:table-cell office:value-type="currency" office:value="6000" table:style-name="ce7">
            <text:p>£6,000</text:p>
          </table:table-cell>
          <table:table-cell office:value-type="currency" office:value="1288414" table:style-name="ce7">
            <text:p>£1,288,414</text:p>
          </table:table-cell>
          <table:table-cell office:value-type="currency" office:value="15016402" table:style-name="ce7">
            <text:p>£15,016,402</text:p>
          </table:table-cell>
          <table:table-cell office:value-type="currency" office:value="0" table:style-name="ce7">
            <text:p>£0</text:p>
          </table:table-cell>
          <table:table-cell office:value-type="currency" office:value="50000" table:style-name="ce7">
            <text:p>£50,000</text:p>
          </table:table-cell>
          <table:table-cell office:value-type="currency" office:value="2000" table:style-name="ce7">
            <text:p>£2,000</text:p>
          </table:table-cell>
          <table:table-cell office:value-type="currency" office:value="4000" table:style-name="ce7">
            <text:p>£4,000</text:p>
          </table:table-cell>
          <table:table-cell office:value-type="currency" office:value="0" table:style-name="ce7">
            <text:p>£0</text:p>
          </table:table-cell>
          <table:table-cell office:value-type="currency" office:value="46771674" table:style-name="ce7">
            <text:p>£46,771,674</text:p>
          </table:table-cell>
          <table:table-cell office:value-type="currency" office:value="14960402" table:style-name="ce7">
            <text:p>£14,960,402</text:p>
          </table:table-cell>
          <table:table-cell office:value-type="currency" office:value="20000" table:style-name="ce7">
            <text:p>£20,000</text:p>
          </table:table-cell>
          <table:table-cell office:value-type="currency" office:value="14984402" table:style-name="ce7">
            <text:p>£14,984,402</text:p>
          </table:table-cell>
          <table:table-cell office:value-type="currency" office:value="17498887" table:style-name="ce7">
            <text:p>£17,498,887</text:p>
          </table:table-cell>
          <table:table-cell office:value-type="currency" office:value="7000" table:style-name="ce7">
            <text:p>£7,0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00000" table:style-name="ce7">
            <text:p>£100,000</text:p>
          </table:table-cell>
          <table:table-cell office:value-type="currency" office:value="0" table:style-name="ce7">
            <text:p>£0</text:p>
          </table:table-cell>
          <table:table-cell office:value-type="currency" office:value="50000" table:style-name="ce7">
            <text:p>£50,000</text:p>
          </table:table-cell>
          <table:table-cell office:value-type="currency" office:value="17341887" table:style-name="ce7">
            <text:p>£17,341,887</text:p>
          </table:table-cell>
          <table:table-cell office:value-type="currency" office:value="44200" table:style-name="ce7">
            <text:p>£44,200</text:p>
          </table:table-cell>
          <table:table-cell office:value-type="currency" office:value="17436087" table:style-name="ce7">
            <text:p>£17,436,087</text:p>
          </table:table-cell>
          <table:table-cell office:value-type="currency" office:value="7500" table:style-name="ce7">
            <text:p>£7,500</text:p>
          </table:table-cell>
          <table:table-cell office:value-type="currency" office:value="17443587" table:style-name="ce7">
            <text:p>£17,443,587</text:p>
          </table:table-cell>
          <table:table-cell office:value-type="currency" office:value="33583203" table:style-name="ce7">
            <text:p>£33,583,203</text:p>
          </table:table-cell>
          <table:table-cell office:value-type="currency" office:value="161199" table:style-name="ce7">
            <text:p>£161,199</text:p>
          </table:table-cell>
          <table:table-cell office:value-type="currency" office:value="181349" table:style-name="ce7">
            <text:p>£181,349</text:p>
          </table:table-cell>
          <table:table-cell office:value-type="currency" office:value="55500" table:style-name="ce7">
            <text:p>£55,500</text:p>
          </table:table-cell>
          <table:table-cell office:value-type="currency" office:value="55500" table:style-name="ce7">
            <text:p>£55,500</text:p>
          </table:table-cell>
          <table:table-cell office:value-type="currency" office:value="0" table:style-name="ce7">
            <text:p>£0</text:p>
          </table:table-cell>
          <table:table-cell office:value-type="currency" office:value="55500" table:style-name="ce7">
            <text:p>£55,500</text:p>
          </table:table-cell>
          <table:table-cell office:value-type="currency" office:value="1500" table:style-name="ce7">
            <text:p>£1,500</text:p>
          </table:table-cell>
          <table:table-cell office:value-type="currency" office:value="4000" table:style-name="ce7">
            <text:p>£4,000</text:p>
          </table:table-cell>
          <table:table-cell office:value-type="currency" office:value="50000" table:style-name="ce7">
            <text:p>£50,000</text:p>
          </table:table-cell>
          <table:table-cell office:value-type="currency" office:value="33708903" table:style-name="ce7">
            <text:p>£33,708,903</text:p>
          </table:table-cell>
          <table:table-cell office:value-type="currency" office:value="67418" table:style-name="ce7">
            <text:p>£67,418</text:p>
          </table:table-cell>
          <table:table-cell office:value-type="currency" office:value="10000" table:style-name="ce7">
            <text:p>£10,000</text:p>
          </table:table-cell>
          <table:table-cell office:value-type="currency" office:value="7500" table:style-name="ce7">
            <text:p>£7,500</text:p>
          </table:table-cell>
          <table:table-cell office:value-type="currency" office:value="7500" table:style-name="ce7">
            <text:p>£7,500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TONBRIDGE AND MALLING</text:p>
          </table:table-cell>
          <table:table-cell office:value-type="currency" office:value="634018" table:style-name="ce7">
            <text:p>£634,018</text:p>
          </table:table-cell>
          <table:table-cell office:value-type="currency" office:value="27552260" table:style-name="ce7">
            <text:p>£27,552,260</text:p>
          </table:table-cell>
          <table:table-cell office:value-type="currency" office:value="270707" table:style-name="ce7">
            <text:p>£270,707</text:p>
          </table:table-cell>
          <table:table-cell office:value-type="currency" office:value="28456985" table:style-name="ce7">
            <text:p>£28,456,985</text:p>
          </table:table-cell>
          <table:table-cell office:value-type="currency" office:value="763773" table:style-name="ce7">
            <text:p>£763,773</text:p>
          </table:table-cell>
          <table:table-cell office:value-type="currency" office:value="48648" table:style-name="ce7">
            <text:p>£48,648</text:p>
          </table:table-cell>
          <table:table-cell office:value-type="currency" office:value="4865" table:style-name="ce7">
            <text:p>£4,865</text:p>
          </table:table-cell>
          <table:table-cell office:value-type="currency" office:value="598370" table:style-name="ce7">
            <text:p>£598,370</text:p>
          </table:table-cell>
          <table:table-cell office:value-type="currency" office:value="111890" table:style-name="ce7">
            <text:p>£111,890</text:p>
          </table:table-cell>
          <table:table-cell office:value-type="currency" office:value="5000" table:style-name="ce7">
            <text:p>£5,000</text:p>
          </table:table-cell>
          <table:table-cell office:value-type="currency" office:value="10000" table:style-name="ce7">
            <text:p>£10,000</text:p>
          </table:table-cell>
          <table:table-cell office:value-type="currency" office:value="0" table:style-name="ce7">
            <text:p>£0</text:p>
          </table:table-cell>
          <table:table-cell office:value-type="currency" office:value="632018" table:style-name="ce7">
            <text:p>£632,018</text:p>
          </table:table-cell>
          <table:table-cell office:value-type="currency" office:value="2000" table:style-name="ce7">
            <text:p>£2,000</text:p>
          </table:table-cell>
          <table:table-cell office:value-type="currency" office:value="634018" table:style-name="ce7">
            <text:p>£634,01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8058000" table:style-name="ce7">
            <text:p>£28,058,000</text:p>
          </table:table-cell>
          <table:table-cell office:value-type="currency" office:value="480000" table:style-name="ce7">
            <text:p>£480,000</text:p>
          </table:table-cell>
          <table:table-cell office:value-type="currency" office:value="10000" table:style-name="ce7">
            <text:p>£10,0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600000" table:style-name="ce7">
            <text:p>£600,000</text:p>
          </table:table-cell>
          <table:table-cell office:value-type="currency" office:value="0" table:style-name="ce7">
            <text:p>£0</text:p>
          </table:table-cell>
          <table:table-cell office:value-type="currency" office:value="50000" table:style-name="ce7">
            <text:p>£50,000</text:p>
          </table:table-cell>
          <table:table-cell office:value-type="currency" office:value="26918000" table:style-name="ce7">
            <text:p>£26,918,000</text:p>
          </table:table-cell>
          <table:table-cell office:value-type="currency" office:value="528000" table:style-name="ce7">
            <text:p>£528,000</text:p>
          </table:table-cell>
          <table:table-cell office:value-type="currency" office:value="27496000" table:style-name="ce7">
            <text:p>£27,496,000</text:p>
          </table:table-cell>
          <table:table-cell office:value-type="currency" office:value="56260" table:style-name="ce7">
            <text:p>£56,260</text:p>
          </table:table-cell>
          <table:table-cell office:value-type="currency" office:value="27552260" table:style-name="ce7">
            <text:p>£27,552,260</text:p>
          </table:table-cell>
          <table:table-cell office:value-type="currency" office:value="27550018" table:style-name="ce7">
            <text:p>£27,550,018</text:p>
          </table:table-cell>
          <table:table-cell office:value-type="currency" office:value="132240" table:style-name="ce7">
            <text:p>£132,240</text:p>
          </table:table-cell>
          <table:table-cell office:value-type="currency" office:value="148770" table:style-name="ce7">
            <text:p>£148,770</text:p>
          </table:table-cell>
          <table:table-cell office:value-type="currency" office:value="50000" table:style-name="ce7">
            <text:p>£50,000</text:p>
          </table:table-cell>
          <table:table-cell office:value-type="currency" office:value="50000" table:style-name="ce7">
            <text:p>£50,000</text:p>
          </table:table-cell>
          <table:table-cell office:value-type="currency" office:value="0" table:style-name="ce7">
            <text:p>£0</text:p>
          </table:table-cell>
          <table:table-cell office:value-type="currency" office:value="50000" table:style-name="ce7">
            <text:p>£50,0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50000" table:style-name="ce7">
            <text:p>£50,000</text:p>
          </table:table-cell>
          <table:table-cell office:value-type="currency" office:value="28130018" table:style-name="ce7">
            <text:p>£28,130,018</text:p>
          </table:table-cell>
          <table:table-cell office:value-type="currency" office:value="56260" table:style-name="ce7">
            <text:p>£56,260</text:p>
          </table:table-cell>
          <table:table-cell office:value-type="currency" office:value="84000" table:style-name="ce7">
            <text:p>£84,000</text:p>
          </table:table-cell>
          <table:table-cell office:value-type="currency" office:value="63000" table:style-name="ce7">
            <text:p>£63,000</text:p>
          </table:table-cell>
          <table:table-cell office:value-type="currency" office:value="56260" table:style-name="ce7">
            <text:p>£56,260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TORBAY</text:p>
          </table:table-cell>
          <table:table-cell office:value-type="currency" office:value="951069" table:style-name="ce7">
            <text:p>£951,069</text:p>
          </table:table-cell>
          <table:table-cell office:value-type="currency" office:value="45381879" table:style-name="ce7">
            <text:p>£45,381,879</text:p>
          </table:table-cell>
          <table:table-cell office:value-type="currency" office:value="529178" table:style-name="ce7">
            <text:p>£529,178</text:p>
          </table:table-cell>
          <table:table-cell office:value-type="currency" office:value="46862126" table:style-name="ce7">
            <text:p>£46,862,126</text:p>
          </table:table-cell>
          <table:table-cell office:value-type="currency" office:value="2216347" table:style-name="ce7">
            <text:p>£2,216,347</text:p>
          </table:table-cell>
          <table:table-cell office:value-type="currency" office:value="739092" table:style-name="ce7">
            <text:p>£739,092</text:p>
          </table:table-cell>
          <table:table-cell office:value-type="currency" office:value="885927" table:style-name="ce7">
            <text:p>£885,927</text:p>
          </table:table-cell>
          <table:table-cell office:value-type="currency" office:value="202151" table:style-name="ce7">
            <text:p>£202,151</text:p>
          </table:table-cell>
          <table:table-cell office:value-type="currency" office:value="288151" table:style-name="ce7">
            <text:p>£288,151</text:p>
          </table:table-cell>
          <table:table-cell office:value-type="currency" office:value="5698" table:style-name="ce7">
            <text:p>£5,698</text:p>
          </table:table-cell>
          <table:table-cell office:value-type="currency" office:value="87781" table:style-name="ce7">
            <text:p>£87,781</text:p>
          </table:table-cell>
          <table:table-cell office:value-type="currency" office:value="7551" table:style-name="ce7">
            <text:p>£7,551</text:p>
          </table:table-cell>
          <table:table-cell office:value-type="currency" office:value="941239" table:style-name="ce7">
            <text:p>£941,239</text:p>
          </table:table-cell>
          <table:table-cell office:value-type="currency" office:value="2279" table:style-name="ce7">
            <text:p>£2,279</text:p>
          </table:table-cell>
          <table:table-cell office:value-type="currency" office:value="951069" table:style-name="ce7">
            <text:p>£951,069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45687578" table:style-name="ce7">
            <text:p>£45,687,578</text:p>
          </table:table-cell>
          <table:table-cell office:value-type="currency" office:value="210337" table:style-name="ce7">
            <text:p>£210,337</text:p>
          </table:table-cell>
          <table:table-cell office:value-type="currency" office:value="19073" table:style-name="ce7">
            <text:p>£19,073</text:p>
          </table:table-cell>
          <table:table-cell office:value-type="currency" office:value="100869" table:style-name="ce7">
            <text:p>£100,869</text:p>
          </table:table-cell>
          <table:table-cell office:value-type="currency" office:value="0" table:style-name="ce7">
            <text:p>£0</text:p>
          </table:table-cell>
          <table:table-cell office:value-type="currency" office:value="173486" table:style-name="ce7">
            <text:p>£173,486</text:p>
          </table:table-cell>
          <table:table-cell office:value-type="currency" office:value="87937" table:style-name="ce7">
            <text:p>£87,937</text:p>
          </table:table-cell>
          <table:table-cell office:value-type="currency" office:value="0" table:style-name="ce7">
            <text:p>£0</text:p>
          </table:table-cell>
          <table:table-cell office:value-type="currency" office:value="269415" table:style-name="ce7">
            <text:p>£269,415</text:p>
          </table:table-cell>
          <table:table-cell office:value-type="currency" office:value="3580" table:style-name="ce7">
            <text:p>£3,580</text:p>
          </table:table-cell>
          <table:table-cell office:value-type="currency" office:value="46778" table:style-name="ce7">
            <text:p>£46,778</text:p>
          </table:table-cell>
          <table:table-cell office:value-type="currency" office:value="45050458" table:style-name="ce7">
            <text:p>£45,050,458</text:p>
          </table:table-cell>
          <table:table-cell office:value-type="currency" office:value="233968" table:style-name="ce7">
            <text:p>£233,968</text:p>
          </table:table-cell>
          <table:table-cell office:value-type="currency" office:value="45331204" table:style-name="ce7">
            <text:p>£45,331,204</text:p>
          </table:table-cell>
          <table:table-cell office:value-type="currency" office:value="50675" table:style-name="ce7">
            <text:p>£50,675</text:p>
          </table:table-cell>
          <table:table-cell office:value-type="currency" office:value="45381879" table:style-name="ce7">
            <text:p>£45,381,879</text:p>
          </table:table-cell>
          <table:table-cell office:value-type="currency" office:value="45991697" table:style-name="ce7">
            <text:p>£45,991,697</text:p>
          </table:table-cell>
          <table:table-cell office:value-type="currency" office:value="220760" table:style-name="ce7">
            <text:p>£220,760</text:p>
          </table:table-cell>
          <table:table-cell office:value-type="currency" office:value="248355" table:style-name="ce7">
            <text:p>£248,355</text:p>
          </table:table-cell>
          <table:table-cell office:value-type="currency" office:value="54329" table:style-name="ce7">
            <text:p>£54,329</text:p>
          </table:table-cell>
          <table:table-cell office:value-type="currency" office:value="54329" table:style-name="ce7">
            <text:p>£54,329</text:p>
          </table:table-cell>
          <table:table-cell office:value-type="currency" office:value="0" table:style-name="ce7">
            <text:p>£0</text:p>
          </table:table-cell>
          <table:table-cell office:value-type="currency" office:value="54329" table:style-name="ce7">
            <text:p>£54,329</text:p>
          </table:table-cell>
          <table:table-cell office:value-type="currency" office:value="7551" table:style-name="ce7">
            <text:p>£7,551</text:p>
          </table:table-cell>
          <table:table-cell office:value-type="currency" office:value="0" table:style-name="ce7">
            <text:p>£0</text:p>
          </table:table-cell>
          <table:table-cell office:value-type="currency" office:value="46778" table:style-name="ce7">
            <text:p>£46,778</text:p>
          </table:table-cell>
          <table:table-cell office:value-type="currency" office:value="46282273" table:style-name="ce7">
            <text:p>£46,282,273</text:p>
          </table:table-cell>
          <table:table-cell office:value-type="currency" office:value="92565" table:style-name="ce7">
            <text:p>£92,565</text:p>
          </table:table-cell>
          <table:table-cell office:value-type="currency" office:value="67567" table:style-name="ce7">
            <text:p>£67,567</text:p>
          </table:table-cell>
          <table:table-cell office:value-type="currency" office:value="50675" table:style-name="ce7">
            <text:p>£50,675</text:p>
          </table:table-cell>
          <table:table-cell office:value-type="currency" office:value="50675" table:style-name="ce7">
            <text:p>£50,675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TORFAEN</text:p>
          </table:table-cell>
          <table:table-cell office:value-type="currency" office:value="427110" table:style-name="ce7">
            <text:p>£427,110</text:p>
          </table:table-cell>
          <table:table-cell office:value-type="currency" office:value="23838368" table:style-name="ce7">
            <text:p>£23,838,368</text:p>
          </table:table-cell>
          <table:table-cell office:value-type="currency" office:value="335166" table:style-name="ce7">
            <text:p>£335,166</text:p>
          </table:table-cell>
          <table:table-cell office:value-type="currency" office:value="24600644" table:style-name="ce7">
            <text:p>£24,600,644</text:p>
          </table:table-cell>
          <table:table-cell office:value-type="currency" office:value="452840" table:style-name="ce7">
            <text:p>£452,840</text:p>
          </table:table-cell>
          <table:table-cell office:value-type="currency" office:value="4527" table:style-name="ce7">
            <text:p>£4,527</text:p>
          </table:table-cell>
          <table:table-cell office:value-type="currency" office:value="12191" table:style-name="ce7">
            <text:p>£12,191</text:p>
          </table:table-cell>
          <table:table-cell office:value-type="currency" office:value="153890" table:style-name="ce7">
            <text:p>£153,890</text:p>
          </table:table-cell>
          <table:table-cell office:value-type="currency" office:value="7417" table:style-name="ce7">
            <text:p>£7,417</text:p>
          </table:table-cell>
          <table:table-cell office:value-type="currency" office:value="10203" table:style-name="ce7">
            <text:p>£10,203</text:p>
          </table:table-cell>
          <table:table-cell office:value-type="currency" office:value="0" table:style-name="ce7">
            <text:p>£0</text:p>
          </table:table-cell>
          <table:table-cell office:value-type="currency" office:value="485" table:style-name="ce7">
            <text:p>£485</text:p>
          </table:table-cell>
          <table:table-cell office:value-type="currency" office:value="422544" table:style-name="ce7">
            <text:p>£422,544</text:p>
          </table:table-cell>
          <table:table-cell office:value-type="currency" office:value="4081" table:style-name="ce7">
            <text:p>£4,081</text:p>
          </table:table-cell>
          <table:table-cell office:value-type="currency" office:value="427110" table:style-name="ce7">
            <text:p>£427,110</text:p>
          </table:table-cell>
          <table:table-cell office:value-type="currency" office:value="0" table:style-name="ce7">
            <text:p>£0</text:p>
          </table:table-cell>
          <table:table-cell table:style-name="ce7"/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4023593" table:style-name="ce7">
            <text:p>£24,023,593</text:p>
          </table:table-cell>
          <table:table-cell office:value-type="currency" office:value="141250" table:style-name="ce7">
            <text:p>£141,25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28387" table:style-name="ce7">
            <text:p>£228,387</text:p>
          </table:table-cell>
          <table:table-cell office:value-type="currency" office:value="0" table:style-name="ce7">
            <text:p>£0</text:p>
          </table:table-cell>
          <table:table-cell office:value-type="currency" office:value="7822" table:style-name="ce7">
            <text:p>£7,822</text:p>
          </table:table-cell>
          <table:table-cell office:value-type="currency" office:value="23646134" table:style-name="ce7">
            <text:p>£23,646,134</text:p>
          </table:table-cell>
          <table:table-cell office:value-type="currency" office:value="176105" table:style-name="ce7">
            <text:p>£176,105</text:p>
          </table:table-cell>
          <table:table-cell office:value-type="currency" office:value="23830061" table:style-name="ce7">
            <text:p>£23,830,061</text:p>
          </table:table-cell>
          <table:table-cell office:value-type="currency" office:value="8307" table:style-name="ce7">
            <text:p>£8,307</text:p>
          </table:table-cell>
          <table:table-cell office:value-type="currency" office:value="23838368" table:style-name="ce7">
            <text:p>£23,838,368</text:p>
          </table:table-cell>
          <table:table-cell office:value-type="currency" office:value="24068678" table:style-name="ce7">
            <text:p>£24,068,678</text:p>
          </table:table-cell>
          <table:table-cell office:value-type="currency" office:value="115530" table:style-name="ce7">
            <text:p>£115,530</text:p>
          </table:table-cell>
          <table:table-cell office:value-type="currency" office:value="129971" table:style-name="ce7">
            <text:p>£129,971</text:p>
          </table:table-cell>
          <table:table-cell office:value-type="currency" office:value="8307" table:style-name="ce7">
            <text:p>£8,307</text:p>
          </table:table-cell>
          <table:table-cell office:value-type="currency" office:value="8307" table:style-name="ce7">
            <text:p>£8,307</text:p>
          </table:table-cell>
          <table:table-cell office:value-type="currency" office:value="0" table:style-name="ce7">
            <text:p>£0</text:p>
          </table:table-cell>
          <table:table-cell office:value-type="currency" office:value="8307" table:style-name="ce7">
            <text:p>£8,307</text:p>
          </table:table-cell>
          <table:table-cell office:value-type="currency" office:value="485" table:style-name="ce7">
            <text:p>£485</text:p>
          </table:table-cell>
          <table:table-cell office:value-type="currency" office:value="0" table:style-name="ce7">
            <text:p>£0</text:p>
          </table:table-cell>
          <table:table-cell office:value-type="currency" office:value="7822" table:style-name="ce7">
            <text:p>£7,822</text:p>
          </table:table-cell>
          <table:table-cell office:value-type="currency" office:value="24257171" table:style-name="ce7">
            <text:p>£24,257,171</text:p>
          </table:table-cell>
          <table:table-cell office:value-type="currency" office:value="48514" table:style-name="ce7">
            <text:p>£48,514</text:p>
          </table:table-cell>
          <table:table-cell office:value-type="currency" office:value="11076" table:style-name="ce7">
            <text:p>£11,076</text:p>
          </table:table-cell>
          <table:table-cell office:value-type="currency" office:value="8307" table:style-name="ce7">
            <text:p>£8,307</text:p>
          </table:table-cell>
          <table:table-cell office:value-type="currency" office:value="8307" table:style-name="ce7">
            <text:p>£8,307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15">
            <text:p>£0.00</text:p>
          </table:table-cell>
          <table:table-cell office:value-type="currency" office:value="0" table:style-name="ce7">
            <text:p>£0</text:p>
          </table:table-cell>
          <table:table-cell office:value-type="float" office:value="0" table:style-name="ce16">
            <text:p>0.0000</text:p>
          </table:table-cell>
          <table:table-cell office:value-type="float" office:value="100" table:style-name="ce17">
            <text:p>100.00</text:p>
          </table:table-cell>
          <table:table-cell table:number-columns-repeated="16320" table:style-name="ce14"/>
        </table:table-row>
        <table:table-row table:style-name="ro2">
          <table:table-cell office:value-type="string" table:style-name="ce14">
            <text:p>TORRIDGE</text:p>
          </table:table-cell>
          <table:table-cell office:value-type="currency" office:value="250427" table:style-name="ce7">
            <text:p>£250,427</text:p>
          </table:table-cell>
          <table:table-cell office:value-type="currency" office:value="11399323" table:style-name="ce7">
            <text:p>£11,399,323</text:p>
          </table:table-cell>
          <table:table-cell office:value-type="currency" office:value="161047" table:style-name="ce7">
            <text:p>£161,047</text:p>
          </table:table-cell>
          <table:table-cell office:value-type="currency" office:value="11810797" table:style-name="ce7">
            <text:p>£11,810,797</text:p>
          </table:table-cell>
          <table:table-cell office:value-type="currency" office:value="404869" table:style-name="ce7">
            <text:p>£404,869</text:p>
          </table:table-cell>
          <table:table-cell office:value-type="currency" office:value="49910" table:style-name="ce7">
            <text:p>£49,910</text:p>
          </table:table-cell>
          <table:table-cell office:value-type="currency" office:value="124534" table:style-name="ce7">
            <text:p>£124,534</text:p>
          </table:table-cell>
          <table:table-cell office:value-type="currency" office:value="58694" table:style-name="ce7">
            <text:p>£58,694</text:p>
          </table:table-cell>
          <table:table-cell office:value-type="currency" office:value="21045" table:style-name="ce7">
            <text:p>£21,045</text:p>
          </table:table-cell>
          <table:table-cell office:value-type="currency" office:value="4878" table:style-name="ce7">
            <text:p>£4,878</text:p>
          </table:table-cell>
          <table:table-cell office:value-type="currency" office:value="4849" table:style-name="ce7">
            <text:p>£4,849</text:p>
          </table:table-cell>
          <table:table-cell office:value-type="currency" office:value="1087" table:style-name="ce7">
            <text:p>£1,087</text:p>
          </table:table-cell>
          <table:table-cell office:value-type="currency" office:value="248476" table:style-name="ce7">
            <text:p>£248,476</text:p>
          </table:table-cell>
          <table:table-cell office:value-type="currency" office:value="1951" table:style-name="ce7">
            <text:p>£1,951</text:p>
          </table:table-cell>
          <table:table-cell office:value-type="currency" office:value="250427" table:style-name="ce7">
            <text:p>£250,427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1798100" table:style-name="ce7">
            <text:p>£11,798,100</text:p>
          </table:table-cell>
          <table:table-cell office:value-type="currency" office:value="32379" table:style-name="ce7">
            <text:p>£32,379</text:p>
          </table:table-cell>
          <table:table-cell office:value-type="currency" office:value="184499" table:style-name="ce7">
            <text:p>£184,499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90143" table:style-name="ce7">
            <text:p>£190,143</text:p>
          </table:table-cell>
          <table:table-cell office:value-type="currency" office:value="0" table:style-name="ce7">
            <text:p>£0</text:p>
          </table:table-cell>
          <table:table-cell office:value-type="currency" office:value="102522" table:style-name="ce7">
            <text:p>£102,522</text:p>
          </table:table-cell>
          <table:table-cell office:value-type="currency" office:value="11288557" table:style-name="ce7">
            <text:p>£11,288,557</text:p>
          </table:table-cell>
          <table:table-cell office:value-type="currency" office:value="95485" table:style-name="ce7">
            <text:p>£95,485</text:p>
          </table:table-cell>
          <table:table-cell office:value-type="currency" office:value="11384042" table:style-name="ce7">
            <text:p>£11,384,042</text:p>
          </table:table-cell>
          <table:table-cell office:value-type="currency" office:value="15281" table:style-name="ce7">
            <text:p>£15,281</text:p>
          </table:table-cell>
          <table:table-cell office:value-type="currency" office:value="11399323" table:style-name="ce7">
            <text:p>£11,399,323</text:p>
          </table:table-cell>
          <table:table-cell office:value-type="currency" office:value="11537033" table:style-name="ce7">
            <text:p>£11,537,033</text:p>
          </table:table-cell>
          <table:table-cell office:value-type="currency" office:value="55378" table:style-name="ce7">
            <text:p>£55,378</text:p>
          </table:table-cell>
          <table:table-cell office:value-type="currency" office:value="62300" table:style-name="ce7">
            <text:p>£62,300</text:p>
          </table:table-cell>
          <table:table-cell office:value-type="currency" office:value="103609" table:style-name="ce7">
            <text:p>£103,609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1634469" table:style-name="ce7">
            <text:p>£11,634,469</text:p>
          </table:table-cell>
          <table:table-cell office:value-type="currency" office:value="23269" table:style-name="ce7">
            <text:p>£23,269</text:p>
          </table:table-cell>
          <table:table-cell office:value-type="currency" office:value="20375" table:style-name="ce7">
            <text:p>£20,375</text:p>
          </table:table-cell>
          <table:table-cell office:value-type="currency" office:value="15281" table:style-name="ce7">
            <text:p>£15,281</text:p>
          </table:table-cell>
          <table:table-cell office:value-type="currency" office:value="15281" table:style-name="ce7">
            <text:p>£15,281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TOWER HAMLETS</text:p>
          </table:table-cell>
          <table:table-cell office:value-type="currency" office:value="56665761" table:style-name="ce7">
            <text:p>£56,665,761</text:p>
          </table:table-cell>
          <table:table-cell office:value-type="currency" office:value="139165888" table:style-name="ce7">
            <text:p>£139,165,888</text:p>
          </table:table-cell>
          <table:table-cell office:value-type="currency" office:value="1883792" table:style-name="ce7">
            <text:p>£1,883,792</text:p>
          </table:table-cell>
          <table:table-cell office:value-type="currency" office:value="197715441" table:style-name="ce7">
            <text:p>£197,715,441</text:p>
          </table:table-cell>
          <table:table-cell office:value-type="currency" office:value="34635475" table:style-name="ce7">
            <text:p>£34,635,475</text:p>
          </table:table-cell>
          <table:table-cell office:value-type="currency" office:value="3203598" table:style-name="ce7">
            <text:p>£3,203,598</text:p>
          </table:table-cell>
          <table:table-cell office:value-type="currency" office:value="848911" table:style-name="ce7">
            <text:p>£848,911</text:p>
          </table:table-cell>
          <table:table-cell office:value-type="currency" office:value="23848766" table:style-name="ce7">
            <text:p>£23,848,766</text:p>
          </table:table-cell>
          <table:table-cell office:value-type="currency" office:value="6531197" table:style-name="ce7">
            <text:p>£6,531,197</text:p>
          </table:table-cell>
          <table:table-cell office:value-type="currency" office:value="363702" table:style-name="ce7">
            <text:p>£363,702</text:p>
          </table:table-cell>
          <table:table-cell office:value-type="currency" office:value="89979" table:style-name="ce7">
            <text:p>£89,979</text:p>
          </table:table-cell>
          <table:table-cell office:value-type="currency" office:value="25600" table:style-name="ce7">
            <text:p>£25,600</text:p>
          </table:table-cell>
          <table:table-cell office:value-type="currency" office:value="26776086" table:style-name="ce7">
            <text:p>£26,776,086</text:p>
          </table:table-cell>
          <table:table-cell office:value-type="currency" office:value="145481" table:style-name="ce7">
            <text:p>£145,481</text:p>
          </table:table-cell>
          <table:table-cell office:value-type="currency" office:value="26947167" table:style-name="ce7">
            <text:p>£26,947,167</text:p>
          </table:table-cell>
          <table:table-cell office:value-type="currency" office:value="30053324" table:style-name="ce7">
            <text:p>£30,053,324</text:p>
          </table:table-cell>
          <table:table-cell office:value-type="currency" office:value="0" table:style-name="ce7">
            <text:p>£0</text:p>
          </table:table-cell>
          <table:table-cell office:value-type="currency" office:value="541264" table:style-name="ce7">
            <text:p>£541,264</text:p>
          </table:table-cell>
          <table:table-cell office:value-type="currency" office:value="9972" table:style-name="ce7">
            <text:p>£9,972</text:p>
          </table:table-cell>
          <table:table-cell office:value-type="currency" office:value="51670" table:style-name="ce7">
            <text:p>£51,670</text:p>
          </table:table-cell>
          <table:table-cell office:value-type="currency" office:value="0" table:style-name="ce7">
            <text:p>£0</text:p>
          </table:table-cell>
          <table:table-cell office:value-type="currency" office:value="69806314" table:style-name="ce7">
            <text:p>£69,806,314</text:p>
          </table:table-cell>
          <table:table-cell office:value-type="currency" office:value="29450418" table:style-name="ce7">
            <text:p>£29,450,418</text:p>
          </table:table-cell>
          <table:table-cell office:value-type="currency" office:value="216506" table:style-name="ce7">
            <text:p>£216,506</text:p>
          </table:table-cell>
          <table:table-cell office:value-type="currency" office:value="29718594" table:style-name="ce7">
            <text:p>£29,718,594</text:p>
          </table:table-cell>
          <table:table-cell office:value-type="currency" office:value="141091860" table:style-name="ce7">
            <text:p>£141,091,860</text:p>
          </table:table-cell>
          <table:table-cell office:value-type="currency" office:value="565687" table:style-name="ce7">
            <text:p>£565,687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89068" table:style-name="ce7">
            <text:p>£89,068</text:p>
          </table:table-cell>
          <table:table-cell office:value-type="currency" office:value="16639" table:style-name="ce7">
            <text:p>£16,639</text:p>
          </table:table-cell>
          <table:table-cell office:value-type="currency" office:value="0" table:style-name="ce7">
            <text:p>£0</text:p>
          </table:table-cell>
          <table:table-cell office:value-type="currency" office:value="2818167" table:style-name="ce7">
            <text:p>£2,818,167</text:p>
          </table:table-cell>
          <table:table-cell office:value-type="currency" office:value="0" table:style-name="ce7">
            <text:p>£0</text:p>
          </table:table-cell>
          <table:table-cell office:value-type="currency" office:value="215848" table:style-name="ce7">
            <text:p>£215,848</text:p>
          </table:table-cell>
          <table:table-cell office:value-type="currency" office:value="137475519" table:style-name="ce7">
            <text:p>£137,475,519</text:p>
          </table:table-cell>
          <table:table-cell office:value-type="currency" office:value="1466679" table:style-name="ce7">
            <text:p>£1,466,679</text:p>
          </table:table-cell>
          <table:table-cell office:value-type="currency" office:value="139158046" table:style-name="ce7">
            <text:p>£139,158,046</text:p>
          </table:table-cell>
          <table:table-cell office:value-type="currency" office:value="7842" table:style-name="ce7">
            <text:p>£7,842</text:p>
          </table:table-cell>
          <table:table-cell office:value-type="currency" office:value="139165888" table:style-name="ce7">
            <text:p>£139,165,888</text:p>
          </table:table-cell>
          <table:table-cell office:value-type="currency" office:value="193702023" table:style-name="ce7">
            <text:p>£193,702,023</text:p>
          </table:table-cell>
          <table:table-cell office:value-type="currency" office:value="929770" table:style-name="ce7">
            <text:p>£929,770</text:p>
          </table:table-cell>
          <table:table-cell office:value-type="currency" office:value="1045991" table:style-name="ce7">
            <text:p>£1,045,991</text:p>
          </table:table-cell>
          <table:table-cell office:value-type="currency" office:value="293118" table:style-name="ce7">
            <text:p>£293,118</text:p>
          </table:table-cell>
          <table:table-cell office:value-type="currency" office:value="293118" table:style-name="ce7">
            <text:p>£293,118</text:p>
          </table:table-cell>
          <table:table-cell office:value-type="currency" office:value="0" table:style-name="ce7">
            <text:p>£0</text:p>
          </table:table-cell>
          <table:table-cell office:value-type="currency" office:value="293118" table:style-name="ce7">
            <text:p>£293,118</text:p>
          </table:table-cell>
          <table:table-cell office:value-type="currency" office:value="25600" table:style-name="ce7">
            <text:p>£25,600</text:p>
          </table:table-cell>
          <table:table-cell office:value-type="currency" office:value="51670" table:style-name="ce7">
            <text:p>£51,670</text:p>
          </table:table-cell>
          <table:table-cell office:value-type="currency" office:value="215848" table:style-name="ce7">
            <text:p>£215,848</text:p>
          </table:table-cell>
          <table:table-cell office:value-type="currency" office:value="195823807" table:style-name="ce7">
            <text:p>£195,823,807</text:p>
          </table:table-cell>
          <table:table-cell office:value-type="currency" office:value="391648" table:style-name="ce7">
            <text:p>£391,648</text:p>
          </table:table-cell>
          <table:table-cell office:value-type="currency" office:value="10456" table:style-name="ce7">
            <text:p>£10,456</text:p>
          </table:table-cell>
          <table:table-cell office:value-type="currency" office:value="7842" table:style-name="ce7">
            <text:p>£7,842</text:p>
          </table:table-cell>
          <table:table-cell office:value-type="currency" office:value="7842" table:style-name="ce7">
            <text:p>£7,842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TRAFFORD</text:p>
          </table:table-cell>
          <table:table-cell office:value-type="currency" office:value="620000" table:style-name="ce7">
            <text:p>£620,000</text:p>
          </table:table-cell>
          <table:table-cell office:value-type="currency" office:value="43339000" table:style-name="ce7">
            <text:p>£43,339,000</text:p>
          </table:table-cell>
          <table:table-cell office:value-type="currency" office:value="531485" table:style-name="ce7">
            <text:p>£531,485</text:p>
          </table:table-cell>
          <table:table-cell office:value-type="currency" office:value="44490485" table:style-name="ce7">
            <text:p>£44,490,485</text:p>
          </table:table-cell>
          <table:table-cell office:value-type="currency" office:value="1600000" table:style-name="ce7">
            <text:p>£1,600,000</text:p>
          </table:table-cell>
          <table:table-cell office:value-type="currency" office:value="310000" table:style-name="ce7">
            <text:p>£310,000</text:p>
          </table:table-cell>
          <table:table-cell office:value-type="currency" office:value="725000" table:style-name="ce7">
            <text:p>£725,000</text:p>
          </table:table-cell>
          <table:table-cell office:value-type="currency" office:value="310000" table:style-name="ce7">
            <text:p>£310,000</text:p>
          </table:table-cell>
          <table:table-cell office:value-type="currency" office:value="255000" table:style-name="ce7">
            <text:p>£255,0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620000" table:style-name="ce7">
            <text:p>£620,000</text:p>
          </table:table-cell>
          <table:table-cell office:value-type="currency" office:value="0" table:style-name="ce7">
            <text:p>£0</text:p>
          </table:table-cell>
          <table:table-cell office:value-type="currency" office:value="620000" table:style-name="ce7">
            <text:p>£620,0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44295000" table:style-name="ce7">
            <text:p>£44,295,000</text:p>
          </table:table-cell>
          <table:table-cell office:value-type="currency" office:value="300000" table:style-name="ce7">
            <text:p>£300,000</text:p>
          </table:table-cell>
          <table:table-cell office:value-type="currency" office:value="335000" table:style-name="ce7">
            <text:p>£335,0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885000" table:style-name="ce7">
            <text:p>£885,000</text:p>
          </table:table-cell>
          <table:table-cell office:value-type="currency" office:value="0" table:style-name="ce7">
            <text:p>£0</text:p>
          </table:table-cell>
          <table:table-cell office:value-type="currency" office:value="70000" table:style-name="ce7">
            <text:p>£70,000</text:p>
          </table:table-cell>
          <table:table-cell office:value-type="currency" office:value="42705000" table:style-name="ce7">
            <text:p>£42,705,000</text:p>
          </table:table-cell>
          <table:table-cell office:value-type="currency" office:value="534000" table:style-name="ce7">
            <text:p>£534,000</text:p>
          </table:table-cell>
          <table:table-cell office:value-type="currency" office:value="43309000" table:style-name="ce7">
            <text:p>£43,309,000</text:p>
          </table:table-cell>
          <table:table-cell office:value-type="currency" office:value="30000" table:style-name="ce7">
            <text:p>£30,000</text:p>
          </table:table-cell>
          <table:table-cell office:value-type="currency" office:value="43339000" table:style-name="ce7">
            <text:p>£43,339,000</text:p>
          </table:table-cell>
          <table:table-cell office:value-type="currency" office:value="43325000" table:style-name="ce7">
            <text:p>£43,325,000</text:p>
          </table:table-cell>
          <table:table-cell office:value-type="currency" office:value="207960" table:style-name="ce7">
            <text:p>£207,960</text:p>
          </table:table-cell>
          <table:table-cell office:value-type="currency" office:value="233955" table:style-name="ce7">
            <text:p>£233,955</text:p>
          </table:table-cell>
          <table:table-cell office:value-type="currency" office:value="70000" table:style-name="ce7">
            <text:p>£70,000</text:p>
          </table:table-cell>
          <table:table-cell office:value-type="currency" office:value="70000" table:style-name="ce7">
            <text:p>£70,000</text:p>
          </table:table-cell>
          <table:table-cell office:value-type="currency" office:value="0" table:style-name="ce7">
            <text:p>£0</text:p>
          </table:table-cell>
          <table:table-cell office:value-type="currency" office:value="70000" table:style-name="ce7">
            <text:p>£70,0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70000" table:style-name="ce7">
            <text:p>£70,000</text:p>
          </table:table-cell>
          <table:table-cell office:value-type="currency" office:value="43929000" table:style-name="ce7">
            <text:p>£43,929,000</text:p>
          </table:table-cell>
          <table:table-cell office:value-type="currency" office:value="87858" table:style-name="ce7">
            <text:p>£87,858</text:p>
          </table:table-cell>
          <table:table-cell office:value-type="currency" office:value="40000" table:style-name="ce7">
            <text:p>£40,000</text:p>
          </table:table-cell>
          <table:table-cell office:value-type="currency" office:value="30000" table:style-name="ce7">
            <text:p>£30,000</text:p>
          </table:table-cell>
          <table:table-cell office:value-type="currency" office:value="30000" table:style-name="ce7">
            <text:p>£30,000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TUNBRIDGE WELLS</text:p>
          </table:table-cell>
          <table:table-cell office:value-type="currency" office:value="508806" table:style-name="ce7">
            <text:p>£508,806</text:p>
          </table:table-cell>
          <table:table-cell office:value-type="currency" office:value="26120973" table:style-name="ce7">
            <text:p>£26,120,973</text:p>
          </table:table-cell>
          <table:table-cell office:value-type="currency" office:value="250858" table:style-name="ce7">
            <text:p>£250,858</text:p>
          </table:table-cell>
          <table:table-cell office:value-type="currency" office:value="26880637" table:style-name="ce7">
            <text:p>£26,880,637</text:p>
          </table:table-cell>
          <table:table-cell office:value-type="currency" office:value="543689" table:style-name="ce7">
            <text:p>£543,689</text:p>
          </table:table-cell>
          <table:table-cell office:value-type="currency" office:value="59387" table:style-name="ce7">
            <text:p>£59,387</text:p>
          </table:table-cell>
          <table:table-cell office:value-type="currency" office:value="682" table:style-name="ce7">
            <text:p>£682</text:p>
          </table:table-cell>
          <table:table-cell office:value-type="currency" office:value="429786" table:style-name="ce7">
            <text:p>£429,786</text:p>
          </table:table-cell>
          <table:table-cell office:value-type="currency" office:value="1234" table:style-name="ce7">
            <text:p>£1,234</text:p>
          </table:table-cell>
          <table:table-cell office:value-type="currency" office:value="-4975" table:style-name="ce7">
            <text:p>-£4,975</text:p>
          </table:table-cell>
          <table:table-cell office:value-type="currency" office:value="35952" table:style-name="ce7">
            <text:p>£35,952</text:p>
          </table:table-cell>
          <table:table-cell office:value-type="currency" office:value="11483" table:style-name="ce7">
            <text:p>£11,483</text:p>
          </table:table-cell>
          <table:table-cell office:value-type="currency" office:value="499313" table:style-name="ce7">
            <text:p>£499,313</text:p>
          </table:table-cell>
          <table:table-cell office:value-type="currency" office:value="-1990" table:style-name="ce7">
            <text:p>-£1,990</text:p>
          </table:table-cell>
          <table:table-cell office:value-type="currency" office:value="508806" table:style-name="ce7">
            <text:p>£508,806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table:style-name="ce7"/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6849080" table:style-name="ce7">
            <text:p>£26,849,080</text:p>
          </table:table-cell>
          <table:table-cell office:value-type="currency" office:value="339436" table:style-name="ce7">
            <text:p>£339,436</text:p>
          </table:table-cell>
          <table:table-cell office:value-type="currency" office:value="87002" table:style-name="ce7">
            <text:p>£87,002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858269" table:style-name="ce7">
            <text:p>£858,269</text:p>
          </table:table-cell>
          <table:table-cell office:value-type="currency" office:value="0" table:style-name="ce7">
            <text:p>£0</text:p>
          </table:table-cell>
          <table:table-cell office:value-type="currency" office:value="47542" table:style-name="ce7">
            <text:p>£47,542</text:p>
          </table:table-cell>
          <table:table-cell office:value-type="currency" office:value="25516831" table:style-name="ce7">
            <text:p>£25,516,831</text:p>
          </table:table-cell>
          <table:table-cell office:value-type="currency" office:value="546969" table:style-name="ce7">
            <text:p>£546,969</text:p>
          </table:table-cell>
          <table:table-cell office:value-type="currency" office:value="26111342" table:style-name="ce7">
            <text:p>£26,111,342</text:p>
          </table:table-cell>
          <table:table-cell office:value-type="currency" office:value="9631" table:style-name="ce7">
            <text:p>£9,631</text:p>
          </table:table-cell>
          <table:table-cell office:value-type="currency" office:value="26120973" table:style-name="ce7">
            <text:p>£26,120,973</text:p>
          </table:table-cell>
          <table:table-cell office:value-type="currency" office:value="26016144" table:style-name="ce7">
            <text:p>£26,016,144</text:p>
          </table:table-cell>
          <table:table-cell office:value-type="currency" office:value="124877" table:style-name="ce7">
            <text:p>£124,877</text:p>
          </table:table-cell>
          <table:table-cell office:value-type="currency" office:value="140487" table:style-name="ce7">
            <text:p>£140,487</text:p>
          </table:table-cell>
          <table:table-cell office:value-type="currency" office:value="59025" table:style-name="ce7">
            <text:p>£59,025</text:p>
          </table:table-cell>
          <table:table-cell office:value-type="currency" office:value="59025" table:style-name="ce7">
            <text:p>£59,025</text:p>
          </table:table-cell>
          <table:table-cell office:value-type="currency" office:value="0" table:style-name="ce7">
            <text:p>£0</text:p>
          </table:table-cell>
          <table:table-cell office:value-type="currency" office:value="59025" table:style-name="ce7">
            <text:p>£59,025</text:p>
          </table:table-cell>
          <table:table-cell office:value-type="currency" office:value="11483" table:style-name="ce7">
            <text:p>£11,483</text:p>
          </table:table-cell>
          <table:table-cell office:value-type="currency" office:value="0" table:style-name="ce7">
            <text:p>£0</text:p>
          </table:table-cell>
          <table:table-cell office:value-type="currency" office:value="47542" table:style-name="ce7">
            <text:p>£47,542</text:p>
          </table:table-cell>
          <table:table-cell office:value-type="currency" office:value="26620148" table:style-name="ce7">
            <text:p>£26,620,148</text:p>
          </table:table-cell>
          <table:table-cell office:value-type="currency" office:value="53240" table:style-name="ce7">
            <text:p>£53,240</text:p>
          </table:table-cell>
          <table:table-cell office:value-type="currency" office:value="12841" table:style-name="ce7">
            <text:p>£12,841</text:p>
          </table:table-cell>
          <table:table-cell office:value-type="currency" office:value="9631" table:style-name="ce7">
            <text:p>£9,631</text:p>
          </table:table-cell>
          <table:table-cell office:value-type="currency" office:value="9631" table:style-name="ce7">
            <text:p>£9,631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UTTLESFORD</text:p>
          </table:table-cell>
          <table:table-cell office:value-type="currency" office:value="5277424" table:style-name="ce7">
            <text:p>£5,277,424</text:p>
          </table:table-cell>
          <table:table-cell office:value-type="currency" office:value="6527142" table:style-name="ce7">
            <text:p>£6,527,142</text:p>
          </table:table-cell>
          <table:table-cell office:value-type="currency" office:value="125966" table:style-name="ce7">
            <text:p>£125,966</text:p>
          </table:table-cell>
          <table:table-cell office:value-type="currency" office:value="11930532" table:style-name="ce7">
            <text:p>£11,930,532</text:p>
          </table:table-cell>
          <table:table-cell office:value-type="currency" office:value="73014" table:style-name="ce7">
            <text:p>£73,014</text:p>
          </table:table-cell>
          <table:table-cell office:value-type="currency" office:value="37324" table:style-name="ce7">
            <text:p>£37,324</text:p>
          </table:table-cell>
          <table:table-cell office:value-type="currency" office:value="30232" table:style-name="ce7">
            <text:p>£30,232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5458" table:style-name="ce7">
            <text:p>£5,458</text:p>
          </table:table-cell>
          <table:table-cell office:value-type="currency" office:value="0" table:style-name="ce7">
            <text:p>£0</text:p>
          </table:table-cell>
          <table:table-cell office:value-type="currency" office:value="37324" table:style-name="ce7">
            <text:p>£37,324</text:p>
          </table:table-cell>
          <table:table-cell office:value-type="currency" office:value="0" table:style-name="ce7">
            <text:p>£0</text:p>
          </table:table-cell>
          <table:table-cell office:value-type="currency" office:value="37324" table:style-name="ce7">
            <text:p>£37,324</text:p>
          </table:table-cell>
          <table:table-cell office:value-type="currency" office:value="5253687" table:style-name="ce7">
            <text:p>£5,253,687</text:p>
          </table:table-cell>
          <table:table-cell office:value-type="currency" office:value="0" table:style-name="ce7">
            <text:p>£0</text:p>
          </table:table-cell>
          <table:table-cell office:value-type="currency" office:value="12853" table:style-name="ce7">
            <text:p>£12,853</text:p>
          </table:table-cell>
          <table:table-cell office:value-type="currency" office:value="5875" table:style-name="ce7">
            <text:p>£5,875</text:p>
          </table:table-cell>
          <table:table-cell office:value-type="currency" office:value="2577" table:style-name="ce7">
            <text:p>£2,577</text:p>
          </table:table-cell>
          <table:table-cell office:value-type="currency" office:value="0" table:style-name="ce7">
            <text:p>£0</text:p>
          </table:table-cell>
          <table:table-cell office:value-type="currency" office:value="14251978" table:style-name="ce7">
            <text:p>£14,251,978</text:p>
          </table:table-cell>
          <table:table-cell office:value-type="currency" office:value="5232382" table:style-name="ce7">
            <text:p>£5,232,382</text:p>
          </table:table-cell>
          <table:table-cell office:value-type="currency" office:value="5141" table:style-name="ce7">
            <text:p>£5,141</text:p>
          </table:table-cell>
          <table:table-cell office:value-type="currency" office:value="5240100" table:style-name="ce7">
            <text:p>£5,240,100</text:p>
          </table:table-cell>
          <table:table-cell office:value-type="currency" office:value="6530437" table:style-name="ce7">
            <text:p>£6,530,437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2278" table:style-name="ce7">
            <text:p>£12,278</text:p>
          </table:table-cell>
          <table:table-cell office:value-type="currency" office:value="0" table:style-name="ce7">
            <text:p>£0</text:p>
          </table:table-cell>
          <table:table-cell office:value-type="currency" office:value="2530" table:style-name="ce7">
            <text:p>£2,530</text:p>
          </table:table-cell>
          <table:table-cell office:value-type="currency" office:value="6515629" table:style-name="ce7">
            <text:p>£6,515,629</text:p>
          </table:table-cell>
          <table:table-cell office:value-type="currency" office:value="4911" table:style-name="ce7">
            <text:p>£4,911</text:p>
          </table:table-cell>
          <table:table-cell office:value-type="currency" office:value="6523070" table:style-name="ce7">
            <text:p>£6,523,070</text:p>
          </table:table-cell>
          <table:table-cell office:value-type="currency" office:value="4072" table:style-name="ce7">
            <text:p>£4,072</text:p>
          </table:table-cell>
          <table:table-cell office:value-type="currency" office:value="6527142" table:style-name="ce7">
            <text:p>£6,527,142</text:p>
          </table:table-cell>
          <table:table-cell office:value-type="currency" office:value="11785335" table:style-name="ce7">
            <text:p>£11,785,335</text:p>
          </table:table-cell>
          <table:table-cell office:value-type="currency" office:value="56570" table:style-name="ce7">
            <text:p>£56,570</text:p>
          </table:table-cell>
          <table:table-cell office:value-type="currency" office:value="63641" table:style-name="ce7">
            <text:p>£63,641</text:p>
          </table:table-cell>
          <table:table-cell office:value-type="currency" office:value="5107" table:style-name="ce7">
            <text:p>£5,107</text:p>
          </table:table-cell>
          <table:table-cell office:value-type="currency" office:value="5107" table:style-name="ce7">
            <text:p>£5,107</text:p>
          </table:table-cell>
          <table:table-cell office:value-type="currency" office:value="0" table:style-name="ce7">
            <text:p>£0</text:p>
          </table:table-cell>
          <table:table-cell office:value-type="currency" office:value="5107" table:style-name="ce7">
            <text:p>£5,107</text:p>
          </table:table-cell>
          <table:table-cell office:value-type="currency" office:value="0" table:style-name="ce7">
            <text:p>£0</text:p>
          </table:table-cell>
          <table:table-cell office:value-type="currency" office:value="2577" table:style-name="ce7">
            <text:p>£2,577</text:p>
          </table:table-cell>
          <table:table-cell office:value-type="currency" office:value="2530" table:style-name="ce7">
            <text:p>£2,530</text:p>
          </table:table-cell>
          <table:table-cell office:value-type="currency" office:value="11800494" table:style-name="ce7">
            <text:p>£11,800,494</text:p>
          </table:table-cell>
          <table:table-cell office:value-type="currency" office:value="23601" table:style-name="ce7">
            <text:p>£23,601</text:p>
          </table:table-cell>
          <table:table-cell office:value-type="currency" office:value="5429" table:style-name="ce7">
            <text:p>£5,429</text:p>
          </table:table-cell>
          <table:table-cell office:value-type="currency" office:value="4072" table:style-name="ce7">
            <text:p>£4,072</text:p>
          </table:table-cell>
          <table:table-cell office:value-type="currency" office:value="4072" table:style-name="ce7">
            <text:p>£4,072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VALE OF GLAMORGAN</text:p>
          </table:table-cell>
          <table:table-cell office:value-type="currency" office:value="10751739" table:style-name="ce7">
            <text:p>£10,751,739</text:p>
          </table:table-cell>
          <table:table-cell office:value-type="currency" office:value="18838930" table:style-name="ce7">
            <text:p>£18,838,930</text:p>
          </table:table-cell>
          <table:table-cell office:value-type="currency" office:value="344039" table:style-name="ce7">
            <text:p>£344,039</text:p>
          </table:table-cell>
          <table:table-cell office:value-type="currency" office:value="29934708" table:style-name="ce7">
            <text:p>£29,934,708</text:p>
          </table:table-cell>
          <table:table-cell office:value-type="currency" office:value="369484" table:style-name="ce7">
            <text:p>£369,484</text:p>
          </table:table-cell>
          <table:table-cell office:value-type="currency" office:value="367111" table:style-name="ce7">
            <text:p>£367,111</text:p>
          </table:table-cell>
          <table:table-cell office:value-type="currency" office:value="0" table:style-name="ce7">
            <text:p>£0</text:p>
          </table:table-cell>
          <table:table-cell office:value-type="currency" office:value="2373" table:style-name="ce7">
            <text:p>£2,373</text:p>
          </table:table-cell>
          <table:table-cell office:value-type="currency" office:value="0" table:style-name="ce7">
            <text:p>£0</text:p>
          </table:table-cell>
          <table:table-cell office:value-type="currency" office:value="4933" table:style-name="ce7">
            <text:p>£4,933</text:p>
          </table:table-cell>
          <table:table-cell office:value-type="currency" office:value="17236" table:style-name="ce7">
            <text:p>£17,236</text:p>
          </table:table-cell>
          <table:table-cell office:value-type="currency" office:value="3040" table:style-name="ce7">
            <text:p>£3,040</text:p>
          </table:table-cell>
          <table:table-cell office:value-type="currency" office:value="344275" table:style-name="ce7">
            <text:p>£344,275</text:p>
          </table:table-cell>
          <table:table-cell office:value-type="currency" office:value="1973" table:style-name="ce7">
            <text:p>£1,973</text:p>
          </table:table-cell>
          <table:table-cell office:value-type="currency" office:value="349288" table:style-name="ce7">
            <text:p>£349,288</text:p>
          </table:table-cell>
          <table:table-cell office:value-type="currency" office:value="10482331" table:style-name="ce7">
            <text:p>£10,482,331</text:p>
          </table:table-cell>
          <table:table-cell table:style-name="ce7"/>
          <table:table-cell office:value-type="currency" office:value="106192" table:style-name="ce7">
            <text:p>£106,192</text:p>
          </table:table-cell>
          <table:table-cell office:value-type="currency" office:value="16165" table:style-name="ce7">
            <text:p>£16,165</text:p>
          </table:table-cell>
          <table:table-cell office:value-type="currency" office:value="51410" table:style-name="ce7">
            <text:p>£51,410</text:p>
          </table:table-cell>
          <table:table-cell office:value-type="currency" office:value="0" table:style-name="ce7">
            <text:p>£0</text:p>
          </table:table-cell>
          <table:table-cell office:value-type="currency" office:value="19983880" table:style-name="ce7">
            <text:p>£19,983,880</text:p>
          </table:table-cell>
          <table:table-cell office:value-type="currency" office:value="10308564" table:style-name="ce7">
            <text:p>£10,308,564</text:p>
          </table:table-cell>
          <table:table-cell office:value-type="currency" office:value="42477" table:style-name="ce7">
            <text:p>£42,477</text:p>
          </table:table-cell>
          <table:table-cell office:value-type="currency" office:value="10402451" table:style-name="ce7">
            <text:p>£10,402,451</text:p>
          </table:table-cell>
          <table:table-cell office:value-type="currency" office:value="19051550" table:style-name="ce7">
            <text:p>£19,051,55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10820" table:style-name="ce7">
            <text:p>£110,820</text:p>
          </table:table-cell>
          <table:table-cell office:value-type="currency" office:value="0" table:style-name="ce7">
            <text:p>£0</text:p>
          </table:table-cell>
          <table:table-cell office:value-type="currency" office:value="500" table:style-name="ce7">
            <text:p>£500</text:p>
          </table:table-cell>
          <table:table-cell office:value-type="currency" office:value="379194" table:style-name="ce7">
            <text:p>£379,194</text:p>
          </table:table-cell>
          <table:table-cell office:value-type="currency" office:value="0" table:style-name="ce7">
            <text:p>£0</text:p>
          </table:table-cell>
          <table:table-cell office:value-type="currency" office:value="68922" table:style-name="ce7">
            <text:p>£68,922</text:p>
          </table:table-cell>
          <table:table-cell office:value-type="currency" office:value="18602934" table:style-name="ce7">
            <text:p>£18,602,934</text:p>
          </table:table-cell>
          <table:table-cell office:value-type="currency" office:value="151803" table:style-name="ce7">
            <text:p>£151,803</text:p>
          </table:table-cell>
          <table:table-cell office:value-type="currency" office:value="18823659" table:style-name="ce7">
            <text:p>£18,823,659</text:p>
          </table:table-cell>
          <table:table-cell office:value-type="currency" office:value="15271" table:style-name="ce7">
            <text:p>£15,271</text:p>
          </table:table-cell>
          <table:table-cell office:value-type="currency" office:value="18838930" table:style-name="ce7">
            <text:p>£18,838,930</text:p>
          </table:table-cell>
          <table:table-cell office:value-type="currency" office:value="29255773" table:style-name="ce7">
            <text:p>£29,255,773</text:p>
          </table:table-cell>
          <table:table-cell office:value-type="currency" office:value="140428" table:style-name="ce7">
            <text:p>£140,428</text:p>
          </table:table-cell>
          <table:table-cell office:value-type="currency" office:value="157981" table:style-name="ce7">
            <text:p>£157,981</text:p>
          </table:table-cell>
          <table:table-cell office:value-type="currency" office:value="123372" table:style-name="ce7">
            <text:p>£123,372</text:p>
          </table:table-cell>
          <table:table-cell office:value-type="currency" office:value="123372" table:style-name="ce7">
            <text:p>£123,372</text:p>
          </table:table-cell>
          <table:table-cell office:value-type="currency" office:value="0" table:style-name="ce7">
            <text:p>£0</text:p>
          </table:table-cell>
          <table:table-cell office:value-type="currency" office:value="123372" table:style-name="ce7">
            <text:p>£123,372</text:p>
          </table:table-cell>
          <table:table-cell office:value-type="currency" office:value="3040" table:style-name="ce7">
            <text:p>£3,040</text:p>
          </table:table-cell>
          <table:table-cell office:value-type="currency" office:value="51410" table:style-name="ce7">
            <text:p>£51,410</text:p>
          </table:table-cell>
          <table:table-cell office:value-type="currency" office:value="68922" table:style-name="ce7">
            <text:p>£68,922</text:p>
          </table:table-cell>
          <table:table-cell office:value-type="currency" office:value="29575398" table:style-name="ce7">
            <text:p>£29,575,398</text:p>
          </table:table-cell>
          <table:table-cell office:value-type="currency" office:value="59151" table:style-name="ce7">
            <text:p>£59,151</text:p>
          </table:table-cell>
          <table:table-cell office:value-type="currency" office:value="20361" table:style-name="ce7">
            <text:p>£20,361</text:p>
          </table:table-cell>
          <table:table-cell office:value-type="currency" office:value="15271" table:style-name="ce7">
            <text:p>£15,271</text:p>
          </table:table-cell>
          <table:table-cell office:value-type="currency" office:value="15271" table:style-name="ce7">
            <text:p>£15,271</text:p>
          </table:table-cell>
          <table:table-cell office:value-type="currency" office:value="10482331" table:style-name="ce7">
            <text:p>£10,482,331</text:p>
          </table:table-cell>
          <table:table-cell office:value-type="currency" office:value="103.94" table:style-name="ce15">
            <text:p>£103.94</text:p>
          </table:table-cell>
          <table:table-cell office:value-type="currency" office:value="4.63" table:style-name="ce15">
            <text:p>£4.63</text:p>
          </table:table-cell>
          <table:table-cell office:value-type="currency" office:value="96.22" table:style-name="ce15">
            <text:p>£96.22</text:p>
          </table:table-cell>
          <table:table-cell office:value-type="currency" office:value="19166036" table:style-name="ce7">
            <text:p>£19,166,036</text:p>
          </table:table-cell>
          <table:table-cell office:value-type="float" office:value="0.54690000000000005" table:style-name="ce16">
            <text:p>0.5469</text:p>
          </table:table-cell>
          <table:table-cell office:value-type="float" office:value="100" table:style-name="ce17">
            <text:p>100.00</text:p>
          </table:table-cell>
          <table:table-cell table:number-columns-repeated="16320" table:style-name="ce14"/>
        </table:table-row>
        <table:table-row table:style-name="ro2">
          <table:table-cell office:value-type="string" table:style-name="ce14">
            <text:p>VALE OF WHITE HORSE</text:p>
          </table:table-cell>
          <table:table-cell office:value-type="currency" office:value="228541" table:style-name="ce7">
            <text:p>£228,541</text:p>
          </table:table-cell>
          <table:table-cell office:value-type="currency" office:value="19142377" table:style-name="ce7">
            <text:p>£19,142,377</text:p>
          </table:table-cell>
          <table:table-cell office:value-type="currency" office:value="216612" table:style-name="ce7">
            <text:p>£216,612</text:p>
          </table:table-cell>
          <table:table-cell office:value-type="currency" office:value="19587530" table:style-name="ce7">
            <text:p>£19,587,530</text:p>
          </table:table-cell>
          <table:table-cell office:value-type="currency" office:value="365246" table:style-name="ce7">
            <text:p>£365,246</text:p>
          </table:table-cell>
          <table:table-cell office:value-type="currency" office:value="109608" table:style-name="ce7">
            <text:p>£109,608</text:p>
          </table:table-cell>
          <table:table-cell office:value-type="currency" office:value="119514" table:style-name="ce7">
            <text:p>£119,51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8652" table:style-name="ce7">
            <text:p>£28,652</text:p>
          </table:table-cell>
          <table:table-cell office:value-type="currency" office:value="0" table:style-name="ce7">
            <text:p>£0</text:p>
          </table:table-cell>
          <table:table-cell office:value-type="currency" office:value="4118" table:style-name="ce7">
            <text:p>£4,118</text:p>
          </table:table-cell>
          <table:table-cell office:value-type="currency" office:value="212962" table:style-name="ce7">
            <text:p>£212,962</text:p>
          </table:table-cell>
          <table:table-cell office:value-type="currency" office:value="11461" table:style-name="ce7">
            <text:p>£11,461</text:p>
          </table:table-cell>
          <table:table-cell office:value-type="currency" office:value="228541" table:style-name="ce7">
            <text:p>£228,541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9522368" table:style-name="ce7">
            <text:p>£19,522,368</text:p>
          </table:table-cell>
          <table:table-cell office:value-type="currency" office:value="161296" table:style-name="ce7">
            <text:p>£161,296</text:p>
          </table:table-cell>
          <table:table-cell office:value-type="currency" office:value="33678" table:style-name="ce7">
            <text:p>£33,67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486930" table:style-name="ce7">
            <text:p>£486,930</text:p>
          </table:table-cell>
          <table:table-cell office:value-type="currency" office:value="8233" table:style-name="ce7">
            <text:p>£8,233</text:p>
          </table:table-cell>
          <table:table-cell office:value-type="currency" office:value="12592" table:style-name="ce7">
            <text:p>£12,592</text:p>
          </table:table-cell>
          <table:table-cell office:value-type="currency" office:value="18819639" table:style-name="ce7">
            <text:p>£18,819,639</text:p>
          </table:table-cell>
          <table:table-cell office:value-type="currency" office:value="291550" table:style-name="ce7">
            <text:p>£291,550</text:p>
          </table:table-cell>
          <table:table-cell office:value-type="currency" office:value="19123781" table:style-name="ce7">
            <text:p>£19,123,781</text:p>
          </table:table-cell>
          <table:table-cell office:value-type="currency" office:value="18596" table:style-name="ce7">
            <text:p>£18,596</text:p>
          </table:table-cell>
          <table:table-cell office:value-type="currency" office:value="19142377" table:style-name="ce7">
            <text:p>£19,142,377</text:p>
          </table:table-cell>
          <table:table-cell office:value-type="currency" office:value="19032601" table:style-name="ce7">
            <text:p>£19,032,601</text:p>
          </table:table-cell>
          <table:table-cell office:value-type="currency" office:value="91356" table:style-name="ce7">
            <text:p>£91,356</text:p>
          </table:table-cell>
          <table:table-cell office:value-type="currency" office:value="102776" table:style-name="ce7">
            <text:p>£102,776</text:p>
          </table:table-cell>
          <table:table-cell office:value-type="currency" office:value="16710" table:style-name="ce7">
            <text:p>£16,710</text:p>
          </table:table-cell>
          <table:table-cell office:value-type="currency" office:value="16710" table:style-name="ce7">
            <text:p>£16,710</text:p>
          </table:table-cell>
          <table:table-cell office:value-type="currency" office:value="0" table:style-name="ce7">
            <text:p>£0</text:p>
          </table:table-cell>
          <table:table-cell office:value-type="currency" office:value="16710" table:style-name="ce7">
            <text:p>£16,710</text:p>
          </table:table-cell>
          <table:table-cell office:value-type="currency" office:value="4118" table:style-name="ce7">
            <text:p>£4,118</text:p>
          </table:table-cell>
          <table:table-cell office:value-type="currency" office:value="0" table:style-name="ce7">
            <text:p>£0</text:p>
          </table:table-cell>
          <table:table-cell office:value-type="currency" office:value="12592" table:style-name="ce7">
            <text:p>£12,592</text:p>
          </table:table-cell>
          <table:table-cell office:value-type="currency" office:value="19352322" table:style-name="ce7">
            <text:p>£19,352,322</text:p>
          </table:table-cell>
          <table:table-cell office:value-type="currency" office:value="38705" table:style-name="ce7">
            <text:p>£38,705</text:p>
          </table:table-cell>
          <table:table-cell office:value-type="currency" office:value="24794" table:style-name="ce7">
            <text:p>£24,794</text:p>
          </table:table-cell>
          <table:table-cell office:value-type="currency" office:value="18596" table:style-name="ce7">
            <text:p>£18,596</text:p>
          </table:table-cell>
          <table:table-cell office:value-type="currency" office:value="18596" table:style-name="ce7">
            <text:p>£18,596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WAKEFIELD</text:p>
          </table:table-cell>
          <table:table-cell office:value-type="currency" office:value="1560877" table:style-name="ce7">
            <text:p>£1,560,877</text:p>
          </table:table-cell>
          <table:table-cell office:value-type="currency" office:value="81887055" table:style-name="ce7">
            <text:p>£81,887,055</text:p>
          </table:table-cell>
          <table:table-cell office:value-type="currency" office:value="1152842" table:style-name="ce7">
            <text:p>£1,152,842</text:p>
          </table:table-cell>
          <table:table-cell office:value-type="currency" office:value="84600774" table:style-name="ce7">
            <text:p>£84,600,774</text:p>
          </table:table-cell>
          <table:table-cell office:value-type="currency" office:value="1565668" table:style-name="ce7">
            <text:p>£1,565,668</text:p>
          </table:table-cell>
          <table:table-cell office:value-type="currency" office:value="311566" table:style-name="ce7">
            <text:p>£311,566</text:p>
          </table:table-cell>
          <table:table-cell office:value-type="currency" office:value="1282" table:style-name="ce7">
            <text:p>£1,282</text:p>
          </table:table-cell>
          <table:table-cell office:value-type="currency" office:value="957413" table:style-name="ce7">
            <text:p>£957,413</text:p>
          </table:table-cell>
          <table:table-cell office:value-type="currency" office:value="1813" table:style-name="ce7">
            <text:p>£1,813</text:p>
          </table:table-cell>
          <table:table-cell office:value-type="currency" office:value="2121" table:style-name="ce7">
            <text:p>£2,121</text:p>
          </table:table-cell>
          <table:table-cell office:value-type="currency" office:value="423" table:style-name="ce7">
            <text:p>£423</text:p>
          </table:table-cell>
          <table:table-cell office:value-type="currency" office:value="103" table:style-name="ce7">
            <text:p>£103</text:p>
          </table:table-cell>
          <table:table-cell office:value-type="currency" office:value="1559926" table:style-name="ce7">
            <text:p>£1,559,926</text:p>
          </table:table-cell>
          <table:table-cell office:value-type="currency" office:value="848" table:style-name="ce7">
            <text:p>£848</text:p>
          </table:table-cell>
          <table:table-cell office:value-type="currency" office:value="1560877" table:style-name="ce7">
            <text:p>£1,560,877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82884265" table:style-name="ce7">
            <text:p>£82,884,265</text:p>
          </table:table-cell>
          <table:table-cell office:value-type="currency" office:value="1701543" table:style-name="ce7">
            <text:p>£1,701,543</text:p>
          </table:table-cell>
          <table:table-cell office:value-type="currency" office:value="9575" table:style-name="ce7">
            <text:p>£9,57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596070" table:style-name="ce7">
            <text:p>£596,070</text:p>
          </table:table-cell>
          <table:table-cell office:value-type="currency" office:value="0" table:style-name="ce7">
            <text:p>£0</text:p>
          </table:table-cell>
          <table:table-cell office:value-type="currency" office:value="90956" table:style-name="ce7">
            <text:p>£90,956</text:p>
          </table:table-cell>
          <table:table-cell office:value-type="currency" office:value="80486121" table:style-name="ce7">
            <text:p>£80,486,121</text:p>
          </table:table-cell>
          <table:table-cell office:value-type="currency" office:value="1259354" table:style-name="ce7">
            <text:p>£1,259,354</text:p>
          </table:table-cell>
          <table:table-cell office:value-type="currency" office:value="81836431" table:style-name="ce7">
            <text:p>£81,836,431</text:p>
          </table:table-cell>
          <table:table-cell office:value-type="currency" office:value="50624" table:style-name="ce7">
            <text:p>£50,624</text:p>
          </table:table-cell>
          <table:table-cell office:value-type="currency" office:value="81887055" table:style-name="ce7">
            <text:p>£81,887,055</text:p>
          </table:table-cell>
          <table:table-cell office:value-type="currency" office:value="82046047" table:style-name="ce7">
            <text:p>£82,046,047</text:p>
          </table:table-cell>
          <table:table-cell office:value-type="currency" office:value="393821" table:style-name="ce7">
            <text:p>£393,821</text:p>
          </table:table-cell>
          <table:table-cell office:value-type="currency" office:value="443049" table:style-name="ce7">
            <text:p>£443,049</text:p>
          </table:table-cell>
          <table:table-cell office:value-type="currency" office:value="91059" table:style-name="ce7">
            <text:p>£91,059</text:p>
          </table:table-cell>
          <table:table-cell office:value-type="currency" office:value="91059" table:style-name="ce7">
            <text:p>£91,059</text:p>
          </table:table-cell>
          <table:table-cell office:value-type="currency" office:value="0" table:style-name="ce7">
            <text:p>£0</text:p>
          </table:table-cell>
          <table:table-cell office:value-type="currency" office:value="91059" table:style-name="ce7">
            <text:p>£91,059</text:p>
          </table:table-cell>
          <table:table-cell office:value-type="currency" office:value="103" table:style-name="ce7">
            <text:p>£103</text:p>
          </table:table-cell>
          <table:table-cell office:value-type="currency" office:value="0" table:style-name="ce7">
            <text:p>£0</text:p>
          </table:table-cell>
          <table:table-cell office:value-type="currency" office:value="90956" table:style-name="ce7">
            <text:p>£90,956</text:p>
          </table:table-cell>
          <table:table-cell office:value-type="currency" office:value="83397308" table:style-name="ce7">
            <text:p>£83,397,308</text:p>
          </table:table-cell>
          <table:table-cell office:value-type="currency" office:value="166795" table:style-name="ce7">
            <text:p>£166,795</text:p>
          </table:table-cell>
          <table:table-cell office:value-type="currency" office:value="67498" table:style-name="ce7">
            <text:p>£67,498</text:p>
          </table:table-cell>
          <table:table-cell office:value-type="currency" office:value="50624" table:style-name="ce7">
            <text:p>£50,624</text:p>
          </table:table-cell>
          <table:table-cell office:value-type="currency" office:value="50624" table:style-name="ce7">
            <text:p>£50,624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WALSALL</text:p>
          </table:table-cell>
          <table:table-cell office:value-type="currency" office:value="965440" table:style-name="ce7">
            <text:p>£965,440</text:p>
          </table:table-cell>
          <table:table-cell office:value-type="currency" office:value="69877046" table:style-name="ce7">
            <text:p>£69,877,046</text:p>
          </table:table-cell>
          <table:table-cell office:value-type="currency" office:value="1024323" table:style-name="ce7">
            <text:p>£1,024,323</text:p>
          </table:table-cell>
          <table:table-cell office:value-type="currency" office:value="71866809" table:style-name="ce7">
            <text:p>£71,866,809</text:p>
          </table:table-cell>
          <table:table-cell office:value-type="currency" office:value="1019320" table:style-name="ce7">
            <text:p>£1,019,320</text:p>
          </table:table-cell>
          <table:table-cell office:value-type="currency" office:value="41572" table:style-name="ce7">
            <text:p>£41,572</text:p>
          </table:table-cell>
          <table:table-cell office:value-type="currency" office:value="42360" table:style-name="ce7">
            <text:p>£42,360</text:p>
          </table:table-cell>
          <table:table-cell office:value-type="currency" office:value="17519" table:style-name="ce7">
            <text:p>£17,519</text:p>
          </table:table-cell>
          <table:table-cell office:value-type="currency" office:value="5069" table:style-name="ce7">
            <text:p>£5,069</text:p>
          </table:table-cell>
          <table:table-cell office:value-type="currency" office:value="10752" table:style-name="ce7">
            <text:p>£10,752</text:p>
          </table:table-cell>
          <table:table-cell office:value-type="currency" office:value="0" table:style-name="ce7">
            <text:p>£0</text:p>
          </table:table-cell>
          <table:table-cell office:value-type="currency" office:value="3000" table:style-name="ce7">
            <text:p>£3,000</text:p>
          </table:table-cell>
          <table:table-cell office:value-type="currency" office:value="958139" table:style-name="ce7">
            <text:p>£958,139</text:p>
          </table:table-cell>
          <table:table-cell office:value-type="currency" office:value="4301" table:style-name="ce7">
            <text:p>£4,301</text:p>
          </table:table-cell>
          <table:table-cell office:value-type="currency" office:value="965440" table:style-name="ce7">
            <text:p>£965,44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71033527" table:style-name="ce7">
            <text:p>£71,033,527</text:p>
          </table:table-cell>
          <table:table-cell office:value-type="currency" office:value="813314" table:style-name="ce7">
            <text:p>£813,314</text:p>
          </table:table-cell>
          <table:table-cell office:value-type="currency" office:value="47816" table:style-name="ce7">
            <text:p>£47,816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5224" table:style-name="ce7">
            <text:p>£5,22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345227" table:style-name="ce7">
            <text:p>£1,345,227</text:p>
          </table:table-cell>
          <table:table-cell office:value-type="currency" office:value="0" table:style-name="ce7">
            <text:p>£0</text:p>
          </table:table-cell>
          <table:table-cell office:value-type="currency" office:value="123485" table:style-name="ce7">
            <text:p>£123,485</text:p>
          </table:table-cell>
          <table:table-cell office:value-type="currency" office:value="68703685" table:style-name="ce7">
            <text:p>£68,703,685</text:p>
          </table:table-cell>
          <table:table-cell office:value-type="currency" office:value="1026079" table:style-name="ce7">
            <text:p>£1,026,079</text:p>
          </table:table-cell>
          <table:table-cell office:value-type="currency" office:value="69853249" table:style-name="ce7">
            <text:p>£69,853,249</text:p>
          </table:table-cell>
          <table:table-cell office:value-type="currency" office:value="23797" table:style-name="ce7">
            <text:p>£23,797</text:p>
          </table:table-cell>
          <table:table-cell office:value-type="currency" office:value="69877046" table:style-name="ce7">
            <text:p>£69,877,046</text:p>
          </table:table-cell>
          <table:table-cell office:value-type="currency" office:value="69661824" table:style-name="ce7">
            <text:p>£69,661,824</text:p>
          </table:table-cell>
          <table:table-cell office:value-type="currency" office:value="334377" table:style-name="ce7">
            <text:p>£334,377</text:p>
          </table:table-cell>
          <table:table-cell office:value-type="currency" office:value="376174" table:style-name="ce7">
            <text:p>£376,174</text:p>
          </table:table-cell>
          <table:table-cell office:value-type="currency" office:value="126485" table:style-name="ce7">
            <text:p>£126,485</text:p>
          </table:table-cell>
          <table:table-cell office:value-type="currency" office:value="126485" table:style-name="ce7">
            <text:p>£126,485</text:p>
          </table:table-cell>
          <table:table-cell office:value-type="currency" office:value="0" table:style-name="ce7">
            <text:p>£0</text:p>
          </table:table-cell>
          <table:table-cell office:value-type="currency" office:value="126485" table:style-name="ce7">
            <text:p>£126,485</text:p>
          </table:table-cell>
          <table:table-cell office:value-type="currency" office:value="3000" table:style-name="ce7">
            <text:p>£3,000</text:p>
          </table:table-cell>
          <table:table-cell office:value-type="currency" office:value="0" table:style-name="ce7">
            <text:p>£0</text:p>
          </table:table-cell>
          <table:table-cell office:value-type="currency" office:value="123485" table:style-name="ce7">
            <text:p>£123,485</text:p>
          </table:table-cell>
          <table:table-cell office:value-type="currency" office:value="70818689" table:style-name="ce7">
            <text:p>£70,818,689</text:p>
          </table:table-cell>
          <table:table-cell office:value-type="currency" office:value="141637" table:style-name="ce7">
            <text:p>£141,637</text:p>
          </table:table-cell>
          <table:table-cell office:value-type="currency" office:value="31729" table:style-name="ce7">
            <text:p>£31,729</text:p>
          </table:table-cell>
          <table:table-cell office:value-type="currency" office:value="23797" table:style-name="ce7">
            <text:p>£23,797</text:p>
          </table:table-cell>
          <table:table-cell office:value-type="currency" office:value="23797" table:style-name="ce7">
            <text:p>£23,797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WALTHAM FOREST</text:p>
          </table:table-cell>
          <table:table-cell office:value-type="currency" office:value="41003690" table:style-name="ce7">
            <text:p>£41,003,690</text:p>
          </table:table-cell>
          <table:table-cell office:value-type="currency" office:value="80391847" table:style-name="ce7">
            <text:p>£80,391,847</text:p>
          </table:table-cell>
          <table:table-cell office:value-type="currency" office:value="1078042" table:style-name="ce7">
            <text:p>£1,078,042</text:p>
          </table:table-cell>
          <table:table-cell office:value-type="currency" office:value="122473579" table:style-name="ce7">
            <text:p>£122,473,579</text:p>
          </table:table-cell>
          <table:table-cell office:value-type="currency" office:value="18071200" table:style-name="ce7">
            <text:p>£18,071,200</text:p>
          </table:table-cell>
          <table:table-cell office:value-type="currency" office:value="575700" table:style-name="ce7">
            <text:p>£575,700</text:p>
          </table:table-cell>
          <table:table-cell office:value-type="currency" office:value="1400" table:style-name="ce7">
            <text:p>£1,400</text:p>
          </table:table-cell>
          <table:table-cell office:value-type="currency" office:value="15242500" table:style-name="ce7">
            <text:p>£15,242,500</text:p>
          </table:table-cell>
          <table:table-cell office:value-type="currency" office:value="1840600" table:style-name="ce7">
            <text:p>£1,840,600</text:p>
          </table:table-cell>
          <table:table-cell office:value-type="currency" office:value="373000" table:style-name="ce7">
            <text:p>£373,000</text:p>
          </table:table-cell>
          <table:table-cell office:value-type="currency" office:value="116100" table:style-name="ce7">
            <text:p>£116,100</text:p>
          </table:table-cell>
          <table:table-cell office:value-type="currency" office:value="11300" table:style-name="ce7">
            <text:p>£11,300</text:p>
          </table:table-cell>
          <table:table-cell office:value-type="currency" office:value="15728800" table:style-name="ce7">
            <text:p>£15,728,800</text:p>
          </table:table-cell>
          <table:table-cell office:value-type="currency" office:value="149200" table:style-name="ce7">
            <text:p>£149,200</text:p>
          </table:table-cell>
          <table:table-cell office:value-type="currency" office:value="15889300" table:style-name="ce7">
            <text:p>£15,889,300</text:p>
          </table:table-cell>
          <table:table-cell office:value-type="currency" office:value="25388500" table:style-name="ce7">
            <text:p>£25,388,500</text:p>
          </table:table-cell>
          <table:table-cell office:value-type="currency" office:value="0" table:style-name="ce7">
            <text:p>£0</text:p>
          </table:table-cell>
          <table:table-cell office:value-type="currency" office:value="364600" table:style-name="ce7">
            <text:p>£364,600</text:p>
          </table:table-cell>
          <table:table-cell office:value-type="currency" office:value="55350" table:style-name="ce7">
            <text:p>£55,350</text:p>
          </table:table-cell>
          <table:table-cell office:value-type="currency" office:value="51500" table:style-name="ce7">
            <text:p>£51,500</text:p>
          </table:table-cell>
          <table:table-cell office:value-type="currency" office:value="0" table:style-name="ce7">
            <text:p>£0</text:p>
          </table:table-cell>
          <table:table-cell office:value-type="currency" office:value="56519800" table:style-name="ce7">
            <text:p>£56,519,800</text:p>
          </table:table-cell>
          <table:table-cell office:value-type="currency" office:value="24917050" table:style-name="ce7">
            <text:p>£24,917,050</text:p>
          </table:table-cell>
          <table:table-cell office:value-type="currency" office:value="145840" table:style-name="ce7">
            <text:p>£145,840</text:p>
          </table:table-cell>
          <table:table-cell office:value-type="currency" office:value="25114390" table:style-name="ce7">
            <text:p>£25,114,390</text:p>
          </table:table-cell>
          <table:table-cell office:value-type="currency" office:value="81725000" table:style-name="ce7">
            <text:p>£81,725,000</text:p>
          </table:table-cell>
          <table:table-cell office:value-type="currency" office:value="76500" table:style-name="ce7">
            <text:p>£76,500</text:p>
          </table:table-cell>
          <table:table-cell office:value-type="currency" office:value="5200" table:style-name="ce7">
            <text:p>£5,2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183630" table:style-name="ce7">
            <text:p>£2,183,630</text:p>
          </table:table-cell>
          <table:table-cell office:value-type="currency" office:value="0" table:style-name="ce7">
            <text:p>£0</text:p>
          </table:table-cell>
          <table:table-cell office:value-type="currency" office:value="141100" table:style-name="ce7">
            <text:p>£141,100</text:p>
          </table:table-cell>
          <table:table-cell office:value-type="currency" office:value="79318570" table:style-name="ce7">
            <text:p>£79,318,570</text:p>
          </table:table-cell>
          <table:table-cell office:value-type="currency" office:value="919352" table:style-name="ce7">
            <text:p>£919,352</text:p>
          </table:table-cell>
          <table:table-cell office:value-type="currency" office:value="80379022" table:style-name="ce7">
            <text:p>£80,379,022</text:p>
          </table:table-cell>
          <table:table-cell office:value-type="currency" office:value="12825" table:style-name="ce7">
            <text:p>£12,825</text:p>
          </table:table-cell>
          <table:table-cell office:value-type="currency" office:value="80391847" table:style-name="ce7">
            <text:p>£80,391,847</text:p>
          </table:table-cell>
          <table:table-cell office:value-type="currency" office:value="119964420" table:style-name="ce7">
            <text:p>£119,964,420</text:p>
          </table:table-cell>
          <table:table-cell office:value-type="currency" office:value="575829" table:style-name="ce7">
            <text:p>£575,829</text:p>
          </table:table-cell>
          <table:table-cell office:value-type="currency" office:value="647808" table:style-name="ce7">
            <text:p>£647,808</text:p>
          </table:table-cell>
          <table:table-cell office:value-type="currency" office:value="203900" table:style-name="ce7">
            <text:p>£203,900</text:p>
          </table:table-cell>
          <table:table-cell office:value-type="currency" office:value="203900" table:style-name="ce7">
            <text:p>£203,900</text:p>
          </table:table-cell>
          <table:table-cell office:value-type="currency" office:value="0" table:style-name="ce7">
            <text:p>£0</text:p>
          </table:table-cell>
          <table:table-cell office:value-type="currency" office:value="203900" table:style-name="ce7">
            <text:p>£203,900</text:p>
          </table:table-cell>
          <table:table-cell office:value-type="currency" office:value="11300" table:style-name="ce7">
            <text:p>£11,300</text:p>
          </table:table-cell>
          <table:table-cell office:value-type="currency" office:value="51500" table:style-name="ce7">
            <text:p>£51,500</text:p>
          </table:table-cell>
          <table:table-cell office:value-type="currency" office:value="141100" table:style-name="ce7">
            <text:p>£141,100</text:p>
          </table:table-cell>
          <table:table-cell office:value-type="currency" office:value="121382712" table:style-name="ce7">
            <text:p>£121,382,712</text:p>
          </table:table-cell>
          <table:table-cell office:value-type="currency" office:value="242765" table:style-name="ce7">
            <text:p>£242,765</text:p>
          </table:table-cell>
          <table:table-cell office:value-type="currency" office:value="17100" table:style-name="ce7">
            <text:p>£17,100</text:p>
          </table:table-cell>
          <table:table-cell office:value-type="currency" office:value="12825" table:style-name="ce7">
            <text:p>£12,825</text:p>
          </table:table-cell>
          <table:table-cell office:value-type="currency" office:value="12825" table:style-name="ce7">
            <text:p>£12,825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WANDSWORTH</text:p>
          </table:table-cell>
          <table:table-cell office:value-type="currency" office:value="68531730" table:style-name="ce7">
            <text:p>£68,531,730</text:p>
          </table:table-cell>
          <table:table-cell office:value-type="currency" office:value="84528803" table:style-name="ce7">
            <text:p>£84,528,803</text:p>
          </table:table-cell>
          <table:table-cell office:value-type="currency" office:value="1321593" table:style-name="ce7">
            <text:p>£1,321,593</text:p>
          </table:table-cell>
          <table:table-cell office:value-type="currency" office:value="154382126" table:style-name="ce7">
            <text:p>£154,382,126</text:p>
          </table:table-cell>
          <table:table-cell office:value-type="currency" office:value="15251649" table:style-name="ce7">
            <text:p>£15,251,649</text:p>
          </table:table-cell>
          <table:table-cell office:value-type="currency" office:value="1844720" table:style-name="ce7">
            <text:p>£1,844,720</text:p>
          </table:table-cell>
          <table:table-cell office:value-type="currency" office:value="64322" table:style-name="ce7">
            <text:p>£64,322</text:p>
          </table:table-cell>
          <table:table-cell office:value-type="currency" office:value="12604633" table:style-name="ce7">
            <text:p>£12,604,633</text:p>
          </table:table-cell>
          <table:table-cell office:value-type="currency" office:value="543202" table:style-name="ce7">
            <text:p>£543,202</text:p>
          </table:table-cell>
          <table:table-cell office:value-type="currency" office:value="305686" table:style-name="ce7">
            <text:p>£305,686</text:p>
          </table:table-cell>
          <table:table-cell office:value-type="currency" office:value="147348" table:style-name="ce7">
            <text:p>£147,348</text:p>
          </table:table-cell>
          <table:table-cell office:value-type="currency" office:value="17318" table:style-name="ce7">
            <text:p>£17,318</text:p>
          </table:table-cell>
          <table:table-cell office:value-type="currency" office:value="14173773" table:style-name="ce7">
            <text:p>£14,173,773</text:p>
          </table:table-cell>
          <table:table-cell office:value-type="currency" office:value="122274" table:style-name="ce7">
            <text:p>£122,274</text:p>
          </table:table-cell>
          <table:table-cell office:value-type="currency" office:value="14313365" table:style-name="ce7">
            <text:p>£14,313,365</text:p>
          </table:table-cell>
          <table:table-cell office:value-type="currency" office:value="55142499" table:style-name="ce7">
            <text:p>£55,142,499</text:p>
          </table:table-cell>
          <table:table-cell table:style-name="ce7"/>
          <table:table-cell office:value-type="currency" office:value="1400658" table:style-name="ce7">
            <text:p>£1,400,658</text:p>
          </table:table-cell>
          <table:table-cell office:value-type="currency" office:value="83739" table:style-name="ce7">
            <text:p>£83,739</text:p>
          </table:table-cell>
          <table:table-cell office:value-type="currency" office:value="175860" table:style-name="ce7">
            <text:p>£175,860</text:p>
          </table:table-cell>
          <table:table-cell office:value-type="currency" office:value="0" table:style-name="ce7">
            <text:p>£0</text:p>
          </table:table-cell>
          <table:table-cell office:value-type="currency" office:value="106907000" table:style-name="ce7">
            <text:p>£106,907,000</text:p>
          </table:table-cell>
          <table:table-cell office:value-type="currency" office:value="53482242" table:style-name="ce7">
            <text:p>£53,482,242</text:p>
          </table:table-cell>
          <table:table-cell office:value-type="currency" office:value="560263" table:style-name="ce7">
            <text:p>£560,263</text:p>
          </table:table-cell>
          <table:table-cell office:value-type="currency" office:value="54218365" table:style-name="ce7">
            <text:p>£54,218,365</text:p>
          </table:table-cell>
          <table:table-cell office:value-type="currency" office:value="86200473" table:style-name="ce7">
            <text:p>£86,200,473</text:p>
          </table:table-cell>
          <table:table-cell office:value-type="currency" office:value="288343" table:style-name="ce7">
            <text:p>£288,343</text:p>
          </table:table-cell>
          <table:table-cell office:value-type="currency" office:value="33152" table:style-name="ce7">
            <text:p>£33,152</text:p>
          </table:table-cell>
          <table:table-cell table:number-columns-repeated="2" table:style-name="ce7"/>
          <table:table-cell office:value-type="currency" office:value="20020" table:style-name="ce7">
            <text:p>£20,020</text:p>
          </table:table-cell>
          <table:table-cell table:number-columns-repeated="2" table:style-name="ce7"/>
          <table:table-cell office:value-type="currency" office:value="2560232" table:style-name="ce7">
            <text:p>£2,560,232</text:p>
          </table:table-cell>
          <table:table-cell table:style-name="ce7"/>
          <table:table-cell office:value-type="currency" office:value="213960" table:style-name="ce7">
            <text:p>£213,960</text:p>
          </table:table-cell>
          <table:table-cell office:value-type="currency" office:value="83104786" table:style-name="ce7">
            <text:p>£83,104,786</text:p>
          </table:table-cell>
          <table:table-cell office:value-type="currency" office:value="1197099" table:style-name="ce7">
            <text:p>£1,197,099</text:p>
          </table:table-cell>
          <table:table-cell office:value-type="currency" office:value="84515845" table:style-name="ce7">
            <text:p>£84,515,845</text:p>
          </table:table-cell>
          <table:table-cell office:value-type="currency" office:value="12958" table:style-name="ce7">
            <text:p>£12,958</text:p>
          </table:table-cell>
          <table:table-cell office:value-type="currency" office:value="84528803" table:style-name="ce7">
            <text:p>£84,528,803</text:p>
          </table:table-cell>
          <table:table-cell office:value-type="currency" office:value="150760801" table:style-name="ce7">
            <text:p>£150,760,801</text:p>
          </table:table-cell>
          <table:table-cell office:value-type="currency" office:value="723652" table:style-name="ce7">
            <text:p>£723,652</text:p>
          </table:table-cell>
          <table:table-cell office:value-type="currency" office:value="814108" table:style-name="ce7">
            <text:p>£814,108</text:p>
          </table:table-cell>
          <table:table-cell office:value-type="currency" office:value="407138" table:style-name="ce7">
            <text:p>£407,138</text:p>
          </table:table-cell>
          <table:table-cell office:value-type="currency" office:value="407138" table:style-name="ce7">
            <text:p>£407,138</text:p>
          </table:table-cell>
          <table:table-cell office:value-type="currency" office:value="0" table:style-name="ce7">
            <text:p>£0</text:p>
          </table:table-cell>
          <table:table-cell office:value-type="currency" office:value="407138" table:style-name="ce7">
            <text:p>£407,138</text:p>
          </table:table-cell>
          <table:table-cell office:value-type="currency" office:value="17318" table:style-name="ce7">
            <text:p>£17,318</text:p>
          </table:table-cell>
          <table:table-cell office:value-type="currency" office:value="175860" table:style-name="ce7">
            <text:p>£175,860</text:p>
          </table:table-cell>
          <table:table-cell office:value-type="currency" office:value="213960" table:style-name="ce7">
            <text:p>£213,960</text:p>
          </table:table-cell>
          <table:table-cell office:value-type="currency" office:value="153047575" table:style-name="ce7">
            <text:p>£153,047,575</text:p>
          </table:table-cell>
          <table:table-cell office:value-type="currency" office:value="306095" table:style-name="ce7">
            <text:p>£306,095</text:p>
          </table:table-cell>
          <table:table-cell office:value-type="currency" office:value="17277" table:style-name="ce7">
            <text:p>£17,277</text:p>
          </table:table-cell>
          <table:table-cell office:value-type="currency" office:value="12958" table:style-name="ce7">
            <text:p>£12,958</text:p>
          </table:table-cell>
          <table:table-cell office:value-type="currency" office:value="12958" table:style-name="ce7">
            <text:p>£12,958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WARRINGTON</text:p>
          </table:table-cell>
          <table:table-cell office:value-type="currency" office:value="325985" table:style-name="ce7">
            <text:p>£325,985</text:p>
          </table:table-cell>
          <table:table-cell office:value-type="currency" office:value="30478827" table:style-name="ce7">
            <text:p>£30,478,827</text:p>
          </table:table-cell>
          <table:table-cell office:value-type="currency" office:value="467732" table:style-name="ce7">
            <text:p>£467,732</text:p>
          </table:table-cell>
          <table:table-cell office:value-type="currency" office:value="31272544" table:style-name="ce7">
            <text:p>£31,272,544</text:p>
          </table:table-cell>
          <table:table-cell office:value-type="currency" office:value="334122" table:style-name="ce7">
            <text:p>£334,122</text:p>
          </table:table-cell>
          <table:table-cell office:value-type="currency" office:value="143967" table:style-name="ce7">
            <text:p>£143,967</text:p>
          </table:table-cell>
          <table:table-cell office:value-type="currency" office:value="0" table:style-name="ce7">
            <text:p>£0</text:p>
          </table:table-cell>
          <table:table-cell office:value-type="currency" office:value="89661" table:style-name="ce7">
            <text:p>£89,661</text:p>
          </table:table-cell>
          <table:table-cell office:value-type="currency" office:value="0" table:style-name="ce7">
            <text:p>£0</text:p>
          </table:table-cell>
          <table:table-cell office:value-type="currency" office:value="13160" table:style-name="ce7">
            <text:p>£13,160</text:p>
          </table:table-cell>
          <table:table-cell office:value-type="currency" office:value="241" table:style-name="ce7">
            <text:p>£241</text:p>
          </table:table-cell>
          <table:table-cell office:value-type="currency" office:value="64" table:style-name="ce7">
            <text:p>£64</text:p>
          </table:table-cell>
          <table:table-cell office:value-type="currency" office:value="320657" table:style-name="ce7">
            <text:p>£320,657</text:p>
          </table:table-cell>
          <table:table-cell office:value-type="currency" office:value="5264" table:style-name="ce7">
            <text:p>£5,264</text:p>
          </table:table-cell>
          <table:table-cell office:value-type="currency" office:value="325985" table:style-name="ce7">
            <text:p>£325,98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1657679" table:style-name="ce7">
            <text:p>£31,657,679</text:p>
          </table:table-cell>
          <table:table-cell office:value-type="currency" office:value="1480044" table:style-name="ce7">
            <text:p>£1,480,044</text:p>
          </table:table-cell>
          <table:table-cell office:value-type="currency" office:value="238845" table:style-name="ce7">
            <text:p>£238,84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642171" table:style-name="ce7">
            <text:p>£642,171</text:p>
          </table:table-cell>
          <table:table-cell office:value-type="currency" office:value="0" table:style-name="ce7">
            <text:p>£0</text:p>
          </table:table-cell>
          <table:table-cell office:value-type="currency" office:value="75000" table:style-name="ce7">
            <text:p>£75,000</text:p>
          </table:table-cell>
          <table:table-cell office:value-type="currency" office:value="29221619" table:style-name="ce7">
            <text:p>£29,221,619</text:p>
          </table:table-cell>
          <table:table-cell office:value-type="currency" office:value="1144895" table:style-name="ce7">
            <text:p>£1,144,895</text:p>
          </table:table-cell>
          <table:table-cell office:value-type="currency" office:value="30441514" table:style-name="ce7">
            <text:p>£30,441,514</text:p>
          </table:table-cell>
          <table:table-cell office:value-type="currency" office:value="37313" table:style-name="ce7">
            <text:p>£37,313</text:p>
          </table:table-cell>
          <table:table-cell office:value-type="currency" office:value="30478827" table:style-name="ce7">
            <text:p>£30,478,827</text:p>
          </table:table-cell>
          <table:table-cell office:value-type="currency" office:value="29542276" table:style-name="ce7">
            <text:p>£29,542,276</text:p>
          </table:table-cell>
          <table:table-cell office:value-type="currency" office:value="141803" table:style-name="ce7">
            <text:p>£141,803</text:p>
          </table:table-cell>
          <table:table-cell office:value-type="currency" office:value="159528" table:style-name="ce7">
            <text:p>£159,528</text:p>
          </table:table-cell>
          <table:table-cell office:value-type="currency" office:value="75064" table:style-name="ce7">
            <text:p>£75,064</text:p>
          </table:table-cell>
          <table:table-cell office:value-type="currency" office:value="75064" table:style-name="ce7">
            <text:p>£75,064</text:p>
          </table:table-cell>
          <table:table-cell office:value-type="currency" office:value="0" table:style-name="ce7">
            <text:p>£0</text:p>
          </table:table-cell>
          <table:table-cell office:value-type="currency" office:value="75064" table:style-name="ce7">
            <text:p>£75,064</text:p>
          </table:table-cell>
          <table:table-cell office:value-type="currency" office:value="64" table:style-name="ce7">
            <text:p>£64</text:p>
          </table:table-cell>
          <table:table-cell office:value-type="currency" office:value="0" table:style-name="ce7">
            <text:p>£0</text:p>
          </table:table-cell>
          <table:table-cell office:value-type="currency" office:value="75000" table:style-name="ce7">
            <text:p>£75,000</text:p>
          </table:table-cell>
          <table:table-cell office:value-type="currency" office:value="30767499" table:style-name="ce7">
            <text:p>£30,767,499</text:p>
          </table:table-cell>
          <table:table-cell office:value-type="currency" office:value="61535" table:style-name="ce7">
            <text:p>£61,535</text:p>
          </table:table-cell>
          <table:table-cell office:value-type="currency" office:value="49750" table:style-name="ce7">
            <text:p>£49,750</text:p>
          </table:table-cell>
          <table:table-cell office:value-type="currency" office:value="37313" table:style-name="ce7">
            <text:p>£37,313</text:p>
          </table:table-cell>
          <table:table-cell office:value-type="currency" office:value="37313" table:style-name="ce7">
            <text:p>£37,313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WARWICK</text:p>
          </table:table-cell>
          <table:table-cell office:value-type="currency" office:value="9674824" table:style-name="ce7">
            <text:p>£9,674,824</text:p>
          </table:table-cell>
          <table:table-cell office:value-type="currency" office:value="13865363" table:style-name="ce7">
            <text:p>£13,865,363</text:p>
          </table:table-cell>
          <table:table-cell office:value-type="currency" office:value="264235" table:style-name="ce7">
            <text:p>£264,235</text:p>
          </table:table-cell>
          <table:table-cell office:value-type="currency" office:value="23804422" table:style-name="ce7">
            <text:p>£23,804,422</text:p>
          </table:table-cell>
          <table:table-cell office:value-type="currency" office:value="304478" table:style-name="ce7">
            <text:p>£304,478</text:p>
          </table:table-cell>
          <table:table-cell office:value-type="currency" office:value="88673" table:style-name="ce7">
            <text:p>£88,673</text:p>
          </table:table-cell>
          <table:table-cell office:value-type="currency" office:value="168319" table:style-name="ce7">
            <text:p>£168,319</text:p>
          </table:table-cell>
          <table:table-cell office:value-type="currency" office:value="36899" table:style-name="ce7">
            <text:p>£36,899</text:p>
          </table:table-cell>
          <table:table-cell office:value-type="currency" office:value="0" table:style-name="ce7">
            <text:p>£0</text:p>
          </table:table-cell>
          <table:table-cell office:value-type="currency" office:value="8791" table:style-name="ce7">
            <text:p>£8,791</text:p>
          </table:table-cell>
          <table:table-cell office:value-type="currency" office:value="0" table:style-name="ce7">
            <text:p>£0</text:p>
          </table:table-cell>
          <table:table-cell office:value-type="currency" office:value="2327" table:style-name="ce7">
            <text:p>£2,327</text:p>
          </table:table-cell>
          <table:table-cell office:value-type="currency" office:value="125041" table:style-name="ce7">
            <text:p>£125,041</text:p>
          </table:table-cell>
          <table:table-cell office:value-type="currency" office:value="3516" table:style-name="ce7">
            <text:p>£3,516</text:p>
          </table:table-cell>
          <table:table-cell office:value-type="currency" office:value="130884" table:style-name="ce7">
            <text:p>£130,884</text:p>
          </table:table-cell>
          <table:table-cell office:value-type="currency" office:value="9610699" table:style-name="ce7">
            <text:p>£9,610,699</text:p>
          </table:table-cell>
          <table:table-cell office:value-type="currency" office:value="207109" table:style-name="ce7">
            <text:p>£207,109</text:p>
          </table:table-cell>
          <table:table-cell office:value-type="currency" office:value="106172" table:style-name="ce7">
            <text:p>£106,172</text:p>
          </table:table-cell>
          <table:table-cell office:value-type="currency" office:value="3056" table:style-name="ce7">
            <text:p>£3,056</text:p>
          </table:table-cell>
          <table:table-cell office:value-type="currency" office:value="11410" table:style-name="ce7">
            <text:p>£11,410</text:p>
          </table:table-cell>
          <table:table-cell office:value-type="currency" office:value="0" table:style-name="ce7">
            <text:p>£0</text:p>
          </table:table-cell>
          <table:table-cell office:value-type="currency" office:value="24290200" table:style-name="ce7">
            <text:p>£24,290,200</text:p>
          </table:table-cell>
          <table:table-cell office:value-type="currency" office:value="9490061" table:style-name="ce7">
            <text:p>£9,490,061</text:p>
          </table:table-cell>
          <table:table-cell office:value-type="currency" office:value="42469" table:style-name="ce7">
            <text:p>£42,469</text:p>
          </table:table-cell>
          <table:table-cell office:value-type="currency" office:value="9543940" table:style-name="ce7">
            <text:p>£9,543,940</text:p>
          </table:table-cell>
          <table:table-cell office:value-type="currency" office:value="14243146" table:style-name="ce7">
            <text:p>£14,243,146</text:p>
          </table:table-cell>
          <table:table-cell office:value-type="currency" office:value="415769" table:style-name="ce7">
            <text:p>£415,769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58808" table:style-name="ce7">
            <text:p>£358,808</text:p>
          </table:table-cell>
          <table:table-cell office:value-type="currency" office:value="0" table:style-name="ce7">
            <text:p>£0</text:p>
          </table:table-cell>
          <table:table-cell office:value-type="currency" office:value="55715" table:style-name="ce7">
            <text:p>£55,715</text:p>
          </table:table-cell>
          <table:table-cell office:value-type="currency" office:value="13412854" table:style-name="ce7">
            <text:p>£13,412,854</text:p>
          </table:table-cell>
          <table:table-cell office:value-type="currency" office:value="392985" table:style-name="ce7">
            <text:p>£392,985</text:p>
          </table:table-cell>
          <table:table-cell office:value-type="currency" office:value="13861554" table:style-name="ce7">
            <text:p>£13,861,554</text:p>
          </table:table-cell>
          <table:table-cell office:value-type="currency" office:value="3809" table:style-name="ce7">
            <text:p>£3,809</text:p>
          </table:table-cell>
          <table:table-cell office:value-type="currency" office:value="13865363" table:style-name="ce7">
            <text:p>£13,865,363</text:p>
          </table:table-cell>
          <table:table-cell office:value-type="currency" office:value="23027956" table:style-name="ce7">
            <text:p>£23,027,956</text:p>
          </table:table-cell>
          <table:table-cell office:value-type="currency" office:value="110534" table:style-name="ce7">
            <text:p>£110,534</text:p>
          </table:table-cell>
          <table:table-cell office:value-type="currency" office:value="124351" table:style-name="ce7">
            <text:p>£124,351</text:p>
          </table:table-cell>
          <table:table-cell office:value-type="currency" office:value="69452" table:style-name="ce7">
            <text:p>£69,452</text:p>
          </table:table-cell>
          <table:table-cell office:value-type="currency" office:value="69452" table:style-name="ce7">
            <text:p>£69,452</text:p>
          </table:table-cell>
          <table:table-cell office:value-type="currency" office:value="0" table:style-name="ce7">
            <text:p>£0</text:p>
          </table:table-cell>
          <table:table-cell office:value-type="currency" office:value="69452" table:style-name="ce7">
            <text:p>£69,452</text:p>
          </table:table-cell>
          <table:table-cell office:value-type="currency" office:value="2327" table:style-name="ce7">
            <text:p>£2,327</text:p>
          </table:table-cell>
          <table:table-cell office:value-type="currency" office:value="11410" table:style-name="ce7">
            <text:p>£11,410</text:p>
          </table:table-cell>
          <table:table-cell office:value-type="currency" office:value="55715" table:style-name="ce7">
            <text:p>£55,715</text:p>
          </table:table-cell>
          <table:table-cell office:value-type="currency" office:value="23536378" table:style-name="ce7">
            <text:p>£23,536,378</text:p>
          </table:table-cell>
          <table:table-cell office:value-type="currency" office:value="47073" table:style-name="ce7">
            <text:p>£47,073</text:p>
          </table:table-cell>
          <table:table-cell office:value-type="currency" office:value="5078" table:style-name="ce7">
            <text:p>£5,078</text:p>
          </table:table-cell>
          <table:table-cell office:value-type="currency" office:value="3809" table:style-name="ce7">
            <text:p>£3,809</text:p>
          </table:table-cell>
          <table:table-cell office:value-type="currency" office:value="3809" table:style-name="ce7">
            <text:p>£3,809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WATFORD</text:p>
          </table:table-cell>
          <table:table-cell office:value-type="currency" office:value="795600" table:style-name="ce7">
            <text:p>£795,600</text:p>
          </table:table-cell>
          <table:table-cell office:value-type="currency" office:value="22858096" table:style-name="ce7">
            <text:p>£22,858,096</text:p>
          </table:table-cell>
          <table:table-cell office:value-type="currency" office:value="269010" table:style-name="ce7">
            <text:p>£269,010</text:p>
          </table:table-cell>
          <table:table-cell office:value-type="currency" office:value="23922706" table:style-name="ce7">
            <text:p>£23,922,706</text:p>
          </table:table-cell>
          <table:table-cell office:value-type="currency" office:value="834000" table:style-name="ce7">
            <text:p>£834,000</text:p>
          </table:table-cell>
          <table:table-cell office:value-type="currency" office:value="434000" table:style-name="ce7">
            <text:p>£434,000</text:p>
          </table:table-cell>
          <table:table-cell office:value-type="currency" office:value="0" table:style-name="ce7">
            <text:p>£0</text:p>
          </table:table-cell>
          <table:table-cell office:value-type="currency" office:value="333000" table:style-name="ce7">
            <text:p>£333,000</text:p>
          </table:table-cell>
          <table:table-cell office:value-type="currency" office:value="0" table:style-name="ce7">
            <text:p>£0</text:p>
          </table:table-cell>
          <table:table-cell office:value-type="currency" office:value="64000" table:style-name="ce7">
            <text:p>£64,000</text:p>
          </table:table-cell>
          <table:table-cell office:value-type="currency" office:value="0" table:style-name="ce7">
            <text:p>£0</text:p>
          </table:table-cell>
          <table:table-cell office:value-type="currency" office:value="6500" table:style-name="ce7">
            <text:p>£6,500</text:p>
          </table:table-cell>
          <table:table-cell office:value-type="currency" office:value="763500" table:style-name="ce7">
            <text:p>£763,500</text:p>
          </table:table-cell>
          <table:table-cell office:value-type="currency" office:value="25600" table:style-name="ce7">
            <text:p>£25,600</text:p>
          </table:table-cell>
          <table:table-cell office:value-type="currency" office:value="795600" table:style-name="ce7">
            <text:p>£795,6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3452000" table:style-name="ce7">
            <text:p>£23,452,000</text:p>
          </table:table-cell>
          <table:table-cell office:value-type="currency" office:value="21530" table:style-name="ce7">
            <text:p>£21,53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994236" table:style-name="ce7">
            <text:p>£994,236</text:p>
          </table:table-cell>
          <table:table-cell office:value-type="currency" office:value="0" table:style-name="ce7">
            <text:p>£0</text:p>
          </table:table-cell>
          <table:table-cell office:value-type="currency" office:value="32410" table:style-name="ce7">
            <text:p>£32,410</text:p>
          </table:table-cell>
          <table:table-cell office:value-type="currency" office:value="22403824" table:style-name="ce7">
            <text:p>£22,403,824</text:p>
          </table:table-cell>
          <table:table-cell office:value-type="currency" office:value="410612" table:style-name="ce7">
            <text:p>£410,612</text:p>
          </table:table-cell>
          <table:table-cell office:value-type="currency" office:value="22846846" table:style-name="ce7">
            <text:p>£22,846,846</text:p>
          </table:table-cell>
          <table:table-cell office:value-type="currency" office:value="11250" table:style-name="ce7">
            <text:p>£11,250</text:p>
          </table:table-cell>
          <table:table-cell office:value-type="currency" office:value="22858096" table:style-name="ce7">
            <text:p>£22,858,096</text:p>
          </table:table-cell>
          <table:table-cell office:value-type="currency" office:value="23167324" table:style-name="ce7">
            <text:p>£23,167,324</text:p>
          </table:table-cell>
          <table:table-cell office:value-type="currency" office:value="111203" table:style-name="ce7">
            <text:p>£111,203</text:p>
          </table:table-cell>
          <table:table-cell office:value-type="currency" office:value="125104" table:style-name="ce7">
            <text:p>£125,104</text:p>
          </table:table-cell>
          <table:table-cell office:value-type="currency" office:value="38910" table:style-name="ce7">
            <text:p>£38,910</text:p>
          </table:table-cell>
          <table:table-cell office:value-type="currency" office:value="38910" table:style-name="ce7">
            <text:p>£38,910</text:p>
          </table:table-cell>
          <table:table-cell office:value-type="currency" office:value="0" table:style-name="ce7">
            <text:p>£0</text:p>
          </table:table-cell>
          <table:table-cell office:value-type="currency" office:value="38910" table:style-name="ce7">
            <text:p>£38,910</text:p>
          </table:table-cell>
          <table:table-cell office:value-type="currency" office:value="6500" table:style-name="ce7">
            <text:p>£6,500</text:p>
          </table:table-cell>
          <table:table-cell office:value-type="currency" office:value="0" table:style-name="ce7">
            <text:p>£0</text:p>
          </table:table-cell>
          <table:table-cell office:value-type="currency" office:value="32410" table:style-name="ce7">
            <text:p>£32,410</text:p>
          </table:table-cell>
          <table:table-cell office:value-type="currency" office:value="23642446" table:style-name="ce7">
            <text:p>£23,642,446</text:p>
          </table:table-cell>
          <table:table-cell office:value-type="currency" office:value="47285" table:style-name="ce7">
            <text:p>£47,285</text:p>
          </table:table-cell>
          <table:table-cell office:value-type="currency" office:value="15000" table:style-name="ce7">
            <text:p>£15,000</text:p>
          </table:table-cell>
          <table:table-cell office:value-type="currency" office:value="11250" table:style-name="ce7">
            <text:p>£11,250</text:p>
          </table:table-cell>
          <table:table-cell office:value-type="currency" office:value="11250" table:style-name="ce7">
            <text:p>£11,250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WAVERLEY</text:p>
          </table:table-cell>
          <table:table-cell office:value-type="currency" office:value="10870450" table:style-name="ce7">
            <text:p>£10,870,450</text:p>
          </table:table-cell>
          <table:table-cell office:value-type="currency" office:value="11855068" table:style-name="ce7">
            <text:p>£11,855,068</text:p>
          </table:table-cell>
          <table:table-cell office:value-type="currency" office:value="225382" table:style-name="ce7">
            <text:p>£225,382</text:p>
          </table:table-cell>
          <table:table-cell office:value-type="currency" office:value="22950900" table:style-name="ce7">
            <text:p>£22,950,900</text:p>
          </table:table-cell>
          <table:table-cell office:value-type="currency" office:value="45993" table:style-name="ce7">
            <text:p>£45,993</text:p>
          </table:table-cell>
          <table:table-cell office:value-type="currency" office:value="33139" table:style-name="ce7">
            <text:p>£33,139</text:p>
          </table:table-cell>
          <table:table-cell office:value-type="currency" office:value="12107" table:style-name="ce7">
            <text:p>£12,107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4212" table:style-name="ce7">
            <text:p>£4,212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9674" table:style-name="ce7">
            <text:p>£29,674</text:p>
          </table:table-cell>
          <table:table-cell office:value-type="currency" office:value="1685" table:style-name="ce7">
            <text:p>£1,685</text:p>
          </table:table-cell>
          <table:table-cell office:value-type="currency" office:value="31359" table:style-name="ce7">
            <text:p>£31,359</text:p>
          </table:table-cell>
          <table:table-cell office:value-type="currency" office:value="10881191" table:style-name="ce7">
            <text:p>£10,881,191</text:p>
          </table:table-cell>
          <table:table-cell office:value-type="currency" office:value="0" table:style-name="ce7">
            <text:p>£0</text:p>
          </table:table-cell>
          <table:table-cell office:value-type="currency" office:value="59200" table:style-name="ce7">
            <text:p>£59,200</text:p>
          </table:table-cell>
          <table:table-cell office:value-type="currency" office:value="6580" table:style-name="ce7">
            <text:p>£6,580</text:p>
          </table:table-cell>
          <table:table-cell office:value-type="currency" office:value="3921" table:style-name="ce7">
            <text:p>£3,921</text:p>
          </table:table-cell>
          <table:table-cell office:value-type="currency" office:value="0" table:style-name="ce7">
            <text:p>£0</text:p>
          </table:table-cell>
          <table:table-cell office:value-type="currency" office:value="28662525" table:style-name="ce7">
            <text:p>£28,662,525</text:p>
          </table:table-cell>
          <table:table-cell office:value-type="currency" office:value="10811490" table:style-name="ce7">
            <text:p>£10,811,490</text:p>
          </table:table-cell>
          <table:table-cell office:value-type="currency" office:value="23680" table:style-name="ce7">
            <text:p>£23,680</text:p>
          </table:table-cell>
          <table:table-cell office:value-type="currency" office:value="10839091" table:style-name="ce7">
            <text:p>£10,839,091</text:p>
          </table:table-cell>
          <table:table-cell office:value-type="currency" office:value="11930257" table:style-name="ce7">
            <text:p>£11,930,257</text:p>
          </table:table-cell>
          <table:table-cell office:value-type="currency" office:value="98690" table:style-name="ce7">
            <text:p>£98,690</text:p>
          </table:table-cell>
          <table:table-cell office:value-type="currency" office:value="5488" table:style-name="ce7">
            <text:p>£5,48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78199" table:style-name="ce7">
            <text:p>£78,199</text:p>
          </table:table-cell>
          <table:table-cell office:value-type="currency" office:value="0" table:style-name="ce7">
            <text:p>£0</text:p>
          </table:table-cell>
          <table:table-cell office:value-type="currency" office:value="11877" table:style-name="ce7">
            <text:p>£11,877</text:p>
          </table:table-cell>
          <table:table-cell office:value-type="currency" office:value="11736003" table:style-name="ce7">
            <text:p>£11,736,003</text:p>
          </table:table-cell>
          <table:table-cell office:value-type="currency" office:value="90494" table:style-name="ce7">
            <text:p>£90,494</text:p>
          </table:table-cell>
          <table:table-cell office:value-type="currency" office:value="11838374" table:style-name="ce7">
            <text:p>£11,838,374</text:p>
          </table:table-cell>
          <table:table-cell office:value-type="currency" office:value="16694" table:style-name="ce7">
            <text:p>£16,694</text:p>
          </table:table-cell>
          <table:table-cell office:value-type="currency" office:value="11855068" table:style-name="ce7">
            <text:p>£11,855,068</text:p>
          </table:table-cell>
          <table:table-cell office:value-type="currency" office:value="22577167" table:style-name="ce7">
            <text:p>£22,577,167</text:p>
          </table:table-cell>
          <table:table-cell office:value-type="currency" office:value="108370" table:style-name="ce7">
            <text:p>£108,370</text:p>
          </table:table-cell>
          <table:table-cell office:value-type="currency" office:value="121917" table:style-name="ce7">
            <text:p>£121,917</text:p>
          </table:table-cell>
          <table:table-cell office:value-type="currency" office:value="15798" table:style-name="ce7">
            <text:p>£15,798</text:p>
          </table:table-cell>
          <table:table-cell office:value-type="currency" office:value="15798" table:style-name="ce7">
            <text:p>£15,798</text:p>
          </table:table-cell>
          <table:table-cell office:value-type="currency" office:value="0" table:style-name="ce7">
            <text:p>£0</text:p>
          </table:table-cell>
          <table:table-cell office:value-type="currency" office:value="15798" table:style-name="ce7">
            <text:p>£15,798</text:p>
          </table:table-cell>
          <table:table-cell office:value-type="currency" office:value="0" table:style-name="ce7">
            <text:p>£0</text:p>
          </table:table-cell>
          <table:table-cell office:value-type="currency" office:value="3921" table:style-name="ce7">
            <text:p>£3,921</text:p>
          </table:table-cell>
          <table:table-cell office:value-type="currency" office:value="11877" table:style-name="ce7">
            <text:p>£11,877</text:p>
          </table:table-cell>
          <table:table-cell office:value-type="currency" office:value="22708824" table:style-name="ce7">
            <text:p>£22,708,824</text:p>
          </table:table-cell>
          <table:table-cell office:value-type="currency" office:value="45418" table:style-name="ce7">
            <text:p>£45,418</text:p>
          </table:table-cell>
          <table:table-cell office:value-type="currency" office:value="22259" table:style-name="ce7">
            <text:p>£22,259</text:p>
          </table:table-cell>
          <table:table-cell office:value-type="currency" office:value="16694" table:style-name="ce7">
            <text:p>£16,694</text:p>
          </table:table-cell>
          <table:table-cell office:value-type="currency" office:value="16694" table:style-name="ce7">
            <text:p>£16,694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WEALDEN</text:p>
          </table:table-cell>
          <table:table-cell office:value-type="currency" office:value="7001295" table:style-name="ce7">
            <text:p>£7,001,295</text:p>
          </table:table-cell>
          <table:table-cell office:value-type="currency" office:value="15502723" table:style-name="ce7">
            <text:p>£15,502,723</text:p>
          </table:table-cell>
          <table:table-cell office:value-type="currency" office:value="250687" table:style-name="ce7">
            <text:p>£250,687</text:p>
          </table:table-cell>
          <table:table-cell office:value-type="currency" office:value="22754705" table:style-name="ce7">
            <text:p>£22,754,705</text:p>
          </table:table-cell>
          <table:table-cell office:value-type="currency" office:value="158971" table:style-name="ce7">
            <text:p>£158,971</text:p>
          </table:table-cell>
          <table:table-cell office:value-type="currency" office:value="52917" table:style-name="ce7">
            <text:p>£52,917</text:p>
          </table:table-cell>
          <table:table-cell office:value-type="currency" office:value="0" table:style-name="ce7">
            <text:p>£0</text:p>
          </table:table-cell>
          <table:table-cell office:value-type="currency" office:value="36191" table:style-name="ce7">
            <text:p>£36,191</text:p>
          </table:table-cell>
          <table:table-cell office:value-type="currency" office:value="0" table:style-name="ce7">
            <text:p>£0</text:p>
          </table:table-cell>
          <table:table-cell office:value-type="currency" office:value="442" table:style-name="ce7">
            <text:p>£442</text:p>
          </table:table-cell>
          <table:table-cell office:value-type="currency" office:value="3681" table:style-name="ce7">
            <text:p>£3,681</text:p>
          </table:table-cell>
          <table:table-cell office:value-type="currency" office:value="640" table:style-name="ce7">
            <text:p>£640</text:p>
          </table:table-cell>
          <table:table-cell office:value-type="currency" office:value="154208" table:style-name="ce7">
            <text:p>£154,208</text:p>
          </table:table-cell>
          <table:table-cell office:value-type="currency" office:value="177" table:style-name="ce7">
            <text:p>£177</text:p>
          </table:table-cell>
          <table:table-cell office:value-type="currency" office:value="155025" table:style-name="ce7">
            <text:p>£155,025</text:p>
          </table:table-cell>
          <table:table-cell office:value-type="currency" office:value="6873439" table:style-name="ce7">
            <text:p>£6,873,439</text:p>
          </table:table-cell>
          <table:table-cell office:value-type="currency" office:value="707024" table:style-name="ce7">
            <text:p>£707,024</text:p>
          </table:table-cell>
          <table:table-cell office:value-type="currency" office:value="35397" table:style-name="ce7">
            <text:p>£35,397</text:p>
          </table:table-cell>
          <table:table-cell office:value-type="currency" office:value="5931" table:style-name="ce7">
            <text:p>£5,931</text:p>
          </table:table-cell>
          <table:table-cell office:value-type="currency" office:value="6060" table:style-name="ce7">
            <text:p>£6,060</text:p>
          </table:table-cell>
          <table:table-cell office:value-type="currency" office:value="0" table:style-name="ce7">
            <text:p>£0</text:p>
          </table:table-cell>
          <table:table-cell office:value-type="currency" office:value="14566647" table:style-name="ce7">
            <text:p>£14,566,647</text:p>
          </table:table-cell>
          <table:table-cell office:value-type="currency" office:value="6826051" table:style-name="ce7">
            <text:p>£6,826,051</text:p>
          </table:table-cell>
          <table:table-cell office:value-type="currency" office:value="14159" table:style-name="ce7">
            <text:p>£14,159</text:p>
          </table:table-cell>
          <table:table-cell office:value-type="currency" office:value="6846270" table:style-name="ce7">
            <text:p>£6,846,270</text:p>
          </table:table-cell>
          <table:table-cell office:value-type="currency" office:value="15773666" table:style-name="ce7">
            <text:p>£15,773,666</text:p>
          </table:table-cell>
          <table:table-cell office:value-type="currency" office:value="148012" table:style-name="ce7">
            <text:p>£148,012</text:p>
          </table:table-cell>
          <table:table-cell office:value-type="currency" office:value="65195" table:style-name="ce7">
            <text:p>£65,19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26800" table:style-name="ce7">
            <text:p>£226,800</text:p>
          </table:table-cell>
          <table:table-cell office:value-type="currency" office:value="14479" table:style-name="ce7">
            <text:p>£14,479</text:p>
          </table:table-cell>
          <table:table-cell office:value-type="currency" office:value="10685" table:style-name="ce7">
            <text:p>£10,685</text:p>
          </table:table-cell>
          <table:table-cell office:value-type="currency" office:value="15308495" table:style-name="ce7">
            <text:p>£15,308,495</text:p>
          </table:table-cell>
          <table:table-cell office:value-type="currency" office:value="179527" table:style-name="ce7">
            <text:p>£179,527</text:p>
          </table:table-cell>
          <table:table-cell office:value-type="currency" office:value="15498707" table:style-name="ce7">
            <text:p>£15,498,707</text:p>
          </table:table-cell>
          <table:table-cell office:value-type="currency" office:value="4016" table:style-name="ce7">
            <text:p>£4,016</text:p>
          </table:table-cell>
          <table:table-cell office:value-type="currency" office:value="15502723" table:style-name="ce7">
            <text:p>£15,502,723</text:p>
          </table:table-cell>
          <table:table-cell office:value-type="currency" office:value="22288754" table:style-name="ce7">
            <text:p>£22,288,754</text:p>
          </table:table-cell>
          <table:table-cell office:value-type="currency" office:value="106986" table:style-name="ce7">
            <text:p>£106,986</text:p>
          </table:table-cell>
          <table:table-cell office:value-type="currency" office:value="120359" table:style-name="ce7">
            <text:p>£120,359</text:p>
          </table:table-cell>
          <table:table-cell office:value-type="currency" office:value="17385" table:style-name="ce7">
            <text:p>£17,385</text:p>
          </table:table-cell>
          <table:table-cell office:value-type="currency" office:value="17385" table:style-name="ce7">
            <text:p>£17,385</text:p>
          </table:table-cell>
          <table:table-cell office:value-type="currency" office:value="0" table:style-name="ce7">
            <text:p>£0</text:p>
          </table:table-cell>
          <table:table-cell office:value-type="currency" office:value="17385" table:style-name="ce7">
            <text:p>£17,385</text:p>
          </table:table-cell>
          <table:table-cell office:value-type="currency" office:value="640" table:style-name="ce7">
            <text:p>£640</text:p>
          </table:table-cell>
          <table:table-cell office:value-type="currency" office:value="6060" table:style-name="ce7">
            <text:p>£6,060</text:p>
          </table:table-cell>
          <table:table-cell office:value-type="currency" office:value="10685" table:style-name="ce7">
            <text:p>£10,685</text:p>
          </table:table-cell>
          <table:table-cell office:value-type="currency" office:value="22500002" table:style-name="ce7">
            <text:p>£22,500,002</text:p>
          </table:table-cell>
          <table:table-cell office:value-type="currency" office:value="45000" table:style-name="ce7">
            <text:p>£45,000</text:p>
          </table:table-cell>
          <table:table-cell office:value-type="currency" office:value="5354" table:style-name="ce7">
            <text:p>£5,354</text:p>
          </table:table-cell>
          <table:table-cell office:value-type="currency" office:value="4016" table:style-name="ce7">
            <text:p>£4,016</text:p>
          </table:table-cell>
          <table:table-cell office:value-type="currency" office:value="4016" table:style-name="ce7">
            <text:p>£4,016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WELLINGBOROUGH</text:p>
          </table:table-cell>
          <table:table-cell office:value-type="currency" office:value="173820" table:style-name="ce7">
            <text:p>£173,820</text:p>
          </table:table-cell>
          <table:table-cell office:value-type="currency" office:value="15714916" table:style-name="ce7">
            <text:p>£15,714,916</text:p>
          </table:table-cell>
          <table:table-cell office:value-type="currency" office:value="210007" table:style-name="ce7">
            <text:p>£210,007</text:p>
          </table:table-cell>
          <table:table-cell office:value-type="currency" office:value="16098743" table:style-name="ce7">
            <text:p>£16,098,743</text:p>
          </table:table-cell>
          <table:table-cell office:value-type="currency" office:value="350000" table:style-name="ce7">
            <text:p>£350,000</text:p>
          </table:table-cell>
          <table:table-cell office:value-type="currency" office:value="25000" table:style-name="ce7">
            <text:p>£25,000</text:p>
          </table:table-cell>
          <table:table-cell office:value-type="currency" office:value="30000" table:style-name="ce7">
            <text:p>£30,000</text:p>
          </table:table-cell>
          <table:table-cell office:value-type="currency" office:value="80000" table:style-name="ce7">
            <text:p>£80,000</text:p>
          </table:table-cell>
          <table:table-cell office:value-type="currency" office:value="125000" table:style-name="ce7">
            <text:p>£125,000</text:p>
          </table:table-cell>
          <table:table-cell office:value-type="currency" office:value="10300" table:style-name="ce7">
            <text:p>£10,300</text:p>
          </table:table-cell>
          <table:table-cell office:value-type="currency" office:value="15000" table:style-name="ce7">
            <text:p>£15,000</text:p>
          </table:table-cell>
          <table:table-cell office:value-type="currency" office:value="500" table:style-name="ce7">
            <text:p>£500</text:p>
          </table:table-cell>
          <table:table-cell office:value-type="currency" office:value="169200" table:style-name="ce7">
            <text:p>£169,200</text:p>
          </table:table-cell>
          <table:table-cell office:value-type="currency" office:value="4120" table:style-name="ce7">
            <text:p>£4,120</text:p>
          </table:table-cell>
          <table:table-cell office:value-type="currency" office:value="173820" table:style-name="ce7">
            <text:p>£173,82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5957916" table:style-name="ce7">
            <text:p>£15,957,916</text:p>
          </table:table-cell>
          <table:table-cell office:value-type="currency" office:value="55000" table:style-name="ce7">
            <text:p>£55,000</text:p>
          </table:table-cell>
          <table:table-cell office:value-type="currency" office:value="146000" table:style-name="ce7">
            <text:p>£146,0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75000" table:style-name="ce7">
            <text:p>£75,000</text:p>
          </table:table-cell>
          <table:table-cell office:value-type="currency" office:value="1500" table:style-name="ce7">
            <text:p>£1,500</text:p>
          </table:table-cell>
          <table:table-cell office:value-type="currency" office:value="0" table:style-name="ce7">
            <text:p>£0</text:p>
          </table:table-cell>
          <table:table-cell office:value-type="currency" office:value="140000" table:style-name="ce7">
            <text:p>£140,000</text:p>
          </table:table-cell>
          <table:table-cell office:value-type="currency" office:value="0" table:style-name="ce7">
            <text:p>£0</text:p>
          </table:table-cell>
          <table:table-cell office:value-type="currency" office:value="10000" table:style-name="ce7">
            <text:p>£10,000</text:p>
          </table:table-cell>
          <table:table-cell office:value-type="currency" office:value="15605416" table:style-name="ce7">
            <text:p>£15,605,416</text:p>
          </table:table-cell>
          <table:table-cell office:value-type="currency" office:value="89000" table:style-name="ce7">
            <text:p>£89,000</text:p>
          </table:table-cell>
          <table:table-cell office:value-type="currency" office:value="15704416" table:style-name="ce7">
            <text:p>£15,704,416</text:p>
          </table:table-cell>
          <table:table-cell office:value-type="currency" office:value="10500" table:style-name="ce7">
            <text:p>£10,500</text:p>
          </table:table-cell>
          <table:table-cell office:value-type="currency" office:value="15714916" table:style-name="ce7">
            <text:p>£15,714,916</text:p>
          </table:table-cell>
          <table:table-cell office:value-type="currency" office:value="15774616" table:style-name="ce7">
            <text:p>£15,774,616</text:p>
          </table:table-cell>
          <table:table-cell office:value-type="currency" office:value="75718" table:style-name="ce7">
            <text:p>£75,718</text:p>
          </table:table-cell>
          <table:table-cell office:value-type="currency" office:value="85183" table:style-name="ce7">
            <text:p>£85,183</text:p>
          </table:table-cell>
          <table:table-cell office:value-type="currency" office:value="10500" table:style-name="ce7">
            <text:p>£10,500</text:p>
          </table:table-cell>
          <table:table-cell office:value-type="currency" office:value="10500" table:style-name="ce7">
            <text:p>£10,500</text:p>
          </table:table-cell>
          <table:table-cell office:value-type="currency" office:value="0" table:style-name="ce7">
            <text:p>£0</text:p>
          </table:table-cell>
          <table:table-cell office:value-type="currency" office:value="10500" table:style-name="ce7">
            <text:p>£10,500</text:p>
          </table:table-cell>
          <table:table-cell office:value-type="currency" office:value="500" table:style-name="ce7">
            <text:p>£500</text:p>
          </table:table-cell>
          <table:table-cell office:value-type="currency" office:value="0" table:style-name="ce7">
            <text:p>£0</text:p>
          </table:table-cell>
          <table:table-cell office:value-type="currency" office:value="10000" table:style-name="ce7">
            <text:p>£10,000</text:p>
          </table:table-cell>
          <table:table-cell office:value-type="currency" office:value="15878236" table:style-name="ce7">
            <text:p>£15,878,236</text:p>
          </table:table-cell>
          <table:table-cell office:value-type="currency" office:value="31756" table:style-name="ce7">
            <text:p>£31,756</text:p>
          </table:table-cell>
          <table:table-cell office:value-type="currency" office:value="14000" table:style-name="ce7">
            <text:p>£14,000</text:p>
          </table:table-cell>
          <table:table-cell office:value-type="currency" office:value="10500" table:style-name="ce7">
            <text:p>£10,500</text:p>
          </table:table-cell>
          <table:table-cell office:value-type="currency" office:value="10500" table:style-name="ce7">
            <text:p>£10,500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WELWYN HATFIELD</text:p>
          </table:table-cell>
          <table:table-cell office:value-type="currency" office:value="15567453" table:style-name="ce7">
            <text:p>£15,567,453</text:p>
          </table:table-cell>
          <table:table-cell office:value-type="currency" office:value="13028010" table:style-name="ce7">
            <text:p>£13,028,010</text:p>
          </table:table-cell>
          <table:table-cell office:value-type="currency" office:value="321308" table:style-name="ce7">
            <text:p>£321,308</text:p>
          </table:table-cell>
          <table:table-cell office:value-type="currency" office:value="28916771" table:style-name="ce7">
            <text:p>£28,916,771</text:p>
          </table:table-cell>
          <table:table-cell office:value-type="currency" office:value="478714" table:style-name="ce7">
            <text:p>£478,714</text:p>
          </table:table-cell>
          <table:table-cell office:value-type="currency" office:value="169612" table:style-name="ce7">
            <text:p>£169,612</text:p>
          </table:table-cell>
          <table:table-cell office:value-type="currency" office:value="176346" table:style-name="ce7">
            <text:p>£176,346</text:p>
          </table:table-cell>
          <table:table-cell office:value-type="currency" office:value="36853" table:style-name="ce7">
            <text:p>£36,853</text:p>
          </table:table-cell>
          <table:table-cell office:value-type="currency" office:value="42836" table:style-name="ce7">
            <text:p>£42,836</text:p>
          </table:table-cell>
          <table:table-cell office:value-type="currency" office:value="13496" table:style-name="ce7">
            <text:p>£13,496</text:p>
          </table:table-cell>
          <table:table-cell office:value-type="currency" office:value="1242" table:style-name="ce7">
            <text:p>£1,242</text:p>
          </table:table-cell>
          <table:table-cell office:value-type="currency" office:value="1271" table:style-name="ce7">
            <text:p>£1,271</text:p>
          </table:table-cell>
          <table:table-cell office:value-type="currency" office:value="243523" table:style-name="ce7">
            <text:p>£243,523</text:p>
          </table:table-cell>
          <table:table-cell office:value-type="currency" office:value="5398" table:style-name="ce7">
            <text:p>£5,398</text:p>
          </table:table-cell>
          <table:table-cell office:value-type="currency" office:value="250192" table:style-name="ce7">
            <text:p>£250,192</text:p>
          </table:table-cell>
          <table:table-cell office:value-type="currency" office:value="15510787" table:style-name="ce7">
            <text:p>£15,510,787</text:p>
          </table:table-cell>
          <table:table-cell office:value-type="currency" office:value="0" table:style-name="ce7">
            <text:p>£0</text:p>
          </table:table-cell>
          <table:table-cell office:value-type="currency" office:value="280044" table:style-name="ce7">
            <text:p>£280,044</text:p>
          </table:table-cell>
          <table:table-cell office:value-type="currency" office:value="25500" table:style-name="ce7">
            <text:p>£25,500</text:p>
          </table:table-cell>
          <table:table-cell office:value-type="currency" office:value="50858" table:style-name="ce7">
            <text:p>£50,85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5154385" table:style-name="ce7">
            <text:p>£15,154,385</text:p>
          </table:table-cell>
          <table:table-cell office:value-type="currency" office:value="112018" table:style-name="ce7">
            <text:p>£112,018</text:p>
          </table:table-cell>
          <table:table-cell office:value-type="currency" office:value="15317261" table:style-name="ce7">
            <text:p>£15,317,261</text:p>
          </table:table-cell>
          <table:table-cell office:value-type="currency" office:value="13912001" table:style-name="ce7">
            <text:p>£13,912,001</text:p>
          </table:table-cell>
          <table:table-cell office:value-type="currency" office:value="194465" table:style-name="ce7">
            <text:p>£194,465</text:p>
          </table:table-cell>
          <table:table-cell office:value-type="currency" office:value="526418" table:style-name="ce7">
            <text:p>£526,41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35543" table:style-name="ce7">
            <text:p>£335,543</text:p>
          </table:table-cell>
          <table:table-cell office:value-type="currency" office:value="89552" table:style-name="ce7">
            <text:p>£89,552</text:p>
          </table:table-cell>
          <table:table-cell office:value-type="currency" office:value="31757" table:style-name="ce7">
            <text:p>£31,757</text:p>
          </table:table-cell>
          <table:table-cell office:value-type="currency" office:value="12734266" table:style-name="ce7">
            <text:p>£12,734,266</text:p>
          </table:table-cell>
          <table:table-cell office:value-type="currency" office:value="250896" table:style-name="ce7">
            <text:p>£250,896</text:p>
          </table:table-cell>
          <table:table-cell office:value-type="currency" office:value="13016919" table:style-name="ce7">
            <text:p>£13,016,919</text:p>
          </table:table-cell>
          <table:table-cell office:value-type="currency" office:value="11091" table:style-name="ce7">
            <text:p>£11,091</text:p>
          </table:table-cell>
          <table:table-cell office:value-type="currency" office:value="13028010" table:style-name="ce7">
            <text:p>£13,028,010</text:p>
          </table:table-cell>
          <table:table-cell office:value-type="currency" office:value="28132174" table:style-name="ce7">
            <text:p>£28,132,174</text:p>
          </table:table-cell>
          <table:table-cell office:value-type="currency" office:value="135034" table:style-name="ce7">
            <text:p>£135,034</text:p>
          </table:table-cell>
          <table:table-cell office:value-type="currency" office:value="151914" table:style-name="ce7">
            <text:p>£151,914</text:p>
          </table:table-cell>
          <table:table-cell office:value-type="currency" office:value="83886" table:style-name="ce7">
            <text:p>£83,886</text:p>
          </table:table-cell>
          <table:table-cell office:value-type="currency" office:value="83886" table:style-name="ce7">
            <text:p>£83,886</text:p>
          </table:table-cell>
          <table:table-cell office:value-type="currency" office:value="0" table:style-name="ce7">
            <text:p>£0</text:p>
          </table:table-cell>
          <table:table-cell office:value-type="currency" office:value="83886" table:style-name="ce7">
            <text:p>£83,886</text:p>
          </table:table-cell>
          <table:table-cell office:value-type="currency" office:value="1271" table:style-name="ce7">
            <text:p>£1,271</text:p>
          </table:table-cell>
          <table:table-cell office:value-type="currency" office:value="50858" table:style-name="ce7">
            <text:p>£50,858</text:p>
          </table:table-cell>
          <table:table-cell office:value-type="currency" office:value="31757" table:style-name="ce7">
            <text:p>£31,757</text:p>
          </table:table-cell>
          <table:table-cell office:value-type="currency" office:value="28584372" table:style-name="ce7">
            <text:p>£28,584,372</text:p>
          </table:table-cell>
          <table:table-cell office:value-type="currency" office:value="57169" table:style-name="ce7">
            <text:p>£57,169</text:p>
          </table:table-cell>
          <table:table-cell office:value-type="currency" office:value="14788" table:style-name="ce7">
            <text:p>£14,788</text:p>
          </table:table-cell>
          <table:table-cell office:value-type="currency" office:value="11091" table:style-name="ce7">
            <text:p>£11,091</text:p>
          </table:table-cell>
          <table:table-cell office:value-type="currency" office:value="11091" table:style-name="ce7">
            <text:p>£11,091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WEST BERKSHIRE</text:p>
          </table:table-cell>
          <table:table-cell office:value-type="currency" office:value="331156" table:style-name="ce7">
            <text:p>£331,156</text:p>
          </table:table-cell>
          <table:table-cell office:value-type="currency" office:value="27013781" table:style-name="ce7">
            <text:p>£27,013,781</text:p>
          </table:table-cell>
          <table:table-cell office:value-type="currency" office:value="301894" table:style-name="ce7">
            <text:p>£301,894</text:p>
          </table:table-cell>
          <table:table-cell office:value-type="currency" office:value="27646831" table:style-name="ce7">
            <text:p>£27,646,831</text:p>
          </table:table-cell>
          <table:table-cell office:value-type="currency" office:value="122568" table:style-name="ce7">
            <text:p>£122,568</text:p>
          </table:table-cell>
          <table:table-cell office:value-type="currency" office:value="23842" table:style-name="ce7">
            <text:p>£23,842</text:p>
          </table:table-cell>
          <table:table-cell office:value-type="currency" office:value="0" table:style-name="ce7">
            <text:p>£0</text:p>
          </table:table-cell>
          <table:table-cell office:value-type="currency" office:value="90630" table:style-name="ce7">
            <text:p>£90,630</text:p>
          </table:table-cell>
          <table:table-cell office:value-type="currency" office:value="974" table:style-name="ce7">
            <text:p>£974</text:p>
          </table:table-cell>
          <table:table-cell office:value-type="currency" office:value="12759" table:style-name="ce7">
            <text:p>£12,759</text:p>
          </table:table-cell>
          <table:table-cell office:value-type="currency" office:value="0" table:style-name="ce7">
            <text:p>£0</text:p>
          </table:table-cell>
          <table:table-cell office:value-type="currency" office:value="398" table:style-name="ce7">
            <text:p>£398</text:p>
          </table:table-cell>
          <table:table-cell office:value-type="currency" office:value="108437" table:style-name="ce7">
            <text:p>£108,437</text:p>
          </table:table-cell>
          <table:table-cell office:value-type="currency" office:value="5104" table:style-name="ce7">
            <text:p>£5,104</text:p>
          </table:table-cell>
          <table:table-cell office:value-type="currency" office:value="113939" table:style-name="ce7">
            <text:p>£113,939</text:p>
          </table:table-cell>
          <table:table-cell office:value-type="currency" office:value="222212" table:style-name="ce7">
            <text:p>£222,212</text:p>
          </table:table-cell>
          <table:table-cell office:value-type="currency" office:value="0" table:style-name="ce7">
            <text:p>£0</text:p>
          </table:table-cell>
          <table:table-cell office:value-type="currency" office:value="8325" table:style-name="ce7">
            <text:p>£8,325</text:p>
          </table:table-cell>
          <table:table-cell office:value-type="currency" office:value="0" table:style-name="ce7">
            <text:p>£0</text:p>
          </table:table-cell>
          <table:table-cell office:value-type="currency" office:value="1045" table:style-name="ce7">
            <text:p>£1,04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12842" table:style-name="ce7">
            <text:p>£212,842</text:p>
          </table:table-cell>
          <table:table-cell office:value-type="currency" office:value="3330" table:style-name="ce7">
            <text:p>£3,330</text:p>
          </table:table-cell>
          <table:table-cell office:value-type="currency" office:value="217217" table:style-name="ce7">
            <text:p>£217,217</text:p>
          </table:table-cell>
          <table:table-cell office:value-type="currency" office:value="27340812" table:style-name="ce7">
            <text:p>£27,340,812</text:p>
          </table:table-cell>
          <table:table-cell office:value-type="currency" office:value="214216" table:style-name="ce7">
            <text:p>£214,216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6853" table:style-name="ce7">
            <text:p>£6,853</text:p>
          </table:table-cell>
          <table:table-cell office:value-type="currency" office:value="1199" table:style-name="ce7">
            <text:p>£1,199</text:p>
          </table:table-cell>
          <table:table-cell office:value-type="currency" office:value="0" table:style-name="ce7">
            <text:p>£0</text:p>
          </table:table-cell>
          <table:table-cell office:value-type="currency" office:value="425239" table:style-name="ce7">
            <text:p>£425,239</text:p>
          </table:table-cell>
          <table:table-cell office:value-type="currency" office:value="0" table:style-name="ce7">
            <text:p>£0</text:p>
          </table:table-cell>
          <table:table-cell office:value-type="currency" office:value="30166" table:style-name="ce7">
            <text:p>£30,166</text:p>
          </table:table-cell>
          <table:table-cell office:value-type="currency" office:value="26669992" table:style-name="ce7">
            <text:p>£26,669,992</text:p>
          </table:table-cell>
          <table:table-cell office:value-type="currency" office:value="298625" table:style-name="ce7">
            <text:p>£298,625</text:p>
          </table:table-cell>
          <table:table-cell office:value-type="currency" office:value="26998783" table:style-name="ce7">
            <text:p>£26,998,783</text:p>
          </table:table-cell>
          <table:table-cell office:value-type="currency" office:value="14998" table:style-name="ce7">
            <text:p>£14,998</text:p>
          </table:table-cell>
          <table:table-cell office:value-type="currency" office:value="27013781" table:style-name="ce7">
            <text:p>£27,013,781</text:p>
          </table:table-cell>
          <table:table-cell office:value-type="currency" office:value="26991271" table:style-name="ce7">
            <text:p>£26,991,271</text:p>
          </table:table-cell>
          <table:table-cell office:value-type="currency" office:value="129558" table:style-name="ce7">
            <text:p>£129,558</text:p>
          </table:table-cell>
          <table:table-cell office:value-type="currency" office:value="145753" table:style-name="ce7">
            <text:p>£145,753</text:p>
          </table:table-cell>
          <table:table-cell office:value-type="currency" office:value="31609" table:style-name="ce7">
            <text:p>£31,609</text:p>
          </table:table-cell>
          <table:table-cell office:value-type="currency" office:value="31609" table:style-name="ce7">
            <text:p>£31,609</text:p>
          </table:table-cell>
          <table:table-cell office:value-type="currency" office:value="0" table:style-name="ce7">
            <text:p>£0</text:p>
          </table:table-cell>
          <table:table-cell office:value-type="currency" office:value="31609" table:style-name="ce7">
            <text:p>£31,609</text:p>
          </table:table-cell>
          <table:table-cell office:value-type="currency" office:value="398" table:style-name="ce7">
            <text:p>£398</text:p>
          </table:table-cell>
          <table:table-cell office:value-type="currency" office:value="1045" table:style-name="ce7">
            <text:p>£1,045</text:p>
          </table:table-cell>
          <table:table-cell office:value-type="currency" office:value="30166" table:style-name="ce7">
            <text:p>£30,166</text:p>
          </table:table-cell>
          <table:table-cell office:value-type="currency" office:value="27329939" table:style-name="ce7">
            <text:p>£27,329,939</text:p>
          </table:table-cell>
          <table:table-cell office:value-type="currency" office:value="54660" table:style-name="ce7">
            <text:p>£54,660</text:p>
          </table:table-cell>
          <table:table-cell office:value-type="currency" office:value="19997" table:style-name="ce7">
            <text:p>£19,997</text:p>
          </table:table-cell>
          <table:table-cell office:value-type="currency" office:value="14998" table:style-name="ce7">
            <text:p>£14,998</text:p>
          </table:table-cell>
          <table:table-cell office:value-type="currency" office:value="14998" table:style-name="ce7">
            <text:p>£14,998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WEST DEVON</text:p>
          </table:table-cell>
          <table:table-cell office:value-type="currency" office:value="50710" table:style-name="ce7">
            <text:p>£50,710</text:p>
          </table:table-cell>
          <table:table-cell office:value-type="currency" office:value="8853571" table:style-name="ce7">
            <text:p>£8,853,571</text:p>
          </table:table-cell>
          <table:table-cell office:value-type="currency" office:value="120334" table:style-name="ce7">
            <text:p>£120,334</text:p>
          </table:table-cell>
          <table:table-cell office:value-type="currency" office:value="9024615" table:style-name="ce7">
            <text:p>£9,024,615</text:p>
          </table:table-cell>
          <table:table-cell office:value-type="currency" office:value="140141" table:style-name="ce7">
            <text:p>£140,141</text:p>
          </table:table-cell>
          <table:table-cell office:value-type="currency" office:value="28818" table:style-name="ce7">
            <text:p>£28,818</text:p>
          </table:table-cell>
          <table:table-cell office:value-type="currency" office:value="85000" table:style-name="ce7">
            <text:p>£85,000</text:p>
          </table:table-cell>
          <table:table-cell office:value-type="currency" office:value="6618" table:style-name="ce7">
            <text:p>£6,618</text:p>
          </table:table-cell>
          <table:table-cell office:value-type="currency" office:value="2612" table:style-name="ce7">
            <text:p>£2,612</text:p>
          </table:table-cell>
          <table:table-cell table:style-name="ce7"/>
          <table:table-cell office:value-type="currency" office:value="1819" table:style-name="ce7">
            <text:p>£1,819</text:p>
          </table:table-cell>
          <table:table-cell table:style-name="ce7"/>
          <table:table-cell office:value-type="currency" office:value="50710" table:style-name="ce7">
            <text:p>£50,710</text:p>
          </table:table-cell>
          <table:table-cell office:value-type="currency" office:value="0" table:style-name="ce7">
            <text:p>£0</text:p>
          </table:table-cell>
          <table:table-cell office:value-type="currency" office:value="50710" table:style-name="ce7">
            <text:p>£50,710</text:p>
          </table:table-cell>
          <table:table-cell table:number-columns-repeated="5" table:style-name="ce7"/>
          <table:table-cell office:value-type="currency" office:value="0" table:style-name="ce7">
            <text:p>£0</text:p>
          </table:table-cell>
          <table:table-cell table:style-name="ce7"/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8900000" table:style-name="ce7">
            <text:p>£8,900,000</text:p>
          </table:table-cell>
          <table:table-cell table:number-columns-repeated="7" table:style-name="ce7"/>
          <table:table-cell office:value-type="currency" office:value="100000" table:style-name="ce7">
            <text:p>£100,000</text:p>
          </table:table-cell>
          <table:table-cell table:style-name="ce7"/>
          <table:table-cell office:value-type="currency" office:value="6000" table:style-name="ce7">
            <text:p>£6,000</text:p>
          </table:table-cell>
          <table:table-cell office:value-type="currency" office:value="8794000" table:style-name="ce7">
            <text:p>£8,794,000</text:p>
          </table:table-cell>
          <table:table-cell office:value-type="currency" office:value="40000" table:style-name="ce7">
            <text:p>£40,000</text:p>
          </table:table-cell>
          <table:table-cell office:value-type="currency" office:value="8840000" table:style-name="ce7">
            <text:p>£8,840,000</text:p>
          </table:table-cell>
          <table:table-cell office:value-type="currency" office:value="13571" table:style-name="ce7">
            <text:p>£13,571</text:p>
          </table:table-cell>
          <table:table-cell office:value-type="currency" office:value="8853571" table:style-name="ce7">
            <text:p>£8,853,571</text:p>
          </table:table-cell>
          <table:table-cell office:value-type="currency" office:value="8844710" table:style-name="ce7">
            <text:p>£8,844,710</text:p>
          </table:table-cell>
          <table:table-cell office:value-type="currency" office:value="42455" table:style-name="ce7">
            <text:p>£42,455</text:p>
          </table:table-cell>
          <table:table-cell office:value-type="currency" office:value="47761" table:style-name="ce7">
            <text:p>£47,761</text:p>
          </table:table-cell>
          <table:table-cell office:value-type="currency" office:value="6000" table:style-name="ce7">
            <text:p>£6,000</text:p>
          </table:table-cell>
          <table:table-cell office:value-type="currency" office:value="6000" table:style-name="ce7">
            <text:p>£6,000</text:p>
          </table:table-cell>
          <table:table-cell office:value-type="currency" office:value="0" table:style-name="ce7">
            <text:p>£0</text:p>
          </table:table-cell>
          <table:table-cell office:value-type="currency" office:value="6000" table:style-name="ce7">
            <text:p>£6,0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6000" table:style-name="ce7">
            <text:p>£6,000</text:p>
          </table:table-cell>
          <table:table-cell office:value-type="currency" office:value="8890710" table:style-name="ce7">
            <text:p>£8,890,710</text:p>
          </table:table-cell>
          <table:table-cell office:value-type="currency" office:value="17781" table:style-name="ce7">
            <text:p>£17,781</text:p>
          </table:table-cell>
          <table:table-cell office:value-type="currency" office:value="18095" table:style-name="ce7">
            <text:p>£18,095</text:p>
          </table:table-cell>
          <table:table-cell office:value-type="currency" office:value="13571" table:style-name="ce7">
            <text:p>£13,571</text:p>
          </table:table-cell>
          <table:table-cell office:value-type="currency" office:value="13571" table:style-name="ce7">
            <text:p>£13,571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WEST LANCASHIRE</text:p>
          </table:table-cell>
          <table:table-cell office:value-type="currency" office:value="8999465" table:style-name="ce7">
            <text:p>£8,999,465</text:p>
          </table:table-cell>
          <table:table-cell office:value-type="currency" office:value="8033853" table:style-name="ce7">
            <text:p>£8,033,853</text:p>
          </table:table-cell>
          <table:table-cell office:value-type="currency" office:value="260203" table:style-name="ce7">
            <text:p>£260,203</text:p>
          </table:table-cell>
          <table:table-cell office:value-type="currency" office:value="17293521" table:style-name="ce7">
            <text:p>£17,293,521</text:p>
          </table:table-cell>
          <table:table-cell table:number-columns-repeated="8" table:style-name="ce7"/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9097787" table:style-name="ce7">
            <text:p>£9,097,787</text:p>
          </table:table-cell>
          <table:table-cell office:value-type="currency" office:value="603000" table:style-name="ce7">
            <text:p>£603,000</text:p>
          </table:table-cell>
          <table:table-cell office:value-type="currency" office:value="143630" table:style-name="ce7">
            <text:p>£143,630</text:p>
          </table:table-cell>
          <table:table-cell office:value-type="currency" office:value="12144" table:style-name="ce7">
            <text:p>£12,144</text:p>
          </table:table-cell>
          <table:table-cell office:value-type="currency" office:value="27031" table:style-name="ce7">
            <text:p>£27,031</text:p>
          </table:table-cell>
          <table:table-cell office:value-type="currency" office:value="0" table:style-name="ce7">
            <text:p>£0</text:p>
          </table:table-cell>
          <table:table-cell office:value-type="currency" office:value="24561301" table:style-name="ce7">
            <text:p>£24,561,301</text:p>
          </table:table-cell>
          <table:table-cell office:value-type="currency" office:value="8914982" table:style-name="ce7">
            <text:p>£8,914,982</text:p>
          </table:table-cell>
          <table:table-cell office:value-type="currency" office:value="57452" table:style-name="ce7">
            <text:p>£57,452</text:p>
          </table:table-cell>
          <table:table-cell office:value-type="currency" office:value="8999465" table:style-name="ce7">
            <text:p>£8,999,465</text:p>
          </table:table-cell>
          <table:table-cell office:value-type="currency" office:value="8154093" table:style-name="ce7">
            <text:p>£8,154,093</text:p>
          </table:table-cell>
          <table:table-cell office:value-type="currency" office:value="42107" table:style-name="ce7">
            <text:p>£42,107</text:p>
          </table:table-cell>
          <table:table-cell office:value-type="currency" office:value="57603" table:style-name="ce7">
            <text:p>£57,603</text:p>
          </table:table-cell>
          <table:table-cell table:number-columns-repeated="5" table:style-name="ce7"/>
          <table:table-cell office:value-type="currency" office:value="132402" table:style-name="ce7">
            <text:p>£132,402</text:p>
          </table:table-cell>
          <table:table-cell table:style-name="ce7"/>
          <table:table-cell office:value-type="currency" office:value="22136" table:style-name="ce7">
            <text:p>£22,136</text:p>
          </table:table-cell>
          <table:table-cell office:value-type="currency" office:value="7899845" table:style-name="ce7">
            <text:p>£7,899,845</text:p>
          </table:table-cell>
          <table:table-cell office:value-type="currency" office:value="78225" table:style-name="ce7">
            <text:p>£78,225</text:p>
          </table:table-cell>
          <table:table-cell office:value-type="currency" office:value="8000206" table:style-name="ce7">
            <text:p>£8,000,206</text:p>
          </table:table-cell>
          <table:table-cell office:value-type="currency" office:value="33647" table:style-name="ce7">
            <text:p>£33,647</text:p>
          </table:table-cell>
          <table:table-cell office:value-type="currency" office:value="8033853" table:style-name="ce7">
            <text:p>£8,033,853</text:p>
          </table:table-cell>
          <table:table-cell office:value-type="currency" office:value="16814827" table:style-name="ce7">
            <text:p>£16,814,827</text:p>
          </table:table-cell>
          <table:table-cell office:value-type="currency" office:value="80711" table:style-name="ce7">
            <text:p>£80,711</text:p>
          </table:table-cell>
          <table:table-cell office:value-type="currency" office:value="90800" table:style-name="ce7">
            <text:p>£90,800</text:p>
          </table:table-cell>
          <table:table-cell office:value-type="currency" office:value="49167" table:style-name="ce7">
            <text:p>£49,167</text:p>
          </table:table-cell>
          <table:table-cell office:value-type="currency" office:value="49167" table:style-name="ce7">
            <text:p>£49,167</text:p>
          </table:table-cell>
          <table:table-cell office:value-type="currency" office:value="0" table:style-name="ce7">
            <text:p>£0</text:p>
          </table:table-cell>
          <table:table-cell office:value-type="currency" office:value="49167" table:style-name="ce7">
            <text:p>£49,167</text:p>
          </table:table-cell>
          <table:table-cell office:value-type="currency" office:value="0" table:style-name="ce7">
            <text:p>£0</text:p>
          </table:table-cell>
          <table:table-cell office:value-type="currency" office:value="27031" table:style-name="ce7">
            <text:p>£27,031</text:p>
          </table:table-cell>
          <table:table-cell office:value-type="currency" office:value="22136" table:style-name="ce7">
            <text:p>£22,136</text:p>
          </table:table-cell>
          <table:table-cell office:value-type="currency" office:value="16999671" table:style-name="ce7">
            <text:p>£16,999,671</text:p>
          </table:table-cell>
          <table:table-cell office:value-type="currency" office:value="33999" table:style-name="ce7">
            <text:p>£33,999</text:p>
          </table:table-cell>
          <table:table-cell office:value-type="currency" office:value="44863" table:style-name="ce7">
            <text:p>£44,863</text:p>
          </table:table-cell>
          <table:table-cell office:value-type="currency" office:value="33647" table:style-name="ce7">
            <text:p>£33,647</text:p>
          </table:table-cell>
          <table:table-cell office:value-type="currency" office:value="33647" table:style-name="ce7">
            <text:p>£33,647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WEST LINDSEY</text:p>
          </table:table-cell>
          <table:table-cell office:value-type="currency" office:value="1972" table:style-name="ce7">
            <text:p>£1,972</text:p>
          </table:table-cell>
          <table:table-cell office:value-type="currency" office:value="16096231" table:style-name="ce7">
            <text:p>£16,096,231</text:p>
          </table:table-cell>
          <table:table-cell office:value-type="currency" office:value="230305" table:style-name="ce7">
            <text:p>£230,305</text:p>
          </table:table-cell>
          <table:table-cell office:value-type="currency" office:value="16328508" table:style-name="ce7">
            <text:p>£16,328,508</text:p>
          </table:table-cell>
          <table:table-cell office:value-type="currency" office:value="3700" table:style-name="ce7">
            <text:p>£3,700</text:p>
          </table:table-cell>
          <table:table-cell office:value-type="currency" office:value="1972" table:style-name="ce7">
            <text:p>£1,972</text:p>
          </table:table-cell>
          <table:table-cell office:value-type="currency" office:value="1728" table:style-name="ce7">
            <text:p>£1,72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972" table:style-name="ce7">
            <text:p>£1,972</text:p>
          </table:table-cell>
          <table:table-cell office:value-type="currency" office:value="0" table:style-name="ce7">
            <text:p>£0</text:p>
          </table:table-cell>
          <table:table-cell office:value-type="currency" office:value="1972" table:style-name="ce7">
            <text:p>£1,972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6198126" table:style-name="ce7">
            <text:p>£16,198,126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93500" table:style-name="ce7">
            <text:p>£193,500</text:p>
          </table:table-cell>
          <table:table-cell office:value-type="currency" office:value="0" table:style-name="ce7">
            <text:p>£0</text:p>
          </table:table-cell>
          <table:table-cell office:value-type="currency" office:value="30218" table:style-name="ce7">
            <text:p>£30,218</text:p>
          </table:table-cell>
          <table:table-cell office:value-type="currency" office:value="15974408" table:style-name="ce7">
            <text:p>£15,974,408</text:p>
          </table:table-cell>
          <table:table-cell office:value-type="currency" office:value="77400" table:style-name="ce7">
            <text:p>£77,400</text:p>
          </table:table-cell>
          <table:table-cell office:value-type="currency" office:value="16082026" table:style-name="ce7">
            <text:p>£16,082,026</text:p>
          </table:table-cell>
          <table:table-cell office:value-type="currency" office:value="14205" table:style-name="ce7">
            <text:p>£14,205</text:p>
          </table:table-cell>
          <table:table-cell office:value-type="currency" office:value="16096231" table:style-name="ce7">
            <text:p>£16,096,231</text:p>
          </table:table-cell>
          <table:table-cell office:value-type="currency" office:value="15976380" table:style-name="ce7">
            <text:p>£15,976,380</text:p>
          </table:table-cell>
          <table:table-cell office:value-type="currency" office:value="76687" table:style-name="ce7">
            <text:p>£76,687</text:p>
          </table:table-cell>
          <table:table-cell office:value-type="currency" office:value="86272" table:style-name="ce7">
            <text:p>£86,272</text:p>
          </table:table-cell>
          <table:table-cell office:value-type="currency" office:value="30218" table:style-name="ce7">
            <text:p>£30,218</text:p>
          </table:table-cell>
          <table:table-cell office:value-type="currency" office:value="30218" table:style-name="ce7">
            <text:p>£30,218</text:p>
          </table:table-cell>
          <table:table-cell office:value-type="currency" office:value="0" table:style-name="ce7">
            <text:p>£0</text:p>
          </table:table-cell>
          <table:table-cell office:value-type="currency" office:value="30218" table:style-name="ce7">
            <text:p>£30,21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0218" table:style-name="ce7">
            <text:p>£30,218</text:p>
          </table:table-cell>
          <table:table-cell office:value-type="currency" office:value="16083998" table:style-name="ce7">
            <text:p>£16,083,998</text:p>
          </table:table-cell>
          <table:table-cell office:value-type="currency" office:value="32168" table:style-name="ce7">
            <text:p>£32,168</text:p>
          </table:table-cell>
          <table:table-cell office:value-type="currency" office:value="18940" table:style-name="ce7">
            <text:p>£18,940</text:p>
          </table:table-cell>
          <table:table-cell office:value-type="currency" office:value="14205" table:style-name="ce7">
            <text:p>£14,205</text:p>
          </table:table-cell>
          <table:table-cell office:value-type="currency" office:value="14205" table:style-name="ce7">
            <text:p>£14,205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WEST OXFORDSHIRE</text:p>
          </table:table-cell>
          <table:table-cell office:value-type="currency" office:value="187264" table:style-name="ce7">
            <text:p>£187,264</text:p>
          </table:table-cell>
          <table:table-cell office:value-type="currency" office:value="16638976" table:style-name="ce7">
            <text:p>£16,638,976</text:p>
          </table:table-cell>
          <table:table-cell office:value-type="currency" office:value="183700" table:style-name="ce7">
            <text:p>£183,700</text:p>
          </table:table-cell>
          <table:table-cell office:value-type="currency" office:value="17009940" table:style-name="ce7">
            <text:p>£17,009,940</text:p>
          </table:table-cell>
          <table:table-cell office:value-type="currency" office:value="319619" table:style-name="ce7">
            <text:p>£319,619</text:p>
          </table:table-cell>
          <table:table-cell office:value-type="currency" office:value="157260" table:style-name="ce7">
            <text:p>£157,260</text:p>
          </table:table-cell>
          <table:table-cell office:value-type="currency" office:value="128469" table:style-name="ce7">
            <text:p>£128,469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4699" table:style-name="ce7">
            <text:p>£4,699</text:p>
          </table:table-cell>
          <table:table-cell office:value-type="currency" office:value="595" table:style-name="ce7">
            <text:p>£595</text:p>
          </table:table-cell>
          <table:table-cell office:value-type="currency" office:value="472" table:style-name="ce7">
            <text:p>£472</text:p>
          </table:table-cell>
          <table:table-cell office:value-type="currency" office:value="185384" table:style-name="ce7">
            <text:p>£185,384</text:p>
          </table:table-cell>
          <table:table-cell office:value-type="currency" office:value="1880" table:style-name="ce7">
            <text:p>£1,880</text:p>
          </table:table-cell>
          <table:table-cell office:value-type="currency" office:value="187264" table:style-name="ce7">
            <text:p>£187,26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6821881" table:style-name="ce7">
            <text:p>£16,821,881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59207" table:style-name="ce7">
            <text:p>£159,207</text:p>
          </table:table-cell>
          <table:table-cell office:value-type="currency" office:value="2859" table:style-name="ce7">
            <text:p>£2,859</text:p>
          </table:table-cell>
          <table:table-cell office:value-type="currency" office:value="99096" table:style-name="ce7">
            <text:p>£99,096</text:p>
          </table:table-cell>
          <table:table-cell office:value-type="currency" office:value="16560719" table:style-name="ce7">
            <text:p>£16,560,719</text:p>
          </table:table-cell>
          <table:table-cell office:value-type="currency" office:value="63683" table:style-name="ce7">
            <text:p>£63,683</text:p>
          </table:table-cell>
          <table:table-cell office:value-type="currency" office:value="16624402" table:style-name="ce7">
            <text:p>£16,624,402</text:p>
          </table:table-cell>
          <table:table-cell office:value-type="currency" office:value="14574" table:style-name="ce7">
            <text:p>£14,574</text:p>
          </table:table-cell>
          <table:table-cell office:value-type="currency" office:value="16638976" table:style-name="ce7">
            <text:p>£16,638,976</text:p>
          </table:table-cell>
          <table:table-cell office:value-type="currency" office:value="16746103" table:style-name="ce7">
            <text:p>£16,746,103</text:p>
          </table:table-cell>
          <table:table-cell office:value-type="currency" office:value="80381" table:style-name="ce7">
            <text:p>£80,381</text:p>
          </table:table-cell>
          <table:table-cell office:value-type="currency" office:value="90429" table:style-name="ce7">
            <text:p>£90,429</text:p>
          </table:table-cell>
          <table:table-cell office:value-type="currency" office:value="99568" table:style-name="ce7">
            <text:p>£99,56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6811666" table:style-name="ce7">
            <text:p>£16,811,666</text:p>
          </table:table-cell>
          <table:table-cell office:value-type="currency" office:value="33623" table:style-name="ce7">
            <text:p>£33,623</text:p>
          </table:table-cell>
          <table:table-cell office:value-type="currency" office:value="19432" table:style-name="ce7">
            <text:p>£19,432</text:p>
          </table:table-cell>
          <table:table-cell office:value-type="currency" office:value="14574" table:style-name="ce7">
            <text:p>£14,574</text:p>
          </table:table-cell>
          <table:table-cell office:value-type="currency" office:value="14574" table:style-name="ce7">
            <text:p>£14,574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WEST SUFFOLK COUNCIL</text:p>
          </table:table-cell>
          <table:table-cell office:value-type="currency" office:value="475211" table:style-name="ce7">
            <text:p>£475,211</text:p>
          </table:table-cell>
          <table:table-cell office:value-type="currency" office:value="30354325" table:style-name="ce7">
            <text:p>£30,354,325</text:p>
          </table:table-cell>
          <table:table-cell office:value-type="currency" office:value="377452" table:style-name="ce7">
            <text:p>£377,452</text:p>
          </table:table-cell>
          <table:table-cell office:value-type="currency" office:value="31206988" table:style-name="ce7">
            <text:p>£31,206,988</text:p>
          </table:table-cell>
          <table:table-cell office:value-type="currency" office:value="1120200" table:style-name="ce7">
            <text:p>£1,120,200</text:p>
          </table:table-cell>
          <table:table-cell office:value-type="currency" office:value="291569" table:style-name="ce7">
            <text:p>£291,569</text:p>
          </table:table-cell>
          <table:table-cell office:value-type="currency" office:value="516279" table:style-name="ce7">
            <text:p>£516,279</text:p>
          </table:table-cell>
          <table:table-cell office:value-type="currency" office:value="32814" table:style-name="ce7">
            <text:p>£32,814</text:p>
          </table:table-cell>
          <table:table-cell office:value-type="currency" office:value="16784" table:style-name="ce7">
            <text:p>£16,784</text:p>
          </table:table-cell>
          <table:table-cell office:value-type="currency" office:value="22584" table:style-name="ce7">
            <text:p>£22,584</text:p>
          </table:table-cell>
          <table:table-cell office:value-type="currency" office:value="98376" table:style-name="ce7">
            <text:p>£98,376</text:p>
          </table:table-cell>
          <table:table-cell office:value-type="currency" office:value="14508" table:style-name="ce7">
            <text:p>£14,508</text:p>
          </table:table-cell>
          <table:table-cell office:value-type="currency" office:value="451669" table:style-name="ce7">
            <text:p>£451,669</text:p>
          </table:table-cell>
          <table:table-cell office:value-type="currency" office:value="9034" table:style-name="ce7">
            <text:p>£9,034</text:p>
          </table:table-cell>
          <table:table-cell office:value-type="currency" office:value="475211" table:style-name="ce7">
            <text:p>£475,211</text:p>
          </table:table-cell>
          <table:table-cell table:number-columns-repeated="5" table:style-name="ce7"/>
          <table:table-cell office:value-type="currency" office:value="0" table:style-name="ce7">
            <text:p>£0</text:p>
          </table:table-cell>
          <table:table-cell table:style-name="ce7"/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0886468" table:style-name="ce7">
            <text:p>£30,886,468</text:p>
          </table:table-cell>
          <table:table-cell office:value-type="currency" office:value="99994" table:style-name="ce7">
            <text:p>£99,994</text:p>
          </table:table-cell>
          <table:table-cell office:value-type="currency" office:value="252337" table:style-name="ce7">
            <text:p>£252,337</text:p>
          </table:table-cell>
          <table:table-cell table:number-columns-repeated="2" table:style-name="ce7"/>
          <table:table-cell office:value-type="currency" office:value="77882" table:style-name="ce7">
            <text:p>£77,882</text:p>
          </table:table-cell>
          <table:table-cell office:value-type="currency" office:value="5287" table:style-name="ce7">
            <text:p>£5,287</text:p>
          </table:table-cell>
          <table:table-cell table:style-name="ce7"/>
          <table:table-cell office:value-type="currency" office:value="451883" table:style-name="ce7">
            <text:p>£451,883</text:p>
          </table:table-cell>
          <table:table-cell table:style-name="ce7"/>
          <table:table-cell office:value-type="currency" office:value="27277" table:style-name="ce7">
            <text:p>£27,277</text:p>
          </table:table-cell>
          <table:table-cell office:value-type="currency" office:value="30049690" table:style-name="ce7">
            <text:p>£30,049,690</text:p>
          </table:table-cell>
          <table:table-cell office:value-type="currency" office:value="240750" table:style-name="ce7">
            <text:p>£240,750</text:p>
          </table:table-cell>
          <table:table-cell office:value-type="currency" office:value="30317717" table:style-name="ce7">
            <text:p>£30,317,717</text:p>
          </table:table-cell>
          <table:table-cell office:value-type="currency" office:value="36608" table:style-name="ce7">
            <text:p>£36,608</text:p>
          </table:table-cell>
          <table:table-cell office:value-type="currency" office:value="30354325" table:style-name="ce7">
            <text:p>£30,354,325</text:p>
          </table:table-cell>
          <table:table-cell office:value-type="currency" office:value="30501359" table:style-name="ce7">
            <text:p>£30,501,359</text:p>
          </table:table-cell>
          <table:table-cell office:value-type="currency" office:value="146407" table:style-name="ce7">
            <text:p>£146,407</text:p>
          </table:table-cell>
          <table:table-cell office:value-type="currency" office:value="164707" table:style-name="ce7">
            <text:p>£164,707</text:p>
          </table:table-cell>
          <table:table-cell office:value-type="currency" office:value="41785" table:style-name="ce7">
            <text:p>£41,785</text:p>
          </table:table-cell>
          <table:table-cell office:value-type="currency" office:value="41785" table:style-name="ce7">
            <text:p>£41,785</text:p>
          </table:table-cell>
          <table:table-cell office:value-type="currency" office:value="0" table:style-name="ce7">
            <text:p>£0</text:p>
          </table:table-cell>
          <table:table-cell office:value-type="currency" office:value="41785" table:style-name="ce7">
            <text:p>£41,785</text:p>
          </table:table-cell>
          <table:table-cell office:value-type="currency" office:value="14508" table:style-name="ce7">
            <text:p>£14,508</text:p>
          </table:table-cell>
          <table:table-cell office:value-type="currency" office:value="0" table:style-name="ce7">
            <text:p>£0</text:p>
          </table:table-cell>
          <table:table-cell office:value-type="currency" office:value="27277" table:style-name="ce7">
            <text:p>£27,277</text:p>
          </table:table-cell>
          <table:table-cell office:value-type="currency" office:value="30792928" table:style-name="ce7">
            <text:p>£30,792,928</text:p>
          </table:table-cell>
          <table:table-cell office:value-type="currency" office:value="61586" table:style-name="ce7">
            <text:p>£61,586</text:p>
          </table:table-cell>
          <table:table-cell office:value-type="currency" office:value="48811" table:style-name="ce7">
            <text:p>£48,811</text:p>
          </table:table-cell>
          <table:table-cell office:value-type="currency" office:value="36608" table:style-name="ce7">
            <text:p>£36,608</text:p>
          </table:table-cell>
          <table:table-cell office:value-type="currency" office:value="36608" table:style-name="ce7">
            <text:p>£36,608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WESTMINSTER</text:p>
          </table:table-cell>
          <table:table-cell office:value-type="currency" office:value="81691697" table:style-name="ce7">
            <text:p>£81,691,697</text:p>
          </table:table-cell>
          <table:table-cell office:value-type="currency" office:value="106294011" table:style-name="ce7">
            <text:p>£106,294,011</text:p>
          </table:table-cell>
          <table:table-cell office:value-type="currency" office:value="1311660" table:style-name="ce7">
            <text:p>£1,311,660</text:p>
          </table:table-cell>
          <table:table-cell office:value-type="currency" office:value="189297368" table:style-name="ce7">
            <text:p>£189,297,368</text:p>
          </table:table-cell>
          <table:table-cell office:value-type="currency" office:value="43536232" table:style-name="ce7">
            <text:p>£43,536,232</text:p>
          </table:table-cell>
          <table:table-cell office:value-type="currency" office:value="3262526" table:style-name="ce7">
            <text:p>£3,262,526</text:p>
          </table:table-cell>
          <table:table-cell office:value-type="currency" office:value="13667" table:style-name="ce7">
            <text:p>£13,667</text:p>
          </table:table-cell>
          <table:table-cell office:value-type="currency" office:value="35643839" table:style-name="ce7">
            <text:p>£35,643,839</text:p>
          </table:table-cell>
          <table:table-cell office:value-type="currency" office:value="32174" table:style-name="ce7">
            <text:p>£32,174</text:p>
          </table:table-cell>
          <table:table-cell office:value-type="currency" office:value="636434" table:style-name="ce7">
            <text:p>£636,434</text:p>
          </table:table-cell>
          <table:table-cell office:value-type="currency" office:value="297844" table:style-name="ce7">
            <text:p>£297,844</text:p>
          </table:table-cell>
          <table:table-cell office:value-type="currency" office:value="64827" table:style-name="ce7">
            <text:p>£64,827</text:p>
          </table:table-cell>
          <table:table-cell office:value-type="currency" office:value="42491286" table:style-name="ce7">
            <text:p>£42,491,286</text:p>
          </table:table-cell>
          <table:table-cell office:value-type="currency" office:value="254574" table:style-name="ce7">
            <text:p>£254,574</text:p>
          </table:table-cell>
          <table:table-cell office:value-type="currency" office:value="42810687" table:style-name="ce7">
            <text:p>£42,810,687</text:p>
          </table:table-cell>
          <table:table-cell office:value-type="currency" office:value="39261346" table:style-name="ce7">
            <text:p>£39,261,346</text:p>
          </table:table-cell>
          <table:table-cell office:value-type="currency" office:value="0" table:style-name="ce7">
            <text:p>£0</text:p>
          </table:table-cell>
          <table:table-cell office:value-type="currency" office:value="611462" table:style-name="ce7">
            <text:p>£611,462</text:p>
          </table:table-cell>
          <table:table-cell office:value-type="currency" office:value="13459" table:style-name="ce7">
            <text:p>£13,459</text:p>
          </table:table-cell>
          <table:table-cell office:value-type="currency" office:value="115995" table:style-name="ce7">
            <text:p>£115,995</text:p>
          </table:table-cell>
          <table:table-cell office:value-type="currency" office:value="0" table:style-name="ce7">
            <text:p>£0</text:p>
          </table:table-cell>
          <table:table-cell office:value-type="currency" office:value="77347247" table:style-name="ce7">
            <text:p>£77,347,247</text:p>
          </table:table-cell>
          <table:table-cell office:value-type="currency" office:value="38520430" table:style-name="ce7">
            <text:p>£38,520,430</text:p>
          </table:table-cell>
          <table:table-cell office:value-type="currency" office:value="244585" table:style-name="ce7">
            <text:p>£244,585</text:p>
          </table:table-cell>
          <table:table-cell office:value-type="currency" office:value="38881010" table:style-name="ce7">
            <text:p>£38,881,010</text:p>
          </table:table-cell>
          <table:table-cell office:value-type="currency" office:value="107227114" table:style-name="ce7">
            <text:p>£107,227,114</text:p>
          </table:table-cell>
          <table:table-cell office:value-type="currency" office:value="11925" table:style-name="ce7">
            <text:p>£11,925</text:p>
          </table:table-cell>
          <table:table-cell office:value-type="currency" office:value="51394" table:style-name="ce7">
            <text:p>£51,39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380532" table:style-name="ce7">
            <text:p>£1,380,532</text:p>
          </table:table-cell>
          <table:table-cell office:value-type="currency" office:value="18405" table:style-name="ce7">
            <text:p>£18,405</text:p>
          </table:table-cell>
          <table:table-cell office:value-type="currency" office:value="0" table:style-name="ce7">
            <text:p>£0</text:p>
          </table:table-cell>
          <table:table-cell office:value-type="currency" office:value="1437136" table:style-name="ce7">
            <text:p>£1,437,136</text:p>
          </table:table-cell>
          <table:table-cell office:value-type="currency" office:value="15776" table:style-name="ce7">
            <text:p>£15,776</text:p>
          </table:table-cell>
          <table:table-cell office:value-type="currency" office:value="487722" table:style-name="ce7">
            <text:p>£487,722</text:p>
          </table:table-cell>
          <table:table-cell office:value-type="currency" office:value="105204756" table:style-name="ce7">
            <text:p>£105,204,756</text:p>
          </table:table-cell>
          <table:table-cell office:value-type="currency" office:value="582009" table:style-name="ce7">
            <text:p>£582,009</text:p>
          </table:table-cell>
          <table:table-cell office:value-type="currency" office:value="106274487" table:style-name="ce7">
            <text:p>£106,274,487</text:p>
          </table:table-cell>
          <table:table-cell office:value-type="currency" office:value="19524" table:style-name="ce7">
            <text:p>£19,524</text:p>
          </table:table-cell>
          <table:table-cell office:value-type="currency" office:value="106294011" table:style-name="ce7">
            <text:p>£106,294,011</text:p>
          </table:table-cell>
          <table:table-cell office:value-type="currency" office:value="186216472" table:style-name="ce7">
            <text:p>£186,216,472</text:p>
          </table:table-cell>
          <table:table-cell office:value-type="currency" office:value="893839" table:style-name="ce7">
            <text:p>£893,839</text:p>
          </table:table-cell>
          <table:table-cell office:value-type="currency" office:value="1005569" table:style-name="ce7">
            <text:p>£1,005,569</text:p>
          </table:table-cell>
          <table:table-cell office:value-type="currency" office:value="668544" table:style-name="ce7">
            <text:p>£668,544</text:p>
          </table:table-cell>
          <table:table-cell office:value-type="currency" office:value="668544" table:style-name="ce7">
            <text:p>£668,544</text:p>
          </table:table-cell>
          <table:table-cell office:value-type="currency" office:value="0" table:style-name="ce7">
            <text:p>£0</text:p>
          </table:table-cell>
          <table:table-cell office:value-type="currency" office:value="668544" table:style-name="ce7">
            <text:p>£668,544</text:p>
          </table:table-cell>
          <table:table-cell office:value-type="currency" office:value="64827" table:style-name="ce7">
            <text:p>£64,827</text:p>
          </table:table-cell>
          <table:table-cell office:value-type="currency" office:value="115995" table:style-name="ce7">
            <text:p>£115,995</text:p>
          </table:table-cell>
          <table:table-cell office:value-type="currency" office:value="487722" table:style-name="ce7">
            <text:p>£487,722</text:p>
          </table:table-cell>
          <table:table-cell office:value-type="currency" office:value="187966184" table:style-name="ce7">
            <text:p>£187,966,184</text:p>
          </table:table-cell>
          <table:table-cell office:value-type="currency" office:value="375932" table:style-name="ce7">
            <text:p>£375,932</text:p>
          </table:table-cell>
          <table:table-cell office:value-type="currency" office:value="26032" table:style-name="ce7">
            <text:p>£26,032</text:p>
          </table:table-cell>
          <table:table-cell office:value-type="currency" office:value="19524" table:style-name="ce7">
            <text:p>£19,524</text:p>
          </table:table-cell>
          <table:table-cell office:value-type="currency" office:value="19524" table:style-name="ce7">
            <text:p>£19,524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WIGAN</text:p>
          </table:table-cell>
          <table:table-cell office:value-type="currency" office:value="33054520" table:style-name="ce7">
            <text:p>£33,054,520</text:p>
          </table:table-cell>
          <table:table-cell office:value-type="currency" office:value="31284900" table:style-name="ce7">
            <text:p>£31,284,900</text:p>
          </table:table-cell>
          <table:table-cell office:value-type="currency" office:value="931103" table:style-name="ce7">
            <text:p>£931,103</text:p>
          </table:table-cell>
          <table:table-cell office:value-type="currency" office:value="65270523" table:style-name="ce7">
            <text:p>£65,270,523</text:p>
          </table:table-cell>
          <table:table-cell office:value-type="currency" office:value="205000" table:style-name="ce7">
            <text:p>£205,0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06000" table:style-name="ce7">
            <text:p>£106,000</text:p>
          </table:table-cell>
          <table:table-cell office:value-type="currency" office:value="2800" table:style-name="ce7">
            <text:p>£2,800</text:p>
          </table:table-cell>
          <table:table-cell office:value-type="currency" office:value="800" table:style-name="ce7">
            <text:p>£8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01400" table:style-name="ce7">
            <text:p>£201,400</text:p>
          </table:table-cell>
          <table:table-cell office:value-type="currency" office:value="320" table:style-name="ce7">
            <text:p>£320</text:p>
          </table:table-cell>
          <table:table-cell office:value-type="currency" office:value="201720" table:style-name="ce7">
            <text:p>£201,720</text:p>
          </table:table-cell>
          <table:table-cell office:value-type="currency" office:value="32965000" table:style-name="ce7">
            <text:p>£32,965,000</text:p>
          </table:table-cell>
          <table:table-cell office:value-type="currency" office:value="0" table:style-name="ce7">
            <text:p>£0</text:p>
          </table:table-cell>
          <table:table-cell office:value-type="currency" office:value="147000" table:style-name="ce7">
            <text:p>£147,000</text:p>
          </table:table-cell>
          <table:table-cell office:value-type="currency" office:value="24000" table:style-name="ce7">
            <text:p>£24,000</text:p>
          </table:table-cell>
          <table:table-cell office:value-type="currency" office:value="8000" table:style-name="ce7">
            <text:p>£8,000</text:p>
          </table:table-cell>
          <table:table-cell office:value-type="currency" office:value="0" table:style-name="ce7">
            <text:p>£0</text:p>
          </table:table-cell>
          <table:table-cell office:value-type="currency" office:value="85768892" table:style-name="ce7">
            <text:p>£85,768,892</text:p>
          </table:table-cell>
          <table:table-cell office:value-type="currency" office:value="32786000" table:style-name="ce7">
            <text:p>£32,786,000</text:p>
          </table:table-cell>
          <table:table-cell office:value-type="currency" office:value="58800" table:style-name="ce7">
            <text:p>£58,800</text:p>
          </table:table-cell>
          <table:table-cell office:value-type="currency" office:value="32852800" table:style-name="ce7">
            <text:p>£32,852,800</text:p>
          </table:table-cell>
          <table:table-cell office:value-type="currency" office:value="32276000" table:style-name="ce7">
            <text:p>£32,276,000</text:p>
          </table:table-cell>
          <table:table-cell office:value-type="currency" office:value="515000" table:style-name="ce7">
            <text:p>£515,000</text:p>
          </table:table-cell>
          <table:table-cell office:value-type="currency" office:value="723000" table:style-name="ce7">
            <text:p>£723,0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51000" table:style-name="ce7">
            <text:p>£151,000</text:p>
          </table:table-cell>
          <table:table-cell office:value-type="currency" office:value="0" table:style-name="ce7">
            <text:p>£0</text:p>
          </table:table-cell>
          <table:table-cell office:value-type="currency" office:value="64000" table:style-name="ce7">
            <text:p>£64,000</text:p>
          </table:table-cell>
          <table:table-cell office:value-type="currency" office:value="30823000" table:style-name="ce7">
            <text:p>£30,823,000</text:p>
          </table:table-cell>
          <table:table-cell office:value-type="currency" office:value="369400" table:style-name="ce7">
            <text:p>£369,400</text:p>
          </table:table-cell>
          <table:table-cell office:value-type="currency" office:value="31256400" table:style-name="ce7">
            <text:p>£31,256,400</text:p>
          </table:table-cell>
          <table:table-cell office:value-type="currency" office:value="28500" table:style-name="ce7">
            <text:p>£28,500</text:p>
          </table:table-cell>
          <table:table-cell office:value-type="currency" office:value="31284900" table:style-name="ce7">
            <text:p>£31,284,900</text:p>
          </table:table-cell>
          <table:table-cell office:value-type="currency" office:value="63810400" table:style-name="ce7">
            <text:p>£63,810,400</text:p>
          </table:table-cell>
          <table:table-cell office:value-type="currency" office:value="306290" table:style-name="ce7">
            <text:p>£306,290</text:p>
          </table:table-cell>
          <table:table-cell office:value-type="currency" office:value="344576" table:style-name="ce7">
            <text:p>£344,576</text:p>
          </table:table-cell>
          <table:table-cell office:value-type="currency" office:value="72000" table:style-name="ce7">
            <text:p>£72,000</text:p>
          </table:table-cell>
          <table:table-cell office:value-type="currency" office:value="72000" table:style-name="ce7">
            <text:p>£72,000</text:p>
          </table:table-cell>
          <table:table-cell office:value-type="currency" office:value="0" table:style-name="ce7">
            <text:p>£0</text:p>
          </table:table-cell>
          <table:table-cell office:value-type="currency" office:value="72000" table:style-name="ce7">
            <text:p>£72,000</text:p>
          </table:table-cell>
          <table:table-cell office:value-type="currency" office:value="0" table:style-name="ce7">
            <text:p>£0</text:p>
          </table:table-cell>
          <table:table-cell office:value-type="currency" office:value="8000" table:style-name="ce7">
            <text:p>£8,000</text:p>
          </table:table-cell>
          <table:table-cell office:value-type="currency" office:value="64000" table:style-name="ce7">
            <text:p>£64,000</text:p>
          </table:table-cell>
          <table:table-cell office:value-type="currency" office:value="64310920" table:style-name="ce7">
            <text:p>£64,310,920</text:p>
          </table:table-cell>
          <table:table-cell office:value-type="currency" office:value="128622" table:style-name="ce7">
            <text:p>£128,622</text:p>
          </table:table-cell>
          <table:table-cell office:value-type="currency" office:value="38000" table:style-name="ce7">
            <text:p>£38,000</text:p>
          </table:table-cell>
          <table:table-cell office:value-type="currency" office:value="28500" table:style-name="ce7">
            <text:p>£28,500</text:p>
          </table:table-cell>
          <table:table-cell office:value-type="currency" office:value="28500" table:style-name="ce7">
            <text:p>£28,500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WILTSHIRE</text:p>
          </table:table-cell>
          <table:table-cell office:value-type="currency" office:value="9330500" table:style-name="ce7">
            <text:p>£9,330,500</text:p>
          </table:table-cell>
          <table:table-cell office:value-type="currency" office:value="63702845" table:style-name="ce7">
            <text:p>£63,702,845</text:p>
          </table:table-cell>
          <table:table-cell office:value-type="currency" office:value="958412" table:style-name="ce7">
            <text:p>£958,412</text:p>
          </table:table-cell>
          <table:table-cell office:value-type="currency" office:value="73991757" table:style-name="ce7">
            <text:p>£73,991,757</text:p>
          </table:table-cell>
          <table:table-cell office:value-type="currency" office:value="721885" table:style-name="ce7">
            <text:p>£721,885</text:p>
          </table:table-cell>
          <table:table-cell office:value-type="currency" office:value="23822" table:style-name="ce7">
            <text:p>£23,822</text:p>
          </table:table-cell>
          <table:table-cell office:value-type="currency" office:value="5053" table:style-name="ce7">
            <text:p>£5,053</text:p>
          </table:table-cell>
          <table:table-cell office:value-type="currency" office:value="268541" table:style-name="ce7">
            <text:p>£268,541</text:p>
          </table:table-cell>
          <table:table-cell office:value-type="currency" office:value="81573" table:style-name="ce7">
            <text:p>£81,573</text:p>
          </table:table-cell>
          <table:table-cell office:value-type="currency" office:value="18047" table:style-name="ce7">
            <text:p>£18,047</text:p>
          </table:table-cell>
          <table:table-cell office:value-type="currency" office:value="33929" table:style-name="ce7">
            <text:p>£33,929</text:p>
          </table:table-cell>
          <table:table-cell office:value-type="currency" office:value="13716" table:style-name="ce7">
            <text:p>£13,716</text:p>
          </table:table-cell>
          <table:table-cell office:value-type="currency" office:value="569567" table:style-name="ce7">
            <text:p>£569,567</text:p>
          </table:table-cell>
          <table:table-cell office:value-type="currency" office:value="7219" table:style-name="ce7">
            <text:p>£7,219</text:p>
          </table:table-cell>
          <table:table-cell office:value-type="currency" office:value="590502" table:style-name="ce7">
            <text:p>£590,502</text:p>
          </table:table-cell>
          <table:table-cell office:value-type="currency" office:value="8864095" table:style-name="ce7">
            <text:p>£8,864,095</text:p>
          </table:table-cell>
          <table:table-cell office:value-type="currency" office:value="398884" table:style-name="ce7">
            <text:p>£398,884</text:p>
          </table:table-cell>
          <table:table-cell office:value-type="currency" office:value="177282" table:style-name="ce7">
            <text:p>£177,282</text:p>
          </table:table-cell>
          <table:table-cell office:value-type="currency" office:value="17728" table:style-name="ce7">
            <text:p>£17,728</text:p>
          </table:table-cell>
          <table:table-cell office:value-type="currency" office:value="29252" table:style-name="ce7">
            <text:p>£29,252</text:p>
          </table:table-cell>
          <table:table-cell office:value-type="currency" office:value="0" table:style-name="ce7">
            <text:p>£0</text:p>
          </table:table-cell>
          <table:table-cell office:value-type="currency" office:value="9104255" table:style-name="ce7">
            <text:p>£9,104,255</text:p>
          </table:table-cell>
          <table:table-cell office:value-type="currency" office:value="8639833" table:style-name="ce7">
            <text:p>£8,639,833</text:p>
          </table:table-cell>
          <table:table-cell office:value-type="currency" office:value="70913" table:style-name="ce7">
            <text:p>£70,913</text:p>
          </table:table-cell>
          <table:table-cell office:value-type="currency" office:value="8739998" table:style-name="ce7">
            <text:p>£8,739,998</text:p>
          </table:table-cell>
          <table:table-cell office:value-type="currency" office:value="64826370" table:style-name="ce7">
            <text:p>£64,826,370</text:p>
          </table:table-cell>
          <table:table-cell office:value-type="currency" office:value="726055" table:style-name="ce7">
            <text:p>£726,05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45378" table:style-name="ce7">
            <text:p>£45,378</text:p>
          </table:table-cell>
          <table:table-cell office:value-type="currency" office:value="6483" table:style-name="ce7">
            <text:p>£6,483</text:p>
          </table:table-cell>
          <table:table-cell office:value-type="currency" office:value="0" table:style-name="ce7">
            <text:p>£0</text:p>
          </table:table-cell>
          <table:table-cell office:value-type="currency" office:value="1620659" table:style-name="ce7">
            <text:p>£1,620,659</text:p>
          </table:table-cell>
          <table:table-cell office:value-type="currency" office:value="0" table:style-name="ce7">
            <text:p>£0</text:p>
          </table:table-cell>
          <table:table-cell office:value-type="currency" office:value="129653" table:style-name="ce7">
            <text:p>£129,653</text:p>
          </table:table-cell>
          <table:table-cell office:value-type="currency" office:value="62343520" table:style-name="ce7">
            <text:p>£62,343,520</text:p>
          </table:table-cell>
          <table:table-cell office:value-type="currency" office:value="1083897" table:style-name="ce7">
            <text:p>£1,083,897</text:p>
          </table:table-cell>
          <table:table-cell office:value-type="currency" office:value="63557070" table:style-name="ce7">
            <text:p>£63,557,070</text:p>
          </table:table-cell>
          <table:table-cell office:value-type="currency" office:value="145775" table:style-name="ce7">
            <text:p>£145,775</text:p>
          </table:table-cell>
          <table:table-cell office:value-type="currency" office:value="63702845" table:style-name="ce7">
            <text:p>£63,702,845</text:p>
          </table:table-cell>
          <table:table-cell office:value-type="currency" office:value="71552920" table:style-name="ce7">
            <text:p>£71,552,920</text:p>
          </table:table-cell>
          <table:table-cell office:value-type="currency" office:value="343454" table:style-name="ce7">
            <text:p>£343,454</text:p>
          </table:table-cell>
          <table:table-cell office:value-type="currency" office:value="386386" table:style-name="ce7">
            <text:p>£386,386</text:p>
          </table:table-cell>
          <table:table-cell office:value-type="currency" office:value="172621" table:style-name="ce7">
            <text:p>£172,621</text:p>
          </table:table-cell>
          <table:table-cell office:value-type="currency" office:value="172621" table:style-name="ce7">
            <text:p>£172,621</text:p>
          </table:table-cell>
          <table:table-cell office:value-type="currency" office:value="0" table:style-name="ce7">
            <text:p>£0</text:p>
          </table:table-cell>
          <table:table-cell office:value-type="currency" office:value="172621" table:style-name="ce7">
            <text:p>£172,621</text:p>
          </table:table-cell>
          <table:table-cell office:value-type="currency" office:value="13716" table:style-name="ce7">
            <text:p>£13,716</text:p>
          </table:table-cell>
          <table:table-cell office:value-type="currency" office:value="29252" table:style-name="ce7">
            <text:p>£29,252</text:p>
          </table:table-cell>
          <table:table-cell office:value-type="currency" office:value="129653" table:style-name="ce7">
            <text:p>£129,653</text:p>
          </table:table-cell>
          <table:table-cell office:value-type="currency" office:value="72887570" table:style-name="ce7">
            <text:p>£72,887,570</text:p>
          </table:table-cell>
          <table:table-cell office:value-type="currency" office:value="145775" table:style-name="ce7">
            <text:p>£145,775</text:p>
          </table:table-cell>
          <table:table-cell office:value-type="currency" office:value="209879" table:style-name="ce7">
            <text:p>£209,879</text:p>
          </table:table-cell>
          <table:table-cell office:value-type="currency" office:value="157409" table:style-name="ce7">
            <text:p>£157,409</text:p>
          </table:table-cell>
          <table:table-cell office:value-type="currency" office:value="145775" table:style-name="ce7">
            <text:p>£145,775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WINCHESTER</text:p>
          </table:table-cell>
          <table:table-cell office:value-type="currency" office:value="10082288" table:style-name="ce7">
            <text:p>£10,082,288</text:p>
          </table:table-cell>
          <table:table-cell office:value-type="currency" office:value="10976153" table:style-name="ce7">
            <text:p>£10,976,153</text:p>
          </table:table-cell>
          <table:table-cell office:value-type="currency" office:value="224966" table:style-name="ce7">
            <text:p>£224,966</text:p>
          </table:table-cell>
          <table:table-cell office:value-type="currency" office:value="21283407" table:style-name="ce7">
            <text:p>£21,283,407</text:p>
          </table:table-cell>
          <table:table-cell office:value-type="currency" office:value="83868" table:style-name="ce7">
            <text:p>£83,868</text:p>
          </table:table-cell>
          <table:table-cell office:value-type="currency" office:value="55019" table:style-name="ce7">
            <text:p>£55,019</text:p>
          </table:table-cell>
          <table:table-cell office:value-type="currency" office:value="0" table:style-name="ce7">
            <text:p>£0</text:p>
          </table:table-cell>
          <table:table-cell office:value-type="currency" office:value="27930" table:style-name="ce7">
            <text:p>£27,930</text:p>
          </table:table-cell>
          <table:table-cell office:value-type="currency" office:value="0" table:style-name="ce7">
            <text:p>£0</text:p>
          </table:table-cell>
          <table:table-cell office:value-type="currency" office:value="919" table:style-name="ce7">
            <text:p>£919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82949" table:style-name="ce7">
            <text:p>£82,949</text:p>
          </table:table-cell>
          <table:table-cell office:value-type="currency" office:value="368" table:style-name="ce7">
            <text:p>£368</text:p>
          </table:table-cell>
          <table:table-cell office:value-type="currency" office:value="83317" table:style-name="ce7">
            <text:p>£83,317</text:p>
          </table:table-cell>
          <table:table-cell office:value-type="currency" office:value="10170412" table:style-name="ce7">
            <text:p>£10,170,412</text:p>
          </table:table-cell>
          <table:table-cell office:value-type="currency" office:value="473635" table:style-name="ce7">
            <text:p>£473,635</text:p>
          </table:table-cell>
          <table:table-cell office:value-type="currency" office:value="278929" table:style-name="ce7">
            <text:p>£278,929</text:p>
          </table:table-cell>
          <table:table-cell office:value-type="currency" office:value="4084" table:style-name="ce7">
            <text:p>£4,084</text:p>
          </table:table-cell>
          <table:table-cell office:value-type="currency" office:value="10303" table:style-name="ce7">
            <text:p>£10,303</text:p>
          </table:table-cell>
          <table:table-cell office:value-type="currency" office:value="0" table:style-name="ce7">
            <text:p>£0</text:p>
          </table:table-cell>
          <table:table-cell office:value-type="currency" office:value="27243821" table:style-name="ce7">
            <text:p>£27,243,821</text:p>
          </table:table-cell>
          <table:table-cell office:value-type="currency" office:value="9877096" table:style-name="ce7">
            <text:p>£9,877,096</text:p>
          </table:table-cell>
          <table:table-cell office:value-type="currency" office:value="111572" table:style-name="ce7">
            <text:p>£111,572</text:p>
          </table:table-cell>
          <table:table-cell office:value-type="currency" office:value="9998971" table:style-name="ce7">
            <text:p>£9,998,971</text:p>
          </table:table-cell>
          <table:table-cell office:value-type="currency" office:value="11131636" table:style-name="ce7">
            <text:p>£11,131,636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03651" table:style-name="ce7">
            <text:p>£303,651</text:p>
          </table:table-cell>
          <table:table-cell office:value-type="currency" office:value="3367" table:style-name="ce7">
            <text:p>£3,367</text:p>
          </table:table-cell>
          <table:table-cell office:value-type="currency" office:value="34019" table:style-name="ce7">
            <text:p>£34,019</text:p>
          </table:table-cell>
          <table:table-cell office:value-type="currency" office:value="10790599" table:style-name="ce7">
            <text:p>£10,790,599</text:p>
          </table:table-cell>
          <table:table-cell office:value-type="currency" office:value="121460" table:style-name="ce7">
            <text:p>£121,460</text:p>
          </table:table-cell>
          <table:table-cell office:value-type="currency" office:value="10946078" table:style-name="ce7">
            <text:p>£10,946,078</text:p>
          </table:table-cell>
          <table:table-cell office:value-type="currency" office:value="30075" table:style-name="ce7">
            <text:p>£30,075</text:p>
          </table:table-cell>
          <table:table-cell office:value-type="currency" office:value="10976153" table:style-name="ce7">
            <text:p>£10,976,153</text:p>
          </table:table-cell>
          <table:table-cell office:value-type="currency" office:value="20750644" table:style-name="ce7">
            <text:p>£20,750,644</text:p>
          </table:table-cell>
          <table:table-cell office:value-type="currency" office:value="99603" table:style-name="ce7">
            <text:p>£99,603</text:p>
          </table:table-cell>
          <table:table-cell office:value-type="currency" office:value="112053" table:style-name="ce7">
            <text:p>£112,053</text:p>
          </table:table-cell>
          <table:table-cell office:value-type="currency" office:value="44322" table:style-name="ce7">
            <text:p>£44,322</text:p>
          </table:table-cell>
          <table:table-cell office:value-type="currency" office:value="44322" table:style-name="ce7">
            <text:p>£44,322</text:p>
          </table:table-cell>
          <table:table-cell office:value-type="currency" office:value="0" table:style-name="ce7">
            <text:p>£0</text:p>
          </table:table-cell>
          <table:table-cell office:value-type="currency" office:value="44322" table:style-name="ce7">
            <text:p>£44,322</text:p>
          </table:table-cell>
          <table:table-cell office:value-type="currency" office:value="0" table:style-name="ce7">
            <text:p>£0</text:p>
          </table:table-cell>
          <table:table-cell office:value-type="currency" office:value="10303" table:style-name="ce7">
            <text:p>£10,303</text:p>
          </table:table-cell>
          <table:table-cell office:value-type="currency" office:value="34019" table:style-name="ce7">
            <text:p>£34,019</text:p>
          </table:table-cell>
          <table:table-cell office:value-type="currency" office:value="21028366" table:style-name="ce7">
            <text:p>£21,028,366</text:p>
          </table:table-cell>
          <table:table-cell office:value-type="currency" office:value="42057" table:style-name="ce7">
            <text:p>£42,057</text:p>
          </table:table-cell>
          <table:table-cell office:value-type="currency" office:value="40100" table:style-name="ce7">
            <text:p>£40,100</text:p>
          </table:table-cell>
          <table:table-cell office:value-type="currency" office:value="30075" table:style-name="ce7">
            <text:p>£30,075</text:p>
          </table:table-cell>
          <table:table-cell office:value-type="currency" office:value="30075" table:style-name="ce7">
            <text:p>£30,075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WINDSOR AND MAIDENHEAD</text:p>
          </table:table-cell>
          <table:table-cell office:value-type="currency" office:value="1259048" table:style-name="ce7">
            <text:p>£1,259,048</text:p>
          </table:table-cell>
          <table:table-cell office:value-type="currency" office:value="24579529" table:style-name="ce7">
            <text:p>£24,579,529</text:p>
          </table:table-cell>
          <table:table-cell office:value-type="currency" office:value="264606" table:style-name="ce7">
            <text:p>£264,606</text:p>
          </table:table-cell>
          <table:table-cell office:value-type="currency" office:value="26103183" table:style-name="ce7">
            <text:p>£26,103,183</text:p>
          </table:table-cell>
          <table:table-cell office:value-type="currency" office:value="1431452" table:style-name="ce7">
            <text:p>£1,431,452</text:p>
          </table:table-cell>
          <table:table-cell office:value-type="currency" office:value="243071" table:style-name="ce7">
            <text:p>£243,071</text:p>
          </table:table-cell>
          <table:table-cell office:value-type="currency" office:value="4085" table:style-name="ce7">
            <text:p>£4,085</text:p>
          </table:table-cell>
          <table:table-cell office:value-type="currency" office:value="1034672" table:style-name="ce7">
            <text:p>£1,034,672</text:p>
          </table:table-cell>
          <table:table-cell office:value-type="currency" office:value="106904" table:style-name="ce7">
            <text:p>£106,904</text:p>
          </table:table-cell>
          <table:table-cell office:value-type="currency" office:value="102359" table:style-name="ce7">
            <text:p>£102,359</text:p>
          </table:table-cell>
          <table:table-cell office:value-type="currency" office:value="0" table:style-name="ce7">
            <text:p>£0</text:p>
          </table:table-cell>
          <table:table-cell office:value-type="currency" office:value="2573" table:style-name="ce7">
            <text:p>£2,573</text:p>
          </table:table-cell>
          <table:table-cell office:value-type="currency" office:value="1215531" table:style-name="ce7">
            <text:p>£1,215,531</text:p>
          </table:table-cell>
          <table:table-cell office:value-type="currency" office:value="40944" table:style-name="ce7">
            <text:p>£40,944</text:p>
          </table:table-cell>
          <table:table-cell office:value-type="currency" office:value="1259048" table:style-name="ce7">
            <text:p>£1,259,04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4815389" table:style-name="ce7">
            <text:p>£24,815,389</text:p>
          </table:table-cell>
          <table:table-cell office:value-type="currency" office:value="3444" table:style-name="ce7">
            <text:p>£3,44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55831" table:style-name="ce7">
            <text:p>£55,831</text:p>
          </table:table-cell>
          <table:table-cell office:value-type="currency" office:value="10570" table:style-name="ce7">
            <text:p>£10,570</text:p>
          </table:table-cell>
          <table:table-cell office:value-type="currency" office:value="0" table:style-name="ce7">
            <text:p>£0</text:p>
          </table:table-cell>
          <table:table-cell office:value-type="currency" office:value="412458" table:style-name="ce7">
            <text:p>£412,458</text:p>
          </table:table-cell>
          <table:table-cell office:value-type="currency" office:value="-6582" table:style-name="ce7">
            <text:p>-£6,582</text:p>
          </table:table-cell>
          <table:table-cell office:value-type="currency" office:value="82114" table:style-name="ce7">
            <text:p>£82,114</text:p>
          </table:table-cell>
          <table:table-cell office:value-type="currency" office:value="24313385" table:style-name="ce7">
            <text:p>£24,313,385</text:p>
          </table:table-cell>
          <table:table-cell office:value-type="currency" office:value="167050" table:style-name="ce7">
            <text:p>£167,050</text:p>
          </table:table-cell>
          <table:table-cell office:value-type="currency" office:value="24562549" table:style-name="ce7">
            <text:p>£24,562,549</text:p>
          </table:table-cell>
          <table:table-cell office:value-type="currency" office:value="16980" table:style-name="ce7">
            <text:p>£16,980</text:p>
          </table:table-cell>
          <table:table-cell office:value-type="currency" office:value="24579529" table:style-name="ce7">
            <text:p>£24,579,529</text:p>
          </table:table-cell>
          <table:table-cell office:value-type="currency" office:value="25528916" table:style-name="ce7">
            <text:p>£25,528,916</text:p>
          </table:table-cell>
          <table:table-cell office:value-type="currency" office:value="122539" table:style-name="ce7">
            <text:p>£122,539</text:p>
          </table:table-cell>
          <table:table-cell office:value-type="currency" office:value="137856" table:style-name="ce7">
            <text:p>£137,856</text:p>
          </table:table-cell>
          <table:table-cell office:value-type="currency" office:value="84687" table:style-name="ce7">
            <text:p>£84,687</text:p>
          </table:table-cell>
          <table:table-cell office:value-type="currency" office:value="84687" table:style-name="ce7">
            <text:p>£84,687</text:p>
          </table:table-cell>
          <table:table-cell office:value-type="currency" office:value="0" table:style-name="ce7">
            <text:p>£0</text:p>
          </table:table-cell>
          <table:table-cell office:value-type="currency" office:value="84687" table:style-name="ce7">
            <text:p>£84,687</text:p>
          </table:table-cell>
          <table:table-cell office:value-type="currency" office:value="2573" table:style-name="ce7">
            <text:p>£2,573</text:p>
          </table:table-cell>
          <table:table-cell office:value-type="currency" office:value="0" table:style-name="ce7">
            <text:p>£0</text:p>
          </table:table-cell>
          <table:table-cell office:value-type="currency" office:value="82114" table:style-name="ce7">
            <text:p>£82,114</text:p>
          </table:table-cell>
          <table:table-cell office:value-type="currency" office:value="25821597" table:style-name="ce7">
            <text:p>£25,821,597</text:p>
          </table:table-cell>
          <table:table-cell office:value-type="currency" office:value="51643" table:style-name="ce7">
            <text:p>£51,643</text:p>
          </table:table-cell>
          <table:table-cell office:value-type="currency" office:value="22640" table:style-name="ce7">
            <text:p>£22,640</text:p>
          </table:table-cell>
          <table:table-cell office:value-type="currency" office:value="16980" table:style-name="ce7">
            <text:p>£16,980</text:p>
          </table:table-cell>
          <table:table-cell office:value-type="currency" office:value="16980" table:style-name="ce7">
            <text:p>£16,980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WIRRAL</text:p>
          </table:table-cell>
          <table:table-cell office:value-type="currency" office:value="369016" table:style-name="ce7">
            <text:p>£369,016</text:p>
          </table:table-cell>
          <table:table-cell office:value-type="currency" office:value="83580672" table:style-name="ce7">
            <text:p>£83,580,672</text:p>
          </table:table-cell>
          <table:table-cell office:value-type="currency" office:value="1146232" table:style-name="ce7">
            <text:p>£1,146,232</text:p>
          </table:table-cell>
          <table:table-cell office:value-type="currency" office:value="85095920" table:style-name="ce7">
            <text:p>£85,095,920</text:p>
          </table:table-cell>
          <table:table-cell office:value-type="currency" office:value="729233" table:style-name="ce7">
            <text:p>£729,233</text:p>
          </table:table-cell>
          <table:table-cell office:value-type="currency" office:value="274318" table:style-name="ce7">
            <text:p>£274,318</text:p>
          </table:table-cell>
          <table:table-cell office:value-type="currency" office:value="253889" table:style-name="ce7">
            <text:p>£253,889</text:p>
          </table:table-cell>
          <table:table-cell office:value-type="currency" office:value="87698" table:style-name="ce7">
            <text:p>£87,698</text:p>
          </table:table-cell>
          <table:table-cell office:value-type="currency" office:value="106328" table:style-name="ce7">
            <text:p>£106,328</text:p>
          </table:table-cell>
          <table:table-cell table:number-columns-repeated="3" table:style-name="ce7"/>
          <table:table-cell office:value-type="currency" office:value="369016" table:style-name="ce7">
            <text:p>£369,016</text:p>
          </table:table-cell>
          <table:table-cell office:value-type="currency" office:value="0" table:style-name="ce7">
            <text:p>£0</text:p>
          </table:table-cell>
          <table:table-cell office:value-type="currency" office:value="369016" table:style-name="ce7">
            <text:p>£369,016</text:p>
          </table:table-cell>
          <table:table-cell table:number-columns-repeated="5" table:style-name="ce7"/>
          <table:table-cell office:value-type="currency" office:value="0" table:style-name="ce7">
            <text:p>£0</text:p>
          </table:table-cell>
          <table:table-cell table:style-name="ce7"/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85613547" table:style-name="ce7">
            <text:p>£85,613,547</text:p>
          </table:table-cell>
          <table:table-cell office:value-type="currency" office:value="1610389" table:style-name="ce7">
            <text:p>£1,610,389</text:p>
          </table:table-cell>
          <table:table-cell office:value-type="currency" office:value="643444" table:style-name="ce7">
            <text:p>£643,44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947956" table:style-name="ce7">
            <text:p>£947,956</text:p>
          </table:table-cell>
          <table:table-cell office:value-type="currency" office:value="263303" table:style-name="ce7">
            <text:p>£263,303</text:p>
          </table:table-cell>
          <table:table-cell office:value-type="currency" office:value="154402" table:style-name="ce7">
            <text:p>£154,402</text:p>
          </table:table-cell>
          <table:table-cell office:value-type="currency" office:value="81994053" table:style-name="ce7">
            <text:p>£81,994,053</text:p>
          </table:table-cell>
          <table:table-cell office:value-type="currency" office:value="1345416" table:style-name="ce7">
            <text:p>£1,345,416</text:p>
          </table:table-cell>
          <table:table-cell office:value-type="currency" office:value="83493871" table:style-name="ce7">
            <text:p>£83,493,871</text:p>
          </table:table-cell>
          <table:table-cell office:value-type="currency" office:value="86801" table:style-name="ce7">
            <text:p>£86,801</text:p>
          </table:table-cell>
          <table:table-cell office:value-type="currency" office:value="83580672" table:style-name="ce7">
            <text:p>£83,580,672</text:p>
          </table:table-cell>
          <table:table-cell office:value-type="currency" office:value="82363069" table:style-name="ce7">
            <text:p>£82,363,069</text:p>
          </table:table-cell>
          <table:table-cell office:value-type="currency" office:value="395343" table:style-name="ce7">
            <text:p>£395,343</text:p>
          </table:table-cell>
          <table:table-cell office:value-type="currency" office:value="444761" table:style-name="ce7">
            <text:p>£444,761</text:p>
          </table:table-cell>
          <table:table-cell office:value-type="currency" office:value="154402" table:style-name="ce7">
            <text:p>£154,402</text:p>
          </table:table-cell>
          <table:table-cell office:value-type="currency" office:value="154402" table:style-name="ce7">
            <text:p>£154,402</text:p>
          </table:table-cell>
          <table:table-cell office:value-type="currency" office:value="0" table:style-name="ce7">
            <text:p>£0</text:p>
          </table:table-cell>
          <table:table-cell office:value-type="currency" office:value="154402" table:style-name="ce7">
            <text:p>£154,402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54402" table:style-name="ce7">
            <text:p>£154,402</text:p>
          </table:table-cell>
          <table:table-cell office:value-type="currency" office:value="83862887" table:style-name="ce7">
            <text:p>£83,862,887</text:p>
          </table:table-cell>
          <table:table-cell office:value-type="currency" office:value="167726" table:style-name="ce7">
            <text:p>£167,726</text:p>
          </table:table-cell>
          <table:table-cell office:value-type="currency" office:value="115735" table:style-name="ce7">
            <text:p>£115,735</text:p>
          </table:table-cell>
          <table:table-cell office:value-type="currency" office:value="86801" table:style-name="ce7">
            <text:p>£86,801</text:p>
          </table:table-cell>
          <table:table-cell office:value-type="currency" office:value="86801" table:style-name="ce7">
            <text:p>£86,801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WOKING</text:p>
          </table:table-cell>
          <table:table-cell office:value-type="currency" office:value="7689526" table:style-name="ce7">
            <text:p>£7,689,526</text:p>
          </table:table-cell>
          <table:table-cell office:value-type="currency" office:value="13458205" table:style-name="ce7">
            <text:p>£13,458,205</text:p>
          </table:table-cell>
          <table:table-cell office:value-type="currency" office:value="206858" table:style-name="ce7">
            <text:p>£206,858</text:p>
          </table:table-cell>
          <table:table-cell office:value-type="currency" office:value="21354589" table:style-name="ce7">
            <text:p>£21,354,589</text:p>
          </table:table-cell>
          <table:table-cell office:value-type="currency" office:value="1087696" table:style-name="ce7">
            <text:p>£1,087,696</text:p>
          </table:table-cell>
          <table:table-cell office:value-type="currency" office:value="317135" table:style-name="ce7">
            <text:p>£317,135</text:p>
          </table:table-cell>
          <table:table-cell office:value-type="currency" office:value="15548" table:style-name="ce7">
            <text:p>£15,548</text:p>
          </table:table-cell>
          <table:table-cell office:value-type="currency" office:value="686406" table:style-name="ce7">
            <text:p>£686,406</text:p>
          </table:table-cell>
          <table:table-cell office:value-type="currency" office:value="39820" table:style-name="ce7">
            <text:p>£39,820</text:p>
          </table:table-cell>
          <table:table-cell office:value-type="currency" office:value="18263" table:style-name="ce7">
            <text:p>£18,263</text:p>
          </table:table-cell>
          <table:table-cell office:value-type="currency" office:value="17358" table:style-name="ce7">
            <text:p>£17,358</text:p>
          </table:table-cell>
          <table:table-cell office:value-type="currency" office:value="1646" table:style-name="ce7">
            <text:p>£1,646</text:p>
          </table:table-cell>
          <table:table-cell office:value-type="currency" office:value="995061" table:style-name="ce7">
            <text:p>£995,061</text:p>
          </table:table-cell>
          <table:table-cell office:value-type="currency" office:value="7305" table:style-name="ce7">
            <text:p>£7,305</text:p>
          </table:table-cell>
          <table:table-cell office:value-type="currency" office:value="1004012" table:style-name="ce7">
            <text:p>£1,004,012</text:p>
          </table:table-cell>
          <table:table-cell office:value-type="currency" office:value="6844170" table:style-name="ce7">
            <text:p>£6,844,170</text:p>
          </table:table-cell>
          <table:table-cell office:value-type="currency" office:value="0" table:style-name="ce7">
            <text:p>£0</text:p>
          </table:table-cell>
          <table:table-cell office:value-type="currency" office:value="257708" table:style-name="ce7">
            <text:p>£257,708</text:p>
          </table:table-cell>
          <table:table-cell office:value-type="currency" office:value="4031" table:style-name="ce7">
            <text:p>£4,031</text:p>
          </table:table-cell>
          <table:table-cell office:value-type="currency" office:value="16277" table:style-name="ce7">
            <text:p>£16,277</text:p>
          </table:table-cell>
          <table:table-cell office:value-type="currency" office:value="0" table:style-name="ce7">
            <text:p>£0</text:p>
          </table:table-cell>
          <table:table-cell office:value-type="currency" office:value="17945416" table:style-name="ce7">
            <text:p>£17,945,416</text:p>
          </table:table-cell>
          <table:table-cell office:value-type="currency" office:value="6566154" table:style-name="ce7">
            <text:p>£6,566,154</text:p>
          </table:table-cell>
          <table:table-cell office:value-type="currency" office:value="103083" table:style-name="ce7">
            <text:p>£103,083</text:p>
          </table:table-cell>
          <table:table-cell office:value-type="currency" office:value="6685514" table:style-name="ce7">
            <text:p>£6,685,514</text:p>
          </table:table-cell>
          <table:table-cell office:value-type="currency" office:value="13890750" table:style-name="ce7">
            <text:p>£13,890,750</text:p>
          </table:table-cell>
          <table:table-cell office:value-type="currency" office:value="651984" table:style-name="ce7">
            <text:p>£651,98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91253" table:style-name="ce7">
            <text:p>£291,253</text:p>
          </table:table-cell>
          <table:table-cell office:value-type="currency" office:value="4916" table:style-name="ce7">
            <text:p>£4,916</text:p>
          </table:table-cell>
          <table:table-cell office:value-type="currency" office:value="21416" table:style-name="ce7">
            <text:p>£21,416</text:p>
          </table:table-cell>
          <table:table-cell office:value-type="currency" office:value="12921181" table:style-name="ce7">
            <text:p>£12,921,181</text:p>
          </table:table-cell>
          <table:table-cell office:value-type="currency" office:value="507692" table:style-name="ce7">
            <text:p>£507,692</text:p>
          </table:table-cell>
          <table:table-cell office:value-type="currency" office:value="13450289" table:style-name="ce7">
            <text:p>£13,450,289</text:p>
          </table:table-cell>
          <table:table-cell office:value-type="currency" office:value="7916" table:style-name="ce7">
            <text:p>£7,916</text:p>
          </table:table-cell>
          <table:table-cell office:value-type="currency" office:value="13458205" table:style-name="ce7">
            <text:p>£13,458,205</text:p>
          </table:table-cell>
          <table:table-cell office:value-type="currency" office:value="20482396" table:style-name="ce7">
            <text:p>£20,482,396</text:p>
          </table:table-cell>
          <table:table-cell office:value-type="currency" office:value="98316" table:style-name="ce7">
            <text:p>£98,316</text:p>
          </table:table-cell>
          <table:table-cell office:value-type="currency" office:value="110605" table:style-name="ce7">
            <text:p>£110,605</text:p>
          </table:table-cell>
          <table:table-cell office:value-type="currency" office:value="39339" table:style-name="ce7">
            <text:p>£39,339</text:p>
          </table:table-cell>
          <table:table-cell office:value-type="currency" office:value="39339" table:style-name="ce7">
            <text:p>£39,339</text:p>
          </table:table-cell>
          <table:table-cell office:value-type="currency" office:value="0" table:style-name="ce7">
            <text:p>£0</text:p>
          </table:table-cell>
          <table:table-cell office:value-type="currency" office:value="39339" table:style-name="ce7">
            <text:p>£39,339</text:p>
          </table:table-cell>
          <table:table-cell office:value-type="currency" office:value="1646" table:style-name="ce7">
            <text:p>£1,646</text:p>
          </table:table-cell>
          <table:table-cell office:value-type="currency" office:value="16277" table:style-name="ce7">
            <text:p>£16,277</text:p>
          </table:table-cell>
          <table:table-cell office:value-type="currency" office:value="21416" table:style-name="ce7">
            <text:p>£21,416</text:p>
          </table:table-cell>
          <table:table-cell office:value-type="currency" office:value="21139815" table:style-name="ce7">
            <text:p>£21,139,815</text:p>
          </table:table-cell>
          <table:table-cell office:value-type="currency" office:value="42280" table:style-name="ce7">
            <text:p>£42,280</text:p>
          </table:table-cell>
          <table:table-cell office:value-type="currency" office:value="10554" table:style-name="ce7">
            <text:p>£10,554</text:p>
          </table:table-cell>
          <table:table-cell office:value-type="currency" office:value="7916" table:style-name="ce7">
            <text:p>£7,916</text:p>
          </table:table-cell>
          <table:table-cell office:value-type="currency" office:value="7916" table:style-name="ce7">
            <text:p>£7,916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WOKINGHAM</text:p>
          </table:table-cell>
          <table:table-cell office:value-type="currency" office:value="5527161" table:style-name="ce7">
            <text:p>£5,527,161</text:p>
          </table:table-cell>
          <table:table-cell office:value-type="currency" office:value="11735918" table:style-name="ce7">
            <text:p>£11,735,918</text:p>
          </table:table-cell>
          <table:table-cell office:value-type="currency" office:value="176990" table:style-name="ce7">
            <text:p>£176,990</text:p>
          </table:table-cell>
          <table:table-cell office:value-type="currency" office:value="17440069" table:style-name="ce7">
            <text:p>£17,440,069</text:p>
          </table:table-cell>
          <table:table-cell office:value-type="currency" office:value="387057" table:style-name="ce7">
            <text:p>£387,057</text:p>
          </table:table-cell>
          <table:table-cell office:value-type="currency" office:value="127156" table:style-name="ce7">
            <text:p>£127,156</text:p>
          </table:table-cell>
          <table:table-cell office:value-type="currency" office:value="0" table:style-name="ce7">
            <text:p>£0</text:p>
          </table:table-cell>
          <table:table-cell office:value-type="currency" office:value="176294" table:style-name="ce7">
            <text:p>£176,294</text:p>
          </table:table-cell>
          <table:table-cell office:value-type="currency" office:value="7128" table:style-name="ce7">
            <text:p>£7,128</text:p>
          </table:table-cell>
          <table:table-cell office:value-type="currency" office:value="21920" table:style-name="ce7">
            <text:p>£21,920</text:p>
          </table:table-cell>
          <table:table-cell office:value-type="currency" office:value="3484" table:style-name="ce7">
            <text:p>£3,484</text:p>
          </table:table-cell>
          <table:table-cell office:value-type="currency" office:value="26" table:style-name="ce7">
            <text:p>£26</text:p>
          </table:table-cell>
          <table:table-cell office:value-type="currency" office:value="354499" table:style-name="ce7">
            <text:p>£354,499</text:p>
          </table:table-cell>
          <table:table-cell office:value-type="currency" office:value="8768" table:style-name="ce7">
            <text:p>£8,768</text:p>
          </table:table-cell>
          <table:table-cell office:value-type="currency" office:value="363293" table:style-name="ce7">
            <text:p>£363,293</text:p>
          </table:table-cell>
          <table:table-cell office:value-type="currency" office:value="5208582" table:style-name="ce7">
            <text:p>£5,208,582</text:p>
          </table:table-cell>
          <table:table-cell office:value-type="currency" office:value="0" table:style-name="ce7">
            <text:p>£0</text:p>
          </table:table-cell>
          <table:table-cell office:value-type="currency" office:value="65203" table:style-name="ce7">
            <text:p>£65,203</text:p>
          </table:table-cell>
          <table:table-cell office:value-type="currency" office:value="5592" table:style-name="ce7">
            <text:p>£5,592</text:p>
          </table:table-cell>
          <table:table-cell office:value-type="currency" office:value="3928" table:style-name="ce7">
            <text:p>£3,92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5133859" table:style-name="ce7">
            <text:p>£5,133,859</text:p>
          </table:table-cell>
          <table:table-cell office:value-type="currency" office:value="26081" table:style-name="ce7">
            <text:p>£26,081</text:p>
          </table:table-cell>
          <table:table-cell office:value-type="currency" office:value="5163868" table:style-name="ce7">
            <text:p>£5,163,868</text:p>
          </table:table-cell>
          <table:table-cell office:value-type="currency" office:value="11967291" table:style-name="ce7">
            <text:p>£11,967,291</text:p>
          </table:table-cell>
          <table:table-cell office:value-type="currency" office:value="268523" table:style-name="ce7">
            <text:p>£268,523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17674" table:style-name="ce7">
            <text:p>£217,674</text:p>
          </table:table-cell>
          <table:table-cell office:value-type="currency" office:value="5679" table:style-name="ce7">
            <text:p>£5,679</text:p>
          </table:table-cell>
          <table:table-cell office:value-type="currency" office:value="26099" table:style-name="ce7">
            <text:p>£26,099</text:p>
          </table:table-cell>
          <table:table-cell office:value-type="currency" office:value="11449316" table:style-name="ce7">
            <text:p>£11,449,316</text:p>
          </table:table-cell>
          <table:table-cell office:value-type="currency" office:value="248183" table:style-name="ce7">
            <text:p>£248,183</text:p>
          </table:table-cell>
          <table:table-cell office:value-type="currency" office:value="11723598" table:style-name="ce7">
            <text:p>£11,723,598</text:p>
          </table:table-cell>
          <table:table-cell office:value-type="currency" office:value="12320" table:style-name="ce7">
            <text:p>£12,320</text:p>
          </table:table-cell>
          <table:table-cell office:value-type="currency" office:value="11735918" table:style-name="ce7">
            <text:p>£11,735,918</text:p>
          </table:table-cell>
          <table:table-cell office:value-type="currency" office:value="16937674" table:style-name="ce7">
            <text:p>£16,937,674</text:p>
          </table:table-cell>
          <table:table-cell office:value-type="currency" office:value="81301" table:style-name="ce7">
            <text:p>£81,301</text:p>
          </table:table-cell>
          <table:table-cell office:value-type="currency" office:value="91463" table:style-name="ce7">
            <text:p>£91,463</text:p>
          </table:table-cell>
          <table:table-cell office:value-type="currency" office:value="30053" table:style-name="ce7">
            <text:p>£30,053</text:p>
          </table:table-cell>
          <table:table-cell office:value-type="currency" office:value="30053" table:style-name="ce7">
            <text:p>£30,053</text:p>
          </table:table-cell>
          <table:table-cell office:value-type="currency" office:value="0" table:style-name="ce7">
            <text:p>£0</text:p>
          </table:table-cell>
          <table:table-cell office:value-type="currency" office:value="30053" table:style-name="ce7">
            <text:p>£30,053</text:p>
          </table:table-cell>
          <table:table-cell office:value-type="currency" office:value="26" table:style-name="ce7">
            <text:p>£26</text:p>
          </table:table-cell>
          <table:table-cell office:value-type="currency" office:value="3928" table:style-name="ce7">
            <text:p>£3,928</text:p>
          </table:table-cell>
          <table:table-cell office:value-type="currency" office:value="26099" table:style-name="ce7">
            <text:p>£26,099</text:p>
          </table:table-cell>
          <table:table-cell office:value-type="currency" office:value="17250759" table:style-name="ce7">
            <text:p>£17,250,759</text:p>
          </table:table-cell>
          <table:table-cell office:value-type="currency" office:value="34502" table:style-name="ce7">
            <text:p>£34,502</text:p>
          </table:table-cell>
          <table:table-cell office:value-type="currency" office:value="16427" table:style-name="ce7">
            <text:p>£16,427</text:p>
          </table:table-cell>
          <table:table-cell office:value-type="currency" office:value="12320" table:style-name="ce7">
            <text:p>£12,320</text:p>
          </table:table-cell>
          <table:table-cell office:value-type="currency" office:value="12320" table:style-name="ce7">
            <text:p>£12,320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WOLVERHAMPTON</text:p>
          </table:table-cell>
          <table:table-cell office:value-type="currency" office:value="34841027" table:style-name="ce7">
            <text:p>£34,841,027</text:p>
          </table:table-cell>
          <table:table-cell office:value-type="currency" office:value="34177285" table:style-name="ce7">
            <text:p>£34,177,285</text:p>
          </table:table-cell>
          <table:table-cell office:value-type="currency" office:value="998304" table:style-name="ce7">
            <text:p>£998,304</text:p>
          </table:table-cell>
          <table:table-cell office:value-type="currency" office:value="70016616" table:style-name="ce7">
            <text:p>£70,016,616</text:p>
          </table:table-cell>
          <table:table-cell office:value-type="currency" office:value="961534" table:style-name="ce7">
            <text:p>£961,534</text:p>
          </table:table-cell>
          <table:table-cell office:value-type="currency" office:value="130576" table:style-name="ce7">
            <text:p>£130,576</text:p>
          </table:table-cell>
          <table:table-cell office:value-type="currency" office:value="177759" table:style-name="ce7">
            <text:p>£177,759</text:p>
          </table:table-cell>
          <table:table-cell office:value-type="currency" office:value="252415" table:style-name="ce7">
            <text:p>£252,415</text:p>
          </table:table-cell>
          <table:table-cell office:value-type="currency" office:value="404567" table:style-name="ce7">
            <text:p>£404,567</text:p>
          </table:table-cell>
          <table:table-cell office:value-type="currency" office:value="6457" table:style-name="ce7">
            <text:p>£6,457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72751" table:style-name="ce7">
            <text:p>£372,751</text:p>
          </table:table-cell>
          <table:table-cell office:value-type="currency" office:value="2583" table:style-name="ce7">
            <text:p>£2,583</text:p>
          </table:table-cell>
          <table:table-cell office:value-type="currency" office:value="375334" table:style-name="ce7">
            <text:p>£375,334</text:p>
          </table:table-cell>
          <table:table-cell office:value-type="currency" office:value="34666783" table:style-name="ce7">
            <text:p>£34,666,783</text:p>
          </table:table-cell>
          <table:table-cell office:value-type="currency" office:value="146944" table:style-name="ce7">
            <text:p>£146,944</text:p>
          </table:table-cell>
          <table:table-cell office:value-type="currency" office:value="293068" table:style-name="ce7">
            <text:p>£293,068</text:p>
          </table:table-cell>
          <table:table-cell office:value-type="currency" office:value="25249" table:style-name="ce7">
            <text:p>£25,249</text:p>
          </table:table-cell>
          <table:table-cell office:value-type="currency" office:value="26012" table:style-name="ce7">
            <text:p>£26,012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4322454" table:style-name="ce7">
            <text:p>£34,322,454</text:p>
          </table:table-cell>
          <table:table-cell office:value-type="currency" office:value="117227" table:style-name="ce7">
            <text:p>£117,227</text:p>
          </table:table-cell>
          <table:table-cell office:value-type="currency" office:value="34465693" table:style-name="ce7">
            <text:p>£34,465,693</text:p>
          </table:table-cell>
          <table:table-cell office:value-type="currency" office:value="35089441" table:style-name="ce7">
            <text:p>£35,089,441</text:p>
          </table:table-cell>
          <table:table-cell office:value-type="currency" office:value="1046701" table:style-name="ce7">
            <text:p>£1,046,701</text:p>
          </table:table-cell>
          <table:table-cell office:value-type="currency" office:value="197337" table:style-name="ce7">
            <text:p>£197,337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518450" table:style-name="ce7">
            <text:p>£518,450</text:p>
          </table:table-cell>
          <table:table-cell office:value-type="currency" office:value="0" table:style-name="ce7">
            <text:p>£0</text:p>
          </table:table-cell>
          <table:table-cell office:value-type="currency" office:value="53447" table:style-name="ce7">
            <text:p>£53,447</text:p>
          </table:table-cell>
          <table:table-cell office:value-type="currency" office:value="33273506" table:style-name="ce7">
            <text:p>£33,273,506</text:p>
          </table:table-cell>
          <table:table-cell office:value-type="currency" office:value="835401" table:style-name="ce7">
            <text:p>£835,401</text:p>
          </table:table-cell>
          <table:table-cell office:value-type="currency" office:value="34162354" table:style-name="ce7">
            <text:p>£34,162,354</text:p>
          </table:table-cell>
          <table:table-cell office:value-type="currency" office:value="14931" table:style-name="ce7">
            <text:p>£14,931</text:p>
          </table:table-cell>
          <table:table-cell office:value-type="currency" office:value="34177285" table:style-name="ce7">
            <text:p>£34,177,285</text:p>
          </table:table-cell>
          <table:table-cell office:value-type="currency" office:value="67968711" table:style-name="ce7">
            <text:p>£67,968,711</text:p>
          </table:table-cell>
          <table:table-cell office:value-type="currency" office:value="326250" table:style-name="ce7">
            <text:p>£326,250</text:p>
          </table:table-cell>
          <table:table-cell office:value-type="currency" office:value="367031" table:style-name="ce7">
            <text:p>£367,031</text:p>
          </table:table-cell>
          <table:table-cell office:value-type="currency" office:value="79459" table:style-name="ce7">
            <text:p>£79,459</text:p>
          </table:table-cell>
          <table:table-cell office:value-type="currency" office:value="79459" table:style-name="ce7">
            <text:p>£79,459</text:p>
          </table:table-cell>
          <table:table-cell office:value-type="currency" office:value="0" table:style-name="ce7">
            <text:p>£0</text:p>
          </table:table-cell>
          <table:table-cell office:value-type="currency" office:value="79459" table:style-name="ce7">
            <text:p>£79,459</text:p>
          </table:table-cell>
          <table:table-cell office:value-type="currency" office:value="0" table:style-name="ce7">
            <text:p>£0</text:p>
          </table:table-cell>
          <table:table-cell office:value-type="currency" office:value="26012" table:style-name="ce7">
            <text:p>£26,012</text:p>
          </table:table-cell>
          <table:table-cell office:value-type="currency" office:value="53447" table:style-name="ce7">
            <text:p>£53,447</text:p>
          </table:table-cell>
          <table:table-cell office:value-type="currency" office:value="69003381" table:style-name="ce7">
            <text:p>£69,003,381</text:p>
          </table:table-cell>
          <table:table-cell office:value-type="currency" office:value="138007" table:style-name="ce7">
            <text:p>£138,007</text:p>
          </table:table-cell>
          <table:table-cell office:value-type="currency" office:value="19908" table:style-name="ce7">
            <text:p>£19,908</text:p>
          </table:table-cell>
          <table:table-cell office:value-type="currency" office:value="14931" table:style-name="ce7">
            <text:p>£14,931</text:p>
          </table:table-cell>
          <table:table-cell office:value-type="currency" office:value="14931" table:style-name="ce7">
            <text:p>£14,931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WORCESTER</text:p>
          </table:table-cell>
          <table:table-cell office:value-type="currency" office:value="455934" table:style-name="ce7">
            <text:p>£455,934</text:p>
          </table:table-cell>
          <table:table-cell office:value-type="currency" office:value="23692480" table:style-name="ce7">
            <text:p>£23,692,480</text:p>
          </table:table-cell>
          <table:table-cell office:value-type="currency" office:value="269304" table:style-name="ce7">
            <text:p>£269,304</text:p>
          </table:table-cell>
          <table:table-cell office:value-type="currency" office:value="24417718" table:style-name="ce7">
            <text:p>£24,417,718</text:p>
          </table:table-cell>
          <table:table-cell office:value-type="currency" office:value="1085653" table:style-name="ce7">
            <text:p>£1,085,653</text:p>
          </table:table-cell>
          <table:table-cell office:value-type="currency" office:value="385481" table:style-name="ce7">
            <text:p>£385,481</text:p>
          </table:table-cell>
          <table:table-cell office:value-type="currency" office:value="567881" table:style-name="ce7">
            <text:p>£567,881</text:p>
          </table:table-cell>
          <table:table-cell office:value-type="currency" office:value="53445" table:style-name="ce7">
            <text:p>£53,445</text:p>
          </table:table-cell>
          <table:table-cell office:value-type="currency" office:value="36323" table:style-name="ce7">
            <text:p>£36,323</text:p>
          </table:table-cell>
          <table:table-cell office:value-type="currency" office:value="42525" table:style-name="ce7">
            <text:p>£42,52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438924" table:style-name="ce7">
            <text:p>£438,924</text:p>
          </table:table-cell>
          <table:table-cell office:value-type="currency" office:value="17010" table:style-name="ce7">
            <text:p>£17,010</text:p>
          </table:table-cell>
          <table:table-cell office:value-type="currency" office:value="455934" table:style-name="ce7">
            <text:p>£455,93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3881045" table:style-name="ce7">
            <text:p>£23,881,045</text:p>
          </table:table-cell>
          <table:table-cell office:value-type="currency" office:value="101493" table:style-name="ce7">
            <text:p>£101,493</text:p>
          </table:table-cell>
          <table:table-cell office:value-type="currency" office:value="1508" table:style-name="ce7">
            <text:p>£1,508</text:p>
          </table:table-cell>
          <table:table-cell office:value-type="currency" office:value="11392" table:style-name="ce7">
            <text:p>£11,392</text:p>
          </table:table-cell>
          <table:table-cell office:value-type="currency" office:value="8903" table:style-name="ce7">
            <text:p>£8,903</text:p>
          </table:table-cell>
          <table:table-cell office:value-type="currency" office:value="102794" table:style-name="ce7">
            <text:p>£102,794</text:p>
          </table:table-cell>
          <table:table-cell office:value-type="currency" office:value="51869" table:style-name="ce7">
            <text:p>£51,869</text:p>
          </table:table-cell>
          <table:table-cell office:value-type="currency" office:value="0" table:style-name="ce7">
            <text:p>£0</text:p>
          </table:table-cell>
          <table:table-cell office:value-type="currency" office:value="177501" table:style-name="ce7">
            <text:p>£177,501</text:p>
          </table:table-cell>
          <table:table-cell office:value-type="currency" office:value="1514" table:style-name="ce7">
            <text:p>£1,514</text:p>
          </table:table-cell>
          <table:table-cell office:value-type="currency" office:value="13342" table:style-name="ce7">
            <text:p>£13,342</text:p>
          </table:table-cell>
          <table:table-cell office:value-type="currency" office:value="23524915" table:style-name="ce7">
            <text:p>£23,524,915</text:p>
          </table:table-cell>
          <table:table-cell office:value-type="currency" office:value="131896" table:style-name="ce7">
            <text:p>£131,896</text:p>
          </table:table-cell>
          <table:table-cell office:value-type="currency" office:value="23670153" table:style-name="ce7">
            <text:p>£23,670,153</text:p>
          </table:table-cell>
          <table:table-cell office:value-type="currency" office:value="22327" table:style-name="ce7">
            <text:p>£22,327</text:p>
          </table:table-cell>
          <table:table-cell office:value-type="currency" office:value="23692480" table:style-name="ce7">
            <text:p>£23,692,480</text:p>
          </table:table-cell>
          <table:table-cell office:value-type="currency" office:value="23963839" table:style-name="ce7">
            <text:p>£23,963,839</text:p>
          </table:table-cell>
          <table:table-cell office:value-type="currency" office:value="115026" table:style-name="ce7">
            <text:p>£115,026</text:p>
          </table:table-cell>
          <table:table-cell office:value-type="currency" office:value="129405" table:style-name="ce7">
            <text:p>£129,405</text:p>
          </table:table-cell>
          <table:table-cell office:value-type="currency" office:value="13342" table:style-name="ce7">
            <text:p>£13,342</text:p>
          </table:table-cell>
          <table:table-cell office:value-type="currency" office:value="13342" table:style-name="ce7">
            <text:p>£13,342</text:p>
          </table:table-cell>
          <table:table-cell office:value-type="currency" office:value="0" table:style-name="ce7">
            <text:p>£0</text:p>
          </table:table-cell>
          <table:table-cell office:value-type="currency" office:value="13342" table:style-name="ce7">
            <text:p>£13,342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3342" table:style-name="ce7">
            <text:p>£13,342</text:p>
          </table:table-cell>
          <table:table-cell office:value-type="currency" office:value="24126087" table:style-name="ce7">
            <text:p>£24,126,087</text:p>
          </table:table-cell>
          <table:table-cell office:value-type="currency" office:value="48252" table:style-name="ce7">
            <text:p>£48,252</text:p>
          </table:table-cell>
          <table:table-cell office:value-type="currency" office:value="29769" table:style-name="ce7">
            <text:p>£29,769</text:p>
          </table:table-cell>
          <table:table-cell office:value-type="currency" office:value="22327" table:style-name="ce7">
            <text:p>£22,327</text:p>
          </table:table-cell>
          <table:table-cell office:value-type="currency" office:value="22327" table:style-name="ce7">
            <text:p>£22,327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WORTHING</text:p>
          </table:table-cell>
          <table:table-cell office:value-type="currency" office:value="1068392" table:style-name="ce7">
            <text:p>£1,068,392</text:p>
          </table:table-cell>
          <table:table-cell office:value-type="currency" office:value="28085843" table:style-name="ce7">
            <text:p>£28,085,843</text:p>
          </table:table-cell>
          <table:table-cell office:value-type="currency" office:value="271335" table:style-name="ce7">
            <text:p>£271,335</text:p>
          </table:table-cell>
          <table:table-cell office:value-type="currency" office:value="29425570" table:style-name="ce7">
            <text:p>£29,425,570</text:p>
          </table:table-cell>
          <table:table-cell office:value-type="currency" office:value="1069217" table:style-name="ce7">
            <text:p>£1,069,217</text:p>
          </table:table-cell>
          <table:table-cell office:value-type="currency" office:value="502326" table:style-name="ce7">
            <text:p>£502,326</text:p>
          </table:table-cell>
          <table:table-cell office:value-type="currency" office:value="0" table:style-name="ce7">
            <text:p>£0</text:p>
          </table:table-cell>
          <table:table-cell office:value-type="currency" office:value="524576" table:style-name="ce7">
            <text:p>£524,576</text:p>
          </table:table-cell>
          <table:table-cell office:value-type="currency" office:value="0" table:style-name="ce7">
            <text:p>£0</text:p>
          </table:table-cell>
          <table:table-cell office:value-type="currency" office:value="1375" table:style-name="ce7">
            <text:p>£1,37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067842" table:style-name="ce7">
            <text:p>£1,067,842</text:p>
          </table:table-cell>
          <table:table-cell office:value-type="currency" office:value="550" table:style-name="ce7">
            <text:p>£550</text:p>
          </table:table-cell>
          <table:table-cell office:value-type="currency" office:value="1068392" table:style-name="ce7">
            <text:p>£1,068,392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8187972" table:style-name="ce7">
            <text:p>£28,187,972</text:p>
          </table:table-cell>
          <table:table-cell office:value-type="currency" office:value="8557" table:style-name="ce7">
            <text:p>£8,557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83404" table:style-name="ce7">
            <text:p>£183,40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7996011" table:style-name="ce7">
            <text:p>£27,996,011</text:p>
          </table:table-cell>
          <table:table-cell office:value-type="currency" office:value="78496" table:style-name="ce7">
            <text:p>£78,496</text:p>
          </table:table-cell>
          <table:table-cell office:value-type="currency" office:value="28074507" table:style-name="ce7">
            <text:p>£28,074,507</text:p>
          </table:table-cell>
          <table:table-cell office:value-type="currency" office:value="11336" table:style-name="ce7">
            <text:p>£11,336</text:p>
          </table:table-cell>
          <table:table-cell office:value-type="currency" office:value="28085843" table:style-name="ce7">
            <text:p>£28,085,843</text:p>
          </table:table-cell>
          <table:table-cell office:value-type="currency" office:value="29063853" table:style-name="ce7">
            <text:p>£29,063,853</text:p>
          </table:table-cell>
          <table:table-cell office:value-type="currency" office:value="139506" table:style-name="ce7">
            <text:p>£139,506</text:p>
          </table:table-cell>
          <table:table-cell office:value-type="currency" office:value="156945" table:style-name="ce7">
            <text:p>£156,94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9142899" table:style-name="ce7">
            <text:p>£29,142,899</text:p>
          </table:table-cell>
          <table:table-cell office:value-type="currency" office:value="58286" table:style-name="ce7">
            <text:p>£58,286</text:p>
          </table:table-cell>
          <table:table-cell office:value-type="currency" office:value="15114" table:style-name="ce7">
            <text:p>£15,114</text:p>
          </table:table-cell>
          <table:table-cell office:value-type="currency" office:value="11336" table:style-name="ce7">
            <text:p>£11,336</text:p>
          </table:table-cell>
          <table:table-cell office:value-type="currency" office:value="11336" table:style-name="ce7">
            <text:p>£11,336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WREXHAM</text:p>
          </table:table-cell>
          <table:table-cell office:value-type="currency" office:value="19134767" table:style-name="ce7">
            <text:p>£19,134,767</text:p>
          </table:table-cell>
          <table:table-cell office:value-type="currency" office:value="11682823" table:style-name="ce7">
            <text:p>£11,682,823</text:p>
          </table:table-cell>
          <table:table-cell office:value-type="currency" office:value="416481" table:style-name="ce7">
            <text:p>£416,481</text:p>
          </table:table-cell>
          <table:table-cell office:value-type="currency" office:value="31234071" table:style-name="ce7">
            <text:p>£31,234,071</text:p>
          </table:table-cell>
          <table:table-cell office:value-type="currency" office:value="677839" table:style-name="ce7">
            <text:p>£677,839</text:p>
          </table:table-cell>
          <table:table-cell office:value-type="currency" office:value="164900" table:style-name="ce7">
            <text:p>£164,900</text:p>
          </table:table-cell>
          <table:table-cell office:value-type="currency" office:value="7428" table:style-name="ce7">
            <text:p>£7,428</text:p>
          </table:table-cell>
          <table:table-cell office:value-type="currency" office:value="388194" table:style-name="ce7">
            <text:p>£388,194</text:p>
          </table:table-cell>
          <table:table-cell office:value-type="currency" office:value="47508" table:style-name="ce7">
            <text:p>£47,508</text:p>
          </table:table-cell>
          <table:table-cell office:value-type="currency" office:value="29302" table:style-name="ce7">
            <text:p>£29,302</text:p>
          </table:table-cell>
          <table:table-cell office:value-type="currency" office:value="1294" table:style-name="ce7">
            <text:p>£1,294</text:p>
          </table:table-cell>
          <table:table-cell office:value-type="currency" office:value="102" table:style-name="ce7">
            <text:p>£102</text:p>
          </table:table-cell>
          <table:table-cell office:value-type="currency" office:value="592205" table:style-name="ce7">
            <text:p>£592,205</text:p>
          </table:table-cell>
          <table:table-cell office:value-type="currency" office:value="11721" table:style-name="ce7">
            <text:p>£11,721</text:p>
          </table:table-cell>
          <table:table-cell office:value-type="currency" office:value="604028" table:style-name="ce7">
            <text:p>£604,028</text:p>
          </table:table-cell>
          <table:table-cell office:value-type="currency" office:value="19039671" table:style-name="ce7">
            <text:p>£19,039,671</text:p>
          </table:table-cell>
          <table:table-cell table:style-name="ce7"/>
          <table:table-cell office:value-type="currency" office:value="826000" table:style-name="ce7">
            <text:p>£826,000</text:p>
          </table:table-cell>
          <table:table-cell office:value-type="currency" office:value="13332" table:style-name="ce7">
            <text:p>£13,332</text:p>
          </table:table-cell>
          <table:table-cell office:value-type="currency" office:value="2526" table:style-name="ce7">
            <text:p>£2,526</text:p>
          </table:table-cell>
          <table:table-cell office:value-type="currency" office:value="0" table:style-name="ce7">
            <text:p>£0</text:p>
          </table:table-cell>
          <table:table-cell office:value-type="currency" office:value="51353201" table:style-name="ce7">
            <text:p>£51,353,201</text:p>
          </table:table-cell>
          <table:table-cell office:value-type="currency" office:value="18197813" table:style-name="ce7">
            <text:p>£18,197,813</text:p>
          </table:table-cell>
          <table:table-cell office:value-type="currency" office:value="330400" table:style-name="ce7">
            <text:p>£330,400</text:p>
          </table:table-cell>
          <table:table-cell office:value-type="currency" office:value="18530739" table:style-name="ce7">
            <text:p>£18,530,739</text:p>
          </table:table-cell>
          <table:table-cell office:value-type="currency" office:value="11891646" table:style-name="ce7">
            <text:p>£11,891,646</text:p>
          </table:table-cell>
          <table:table-cell office:value-type="currency" office:value="224777" table:style-name="ce7">
            <text:p>£224,777</text:p>
          </table:table-cell>
          <table:table-cell office:value-type="currency" office:value="86630" table:style-name="ce7">
            <text:p>£86,630</text:p>
          </table:table-cell>
          <table:table-cell office:value-type="currency" office:value="8015" table:style-name="ce7">
            <text:p>£8,015</text:p>
          </table:table-cell>
          <table:table-cell office:value-type="currency" office:value="19666" table:style-name="ce7">
            <text:p>£19,666</text:p>
          </table:table-cell>
          <table:table-cell office:value-type="currency" office:value="9909" table:style-name="ce7">
            <text:p>£9,909</text:p>
          </table:table-cell>
          <table:table-cell office:value-type="currency" office:value="2835" table:style-name="ce7">
            <text:p>£2,835</text:p>
          </table:table-cell>
          <table:table-cell office:value-type="currency" office:value="0" table:style-name="ce7">
            <text:p>£0</text:p>
          </table:table-cell>
          <table:table-cell office:value-type="currency" office:value="56493" table:style-name="ce7">
            <text:p>£56,493</text:p>
          </table:table-cell>
          <table:table-cell office:value-type="currency" office:value="0" table:style-name="ce7">
            <text:p>£0</text:p>
          </table:table-cell>
          <table:table-cell office:value-type="currency" office:value="4989" table:style-name="ce7">
            <text:p>£4,989</text:p>
          </table:table-cell>
          <table:table-cell office:value-type="currency" office:value="11496256" table:style-name="ce7">
            <text:p>£11,496,256</text:p>
          </table:table-cell>
          <table:table-cell office:value-type="currency" office:value="157463" table:style-name="ce7">
            <text:p>£157,463</text:p>
          </table:table-cell>
          <table:table-cell office:value-type="currency" office:value="11658708" table:style-name="ce7">
            <text:p>£11,658,708</text:p>
          </table:table-cell>
          <table:table-cell office:value-type="currency" office:value="24115" table:style-name="ce7">
            <text:p>£24,115</text:p>
          </table:table-cell>
          <table:table-cell office:value-type="currency" office:value="11682823" table:style-name="ce7">
            <text:p>£11,682,823</text:p>
          </table:table-cell>
          <table:table-cell office:value-type="currency" office:value="30286274" table:style-name="ce7">
            <text:p>£30,286,274</text:p>
          </table:table-cell>
          <table:table-cell office:value-type="currency" office:value="145374" table:style-name="ce7">
            <text:p>£145,374</text:p>
          </table:table-cell>
          <table:table-cell office:value-type="currency" office:value="163546" table:style-name="ce7">
            <text:p>£163,546</text:p>
          </table:table-cell>
          <table:table-cell office:value-type="currency" office:value="7617" table:style-name="ce7">
            <text:p>£7,617</text:p>
          </table:table-cell>
          <table:table-cell office:value-type="currency" office:value="7617" table:style-name="ce7">
            <text:p>£7,617</text:p>
          </table:table-cell>
          <table:table-cell office:value-type="currency" office:value="0" table:style-name="ce7">
            <text:p>£0</text:p>
          </table:table-cell>
          <table:table-cell office:value-type="currency" office:value="7617" table:style-name="ce7">
            <text:p>£7,617</text:p>
          </table:table-cell>
          <table:table-cell office:value-type="currency" office:value="102" table:style-name="ce7">
            <text:p>£102</text:p>
          </table:table-cell>
          <table:table-cell office:value-type="currency" office:value="2526" table:style-name="ce7">
            <text:p>£2,526</text:p>
          </table:table-cell>
          <table:table-cell office:value-type="currency" office:value="4989" table:style-name="ce7">
            <text:p>£4,989</text:p>
          </table:table-cell>
          <table:table-cell office:value-type="currency" office:value="30793475" table:style-name="ce7">
            <text:p>£30,793,475</text:p>
          </table:table-cell>
          <table:table-cell office:value-type="currency" office:value="61587" table:style-name="ce7">
            <text:p>£61,587</text:p>
          </table:table-cell>
          <table:table-cell office:value-type="currency" office:value="32153" table:style-name="ce7">
            <text:p>£32,153</text:p>
          </table:table-cell>
          <table:table-cell office:value-type="currency" office:value="24115" table:style-name="ce7">
            <text:p>£24,115</text:p>
          </table:table-cell>
          <table:table-cell office:value-type="currency" office:value="24115" table:style-name="ce7">
            <text:p>£24,115</text:p>
          </table:table-cell>
          <table:table-cell office:value-type="currency" office:value="19039671" table:style-name="ce7">
            <text:p>£19,039,671</text:p>
          </table:table-cell>
          <table:table-cell office:value-type="currency" office:value="95.45" table:style-name="ce15">
            <text:p>£95.45</text:p>
          </table:table-cell>
          <table:table-cell office:value-type="currency" office:value="4.46" table:style-name="ce15">
            <text:p>£4.46</text:p>
          </table:table-cell>
          <table:table-cell office:value-type="currency" office:value="94.31" table:style-name="ce15">
            <text:p>£94.31</text:p>
          </table:table-cell>
          <table:table-cell office:value-type="currency" office:value="51162504" table:style-name="ce7">
            <text:p>£51,162,504</text:p>
          </table:table-cell>
          <table:table-cell office:value-type="float" office:value="0.37209999999999999" table:style-name="ce16">
            <text:p>0.3721</text:p>
          </table:table-cell>
          <table:table-cell office:value-type="float" office:value="100" table:style-name="ce17">
            <text:p>100.00</text:p>
          </table:table-cell>
          <table:table-cell table:number-columns-repeated="16320" table:style-name="ce14"/>
        </table:table-row>
        <table:table-row table:style-name="ro2">
          <table:table-cell office:value-type="string" table:style-name="ce14">
            <text:p>WYCHAVON</text:p>
          </table:table-cell>
          <table:table-cell office:value-type="currency" office:value="49374" table:style-name="ce7">
            <text:p>£49,374</text:p>
          </table:table-cell>
          <table:table-cell office:value-type="currency" office:value="19632580" table:style-name="ce7">
            <text:p>£19,632,580</text:p>
          </table:table-cell>
          <table:table-cell office:value-type="currency" office:value="254375" table:style-name="ce7">
            <text:p>£254,375</text:p>
          </table:table-cell>
          <table:table-cell office:value-type="currency" office:value="19936329" table:style-name="ce7">
            <text:p>£19,936,329</text:p>
          </table:table-cell>
          <table:table-cell office:value-type="currency" office:value="118964" table:style-name="ce7">
            <text:p>£118,964</text:p>
          </table:table-cell>
          <table:table-cell office:value-type="currency" office:value="46440" table:style-name="ce7">
            <text:p>£46,440</text:p>
          </table:table-cell>
          <table:table-cell office:value-type="currency" office:value="65327" table:style-name="ce7">
            <text:p>£65,327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7105" table:style-name="ce7">
            <text:p>£7,105</text:p>
          </table:table-cell>
          <table:table-cell office:value-type="currency" office:value="0" table:style-name="ce7">
            <text:p>£0</text:p>
          </table:table-cell>
          <table:table-cell office:value-type="currency" office:value="509" table:style-name="ce7">
            <text:p>£509</text:p>
          </table:table-cell>
          <table:table-cell office:value-type="currency" office:value="46023" table:style-name="ce7">
            <text:p>£46,023</text:p>
          </table:table-cell>
          <table:table-cell office:value-type="currency" office:value="2842" table:style-name="ce7">
            <text:p>£2,842</text:p>
          </table:table-cell>
          <table:table-cell office:value-type="currency" office:value="49374" table:style-name="ce7">
            <text:p>£49,37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9849410" table:style-name="ce7">
            <text:p>£19,849,410</text:p>
          </table:table-cell>
          <table:table-cell office:value-type="currency" office:value="37996" table:style-name="ce7">
            <text:p>£37,996</text:p>
          </table:table-cell>
          <table:table-cell office:value-type="currency" office:value="0" table:style-name="ce7">
            <text:p>£0</text:p>
          </table:table-cell>
          <table:table-cell office:value-type="currency" office:value="14508" table:style-name="ce7">
            <text:p>£14,508</text:p>
          </table:table-cell>
          <table:table-cell office:value-type="currency" office:value="16516" table:style-name="ce7">
            <text:p>£16,516</text:p>
          </table:table-cell>
          <table:table-cell office:value-type="currency" office:value="22121" table:style-name="ce7">
            <text:p>£22,121</text:p>
          </table:table-cell>
          <table:table-cell office:value-type="currency" office:value="2203" table:style-name="ce7">
            <text:p>£2,203</text:p>
          </table:table-cell>
          <table:table-cell office:value-type="currency" office:value="0" table:style-name="ce7">
            <text:p>£0</text:p>
          </table:table-cell>
          <table:table-cell office:value-type="currency" office:value="331427" table:style-name="ce7">
            <text:p>£331,427</text:p>
          </table:table-cell>
          <table:table-cell office:value-type="currency" office:value="0" table:style-name="ce7">
            <text:p>£0</text:p>
          </table:table-cell>
          <table:table-cell office:value-type="currency" office:value="35614" table:style-name="ce7">
            <text:p>£35,614</text:p>
          </table:table-cell>
          <table:table-cell office:value-type="currency" office:value="19425654" table:style-name="ce7">
            <text:p>£19,425,654</text:p>
          </table:table-cell>
          <table:table-cell office:value-type="currency" office:value="155368" table:style-name="ce7">
            <text:p>£155,368</text:p>
          </table:table-cell>
          <table:table-cell office:value-type="currency" office:value="19616636" table:style-name="ce7">
            <text:p>£19,616,636</text:p>
          </table:table-cell>
          <table:table-cell office:value-type="currency" office:value="15944" table:style-name="ce7">
            <text:p>£15,944</text:p>
          </table:table-cell>
          <table:table-cell office:value-type="currency" office:value="19632580" table:style-name="ce7">
            <text:p>£19,632,580</text:p>
          </table:table-cell>
          <table:table-cell office:value-type="currency" office:value="19471677" table:style-name="ce7">
            <text:p>£19,471,677</text:p>
          </table:table-cell>
          <table:table-cell office:value-type="currency" office:value="93464" table:style-name="ce7">
            <text:p>£93,464</text:p>
          </table:table-cell>
          <table:table-cell office:value-type="currency" office:value="105147" table:style-name="ce7">
            <text:p>£105,147</text:p>
          </table:table-cell>
          <table:table-cell office:value-type="currency" office:value="36123" table:style-name="ce7">
            <text:p>£36,123</text:p>
          </table:table-cell>
          <table:table-cell office:value-type="currency" office:value="36123" table:style-name="ce7">
            <text:p>£36,123</text:p>
          </table:table-cell>
          <table:table-cell office:value-type="currency" office:value="0" table:style-name="ce7">
            <text:p>£0</text:p>
          </table:table-cell>
          <table:table-cell office:value-type="currency" office:value="36123" table:style-name="ce7">
            <text:p>£36,123</text:p>
          </table:table-cell>
          <table:table-cell office:value-type="currency" office:value="509" table:style-name="ce7">
            <text:p>£509</text:p>
          </table:table-cell>
          <table:table-cell office:value-type="currency" office:value="0" table:style-name="ce7">
            <text:p>£0</text:p>
          </table:table-cell>
          <table:table-cell office:value-type="currency" office:value="35614" table:style-name="ce7">
            <text:p>£35,614</text:p>
          </table:table-cell>
          <table:table-cell office:value-type="currency" office:value="19666010" table:style-name="ce7">
            <text:p>£19,666,010</text:p>
          </table:table-cell>
          <table:table-cell office:value-type="currency" office:value="39332" table:style-name="ce7">
            <text:p>£39,332</text:p>
          </table:table-cell>
          <table:table-cell office:value-type="currency" office:value="21259" table:style-name="ce7">
            <text:p>£21,259</text:p>
          </table:table-cell>
          <table:table-cell office:value-type="currency" office:value="15944" table:style-name="ce7">
            <text:p>£15,944</text:p>
          </table:table-cell>
          <table:table-cell office:value-type="currency" office:value="15944" table:style-name="ce7">
            <text:p>£15,944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WYCOMBE</text:p>
          </table:table-cell>
          <table:table-cell office:value-type="currency" office:value="258362" table:style-name="ce7">
            <text:p>£258,362</text:p>
          </table:table-cell>
          <table:table-cell office:value-type="currency" office:value="35058649" table:style-name="ce7">
            <text:p>£35,058,649</text:p>
          </table:table-cell>
          <table:table-cell office:value-type="currency" office:value="244569" table:style-name="ce7">
            <text:p>£244,569</text:p>
          </table:table-cell>
          <table:table-cell office:value-type="currency" office:value="35561580" table:style-name="ce7">
            <text:p>£35,561,580</text:p>
          </table:table-cell>
          <table:table-cell office:value-type="currency" office:value="321193" table:style-name="ce7">
            <text:p>£321,193</text:p>
          </table:table-cell>
          <table:table-cell office:value-type="currency" office:value="84264" table:style-name="ce7">
            <text:p>£84,264</text:p>
          </table:table-cell>
          <table:table-cell office:value-type="currency" office:value="0" table:style-name="ce7">
            <text:p>£0</text:p>
          </table:table-cell>
          <table:table-cell office:value-type="currency" office:value="107588" table:style-name="ce7">
            <text:p>£107,588</text:p>
          </table:table-cell>
          <table:table-cell office:value-type="currency" office:value="43449" table:style-name="ce7">
            <text:p>£43,449</text:p>
          </table:table-cell>
          <table:table-cell office:value-type="currency" office:value="7486" table:style-name="ce7">
            <text:p>£7,486</text:p>
          </table:table-cell>
          <table:table-cell office:value-type="currency" office:value="14890" table:style-name="ce7">
            <text:p>£14,890</text:p>
          </table:table-cell>
          <table:table-cell office:value-type="currency" office:value="542" table:style-name="ce7">
            <text:p>£542</text:p>
          </table:table-cell>
          <table:table-cell office:value-type="currency" office:value="254826" table:style-name="ce7">
            <text:p>£254,826</text:p>
          </table:table-cell>
          <table:table-cell office:value-type="currency" office:value="2994" table:style-name="ce7">
            <text:p>£2,994</text:p>
          </table:table-cell>
          <table:table-cell office:value-type="currency" office:value="258362" table:style-name="ce7">
            <text:p>£258,362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5631581" table:style-name="ce7">
            <text:p>£35,631,581</text:p>
          </table:table-cell>
          <table:table-cell office:value-type="currency" office:value="61915" table:style-name="ce7">
            <text:p>£61,915</text:p>
          </table:table-cell>
          <table:table-cell office:value-type="currency" office:value="48" table:style-name="ce7">
            <text:p>£48</text:p>
          </table:table-cell>
          <table:table-cell office:value-type="currency" office:value="2295" table:style-name="ce7">
            <text:p>£2,295</text:p>
          </table:table-cell>
          <table:table-cell office:value-type="currency" office:value="0" table:style-name="ce7">
            <text:p>£0</text:p>
          </table:table-cell>
          <table:table-cell office:value-type="currency" office:value="296938" table:style-name="ce7">
            <text:p>£296,938</text:p>
          </table:table-cell>
          <table:table-cell office:value-type="currency" office:value="41298" table:style-name="ce7">
            <text:p>£41,298</text:p>
          </table:table-cell>
          <table:table-cell office:value-type="currency" office:value="0" table:style-name="ce7">
            <text:p>£0</text:p>
          </table:table-cell>
          <table:table-cell office:value-type="currency" office:value="876833" table:style-name="ce7">
            <text:p>£876,833</text:p>
          </table:table-cell>
          <table:table-cell office:value-type="currency" office:value="0" table:style-name="ce7">
            <text:p>£0</text:p>
          </table:table-cell>
          <table:table-cell office:value-type="currency" office:value="28115" table:style-name="ce7">
            <text:p>£28,115</text:p>
          </table:table-cell>
          <table:table-cell office:value-type="currency" office:value="34623372" table:style-name="ce7">
            <text:p>£34,623,372</text:p>
          </table:table-cell>
          <table:table-cell office:value-type="currency" office:value="387882" table:style-name="ce7">
            <text:p>£387,882</text:p>
          </table:table-cell>
          <table:table-cell office:value-type="currency" office:value="35039369" table:style-name="ce7">
            <text:p>£35,039,369</text:p>
          </table:table-cell>
          <table:table-cell office:value-type="currency" office:value="19280" table:style-name="ce7">
            <text:p>£19,280</text:p>
          </table:table-cell>
          <table:table-cell office:value-type="currency" office:value="35058649" table:style-name="ce7">
            <text:p>£35,058,649</text:p>
          </table:table-cell>
          <table:table-cell office:value-type="currency" office:value="34878198" table:style-name="ce7">
            <text:p>£34,878,198</text:p>
          </table:table-cell>
          <table:table-cell office:value-type="currency" office:value="167415" table:style-name="ce7">
            <text:p>£167,415</text:p>
          </table:table-cell>
          <table:table-cell office:value-type="currency" office:value="188342" table:style-name="ce7">
            <text:p>£188,342</text:p>
          </table:table-cell>
          <table:table-cell office:value-type="currency" office:value="28657" table:style-name="ce7">
            <text:p>£28,657</text:p>
          </table:table-cell>
          <table:table-cell office:value-type="currency" office:value="28657" table:style-name="ce7">
            <text:p>£28,657</text:p>
          </table:table-cell>
          <table:table-cell office:value-type="currency" office:value="0" table:style-name="ce7">
            <text:p>£0</text:p>
          </table:table-cell>
          <table:table-cell office:value-type="currency" office:value="28657" table:style-name="ce7">
            <text:p>£28,657</text:p>
          </table:table-cell>
          <table:table-cell office:value-type="currency" office:value="542" table:style-name="ce7">
            <text:p>£542</text:p>
          </table:table-cell>
          <table:table-cell office:value-type="currency" office:value="0" table:style-name="ce7">
            <text:p>£0</text:p>
          </table:table-cell>
          <table:table-cell office:value-type="currency" office:value="28115" table:style-name="ce7">
            <text:p>£28,115</text:p>
          </table:table-cell>
          <table:table-cell office:value-type="currency" office:value="35297731" table:style-name="ce7">
            <text:p>£35,297,731</text:p>
          </table:table-cell>
          <table:table-cell office:value-type="currency" office:value="70595" table:style-name="ce7">
            <text:p>£70,595</text:p>
          </table:table-cell>
          <table:table-cell office:value-type="currency" office:value="25707" table:style-name="ce7">
            <text:p>£25,707</text:p>
          </table:table-cell>
          <table:table-cell office:value-type="currency" office:value="19280" table:style-name="ce7">
            <text:p>£19,280</text:p>
          </table:table-cell>
          <table:table-cell office:value-type="currency" office:value="19280" table:style-name="ce7">
            <text:p>£19,280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WYRE</text:p>
          </table:table-cell>
          <table:table-cell office:value-type="currency" office:value="5427" table:style-name="ce7">
            <text:p>£5,427</text:p>
          </table:table-cell>
          <table:table-cell office:value-type="currency" office:value="22493876" table:style-name="ce7">
            <text:p>£22,493,876</text:p>
          </table:table-cell>
          <table:table-cell office:value-type="currency" office:value="290369" table:style-name="ce7">
            <text:p>£290,369</text:p>
          </table:table-cell>
          <table:table-cell office:value-type="currency" office:value="22789672" table:style-name="ce7">
            <text:p>£22,789,672</text:p>
          </table:table-cell>
          <table:table-cell office:value-type="currency" office:value="5427" table:style-name="ce7">
            <text:p>£5,427</text:p>
          </table:table-cell>
          <table:table-cell office:value-type="currency" office:value="5427" table:style-name="ce7">
            <text:p>£5,427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5427" table:style-name="ce7">
            <text:p>£5,427</text:p>
          </table:table-cell>
          <table:table-cell office:value-type="currency" office:value="0" table:style-name="ce7">
            <text:p>£0</text:p>
          </table:table-cell>
          <table:table-cell office:value-type="currency" office:value="5427" table:style-name="ce7">
            <text:p>£5,427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2602798" table:style-name="ce7">
            <text:p>£22,602,798</text:p>
          </table:table-cell>
          <table:table-cell office:value-type="currency" office:value="90190" table:style-name="ce7">
            <text:p>£90,19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65585" table:style-name="ce7">
            <text:p>£165,585</text:p>
          </table:table-cell>
          <table:table-cell office:value-type="currency" office:value="0" table:style-name="ce7">
            <text:p>£0</text:p>
          </table:table-cell>
          <table:table-cell office:value-type="currency" office:value="39751" table:style-name="ce7">
            <text:p>£39,751</text:p>
          </table:table-cell>
          <table:table-cell office:value-type="currency" office:value="22307272" table:style-name="ce7">
            <text:p>£22,307,272</text:p>
          </table:table-cell>
          <table:table-cell office:value-type="currency" office:value="120348" table:style-name="ce7">
            <text:p>£120,348</text:p>
          </table:table-cell>
          <table:table-cell office:value-type="currency" office:value="22467371" table:style-name="ce7">
            <text:p>£22,467,371</text:p>
          </table:table-cell>
          <table:table-cell office:value-type="currency" office:value="26505" table:style-name="ce7">
            <text:p>£26,505</text:p>
          </table:table-cell>
          <table:table-cell office:value-type="currency" office:value="22493876" table:style-name="ce7">
            <text:p>£22,493,876</text:p>
          </table:table-cell>
          <table:table-cell office:value-type="currency" office:value="22312699" table:style-name="ce7">
            <text:p>£22,312,699</text:p>
          </table:table-cell>
          <table:table-cell office:value-type="currency" office:value="107101" table:style-name="ce7">
            <text:p>£107,101</text:p>
          </table:table-cell>
          <table:table-cell office:value-type="currency" office:value="120489" table:style-name="ce7">
            <text:p>£120,489</text:p>
          </table:table-cell>
          <table:table-cell office:value-type="currency" office:value="39751" table:style-name="ce7">
            <text:p>£39,751</text:p>
          </table:table-cell>
          <table:table-cell office:value-type="currency" office:value="39751" table:style-name="ce7">
            <text:p>£39,751</text:p>
          </table:table-cell>
          <table:table-cell office:value-type="currency" office:value="0" table:style-name="ce7">
            <text:p>£0</text:p>
          </table:table-cell>
          <table:table-cell office:value-type="currency" office:value="39751" table:style-name="ce7">
            <text:p>£39,751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9751" table:style-name="ce7">
            <text:p>£39,751</text:p>
          </table:table-cell>
          <table:table-cell office:value-type="currency" office:value="22472798" table:style-name="ce7">
            <text:p>£22,472,798</text:p>
          </table:table-cell>
          <table:table-cell office:value-type="currency" office:value="44946" table:style-name="ce7">
            <text:p>£44,946</text:p>
          </table:table-cell>
          <table:table-cell office:value-type="currency" office:value="35340" table:style-name="ce7">
            <text:p>£35,340</text:p>
          </table:table-cell>
          <table:table-cell office:value-type="currency" office:value="26505" table:style-name="ce7">
            <text:p>£26,505</text:p>
          </table:table-cell>
          <table:table-cell office:value-type="currency" office:value="26505" table:style-name="ce7">
            <text:p>£26,505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WYRE FOREST</text:p>
          </table:table-cell>
          <table:table-cell office:value-type="currency" office:value="211200" table:style-name="ce7">
            <text:p>£211,200</text:p>
          </table:table-cell>
          <table:table-cell office:value-type="currency" office:value="23328550" table:style-name="ce7">
            <text:p>£23,328,550</text:p>
          </table:table-cell>
          <table:table-cell office:value-type="currency" office:value="285711" table:style-name="ce7">
            <text:p>£285,711</text:p>
          </table:table-cell>
          <table:table-cell office:value-type="currency" office:value="23825461" table:style-name="ce7">
            <text:p>£23,825,461</text:p>
          </table:table-cell>
          <table:table-cell office:value-type="currency" office:value="380000" table:style-name="ce7">
            <text:p>£380,000</text:p>
          </table:table-cell>
          <table:table-cell office:value-type="currency" office:value="120000" table:style-name="ce7">
            <text:p>£120,000</text:p>
          </table:table-cell>
          <table:table-cell office:value-type="currency" office:value="160000" table:style-name="ce7">
            <text:p>£160,000</text:p>
          </table:table-cell>
          <table:table-cell office:value-type="currency" office:value="5500" table:style-name="ce7">
            <text:p>£5,500</text:p>
          </table:table-cell>
          <table:table-cell office:value-type="currency" office:value="6500" table:style-name="ce7">
            <text:p>£6,500</text:p>
          </table:table-cell>
          <table:table-cell office:value-type="currency" office:value="3000" table:style-name="ce7">
            <text:p>£3,000</text:p>
          </table:table-cell>
          <table:table-cell office:value-type="currency" office:value="500" table:style-name="ce7">
            <text:p>£500</text:p>
          </table:table-cell>
          <table:table-cell office:value-type="currency" office:value="5000" table:style-name="ce7">
            <text:p>£5,000</text:p>
          </table:table-cell>
          <table:table-cell office:value-type="currency" office:value="205000" table:style-name="ce7">
            <text:p>£205,000</text:p>
          </table:table-cell>
          <table:table-cell office:value-type="currency" office:value="1200" table:style-name="ce7">
            <text:p>£1,200</text:p>
          </table:table-cell>
          <table:table-cell office:value-type="currency" office:value="211200" table:style-name="ce7">
            <text:p>£211,2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3500000" table:style-name="ce7">
            <text:p>£23,500,000</text:p>
          </table:table-cell>
          <table:table-cell office:value-type="currency" office:value="5500" table:style-name="ce7">
            <text:p>£5,500</text:p>
          </table:table-cell>
          <table:table-cell office:value-type="currency" office:value="0" table:style-name="ce7">
            <text:p>£0</text:p>
          </table:table-cell>
          <table:table-cell office:value-type="currency" office:value="6500" table:style-name="ce7">
            <text:p>£6,500</text:p>
          </table:table-cell>
          <table:table-cell office:value-type="currency" office:value="4500" table:style-name="ce7">
            <text:p>£4,5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00000" table:style-name="ce7">
            <text:p>£300,000</text:p>
          </table:table-cell>
          <table:table-cell office:value-type="currency" office:value="500" table:style-name="ce7">
            <text:p>£500</text:p>
          </table:table-cell>
          <table:table-cell office:value-type="currency" office:value="15000" table:style-name="ce7">
            <text:p>£15,000</text:p>
          </table:table-cell>
          <table:table-cell office:value-type="currency" office:value="23174500" table:style-name="ce7">
            <text:p>£23,174,500</text:p>
          </table:table-cell>
          <table:table-cell office:value-type="currency" office:value="123300" table:style-name="ce7">
            <text:p>£123,300</text:p>
          </table:table-cell>
          <table:table-cell office:value-type="currency" office:value="23312800" table:style-name="ce7">
            <text:p>£23,312,800</text:p>
          </table:table-cell>
          <table:table-cell office:value-type="currency" office:value="15750" table:style-name="ce7">
            <text:p>£15,750</text:p>
          </table:table-cell>
          <table:table-cell office:value-type="currency" office:value="23328550" table:style-name="ce7">
            <text:p>£23,328,550</text:p>
          </table:table-cell>
          <table:table-cell office:value-type="currency" office:value="23379500" table:style-name="ce7">
            <text:p>£23,379,500</text:p>
          </table:table-cell>
          <table:table-cell office:value-type="currency" office:value="112222" table:style-name="ce7">
            <text:p>£112,222</text:p>
          </table:table-cell>
          <table:table-cell office:value-type="currency" office:value="126249" table:style-name="ce7">
            <text:p>£126,249</text:p>
          </table:table-cell>
          <table:table-cell office:value-type="currency" office:value="20000" table:style-name="ce7">
            <text:p>£20,000</text:p>
          </table:table-cell>
          <table:table-cell office:value-type="currency" office:value="20000" table:style-name="ce7">
            <text:p>£20,000</text:p>
          </table:table-cell>
          <table:table-cell office:value-type="currency" office:value="0" table:style-name="ce7">
            <text:p>£0</text:p>
          </table:table-cell>
          <table:table-cell office:value-type="currency" office:value="20000" table:style-name="ce7">
            <text:p>£20,000</text:p>
          </table:table-cell>
          <table:table-cell office:value-type="currency" office:value="5000" table:style-name="ce7">
            <text:p>£5,000</text:p>
          </table:table-cell>
          <table:table-cell office:value-type="currency" office:value="0" table:style-name="ce7">
            <text:p>£0</text:p>
          </table:table-cell>
          <table:table-cell office:value-type="currency" office:value="15000" table:style-name="ce7">
            <text:p>£15,000</text:p>
          </table:table-cell>
          <table:table-cell office:value-type="currency" office:value="23524000" table:style-name="ce7">
            <text:p>£23,524,000</text:p>
          </table:table-cell>
          <table:table-cell office:value-type="currency" office:value="47048" table:style-name="ce7">
            <text:p>£47,048</text:p>
          </table:table-cell>
          <table:table-cell office:value-type="currency" office:value="21000" table:style-name="ce7">
            <text:p>£21,000</text:p>
          </table:table-cell>
          <table:table-cell office:value-type="currency" office:value="15750" table:style-name="ce7">
            <text:p>£15,750</text:p>
          </table:table-cell>
          <table:table-cell office:value-type="currency" office:value="15750" table:style-name="ce7">
            <text:p>£15,750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style-name="ro2">
          <table:table-cell office:value-type="string" table:style-name="ce14">
            <text:p>YORK</text:p>
          </table:table-cell>
          <table:table-cell office:value-type="currency" office:value="11305538" table:style-name="ce7">
            <text:p>£11,305,538</text:p>
          </table:table-cell>
          <table:table-cell office:value-type="currency" office:value="15302845" table:style-name="ce7">
            <text:p>£15,302,845</text:p>
          </table:table-cell>
          <table:table-cell office:value-type="currency" office:value="372320" table:style-name="ce7">
            <text:p>£372,320</text:p>
          </table:table-cell>
          <table:table-cell office:value-type="currency" office:value="26980703" table:style-name="ce7">
            <text:p>£26,980,703</text:p>
          </table:table-cell>
          <table:table-cell office:value-type="currency" office:value="1450744" table:style-name="ce7">
            <text:p>£1,450,744</text:p>
          </table:table-cell>
          <table:table-cell office:value-type="currency" office:value="159430" table:style-name="ce7">
            <text:p>£159,430</text:p>
          </table:table-cell>
          <table:table-cell office:value-type="currency" office:value="346005" table:style-name="ce7">
            <text:p>£346,005</text:p>
          </table:table-cell>
          <table:table-cell office:value-type="currency" office:value="292929" table:style-name="ce7">
            <text:p>£292,929</text:p>
          </table:table-cell>
          <table:table-cell office:value-type="currency" office:value="360865" table:style-name="ce7">
            <text:p>£360,865</text:p>
          </table:table-cell>
          <table:table-cell office:value-type="currency" office:value="35083" table:style-name="ce7">
            <text:p>£35,083</text:p>
          </table:table-cell>
          <table:table-cell office:value-type="currency" office:value="66990" table:style-name="ce7">
            <text:p>£66,990</text:p>
          </table:table-cell>
          <table:table-cell office:value-type="currency" office:value="2800" table:style-name="ce7">
            <text:p>£2,800</text:p>
          </table:table-cell>
          <table:table-cell office:value-type="currency" office:value="639001" table:style-name="ce7">
            <text:p>£639,001</text:p>
          </table:table-cell>
          <table:table-cell office:value-type="currency" office:value="14033" table:style-name="ce7">
            <text:p>£14,033</text:p>
          </table:table-cell>
          <table:table-cell office:value-type="currency" office:value="655834" table:style-name="ce7">
            <text:p>£655,834</text:p>
          </table:table-cell>
          <table:table-cell office:value-type="currency" office:value="10725283" table:style-name="ce7">
            <text:p>£10,725,283</text:p>
          </table:table-cell>
          <table:table-cell office:value-type="currency" office:value="0" table:style-name="ce7">
            <text:p>£0</text:p>
          </table:table-cell>
          <table:table-cell office:value-type="currency" office:value="70885" table:style-name="ce7">
            <text:p>£70,885</text:p>
          </table:table-cell>
          <table:table-cell office:value-type="currency" office:value="33048" table:style-name="ce7">
            <text:p>£33,048</text:p>
          </table:table-cell>
          <table:table-cell office:value-type="currency" office:value="8116" table:style-name="ce7">
            <text:p>£8,116</text:p>
          </table:table-cell>
          <table:table-cell office:value-type="currency" office:value="0" table:style-name="ce7">
            <text:p>£0</text:p>
          </table:table-cell>
          <table:table-cell office:value-type="currency" office:value="30594514" table:style-name="ce7">
            <text:p>£30,594,514</text:p>
          </table:table-cell>
          <table:table-cell office:value-type="currency" office:value="10613234" table:style-name="ce7">
            <text:p>£10,613,234</text:p>
          </table:table-cell>
          <table:table-cell office:value-type="currency" office:value="28354" table:style-name="ce7">
            <text:p>£28,354</text:p>
          </table:table-cell>
          <table:table-cell office:value-type="currency" office:value="10649704" table:style-name="ce7">
            <text:p>£10,649,704</text:p>
          </table:table-cell>
          <table:table-cell office:value-type="currency" office:value="15510262" table:style-name="ce7">
            <text:p>£15,510,262</text:p>
          </table:table-cell>
          <table:table-cell office:value-type="currency" office:value="285784" table:style-name="ce7">
            <text:p>£285,784</text:p>
          </table:table-cell>
          <table:table-cell office:value-type="currency" office:value="3494" table:style-name="ce7">
            <text:p>£3,49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37457" table:style-name="ce7">
            <text:p>£237,457</text:p>
          </table:table-cell>
          <table:table-cell office:value-type="currency" office:value="246" table:style-name="ce7">
            <text:p>£246</text:p>
          </table:table-cell>
          <table:table-cell office:value-type="currency" office:value="25926" table:style-name="ce7">
            <text:p>£25,926</text:p>
          </table:table-cell>
          <table:table-cell office:value-type="currency" office:value="14957355" table:style-name="ce7">
            <text:p>£14,957,355</text:p>
          </table:table-cell>
          <table:table-cell office:value-type="currency" office:value="266453" table:style-name="ce7">
            <text:p>£266,453</text:p>
          </table:table-cell>
          <table:table-cell office:value-type="currency" office:value="15249734" table:style-name="ce7">
            <text:p>£15,249,734</text:p>
          </table:table-cell>
          <table:table-cell office:value-type="currency" office:value="53111" table:style-name="ce7">
            <text:p>£53,111</text:p>
          </table:table-cell>
          <table:table-cell office:value-type="currency" office:value="15302845" table:style-name="ce7">
            <text:p>£15,302,845</text:p>
          </table:table-cell>
          <table:table-cell office:value-type="currency" office:value="26209590" table:style-name="ce7">
            <text:p>£26,209,590</text:p>
          </table:table-cell>
          <table:table-cell office:value-type="currency" office:value="125806" table:style-name="ce7">
            <text:p>£125,806</text:p>
          </table:table-cell>
          <table:table-cell office:value-type="currency" office:value="141532" table:style-name="ce7">
            <text:p>£141,532</text:p>
          </table:table-cell>
          <table:table-cell office:value-type="currency" office:value="36842" table:style-name="ce7">
            <text:p>£36,842</text:p>
          </table:table-cell>
          <table:table-cell office:value-type="currency" office:value="36842" table:style-name="ce7">
            <text:p>£36,842</text:p>
          </table:table-cell>
          <table:table-cell office:value-type="currency" office:value="0" table:style-name="ce7">
            <text:p>£0</text:p>
          </table:table-cell>
          <table:table-cell office:value-type="currency" office:value="36842" table:style-name="ce7">
            <text:p>£36,842</text:p>
          </table:table-cell>
          <table:table-cell office:value-type="currency" office:value="2800" table:style-name="ce7">
            <text:p>£2,800</text:p>
          </table:table-cell>
          <table:table-cell office:value-type="currency" office:value="8116" table:style-name="ce7">
            <text:p>£8,116</text:p>
          </table:table-cell>
          <table:table-cell office:value-type="currency" office:value="25926" table:style-name="ce7">
            <text:p>£25,926</text:p>
          </table:table-cell>
          <table:table-cell office:value-type="currency" office:value="26555272" table:style-name="ce7">
            <text:p>£26,555,272</text:p>
          </table:table-cell>
          <table:table-cell office:value-type="currency" office:value="53111" table:style-name="ce7">
            <text:p>£53,111</text:p>
          </table:table-cell>
          <table:table-cell office:value-type="currency" office:value="75297" table:style-name="ce7">
            <text:p>£75,297</text:p>
          </table:table-cell>
          <table:table-cell office:value-type="currency" office:value="56473" table:style-name="ce7">
            <text:p>£56,473</text:p>
          </table:table-cell>
          <table:table-cell office:value-type="currency" office:value="53111" table:style-name="ce7">
            <text:p>£53,111</text:p>
          </table:table-cell>
          <table:table-cell table:style-name="ce7"/>
          <table:table-cell table:number-columns-repeated="3" table:style-name="ce15"/>
          <table:table-cell table:style-name="ce7"/>
          <table:table-cell table:style-name="ce16"/>
          <table:table-cell table:style-name="ce17"/>
          <table:table-cell table:number-columns-repeated="16320" table:style-name="ce14"/>
        </table:table-row>
        <table:table-row table:number-rows-repeated="1048233" table:style-name="ro2">
          <table:table-cell table:number-columns-repeated="16384"/>
        </table:table-row>
      </table:table>
      <table:table table:name="2020-21_Scotland" table:style-name="ta1">
        <table:table-column table:style-name="co12" table:default-cell-style-name="ce14"/>
        <table:table-column table:style-name="co4" table:default-cell-style-name="ce7"/>
        <table:table-column table:style-name="co2" table:default-cell-style-name="ce7"/>
        <table:table-column table:style-name="co6" table:default-cell-style-name="ce7"/>
        <table:table-column table:style-name="co2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5" table:default-cell-style-name="ce7"/>
        <table:table-column table:style-name="co7" table:default-cell-style-name="ce7"/>
        <table:table-column table:style-name="co5" table:number-columns-repeated="2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4" table:default-cell-style-name="ce7"/>
        <table:table-column table:style-name="co2" table:default-cell-style-name="ce7"/>
        <table:table-column table:style-name="co5" table:number-columns-repeated="2" table:default-cell-style-name="ce7"/>
        <table:table-column table:style-name="co7" table:number-columns-repeated="5" table:default-cell-style-name="ce7"/>
        <table:table-column table:style-name="co13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5" table:default-cell-style-name="ce7"/>
        <table:table-column table:style-name="co8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5" table:number-columns-repeated="2" table:default-cell-style-name="ce7"/>
        <table:table-column table:style-name="co14" table:default-cell-style-name="ce7"/>
        <table:table-column table:style-name="co7" table:number-columns-repeated="5" table:default-cell-style-name="ce7"/>
        <table:table-column table:style-name="co9" table:default-cell-style-name="ce7"/>
        <table:table-column table:style-name="co7" table:number-columns-repeated="4" table:default-cell-style-name="ce7"/>
        <table:table-column table:style-name="co11" table:number-columns-repeated="16337" table:default-cell-style-name="ce14"/>
        <table:table-row table:style-name="ro1">
          <table:table-cell office:value-type="string" table:style-name="ce19">
            <text:p>2020-21 MID YEAR ESTIMATE</text:p>
          </table:table-cell>
          <table:table-cell office:value-type="string" table:style-name="ce20">
            <text:p>CELL 003</text:p>
          </table:table-cell>
          <table:table-cell office:value-type="string" table:style-name="ce20">
            <text:p>CELL 004</text:p>
          </table:table-cell>
          <table:table-cell office:value-type="string" table:style-name="ce20">
            <text:p>CELL 005</text:p>
          </table:table-cell>
          <table:table-cell office:value-type="string" table:style-name="ce20">
            <text:p>CELL 006</text:p>
          </table:table-cell>
          <table:table-cell office:value-type="string" table:style-name="ce20">
            <text:p>CELL 008</text:p>
          </table:table-cell>
          <table:table-cell office:value-type="string" table:style-name="ce20">
            <text:p>CELL 009</text:p>
          </table:table-cell>
          <table:table-cell office:value-type="string" table:style-name="ce20">
            <text:p>CELL 010</text:p>
          </table:table-cell>
          <table:table-cell office:value-type="string" table:style-name="ce20">
            <text:p>CELL 011</text:p>
          </table:table-cell>
          <table:table-cell office:value-type="string" table:style-name="ce20">
            <text:p>CELL 012</text:p>
          </table:table-cell>
          <table:table-cell office:value-type="string" table:style-name="ce20">
            <text:p>CELL 013</text:p>
          </table:table-cell>
          <table:table-cell office:value-type="string" table:style-name="ce20">
            <text:p>CELL 014</text:p>
          </table:table-cell>
          <table:table-cell office:value-type="string" table:style-name="ce20">
            <text:p>CELL 015</text:p>
          </table:table-cell>
          <table:table-cell office:value-type="string" table:style-name="ce20">
            <text:p>CELL 016</text:p>
          </table:table-cell>
          <table:table-cell office:value-type="string" table:style-name="ce20">
            <text:p>CELL 017</text:p>
          </table:table-cell>
          <table:table-cell office:value-type="string" table:style-name="ce20">
            <text:p>CELL 018</text:p>
          </table:table-cell>
          <table:table-cell office:value-type="string" table:style-name="ce20">
            <text:p>CELL 019</text:p>
          </table:table-cell>
          <table:table-cell office:value-type="string" table:style-name="ce20">
            <text:p>CELL 025</text:p>
          </table:table-cell>
          <table:table-cell office:value-type="string" table:style-name="ce20">
            <text:p>CELL 026</text:p>
          </table:table-cell>
          <table:table-cell office:value-type="string" table:style-name="ce20">
            <text:p>CELL 027</text:p>
          </table:table-cell>
          <table:table-cell office:value-type="string" table:style-name="ce20">
            <text:p>CELL 028</text:p>
          </table:table-cell>
          <table:table-cell office:value-type="string" table:style-name="ce20">
            <text:p>CELL 029</text:p>
          </table:table-cell>
          <table:table-cell office:value-type="string" table:style-name="ce20">
            <text:p>CELL 030</text:p>
          </table:table-cell>
          <table:table-cell office:value-type="string" table:style-name="ce20">
            <text:p>CELL 031</text:p>
          </table:table-cell>
          <table:table-cell office:value-type="string" table:style-name="ce20">
            <text:p>CELL 032</text:p>
          </table:table-cell>
          <table:table-cell office:value-type="string" table:style-name="ce20">
            <text:p>CELL 033</text:p>
          </table:table-cell>
          <table:table-cell office:value-type="string" table:style-name="ce20">
            <text:p>CELL 034</text:p>
          </table:table-cell>
          <table:table-cell office:value-type="string" table:style-name="ce20">
            <text:p>CELL 035</text:p>
          </table:table-cell>
          <table:table-cell office:value-type="string" table:style-name="ce20">
            <text:p>CELL 036</text:p>
          </table:table-cell>
          <table:table-cell office:value-type="string" table:style-name="ce20">
            <text:p>CELL 037</text:p>
          </table:table-cell>
          <table:table-cell office:value-type="string" table:style-name="ce20">
            <text:p>CELL 038</text:p>
          </table:table-cell>
          <table:table-cell office:value-type="string" table:style-name="ce20">
            <text:p>CELL 039</text:p>
          </table:table-cell>
          <table:table-cell office:value-type="string" table:style-name="ce20">
            <text:p>CELL 040</text:p>
          </table:table-cell>
          <table:table-cell office:value-type="string" table:style-name="ce20">
            <text:p>CELL 049</text:p>
          </table:table-cell>
          <table:table-cell office:value-type="string" table:style-name="ce20">
            <text:p>CELL 050</text:p>
          </table:table-cell>
          <table:table-cell office:value-type="string" table:style-name="ce20">
            <text:p>CELL 051</text:p>
          </table:table-cell>
          <table:table-cell office:value-type="string" table:style-name="ce20">
            <text:p>CELL 052</text:p>
          </table:table-cell>
          <table:table-cell office:value-type="string" table:style-name="ce20">
            <text:p>CELL 053</text:p>
          </table:table-cell>
          <table:table-cell office:value-type="string" table:style-name="ce20">
            <text:p>CELL 054</text:p>
          </table:table-cell>
          <table:table-cell office:value-type="string" table:style-name="ce20">
            <text:p>CELL 055</text:p>
          </table:table-cell>
          <table:table-cell office:value-type="string" table:style-name="ce20">
            <text:p>CELL 056</text:p>
          </table:table-cell>
          <table:table-cell office:value-type="string" table:style-name="ce20">
            <text:p>CELL 057</text:p>
          </table:table-cell>
          <table:table-cell office:value-type="string" table:style-name="ce20">
            <text:p>CELL 059</text:p>
          </table:table-cell>
          <table:table-cell office:value-type="string" table:style-name="ce20">
            <text:p>CELL 060</text:p>
          </table:table-cell>
          <table:table-cell office:value-type="string" table:style-name="ce20">
            <text:p>CELL 061</text:p>
          </table:table-cell>
          <table:table-cell office:value-type="string" table:style-name="ce20">
            <text:p>CELL 062</text:p>
          </table:table-cell>
          <table:table-cell office:value-type="string" table:style-name="ce20">
            <text:p>CELL 063</text:p>
          </table:table-cell>
          <table:table-cell table:number-columns-repeated="16337" table:style-name="ce21"/>
        </table:table-row>
        <table:table-row table:style-name="ro1">
          <table:table-cell office:value-type="string" table:style-name="ce22">
            <text:p>SCOTLAND</text:p>
          </table:table-cell>
          <table:table-cell table:number-columns-repeated="46" table:style-name="ce7"/>
          <table:table-cell table:number-columns-repeated="16337"/>
        </table:table-row>
        <table:table-row table:style-name="ro2">
          <table:table-cell table:style-name="ce23"/>
          <table:table-cell table:number-columns-repeated="46" table:style-name="ce24"/>
          <table:table-cell table:number-columns-repeated="16337" table:style-name="ce23"/>
        </table:table-row>
        <table:table-row table:style-name="ro2">
          <table:table-cell office:value-type="string" table:style-name="ce14">
            <text:p>ABERDEEN</text:p>
          </table:table-cell>
          <table:table-cell office:value-type="currency" office:value="30471000" table:style-name="ce7">
            <text:p>£30,471,000</text:p>
          </table:table-cell>
          <table:table-cell office:value-type="currency" office:value="14046250" table:style-name="ce7">
            <text:p>£14,046,250</text:p>
          </table:table-cell>
          <table:table-cell office:value-type="currency" office:value="634437" table:style-name="ce7">
            <text:p>£634,437</text:p>
          </table:table-cell>
          <table:table-cell office:value-type="currency" office:value="45151687" table:style-name="ce7">
            <text:p>£45,151,687</text:p>
          </table:table-cell>
          <table:table-cell office:value-type="currency" office:value="31000000" table:style-name="ce7">
            <text:p>£31,000,000</text:p>
          </table:table-cell>
          <table:table-cell office:value-type="currency" office:value="100000" table:style-name="ce7">
            <text:p>£100,000</text:p>
          </table:table-cell>
          <table:table-cell office:value-type="currency" office:value="125000" table:style-name="ce7">
            <text:p>£125,000</text:p>
          </table:table-cell>
          <table:table-cell office:value-type="currency" office:value="35000" table:style-name="ce7">
            <text:p>£35,000</text:p>
          </table:table-cell>
          <table:table-cell office:value-type="currency" office:value="4000" table:style-name="ce7">
            <text:p>£4,000</text:p>
          </table:table-cell>
          <table:table-cell office:value-type="currency" office:value="0" table:style-name="ce7">
            <text:p>£0</text:p>
          </table:table-cell>
          <table:table-cell office:value-type="currency" office:value="375000" table:style-name="ce7">
            <text:p>£375,000</text:p>
          </table:table-cell>
          <table:table-cell office:value-type="currency" office:value="175000" table:style-name="ce7">
            <text:p>£175,000</text:p>
          </table:table-cell>
          <table:table-cell office:value-type="currency" office:value="50000" table:style-name="ce7">
            <text:p>£50,000</text:p>
          </table:table-cell>
          <table:table-cell office:value-type="currency" office:value="30271000" table:style-name="ce7">
            <text:p>£30,271,000</text:p>
          </table:table-cell>
          <table:table-cell office:value-type="currency" office:value="150000" table:style-name="ce7">
            <text:p>£150,000</text:p>
          </table:table-cell>
          <table:table-cell office:value-type="currency" office:value="30471000" table:style-name="ce7">
            <text:p>£30,471,000</text:p>
          </table:table-cell>
          <table:table-cell office:value-type="currency" office:value="14450000" table:style-name="ce7">
            <text:p>£14,450,000</text:p>
          </table:table-cell>
          <table:table-cell office:value-type="currency" office:value="500000" table:style-name="ce7">
            <text:p>£500,000</text:p>
          </table:table-cell>
          <table:table-cell office:value-type="currency" office:value="110000" table:style-name="ce7">
            <text:p>£110,0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00000" table:style-name="ce7">
            <text:p>£200,000</text:p>
          </table:table-cell>
          <table:table-cell office:value-type="currency" office:value="0" table:style-name="ce7">
            <text:p>£0</text:p>
          </table:table-cell>
          <table:table-cell office:value-type="currency" office:value="35000" table:style-name="ce7">
            <text:p>£35,000</text:p>
          </table:table-cell>
          <table:table-cell office:value-type="currency" office:value="13605000" table:style-name="ce7">
            <text:p>£13,605,000</text:p>
          </table:table-cell>
          <table:table-cell office:value-type="currency" office:value="380000" table:style-name="ce7">
            <text:p>£380,000</text:p>
          </table:table-cell>
          <table:table-cell office:value-type="currency" office:value="14020000" table:style-name="ce7">
            <text:p>£14,020,000</text:p>
          </table:table-cell>
          <table:table-cell office:value-type="currency" office:value="26250" table:style-name="ce7">
            <text:p>£26,250</text:p>
          </table:table-cell>
          <table:table-cell office:value-type="currency" office:value="14046250" table:style-name="ce7">
            <text:p>£14,046,250</text:p>
          </table:table-cell>
          <table:table-cell office:value-type="currency" office:value="43876000" table:style-name="ce7">
            <text:p>£43,876,000</text:p>
          </table:table-cell>
          <table:table-cell office:value-type="currency" office:value="210605" table:style-name="ce7">
            <text:p>£210,605</text:p>
          </table:table-cell>
          <table:table-cell office:value-type="currency" office:value="236930" table:style-name="ce7">
            <text:p>£236,930</text:p>
          </table:table-cell>
          <table:table-cell office:value-type="currency" office:value="85000" table:style-name="ce7">
            <text:p>£85,000</text:p>
          </table:table-cell>
          <table:table-cell office:value-type="currency" office:value="85000" table:style-name="ce7">
            <text:p>£85,000</text:p>
          </table:table-cell>
          <table:table-cell office:value-type="currency" office:value="0" table:style-name="ce7">
            <text:p>£0</text:p>
          </table:table-cell>
          <table:table-cell office:value-type="currency" office:value="85000" table:style-name="ce7">
            <text:p>£85,000</text:p>
          </table:table-cell>
          <table:table-cell office:value-type="currency" office:value="50000" table:style-name="ce7">
            <text:p>£50,000</text:p>
          </table:table-cell>
          <table:table-cell office:value-type="currency" office:value="35000" table:style-name="ce7">
            <text:p>£35,000</text:p>
          </table:table-cell>
          <table:table-cell office:value-type="currency" office:value="44491000" table:style-name="ce7">
            <text:p>£44,491,000</text:p>
          </table:table-cell>
          <table:table-cell office:value-type="currency" office:value="88982" table:style-name="ce7">
            <text:p>£88,982</text:p>
          </table:table-cell>
          <table:table-cell office:value-type="currency" office:value="35000" table:style-name="ce7">
            <text:p>£35,000</text:p>
          </table:table-cell>
          <table:table-cell office:value-type="currency" office:value="26250" table:style-name="ce7">
            <text:p>£26,250</text:p>
          </table:table-cell>
          <table:table-cell office:value-type="currency" office:value="26250" table:style-name="ce7">
            <text:p>£26,250</text:p>
          </table:table-cell>
          <table:table-cell table:number-columns-repeated="16337"/>
        </table:table-row>
        <table:table-row table:style-name="ro2">
          <table:table-cell office:value-type="string" table:style-name="ce14">
            <text:p>ABERDEENSHIRE</text:p>
          </table:table-cell>
          <table:table-cell office:value-type="currency" office:value="16285324" table:style-name="ce7">
            <text:p>£16,285,324</text:p>
          </table:table-cell>
          <table:table-cell office:value-type="currency" office:value="15194536" table:style-name="ce7">
            <text:p>£15,194,536</text:p>
          </table:table-cell>
          <table:table-cell office:value-type="currency" office:value="485856" table:style-name="ce7">
            <text:p>£485,856</text:p>
          </table:table-cell>
          <table:table-cell office:value-type="currency" office:value="31965716" table:style-name="ce7">
            <text:p>£31,965,716</text:p>
          </table:table-cell>
          <table:table-cell office:value-type="currency" office:value="16506078" table:style-name="ce7">
            <text:p>£16,506,078</text:p>
          </table:table-cell>
          <table:table-cell office:value-type="currency" office:value="7766" table:style-name="ce7">
            <text:p>£7,766</text:p>
          </table:table-cell>
          <table:table-cell office:value-type="currency" office:value="3689" table:style-name="ce7">
            <text:p>£3,689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01220" table:style-name="ce7">
            <text:p>£301,220</text:p>
          </table:table-cell>
          <table:table-cell office:value-type="currency" office:value="36333" table:style-name="ce7">
            <text:p>£36,333</text:p>
          </table:table-cell>
          <table:table-cell office:value-type="currency" office:value="30248" table:style-name="ce7">
            <text:p>£30,248</text:p>
          </table:table-cell>
          <table:table-cell office:value-type="currency" office:value="16134588" table:style-name="ce7">
            <text:p>£16,134,588</text:p>
          </table:table-cell>
          <table:table-cell office:value-type="currency" office:value="120488" table:style-name="ce7">
            <text:p>£120,488</text:p>
          </table:table-cell>
          <table:table-cell office:value-type="currency" office:value="16285324" table:style-name="ce7">
            <text:p>£16,285,324</text:p>
          </table:table-cell>
          <table:table-cell office:value-type="currency" office:value="15524278" table:style-name="ce7">
            <text:p>£15,524,278</text:p>
          </table:table-cell>
          <table:table-cell office:value-type="currency" office:value="365926" table:style-name="ce7">
            <text:p>£365,926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84221" table:style-name="ce7">
            <text:p>£384,221</text:p>
          </table:table-cell>
          <table:table-cell office:value-type="currency" office:value="0" table:style-name="ce7">
            <text:p>£0</text:p>
          </table:table-cell>
          <table:table-cell office:value-type="currency" office:value="40975" table:style-name="ce7">
            <text:p>£40,975</text:p>
          </table:table-cell>
          <table:table-cell office:value-type="currency" office:value="14733156" table:style-name="ce7">
            <text:p>£14,733,156</text:p>
          </table:table-cell>
          <table:table-cell office:value-type="currency" office:value="373244" table:style-name="ce7">
            <text:p>£373,244</text:p>
          </table:table-cell>
          <table:table-cell office:value-type="currency" office:value="15147375" table:style-name="ce7">
            <text:p>£15,147,375</text:p>
          </table:table-cell>
          <table:table-cell office:value-type="currency" office:value="47161" table:style-name="ce7">
            <text:p>£47,161</text:p>
          </table:table-cell>
          <table:table-cell office:value-type="currency" office:value="15194536" table:style-name="ce7">
            <text:p>£15,194,536</text:p>
          </table:table-cell>
          <table:table-cell office:value-type="currency" office:value="30867744" table:style-name="ce7">
            <text:p>£30,867,744</text:p>
          </table:table-cell>
          <table:table-cell office:value-type="currency" office:value="148165" table:style-name="ce7">
            <text:p>£148,165</text:p>
          </table:table-cell>
          <table:table-cell office:value-type="currency" office:value="166686" table:style-name="ce7">
            <text:p>£166,686</text:p>
          </table:table-cell>
          <table:table-cell office:value-type="currency" office:value="71223" table:style-name="ce7">
            <text:p>£71,223</text:p>
          </table:table-cell>
          <table:table-cell office:value-type="currency" office:value="71223" table:style-name="ce7">
            <text:p>£71,223</text:p>
          </table:table-cell>
          <table:table-cell office:value-type="currency" office:value="0" table:style-name="ce7">
            <text:p>£0</text:p>
          </table:table-cell>
          <table:table-cell office:value-type="currency" office:value="71223" table:style-name="ce7">
            <text:p>£71,223</text:p>
          </table:table-cell>
          <table:table-cell office:value-type="currency" office:value="30248" table:style-name="ce7">
            <text:p>£30,248</text:p>
          </table:table-cell>
          <table:table-cell office:value-type="currency" office:value="40975" table:style-name="ce7">
            <text:p>£40,975</text:p>
          </table:table-cell>
          <table:table-cell office:value-type="currency" office:value="31432699" table:style-name="ce7">
            <text:p>£31,432,699</text:p>
          </table:table-cell>
          <table:table-cell office:value-type="currency" office:value="62865" table:style-name="ce7">
            <text:p>£62,865</text:p>
          </table:table-cell>
          <table:table-cell office:value-type="currency" office:value="62881" table:style-name="ce7">
            <text:p>£62,881</text:p>
          </table:table-cell>
          <table:table-cell office:value-type="currency" office:value="47161" table:style-name="ce7">
            <text:p>£47,161</text:p>
          </table:table-cell>
          <table:table-cell office:value-type="currency" office:value="47161" table:style-name="ce7">
            <text:p>£47,161</text:p>
          </table:table-cell>
          <table:table-cell table:number-columns-repeated="16337"/>
        </table:table-row>
        <table:table-row table:style-name="ro2">
          <table:table-cell office:value-type="string" table:style-name="ce14">
            <text:p>ANGUS</text:p>
          </table:table-cell>
          <table:table-cell office:value-type="currency" office:value="9615146" table:style-name="ce7">
            <text:p>£9,615,146</text:p>
          </table:table-cell>
          <table:table-cell office:value-type="currency" office:value="9896159" table:style-name="ce7">
            <text:p>£9,896,159</text:p>
          </table:table-cell>
          <table:table-cell office:value-type="currency" office:value="331051" table:style-name="ce7">
            <text:p>£331,051</text:p>
          </table:table-cell>
          <table:table-cell office:value-type="currency" office:value="19842356" table:style-name="ce7">
            <text:p>£19,842,356</text:p>
          </table:table-cell>
          <table:table-cell office:value-type="currency" office:value="9712393" table:style-name="ce7">
            <text:p>£9,712,393</text:p>
          </table:table-cell>
          <table:table-cell office:value-type="currency" office:value="5239" table:style-name="ce7">
            <text:p>£5,239</text:p>
          </table:table-cell>
          <table:table-cell office:value-type="currency" office:value="847" table:style-name="ce7">
            <text:p>£847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40830" table:style-name="ce7">
            <text:p>£140,830</text:p>
          </table:table-cell>
          <table:table-cell office:value-type="currency" office:value="11902" table:style-name="ce7">
            <text:p>£11,902</text:p>
          </table:table-cell>
          <table:table-cell office:value-type="currency" office:value="10052" table:style-name="ce7">
            <text:p>£10,052</text:p>
          </table:table-cell>
          <table:table-cell office:value-type="currency" office:value="9548762" table:style-name="ce7">
            <text:p>£9,548,762</text:p>
          </table:table-cell>
          <table:table-cell office:value-type="currency" office:value="56332" table:style-name="ce7">
            <text:p>£56,332</text:p>
          </table:table-cell>
          <table:table-cell office:value-type="currency" office:value="9615146" table:style-name="ce7">
            <text:p>£9,615,146</text:p>
          </table:table-cell>
          <table:table-cell office:value-type="currency" office:value="10116986" table:style-name="ce7">
            <text:p>£10,116,986</text:p>
          </table:table-cell>
          <table:table-cell office:value-type="currency" office:value="7060" table:style-name="ce7">
            <text:p>£7,06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15138" table:style-name="ce7">
            <text:p>£115,138</text:p>
          </table:table-cell>
          <table:table-cell office:value-type="currency" office:value="145033" table:style-name="ce7">
            <text:p>£145,033</text:p>
          </table:table-cell>
          <table:table-cell office:value-type="currency" office:value="0" table:style-name="ce7">
            <text:p>£0</text:p>
          </table:table-cell>
          <table:table-cell office:value-type="currency" office:value="166443" table:style-name="ce7">
            <text:p>£166,443</text:p>
          </table:table-cell>
          <table:table-cell office:value-type="currency" office:value="475" table:style-name="ce7">
            <text:p>£475</text:p>
          </table:table-cell>
          <table:table-cell office:value-type="currency" office:value="13152" table:style-name="ce7">
            <text:p>£13,152</text:p>
          </table:table-cell>
          <table:table-cell office:value-type="currency" office:value="9784823" table:style-name="ce7">
            <text:p>£9,784,823</text:p>
          </table:table-cell>
          <table:table-cell office:value-type="currency" office:value="70813" table:style-name="ce7">
            <text:p>£70,813</text:p>
          </table:table-cell>
          <table:table-cell office:value-type="currency" office:value="9868788" table:style-name="ce7">
            <text:p>£9,868,788</text:p>
          </table:table-cell>
          <table:table-cell office:value-type="currency" office:value="27371" table:style-name="ce7">
            <text:p>£27,371</text:p>
          </table:table-cell>
          <table:table-cell office:value-type="currency" office:value="9896159" table:style-name="ce7">
            <text:p>£9,896,159</text:p>
          </table:table-cell>
          <table:table-cell office:value-type="currency" office:value="19333585" table:style-name="ce7">
            <text:p>£19,333,585</text:p>
          </table:table-cell>
          <table:table-cell office:value-type="currency" office:value="92801" table:style-name="ce7">
            <text:p>£92,801</text:p>
          </table:table-cell>
          <table:table-cell office:value-type="currency" office:value="104401" table:style-name="ce7">
            <text:p>£104,401</text:p>
          </table:table-cell>
          <table:table-cell office:value-type="currency" office:value="23204" table:style-name="ce7">
            <text:p>£23,204</text:p>
          </table:table-cell>
          <table:table-cell office:value-type="currency" office:value="23204" table:style-name="ce7">
            <text:p>£23,204</text:p>
          </table:table-cell>
          <table:table-cell office:value-type="currency" office:value="0" table:style-name="ce7">
            <text:p>£0</text:p>
          </table:table-cell>
          <table:table-cell office:value-type="currency" office:value="23204" table:style-name="ce7">
            <text:p>£23,204</text:p>
          </table:table-cell>
          <table:table-cell office:value-type="currency" office:value="10052" table:style-name="ce7">
            <text:p>£10,052</text:p>
          </table:table-cell>
          <table:table-cell office:value-type="currency" office:value="13152" table:style-name="ce7">
            <text:p>£13,152</text:p>
          </table:table-cell>
          <table:table-cell office:value-type="currency" office:value="19483934" table:style-name="ce7">
            <text:p>£19,483,934</text:p>
          </table:table-cell>
          <table:table-cell office:value-type="currency" office:value="38968" table:style-name="ce7">
            <text:p>£38,968</text:p>
          </table:table-cell>
          <table:table-cell office:value-type="currency" office:value="36494" table:style-name="ce7">
            <text:p>£36,494</text:p>
          </table:table-cell>
          <table:table-cell office:value-type="currency" office:value="27371" table:style-name="ce7">
            <text:p>£27,371</text:p>
          </table:table-cell>
          <table:table-cell office:value-type="currency" office:value="27371" table:style-name="ce7">
            <text:p>£27,371</text:p>
          </table:table-cell>
          <table:table-cell table:number-columns-repeated="16337"/>
        </table:table-row>
        <table:table-row table:style-name="ro2">
          <table:table-cell office:value-type="string" table:style-name="ce14">
            <text:p>ARGYLL-BUTE</text:p>
          </table:table-cell>
          <table:table-cell office:value-type="currency" office:value="733328" table:style-name="ce7">
            <text:p>£733,328</text:p>
          </table:table-cell>
          <table:table-cell office:value-type="currency" office:value="17803672" table:style-name="ce7">
            <text:p>£17,803,672</text:p>
          </table:table-cell>
          <table:table-cell office:value-type="currency" office:value="265058" table:style-name="ce7">
            <text:p>£265,058</text:p>
          </table:table-cell>
          <table:table-cell office:value-type="currency" office:value="18802058" table:style-name="ce7">
            <text:p>£18,802,058</text:p>
          </table:table-cell>
          <table:table-cell office:value-type="currency" office:value="790611" table:style-name="ce7">
            <text:p>£790,611</text:p>
          </table:table-cell>
          <table:table-cell office:value-type="currency" office:value="163681" table:style-name="ce7">
            <text:p>£163,681</text:p>
          </table:table-cell>
          <table:table-cell office:value-type="currency" office:value="1572" table:style-name="ce7">
            <text:p>£1,572</text:p>
          </table:table-cell>
          <table:table-cell office:value-type="currency" office:value="323611" table:style-name="ce7">
            <text:p>£323,611</text:p>
          </table:table-cell>
          <table:table-cell office:value-type="currency" office:value="48280" table:style-name="ce7">
            <text:p>£48,280</text:p>
          </table:table-cell>
          <table:table-cell office:value-type="currency" office:value="0" table:style-name="ce7">
            <text:p>£0</text:p>
          </table:table-cell>
          <table:table-cell office:value-type="currency" office:value="12125" table:style-name="ce7">
            <text:p>£12,125</text:p>
          </table:table-cell>
          <table:table-cell office:value-type="currency" office:value="156" table:style-name="ce7">
            <text:p>£156</text:p>
          </table:table-cell>
          <table:table-cell office:value-type="currency" office:value="419" table:style-name="ce7">
            <text:p>£419</text:p>
          </table:table-cell>
          <table:table-cell office:value-type="currency" office:value="728059" table:style-name="ce7">
            <text:p>£728,059</text:p>
          </table:table-cell>
          <table:table-cell office:value-type="currency" office:value="4850" table:style-name="ce7">
            <text:p>£4,850</text:p>
          </table:table-cell>
          <table:table-cell office:value-type="currency" office:value="733328" table:style-name="ce7">
            <text:p>£733,328</text:p>
          </table:table-cell>
          <table:table-cell office:value-type="currency" office:value="17897224" table:style-name="ce7">
            <text:p>£17,897,224</text:p>
          </table:table-cell>
          <table:table-cell office:value-type="currency" office:value="132580" table:style-name="ce7">
            <text:p>£132,58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447" table:style-name="ce7">
            <text:p>£3,447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17182" table:style-name="ce7">
            <text:p>£117,182</text:p>
          </table:table-cell>
          <table:table-cell office:value-type="currency" office:value="0" table:style-name="ce7">
            <text:p>£0</text:p>
          </table:table-cell>
          <table:table-cell office:value-type="currency" office:value="2123" table:style-name="ce7">
            <text:p>£2,123</text:p>
          </table:table-cell>
          <table:table-cell office:value-type="currency" office:value="17645339" table:style-name="ce7">
            <text:p>£17,645,339</text:p>
          </table:table-cell>
          <table:table-cell office:value-type="currency" office:value="126421" table:style-name="ce7">
            <text:p>£126,421</text:p>
          </table:table-cell>
          <table:table-cell office:value-type="currency" office:value="17773883" table:style-name="ce7">
            <text:p>£17,773,883</text:p>
          </table:table-cell>
          <table:table-cell office:value-type="currency" office:value="29789" table:style-name="ce7">
            <text:p>£29,789</text:p>
          </table:table-cell>
          <table:table-cell office:value-type="currency" office:value="17803672" table:style-name="ce7">
            <text:p>£17,803,672</text:p>
          </table:table-cell>
          <table:table-cell office:value-type="currency" office:value="18373398" table:style-name="ce7">
            <text:p>£18,373,398</text:p>
          </table:table-cell>
          <table:table-cell office:value-type="currency" office:value="88192" table:style-name="ce7">
            <text:p>£88,192</text:p>
          </table:table-cell>
          <table:table-cell office:value-type="currency" office:value="99216" table:style-name="ce7">
            <text:p>£99,216</text:p>
          </table:table-cell>
          <table:table-cell office:value-type="currency" office:value="2542" table:style-name="ce7">
            <text:p>£2,542</text:p>
          </table:table-cell>
          <table:table-cell office:value-type="currency" office:value="2542" table:style-name="ce7">
            <text:p>£2,542</text:p>
          </table:table-cell>
          <table:table-cell office:value-type="currency" office:value="0" table:style-name="ce7">
            <text:p>£0</text:p>
          </table:table-cell>
          <table:table-cell office:value-type="currency" office:value="2542" table:style-name="ce7">
            <text:p>£2,542</text:p>
          </table:table-cell>
          <table:table-cell office:value-type="currency" office:value="419" table:style-name="ce7">
            <text:p>£419</text:p>
          </table:table-cell>
          <table:table-cell office:value-type="currency" office:value="2123" table:style-name="ce7">
            <text:p>£2,123</text:p>
          </table:table-cell>
          <table:table-cell office:value-type="currency" office:value="18507211" table:style-name="ce7">
            <text:p>£18,507,211</text:p>
          </table:table-cell>
          <table:table-cell office:value-type="currency" office:value="37014" table:style-name="ce7">
            <text:p>£37,014</text:p>
          </table:table-cell>
          <table:table-cell office:value-type="currency" office:value="39719" table:style-name="ce7">
            <text:p>£39,719</text:p>
          </table:table-cell>
          <table:table-cell office:value-type="currency" office:value="29789" table:style-name="ce7">
            <text:p>£29,789</text:p>
          </table:table-cell>
          <table:table-cell office:value-type="currency" office:value="29789" table:style-name="ce7">
            <text:p>£29,789</text:p>
          </table:table-cell>
          <table:table-cell table:number-columns-repeated="16337"/>
        </table:table-row>
        <table:table-row table:style-name="ro2">
          <table:table-cell office:value-type="string" table:style-name="ce14">
            <text:p>CLACKMANNANSHIRE</text:p>
          </table:table-cell>
          <table:table-cell office:value-type="currency" office:value="8859878" table:style-name="ce7">
            <text:p>£8,859,878</text:p>
          </table:table-cell>
          <table:table-cell office:value-type="currency" office:value="4929753" table:style-name="ce7">
            <text:p>£4,929,753</text:p>
          </table:table-cell>
          <table:table-cell office:value-type="currency" office:value="195759" table:style-name="ce7">
            <text:p>£195,759</text:p>
          </table:table-cell>
          <table:table-cell office:value-type="currency" office:value="13985390" table:style-name="ce7">
            <text:p>£13,985,390</text:p>
          </table:table-cell>
          <table:table-cell office:value-type="currency" office:value="9189736" table:style-name="ce7">
            <text:p>£9,189,736</text:p>
          </table:table-cell>
          <table:table-cell office:value-type="currency" office:value="49805" table:style-name="ce7">
            <text:p>£49,805</text:p>
          </table:table-cell>
          <table:table-cell office:value-type="currency" office:value="192677" table:style-name="ce7">
            <text:p>£192,677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8692" table:style-name="ce7">
            <text:p>£28,692</text:p>
          </table:table-cell>
          <table:table-cell office:value-type="currency" office:value="119966" table:style-name="ce7">
            <text:p>£119,966</text:p>
          </table:table-cell>
          <table:table-cell office:value-type="currency" office:value="11182" table:style-name="ce7">
            <text:p>£11,182</text:p>
          </table:table-cell>
          <table:table-cell office:value-type="currency" office:value="8837219" table:style-name="ce7">
            <text:p>£8,837,219</text:p>
          </table:table-cell>
          <table:table-cell office:value-type="currency" office:value="11477" table:style-name="ce7">
            <text:p>£11,477</text:p>
          </table:table-cell>
          <table:table-cell office:value-type="currency" office:value="8859878" table:style-name="ce7">
            <text:p>£8,859,878</text:p>
          </table:table-cell>
          <table:table-cell office:value-type="currency" office:value="4924174" table:style-name="ce7">
            <text:p>£4,924,17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4125" table:style-name="ce7">
            <text:p>£14,125</text:p>
          </table:table-cell>
          <table:table-cell office:value-type="currency" office:value="48" table:style-name="ce7">
            <text:p>£48</text:p>
          </table:table-cell>
          <table:table-cell office:value-type="currency" office:value="4252" table:style-name="ce7">
            <text:p>£4,252</text:p>
          </table:table-cell>
          <table:table-cell office:value-type="currency" office:value="4905749" table:style-name="ce7">
            <text:p>£4,905,749</text:p>
          </table:table-cell>
          <table:table-cell office:value-type="currency" office:value="5650" table:style-name="ce7">
            <text:p>£5,650</text:p>
          </table:table-cell>
          <table:table-cell office:value-type="currency" office:value="4915651" table:style-name="ce7">
            <text:p>£4,915,651</text:p>
          </table:table-cell>
          <table:table-cell office:value-type="currency" office:value="14102" table:style-name="ce7">
            <text:p>£14,102</text:p>
          </table:table-cell>
          <table:table-cell office:value-type="currency" office:value="4929753" table:style-name="ce7">
            <text:p>£4,929,753</text:p>
          </table:table-cell>
          <table:table-cell office:value-type="currency" office:value="13742968" table:style-name="ce7">
            <text:p>£13,742,968</text:p>
          </table:table-cell>
          <table:table-cell office:value-type="currency" office:value="65966" table:style-name="ce7">
            <text:p>£65,966</text:p>
          </table:table-cell>
          <table:table-cell office:value-type="currency" office:value="74212" table:style-name="ce7">
            <text:p>£74,212</text:p>
          </table:table-cell>
          <table:table-cell office:value-type="currency" office:value="15434" table:style-name="ce7">
            <text:p>£15,434</text:p>
          </table:table-cell>
          <table:table-cell office:value-type="currency" office:value="15434" table:style-name="ce7">
            <text:p>£15,434</text:p>
          </table:table-cell>
          <table:table-cell office:value-type="currency" office:value="0" table:style-name="ce7">
            <text:p>£0</text:p>
          </table:table-cell>
          <table:table-cell office:value-type="currency" office:value="15434" table:style-name="ce7">
            <text:p>£15,434</text:p>
          </table:table-cell>
          <table:table-cell office:value-type="currency" office:value="11182" table:style-name="ce7">
            <text:p>£11,182</text:p>
          </table:table-cell>
          <table:table-cell office:value-type="currency" office:value="4252" table:style-name="ce7">
            <text:p>£4,252</text:p>
          </table:table-cell>
          <table:table-cell office:value-type="currency" office:value="13775529" table:style-name="ce7">
            <text:p>£13,775,529</text:p>
          </table:table-cell>
          <table:table-cell office:value-type="currency" office:value="27551" table:style-name="ce7">
            <text:p>£27,551</text:p>
          </table:table-cell>
          <table:table-cell office:value-type="currency" office:value="18803" table:style-name="ce7">
            <text:p>£18,803</text:p>
          </table:table-cell>
          <table:table-cell office:value-type="currency" office:value="14102" table:style-name="ce7">
            <text:p>£14,102</text:p>
          </table:table-cell>
          <table:table-cell office:value-type="currency" office:value="14102" table:style-name="ce7">
            <text:p>£14,102</text:p>
          </table:table-cell>
          <table:table-cell table:number-columns-repeated="16337"/>
        </table:table-row>
        <table:table-row table:style-name="ro2">
          <table:table-cell office:value-type="string" table:style-name="ce14">
            <text:p>COMHAIRLE NAN EILEAN SIAR</text:p>
          </table:table-cell>
          <table:table-cell office:value-type="currency" office:value="569759" table:style-name="ce7">
            <text:p>£569,759</text:p>
          </table:table-cell>
          <table:table-cell office:value-type="currency" office:value="3841242" table:style-name="ce7">
            <text:p>£3,841,242</text:p>
          </table:table-cell>
          <table:table-cell office:value-type="currency" office:value="70482" table:style-name="ce7">
            <text:p>£70,482</text:p>
          </table:table-cell>
          <table:table-cell office:value-type="currency" office:value="4481483" table:style-name="ce7">
            <text:p>£4,481,483</text:p>
          </table:table-cell>
          <table:table-cell office:value-type="currency" office:value="626977" table:style-name="ce7">
            <text:p>£626,977</text:p>
          </table:table-cell>
          <table:table-cell office:value-type="currency" office:value="24140" table:style-name="ce7">
            <text:p>£24,140</text:p>
          </table:table-cell>
          <table:table-cell office:value-type="currency" office:value="0" table:style-name="ce7">
            <text:p>£0</text:p>
          </table:table-cell>
          <table:table-cell office:value-type="currency" office:value="110294" table:style-name="ce7">
            <text:p>£110,294</text:p>
          </table:table-cell>
          <table:table-cell office:value-type="currency" office:value="41293" table:style-name="ce7">
            <text:p>£41,293</text:p>
          </table:table-cell>
          <table:table-cell office:value-type="currency" office:value="0" table:style-name="ce7">
            <text:p>£0</text:p>
          </table:table-cell>
          <table:table-cell office:value-type="currency" office:value="26542" table:style-name="ce7">
            <text:p>£26,542</text:p>
          </table:table-cell>
          <table:table-cell office:value-type="currency" office:value="0" table:style-name="ce7">
            <text:p>£0</text:p>
          </table:table-cell>
          <table:table-cell office:value-type="currency" office:value="5422" table:style-name="ce7">
            <text:p>£5,422</text:p>
          </table:table-cell>
          <table:table-cell office:value-type="currency" office:value="553720" table:style-name="ce7">
            <text:p>£553,720</text:p>
          </table:table-cell>
          <table:table-cell office:value-type="currency" office:value="10617" table:style-name="ce7">
            <text:p>£10,617</text:p>
          </table:table-cell>
          <table:table-cell office:value-type="currency" office:value="569759" table:style-name="ce7">
            <text:p>£569,759</text:p>
          </table:table-cell>
          <table:table-cell office:value-type="currency" office:value="3871079" table:style-name="ce7">
            <text:p>£3,871,079</text:p>
          </table:table-cell>
          <table:table-cell office:value-type="currency" office:value="10999" table:style-name="ce7">
            <text:p>£10,999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47104" table:style-name="ce7">
            <text:p>£47,104</text:p>
          </table:table-cell>
          <table:table-cell office:value-type="currency" office:value="0" table:style-name="ce7">
            <text:p>£0</text:p>
          </table:table-cell>
          <table:table-cell office:value-type="currency" office:value="1869" table:style-name="ce7">
            <text:p>£1,869</text:p>
          </table:table-cell>
          <table:table-cell office:value-type="currency" office:value="3811107" table:style-name="ce7">
            <text:p>£3,811,107</text:p>
          </table:table-cell>
          <table:table-cell office:value-type="currency" office:value="25441" table:style-name="ce7">
            <text:p>£25,441</text:p>
          </table:table-cell>
          <table:table-cell office:value-type="currency" office:value="3838417" table:style-name="ce7">
            <text:p>£3,838,417</text:p>
          </table:table-cell>
          <table:table-cell office:value-type="currency" office:value="2825" table:style-name="ce7">
            <text:p>£2,825</text:p>
          </table:table-cell>
          <table:table-cell office:value-type="currency" office:value="3841242" table:style-name="ce7">
            <text:p>£3,841,242</text:p>
          </table:table-cell>
          <table:table-cell office:value-type="currency" office:value="4364827" table:style-name="ce7">
            <text:p>£4,364,827</text:p>
          </table:table-cell>
          <table:table-cell office:value-type="currency" office:value="20951" table:style-name="ce7">
            <text:p>£20,951</text:p>
          </table:table-cell>
          <table:table-cell office:value-type="currency" office:value="23570" table:style-name="ce7">
            <text:p>£23,570</text:p>
          </table:table-cell>
          <table:table-cell office:value-type="currency" office:value="7291" table:style-name="ce7">
            <text:p>£7,291</text:p>
          </table:table-cell>
          <table:table-cell office:value-type="currency" office:value="7291" table:style-name="ce7">
            <text:p>£7,291</text:p>
          </table:table-cell>
          <table:table-cell office:value-type="currency" office:value="0" table:style-name="ce7">
            <text:p>£0</text:p>
          </table:table-cell>
          <table:table-cell office:value-type="currency" office:value="7291" table:style-name="ce7">
            <text:p>£7,291</text:p>
          </table:table-cell>
          <table:table-cell office:value-type="currency" office:value="5422" table:style-name="ce7">
            <text:p>£5,422</text:p>
          </table:table-cell>
          <table:table-cell office:value-type="currency" office:value="1869" table:style-name="ce7">
            <text:p>£1,869</text:p>
          </table:table-cell>
          <table:table-cell office:value-type="currency" office:value="4408176" table:style-name="ce7">
            <text:p>£4,408,176</text:p>
          </table:table-cell>
          <table:table-cell office:value-type="currency" office:value="8816" table:style-name="ce7">
            <text:p>£8,816</text:p>
          </table:table-cell>
          <table:table-cell office:value-type="currency" office:value="3767" table:style-name="ce7">
            <text:p>£3,767</text:p>
          </table:table-cell>
          <table:table-cell office:value-type="currency" office:value="2825" table:style-name="ce7">
            <text:p>£2,825</text:p>
          </table:table-cell>
          <table:table-cell office:value-type="currency" office:value="2825" table:style-name="ce7">
            <text:p>£2,825</text:p>
          </table:table-cell>
          <table:table-cell table:number-columns-repeated="16337"/>
        </table:table-row>
        <table:table-row table:style-name="ro2">
          <table:table-cell office:value-type="string" table:style-name="ce14">
            <text:p>DUMFRIES AND GALLOWAY</text:p>
          </table:table-cell>
          <table:table-cell office:value-type="currency" office:value="852778" table:style-name="ce7">
            <text:p>£852,778</text:p>
          </table:table-cell>
          <table:table-cell office:value-type="currency" office:value="36013955" table:style-name="ce7">
            <text:p>£36,013,955</text:p>
          </table:table-cell>
          <table:table-cell office:value-type="currency" office:value="511672" table:style-name="ce7">
            <text:p>£511,672</text:p>
          </table:table-cell>
          <table:table-cell office:value-type="currency" office:value="37378405" table:style-name="ce7">
            <text:p>£37,378,405</text:p>
          </table:table-cell>
          <table:table-cell office:value-type="currency" office:value="1064785" table:style-name="ce7">
            <text:p>£1,064,785</text:p>
          </table:table-cell>
          <table:table-cell office:value-type="currency" office:value="64464" table:style-name="ce7">
            <text:p>£64,464</text:p>
          </table:table-cell>
          <table:table-cell office:value-type="currency" office:value="0" table:style-name="ce7">
            <text:p>£0</text:p>
          </table:table-cell>
          <table:table-cell office:value-type="currency" office:value="669903" table:style-name="ce7">
            <text:p>£669,903</text:p>
          </table:table-cell>
          <table:table-cell office:value-type="currency" office:value="204071" table:style-name="ce7">
            <text:p>£204,071</text:p>
          </table:table-cell>
          <table:table-cell office:value-type="currency" office:value="0" table:style-name="ce7">
            <text:p>£0</text:p>
          </table:table-cell>
          <table:table-cell office:value-type="currency" office:value="11774" table:style-name="ce7">
            <text:p>£11,774</text:p>
          </table:table-cell>
          <table:table-cell office:value-type="currency" office:value="872" table:style-name="ce7">
            <text:p>£872</text:p>
          </table:table-cell>
          <table:table-cell office:value-type="currency" office:value="12198" table:style-name="ce7">
            <text:p>£12,198</text:p>
          </table:table-cell>
          <table:table-cell office:value-type="currency" office:value="835870" table:style-name="ce7">
            <text:p>£835,870</text:p>
          </table:table-cell>
          <table:table-cell office:value-type="currency" office:value="4710" table:style-name="ce7">
            <text:p>£4,710</text:p>
          </table:table-cell>
          <table:table-cell office:value-type="currency" office:value="852778" table:style-name="ce7">
            <text:p>£852,778</text:p>
          </table:table-cell>
          <table:table-cell office:value-type="currency" office:value="36307696" table:style-name="ce7">
            <text:p>£36,307,696</text:p>
          </table:table-cell>
          <table:table-cell office:value-type="currency" office:value="377332" table:style-name="ce7">
            <text:p>£377,332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04780" table:style-name="ce7">
            <text:p>£304,780</text:p>
          </table:table-cell>
          <table:table-cell office:value-type="currency" office:value="0" table:style-name="ce7">
            <text:p>£0</text:p>
          </table:table-cell>
          <table:table-cell office:value-type="currency" office:value="10498" table:style-name="ce7">
            <text:p>£10,498</text:p>
          </table:table-cell>
          <table:table-cell office:value-type="currency" office:value="35615086" table:style-name="ce7">
            <text:p>£35,615,086</text:p>
          </table:table-cell>
          <table:table-cell office:value-type="currency" office:value="348311" table:style-name="ce7">
            <text:p>£348,311</text:p>
          </table:table-cell>
          <table:table-cell office:value-type="currency" office:value="35973895" table:style-name="ce7">
            <text:p>£35,973,895</text:p>
          </table:table-cell>
          <table:table-cell office:value-type="currency" office:value="40060" table:style-name="ce7">
            <text:p>£40,060</text:p>
          </table:table-cell>
          <table:table-cell office:value-type="currency" office:value="36013955" table:style-name="ce7">
            <text:p>£36,013,955</text:p>
          </table:table-cell>
          <table:table-cell office:value-type="currency" office:value="36450956" table:style-name="ce7">
            <text:p>£36,450,956</text:p>
          </table:table-cell>
          <table:table-cell office:value-type="currency" office:value="174965" table:style-name="ce7">
            <text:p>£174,965</text:p>
          </table:table-cell>
          <table:table-cell office:value-type="currency" office:value="196835" table:style-name="ce7">
            <text:p>£196,835</text:p>
          </table:table-cell>
          <table:table-cell office:value-type="currency" office:value="22696" table:style-name="ce7">
            <text:p>£22,696</text:p>
          </table:table-cell>
          <table:table-cell office:value-type="currency" office:value="22696" table:style-name="ce7">
            <text:p>£22,696</text:p>
          </table:table-cell>
          <table:table-cell office:value-type="currency" office:value="0" table:style-name="ce7">
            <text:p>£0</text:p>
          </table:table-cell>
          <table:table-cell office:value-type="currency" office:value="22696" table:style-name="ce7">
            <text:p>£22,696</text:p>
          </table:table-cell>
          <table:table-cell office:value-type="currency" office:value="12198" table:style-name="ce7">
            <text:p>£12,198</text:p>
          </table:table-cell>
          <table:table-cell office:value-type="currency" office:value="10498" table:style-name="ce7">
            <text:p>£10,498</text:p>
          </table:table-cell>
          <table:table-cell office:value-type="currency" office:value="36826673" table:style-name="ce7">
            <text:p>£36,826,673</text:p>
          </table:table-cell>
          <table:table-cell office:value-type="currency" office:value="73653" table:style-name="ce7">
            <text:p>£73,653</text:p>
          </table:table-cell>
          <table:table-cell office:value-type="currency" office:value="53413" table:style-name="ce7">
            <text:p>£53,413</text:p>
          </table:table-cell>
          <table:table-cell office:value-type="currency" office:value="40060" table:style-name="ce7">
            <text:p>£40,060</text:p>
          </table:table-cell>
          <table:table-cell office:value-type="currency" office:value="40060" table:style-name="ce7">
            <text:p>£40,060</text:p>
          </table:table-cell>
          <table:table-cell table:number-columns-repeated="16337"/>
        </table:table-row>
        <table:table-row table:style-name="ro2">
          <table:table-cell office:value-type="string" table:style-name="ce14">
            <text:p>DUNDEE</text:p>
          </table:table-cell>
          <table:table-cell office:value-type="currency" office:value="24614066" table:style-name="ce7">
            <text:p>£24,614,066</text:p>
          </table:table-cell>
          <table:table-cell office:value-type="currency" office:value="26646190" table:style-name="ce7">
            <text:p>£26,646,190</text:p>
          </table:table-cell>
          <table:table-cell office:value-type="currency" office:value="726503" table:style-name="ce7">
            <text:p>£726,503</text:p>
          </table:table-cell>
          <table:table-cell office:value-type="currency" office:value="51986759" table:style-name="ce7">
            <text:p>£51,986,759</text:p>
          </table:table-cell>
          <table:table-cell office:value-type="currency" office:value="24795688" table:style-name="ce7">
            <text:p>£24,795,688</text:p>
          </table:table-cell>
          <table:table-cell office:value-type="currency" office:value="17221" table:style-name="ce7">
            <text:p>£17,221</text:p>
          </table:table-cell>
          <table:table-cell office:value-type="currency" office:value="36969" table:style-name="ce7">
            <text:p>£36,969</text:p>
          </table:table-cell>
          <table:table-cell office:value-type="currency" office:value="5300" table:style-name="ce7">
            <text:p>£5,300</text:p>
          </table:table-cell>
          <table:table-cell office:value-type="currency" office:value="14900" table:style-name="ce7">
            <text:p>£14,900</text:p>
          </table:table-cell>
          <table:table-cell office:value-type="currency" office:value="0" table:style-name="ce7">
            <text:p>£0</text:p>
          </table:table-cell>
          <table:table-cell office:value-type="currency" office:value="200000" table:style-name="ce7">
            <text:p>£200,000</text:p>
          </table:table-cell>
          <table:table-cell office:value-type="currency" office:value="9753" table:style-name="ce7">
            <text:p>£9,753</text:p>
          </table:table-cell>
          <table:table-cell office:value-type="currency" office:value="10000" table:style-name="ce7">
            <text:p>£10,000</text:p>
          </table:table-cell>
          <table:table-cell office:value-type="currency" office:value="24524066" table:style-name="ce7">
            <text:p>£24,524,066</text:p>
          </table:table-cell>
          <table:table-cell office:value-type="currency" office:value="80000" table:style-name="ce7">
            <text:p>£80,000</text:p>
          </table:table-cell>
          <table:table-cell office:value-type="currency" office:value="24614066" table:style-name="ce7">
            <text:p>£24,614,066</text:p>
          </table:table-cell>
          <table:table-cell office:value-type="currency" office:value="27134191" table:style-name="ce7">
            <text:p>£27,134,191</text:p>
          </table:table-cell>
          <table:table-cell office:value-type="currency" office:value="491779" table:style-name="ce7">
            <text:p>£491,779</text:p>
          </table:table-cell>
          <table:table-cell office:value-type="currency" office:value="100527" table:style-name="ce7">
            <text:p>£100,527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65000" table:style-name="ce7">
            <text:p>£365,000</text:p>
          </table:table-cell>
          <table:table-cell office:value-type="currency" office:value="0" table:style-name="ce7">
            <text:p>£0</text:p>
          </table:table-cell>
          <table:table-cell office:value-type="currency" office:value="22669" table:style-name="ce7">
            <text:p>£22,669</text:p>
          </table:table-cell>
          <table:table-cell office:value-type="currency" office:value="26154216" table:style-name="ce7">
            <text:p>£26,154,216</text:p>
          </table:table-cell>
          <table:table-cell office:value-type="currency" office:value="441067" table:style-name="ce7">
            <text:p>£441,067</text:p>
          </table:table-cell>
          <table:table-cell office:value-type="currency" office:value="26617952" table:style-name="ce7">
            <text:p>£26,617,952</text:p>
          </table:table-cell>
          <table:table-cell office:value-type="currency" office:value="28238" table:style-name="ce7">
            <text:p>£28,238</text:p>
          </table:table-cell>
          <table:table-cell office:value-type="currency" office:value="26646190" table:style-name="ce7">
            <text:p>£26,646,190</text:p>
          </table:table-cell>
          <table:table-cell office:value-type="currency" office:value="50678282" table:style-name="ce7">
            <text:p>£50,678,282</text:p>
          </table:table-cell>
          <table:table-cell office:value-type="currency" office:value="243256" table:style-name="ce7">
            <text:p>£243,256</text:p>
          </table:table-cell>
          <table:table-cell office:value-type="currency" office:value="273663" table:style-name="ce7">
            <text:p>£273,663</text:p>
          </table:table-cell>
          <table:table-cell office:value-type="currency" office:value="32669" table:style-name="ce7">
            <text:p>£32,669</text:p>
          </table:table-cell>
          <table:table-cell office:value-type="currency" office:value="32669" table:style-name="ce7">
            <text:p>£32,669</text:p>
          </table:table-cell>
          <table:table-cell office:value-type="currency" office:value="0" table:style-name="ce7">
            <text:p>£0</text:p>
          </table:table-cell>
          <table:table-cell office:value-type="currency" office:value="32669" table:style-name="ce7">
            <text:p>£32,669</text:p>
          </table:table-cell>
          <table:table-cell office:value-type="currency" office:value="10000" table:style-name="ce7">
            <text:p>£10,000</text:p>
          </table:table-cell>
          <table:table-cell office:value-type="currency" office:value="22669" table:style-name="ce7">
            <text:p>£22,669</text:p>
          </table:table-cell>
          <table:table-cell office:value-type="currency" office:value="51232018" table:style-name="ce7">
            <text:p>£51,232,018</text:p>
          </table:table-cell>
          <table:table-cell office:value-type="currency" office:value="102464" table:style-name="ce7">
            <text:p>£102,464</text:p>
          </table:table-cell>
          <table:table-cell office:value-type="currency" office:value="37650" table:style-name="ce7">
            <text:p>£37,650</text:p>
          </table:table-cell>
          <table:table-cell office:value-type="currency" office:value="28238" table:style-name="ce7">
            <text:p>£28,238</text:p>
          </table:table-cell>
          <table:table-cell office:value-type="currency" office:value="28238" table:style-name="ce7">
            <text:p>£28,238</text:p>
          </table:table-cell>
          <table:table-cell table:number-columns-repeated="16337"/>
        </table:table-row>
        <table:table-row table:style-name="ro2">
          <table:table-cell office:value-type="string" table:style-name="ce14">
            <text:p>EAST AYRSHIRE</text:p>
          </table:table-cell>
          <table:table-cell office:value-type="currency" office:value="15531008" table:style-name="ce7">
            <text:p>£15,531,008</text:p>
          </table:table-cell>
          <table:table-cell office:value-type="currency" office:value="11541798" table:style-name="ce7">
            <text:p>£11,541,798</text:p>
          </table:table-cell>
          <table:table-cell office:value-type="currency" office:value="472428" table:style-name="ce7">
            <text:p>£472,428</text:p>
          </table:table-cell>
          <table:table-cell office:value-type="currency" office:value="27545234" table:style-name="ce7">
            <text:p>£27,545,234</text:p>
          </table:table-cell>
          <table:table-cell office:value-type="currency" office:value="15585081" table:style-name="ce7">
            <text:p>£15,585,081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68064" table:style-name="ce7">
            <text:p>£68,064</text:p>
          </table:table-cell>
          <table:table-cell office:value-type="currency" office:value="13235" table:style-name="ce7">
            <text:p>£13,235</text:p>
          </table:table-cell>
          <table:table-cell office:value-type="currency" office:value="5965" table:style-name="ce7">
            <text:p>£5,965</text:p>
          </table:table-cell>
          <table:table-cell office:value-type="currency" office:value="15497817" table:style-name="ce7">
            <text:p>£15,497,817</text:p>
          </table:table-cell>
          <table:table-cell office:value-type="currency" office:value="27226" table:style-name="ce7">
            <text:p>£27,226</text:p>
          </table:table-cell>
          <table:table-cell office:value-type="currency" office:value="15531008" table:style-name="ce7">
            <text:p>£15,531,008</text:p>
          </table:table-cell>
          <table:table-cell office:value-type="currency" office:value="11789490" table:style-name="ce7">
            <text:p>£11,789,490</text:p>
          </table:table-cell>
          <table:table-cell office:value-type="currency" office:value="579720" table:style-name="ce7">
            <text:p>£579,72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86456" table:style-name="ce7">
            <text:p>£86,456</text:p>
          </table:table-cell>
          <table:table-cell office:value-type="currency" office:value="0" table:style-name="ce7">
            <text:p>£0</text:p>
          </table:table-cell>
          <table:table-cell office:value-type="currency" office:value="7078" table:style-name="ce7">
            <text:p>£7,078</text:p>
          </table:table-cell>
          <table:table-cell office:value-type="currency" office:value="11116236" table:style-name="ce7">
            <text:p>£11,116,236</text:p>
          </table:table-cell>
          <table:table-cell office:value-type="currency" office:value="382414" table:style-name="ce7">
            <text:p>£382,414</text:p>
          </table:table-cell>
          <table:table-cell office:value-type="currency" office:value="11505728" table:style-name="ce7">
            <text:p>£11,505,728</text:p>
          </table:table-cell>
          <table:table-cell office:value-type="currency" office:value="36070" table:style-name="ce7">
            <text:p>£36,070</text:p>
          </table:table-cell>
          <table:table-cell office:value-type="currency" office:value="11541798" table:style-name="ce7">
            <text:p>£11,541,798</text:p>
          </table:table-cell>
          <table:table-cell office:value-type="currency" office:value="26614053" table:style-name="ce7">
            <text:p>£26,614,053</text:p>
          </table:table-cell>
          <table:table-cell office:value-type="currency" office:value="127747" table:style-name="ce7">
            <text:p>£127,747</text:p>
          </table:table-cell>
          <table:table-cell office:value-type="currency" office:value="143716" table:style-name="ce7">
            <text:p>£143,716</text:p>
          </table:table-cell>
          <table:table-cell office:value-type="currency" office:value="13043" table:style-name="ce7">
            <text:p>£13,043</text:p>
          </table:table-cell>
          <table:table-cell office:value-type="currency" office:value="13043" table:style-name="ce7">
            <text:p>£13,043</text:p>
          </table:table-cell>
          <table:table-cell office:value-type="currency" office:value="0" table:style-name="ce7">
            <text:p>£0</text:p>
          </table:table-cell>
          <table:table-cell office:value-type="currency" office:value="13043" table:style-name="ce7">
            <text:p>£13,043</text:p>
          </table:table-cell>
          <table:table-cell office:value-type="currency" office:value="5965" table:style-name="ce7">
            <text:p>£5,965</text:p>
          </table:table-cell>
          <table:table-cell office:value-type="currency" office:value="7078" table:style-name="ce7">
            <text:p>£7,078</text:p>
          </table:table-cell>
          <table:table-cell office:value-type="currency" office:value="27036736" table:style-name="ce7">
            <text:p>£27,036,736</text:p>
          </table:table-cell>
          <table:table-cell office:value-type="currency" office:value="54073" table:style-name="ce7">
            <text:p>£54,073</text:p>
          </table:table-cell>
          <table:table-cell office:value-type="currency" office:value="48093" table:style-name="ce7">
            <text:p>£48,093</text:p>
          </table:table-cell>
          <table:table-cell office:value-type="currency" office:value="36070" table:style-name="ce7">
            <text:p>£36,070</text:p>
          </table:table-cell>
          <table:table-cell office:value-type="currency" office:value="36070" table:style-name="ce7">
            <text:p>£36,070</text:p>
          </table:table-cell>
          <table:table-cell table:number-columns-repeated="16337"/>
        </table:table-row>
        <table:table-row table:style-name="ro2">
          <table:table-cell office:value-type="string" table:style-name="ce14">
            <text:p>EAST DUNBARTONSHIRE</text:p>
          </table:table-cell>
          <table:table-cell office:value-type="currency" office:value="6167925" table:style-name="ce7">
            <text:p>£6,167,925</text:p>
          </table:table-cell>
          <table:table-cell office:value-type="currency" office:value="8101263" table:style-name="ce7">
            <text:p>£8,101,263</text:p>
          </table:table-cell>
          <table:table-cell office:value-type="currency" office:value="192293" table:style-name="ce7">
            <text:p>£192,293</text:p>
          </table:table-cell>
          <table:table-cell office:value-type="currency" office:value="14461481" table:style-name="ce7">
            <text:p>£14,461,481</text:p>
          </table:table-cell>
          <table:table-cell office:value-type="currency" office:value="6381671" table:style-name="ce7">
            <text:p>£6,381,671</text:p>
          </table:table-cell>
          <table:table-cell office:value-type="currency" office:value="2224" table:style-name="ce7">
            <text:p>£2,224</text:p>
          </table:table-cell>
          <table:table-cell office:value-type="currency" office:value="2511" table:style-name="ce7">
            <text:p>£2,511</text:p>
          </table:table-cell>
          <table:table-cell office:value-type="currency" office:value="411525" table:style-name="ce7">
            <text:p>£411,525</text:p>
          </table:table-cell>
          <table:table-cell office:value-type="currency" office:value="153957" table:style-name="ce7">
            <text:p>£153,957</text:p>
          </table:table-cell>
          <table:table-cell office:value-type="currency" office:value="0" table:style-name="ce7">
            <text:p>£0</text:p>
          </table:table-cell>
          <table:table-cell office:value-type="currency" office:value="91039" table:style-name="ce7">
            <text:p>£91,039</text:p>
          </table:table-cell>
          <table:table-cell office:value-type="currency" office:value="2655" table:style-name="ce7">
            <text:p>£2,655</text:p>
          </table:table-cell>
          <table:table-cell office:value-type="currency" office:value="1158" table:style-name="ce7">
            <text:p>£1,158</text:p>
          </table:table-cell>
          <table:table-cell office:value-type="currency" office:value="6130351" table:style-name="ce7">
            <text:p>£6,130,351</text:p>
          </table:table-cell>
          <table:table-cell office:value-type="currency" office:value="36416" table:style-name="ce7">
            <text:p>£36,416</text:p>
          </table:table-cell>
          <table:table-cell office:value-type="currency" office:value="6167925" table:style-name="ce7">
            <text:p>£6,167,925</text:p>
          </table:table-cell>
          <table:table-cell office:value-type="currency" office:value="8394969" table:style-name="ce7">
            <text:p>£8,394,969</text:p>
          </table:table-cell>
          <table:table-cell office:value-type="currency" office:value="536158" table:style-name="ce7">
            <text:p>£536,15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55702" table:style-name="ce7">
            <text:p>£155,702</text:p>
          </table:table-cell>
          <table:table-cell office:value-type="currency" office:value="0" table:style-name="ce7">
            <text:p>£0</text:p>
          </table:table-cell>
          <table:table-cell office:value-type="currency" office:value="7773" table:style-name="ce7">
            <text:p>£7,773</text:p>
          </table:table-cell>
          <table:table-cell office:value-type="currency" office:value="7695336" table:style-name="ce7">
            <text:p>£7,695,336</text:p>
          </table:table-cell>
          <table:table-cell office:value-type="currency" office:value="383976" table:style-name="ce7">
            <text:p>£383,976</text:p>
          </table:table-cell>
          <table:table-cell office:value-type="currency" office:value="8087085" table:style-name="ce7">
            <text:p>£8,087,085</text:p>
          </table:table-cell>
          <table:table-cell office:value-type="currency" office:value="14178" table:style-name="ce7">
            <text:p>£14,178</text:p>
          </table:table-cell>
          <table:table-cell office:value-type="currency" office:value="8101263" table:style-name="ce7">
            <text:p>£8,101,263</text:p>
          </table:table-cell>
          <table:table-cell office:value-type="currency" office:value="13825687" table:style-name="ce7">
            <text:p>£13,825,687</text:p>
          </table:table-cell>
          <table:table-cell office:value-type="currency" office:value="66363" table:style-name="ce7">
            <text:p>£66,363</text:p>
          </table:table-cell>
          <table:table-cell office:value-type="currency" office:value="74659" table:style-name="ce7">
            <text:p>£74,659</text:p>
          </table:table-cell>
          <table:table-cell office:value-type="currency" office:value="8931" table:style-name="ce7">
            <text:p>£8,931</text:p>
          </table:table-cell>
          <table:table-cell office:value-type="currency" office:value="8931" table:style-name="ce7">
            <text:p>£8,931</text:p>
          </table:table-cell>
          <table:table-cell office:value-type="currency" office:value="0" table:style-name="ce7">
            <text:p>£0</text:p>
          </table:table-cell>
          <table:table-cell office:value-type="currency" office:value="8931" table:style-name="ce7">
            <text:p>£8,931</text:p>
          </table:table-cell>
          <table:table-cell office:value-type="currency" office:value="1158" table:style-name="ce7">
            <text:p>£1,158</text:p>
          </table:table-cell>
          <table:table-cell office:value-type="currency" office:value="7773" table:style-name="ce7">
            <text:p>£7,773</text:p>
          </table:table-cell>
          <table:table-cell office:value-type="currency" office:value="14255010" table:style-name="ce7">
            <text:p>£14,255,010</text:p>
          </table:table-cell>
          <table:table-cell office:value-type="currency" office:value="28510" table:style-name="ce7">
            <text:p>£28,510</text:p>
          </table:table-cell>
          <table:table-cell office:value-type="currency" office:value="18904" table:style-name="ce7">
            <text:p>£18,904</text:p>
          </table:table-cell>
          <table:table-cell office:value-type="currency" office:value="14178" table:style-name="ce7">
            <text:p>£14,178</text:p>
          </table:table-cell>
          <table:table-cell office:value-type="currency" office:value="14178" table:style-name="ce7">
            <text:p>£14,178</text:p>
          </table:table-cell>
          <table:table-cell table:number-columns-repeated="16337"/>
        </table:table-row>
        <table:table-row table:style-name="ro2">
          <table:table-cell office:value-type="string" table:style-name="ce14">
            <text:p>EAST LOTHIAN</text:p>
          </table:table-cell>
          <table:table-cell office:value-type="currency" office:value="9021417" table:style-name="ce7">
            <text:p>£9,021,417</text:p>
          </table:table-cell>
          <table:table-cell office:value-type="currency" office:value="7120432" table:style-name="ce7">
            <text:p>£7,120,432</text:p>
          </table:table-cell>
          <table:table-cell office:value-type="currency" office:value="276815" table:style-name="ce7">
            <text:p>£276,815</text:p>
          </table:table-cell>
          <table:table-cell office:value-type="currency" office:value="16418664" table:style-name="ce7">
            <text:p>£16,418,664</text:p>
          </table:table-cell>
          <table:table-cell office:value-type="currency" office:value="9579077" table:style-name="ce7">
            <text:p>£9,579,077</text:p>
          </table:table-cell>
          <table:table-cell office:value-type="currency" office:value="490704" table:style-name="ce7">
            <text:p>£490,704</text:p>
          </table:table-cell>
          <table:table-cell office:value-type="currency" office:value="398516" table:style-name="ce7">
            <text:p>£398,516</text:p>
          </table:table-cell>
          <table:table-cell office:value-type="currency" office:value="260526" table:style-name="ce7">
            <text:p>£260,526</text:p>
          </table:table-cell>
          <table:table-cell office:value-type="currency" office:value="126308" table:style-name="ce7">
            <text:p>£126,308</text:p>
          </table:table-cell>
          <table:table-cell office:value-type="currency" office:value="0" table:style-name="ce7">
            <text:p>£0</text:p>
          </table:table-cell>
          <table:table-cell office:value-type="currency" office:value="51884" table:style-name="ce7">
            <text:p>£51,884</text:p>
          </table:table-cell>
          <table:table-cell office:value-type="currency" office:value="1706" table:style-name="ce7">
            <text:p>£1,706</text:p>
          </table:table-cell>
          <table:table-cell office:value-type="currency" office:value="71310" table:style-name="ce7">
            <text:p>£71,310</text:p>
          </table:table-cell>
          <table:table-cell office:value-type="currency" office:value="8929353" table:style-name="ce7">
            <text:p>£8,929,353</text:p>
          </table:table-cell>
          <table:table-cell office:value-type="currency" office:value="20754" table:style-name="ce7">
            <text:p>£20,754</text:p>
          </table:table-cell>
          <table:table-cell office:value-type="currency" office:value="9021417" table:style-name="ce7">
            <text:p>£9,021,417</text:p>
          </table:table-cell>
          <table:table-cell office:value-type="currency" office:value="7130840" table:style-name="ce7">
            <text:p>£7,130,84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62711" table:style-name="ce7">
            <text:p>£62,711</text:p>
          </table:table-cell>
          <table:table-cell office:value-type="currency" office:value="4359" table:style-name="ce7">
            <text:p>£4,359</text:p>
          </table:table-cell>
          <table:table-cell office:value-type="currency" office:value="1233" table:style-name="ce7">
            <text:p>£1,233</text:p>
          </table:table-cell>
          <table:table-cell office:value-type="currency" office:value="7062537" table:style-name="ce7">
            <text:p>£7,062,537</text:p>
          </table:table-cell>
          <table:table-cell office:value-type="currency" office:value="25084" table:style-name="ce7">
            <text:p>£25,084</text:p>
          </table:table-cell>
          <table:table-cell office:value-type="currency" office:value="7088854" table:style-name="ce7">
            <text:p>£7,088,854</text:p>
          </table:table-cell>
          <table:table-cell office:value-type="currency" office:value="31578" table:style-name="ce7">
            <text:p>£31,578</text:p>
          </table:table-cell>
          <table:table-cell office:value-type="currency" office:value="7120432" table:style-name="ce7">
            <text:p>£7,120,432</text:p>
          </table:table-cell>
          <table:table-cell office:value-type="currency" office:value="15991890" table:style-name="ce7">
            <text:p>£15,991,890</text:p>
          </table:table-cell>
          <table:table-cell office:value-type="currency" office:value="76761" table:style-name="ce7">
            <text:p>£76,761</text:p>
          </table:table-cell>
          <table:table-cell office:value-type="currency" office:value="86356" table:style-name="ce7">
            <text:p>£86,356</text:p>
          </table:table-cell>
          <table:table-cell office:value-type="currency" office:value="72543" table:style-name="ce7">
            <text:p>£72,543</text:p>
          </table:table-cell>
          <table:table-cell office:value-type="currency" office:value="72543" table:style-name="ce7">
            <text:p>£72,543</text:p>
          </table:table-cell>
          <table:table-cell office:value-type="currency" office:value="0" table:style-name="ce7">
            <text:p>£0</text:p>
          </table:table-cell>
          <table:table-cell office:value-type="currency" office:value="72543" table:style-name="ce7">
            <text:p>£72,543</text:p>
          </table:table-cell>
          <table:table-cell office:value-type="currency" office:value="71310" table:style-name="ce7">
            <text:p>£71,310</text:p>
          </table:table-cell>
          <table:table-cell office:value-type="currency" office:value="1233" table:style-name="ce7">
            <text:p>£1,233</text:p>
          </table:table-cell>
          <table:table-cell office:value-type="currency" office:value="16110271" table:style-name="ce7">
            <text:p>£16,110,271</text:p>
          </table:table-cell>
          <table:table-cell office:value-type="currency" office:value="32221" table:style-name="ce7">
            <text:p>£32,221</text:p>
          </table:table-cell>
          <table:table-cell office:value-type="currency" office:value="42104" table:style-name="ce7">
            <text:p>£42,104</text:p>
          </table:table-cell>
          <table:table-cell office:value-type="currency" office:value="31578" table:style-name="ce7">
            <text:p>£31,578</text:p>
          </table:table-cell>
          <table:table-cell office:value-type="currency" office:value="31578" table:style-name="ce7">
            <text:p>£31,578</text:p>
          </table:table-cell>
          <table:table-cell table:number-columns-repeated="16337"/>
        </table:table-row>
        <table:table-row table:style-name="ro2">
          <table:table-cell office:value-type="string" table:style-name="ce14">
            <text:p>EAST RENFREWSHIRE</text:p>
          </table:table-cell>
          <table:table-cell office:value-type="currency" office:value="5621632" table:style-name="ce7">
            <text:p>£5,621,632</text:p>
          </table:table-cell>
          <table:table-cell office:value-type="currency" office:value="7608776" table:style-name="ce7">
            <text:p>£7,608,776</text:p>
          </table:table-cell>
          <table:table-cell office:value-type="currency" office:value="158524" table:style-name="ce7">
            <text:p>£158,524</text:p>
          </table:table-cell>
          <table:table-cell office:value-type="currency" office:value="13388932" table:style-name="ce7">
            <text:p>£13,388,932</text:p>
          </table:table-cell>
          <table:table-cell office:value-type="currency" office:value="5666202" table:style-name="ce7">
            <text:p>£5,666,202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41299" table:style-name="ce7">
            <text:p>£41,299</text:p>
          </table:table-cell>
          <table:table-cell office:value-type="currency" office:value="26670" table:style-name="ce7">
            <text:p>£26,670</text:p>
          </table:table-cell>
          <table:table-cell office:value-type="currency" office:value="0" table:style-name="ce7">
            <text:p>£0</text:p>
          </table:table-cell>
          <table:table-cell office:value-type="currency" office:value="28369" table:style-name="ce7">
            <text:p>£28,369</text:p>
          </table:table-cell>
          <table:table-cell office:value-type="currency" office:value="879" table:style-name="ce7">
            <text:p>£879</text:p>
          </table:table-cell>
          <table:table-cell office:value-type="currency" office:value="530" table:style-name="ce7">
            <text:p>£530</text:p>
          </table:table-cell>
          <table:table-cell office:value-type="currency" office:value="5609754" table:style-name="ce7">
            <text:p>£5,609,754</text:p>
          </table:table-cell>
          <table:table-cell office:value-type="currency" office:value="11348" table:style-name="ce7">
            <text:p>£11,348</text:p>
          </table:table-cell>
          <table:table-cell office:value-type="currency" office:value="5621632" table:style-name="ce7">
            <text:p>£5,621,632</text:p>
          </table:table-cell>
          <table:table-cell office:value-type="currency" office:value="7727569" table:style-name="ce7">
            <text:p>£7,727,569</text:p>
          </table:table-cell>
          <table:table-cell office:value-type="currency" office:value="276922" table:style-name="ce7">
            <text:p>£276,922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114" table:style-name="ce7">
            <text:p>£3,114</text:p>
          </table:table-cell>
          <table:table-cell office:value-type="currency" office:value="8027" table:style-name="ce7">
            <text:p>£8,027</text:p>
          </table:table-cell>
          <table:table-cell office:value-type="currency" office:value="0" table:style-name="ce7">
            <text:p>£0</text:p>
          </table:table-cell>
          <table:table-cell office:value-type="currency" office:value="22909" table:style-name="ce7">
            <text:p>£22,909</text:p>
          </table:table-cell>
          <table:table-cell office:value-type="currency" office:value="0" table:style-name="ce7">
            <text:p>£0</text:p>
          </table:table-cell>
          <table:table-cell office:value-type="currency" office:value="2784" table:style-name="ce7">
            <text:p>£2,784</text:p>
          </table:table-cell>
          <table:table-cell office:value-type="currency" office:value="7416927" table:style-name="ce7">
            <text:p>£7,416,927</text:p>
          </table:table-cell>
          <table:table-cell office:value-type="currency" office:value="175317" table:style-name="ce7">
            <text:p>£175,317</text:p>
          </table:table-cell>
          <table:table-cell office:value-type="currency" office:value="7595028" table:style-name="ce7">
            <text:p>£7,595,028</text:p>
          </table:table-cell>
          <table:table-cell office:value-type="currency" office:value="13748" table:style-name="ce7">
            <text:p>£13,748</text:p>
          </table:table-cell>
          <table:table-cell office:value-type="currency" office:value="7608776" table:style-name="ce7">
            <text:p>£7,608,776</text:p>
          </table:table-cell>
          <table:table-cell office:value-type="currency" office:value="13026681" table:style-name="ce7">
            <text:p>£13,026,681</text:p>
          </table:table-cell>
          <table:table-cell office:value-type="currency" office:value="62528" table:style-name="ce7">
            <text:p>£62,528</text:p>
          </table:table-cell>
          <table:table-cell office:value-type="currency" office:value="70344" table:style-name="ce7">
            <text:p>£70,344</text:p>
          </table:table-cell>
          <table:table-cell office:value-type="currency" office:value="3314" table:style-name="ce7">
            <text:p>£3,314</text:p>
          </table:table-cell>
          <table:table-cell office:value-type="currency" office:value="3314" table:style-name="ce7">
            <text:p>£3,314</text:p>
          </table:table-cell>
          <table:table-cell office:value-type="currency" office:value="0" table:style-name="ce7">
            <text:p>£0</text:p>
          </table:table-cell>
          <table:table-cell office:value-type="currency" office:value="3314" table:style-name="ce7">
            <text:p>£3,314</text:p>
          </table:table-cell>
          <table:table-cell office:value-type="currency" office:value="530" table:style-name="ce7">
            <text:p>£530</text:p>
          </table:table-cell>
          <table:table-cell office:value-type="currency" office:value="2784" table:style-name="ce7">
            <text:p>£2,784</text:p>
          </table:table-cell>
          <table:table-cell office:value-type="currency" office:value="13216660" table:style-name="ce7">
            <text:p>£13,216,660</text:p>
          </table:table-cell>
          <table:table-cell office:value-type="currency" office:value="26433" table:style-name="ce7">
            <text:p>£26,433</text:p>
          </table:table-cell>
          <table:table-cell office:value-type="currency" office:value="18331" table:style-name="ce7">
            <text:p>£18,331</text:p>
          </table:table-cell>
          <table:table-cell office:value-type="currency" office:value="13748" table:style-name="ce7">
            <text:p>£13,748</text:p>
          </table:table-cell>
          <table:table-cell office:value-type="currency" office:value="13748" table:style-name="ce7">
            <text:p>£13,748</text:p>
          </table:table-cell>
          <table:table-cell table:number-columns-repeated="16337"/>
        </table:table-row>
        <table:table-row table:style-name="ro2">
          <table:table-cell office:value-type="string" table:style-name="ce14">
            <text:p>EDINBURGH</text:p>
          </table:table-cell>
          <table:table-cell office:value-type="currency" office:value="75070490" table:style-name="ce7">
            <text:p>£75,070,490</text:p>
          </table:table-cell>
          <table:table-cell office:value-type="currency" office:value="86166297" table:style-name="ce7">
            <text:p>£86,166,297</text:p>
          </table:table-cell>
          <table:table-cell office:value-type="currency" office:value="1574254" table:style-name="ce7">
            <text:p>£1,574,254</text:p>
          </table:table-cell>
          <table:table-cell office:value-type="currency" office:value="162811041" table:style-name="ce7">
            <text:p>£162,811,041</text:p>
          </table:table-cell>
          <table:table-cell office:value-type="currency" office:value="82414751" table:style-name="ce7">
            <text:p>£82,414,751</text:p>
          </table:table-cell>
          <table:table-cell office:value-type="currency" office:value="993512" table:style-name="ce7">
            <text:p>£993,512</text:p>
          </table:table-cell>
          <table:table-cell office:value-type="currency" office:value="1634555" table:style-name="ce7">
            <text:p>£1,634,555</text:p>
          </table:table-cell>
          <table:table-cell office:value-type="currency" office:value="12008511" table:style-name="ce7">
            <text:p>£12,008,511</text:p>
          </table:table-cell>
          <table:table-cell office:value-type="currency" office:value="4827804" table:style-name="ce7">
            <text:p>£4,827,804</text:p>
          </table:table-cell>
          <table:table-cell office:value-type="currency" office:value="0" table:style-name="ce7">
            <text:p>£0</text:p>
          </table:table-cell>
          <table:table-cell office:value-type="currency" office:value="1301494" table:style-name="ce7">
            <text:p>£1,301,494</text:p>
          </table:table-cell>
          <table:table-cell office:value-type="currency" office:value="101006" table:style-name="ce7">
            <text:p>£101,006</text:p>
          </table:table-cell>
          <table:table-cell office:value-type="currency" office:value="157061" table:style-name="ce7">
            <text:p>£157,061</text:p>
          </table:table-cell>
          <table:table-cell office:value-type="currency" office:value="74392831" table:style-name="ce7">
            <text:p>£74,392,831</text:p>
          </table:table-cell>
          <table:table-cell office:value-type="currency" office:value="520598" table:style-name="ce7">
            <text:p>£520,598</text:p>
          </table:table-cell>
          <table:table-cell office:value-type="currency" office:value="75070490" table:style-name="ce7">
            <text:p>£75,070,490</text:p>
          </table:table-cell>
          <table:table-cell office:value-type="currency" office:value="88426003" table:style-name="ce7">
            <text:p>£88,426,003</text:p>
          </table:table-cell>
          <table:table-cell office:value-type="currency" office:value="3094773" table:style-name="ce7">
            <text:p>£3,094,773</text:p>
          </table:table-cell>
          <table:table-cell office:value-type="currency" office:value="72" table:style-name="ce7">
            <text:p>£72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64307" table:style-name="ce7">
            <text:p>£264,307</text:p>
          </table:table-cell>
          <table:table-cell office:value-type="currency" office:value="148949" table:style-name="ce7">
            <text:p>£148,949</text:p>
          </table:table-cell>
          <table:table-cell office:value-type="currency" office:value="0" table:style-name="ce7">
            <text:p>£0</text:p>
          </table:table-cell>
          <table:table-cell office:value-type="currency" office:value="1615568" table:style-name="ce7">
            <text:p>£1,615,568</text:p>
          </table:table-cell>
          <table:table-cell office:value-type="currency" office:value="212" table:style-name="ce7">
            <text:p>£212</text:p>
          </table:table-cell>
          <table:table-cell office:value-type="currency" office:value="187506" table:style-name="ce7">
            <text:p>£187,506</text:p>
          </table:table-cell>
          <table:table-cell office:value-type="currency" office:value="83378923" table:style-name="ce7">
            <text:p>£83,378,923</text:p>
          </table:table-cell>
          <table:table-cell office:value-type="currency" office:value="2503091" table:style-name="ce7">
            <text:p>£2,503,091</text:p>
          </table:table-cell>
          <table:table-cell office:value-type="currency" office:value="86069520" table:style-name="ce7">
            <text:p>£86,069,520</text:p>
          </table:table-cell>
          <table:table-cell office:value-type="currency" office:value="96777" table:style-name="ce7">
            <text:p>£96,777</text:p>
          </table:table-cell>
          <table:table-cell office:value-type="currency" office:value="86166297" table:style-name="ce7">
            <text:p>£86,166,297</text:p>
          </table:table-cell>
          <table:table-cell office:value-type="currency" office:value="157771754" table:style-name="ce7">
            <text:p>£157,771,754</text:p>
          </table:table-cell>
          <table:table-cell office:value-type="currency" office:value="757304" table:style-name="ce7">
            <text:p>£757,304</text:p>
          </table:table-cell>
          <table:table-cell office:value-type="currency" office:value="851967" table:style-name="ce7">
            <text:p>£851,967</text:p>
          </table:table-cell>
          <table:table-cell office:value-type="currency" office:value="344567" table:style-name="ce7">
            <text:p>£344,567</text:p>
          </table:table-cell>
          <table:table-cell office:value-type="currency" office:value="344567" table:style-name="ce7">
            <text:p>£344,567</text:p>
          </table:table-cell>
          <table:table-cell office:value-type="currency" office:value="0" table:style-name="ce7">
            <text:p>£0</text:p>
          </table:table-cell>
          <table:table-cell office:value-type="currency" office:value="344567" table:style-name="ce7">
            <text:p>£344,567</text:p>
          </table:table-cell>
          <table:table-cell office:value-type="currency" office:value="157061" table:style-name="ce7">
            <text:p>£157,061</text:p>
          </table:table-cell>
          <table:table-cell office:value-type="currency" office:value="187506" table:style-name="ce7">
            <text:p>£187,506</text:p>
          </table:table-cell>
          <table:table-cell office:value-type="currency" office:value="161140010" table:style-name="ce7">
            <text:p>£161,140,010</text:p>
          </table:table-cell>
          <table:table-cell office:value-type="currency" office:value="322280" table:style-name="ce7">
            <text:p>£322,280</text:p>
          </table:table-cell>
          <table:table-cell office:value-type="currency" office:value="129036" table:style-name="ce7">
            <text:p>£129,036</text:p>
          </table:table-cell>
          <table:table-cell office:value-type="currency" office:value="96777" table:style-name="ce7">
            <text:p>£96,777</text:p>
          </table:table-cell>
          <table:table-cell office:value-type="currency" office:value="96777" table:style-name="ce7">
            <text:p>£96,777</text:p>
          </table:table-cell>
          <table:table-cell table:number-columns-repeated="16337"/>
        </table:table-row>
        <table:table-row table:style-name="ro2">
          <table:table-cell office:value-type="string" table:style-name="ce14">
            <text:p>FALKIRK</text:p>
          </table:table-cell>
          <table:table-cell office:value-type="currency" office:value="20201250" table:style-name="ce7">
            <text:p>£20,201,250</text:p>
          </table:table-cell>
          <table:table-cell office:value-type="currency" office:value="10716353" table:style-name="ce7">
            <text:p>£10,716,353</text:p>
          </table:table-cell>
          <table:table-cell office:value-type="currency" office:value="504934" table:style-name="ce7">
            <text:p>£504,934</text:p>
          </table:table-cell>
          <table:table-cell office:value-type="currency" office:value="31422537" table:style-name="ce7">
            <text:p>£31,422,537</text:p>
          </table:table-cell>
          <table:table-cell office:value-type="currency" office:value="20438347" table:style-name="ce7">
            <text:p>£20,438,347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38454" table:style-name="ce7">
            <text:p>£238,454</text:p>
          </table:table-cell>
          <table:table-cell office:value-type="currency" office:value="94025" table:style-name="ce7">
            <text:p>£94,025</text:p>
          </table:table-cell>
          <table:table-cell office:value-type="currency" office:value="21385" table:style-name="ce7">
            <text:p>£21,385</text:p>
          </table:table-cell>
          <table:table-cell office:value-type="currency" office:value="20084483" table:style-name="ce7">
            <text:p>£20,084,483</text:p>
          </table:table-cell>
          <table:table-cell office:value-type="currency" office:value="95382" table:style-name="ce7">
            <text:p>£95,382</text:p>
          </table:table-cell>
          <table:table-cell office:value-type="currency" office:value="20201250" table:style-name="ce7">
            <text:p>£20,201,250</text:p>
          </table:table-cell>
          <table:table-cell office:value-type="currency" office:value="10741264" table:style-name="ce7">
            <text:p>£10,741,264</text:p>
          </table:table-cell>
          <table:table-cell office:value-type="currency" office:value="159" table:style-name="ce7">
            <text:p>£159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64334" table:style-name="ce7">
            <text:p>£64,334</text:p>
          </table:table-cell>
          <table:table-cell office:value-type="currency" office:value="0" table:style-name="ce7">
            <text:p>£0</text:p>
          </table:table-cell>
          <table:table-cell office:value-type="currency" office:value="4815" table:style-name="ce7">
            <text:p>£4,815</text:p>
          </table:table-cell>
          <table:table-cell office:value-type="currency" office:value="10671956" table:style-name="ce7">
            <text:p>£10,671,956</text:p>
          </table:table-cell>
          <table:table-cell office:value-type="currency" office:value="25829" table:style-name="ce7">
            <text:p>£25,829</text:p>
          </table:table-cell>
          <table:table-cell office:value-type="currency" office:value="10702600" table:style-name="ce7">
            <text:p>£10,702,600</text:p>
          </table:table-cell>
          <table:table-cell office:value-type="currency" office:value="13753" table:style-name="ce7">
            <text:p>£13,753</text:p>
          </table:table-cell>
          <table:table-cell office:value-type="currency" office:value="10716353" table:style-name="ce7">
            <text:p>£10,716,353</text:p>
          </table:table-cell>
          <table:table-cell office:value-type="currency" office:value="30756439" table:style-name="ce7">
            <text:p>£30,756,439</text:p>
          </table:table-cell>
          <table:table-cell office:value-type="currency" office:value="147631" table:style-name="ce7">
            <text:p>£147,631</text:p>
          </table:table-cell>
          <table:table-cell office:value-type="currency" office:value="166085" table:style-name="ce7">
            <text:p>£166,085</text:p>
          </table:table-cell>
          <table:table-cell office:value-type="currency" office:value="26200" table:style-name="ce7">
            <text:p>£26,200</text:p>
          </table:table-cell>
          <table:table-cell office:value-type="currency" office:value="26200" table:style-name="ce7">
            <text:p>£26,200</text:p>
          </table:table-cell>
          <table:table-cell office:value-type="currency" office:value="0" table:style-name="ce7">
            <text:p>£0</text:p>
          </table:table-cell>
          <table:table-cell office:value-type="currency" office:value="26200" table:style-name="ce7">
            <text:p>£26,200</text:p>
          </table:table-cell>
          <table:table-cell office:value-type="currency" office:value="21385" table:style-name="ce7">
            <text:p>£21,385</text:p>
          </table:table-cell>
          <table:table-cell office:value-type="currency" office:value="4815" table:style-name="ce7">
            <text:p>£4,815</text:p>
          </table:table-cell>
          <table:table-cell office:value-type="currency" office:value="30903850" table:style-name="ce7">
            <text:p>£30,903,850</text:p>
          </table:table-cell>
          <table:table-cell office:value-type="currency" office:value="61808" table:style-name="ce7">
            <text:p>£61,808</text:p>
          </table:table-cell>
          <table:table-cell office:value-type="currency" office:value="18337" table:style-name="ce7">
            <text:p>£18,337</text:p>
          </table:table-cell>
          <table:table-cell office:value-type="currency" office:value="13753" table:style-name="ce7">
            <text:p>£13,753</text:p>
          </table:table-cell>
          <table:table-cell office:value-type="currency" office:value="13753" table:style-name="ce7">
            <text:p>£13,753</text:p>
          </table:table-cell>
          <table:table-cell table:number-columns-repeated="16337"/>
        </table:table-row>
        <table:table-row table:style-name="ro2">
          <table:table-cell office:value-type="string" table:style-name="ce14">
            <text:p>FIFE</text:p>
          </table:table-cell>
          <table:table-cell office:value-type="currency" office:value="53143578" table:style-name="ce7">
            <text:p>£53,143,578</text:p>
          </table:table-cell>
          <table:table-cell office:value-type="currency" office:value="30188595" table:style-name="ce7">
            <text:p>£30,188,595</text:p>
          </table:table-cell>
          <table:table-cell office:value-type="currency" office:value="1205936" table:style-name="ce7">
            <text:p>£1,205,936</text:p>
          </table:table-cell>
          <table:table-cell office:value-type="currency" office:value="84538109" table:style-name="ce7">
            <text:p>£84,538,109</text:p>
          </table:table-cell>
          <table:table-cell office:value-type="currency" office:value="54743466" table:style-name="ce7">
            <text:p>£54,743,466</text:p>
          </table:table-cell>
          <table:table-cell office:value-type="currency" office:value="62552" table:style-name="ce7">
            <text:p>£62,552</text:p>
          </table:table-cell>
          <table:table-cell office:value-type="currency" office:value="117240" table:style-name="ce7">
            <text:p>£117,240</text:p>
          </table:table-cell>
          <table:table-cell office:value-type="currency" office:value="170420" table:style-name="ce7">
            <text:p>£170,420</text:p>
          </table:table-cell>
          <table:table-cell office:value-type="currency" office:value="184712" table:style-name="ce7">
            <text:p>£184,712</text:p>
          </table:table-cell>
          <table:table-cell office:value-type="currency" office:value="0" table:style-name="ce7">
            <text:p>£0</text:p>
          </table:table-cell>
          <table:table-cell office:value-type="currency" office:value="215136" table:style-name="ce7">
            <text:p>£215,136</text:p>
          </table:table-cell>
          <table:table-cell office:value-type="currency" office:value="1168854" table:style-name="ce7">
            <text:p>£1,168,854</text:p>
          </table:table-cell>
          <table:table-cell office:value-type="currency" office:value="30914" table:style-name="ce7">
            <text:p>£30,914</text:p>
          </table:table-cell>
          <table:table-cell office:value-type="currency" office:value="53026610" table:style-name="ce7">
            <text:p>£53,026,610</text:p>
          </table:table-cell>
          <table:table-cell office:value-type="currency" office:value="86054" table:style-name="ce7">
            <text:p>£86,054</text:p>
          </table:table-cell>
          <table:table-cell office:value-type="currency" office:value="53143578" table:style-name="ce7">
            <text:p>£53,143,578</text:p>
          </table:table-cell>
          <table:table-cell office:value-type="currency" office:value="30475830" table:style-name="ce7">
            <text:p>£30,475,83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58190" table:style-name="ce7">
            <text:p>£58,190</text:p>
          </table:table-cell>
          <table:table-cell office:value-type="currency" office:value="181308" table:style-name="ce7">
            <text:p>£181,308</text:p>
          </table:table-cell>
          <table:table-cell office:value-type="currency" office:value="0" table:style-name="ce7">
            <text:p>£0</text:p>
          </table:table-cell>
          <table:table-cell office:value-type="currency" office:value="327218" table:style-name="ce7">
            <text:p>£327,218</text:p>
          </table:table-cell>
          <table:table-cell office:value-type="currency" office:value="30270" table:style-name="ce7">
            <text:p>£30,270</text:p>
          </table:table-cell>
          <table:table-cell office:value-type="currency" office:value="31995" table:style-name="ce7">
            <text:p>£31,995</text:p>
          </table:table-cell>
          <table:table-cell office:value-type="currency" office:value="29905039" table:style-name="ce7">
            <text:p>£29,905,039</text:p>
          </table:table-cell>
          <table:table-cell office:value-type="currency" office:value="130887" table:style-name="ce7">
            <text:p>£130,887</text:p>
          </table:table-cell>
          <table:table-cell office:value-type="currency" office:value="30067921" table:style-name="ce7">
            <text:p>£30,067,921</text:p>
          </table:table-cell>
          <table:table-cell office:value-type="currency" office:value="120674" table:style-name="ce7">
            <text:p>£120,674</text:p>
          </table:table-cell>
          <table:table-cell office:value-type="currency" office:value="30188595" table:style-name="ce7">
            <text:p>£30,188,595</text:p>
          </table:table-cell>
          <table:table-cell office:value-type="currency" office:value="82931649" table:style-name="ce7">
            <text:p>£82,931,649</text:p>
          </table:table-cell>
          <table:table-cell office:value-type="currency" office:value="398072" table:style-name="ce7">
            <text:p>£398,072</text:p>
          </table:table-cell>
          <table:table-cell office:value-type="currency" office:value="447831" table:style-name="ce7">
            <text:p>£447,831</text:p>
          </table:table-cell>
          <table:table-cell office:value-type="currency" office:value="62909" table:style-name="ce7">
            <text:p>£62,909</text:p>
          </table:table-cell>
          <table:table-cell office:value-type="currency" office:value="62909" table:style-name="ce7">
            <text:p>£62,909</text:p>
          </table:table-cell>
          <table:table-cell office:value-type="currency" office:value="0" table:style-name="ce7">
            <text:p>£0</text:p>
          </table:table-cell>
          <table:table-cell office:value-type="currency" office:value="62909" table:style-name="ce7">
            <text:p>£62,909</text:p>
          </table:table-cell>
          <table:table-cell office:value-type="currency" office:value="30914" table:style-name="ce7">
            <text:p>£30,914</text:p>
          </table:table-cell>
          <table:table-cell office:value-type="currency" office:value="31995" table:style-name="ce7">
            <text:p>£31,995</text:p>
          </table:table-cell>
          <table:table-cell office:value-type="currency" office:value="83211499" table:style-name="ce7">
            <text:p>£83,211,499</text:p>
          </table:table-cell>
          <table:table-cell office:value-type="currency" office:value="166423" table:style-name="ce7">
            <text:p>£166,423</text:p>
          </table:table-cell>
          <table:table-cell office:value-type="currency" office:value="160898" table:style-name="ce7">
            <text:p>£160,898</text:p>
          </table:table-cell>
          <table:table-cell office:value-type="currency" office:value="120674" table:style-name="ce7">
            <text:p>£120,674</text:p>
          </table:table-cell>
          <table:table-cell office:value-type="currency" office:value="120674" table:style-name="ce7">
            <text:p>£120,674</text:p>
          </table:table-cell>
          <table:table-cell table:number-columns-repeated="16337"/>
        </table:table-row>
        <table:table-row table:style-name="ro2">
          <table:table-cell office:value-type="string" table:style-name="ce14">
            <text:p>GLASGOW</text:p>
          </table:table-cell>
          <table:table-cell office:value-type="currency" office:value="11928890" table:style-name="ce7">
            <text:p>£11,928,890</text:p>
          </table:table-cell>
          <table:table-cell office:value-type="currency" office:value="268649222" table:style-name="ce7">
            <text:p>£268,649,222</text:p>
          </table:table-cell>
          <table:table-cell office:value-type="currency" office:value="3647014" table:style-name="ce7">
            <text:p>£3,647,014</text:p>
          </table:table-cell>
          <table:table-cell office:value-type="currency" office:value="284225126" table:style-name="ce7">
            <text:p>£284,225,126</text:p>
          </table:table-cell>
          <table:table-cell office:value-type="currency" office:value="20209222" table:style-name="ce7">
            <text:p>£20,209,222</text:p>
          </table:table-cell>
          <table:table-cell office:value-type="currency" office:value="1703343" table:style-name="ce7">
            <text:p>£1,703,343</text:p>
          </table:table-cell>
          <table:table-cell office:value-type="currency" office:value="4031239" table:style-name="ce7">
            <text:p>£4,031,239</text:p>
          </table:table-cell>
          <table:table-cell office:value-type="currency" office:value="8663978" table:style-name="ce7">
            <text:p>£8,663,978</text:p>
          </table:table-cell>
          <table:table-cell office:value-type="currency" office:value="3833377" table:style-name="ce7">
            <text:p>£3,833,377</text:p>
          </table:table-cell>
          <table:table-cell office:value-type="currency" office:value="0" table:style-name="ce7">
            <text:p>£0</text:p>
          </table:table-cell>
          <table:table-cell office:value-type="currency" office:value="152564" table:style-name="ce7">
            <text:p>£152,564</text:p>
          </table:table-cell>
          <table:table-cell office:value-type="currency" office:value="324178" table:style-name="ce7">
            <text:p>£324,178</text:p>
          </table:table-cell>
          <table:table-cell office:value-type="currency" office:value="21973" table:style-name="ce7">
            <text:p>£21,973</text:p>
          </table:table-cell>
          <table:table-cell office:value-type="currency" office:value="11845891" table:style-name="ce7">
            <text:p>£11,845,891</text:p>
          </table:table-cell>
          <table:table-cell office:value-type="currency" office:value="61026" table:style-name="ce7">
            <text:p>£61,026</text:p>
          </table:table-cell>
          <table:table-cell office:value-type="currency" office:value="11928890" table:style-name="ce7">
            <text:p>£11,928,890</text:p>
          </table:table-cell>
          <table:table-cell office:value-type="currency" office:value="271630859" table:style-name="ce7">
            <text:p>£271,630,859</text:p>
          </table:table-cell>
          <table:table-cell office:value-type="currency" office:value="2131343" table:style-name="ce7">
            <text:p>£2,131,343</text:p>
          </table:table-cell>
          <table:table-cell office:value-type="currency" office:value="1302904" table:style-name="ce7">
            <text:p>£1,302,90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600196" table:style-name="ce7">
            <text:p>£1,600,196</text:p>
          </table:table-cell>
          <table:table-cell office:value-type="currency" office:value="0" table:style-name="ce7">
            <text:p>£0</text:p>
          </table:table-cell>
          <table:table-cell office:value-type="currency" office:value="327496" table:style-name="ce7">
            <text:p>£327,496</text:p>
          </table:table-cell>
          <table:table-cell office:value-type="currency" office:value="266268920" table:style-name="ce7">
            <text:p>£266,268,920</text:p>
          </table:table-cell>
          <table:table-cell office:value-type="currency" office:value="1918884" table:style-name="ce7">
            <text:p>£1,918,884</text:p>
          </table:table-cell>
          <table:table-cell office:value-type="currency" office:value="268515300" table:style-name="ce7">
            <text:p>£268,515,300</text:p>
          </table:table-cell>
          <table:table-cell office:value-type="currency" office:value="133922" table:style-name="ce7">
            <text:p>£133,922</text:p>
          </table:table-cell>
          <table:table-cell office:value-type="currency" office:value="268649222" table:style-name="ce7">
            <text:p>£268,649,222</text:p>
          </table:table-cell>
          <table:table-cell office:value-type="currency" office:value="278114811" table:style-name="ce7">
            <text:p>£278,114,811</text:p>
          </table:table-cell>
          <table:table-cell office:value-type="currency" office:value="1334951" table:style-name="ce7">
            <text:p>£1,334,951</text:p>
          </table:table-cell>
          <table:table-cell office:value-type="currency" office:value="1501820" table:style-name="ce7">
            <text:p>£1,501,820</text:p>
          </table:table-cell>
          <table:table-cell office:value-type="currency" office:value="349469" table:style-name="ce7">
            <text:p>£349,469</text:p>
          </table:table-cell>
          <table:table-cell office:value-type="currency" office:value="349469" table:style-name="ce7">
            <text:p>£349,469</text:p>
          </table:table-cell>
          <table:table-cell office:value-type="currency" office:value="0" table:style-name="ce7">
            <text:p>£0</text:p>
          </table:table-cell>
          <table:table-cell office:value-type="currency" office:value="349469" table:style-name="ce7">
            <text:p>£349,469</text:p>
          </table:table-cell>
          <table:table-cell office:value-type="currency" office:value="21973" table:style-name="ce7">
            <text:p>£21,973</text:p>
          </table:table-cell>
          <table:table-cell office:value-type="currency" office:value="327496" table:style-name="ce7">
            <text:p>£327,496</text:p>
          </table:table-cell>
          <table:table-cell office:value-type="currency" office:value="280444190" table:style-name="ce7">
            <text:p>£280,444,190</text:p>
          </table:table-cell>
          <table:table-cell office:value-type="currency" office:value="560888" table:style-name="ce7">
            <text:p>£560,888</text:p>
          </table:table-cell>
          <table:table-cell office:value-type="currency" office:value="178562" table:style-name="ce7">
            <text:p>£178,562</text:p>
          </table:table-cell>
          <table:table-cell office:value-type="currency" office:value="133922" table:style-name="ce7">
            <text:p>£133,922</text:p>
          </table:table-cell>
          <table:table-cell office:value-type="currency" office:value="133922" table:style-name="ce7">
            <text:p>£133,922</text:p>
          </table:table-cell>
          <table:table-cell table:number-columns-repeated="16337"/>
        </table:table-row>
        <table:table-row table:style-name="ro2">
          <table:table-cell office:value-type="string" table:style-name="ce14">
            <text:p>HIGHLAND</text:p>
          </table:table-cell>
          <table:table-cell office:value-type="currency" office:value="19182920" table:style-name="ce7">
            <text:p>£19,182,920</text:p>
          </table:table-cell>
          <table:table-cell office:value-type="currency" office:value="16928667" table:style-name="ce7">
            <text:p>£16,928,667</text:p>
          </table:table-cell>
          <table:table-cell office:value-type="currency" office:value="605758" table:style-name="ce7">
            <text:p>£605,758</text:p>
          </table:table-cell>
          <table:table-cell office:value-type="currency" office:value="36717345" table:style-name="ce7">
            <text:p>£36,717,345</text:p>
          </table:table-cell>
          <table:table-cell office:value-type="currency" office:value="20260143" table:style-name="ce7">
            <text:p>£20,260,143</text:p>
          </table:table-cell>
          <table:table-cell office:value-type="currency" office:value="237366" table:style-name="ce7">
            <text:p>£237,366</text:p>
          </table:table-cell>
          <table:table-cell office:value-type="currency" office:value="203405" table:style-name="ce7">
            <text:p>£203,405</text:p>
          </table:table-cell>
          <table:table-cell office:value-type="currency" office:value="992790" table:style-name="ce7">
            <text:p>£992,790</text:p>
          </table:table-cell>
          <table:table-cell office:value-type="currency" office:value="705049" table:style-name="ce7">
            <text:p>£705,049</text:p>
          </table:table-cell>
          <table:table-cell office:value-type="currency" office:value="0" table:style-name="ce7">
            <text:p>£0</text:p>
          </table:table-cell>
          <table:table-cell office:value-type="currency" office:value="119713" table:style-name="ce7">
            <text:p>£119,713</text:p>
          </table:table-cell>
          <table:table-cell office:value-type="currency" office:value="96941" table:style-name="ce7">
            <text:p>£96,941</text:p>
          </table:table-cell>
          <table:table-cell office:value-type="currency" office:value="3072" table:style-name="ce7">
            <text:p>£3,072</text:p>
          </table:table-cell>
          <table:table-cell office:value-type="currency" office:value="19131963" table:style-name="ce7">
            <text:p>£19,131,963</text:p>
          </table:table-cell>
          <table:table-cell office:value-type="currency" office:value="47885" table:style-name="ce7">
            <text:p>£47,885</text:p>
          </table:table-cell>
          <table:table-cell office:value-type="currency" office:value="19182920" table:style-name="ce7">
            <text:p>£19,182,920</text:p>
          </table:table-cell>
          <table:table-cell office:value-type="currency" office:value="17215490" table:style-name="ce7">
            <text:p>£17,215,490</text:p>
          </table:table-cell>
          <table:table-cell office:value-type="currency" office:value="713143" table:style-name="ce7">
            <text:p>£713,143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18815" table:style-name="ce7">
            <text:p>£118,815</text:p>
          </table:table-cell>
          <table:table-cell office:value-type="currency" office:value="0" table:style-name="ce7">
            <text:p>£0</text:p>
          </table:table-cell>
          <table:table-cell office:value-type="currency" office:value="8179" table:style-name="ce7">
            <text:p>£8,179</text:p>
          </table:table-cell>
          <table:table-cell office:value-type="currency" office:value="16375353" table:style-name="ce7">
            <text:p>£16,375,353</text:p>
          </table:table-cell>
          <table:table-cell office:value-type="currency" office:value="475412" table:style-name="ce7">
            <text:p>£475,412</text:p>
          </table:table-cell>
          <table:table-cell office:value-type="currency" office:value="16858944" table:style-name="ce7">
            <text:p>£16,858,944</text:p>
          </table:table-cell>
          <table:table-cell office:value-type="currency" office:value="69723" table:style-name="ce7">
            <text:p>£69,723</text:p>
          </table:table-cell>
          <table:table-cell office:value-type="currency" office:value="16928667" table:style-name="ce7">
            <text:p>£16,928,667</text:p>
          </table:table-cell>
          <table:table-cell office:value-type="currency" office:value="35507316" table:style-name="ce7">
            <text:p>£35,507,316</text:p>
          </table:table-cell>
          <table:table-cell office:value-type="currency" office:value="170435" table:style-name="ce7">
            <text:p>£170,435</text:p>
          </table:table-cell>
          <table:table-cell office:value-type="currency" office:value="191740" table:style-name="ce7">
            <text:p>£191,740</text:p>
          </table:table-cell>
          <table:table-cell office:value-type="currency" office:value="11251" table:style-name="ce7">
            <text:p>£11,251</text:p>
          </table:table-cell>
          <table:table-cell office:value-type="currency" office:value="11251" table:style-name="ce7">
            <text:p>£11,251</text:p>
          </table:table-cell>
          <table:table-cell office:value-type="currency" office:value="0" table:style-name="ce7">
            <text:p>£0</text:p>
          </table:table-cell>
          <table:table-cell office:value-type="currency" office:value="11251" table:style-name="ce7">
            <text:p>£11,251</text:p>
          </table:table-cell>
          <table:table-cell office:value-type="currency" office:value="3072" table:style-name="ce7">
            <text:p>£3,072</text:p>
          </table:table-cell>
          <table:table-cell office:value-type="currency" office:value="8179" table:style-name="ce7">
            <text:p>£8,179</text:p>
          </table:table-cell>
          <table:table-cell office:value-type="currency" office:value="36041864" table:style-name="ce7">
            <text:p>£36,041,864</text:p>
          </table:table-cell>
          <table:table-cell office:value-type="currency" office:value="72084" table:style-name="ce7">
            <text:p>£72,084</text:p>
          </table:table-cell>
          <table:table-cell office:value-type="currency" office:value="92964" table:style-name="ce7">
            <text:p>£92,964</text:p>
          </table:table-cell>
          <table:table-cell office:value-type="currency" office:value="69723" table:style-name="ce7">
            <text:p>£69,723</text:p>
          </table:table-cell>
          <table:table-cell office:value-type="currency" office:value="69723" table:style-name="ce7">
            <text:p>£69,723</text:p>
          </table:table-cell>
          <table:table-cell table:number-columns-repeated="16337"/>
        </table:table-row>
        <table:table-row table:style-name="ro2">
          <table:table-cell office:value-type="string" table:style-name="ce14">
            <text:p>INVERCLYDE</text:p>
          </table:table-cell>
          <table:table-cell office:value-type="currency" office:value="377241" table:style-name="ce7">
            <text:p>£377,241</text:p>
          </table:table-cell>
          <table:table-cell office:value-type="currency" office:value="23195042" table:style-name="ce7">
            <text:p>£23,195,042</text:p>
          </table:table-cell>
          <table:table-cell office:value-type="currency" office:value="353348" table:style-name="ce7">
            <text:p>£353,348</text:p>
          </table:table-cell>
          <table:table-cell office:value-type="currency" office:value="23925631" table:style-name="ce7">
            <text:p>£23,925,631</text:p>
          </table:table-cell>
          <table:table-cell office:value-type="currency" office:value="551500" table:style-name="ce7">
            <text:p>£551,500</text:p>
          </table:table-cell>
          <table:table-cell office:value-type="currency" office:value="43121" table:style-name="ce7">
            <text:p>£43,121</text:p>
          </table:table-cell>
          <table:table-cell office:value-type="currency" office:value="160040" table:style-name="ce7">
            <text:p>£160,040</text:p>
          </table:table-cell>
          <table:table-cell office:value-type="currency" office:value="195086" table:style-name="ce7">
            <text:p>£195,086</text:p>
          </table:table-cell>
          <table:table-cell office:value-type="currency" office:value="769" table:style-name="ce7">
            <text:p>£769</text:p>
          </table:table-cell>
          <table:table-cell office:value-type="currency" office:value="0" table:style-name="ce7">
            <text:p>£0</text:p>
          </table:table-cell>
          <table:table-cell office:value-type="currency" office:value="22416" table:style-name="ce7">
            <text:p>£22,416</text:p>
          </table:table-cell>
          <table:table-cell office:value-type="currency" office:value="0" table:style-name="ce7">
            <text:p>£0</text:p>
          </table:table-cell>
          <table:table-cell office:value-type="currency" office:value="369" table:style-name="ce7">
            <text:p>£369</text:p>
          </table:table-cell>
          <table:table-cell office:value-type="currency" office:value="367906" table:style-name="ce7">
            <text:p>£367,906</text:p>
          </table:table-cell>
          <table:table-cell office:value-type="currency" office:value="8966" table:style-name="ce7">
            <text:p>£8,966</text:p>
          </table:table-cell>
          <table:table-cell office:value-type="currency" office:value="377241" table:style-name="ce7">
            <text:p>£377,241</text:p>
          </table:table-cell>
          <table:table-cell office:value-type="currency" office:value="23653309" table:style-name="ce7">
            <text:p>£23,653,309</text:p>
          </table:table-cell>
          <table:table-cell office:value-type="currency" office:value="910935" table:style-name="ce7">
            <text:p>£910,93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76584" table:style-name="ce7">
            <text:p>£176,584</text:p>
          </table:table-cell>
          <table:table-cell office:value-type="currency" office:value="0" table:style-name="ce7">
            <text:p>£0</text:p>
          </table:table-cell>
          <table:table-cell office:value-type="currency" office:value="6674" table:style-name="ce7">
            <text:p>£6,674</text:p>
          </table:table-cell>
          <table:table-cell office:value-type="currency" office:value="22559116" table:style-name="ce7">
            <text:p>£22,559,116</text:p>
          </table:table-cell>
          <table:table-cell office:value-type="currency" office:value="617195" table:style-name="ce7">
            <text:p>£617,195</text:p>
          </table:table-cell>
          <table:table-cell office:value-type="currency" office:value="23182985" table:style-name="ce7">
            <text:p>£23,182,985</text:p>
          </table:table-cell>
          <table:table-cell office:value-type="currency" office:value="12057" table:style-name="ce7">
            <text:p>£12,057</text:p>
          </table:table-cell>
          <table:table-cell office:value-type="currency" office:value="23195042" table:style-name="ce7">
            <text:p>£23,195,042</text:p>
          </table:table-cell>
          <table:table-cell office:value-type="currency" office:value="22927022" table:style-name="ce7">
            <text:p>£22,927,022</text:p>
          </table:table-cell>
          <table:table-cell office:value-type="currency" office:value="110050" table:style-name="ce7">
            <text:p>£110,050</text:p>
          </table:table-cell>
          <table:table-cell office:value-type="currency" office:value="123806" table:style-name="ce7">
            <text:p>£123,806</text:p>
          </table:table-cell>
          <table:table-cell office:value-type="currency" office:value="7043" table:style-name="ce7">
            <text:p>£7,043</text:p>
          </table:table-cell>
          <table:table-cell office:value-type="currency" office:value="7043" table:style-name="ce7">
            <text:p>£7,043</text:p>
          </table:table-cell>
          <table:table-cell office:value-type="currency" office:value="0" table:style-name="ce7">
            <text:p>£0</text:p>
          </table:table-cell>
          <table:table-cell office:value-type="currency" office:value="7043" table:style-name="ce7">
            <text:p>£7,043</text:p>
          </table:table-cell>
          <table:table-cell office:value-type="currency" office:value="369" table:style-name="ce7">
            <text:p>£369</text:p>
          </table:table-cell>
          <table:table-cell office:value-type="currency" office:value="6674" table:style-name="ce7">
            <text:p>£6,674</text:p>
          </table:table-cell>
          <table:table-cell office:value-type="currency" office:value="23560226" table:style-name="ce7">
            <text:p>£23,560,226</text:p>
          </table:table-cell>
          <table:table-cell office:value-type="currency" office:value="47120" table:style-name="ce7">
            <text:p>£47,120</text:p>
          </table:table-cell>
          <table:table-cell office:value-type="currency" office:value="16076" table:style-name="ce7">
            <text:p>£16,076</text:p>
          </table:table-cell>
          <table:table-cell office:value-type="currency" office:value="12057" table:style-name="ce7">
            <text:p>£12,057</text:p>
          </table:table-cell>
          <table:table-cell office:value-type="currency" office:value="12057" table:style-name="ce7">
            <text:p>£12,057</text:p>
          </table:table-cell>
          <table:table-cell table:number-columns-repeated="16337"/>
        </table:table-row>
        <table:table-row table:style-name="ro2">
          <table:table-cell office:value-type="string" table:style-name="ce14">
            <text:p>MIDLOTHIAN</text:p>
          </table:table-cell>
          <table:table-cell office:value-type="currency" office:value="11493638" table:style-name="ce7">
            <text:p>£11,493,638</text:p>
          </table:table-cell>
          <table:table-cell office:value-type="currency" office:value="9286451" table:style-name="ce7">
            <text:p>£9,286,451</text:p>
          </table:table-cell>
          <table:table-cell office:value-type="currency" office:value="259688" table:style-name="ce7">
            <text:p>£259,688</text:p>
          </table:table-cell>
          <table:table-cell office:value-type="currency" office:value="21039777" table:style-name="ce7">
            <text:p>£21,039,777</text:p>
          </table:table-cell>
          <table:table-cell office:value-type="currency" office:value="11875408" table:style-name="ce7">
            <text:p>£11,875,408</text:p>
          </table:table-cell>
          <table:table-cell office:value-type="currency" office:value="192097" table:style-name="ce7">
            <text:p>£192,097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68731" table:style-name="ce7">
            <text:p>£168,731</text:p>
          </table:table-cell>
          <table:table-cell office:value-type="currency" office:value="280531" table:style-name="ce7">
            <text:p>£280,531</text:p>
          </table:table-cell>
          <table:table-cell office:value-type="currency" office:value="16215" table:style-name="ce7">
            <text:p>£16,215</text:p>
          </table:table-cell>
          <table:table-cell office:value-type="currency" office:value="11409931" table:style-name="ce7">
            <text:p>£11,409,931</text:p>
          </table:table-cell>
          <table:table-cell office:value-type="currency" office:value="67492" table:style-name="ce7">
            <text:p>£67,492</text:p>
          </table:table-cell>
          <table:table-cell office:value-type="currency" office:value="11493638" table:style-name="ce7">
            <text:p>£11,493,638</text:p>
          </table:table-cell>
          <table:table-cell office:value-type="currency" office:value="9306919" table:style-name="ce7">
            <text:p>£9,306,919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03242" table:style-name="ce7">
            <text:p>£103,242</text:p>
          </table:table-cell>
          <table:table-cell office:value-type="currency" office:value="0" table:style-name="ce7">
            <text:p>£0</text:p>
          </table:table-cell>
          <table:table-cell office:value-type="currency" office:value="31263" table:style-name="ce7">
            <text:p>£31,263</text:p>
          </table:table-cell>
          <table:table-cell office:value-type="currency" office:value="9172414" table:style-name="ce7">
            <text:p>£9,172,414</text:p>
          </table:table-cell>
          <table:table-cell office:value-type="currency" office:value="41297" table:style-name="ce7">
            <text:p>£41,297</text:p>
          </table:table-cell>
          <table:table-cell office:value-type="currency" office:value="9244974" table:style-name="ce7">
            <text:p>£9,244,974</text:p>
          </table:table-cell>
          <table:table-cell office:value-type="currency" office:value="41477" table:style-name="ce7">
            <text:p>£41,477</text:p>
          </table:table-cell>
          <table:table-cell office:value-type="currency" office:value="9286451" table:style-name="ce7">
            <text:p>£9,286,451</text:p>
          </table:table-cell>
          <table:table-cell office:value-type="currency" office:value="20582345" table:style-name="ce7">
            <text:p>£20,582,345</text:p>
          </table:table-cell>
          <table:table-cell office:value-type="currency" office:value="98795" table:style-name="ce7">
            <text:p>£98,795</text:p>
          </table:table-cell>
          <table:table-cell office:value-type="currency" office:value="111145" table:style-name="ce7">
            <text:p>£111,145</text:p>
          </table:table-cell>
          <table:table-cell office:value-type="currency" office:value="47478" table:style-name="ce7">
            <text:p>£47,478</text:p>
          </table:table-cell>
          <table:table-cell office:value-type="currency" office:value="47478" table:style-name="ce7">
            <text:p>£47,478</text:p>
          </table:table-cell>
          <table:table-cell office:value-type="currency" office:value="0" table:style-name="ce7">
            <text:p>£0</text:p>
          </table:table-cell>
          <table:table-cell office:value-type="currency" office:value="47478" table:style-name="ce7">
            <text:p>£47,478</text:p>
          </table:table-cell>
          <table:table-cell office:value-type="currency" office:value="16215" table:style-name="ce7">
            <text:p>£16,215</text:p>
          </table:table-cell>
          <table:table-cell office:value-type="currency" office:value="31263" table:style-name="ce7">
            <text:p>£31,263</text:p>
          </table:table-cell>
          <table:table-cell office:value-type="currency" office:value="20738612" table:style-name="ce7">
            <text:p>£20,738,612</text:p>
          </table:table-cell>
          <table:table-cell office:value-type="currency" office:value="41477" table:style-name="ce7">
            <text:p>£41,477</text:p>
          </table:table-cell>
          <table:table-cell office:value-type="currency" office:value="56920" table:style-name="ce7">
            <text:p>£56,920</text:p>
          </table:table-cell>
          <table:table-cell office:value-type="currency" office:value="42690" table:style-name="ce7">
            <text:p>£42,690</text:p>
          </table:table-cell>
          <table:table-cell office:value-type="currency" office:value="41477" table:style-name="ce7">
            <text:p>£41,477</text:p>
          </table:table-cell>
          <table:table-cell table:number-columns-repeated="16337"/>
        </table:table-row>
        <table:table-row table:style-name="ro2">
          <table:table-cell office:value-type="string" table:style-name="ce14">
            <text:p>MORAY</text:p>
          </table:table-cell>
          <table:table-cell office:value-type="currency" office:value="6347410" table:style-name="ce7">
            <text:p>£6,347,410</text:p>
          </table:table-cell>
          <table:table-cell office:value-type="currency" office:value="7045158" table:style-name="ce7">
            <text:p>£7,045,158</text:p>
          </table:table-cell>
          <table:table-cell office:value-type="currency" office:value="225784" table:style-name="ce7">
            <text:p>£225,784</text:p>
          </table:table-cell>
          <table:table-cell office:value-type="currency" office:value="13618352" table:style-name="ce7">
            <text:p>£13,618,352</text:p>
          </table:table-cell>
          <table:table-cell office:value-type="currency" office:value="6393640" table:style-name="ce7">
            <text:p>£6,393,64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50249" table:style-name="ce7">
            <text:p>£50,249</text:p>
          </table:table-cell>
          <table:table-cell office:value-type="currency" office:value="213" table:style-name="ce7">
            <text:p>£213</text:p>
          </table:table-cell>
          <table:table-cell office:value-type="currency" office:value="0" table:style-name="ce7">
            <text:p>£0</text:p>
          </table:table-cell>
          <table:table-cell office:value-type="currency" office:value="35556" table:style-name="ce7">
            <text:p>£35,556</text:p>
          </table:table-cell>
          <table:table-cell office:value-type="currency" office:value="24683" table:style-name="ce7">
            <text:p>£24,683</text:p>
          </table:table-cell>
          <table:table-cell office:value-type="currency" office:value="586" table:style-name="ce7">
            <text:p>£586</text:p>
          </table:table-cell>
          <table:table-cell office:value-type="currency" office:value="6332602" table:style-name="ce7">
            <text:p>£6,332,602</text:p>
          </table:table-cell>
          <table:table-cell office:value-type="currency" office:value="14222" table:style-name="ce7">
            <text:p>£14,222</text:p>
          </table:table-cell>
          <table:table-cell office:value-type="currency" office:value="6347410" table:style-name="ce7">
            <text:p>£6,347,410</text:p>
          </table:table-cell>
          <table:table-cell office:value-type="currency" office:value="7173000" table:style-name="ce7">
            <text:p>£7,173,000</text:p>
          </table:table-cell>
          <table:table-cell office:value-type="currency" office:value="78533" table:style-name="ce7">
            <text:p>£78,533</text:p>
          </table:table-cell>
          <table:table-cell office:value-type="currency" office:value="82354" table:style-name="ce7">
            <text:p>£82,35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57772" table:style-name="ce7">
            <text:p>£57,772</text:p>
          </table:table-cell>
          <table:table-cell office:value-type="currency" office:value="0" table:style-name="ce7">
            <text:p>£0</text:p>
          </table:table-cell>
          <table:table-cell office:value-type="currency" office:value="10107" table:style-name="ce7">
            <text:p>£10,107</text:p>
          </table:table-cell>
          <table:table-cell office:value-type="currency" office:value="6944234" table:style-name="ce7">
            <text:p>£6,944,234</text:p>
          </table:table-cell>
          <table:table-cell office:value-type="currency" office:value="70229" table:style-name="ce7">
            <text:p>£70,229</text:p>
          </table:table-cell>
          <table:table-cell office:value-type="currency" office:value="7024570" table:style-name="ce7">
            <text:p>£7,024,570</text:p>
          </table:table-cell>
          <table:table-cell office:value-type="currency" office:value="20588" table:style-name="ce7">
            <text:p>£20,588</text:p>
          </table:table-cell>
          <table:table-cell office:value-type="currency" office:value="7045158" table:style-name="ce7">
            <text:p>£7,045,158</text:p>
          </table:table-cell>
          <table:table-cell office:value-type="currency" office:value="13276836" table:style-name="ce7">
            <text:p>£13,276,836</text:p>
          </table:table-cell>
          <table:table-cell office:value-type="currency" office:value="63729" table:style-name="ce7">
            <text:p>£63,729</text:p>
          </table:table-cell>
          <table:table-cell office:value-type="currency" office:value="71695" table:style-name="ce7">
            <text:p>£71,695</text:p>
          </table:table-cell>
          <table:table-cell office:value-type="currency" office:value="10693" table:style-name="ce7">
            <text:p>£10,693</text:p>
          </table:table-cell>
          <table:table-cell office:value-type="currency" office:value="10693" table:style-name="ce7">
            <text:p>£10,693</text:p>
          </table:table-cell>
          <table:table-cell office:value-type="currency" office:value="0" table:style-name="ce7">
            <text:p>£0</text:p>
          </table:table-cell>
          <table:table-cell office:value-type="currency" office:value="10693" table:style-name="ce7">
            <text:p>£10,693</text:p>
          </table:table-cell>
          <table:table-cell office:value-type="currency" office:value="586" table:style-name="ce7">
            <text:p>£586</text:p>
          </table:table-cell>
          <table:table-cell office:value-type="currency" office:value="10107" table:style-name="ce7">
            <text:p>£10,107</text:p>
          </table:table-cell>
          <table:table-cell office:value-type="currency" office:value="13371980" table:style-name="ce7">
            <text:p>£13,371,980</text:p>
          </table:table-cell>
          <table:table-cell office:value-type="currency" office:value="26744" table:style-name="ce7">
            <text:p>£26,744</text:p>
          </table:table-cell>
          <table:table-cell office:value-type="currency" office:value="27450" table:style-name="ce7">
            <text:p>£27,450</text:p>
          </table:table-cell>
          <table:table-cell office:value-type="currency" office:value="20588" table:style-name="ce7">
            <text:p>£20,588</text:p>
          </table:table-cell>
          <table:table-cell office:value-type="currency" office:value="20588" table:style-name="ce7">
            <text:p>£20,588</text:p>
          </table:table-cell>
          <table:table-cell table:number-columns-repeated="16337"/>
        </table:table-row>
        <table:table-row table:style-name="ro2">
          <table:table-cell office:value-type="string" table:style-name="ce14">
            <text:p>NORTH AYRSHIRE</text:p>
          </table:table-cell>
          <table:table-cell office:value-type="currency" office:value="21341000" table:style-name="ce7">
            <text:p>£21,341,000</text:p>
          </table:table-cell>
          <table:table-cell office:value-type="currency" office:value="18619080" table:style-name="ce7">
            <text:p>£18,619,080</text:p>
          </table:table-cell>
          <table:table-cell office:value-type="currency" office:value="612215" table:style-name="ce7">
            <text:p>£612,215</text:p>
          </table:table-cell>
          <table:table-cell office:value-type="currency" office:value="40572295" table:style-name="ce7">
            <text:p>£40,572,295</text:p>
          </table:table-cell>
          <table:table-cell office:value-type="currency" office:value="21729800" table:style-name="ce7">
            <text:p>£21,729,8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48000" table:style-name="ce7">
            <text:p>£248,000</text:p>
          </table:table-cell>
          <table:table-cell office:value-type="currency" office:value="240000" table:style-name="ce7">
            <text:p>£240,000</text:p>
          </table:table-cell>
          <table:table-cell office:value-type="currency" office:value="25000" table:style-name="ce7">
            <text:p>£25,000</text:p>
          </table:table-cell>
          <table:table-cell office:value-type="currency" office:value="21216800" table:style-name="ce7">
            <text:p>£21,216,800</text:p>
          </table:table-cell>
          <table:table-cell office:value-type="currency" office:value="99200" table:style-name="ce7">
            <text:p>£99,200</text:p>
          </table:table-cell>
          <table:table-cell office:value-type="currency" office:value="21341000" table:style-name="ce7">
            <text:p>£21,341,000</text:p>
          </table:table-cell>
          <table:table-cell office:value-type="currency" office:value="18739500" table:style-name="ce7">
            <text:p>£18,739,500</text:p>
          </table:table-cell>
          <table:table-cell office:value-type="currency" office:value="7800" table:style-name="ce7">
            <text:p>£7,8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60000" table:style-name="ce7">
            <text:p>£260,000</text:p>
          </table:table-cell>
          <table:table-cell office:value-type="currency" office:value="0" table:style-name="ce7">
            <text:p>£0</text:p>
          </table:table-cell>
          <table:table-cell office:value-type="currency" office:value="6000" table:style-name="ce7">
            <text:p>£6,000</text:p>
          </table:table-cell>
          <table:table-cell office:value-type="currency" office:value="18465700" table:style-name="ce7">
            <text:p>£18,465,700</text:p>
          </table:table-cell>
          <table:table-cell office:value-type="currency" office:value="108680" table:style-name="ce7">
            <text:p>£108,680</text:p>
          </table:table-cell>
          <table:table-cell office:value-type="currency" office:value="18580380" table:style-name="ce7">
            <text:p>£18,580,380</text:p>
          </table:table-cell>
          <table:table-cell office:value-type="currency" office:value="38700" table:style-name="ce7">
            <text:p>£38,700</text:p>
          </table:table-cell>
          <table:table-cell office:value-type="currency" office:value="18619080" table:style-name="ce7">
            <text:p>£18,619,080</text:p>
          </table:table-cell>
          <table:table-cell office:value-type="currency" office:value="39682500" table:style-name="ce7">
            <text:p>£39,682,500</text:p>
          </table:table-cell>
          <table:table-cell office:value-type="currency" office:value="190476" table:style-name="ce7">
            <text:p>£190,476</text:p>
          </table:table-cell>
          <table:table-cell office:value-type="currency" office:value="214286" table:style-name="ce7">
            <text:p>£214,286</text:p>
          </table:table-cell>
          <table:table-cell office:value-type="currency" office:value="31000" table:style-name="ce7">
            <text:p>£31,000</text:p>
          </table:table-cell>
          <table:table-cell office:value-type="currency" office:value="31000" table:style-name="ce7">
            <text:p>£31,000</text:p>
          </table:table-cell>
          <table:table-cell office:value-type="currency" office:value="0" table:style-name="ce7">
            <text:p>£0</text:p>
          </table:table-cell>
          <table:table-cell office:value-type="currency" office:value="31000" table:style-name="ce7">
            <text:p>£31,000</text:p>
          </table:table-cell>
          <table:table-cell office:value-type="currency" office:value="25000" table:style-name="ce7">
            <text:p>£25,000</text:p>
          </table:table-cell>
          <table:table-cell office:value-type="currency" office:value="6000" table:style-name="ce7">
            <text:p>£6,000</text:p>
          </table:table-cell>
          <table:table-cell office:value-type="currency" office:value="39921380" table:style-name="ce7">
            <text:p>£39,921,380</text:p>
          </table:table-cell>
          <table:table-cell office:value-type="currency" office:value="79843" table:style-name="ce7">
            <text:p>£79,843</text:p>
          </table:table-cell>
          <table:table-cell office:value-type="currency" office:value="51600" table:style-name="ce7">
            <text:p>£51,600</text:p>
          </table:table-cell>
          <table:table-cell office:value-type="currency" office:value="38700" table:style-name="ce7">
            <text:p>£38,700</text:p>
          </table:table-cell>
          <table:table-cell office:value-type="currency" office:value="38700" table:style-name="ce7">
            <text:p>£38,700</text:p>
          </table:table-cell>
          <table:table-cell table:number-columns-repeated="16337"/>
        </table:table-row>
        <table:table-row table:style-name="ro2">
          <table:table-cell office:value-type="string" table:style-name="ce14">
            <text:p>NORTH LANARKSHIRE</text:p>
          </table:table-cell>
          <table:table-cell office:value-type="currency" office:value="57426879" table:style-name="ce7">
            <text:p>£57,426,879</text:p>
          </table:table-cell>
          <table:table-cell office:value-type="currency" office:value="31361320" table:style-name="ce7">
            <text:p>£31,361,320</text:p>
          </table:table-cell>
          <table:table-cell office:value-type="currency" office:value="1310012" table:style-name="ce7">
            <text:p>£1,310,012</text:p>
          </table:table-cell>
          <table:table-cell office:value-type="currency" office:value="90098211" table:style-name="ce7">
            <text:p>£90,098,211</text:p>
          </table:table-cell>
          <table:table-cell office:value-type="currency" office:value="57929118" table:style-name="ce7">
            <text:p>£57,929,11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93683" table:style-name="ce7">
            <text:p>£93,683</text:p>
          </table:table-cell>
          <table:table-cell office:value-type="currency" office:value="66623" table:style-name="ce7">
            <text:p>£66,623</text:p>
          </table:table-cell>
          <table:table-cell office:value-type="currency" office:value="0" table:style-name="ce7">
            <text:p>£0</text:p>
          </table:table-cell>
          <table:table-cell office:value-type="currency" office:value="432837" table:style-name="ce7">
            <text:p>£432,837</text:p>
          </table:table-cell>
          <table:table-cell office:value-type="currency" office:value="175914" table:style-name="ce7">
            <text:p>£175,914</text:p>
          </table:table-cell>
          <table:table-cell office:value-type="currency" office:value="35067" table:style-name="ce7">
            <text:p>£35,067</text:p>
          </table:table-cell>
          <table:table-cell office:value-type="currency" office:value="57218677" table:style-name="ce7">
            <text:p>£57,218,677</text:p>
          </table:table-cell>
          <table:table-cell office:value-type="currency" office:value="173135" table:style-name="ce7">
            <text:p>£173,135</text:p>
          </table:table-cell>
          <table:table-cell office:value-type="currency" office:value="57426879" table:style-name="ce7">
            <text:p>£57,426,879</text:p>
          </table:table-cell>
          <table:table-cell office:value-type="currency" office:value="31447043" table:style-name="ce7">
            <text:p>£31,447,043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66182" table:style-name="ce7">
            <text:p>£266,182</text:p>
          </table:table-cell>
          <table:table-cell office:value-type="currency" office:value="2360" table:style-name="ce7">
            <text:p>£2,360</text:p>
          </table:table-cell>
          <table:table-cell office:value-type="currency" office:value="25704" table:style-name="ce7">
            <text:p>£25,704</text:p>
          </table:table-cell>
          <table:table-cell office:value-type="currency" office:value="31152797" table:style-name="ce7">
            <text:p>£31,152,797</text:p>
          </table:table-cell>
          <table:table-cell office:value-type="currency" office:value="106473" table:style-name="ce7">
            <text:p>£106,473</text:p>
          </table:table-cell>
          <table:table-cell office:value-type="currency" office:value="31284974" table:style-name="ce7">
            <text:p>£31,284,974</text:p>
          </table:table-cell>
          <table:table-cell office:value-type="currency" office:value="76346" table:style-name="ce7">
            <text:p>£76,346</text:p>
          </table:table-cell>
          <table:table-cell office:value-type="currency" office:value="31361320" table:style-name="ce7">
            <text:p>£31,361,320</text:p>
          </table:table-cell>
          <table:table-cell office:value-type="currency" office:value="88371474" table:style-name="ce7">
            <text:p>£88,371,474</text:p>
          </table:table-cell>
          <table:table-cell office:value-type="currency" office:value="424183" table:style-name="ce7">
            <text:p>£424,183</text:p>
          </table:table-cell>
          <table:table-cell office:value-type="currency" office:value="477206" table:style-name="ce7">
            <text:p>£477,206</text:p>
          </table:table-cell>
          <table:table-cell office:value-type="currency" office:value="60771" table:style-name="ce7">
            <text:p>£60,771</text:p>
          </table:table-cell>
          <table:table-cell office:value-type="currency" office:value="60771" table:style-name="ce7">
            <text:p>£60,771</text:p>
          </table:table-cell>
          <table:table-cell office:value-type="currency" office:value="0" table:style-name="ce7">
            <text:p>£0</text:p>
          </table:table-cell>
          <table:table-cell office:value-type="currency" office:value="60771" table:style-name="ce7">
            <text:p>£60,771</text:p>
          </table:table-cell>
          <table:table-cell office:value-type="currency" office:value="35067" table:style-name="ce7">
            <text:p>£35,067</text:p>
          </table:table-cell>
          <table:table-cell office:value-type="currency" office:value="25704" table:style-name="ce7">
            <text:p>£25,704</text:p>
          </table:table-cell>
          <table:table-cell office:value-type="currency" office:value="88711853" table:style-name="ce7">
            <text:p>£88,711,853</text:p>
          </table:table-cell>
          <table:table-cell office:value-type="currency" office:value="177424" table:style-name="ce7">
            <text:p>£177,424</text:p>
          </table:table-cell>
          <table:table-cell office:value-type="currency" office:value="101795" table:style-name="ce7">
            <text:p>£101,795</text:p>
          </table:table-cell>
          <table:table-cell office:value-type="currency" office:value="76346" table:style-name="ce7">
            <text:p>£76,346</text:p>
          </table:table-cell>
          <table:table-cell office:value-type="currency" office:value="76346" table:style-name="ce7">
            <text:p>£76,346</text:p>
          </table:table-cell>
          <table:table-cell table:number-columns-repeated="16337"/>
        </table:table-row>
        <table:table-row table:style-name="ro2">
          <table:table-cell office:value-type="string" table:style-name="ce14">
            <text:p>ORKNEY</text:p>
          </table:table-cell>
          <table:table-cell office:value-type="currency" office:value="1394079" table:style-name="ce7">
            <text:p>£1,394,079</text:p>
          </table:table-cell>
          <table:table-cell office:value-type="currency" office:value="1778394" table:style-name="ce7">
            <text:p>£1,778,394</text:p>
          </table:table-cell>
          <table:table-cell office:value-type="currency" office:value="47867" table:style-name="ce7">
            <text:p>£47,867</text:p>
          </table:table-cell>
          <table:table-cell office:value-type="currency" office:value="3220340" table:style-name="ce7">
            <text:p>£3,220,340</text:p>
          </table:table-cell>
          <table:table-cell office:value-type="currency" office:value="1412245" table:style-name="ce7">
            <text:p>£1,412,24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6641" table:style-name="ce7">
            <text:p>£16,641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8928" table:style-name="ce7">
            <text:p>£28,928</text:p>
          </table:table-cell>
          <table:table-cell office:value-type="currency" office:value="809" table:style-name="ce7">
            <text:p>£809</text:p>
          </table:table-cell>
          <table:table-cell office:value-type="currency" office:value="1913" table:style-name="ce7">
            <text:p>£1,913</text:p>
          </table:table-cell>
          <table:table-cell office:value-type="currency" office:value="1380595" table:style-name="ce7">
            <text:p>£1,380,595</text:p>
          </table:table-cell>
          <table:table-cell office:value-type="currency" office:value="11571" table:style-name="ce7">
            <text:p>£11,571</text:p>
          </table:table-cell>
          <table:table-cell office:value-type="currency" office:value="1394079" table:style-name="ce7">
            <text:p>£1,394,079</text:p>
          </table:table-cell>
          <table:table-cell office:value-type="currency" office:value="1793564" table:style-name="ce7">
            <text:p>£1,793,56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8822" table:style-name="ce7">
            <text:p>£28,822</text:p>
          </table:table-cell>
          <table:table-cell office:value-type="currency" office:value="0" table:style-name="ce7">
            <text:p>£0</text:p>
          </table:table-cell>
          <table:table-cell office:value-type="currency" office:value="2380" table:style-name="ce7">
            <text:p>£2,380</text:p>
          </table:table-cell>
          <table:table-cell office:value-type="currency" office:value="1762362" table:style-name="ce7">
            <text:p>£1,762,362</text:p>
          </table:table-cell>
          <table:table-cell office:value-type="currency" office:value="11529" table:style-name="ce7">
            <text:p>£11,529</text:p>
          </table:table-cell>
          <table:table-cell office:value-type="currency" office:value="1776271" table:style-name="ce7">
            <text:p>£1,776,271</text:p>
          </table:table-cell>
          <table:table-cell office:value-type="currency" office:value="2123" table:style-name="ce7">
            <text:p>£2,123</text:p>
          </table:table-cell>
          <table:table-cell office:value-type="currency" office:value="1778394" table:style-name="ce7">
            <text:p>£1,778,394</text:p>
          </table:table-cell>
          <table:table-cell office:value-type="currency" office:value="3142957" table:style-name="ce7">
            <text:p>£3,142,957</text:p>
          </table:table-cell>
          <table:table-cell office:value-type="currency" office:value="15086" table:style-name="ce7">
            <text:p>£15,086</text:p>
          </table:table-cell>
          <table:table-cell office:value-type="currency" office:value="16972" table:style-name="ce7">
            <text:p>£16,972</text:p>
          </table:table-cell>
          <table:table-cell office:value-type="currency" office:value="4293" table:style-name="ce7">
            <text:p>£4,293</text:p>
          </table:table-cell>
          <table:table-cell office:value-type="currency" office:value="4293" table:style-name="ce7">
            <text:p>£4,293</text:p>
          </table:table-cell>
          <table:table-cell office:value-type="currency" office:value="0" table:style-name="ce7">
            <text:p>£0</text:p>
          </table:table-cell>
          <table:table-cell office:value-type="currency" office:value="4293" table:style-name="ce7">
            <text:p>£4,293</text:p>
          </table:table-cell>
          <table:table-cell office:value-type="currency" office:value="1913" table:style-name="ce7">
            <text:p>£1,913</text:p>
          </table:table-cell>
          <table:table-cell office:value-type="currency" office:value="2380" table:style-name="ce7">
            <text:p>£2,380</text:p>
          </table:table-cell>
          <table:table-cell office:value-type="currency" office:value="3170350" table:style-name="ce7">
            <text:p>£3,170,350</text:p>
          </table:table-cell>
          <table:table-cell office:value-type="currency" office:value="6341" table:style-name="ce7">
            <text:p>£6,341</text:p>
          </table:table-cell>
          <table:table-cell office:value-type="currency" office:value="2830" table:style-name="ce7">
            <text:p>£2,830</text:p>
          </table:table-cell>
          <table:table-cell office:value-type="currency" office:value="2123" table:style-name="ce7">
            <text:p>£2,123</text:p>
          </table:table-cell>
          <table:table-cell office:value-type="currency" office:value="2123" table:style-name="ce7">
            <text:p>£2,123</text:p>
          </table:table-cell>
          <table:table-cell table:number-columns-repeated="16337"/>
        </table:table-row>
        <table:table-row table:style-name="ro2">
          <table:table-cell office:value-type="string" table:style-name="ce14">
            <text:p>PERTH AND KINROSS</text:p>
          </table:table-cell>
          <table:table-cell office:value-type="currency" office:value="9372592" table:style-name="ce7">
            <text:p>£9,372,592</text:p>
          </table:table-cell>
          <table:table-cell office:value-type="currency" office:value="12211958" table:style-name="ce7">
            <text:p>£12,211,958</text:p>
          </table:table-cell>
          <table:table-cell office:value-type="currency" office:value="360100" table:style-name="ce7">
            <text:p>£360,100</text:p>
          </table:table-cell>
          <table:table-cell office:value-type="currency" office:value="21944650" table:style-name="ce7">
            <text:p>£21,944,650</text:p>
          </table:table-cell>
          <table:table-cell office:value-type="currency" office:value="9419478" table:style-name="ce7">
            <text:p>£9,419,47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6372" table:style-name="ce7">
            <text:p>£16,372</text:p>
          </table:table-cell>
          <table:table-cell office:value-type="currency" office:value="119" table:style-name="ce7">
            <text:p>£119</text:p>
          </table:table-cell>
          <table:table-cell office:value-type="currency" office:value="0" table:style-name="ce7">
            <text:p>£0</text:p>
          </table:table-cell>
          <table:table-cell office:value-type="currency" office:value="56417" table:style-name="ce7">
            <text:p>£56,417</text:p>
          </table:table-cell>
          <table:table-cell office:value-type="currency" office:value="12917" table:style-name="ce7">
            <text:p>£12,917</text:p>
          </table:table-cell>
          <table:table-cell office:value-type="currency" office:value="900" table:style-name="ce7">
            <text:p>£900</text:p>
          </table:table-cell>
          <table:table-cell office:value-type="currency" office:value="9349125" table:style-name="ce7">
            <text:p>£9,349,125</text:p>
          </table:table-cell>
          <table:table-cell office:value-type="currency" office:value="22567" table:style-name="ce7">
            <text:p>£22,567</text:p>
          </table:table-cell>
          <table:table-cell office:value-type="currency" office:value="9372592" table:style-name="ce7">
            <text:p>£9,372,592</text:p>
          </table:table-cell>
          <table:table-cell office:value-type="currency" office:value="12483943" table:style-name="ce7">
            <text:p>£12,483,943</text:p>
          </table:table-cell>
          <table:table-cell office:value-type="currency" office:value="119322" table:style-name="ce7">
            <text:p>£119,322</text:p>
          </table:table-cell>
          <table:table-cell office:value-type="currency" office:value="194145" table:style-name="ce7">
            <text:p>£194,14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21990" table:style-name="ce7">
            <text:p>£121,990</text:p>
          </table:table-cell>
          <table:table-cell office:value-type="currency" office:value="0" table:style-name="ce7">
            <text:p>£0</text:p>
          </table:table-cell>
          <table:table-cell office:value-type="currency" office:value="27792" table:style-name="ce7">
            <text:p>£27,792</text:p>
          </table:table-cell>
          <table:table-cell office:value-type="currency" office:value="12020694" table:style-name="ce7">
            <text:p>£12,020,694</text:p>
          </table:table-cell>
          <table:table-cell office:value-type="currency" office:value="120389" table:style-name="ce7">
            <text:p>£120,389</text:p>
          </table:table-cell>
          <table:table-cell office:value-type="currency" office:value="12168875" table:style-name="ce7">
            <text:p>£12,168,875</text:p>
          </table:table-cell>
          <table:table-cell office:value-type="currency" office:value="43083" table:style-name="ce7">
            <text:p>£43,083</text:p>
          </table:table-cell>
          <table:table-cell office:value-type="currency" office:value="12211958" table:style-name="ce7">
            <text:p>£12,211,958</text:p>
          </table:table-cell>
          <table:table-cell office:value-type="currency" office:value="21369819" table:style-name="ce7">
            <text:p>£21,369,819</text:p>
          </table:table-cell>
          <table:table-cell office:value-type="currency" office:value="102575" table:style-name="ce7">
            <text:p>£102,575</text:p>
          </table:table-cell>
          <table:table-cell office:value-type="currency" office:value="115397" table:style-name="ce7">
            <text:p>£115,397</text:p>
          </table:table-cell>
          <table:table-cell office:value-type="currency" office:value="28692" table:style-name="ce7">
            <text:p>£28,692</text:p>
          </table:table-cell>
          <table:table-cell office:value-type="currency" office:value="28692" table:style-name="ce7">
            <text:p>£28,692</text:p>
          </table:table-cell>
          <table:table-cell office:value-type="currency" office:value="0" table:style-name="ce7">
            <text:p>£0</text:p>
          </table:table-cell>
          <table:table-cell office:value-type="currency" office:value="28692" table:style-name="ce7">
            <text:p>£28,692</text:p>
          </table:table-cell>
          <table:table-cell office:value-type="currency" office:value="900" table:style-name="ce7">
            <text:p>£900</text:p>
          </table:table-cell>
          <table:table-cell office:value-type="currency" office:value="27792" table:style-name="ce7">
            <text:p>£27,792</text:p>
          </table:table-cell>
          <table:table-cell office:value-type="currency" office:value="21541467" table:style-name="ce7">
            <text:p>£21,541,467</text:p>
          </table:table-cell>
          <table:table-cell office:value-type="currency" office:value="43083" table:style-name="ce7">
            <text:p>£43,083</text:p>
          </table:table-cell>
          <table:table-cell office:value-type="currency" office:value="60552" table:style-name="ce7">
            <text:p>£60,552</text:p>
          </table:table-cell>
          <table:table-cell office:value-type="currency" office:value="45414" table:style-name="ce7">
            <text:p>£45,414</text:p>
          </table:table-cell>
          <table:table-cell office:value-type="currency" office:value="43083" table:style-name="ce7">
            <text:p>£43,083</text:p>
          </table:table-cell>
          <table:table-cell table:number-columns-repeated="16337"/>
        </table:table-row>
        <table:table-row table:style-name="ro2">
          <table:table-cell office:value-type="string" table:style-name="ce14">
            <text:p>RENFREWSHIRE</text:p>
          </table:table-cell>
          <table:table-cell office:value-type="currency" office:value="21019422" table:style-name="ce7">
            <text:p>£21,019,422</text:p>
          </table:table-cell>
          <table:table-cell office:value-type="currency" office:value="27095726" table:style-name="ce7">
            <text:p>£27,095,726</text:p>
          </table:table-cell>
          <table:table-cell office:value-type="currency" office:value="691804" table:style-name="ce7">
            <text:p>£691,804</text:p>
          </table:table-cell>
          <table:table-cell office:value-type="currency" office:value="48806952" table:style-name="ce7">
            <text:p>£48,806,952</text:p>
          </table:table-cell>
          <table:table-cell office:value-type="currency" office:value="21458372" table:style-name="ce7">
            <text:p>£21,458,372</text:p>
          </table:table-cell>
          <table:table-cell office:value-type="currency" office:value="64691" table:style-name="ce7">
            <text:p>£64,691</text:p>
          </table:table-cell>
          <table:table-cell office:value-type="currency" office:value="148803" table:style-name="ce7">
            <text:p>£148,803</text:p>
          </table:table-cell>
          <table:table-cell office:value-type="currency" office:value="81543" table:style-name="ce7">
            <text:p>£81,543</text:p>
          </table:table-cell>
          <table:table-cell office:value-type="currency" office:value="49820" table:style-name="ce7">
            <text:p>£49,820</text:p>
          </table:table-cell>
          <table:table-cell office:value-type="currency" office:value="0" table:style-name="ce7">
            <text:p>£0</text:p>
          </table:table-cell>
          <table:table-cell office:value-type="currency" office:value="282931" table:style-name="ce7">
            <text:p>£282,931</text:p>
          </table:table-cell>
          <table:table-cell office:value-type="currency" office:value="70568" table:style-name="ce7">
            <text:p>£70,568</text:p>
          </table:table-cell>
          <table:table-cell office:value-type="currency" office:value="48971" table:style-name="ce7">
            <text:p>£48,971</text:p>
          </table:table-cell>
          <table:table-cell office:value-type="currency" office:value="20857279" table:style-name="ce7">
            <text:p>£20,857,279</text:p>
          </table:table-cell>
          <table:table-cell office:value-type="currency" office:value="113172" table:style-name="ce7">
            <text:p>£113,172</text:p>
          </table:table-cell>
          <table:table-cell office:value-type="currency" office:value="21019422" table:style-name="ce7">
            <text:p>£21,019,422</text:p>
          </table:table-cell>
          <table:table-cell office:value-type="currency" office:value="27837559" table:style-name="ce7">
            <text:p>£27,837,559</text:p>
          </table:table-cell>
          <table:table-cell office:value-type="currency" office:value="697280" table:style-name="ce7">
            <text:p>£697,280</text:p>
          </table:table-cell>
          <table:table-cell office:value-type="currency" office:value="197935" table:style-name="ce7">
            <text:p>£197,93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596322" table:style-name="ce7">
            <text:p>£596,322</text:p>
          </table:table-cell>
          <table:table-cell office:value-type="currency" office:value="0" table:style-name="ce7">
            <text:p>£0</text:p>
          </table:table-cell>
          <table:table-cell office:value-type="currency" office:value="79793" table:style-name="ce7">
            <text:p>£79,793</text:p>
          </table:table-cell>
          <table:table-cell office:value-type="currency" office:value="26266229" table:style-name="ce7">
            <text:p>£26,266,229</text:p>
          </table:table-cell>
          <table:table-cell office:value-type="currency" office:value="656897" table:style-name="ce7">
            <text:p>£656,897</text:p>
          </table:table-cell>
          <table:table-cell office:value-type="currency" office:value="27002919" table:style-name="ce7">
            <text:p>£27,002,919</text:p>
          </table:table-cell>
          <table:table-cell office:value-type="currency" office:value="92807" table:style-name="ce7">
            <text:p>£92,807</text:p>
          </table:table-cell>
          <table:table-cell office:value-type="currency" office:value="27095726" table:style-name="ce7">
            <text:p>£27,095,726</text:p>
          </table:table-cell>
          <table:table-cell office:value-type="currency" office:value="47123508" table:style-name="ce7">
            <text:p>£47,123,508</text:p>
          </table:table-cell>
          <table:table-cell office:value-type="currency" office:value="226193" table:style-name="ce7">
            <text:p>£226,193</text:p>
          </table:table-cell>
          <table:table-cell office:value-type="currency" office:value="254467" table:style-name="ce7">
            <text:p>£254,467</text:p>
          </table:table-cell>
          <table:table-cell office:value-type="currency" office:value="128764" table:style-name="ce7">
            <text:p>£128,764</text:p>
          </table:table-cell>
          <table:table-cell office:value-type="currency" office:value="128764" table:style-name="ce7">
            <text:p>£128,764</text:p>
          </table:table-cell>
          <table:table-cell office:value-type="currency" office:value="0" table:style-name="ce7">
            <text:p>£0</text:p>
          </table:table-cell>
          <table:table-cell office:value-type="currency" office:value="128764" table:style-name="ce7">
            <text:p>£128,764</text:p>
          </table:table-cell>
          <table:table-cell office:value-type="currency" office:value="48971" table:style-name="ce7">
            <text:p>£48,971</text:p>
          </table:table-cell>
          <table:table-cell office:value-type="currency" office:value="79793" table:style-name="ce7">
            <text:p>£79,793</text:p>
          </table:table-cell>
          <table:table-cell office:value-type="currency" office:value="48022341" table:style-name="ce7">
            <text:p>£48,022,341</text:p>
          </table:table-cell>
          <table:table-cell office:value-type="currency" office:value="96045" table:style-name="ce7">
            <text:p>£96,045</text:p>
          </table:table-cell>
          <table:table-cell office:value-type="currency" office:value="123743" table:style-name="ce7">
            <text:p>£123,743</text:p>
          </table:table-cell>
          <table:table-cell office:value-type="currency" office:value="92807" table:style-name="ce7">
            <text:p>£92,807</text:p>
          </table:table-cell>
          <table:table-cell office:value-type="currency" office:value="92807" table:style-name="ce7">
            <text:p>£92,807</text:p>
          </table:table-cell>
          <table:table-cell table:number-columns-repeated="16337"/>
        </table:table-row>
        <table:table-row table:style-name="ro2">
          <table:table-cell office:value-type="string" table:style-name="ce14">
            <text:p>SCOTTISH BORDERS</text:p>
          </table:table-cell>
          <table:table-cell office:value-type="currency" office:value="467835" table:style-name="ce7">
            <text:p>£467,835</text:p>
          </table:table-cell>
          <table:table-cell office:value-type="currency" office:value="21822511" table:style-name="ce7">
            <text:p>£21,822,511</text:p>
          </table:table-cell>
          <table:table-cell office:value-type="currency" office:value="345887" table:style-name="ce7">
            <text:p>£345,887</text:p>
          </table:table-cell>
          <table:table-cell office:value-type="currency" office:value="22636233" table:style-name="ce7">
            <text:p>£22,636,233</text:p>
          </table:table-cell>
          <table:table-cell office:value-type="currency" office:value="874909" table:style-name="ce7">
            <text:p>£874,909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46067" table:style-name="ce7">
            <text:p>£346,067</text:p>
          </table:table-cell>
          <table:table-cell office:value-type="currency" office:value="388069" table:style-name="ce7">
            <text:p>£388,069</text:p>
          </table:table-cell>
          <table:table-cell office:value-type="currency" office:value="0" table:style-name="ce7">
            <text:p>£0</text:p>
          </table:table-cell>
          <table:table-cell office:value-type="currency" office:value="12396" table:style-name="ce7">
            <text:p>£12,396</text:p>
          </table:table-cell>
          <table:table-cell office:value-type="currency" office:value="11567" table:style-name="ce7">
            <text:p>£11,567</text:p>
          </table:table-cell>
          <table:table-cell office:value-type="currency" office:value="1877" table:style-name="ce7">
            <text:p>£1,877</text:p>
          </table:table-cell>
          <table:table-cell office:value-type="currency" office:value="461000" table:style-name="ce7">
            <text:p>£461,000</text:p>
          </table:table-cell>
          <table:table-cell office:value-type="currency" office:value="4958" table:style-name="ce7">
            <text:p>£4,958</text:p>
          </table:table-cell>
          <table:table-cell office:value-type="currency" office:value="467835" table:style-name="ce7">
            <text:p>£467,835</text:p>
          </table:table-cell>
          <table:table-cell office:value-type="currency" office:value="22138566" table:style-name="ce7">
            <text:p>£22,138,566</text:p>
          </table:table-cell>
          <table:table-cell office:value-type="currency" office:value="583334" table:style-name="ce7">
            <text:p>£583,33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184682" table:style-name="ce7">
            <text:p>£184,682</text:p>
          </table:table-cell>
          <table:table-cell office:value-type="currency" office:value="0" table:style-name="ce7">
            <text:p>£0</text:p>
          </table:table-cell>
          <table:table-cell office:value-type="currency" office:value="8360" table:style-name="ce7">
            <text:p>£8,360</text:p>
          </table:table-cell>
          <table:table-cell office:value-type="currency" office:value="21362190" table:style-name="ce7">
            <text:p>£21,362,190</text:p>
          </table:table-cell>
          <table:table-cell office:value-type="currency" office:value="423873" table:style-name="ce7">
            <text:p>£423,873</text:p>
          </table:table-cell>
          <table:table-cell office:value-type="currency" office:value="21794423" table:style-name="ce7">
            <text:p>£21,794,423</text:p>
          </table:table-cell>
          <table:table-cell office:value-type="currency" office:value="28088" table:style-name="ce7">
            <text:p>£28,088</text:p>
          </table:table-cell>
          <table:table-cell office:value-type="currency" office:value="21822511" table:style-name="ce7">
            <text:p>£21,822,511</text:p>
          </table:table-cell>
          <table:table-cell office:value-type="currency" office:value="21823190" table:style-name="ce7">
            <text:p>£21,823,190</text:p>
          </table:table-cell>
          <table:table-cell office:value-type="currency" office:value="104751" table:style-name="ce7">
            <text:p>£104,751</text:p>
          </table:table-cell>
          <table:table-cell office:value-type="currency" office:value="117845" table:style-name="ce7">
            <text:p>£117,845</text:p>
          </table:table-cell>
          <table:table-cell office:value-type="currency" office:value="10237" table:style-name="ce7">
            <text:p>£10,237</text:p>
          </table:table-cell>
          <table:table-cell office:value-type="currency" office:value="10237" table:style-name="ce7">
            <text:p>£10,237</text:p>
          </table:table-cell>
          <table:table-cell office:value-type="currency" office:value="0" table:style-name="ce7">
            <text:p>£0</text:p>
          </table:table-cell>
          <table:table-cell office:value-type="currency" office:value="10237" table:style-name="ce7">
            <text:p>£10,237</text:p>
          </table:table-cell>
          <table:table-cell office:value-type="currency" office:value="1877" table:style-name="ce7">
            <text:p>£1,877</text:p>
          </table:table-cell>
          <table:table-cell office:value-type="currency" office:value="8360" table:style-name="ce7">
            <text:p>£8,360</text:p>
          </table:table-cell>
          <table:table-cell office:value-type="currency" office:value="22262258" table:style-name="ce7">
            <text:p>£22,262,258</text:p>
          </table:table-cell>
          <table:table-cell office:value-type="currency" office:value="44525" table:style-name="ce7">
            <text:p>£44,525</text:p>
          </table:table-cell>
          <table:table-cell office:value-type="currency" office:value="37451" table:style-name="ce7">
            <text:p>£37,451</text:p>
          </table:table-cell>
          <table:table-cell office:value-type="currency" office:value="28088" table:style-name="ce7">
            <text:p>£28,088</text:p>
          </table:table-cell>
          <table:table-cell office:value-type="currency" office:value="28088" table:style-name="ce7">
            <text:p>£28,088</text:p>
          </table:table-cell>
          <table:table-cell table:number-columns-repeated="16337"/>
        </table:table-row>
        <table:table-row table:style-name="ro2">
          <table:table-cell office:value-type="string" table:style-name="ce14">
            <text:p>SHETLAND</text:p>
          </table:table-cell>
          <table:table-cell office:value-type="currency" office:value="1886925" table:style-name="ce7">
            <text:p>£1,886,925</text:p>
          </table:table-cell>
          <table:table-cell office:value-type="currency" office:value="816360" table:style-name="ce7">
            <text:p>£816,360</text:p>
          </table:table-cell>
          <table:table-cell office:value-type="currency" office:value="43139" table:style-name="ce7">
            <text:p>£43,139</text:p>
          </table:table-cell>
          <table:table-cell office:value-type="currency" office:value="2746424" table:style-name="ce7">
            <text:p>£2,746,424</text:p>
          </table:table-cell>
          <table:table-cell office:value-type="currency" office:value="1908737" table:style-name="ce7">
            <text:p>£1,908,737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1935" table:style-name="ce7">
            <text:p>£31,935</text:p>
          </table:table-cell>
          <table:table-cell office:value-type="currency" office:value="2651" table:style-name="ce7">
            <text:p>£2,651</text:p>
          </table:table-cell>
          <table:table-cell office:value-type="currency" office:value="556" table:style-name="ce7">
            <text:p>£556</text:p>
          </table:table-cell>
          <table:table-cell office:value-type="currency" office:value="1873595" table:style-name="ce7">
            <text:p>£1,873,595</text:p>
          </table:table-cell>
          <table:table-cell office:value-type="currency" office:value="12774" table:style-name="ce7">
            <text:p>£12,774</text:p>
          </table:table-cell>
          <table:table-cell office:value-type="currency" office:value="1886925" table:style-name="ce7">
            <text:p>£1,886,925</text:p>
          </table:table-cell>
          <table:table-cell office:value-type="currency" office:value="819437" table:style-name="ce7">
            <text:p>£819,437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5128" table:style-name="ce7">
            <text:p>£5,128</text:p>
          </table:table-cell>
          <table:table-cell office:value-type="currency" office:value="0" table:style-name="ce7">
            <text:p>£0</text:p>
          </table:table-cell>
          <table:table-cell office:value-type="currency" office:value="2677" table:style-name="ce7">
            <text:p>£2,677</text:p>
          </table:table-cell>
          <table:table-cell office:value-type="currency" office:value="811632" table:style-name="ce7">
            <text:p>£811,632</text:p>
          </table:table-cell>
          <table:table-cell office:value-type="currency" office:value="2051" table:style-name="ce7">
            <text:p>£2,051</text:p>
          </table:table-cell>
          <table:table-cell office:value-type="currency" office:value="816360" table:style-name="ce7">
            <text:p>£816,360</text:p>
          </table:table-cell>
          <table:table-cell office:value-type="currency" office:value="0" table:style-name="ce7">
            <text:p>£0</text:p>
          </table:table-cell>
          <table:table-cell office:value-type="currency" office:value="816360" table:style-name="ce7">
            <text:p>£816,360</text:p>
          </table:table-cell>
          <table:table-cell office:value-type="currency" office:value="2685227" table:style-name="ce7">
            <text:p>£2,685,227</text:p>
          </table:table-cell>
          <table:table-cell office:value-type="currency" office:value="12889" table:style-name="ce7">
            <text:p>£12,889</text:p>
          </table:table-cell>
          <table:table-cell office:value-type="currency" office:value="14500" table:style-name="ce7">
            <text:p>£14,500</text:p>
          </table:table-cell>
          <table:table-cell office:value-type="currency" office:value="3233" table:style-name="ce7">
            <text:p>£3,233</text:p>
          </table:table-cell>
          <table:table-cell office:value-type="currency" office:value="3233" table:style-name="ce7">
            <text:p>£3,233</text:p>
          </table:table-cell>
          <table:table-cell office:value-type="currency" office:value="0" table:style-name="ce7">
            <text:p>£0</text:p>
          </table:table-cell>
          <table:table-cell office:value-type="currency" office:value="3233" table:style-name="ce7">
            <text:p>£3,233</text:p>
          </table:table-cell>
          <table:table-cell office:value-type="currency" office:value="556" table:style-name="ce7">
            <text:p>£556</text:p>
          </table:table-cell>
          <table:table-cell office:value-type="currency" office:value="2677" table:style-name="ce7">
            <text:p>£2,677</text:p>
          </table:table-cell>
          <table:table-cell office:value-type="currency" office:value="2703285" table:style-name="ce7">
            <text:p>£2,703,285</text:p>
          </table:table-cell>
          <table:table-cell office:value-type="currency" office:value="5407" table:style-name="ce7">
            <text:p>£5,407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table:number-columns-repeated="16337"/>
        </table:table-row>
        <table:table-row table:style-name="ro2">
          <table:table-cell office:value-type="string" table:style-name="ce14">
            <text:p>SOUTH AYRSHIRE</text:p>
          </table:table-cell>
          <table:table-cell office:value-type="currency" office:value="15488127" table:style-name="ce7">
            <text:p>£15,488,127</text:p>
          </table:table-cell>
          <table:table-cell office:value-type="currency" office:value="10673246" table:style-name="ce7">
            <text:p>£10,673,246</text:p>
          </table:table-cell>
          <table:table-cell office:value-type="currency" office:value="393230" table:style-name="ce7">
            <text:p>£393,230</text:p>
          </table:table-cell>
          <table:table-cell office:value-type="currency" office:value="26554603" table:style-name="ce7">
            <text:p>£26,554,603</text:p>
          </table:table-cell>
          <table:table-cell office:value-type="currency" office:value="15785504" table:style-name="ce7">
            <text:p>£15,785,50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98609" table:style-name="ce7">
            <text:p>£298,609</text:p>
          </table:table-cell>
          <table:table-cell office:value-type="currency" office:value="138483" table:style-name="ce7">
            <text:p>£138,483</text:p>
          </table:table-cell>
          <table:table-cell office:value-type="currency" office:value="0" table:style-name="ce7">
            <text:p>£0</text:p>
          </table:table-cell>
          <table:table-cell office:value-type="currency" office:value="146829" table:style-name="ce7">
            <text:p>£146,829</text:p>
          </table:table-cell>
          <table:table-cell office:value-type="currency" office:value="70797" table:style-name="ce7">
            <text:p>£70,797</text:p>
          </table:table-cell>
          <table:table-cell office:value-type="currency" office:value="13427" table:style-name="ce7">
            <text:p>£13,427</text:p>
          </table:table-cell>
          <table:table-cell office:value-type="currency" office:value="15415968" table:style-name="ce7">
            <text:p>£15,415,968</text:p>
          </table:table-cell>
          <table:table-cell office:value-type="currency" office:value="58732" table:style-name="ce7">
            <text:p>£58,732</text:p>
          </table:table-cell>
          <table:table-cell office:value-type="currency" office:value="15488127" table:style-name="ce7">
            <text:p>£15,488,127</text:p>
          </table:table-cell>
          <table:table-cell office:value-type="currency" office:value="10792371" table:style-name="ce7">
            <text:p>£10,792,371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35502" table:style-name="ce7">
            <text:p>£35,502</text:p>
          </table:table-cell>
          <table:table-cell office:value-type="currency" office:value="45931" table:style-name="ce7">
            <text:p>£45,931</text:p>
          </table:table-cell>
          <table:table-cell office:value-type="currency" office:value="0" table:style-name="ce7">
            <text:p>£0</text:p>
          </table:table-cell>
          <table:table-cell office:value-type="currency" office:value="194354" table:style-name="ce7">
            <text:p>£194,354</text:p>
          </table:table-cell>
          <table:table-cell office:value-type="currency" office:value="0" table:style-name="ce7">
            <text:p>£0</text:p>
          </table:table-cell>
          <table:table-cell office:value-type="currency" office:value="4595" table:style-name="ce7">
            <text:p>£4,595</text:p>
          </table:table-cell>
          <table:table-cell office:value-type="currency" office:value="10547491" table:style-name="ce7">
            <text:p>£10,547,491</text:p>
          </table:table-cell>
          <table:table-cell office:value-type="currency" office:value="77742" table:style-name="ce7">
            <text:p>£77,742</text:p>
          </table:table-cell>
          <table:table-cell office:value-type="currency" office:value="10629828" table:style-name="ce7">
            <text:p>£10,629,828</text:p>
          </table:table-cell>
          <table:table-cell office:value-type="currency" office:value="43418" table:style-name="ce7">
            <text:p>£43,418</text:p>
          </table:table-cell>
          <table:table-cell office:value-type="currency" office:value="10673246" table:style-name="ce7">
            <text:p>£10,673,246</text:p>
          </table:table-cell>
          <table:table-cell office:value-type="currency" office:value="25963459" table:style-name="ce7">
            <text:p>£25,963,459</text:p>
          </table:table-cell>
          <table:table-cell office:value-type="currency" office:value="124625" table:style-name="ce7">
            <text:p>£124,625</text:p>
          </table:table-cell>
          <table:table-cell office:value-type="currency" office:value="140203" table:style-name="ce7">
            <text:p>£140,203</text:p>
          </table:table-cell>
          <table:table-cell office:value-type="currency" office:value="18022" table:style-name="ce7">
            <text:p>£18,022</text:p>
          </table:table-cell>
          <table:table-cell office:value-type="currency" office:value="18022" table:style-name="ce7">
            <text:p>£18,022</text:p>
          </table:table-cell>
          <table:table-cell office:value-type="currency" office:value="0" table:style-name="ce7">
            <text:p>£0</text:p>
          </table:table-cell>
          <table:table-cell office:value-type="currency" office:value="18022" table:style-name="ce7">
            <text:p>£18,022</text:p>
          </table:table-cell>
          <table:table-cell office:value-type="currency" office:value="13427" table:style-name="ce7">
            <text:p>£13,427</text:p>
          </table:table-cell>
          <table:table-cell office:value-type="currency" office:value="4595" table:style-name="ce7">
            <text:p>£4,595</text:p>
          </table:table-cell>
          <table:table-cell office:value-type="currency" office:value="26117955" table:style-name="ce7">
            <text:p>£26,117,955</text:p>
          </table:table-cell>
          <table:table-cell office:value-type="currency" office:value="52236" table:style-name="ce7">
            <text:p>£52,236</text:p>
          </table:table-cell>
          <table:table-cell office:value-type="currency" office:value="57890" table:style-name="ce7">
            <text:p>£57,890</text:p>
          </table:table-cell>
          <table:table-cell office:value-type="currency" office:value="43418" table:style-name="ce7">
            <text:p>£43,418</text:p>
          </table:table-cell>
          <table:table-cell office:value-type="currency" office:value="43418" table:style-name="ce7">
            <text:p>£43,418</text:p>
          </table:table-cell>
          <table:table-cell table:number-columns-repeated="16337"/>
        </table:table-row>
        <table:table-row table:style-name="ro2">
          <table:table-cell office:value-type="string" table:style-name="ce14">
            <text:p>SOUTH LANARKSHIRE</text:p>
          </table:table-cell>
          <table:table-cell office:value-type="currency" office:value="34401800" table:style-name="ce7">
            <text:p>£34,401,800</text:p>
          </table:table-cell>
          <table:table-cell office:value-type="currency" office:value="25301750" table:style-name="ce7">
            <text:p>£25,301,750</text:p>
          </table:table-cell>
          <table:table-cell office:value-type="currency" office:value="1027095" table:style-name="ce7">
            <text:p>£1,027,095</text:p>
          </table:table-cell>
          <table:table-cell office:value-type="currency" office:value="60730645" table:style-name="ce7">
            <text:p>£60,730,645</text:p>
          </table:table-cell>
          <table:table-cell office:value-type="currency" office:value="35707703" table:style-name="ce7">
            <text:p>£35,707,703</text:p>
          </table:table-cell>
          <table:table-cell office:value-type="currency" office:value="55599" table:style-name="ce7">
            <text:p>£55,599</text:p>
          </table:table-cell>
          <table:table-cell office:value-type="currency" office:value="76882" table:style-name="ce7">
            <text:p>£76,882</text:p>
          </table:table-cell>
          <table:table-cell office:value-type="currency" office:value="639236" table:style-name="ce7">
            <text:p>£639,236</text:p>
          </table:table-cell>
          <table:table-cell office:value-type="currency" office:value="651959" table:style-name="ce7">
            <text:p>£651,959</text:p>
          </table:table-cell>
          <table:table-cell office:value-type="currency" office:value="0" table:style-name="ce7">
            <text:p>£0</text:p>
          </table:table-cell>
          <table:table-cell office:value-type="currency" office:value="416132" table:style-name="ce7">
            <text:p>£416,132</text:p>
          </table:table-cell>
          <table:table-cell office:value-type="currency" office:value="327383" table:style-name="ce7">
            <text:p>£327,383</text:p>
          </table:table-cell>
          <table:table-cell office:value-type="currency" office:value="47146" table:style-name="ce7">
            <text:p>£47,146</text:p>
          </table:table-cell>
          <table:table-cell office:value-type="currency" office:value="34188201" table:style-name="ce7">
            <text:p>£34,188,201</text:p>
          </table:table-cell>
          <table:table-cell office:value-type="currency" office:value="166453" table:style-name="ce7">
            <text:p>£166,453</text:p>
          </table:table-cell>
          <table:table-cell office:value-type="currency" office:value="34401800" table:style-name="ce7">
            <text:p>£34,401,800</text:p>
          </table:table-cell>
          <table:table-cell office:value-type="currency" office:value="25828479" table:style-name="ce7">
            <text:p>£25,828,479</text:p>
          </table:table-cell>
          <table:table-cell office:value-type="currency" office:value="705465" table:style-name="ce7">
            <text:p>£705,465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494294" table:style-name="ce7">
            <text:p>£494,294</text:p>
          </table:table-cell>
          <table:table-cell office:value-type="currency" office:value="6703" table:style-name="ce7">
            <text:p>£6,703</text:p>
          </table:table-cell>
          <table:table-cell office:value-type="currency" office:value="69881" table:style-name="ce7">
            <text:p>£69,881</text:p>
          </table:table-cell>
          <table:table-cell office:value-type="currency" office:value="24552136" table:style-name="ce7">
            <text:p>£24,552,136</text:p>
          </table:table-cell>
          <table:table-cell office:value-type="currency" office:value="620997" table:style-name="ce7">
            <text:p>£620,997</text:p>
          </table:table-cell>
          <table:table-cell office:value-type="currency" office:value="25243014" table:style-name="ce7">
            <text:p>£25,243,014</text:p>
          </table:table-cell>
          <table:table-cell office:value-type="currency" office:value="58736" table:style-name="ce7">
            <text:p>£58,736</text:p>
          </table:table-cell>
          <table:table-cell office:value-type="currency" office:value="25301750" table:style-name="ce7">
            <text:p>£25,301,750</text:p>
          </table:table-cell>
          <table:table-cell office:value-type="currency" office:value="58740337" table:style-name="ce7">
            <text:p>£58,740,337</text:p>
          </table:table-cell>
          <table:table-cell office:value-type="currency" office:value="281954" table:style-name="ce7">
            <text:p>£281,954</text:p>
          </table:table-cell>
          <table:table-cell office:value-type="currency" office:value="317198" table:style-name="ce7">
            <text:p>£317,198</text:p>
          </table:table-cell>
          <table:table-cell office:value-type="currency" office:value="117027" table:style-name="ce7">
            <text:p>£117,027</text:p>
          </table:table-cell>
          <table:table-cell office:value-type="currency" office:value="117027" table:style-name="ce7">
            <text:p>£117,027</text:p>
          </table:table-cell>
          <table:table-cell office:value-type="currency" office:value="0" table:style-name="ce7">
            <text:p>£0</text:p>
          </table:table-cell>
          <table:table-cell office:value-type="currency" office:value="117027" table:style-name="ce7">
            <text:p>£117,027</text:p>
          </table:table-cell>
          <table:table-cell office:value-type="currency" office:value="47146" table:style-name="ce7">
            <text:p>£47,146</text:p>
          </table:table-cell>
          <table:table-cell office:value-type="currency" office:value="69881" table:style-name="ce7">
            <text:p>£69,881</text:p>
          </table:table-cell>
          <table:table-cell office:value-type="currency" office:value="59644814" table:style-name="ce7">
            <text:p>£59,644,814</text:p>
          </table:table-cell>
          <table:table-cell office:value-type="currency" office:value="119290" table:style-name="ce7">
            <text:p>£119,290</text:p>
          </table:table-cell>
          <table:table-cell office:value-type="currency" office:value="78314" table:style-name="ce7">
            <text:p>£78,314</text:p>
          </table:table-cell>
          <table:table-cell office:value-type="currency" office:value="58736" table:style-name="ce7">
            <text:p>£58,736</text:p>
          </table:table-cell>
          <table:table-cell office:value-type="currency" office:value="58736" table:style-name="ce7">
            <text:p>£58,736</text:p>
          </table:table-cell>
          <table:table-cell table:number-columns-repeated="16337"/>
        </table:table-row>
        <table:table-row table:style-name="ro2">
          <table:table-cell office:value-type="string" table:style-name="ce14">
            <text:p>STIRLING</text:p>
          </table:table-cell>
          <table:table-cell office:value-type="currency" office:value="8139904" table:style-name="ce7">
            <text:p>£8,139,904</text:p>
          </table:table-cell>
          <table:table-cell office:value-type="currency" office:value="5757287" table:style-name="ce7">
            <text:p>£5,757,287</text:p>
          </table:table-cell>
          <table:table-cell office:value-type="currency" office:value="216739" table:style-name="ce7">
            <text:p>£216,739</text:p>
          </table:table-cell>
          <table:table-cell office:value-type="currency" office:value="14113930" table:style-name="ce7">
            <text:p>£14,113,930</text:p>
          </table:table-cell>
          <table:table-cell office:value-type="currency" office:value="8265814" table:style-name="ce7">
            <text:p>£8,265,814</text:p>
          </table:table-cell>
          <table:table-cell office:value-type="currency" office:value="94723" table:style-name="ce7">
            <text:p>£94,723</text:p>
          </table:table-cell>
          <table:table-cell office:value-type="currency" office:value="0" table:style-name="ce7">
            <text:p>£0</text:p>
          </table:table-cell>
          <table:table-cell office:value-type="currency" office:value="129482" table:style-name="ce7">
            <text:p>£129,482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66262" table:style-name="ce7">
            <text:p>£66,262</text:p>
          </table:table-cell>
          <table:table-cell office:value-type="currency" office:value="86153" table:style-name="ce7">
            <text:p>£86,153</text:p>
          </table:table-cell>
          <table:table-cell office:value-type="currency" office:value="6420" table:style-name="ce7">
            <text:p>£6,420</text:p>
          </table:table-cell>
          <table:table-cell office:value-type="currency" office:value="8106979" table:style-name="ce7">
            <text:p>£8,106,979</text:p>
          </table:table-cell>
          <table:table-cell office:value-type="currency" office:value="26505" table:style-name="ce7">
            <text:p>£26,505</text:p>
          </table:table-cell>
          <table:table-cell office:value-type="currency" office:value="8139904" table:style-name="ce7">
            <text:p>£8,139,904</text:p>
          </table:table-cell>
          <table:table-cell office:value-type="currency" office:value="5825858" table:style-name="ce7">
            <text:p>£5,825,858</text:p>
          </table:table-cell>
          <table:table-cell office:value-type="currency" office:value="64705" table:style-name="ce7">
            <text:p>£64,705</text:p>
          </table:table-cell>
          <table:table-cell office:value-type="currency" office:value="11188" table:style-name="ce7">
            <text:p>£11,188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52502" table:style-name="ce7">
            <text:p>£52,502</text:p>
          </table:table-cell>
          <table:table-cell office:value-type="currency" office:value="0" table:style-name="ce7">
            <text:p>£0</text:p>
          </table:table-cell>
          <table:table-cell office:value-type="currency" office:value="5451" table:style-name="ce7">
            <text:p>£5,451</text:p>
          </table:table-cell>
          <table:table-cell office:value-type="currency" office:value="5692012" table:style-name="ce7">
            <text:p>£5,692,012</text:p>
          </table:table-cell>
          <table:table-cell office:value-type="currency" office:value="59824" table:style-name="ce7">
            <text:p>£59,824</text:p>
          </table:table-cell>
          <table:table-cell office:value-type="currency" office:value="5757287" table:style-name="ce7">
            <text:p>£5,757,287</text:p>
          </table:table-cell>
          <table:table-cell office:value-type="currency" office:value="0" table:style-name="ce7">
            <text:p>£0</text:p>
          </table:table-cell>
          <table:table-cell office:value-type="currency" office:value="5757287" table:style-name="ce7">
            <text:p>£5,757,287</text:p>
          </table:table-cell>
          <table:table-cell office:value-type="currency" office:value="13798991" table:style-name="ce7">
            <text:p>£13,798,991</text:p>
          </table:table-cell>
          <table:table-cell office:value-type="currency" office:value="66235" table:style-name="ce7">
            <text:p>£66,235</text:p>
          </table:table-cell>
          <table:table-cell office:value-type="currency" office:value="74515" table:style-name="ce7">
            <text:p>£74,515</text:p>
          </table:table-cell>
          <table:table-cell office:value-type="currency" office:value="11871" table:style-name="ce7">
            <text:p>£11,871</text:p>
          </table:table-cell>
          <table:table-cell office:value-type="currency" office:value="11871" table:style-name="ce7">
            <text:p>£11,871</text:p>
          </table:table-cell>
          <table:table-cell office:value-type="currency" office:value="0" table:style-name="ce7">
            <text:p>£0</text:p>
          </table:table-cell>
          <table:table-cell office:value-type="currency" office:value="11871" table:style-name="ce7">
            <text:p>£11,871</text:p>
          </table:table-cell>
          <table:table-cell office:value-type="currency" office:value="6420" table:style-name="ce7">
            <text:p>£6,420</text:p>
          </table:table-cell>
          <table:table-cell office:value-type="currency" office:value="5451" table:style-name="ce7">
            <text:p>£5,451</text:p>
          </table:table-cell>
          <table:table-cell office:value-type="currency" office:value="13897191" table:style-name="ce7">
            <text:p>£13,897,191</text:p>
          </table:table-cell>
          <table:table-cell office:value-type="currency" office:value="27794" table:style-name="ce7">
            <text:p>£27,794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table:number-columns-repeated="16337"/>
        </table:table-row>
        <table:table-row table:style-name="ro2">
          <table:table-cell office:value-type="string" table:style-name="ce14">
            <text:p>WEST DUNBARTONSHIRE</text:p>
          </table:table-cell>
          <table:table-cell office:value-type="currency" office:value="21730209" table:style-name="ce7">
            <text:p>£21,730,209</text:p>
          </table:table-cell>
          <table:table-cell office:value-type="currency" office:value="15546084" table:style-name="ce7">
            <text:p>£15,546,084</text:p>
          </table:table-cell>
          <table:table-cell office:value-type="currency" office:value="501583" table:style-name="ce7">
            <text:p>£501,583</text:p>
          </table:table-cell>
          <table:table-cell office:value-type="currency" office:value="37777876" table:style-name="ce7">
            <text:p>£37,777,876</text:p>
          </table:table-cell>
          <table:table-cell office:value-type="currency" office:value="21993239" table:style-name="ce7">
            <text:p>£21,993,239</text:p>
          </table:table-cell>
          <table:table-cell office:value-type="currency" office:value="116" table:style-name="ce7">
            <text:p>£116</text:p>
          </table:table-cell>
          <table:table-cell office:value-type="currency" office:value="30" table:style-name="ce7">
            <text:p>£3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430000" table:style-name="ce7">
            <text:p>£430,000</text:p>
          </table:table-cell>
          <table:table-cell office:value-type="currency" office:value="5000" table:style-name="ce7">
            <text:p>£5,000</text:p>
          </table:table-cell>
          <table:table-cell office:value-type="currency" office:value="119500" table:style-name="ce7">
            <text:p>£119,500</text:p>
          </table:table-cell>
          <table:table-cell office:value-type="currency" office:value="21438709" table:style-name="ce7">
            <text:p>£21,438,709</text:p>
          </table:table-cell>
          <table:table-cell office:value-type="currency" office:value="172000" table:style-name="ce7">
            <text:p>£172,000</text:p>
          </table:table-cell>
          <table:table-cell office:value-type="currency" office:value="21730209" table:style-name="ce7">
            <text:p>£21,730,209</text:p>
          </table:table-cell>
          <table:table-cell office:value-type="currency" office:value="15841814" table:style-name="ce7">
            <text:p>£15,841,814</text:p>
          </table:table-cell>
          <table:table-cell office:value-type="currency" office:value="186200" table:style-name="ce7">
            <text:p>£186,20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400000" table:style-name="ce7">
            <text:p>£400,000</text:p>
          </table:table-cell>
          <table:table-cell office:value-type="currency" office:value="0" table:style-name="ce7">
            <text:p>£0</text:p>
          </table:table-cell>
          <table:table-cell office:value-type="currency" office:value="31500" table:style-name="ce7">
            <text:p>£31,500</text:p>
          </table:table-cell>
          <table:table-cell office:value-type="currency" office:value="15224114" table:style-name="ce7">
            <text:p>£15,224,114</text:p>
          </table:table-cell>
          <table:table-cell office:value-type="currency" office:value="271720" table:style-name="ce7">
            <text:p>£271,720</text:p>
          </table:table-cell>
          <table:table-cell office:value-type="currency" office:value="15527334" table:style-name="ce7">
            <text:p>£15,527,334</text:p>
          </table:table-cell>
          <table:table-cell office:value-type="currency" office:value="18750" table:style-name="ce7">
            <text:p>£18,750</text:p>
          </table:table-cell>
          <table:table-cell office:value-type="currency" office:value="15546084" table:style-name="ce7">
            <text:p>£15,546,084</text:p>
          </table:table-cell>
          <table:table-cell office:value-type="currency" office:value="36662823" table:style-name="ce7">
            <text:p>£36,662,823</text:p>
          </table:table-cell>
          <table:table-cell office:value-type="currency" office:value="175982" table:style-name="ce7">
            <text:p>£175,982</text:p>
          </table:table-cell>
          <table:table-cell office:value-type="currency" office:value="197979" table:style-name="ce7">
            <text:p>£197,979</text:p>
          </table:table-cell>
          <table:table-cell office:value-type="currency" office:value="151000" table:style-name="ce7">
            <text:p>£151,000</text:p>
          </table:table-cell>
          <table:table-cell office:value-type="currency" office:value="151000" table:style-name="ce7">
            <text:p>£151,000</text:p>
          </table:table-cell>
          <table:table-cell office:value-type="currency" office:value="0" table:style-name="ce7">
            <text:p>£0</text:p>
          </table:table-cell>
          <table:table-cell office:value-type="currency" office:value="151000" table:style-name="ce7">
            <text:p>£151,000</text:p>
          </table:table-cell>
          <table:table-cell office:value-type="currency" office:value="119500" table:style-name="ce7">
            <text:p>£119,500</text:p>
          </table:table-cell>
          <table:table-cell office:value-type="currency" office:value="31500" table:style-name="ce7">
            <text:p>£31,500</text:p>
          </table:table-cell>
          <table:table-cell office:value-type="currency" office:value="37257543" table:style-name="ce7">
            <text:p>£37,257,543</text:p>
          </table:table-cell>
          <table:table-cell office:value-type="currency" office:value="74515" table:style-name="ce7">
            <text:p>£74,515</text:p>
          </table:table-cell>
          <table:table-cell office:value-type="currency" office:value="25000" table:style-name="ce7">
            <text:p>£25,000</text:p>
          </table:table-cell>
          <table:table-cell office:value-type="currency" office:value="18750" table:style-name="ce7">
            <text:p>£18,750</text:p>
          </table:table-cell>
          <table:table-cell office:value-type="currency" office:value="18750" table:style-name="ce7">
            <text:p>£18,750</text:p>
          </table:table-cell>
          <table:table-cell table:number-columns-repeated="16337"/>
        </table:table-row>
        <table:table-row table:style-name="ro2">
          <table:table-cell office:value-type="string" table:style-name="ce14">
            <text:p>WEST LOTHIAN</text:p>
          </table:table-cell>
          <table:table-cell office:value-type="currency" office:value="21498253" table:style-name="ce7">
            <text:p>£21,498,253</text:p>
          </table:table-cell>
          <table:table-cell office:value-type="currency" office:value="22461265" table:style-name="ce7">
            <text:p>£22,461,265</text:p>
          </table:table-cell>
          <table:table-cell office:value-type="currency" office:value="606369" table:style-name="ce7">
            <text:p>£606,369</text:p>
          </table:table-cell>
          <table:table-cell office:value-type="currency" office:value="44565887" table:style-name="ce7">
            <text:p>£44,565,887</text:p>
          </table:table-cell>
          <table:table-cell office:value-type="currency" office:value="21723416" table:style-name="ce7">
            <text:p>£21,723,416</text:p>
          </table:table-cell>
          <table:table-cell office:value-type="currency" office:value="132233" table:style-name="ce7">
            <text:p>£132,233</text:p>
          </table:table-cell>
          <table:table-cell office:value-type="currency" office:value="771" table:style-name="ce7">
            <text:p>£771</text:p>
          </table:table-cell>
          <table:table-cell office:value-type="currency" office:value="376180" table:style-name="ce7">
            <text:p>£376,180</text:p>
          </table:table-cell>
          <table:table-cell office:value-type="currency" office:value="31322" table:style-name="ce7">
            <text:p>£31,322</text:p>
          </table:table-cell>
          <table:table-cell office:value-type="currency" office:value="0" table:style-name="ce7">
            <text:p>£0</text:p>
          </table:table-cell>
          <table:table-cell office:value-type="currency" office:value="228902" table:style-name="ce7">
            <text:p>£228,902</text:p>
          </table:table-cell>
          <table:table-cell office:value-type="currency" office:value="55729" table:style-name="ce7">
            <text:p>£55,729</text:p>
          </table:table-cell>
          <table:table-cell office:value-type="currency" office:value="9886" table:style-name="ce7">
            <text:p>£9,886</text:p>
          </table:table-cell>
          <table:table-cell office:value-type="currency" office:value="21396806" table:style-name="ce7">
            <text:p>£21,396,806</text:p>
          </table:table-cell>
          <table:table-cell office:value-type="currency" office:value="91561" table:style-name="ce7">
            <text:p>£91,561</text:p>
          </table:table-cell>
          <table:table-cell office:value-type="currency" office:value="21498253" table:style-name="ce7">
            <text:p>£21,498,253</text:p>
          </table:table-cell>
          <table:table-cell office:value-type="currency" office:value="22581065" table:style-name="ce7">
            <text:p>£22,581,065</text:p>
          </table:table-cell>
          <table:table-cell office:value-type="currency" office:value="121427" table:style-name="ce7">
            <text:p>£121,427</text:p>
          </table:table-cell>
          <table:table-cell office:value-type="currency" office:value="120" table:style-name="ce7">
            <text:p>£12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0" table:style-name="ce7">
            <text:p>£0</text:p>
          </table:table-cell>
          <table:table-cell office:value-type="currency" office:value="241004" table:style-name="ce7">
            <text:p>£241,004</text:p>
          </table:table-cell>
          <table:table-cell office:value-type="currency" office:value="689" table:style-name="ce7">
            <text:p>£689</text:p>
          </table:table-cell>
          <table:table-cell office:value-type="currency" office:value="30927" table:style-name="ce7">
            <text:p>£30,927</text:p>
          </table:table-cell>
          <table:table-cell office:value-type="currency" office:value="22186898" table:style-name="ce7">
            <text:p>£22,186,898</text:p>
          </table:table-cell>
          <table:table-cell office:value-type="currency" office:value="169258" table:style-name="ce7">
            <text:p>£169,258</text:p>
          </table:table-cell>
          <table:table-cell office:value-type="currency" office:value="22387083" table:style-name="ce7">
            <text:p>£22,387,083</text:p>
          </table:table-cell>
          <table:table-cell office:value-type="currency" office:value="74182" table:style-name="ce7">
            <text:p>£74,182</text:p>
          </table:table-cell>
          <table:table-cell office:value-type="currency" office:value="22461265" table:style-name="ce7">
            <text:p>£22,461,265</text:p>
          </table:table-cell>
          <table:table-cell office:value-type="currency" office:value="43583704" table:style-name="ce7">
            <text:p>£43,583,704</text:p>
          </table:table-cell>
          <table:table-cell office:value-type="currency" office:value="209202" table:style-name="ce7">
            <text:p>£209,202</text:p>
          </table:table-cell>
          <table:table-cell office:value-type="currency" office:value="235352" table:style-name="ce7">
            <text:p>£235,352</text:p>
          </table:table-cell>
          <table:table-cell office:value-type="currency" office:value="40813" table:style-name="ce7">
            <text:p>£40,813</text:p>
          </table:table-cell>
          <table:table-cell office:value-type="currency" office:value="40813" table:style-name="ce7">
            <text:p>£40,813</text:p>
          </table:table-cell>
          <table:table-cell office:value-type="currency" office:value="0" table:style-name="ce7">
            <text:p>£0</text:p>
          </table:table-cell>
          <table:table-cell office:value-type="currency" office:value="40813" table:style-name="ce7">
            <text:p>£40,813</text:p>
          </table:table-cell>
          <table:table-cell office:value-type="currency" office:value="9886" table:style-name="ce7">
            <text:p>£9,886</text:p>
          </table:table-cell>
          <table:table-cell office:value-type="currency" office:value="30927" table:style-name="ce7">
            <text:p>£30,927</text:p>
          </table:table-cell>
          <table:table-cell office:value-type="currency" office:value="43885336" table:style-name="ce7">
            <text:p>£43,885,336</text:p>
          </table:table-cell>
          <table:table-cell office:value-type="currency" office:value="87771" table:style-name="ce7">
            <text:p>£87,771</text:p>
          </table:table-cell>
          <table:table-cell office:value-type="currency" office:value="98909" table:style-name="ce7">
            <text:p>£98,909</text:p>
          </table:table-cell>
          <table:table-cell office:value-type="currency" office:value="74182" table:style-name="ce7">
            <text:p>£74,182</text:p>
          </table:table-cell>
          <table:table-cell office:value-type="currency" office:value="74182" table:style-name="ce7">
            <text:p>£74,182</text:p>
          </table:table-cell>
          <table:table-cell table:number-columns-repeated="16337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4" number:min-integer-digits="1" number:grouping="true"/>
    </number:number-style>
    <number:currency-style style:name="N37">
      <number:currency-symbol>£</number:currency-symbol>
      <number:number number:decimal-places="0" number:min-integer-digits="1" number:grouping="true"/>
    </number:currency-style>
    <number:currency-style style:name="N38">
      <number:currency-symbol>£</number:currency-symbol>
      <number:number number:decimal-places="2" number:min-integer-digits="1" number:grouping="true"/>
    </number:currency-style>
    <number:number-style style:name="N39">
      <number:number number:decimal-places="4" number:min-integer-digits="1"/>
    </number:number-style>
    <style:style style:name="_50_0_37__32_-_32_Accent1" style:display-name="20% - Accent1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2" style:display-name="20% - Accent2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3" style:display-name="20% - Accent3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4" style:display-name="20% - Accent4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5" style:display-name="20% - Accent5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6" style:display-name="20% - Accent6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2_0_37__32_-_32_Accent1" style:display-name="40% - Accent1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2" style:display-name="40% - Accent2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3" style:display-name="40% - Accent3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4" style:display-name="40% - Accent4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5" style:display-name="40% - Accent5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6" style:display-name="40% - Accent6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Accent1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2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3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4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5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6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Bad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Calculation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Neutral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partment for Work and Pensions</meta:initial-creator>
    <dc:creator>Baxendale Kathryn DWP DIGITAL GROUP</dc:creator>
    <meta:creation-date>2014-10-03T10:20:29Z</meta:creation-date>
    <dc:date>2020-11-12T15:14:17Z</dc:date>
  </office:meta>
</office:document-meta>
</file>