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6.31472222222222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/>Date</text:p>
          </table:table-cell>
          <table:table-cell office:value-type="string" table:style-name="ce1">
            <text:p><text:s/>Amount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float" office:value="759.9" table:style-name="ce1">
            <text:p>759.9</text:p>
          </table:table-cell>
          <table:table-cell office:value-type="string" table:style-name="ce1">
            <text:p>ANDARK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float" office:value="504.48" table:style-name="ce1">
            <text:p>504.4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float" office:value="1890" table:style-name="ce3">
            <text:p>1,890.0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8-04T00:00:00" table:style-name="ce2">
            <text:p>04/08/2020</text:p>
          </table:table-cell>
          <table:table-cell office:value-type="float" office:value="1464.66" table:style-name="ce1">
            <text:p>1464.66</text:p>
          </table:table-cell>
          <table:table-cell office:value-type="string" table:style-name="ce1">
            <text:p>UDL WEBSITE PAYMENT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float" office:value="802.4" table:style-name="ce1">
            <text:p>802.4</text:p>
          </table:table-cell>
          <table:table-cell office:value-type="string" table:style-name="ce1">
            <text:p>ALZA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BLS MONDAY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UKAS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float" office:value="614.4" table:style-name="ce1">
            <text:p>614.4</text:p>
          </table:table-cell>
          <table:table-cell office:value-type="string" table:style-name="ce1">
            <text:p>W A PRODUCTS UK</text:p>
          </table:table-cell>
          <table:table-cell table:number-columns-repeated="16381"/>
        </table:table-row>
        <table:table-row table:style-name="ro1">
          <table:table-cell office:value-type="date" office:date-value="2020-08-05T00:00:00" table:style-name="ce2">
            <text:p>05/08/2020</text:p>
          </table:table-cell>
          <table:table-cell office:value-type="float" office:value="857.31" table:style-name="ce1">
            <text:p>857.31</text:p>
          </table:table-cell>
          <table:table-cell office:value-type="string" table:style-name="ce1">
            <text:p>WILLETT HOUSE VETS LTD</text:p>
          </table:table-cell>
          <table:table-cell table:number-columns-repeated="1638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float" office:value="1587.12" table:style-name="ce3">
            <text:p>1,587.12</text:p>
          </table:table-cell>
          <table:table-cell office:value-type="string" table:style-name="ce1">
            <text:p>GOVERNMENT EVENTS</text:p>
          </table:table-cell>
          <table:table-cell table:number-columns-repeated="16381"/>
        </table:table-row>
        <table:table-row table:style-name="ro1">
          <table:table-cell office:value-type="date" office:date-value="2020-08-07T00:00:00" table:style-name="ce2">
            <text:p>07/08/2020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RSM DRIVER TRAINING LTD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GO OUTDOORS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float" office:value="504.99" table:style-name="ce1">
            <text:p>504.99</text:p>
          </table:table-cell>
          <table:table-cell office:value-type="string" table:style-name="ce1">
            <text:p>HALFORDS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float" office:value="637.20000000000005" table:style-name="ce1">
            <text:p>637.2</text:p>
          </table:table-cell>
          <table:table-cell office:value-type="string" table:style-name="ce1">
            <text:p>MEDIA &amp; COMMUNICATIONS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float" office:value="673.19" table:style-name="ce1">
            <text:p>673.19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10/08/2020</text:p>
          </table:table-cell>
          <table:table-cell office:value-type="float" office:value="668.4" table:style-name="ce1">
            <text:p>668.4</text:p>
          </table:table-cell>
          <table:table-cell office:value-type="string" table:style-name="ce1">
            <text:p>SIMPLY ERGONOMIC LTD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float" office:value="579.98" table:style-name="ce1">
            <text:p>579.98</text:p>
          </table:table-cell>
          <table:table-cell office:value-type="string" table:style-name="ce1">
            <text:p>CUTMYPLASTIC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2">
            <text:p>12/08/2020</text:p>
          </table:table-cell>
          <table:table-cell office:value-type="float" office:value="847.9" table:style-name="ce1">
            <text:p>847.9</text:p>
          </table:table-cell>
          <table:table-cell office:value-type="string" table:style-name="ce1">
            <text:p>VON WOLF K9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float" office:value="674.46" table:style-name="ce1">
            <text:p>674.46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float" office:value="902.94" table:style-name="ce1">
            <text:p>902.94</text:p>
          </table:table-cell>
          <table:table-cell office:value-type="string" table:style-name="ce1">
            <text:p>BANNER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HMCOURTS-SERVICE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2">
            <text:p>14/08/2020</text:p>
          </table:table-cell>
          <table:table-cell office:value-type="float" office:value="813.82" table:style-name="ce1">
            <text:p>813.82</text:p>
          </table:table-cell>
          <table:table-cell office:value-type="string" table:style-name="ce1">
            <text:p>SQ <text:s/>ACRIS LTD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float" office:value="804.79" table:style-name="ce1">
            <text:p>804.7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float" office:value="603.22" table:style-name="ce1">
            <text:p>603.22</text:p>
          </table:table-cell>
          <table:table-cell office:value-type="string" table:style-name="ce1">
            <text:p>BIOTHANEBERT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17/08/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UKAS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2">
            <text:p>18/08/2020</text:p>
          </table:table-cell>
          <table:table-cell office:value-type="float" office:value="2800" table:style-name="ce3">
            <text:p>2,800.00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float" office:value="2148" table:style-name="ce3">
            <text:p>2,148.00</text:p>
          </table:table-cell>
          <table:table-cell office:value-type="string" table:style-name="ce1">
            <text:p>CAPITA BUSINESS SERVS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2">
            <text:p>19/08/2020</text:p>
          </table:table-cell>
          <table:table-cell office:value-type="float" office:value="759.6" table:style-name="ce1">
            <text:p>759.6</text:p>
          </table:table-cell>
          <table:table-cell office:value-type="string" table:style-name="ce1">
            <text:p>MARLIN ENVIRONMENT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2U GETSMARTER (UK) LTD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float" office:value="2099.8000000000002" table:style-name="ce3">
            <text:p>2,099.80</text:p>
          </table:table-cell>
          <table:table-cell office:value-type="string" table:style-name="ce1">
            <text:p>ANDARK PRMTS LTD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float" office:value="1590.78" table:style-name="ce1">
            <text:p>1590.78</text:p>
          </table:table-cell>
          <table:table-cell office:value-type="string" table:style-name="ce1">
            <text:p>APS GROUP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HEATBUSTERS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2">
            <text:p>21/08/2020</text:p>
          </table:table-cell>
          <table:table-cell office:value-type="float" office:value="559.98" table:style-name="ce1">
            <text:p>559.98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8-24T00:00:00" table:style-name="ce2">
            <text:p>24/08/2020</text:p>
          </table:table-cell>
          <table:table-cell office:value-type="float" office:value="912.24" table:style-name="ce1">
            <text:p>912.24</text:p>
          </table:table-cell>
          <table:table-cell office:value-type="string" table:style-name="ce1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float" office:value="4318" table:style-name="ce1">
            <text:p>4318</text:p>
          </table:table-cell>
          <table:table-cell office:value-type="string" table:style-name="ce1">
            <text:p>MARINESUPERSTORE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4/08/2020</text:p>
          </table:table-cell>
          <table:table-cell office:value-type="float" office:value="3442.5" table:style-name="ce1">
            <text:p>3442.5</text:p>
          </table:table-cell>
          <table:table-cell office:value-type="string" table:style-name="ce1">
            <text:p>PRIMARK STORE 654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float" office:value="588.96" table:style-name="ce1">
            <text:p>588.96</text:p>
          </table:table-cell>
          <table:table-cell office:value-type="string" table:style-name="ce1">
            <text:p>ABBEY BUSINESS INTERIORS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2">
            <text:p>26/08/2020</text:p>
          </table:table-cell>
          <table:table-cell office:value-type="float" office:value="1487.3" table:style-name="ce3">
            <text:p>1,487.30</text:p>
          </table:table-cell>
          <table:table-cell office:value-type="string" table:style-name="ce1">
            <text:p>E H SMITH <text:s/>BUILDERS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float" office:value="1476.2" table:style-name="ce3">
            <text:p>1,476.20</text:p>
          </table:table-cell>
          <table:table-cell office:value-type="string" table:style-name="ce1">
            <text:p>DICK WHITE REFERRALS L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RADIO-SOLUTION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float" office:value="570.27" table:style-name="ce1">
            <text:p>570.27</text:p>
          </table:table-cell>
          <table:table-cell office:value-type="string" table:style-name="ce1">
            <text:p>PACIFIC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2">
            <text:p>28/08/2020</text:p>
          </table:table-cell>
          <table:table-cell office:value-type="float" office:value="621.27" table:style-name="ce1">
            <text:p>621.27</text:p>
          </table:table-cell>
          <table:table-cell office:value-type="string" table:style-name="ce1">
            <text:p>PACIFIC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8-28T00:00:00" table:style-name="ce2">
            <text:p>28/08/202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PARLICENTRE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828.82" table:style-name="ce1">
            <text:p>828.82</text:p>
          </table:table-cell>
          <table:table-cell office:value-type="string" table:style-name="ce1">
            <text:p>AIR MAURITIU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2255.9299999999998" table:style-name="ce1">
            <text:p>2255.93</text:p>
          </table:table-cell>
          <table:table-cell office:value-type="string" table:style-name="ce1">
            <text:p>AIR MAURITIU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2373.83" table:style-name="ce1">
            <text:p>2373.83</text:p>
          </table:table-cell>
          <table:table-cell office:value-type="string" table:style-name="ce1">
            <text:p>AIR MAURITIU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728.88" table:style-name="ce1">
            <text:p>728.88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3350.95" table:style-name="ce3">
            <text:p>3,350.95</text:p>
          </table:table-cell>
          <table:table-cell office:value-type="string" table:style-name="ce1">
            <text:p>E J MARINE SERVICE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506.74" table:style-name="ce1">
            <text:p>506.74</text:p>
          </table:table-cell>
          <table:table-cell office:value-type="string" table:style-name="ce1">
            <text:p>PICKFORDS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31/08/2020</text:p>
          </table:table-cell>
          <table:table-cell office:value-type="float" office:value="1636.5" table:style-name="ce1">
            <text:p>1636.5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riott David</meta:initial-creator>
    <dc:creator>Marriott David</dc:creator>
    <meta:creation-date>2020-11-10T12:57:24Z</meta:creation-date>
    <dc:date>2020-11-11T16:26:18Z</dc:date>
  </office:meta>
</office:document-meta>
</file>