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bullet text:level="3" text:style-name="WW_CharLFO3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0.1972in"/>
    </style:style>
    <style:style style:name="TableColumn3" style:family="table-column">
      <style:table-column-properties style:column-width="6.3in"/>
    </style:style>
    <style:style style:name="TableColumn4" style:family="table-column">
      <style:table-column-properties style:column-width="1.6736in"/>
    </style:style>
    <style:style style:name="Table1" style:family="table" style:master-page-name="MP0">
      <style:table-properties style:width="8.1708in" fo:margin-left="-0.1222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ext-properties fo:font-size="8pt" style:font-size-asian="8pt" style:font-size-complex="8pt"/>
    </style:style>
    <style:style style:name="TableCell13" style:family="table-cell">
      <style:table-cell-properties fo:border="none" style:writing-mode="lr-tb" fo:padding-top="0in" fo:padding-left="0.075in" fo:padding-bottom="0in" fo:padding-right="0.075in"/>
    </style:style>
    <style:style style:name="P14" style:parent-style-name="Heading1" style:family="paragraph">
      <style:paragraph-properties fo:text-align="center"/>
    </style:style>
    <style:style style:name="P15" style:parent-style-name="Heading2"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Heading4" style:family="paragraph">
      <style:paragraph-properties fo:text-align="end"/>
    </style:style>
    <style:style style:name="P18" style:parent-style-name="Heading2" style:family="paragraph">
      <style:paragraph-properties fo:text-align="center"/>
      <style:text-properties fo:font-size="11pt" style:font-size-asian="11pt"/>
    </style:style>
    <style:style style:name="P19" style:parent-style-name="Heading2" style:family="paragraph">
      <style:paragraph-properties fo:text-align="center"/>
      <style:text-properties fo:font-size="11pt" style:font-size-asian="11pt"/>
    </style:style>
    <style:style style:name="P20" style:parent-style-name="Heading4" style:family="paragraph">
      <style:text-properties fo:font-size="10pt" style:font-size-asian="10pt" style:font-size-complex="10pt"/>
    </style:style>
    <style:style style:name="P21" style:parent-style-name="FCEBodyText" style:family="paragraph">
      <style:text-properties fo:font-size="10pt" style:font-size-asian="10pt" style:font-size-complex="10pt"/>
    </style:style>
    <style:style style:name="P22" style:parent-style-name="FCEBodyText" style:family="paragraph">
      <style:text-properties fo:font-size="10pt" style:font-size-asian="10pt" style:font-size-complex="10pt"/>
    </style:style>
    <style:style style:name="P23" style:parent-style-name="FCEBodyText" style:family="paragraph">
      <style:text-properties fo:font-size="10pt" style:font-size-asian="10pt" style:font-size-complex="10pt"/>
    </style:style>
    <style:style style:name="P24" style:parent-style-name="FCEBodyText" style:family="paragraph">
      <style:text-properties fo:font-size="10pt" style:font-size-asian="10pt" style:font-size-complex="10pt"/>
    </style:style>
    <style:style style:name="P25" style:parent-style-name="FCEBodyText" style:family="paragraph">
      <style:text-properties fo:font-size="10pt" style:font-size-asian="10pt" style:font-size-complex="10pt"/>
    </style:style>
    <style:style style:name="P26" style:parent-style-name="FCEBodyText" style:family="paragraph">
      <style:text-properties fo:font-size="10pt" style:font-size-asian="10pt" style:font-size-complex="10pt"/>
    </style:style>
    <style:style style:name="P27" style:parent-style-name="FCEBodyText" style:family="paragraph">
      <style:text-properties fo:font-size="10pt" style:font-size-asian="10pt" style:font-size-complex="10pt"/>
    </style:style>
    <style:style style:name="P28" style:parent-style-name="FCEBodyText" style:family="paragraph">
      <style:text-properties fo:font-size="10pt" style:font-size-asian="10pt" style:font-size-complex="10pt"/>
    </style:style>
    <style:style style:name="P29" style:parent-style-name="FCEBodyText" style:family="paragraph">
      <style:text-properties fo:font-size="10pt" style:font-size-asian="10pt" style:font-size-complex="10pt"/>
    </style:style>
    <style:style style:name="P30" style:parent-style-name="FCEBodyText" style:family="paragraph">
      <style:text-properties fo:font-size="10pt" style:font-size-asian="10pt" style:font-size-complex="10pt"/>
    </style:style>
    <style:style style:name="P31" style:parent-style-name="FCEBodyText" style:family="paragraph">
      <style:text-properties fo:font-size="10pt" style:font-size-asian="10pt" style:font-size-complex="10pt"/>
    </style:style>
    <style:style style:name="P32" style:parent-style-name="FCEBodyText" style:family="paragraph">
      <style:text-properties fo:font-size="10pt" style:font-size-asian="10pt" style:font-size-complex="10pt"/>
    </style:style>
    <style:style style:name="P33" style:parent-style-name="FCEBodyText" style:family="paragraph">
      <style:text-properties fo:font-size="10pt" style:font-size-asian="10pt" style:font-size-complex="10pt"/>
    </style:style>
    <style:style style:name="P34" style:parent-style-name="FCEBodyText" style:family="paragraph">
      <style:text-properties fo:font-size="10pt" style:font-size-asian="10pt" style:font-size-complex="10pt"/>
    </style:style>
    <style:style style:name="P35" style:parent-style-name="FCEBodyText" style:family="paragraph">
      <style:text-properties fo:font-size="10pt" style:font-size-asian="10pt" style:font-size-complex="10pt"/>
    </style:style>
    <style:style style:name="P36" style:parent-style-name="Heading4" style:family="paragraph">
      <style:text-properties fo:font-size="10pt" style:font-size-asian="10pt" style:font-size-complex="10pt"/>
    </style:style>
    <style:style style:name="P37" style:parent-style-name="FCEBodyText" style:family="paragraph">
      <style:text-properties fo:font-size="10pt" style:font-size-asian="10pt" style:font-size-complex="10pt"/>
    </style:style>
    <style:style style:name="P38" style:parent-style-name="Normal" style:family="paragraph">
      <style:paragraph-properties fo:line-height="150%"/>
      <style:text-properties fo:font-size="10pt" style:font-size-asian="10pt" style:font-size-complex="10pt"/>
    </style:style>
    <style:style style:name="P39" style:parent-style-name="Normal" style:family="paragraph">
      <style:paragraph-properties fo:margin-top="0.0833in"/>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Hyperlink"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P57" style:parent-style-name="Normal" style:family="paragraph">
      <style:text-properties fo:font-size="10pt" style:font-size-asian="10pt" style:font-size-complex="10pt"/>
    </style:style>
    <style:style style:name="P58" style:parent-style-name="Heading4" style:family="paragraph">
      <style:text-properties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font-size="10pt" style:font-size-asian="10pt" style:font-size-complex="10pt"/>
    </style:style>
    <style:style style:name="T61" style:parent-style-name="DefaultParagraphFont" style:family="text">
      <style:text-properties style:font-name-complex="Arial" fo:font-size="10pt" style:font-size-asian="10pt" style:font-size-complex="10pt"/>
    </style:style>
    <style:style style:name="P62" style:parent-style-name="Normal" style:family="paragraph">
      <style:text-properties style:font-name-complex="Arial" fo:font-size="10pt" style:font-size-asian="10pt" style:font-size-complex="10pt"/>
    </style:style>
    <style:style style:name="P63" style:parent-style-name="Normal" style:family="paragraph">
      <style:text-properties style:font-name-complex="Arial" fo:font-size="10pt" style:font-size-asian="10pt" style:font-size-complex="10pt"/>
    </style:style>
    <style:style style:name="P64" style:parent-style-name="Normal" style:family="paragraph">
      <style:text-properties style:font-name-complex="Arial" fo:font-size="10pt" style:font-size-asian="10pt" style:font-size-complex="10pt"/>
    </style:style>
    <style:style style:name="P65" style:parent-style-name="Heading4"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68" style:parent-style-name="Normal" style:family="paragraph">
      <style:text-properties fo:font-size="10pt" style:font-size-asian="10pt" style:font-size-complex="10pt"/>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name="P105" style:parent-style-name="Normal" style:family="paragraph">
      <style:text-properties fo:font-size="10pt" style:font-size-asian="10pt" style:font-size-complex="10pt"/>
    </style:style>
    <style:style style:name="P106" style:parent-style-name="Normal" style:family="paragraph">
      <style:text-properties fo:font-size="10pt" style:font-size-asian="10pt" style:font-size-complex="10pt"/>
    </style:style>
    <style:style style:name="P107" style:parent-style-name="Normal" style:family="paragraph">
      <style:text-properties fo:font-size="10pt" style:font-size-asian="10pt" style:font-size-complex="10pt"/>
    </style:style>
    <style:style style:name="T108" style:parent-style-name="DefaultParagraphFont" style:family="text">
      <style:text-properties fo:font-weight="bold" style:font-weight-asian="bold" style:font-weight-complex="bold" fo:font-size="10pt" style:font-size-asian="10pt" style:font-size-complex="10pt"/>
    </style:style>
    <style:style style:name="T109" style:parent-style-name="DefaultParagraphFont" style:family="text">
      <style:text-properties fo:font-weight="bold" style:font-weight-asian="bold" style:font-weight-complex="bold" fo:font-size="10pt" style:font-size-asian="10pt" style:font-size-complex="10pt"/>
    </style:style>
    <style:style style:name="T110" style:parent-style-name="DefaultParagraphFont" style:family="text">
      <style:text-properties fo:font-weight="bold" style:font-weight-asian="bold" style:font-weight-complex="bold"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weight="bold" style:font-weight-asian="bold" style:font-weight-complex="bold" fo:font-size="10pt" style:font-size-asian="10pt" style:font-size-complex="10pt"/>
    </style:style>
    <style:style style:name="T113" style:parent-style-name="DefaultParagraphFont" style:family="text">
      <style:text-properties fo:font-weight="bold" style:font-weight-asian="bold" style:font-weight-complex="bold" fo:font-size="10pt" style:font-size-asian="10pt" style:font-size-complex="10pt"/>
    </style:style>
    <style:style style:name="T114" style:parent-style-name="DefaultParagraphFont" style:family="text">
      <style:text-properties fo:font-weight="bold" style:font-weight-asian="bold" style:font-weight-complex="bold" fo:font-size="10pt" style:font-size-asian="10pt" style:font-size-complex="10pt"/>
    </style:style>
    <style:style style:name="T115" style:parent-style-name="DefaultParagraphFont" style:family="text">
      <style:text-properties fo:font-weight="bold" style:font-weight-asian="bold" style:font-weight-complex="bold" fo:font-size="10pt" style:font-size-asian="10pt" style:font-size-complex="10pt"/>
    </style:style>
    <style:style style:name="T116" style:parent-style-name="DefaultParagraphFont" style:family="text">
      <style:text-properties fo:font-weight="bold" style:font-weight-asian="bold" style:font-weight-complex="bold" fo:font-size="10pt" style:font-size-asian="10pt" style:font-size-complex="10pt"/>
    </style:style>
    <style:style style:name="T117" style:parent-style-name="DefaultParagraphFont" style:family="text">
      <style:text-properties fo:font-weight="bold" style:font-weight-asian="bold" style:font-weight-complex="bold" fo:font-size="10pt" style:font-size-asian="10pt" style:font-size-complex="10pt"/>
    </style:style>
    <style:style style:name="P118" style:parent-style-name="Normal" style:family="paragraph">
      <style:text-properties fo:font-weight="bold" style:font-weight-asian="bold" style:font-weight-complex="bold" fo:font-size="10pt" style:font-size-asian="10pt" style:font-size-complex="10pt"/>
    </style:style>
    <style:style style:name="P119" style:parent-style-name="Normal" style:family="paragraph">
      <style:text-properties fo:font-weight="bold" style:font-weight-asian="bold" style:font-weight-complex="bold" fo:font-size="10pt" style:font-size-asian="10pt" style:font-size-complex="10pt"/>
    </style:style>
    <style:style style:name="P120" style:parent-style-name="Normal" style:family="paragraph">
      <style:text-properties fo:font-size="10pt" style:font-size-asian="10pt" style:font-size-complex="10pt"/>
    </style:style>
    <style:style style:name="P121" style:parent-style-name="Normal" style:family="paragraph">
      <style:text-properties fo:font-weight="bold" style:font-weight-asian="bold" style:font-weight-complex="bold" fo:font-size="10pt" style:font-size-asian="10pt" style:font-size-complex="10pt"/>
    </style:style>
    <style:style style:name="P122" style:parent-style-name="Normal" style:family="paragraph">
      <style:text-properties fo:font-weight="bold" style:font-weight-asian="bold" fo:font-size="10pt" style:font-size-asian="10pt" style:font-size-complex="10pt"/>
    </style:style>
    <style:style style:name="P123" style:parent-style-name="Normal" style:family="paragraph">
      <style:paragraph-properties fo:break-before="page"/>
    </style:style>
    <style:style style:name="T12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25" style:parent-style-name="Normal" style:family="paragraph">
      <style:text-properties fo:font-size="10pt" style:font-size-asian="10pt" style:font-size-complex="10pt"/>
    </style:style>
    <style:style style:name="P126" style:parent-style-name="Normal" style:family="paragraph">
      <style:text-properties fo:color="#0B0C0C" fo:font-size="10pt" style:font-size-asian="10pt" style:font-size-complex="10pt" style:language-asian="en" style:country-asian="GB"/>
    </style:style>
    <style:style style:name="P127" style:parent-style-name="Normal" style:family="paragraph">
      <style:text-properties fo:color="#0B0C0C" fo:font-size="10pt" style:font-size-asian="10pt" style:font-size-complex="10pt" style:language-asian="en" style:country-asian="GB"/>
    </style:style>
    <style:style style:name="P128" style:parent-style-name="Normal" style:family="paragraph">
      <style:text-properties fo:color="#0B0C0C" fo:font-size="10pt" style:font-size-asian="10pt" style:font-size-complex="10pt" style:language-asian="en" style:country-asian="GB"/>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P131" style:parent-style-name="Normal" style:family="paragraph">
      <style:text-properties fo:font-size="10pt" style:font-size-asian="10pt" style:font-size-complex="10pt"/>
    </style:style>
    <style:style style:name="P132" style:parent-style-name="Normal" style:family="paragraph">
      <style:text-properties fo:font-size="10pt" style:font-size-asian="10pt" style:font-size-complex="10pt"/>
    </style:style>
    <style:style style:name="P133" style:parent-style-name="Normal" style:family="paragraph">
      <style:text-properties fo:font-weight="bold" style:font-weight-asian="bold" fo:font-size="10pt" style:font-size-asian="10pt" style:font-size-complex="10pt"/>
    </style:style>
    <style:style style:name="P134" style:parent-style-name="Heading4" style:family="paragraph">
      <style:text-properties fo:font-size="10pt" style:font-size-asian="10pt" style:font-size-complex="10pt" style:language-asian="en" style:country-asian="GB"/>
    </style:style>
    <style:style style:name="P135" style:parent-style-name="Normal" style:family="paragraph">
      <style:text-properties fo:color="#0B0C0C" fo:font-size="10pt" style:font-size-asian="10pt" style:font-size-complex="10pt" style:language-asian="en" style:country-asian="GB"/>
    </style:style>
    <style:style style:name="P13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37" style:parent-style-name="Normal" style:family="paragraph">
      <style:text-properties fo:font-style="italic" style:font-style-asian="italic"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Normal" style:family="paragraph">
      <style:text-properties fo:font-weight="bold" style:font-weight-asian="bold" fo:font-size="10pt" style:font-size-asian="10pt" style:font-size-complex="10pt"/>
    </style:style>
    <style:style style:name="P14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41" style:parent-style-name="Normal" style:family="paragraph">
      <style:text-properties fo:font-size="10pt" style:font-size-asian="10pt" style:font-size-complex="10pt"/>
    </style:style>
    <style:style style:name="P142" style:parent-style-name="Normal" style:family="paragraph">
      <style:text-properties fo:font-size="10pt" style:font-size-asian="10pt" style:font-size-complex="10pt"/>
    </style:style>
    <style:style style:name="P143" style:parent-style-name="Normal" style:family="paragraph">
      <style:text-properties fo:font-size="10pt" style:font-size-asian="10pt" style:font-size-complex="10pt"/>
    </style:style>
    <style:style style:name="P144" style:parent-style-name="Normal" style:family="paragraph">
      <style:text-properties fo:font-size="10pt" style:font-size-asian="10pt" style:font-size-complex="10pt"/>
    </style:style>
    <style:style style:name="P145" style:parent-style-name="Normal" style:family="paragraph">
      <style:text-properties fo:font-size="10pt" style:font-size-asian="10pt" style:font-size-complex="10pt"/>
    </style:style>
    <style:style style:name="P146" style:parent-style-name="Normal" style:family="paragraph">
      <style:text-properties fo:font-size="10pt" style:font-size-asian="10pt" style:font-size-complex="10pt"/>
    </style:style>
    <style:style style:name="P147" style:parent-style-name="Normal" style:family="paragraph">
      <style:text-properties fo:font-size="10pt" style:font-size-asian="10pt" style:font-size-complex="10pt"/>
    </style:style>
    <style:style style:name="P148" style:parent-style-name="Normal" style:family="paragraph">
      <style:text-properties fo:font-size="10pt" style:font-size-asian="10pt" style:font-size-complex="10pt"/>
    </style:style>
    <style:style style:name="P149" style:parent-style-name="Normal" style:family="paragraph">
      <style:text-properties fo:font-size="10pt" style:font-size-asian="10pt" style:font-size-complex="10pt"/>
    </style:style>
    <style:style style:name="P150" style:parent-style-name="Normal" style:family="paragraph">
      <style:text-properties fo:font-size="10pt" style:font-size-asian="10pt" style:font-size-complex="10pt"/>
    </style:style>
    <style:style style:name="P151" style:parent-style-name="Normal" style:family="paragraph">
      <style:text-properties fo:font-size="10pt" style:font-size-asian="10pt" style:font-size-complex="10pt"/>
    </style:style>
    <style:style style:name="P152" style:parent-style-name="Normal" style:family="paragraph">
      <style:text-properties fo:font-size="10pt" style:font-size-asian="10pt" style:font-size-complex="10pt"/>
    </style:style>
    <style:style style:name="P153" style:parent-style-name="Normal" style:family="paragraph">
      <style:text-properties fo:font-weight="bold" style:font-weight-asian="bold" fo:font-size="10pt" style:font-size-asian="10pt" style:font-size-complex="10pt"/>
    </style:style>
    <style:style style:name="P15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55" style:parent-style-name="Normal" style:family="paragraph">
      <style:text-properties fo:font-size="10pt" style:font-size-asian="10pt" style:font-size-complex="10pt"/>
    </style:style>
    <style:style style:name="P156" style:parent-style-name="Normal" style:family="paragraph">
      <style:text-properties fo:font-size="10pt" style:font-size-asian="10pt" style:font-size-complex="10pt"/>
    </style:style>
    <style:style style:name="P157" style:parent-style-name="Normal" style:family="paragraph">
      <style:text-properties fo:font-size="10pt" style:font-size-asian="10pt" style:font-size-complex="10pt"/>
    </style:style>
    <style:style style:name="P158" style:parent-style-name="Normal" style:family="paragraph">
      <style:text-properties fo:font-size="10pt" style:font-size-asian="10pt" style:font-size-complex="10pt"/>
    </style:style>
    <style:style style:name="P159" style:parent-style-name="Normal" style:family="paragraph">
      <style:text-properties fo:font-size="10pt" style:font-size-asian="10pt" style:font-size-complex="10pt"/>
    </style:style>
    <style:style style:name="P160" style:parent-style-name="Normal" style:family="paragraph">
      <style:text-properties fo:font-size="10pt" style:font-size-asian="10pt" style:font-size-complex="10pt"/>
    </style:style>
    <style:style style:name="P161" style:parent-style-name="Normal" style:family="paragraph">
      <style:text-properties fo:font-size="10pt" style:font-size-asian="10pt" style:font-size-complex="10pt"/>
    </style:style>
    <style:style style:name="P162" style:parent-style-name="Normal" style:family="paragraph">
      <style:text-properties fo:font-size="10pt" style:font-size-asian="10pt" style:font-size-complex="10pt"/>
    </style:style>
    <style:style style:name="P163" style:parent-style-name="Normal" style:family="paragraph">
      <style:text-properties fo:font-size="10pt" style:font-size-asian="10pt" style:font-size-complex="10pt"/>
    </style:style>
    <style:style style:name="P164" style:parent-style-name="Normal" style:family="paragraph">
      <style:text-properties fo:font-size="10pt" style:font-size-asian="10pt" style:font-size-complex="10pt"/>
    </style:style>
    <style:style style:name="P165" style:parent-style-name="Normal" style:family="paragraph">
      <style:text-properties fo:font-size="10pt" style:font-size-asian="10pt" style:font-size-complex="10pt"/>
    </style:style>
    <style:style style:name="P166" style:parent-style-name="Normal" style:family="paragraph">
      <style:text-properties fo:font-size="10pt" style:font-size-asian="10pt" style:font-size-complex="10pt"/>
    </style:style>
    <style:style style:name="P167" style:parent-style-name="Normal" style:family="paragraph">
      <style:text-properties fo:font-size="10pt" style:font-size-asian="10pt" style:font-size-complex="10pt"/>
    </style:style>
    <style:style style:name="P168" style:parent-style-name="Normal" style:family="paragraph">
      <style:text-properties fo:font-size="10pt" style:font-size-asian="10pt" style:font-size-complex="10pt"/>
    </style:style>
    <style:style style:name="P169" style:parent-style-name="Normal" style:family="paragraph">
      <style:text-properties fo:font-weight="bold" style:font-weight-asian="bold" fo:font-size="10pt" style:font-size-asian="10pt" style:font-size-complex="10pt"/>
    </style:style>
    <style:style style:name="P17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71" style:parent-style-name="Normal" style:family="paragraph">
      <style:text-properties fo:font-size="10pt" style:font-size-asian="10pt" style:font-size-complex="10pt"/>
    </style:style>
    <style:style style:name="P172" style:parent-style-name="Normal" style:family="paragraph">
      <style:text-properties fo:font-size="10pt" style:font-size-asian="10pt" style:font-size-complex="10pt"/>
    </style:style>
    <style:style style:name="P173" style:parent-style-name="Normal" style:family="paragraph">
      <style:text-properties fo:font-size="10pt" style:font-size-asian="10pt" style:font-size-complex="10pt"/>
    </style:style>
    <style:style style:name="P174" style:parent-style-name="Normal" style:family="paragraph">
      <style:text-properties fo:font-size="10pt" style:font-size-asian="10pt" style:font-size-complex="10pt"/>
    </style:style>
    <style:style style:name="P175" style:parent-style-name="Normal" style:family="paragraph">
      <style:text-properties fo:font-size="10pt" style:font-size-asian="10pt" style:font-size-complex="10pt"/>
    </style:style>
    <style:style style:name="P176" style:parent-style-name="Normal" style:family="paragraph">
      <style:text-properties fo:font-size="10pt" style:font-size-asian="10pt" style:font-size-complex="10pt"/>
    </style:style>
    <style:style style:name="P177" style:parent-style-name="Normal" style:family="paragraph">
      <style:text-properties fo:font-size="10pt" style:font-size-asian="10pt" style:font-size-complex="10pt"/>
    </style:style>
    <style:style style:name="P178" style:parent-style-name="Normal" style:family="paragraph">
      <style:text-properties fo:font-size="10pt" style:font-size-asian="10pt" style:font-size-complex="10pt"/>
    </style:style>
    <style:style style:name="P179" style:parent-style-name="Normal" style:family="paragraph">
      <style:text-properties fo:font-size="10pt" style:font-size-asian="10pt" style:font-size-complex="10pt"/>
    </style:style>
    <style:style style:name="P180" style:parent-style-name="Normal" style:family="paragraph">
      <style:text-properties fo:font-size="10pt" style:font-size-asian="10pt" style:font-size-complex="10pt"/>
    </style:style>
    <style:style style:name="P181" style:parent-style-name="Normal" style:family="paragraph">
      <style:text-properties fo:font-size="10pt" style:font-size-asian="10pt" style:font-size-complex="10pt"/>
    </style:style>
    <style:style style:name="P182" style:parent-style-name="Normal" style:family="paragraph">
      <style:text-properties fo:font-size="10pt" style:font-size-asian="10pt" style:font-size-complex="10pt"/>
    </style:style>
    <style:style style:name="P183" style:parent-style-name="Normal" style:family="paragraph">
      <style:text-properties fo:font-size="10pt" style:font-size-asian="10pt" style:font-size-complex="10pt"/>
    </style:style>
    <style:style style:name="P184" style:parent-style-name="Normal" style:family="paragraph">
      <style:text-properties fo:font-size="10pt" style:font-size-asian="10pt" style:font-size-complex="10pt"/>
    </style:style>
    <style:style style:name="P185" style:parent-style-name="Normal" style:family="paragraph">
      <style:text-properties fo:font-size="10pt" style:font-size-asian="10pt" style:font-size-complex="10pt"/>
    </style:style>
    <style:style style:name="P186" style:parent-style-name="Normal" style:family="paragraph">
      <style:text-properties fo:font-size="10pt" style:font-size-asian="10pt" style:font-size-complex="10pt"/>
    </style:style>
    <style:style style:name="P187" style:parent-style-name="Heading4" style:family="paragraph">
      <style:text-properties fo:font-size="10pt" style:font-size-asian="10pt" style:font-size-complex="10pt" style:language-asian="en" style:country-asian="GB"/>
    </style:style>
    <style:style style:name="P188" style:parent-style-name="Normal" style:family="paragraph">
      <style:paragraph-properties fo:margin-left="0.25in">
        <style:tab-stops/>
      </style:paragraph-properties>
      <style:text-properties fo:font-size="10pt" style:font-size-asian="10pt" style:font-size-complex="10pt" style:text-underline-type="single" style:text-underline-style="solid" style:text-underline-width="auto" style:text-underline-mode="continuous"/>
    </style:style>
    <style:style style:name="P189" style:parent-style-name="Normal" style:family="paragraph">
      <style:text-properties fo:font-size="10pt" style:font-size-asian="10pt" style:font-size-complex="10pt"/>
    </style:style>
    <style:style style:name="P190" style:parent-style-name="Normal" style:family="paragraph">
      <style:text-properties fo:font-size="10pt" style:font-size-asian="10pt" style:font-size-complex="10pt"/>
    </style:style>
    <style:style style:name="P191" style:parent-style-name="Normal" style:family="paragraph">
      <style:text-properties fo:font-size="10pt" style:font-size-asian="10pt" style:font-size-complex="10pt"/>
    </style:style>
    <style:style style:name="P192" style:parent-style-name="Normal" style:family="paragraph">
      <style:text-properties fo:font-size="10pt" style:font-size-asian="10pt" style:font-size-complex="10pt"/>
    </style:style>
    <style:style style:name="P193" style:parent-style-name="Normal" style:family="paragraph">
      <style:text-properties fo:font-size="10pt" style:font-size-asian="10pt" style:font-size-complex="10pt"/>
    </style:style>
    <style:style style:name="P194" style:parent-style-name="Normal" style:family="paragraph">
      <style:text-properties fo:font-size="10pt" style:font-size-asian="10pt" style:font-size-complex="10pt"/>
    </style:style>
    <style:style style:name="P195" style:parent-style-name="Normal" style:family="paragraph">
      <style:text-properties fo:font-size="10pt" style:font-size-asian="10pt" style:font-size-complex="10pt"/>
    </style:style>
    <style:style style:name="P196" style:parent-style-name="Normal" style:family="paragraph">
      <style:text-properties fo:font-size="10pt" style:font-size-asian="10pt" style:font-size-complex="10pt"/>
    </style:style>
    <style:style style:name="P197" style:parent-style-name="Normal" style:family="paragraph">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T199" style:parent-style-name="DefaultParagraphFont" style:family="text">
      <style:text-properties fo:font-weight="bold" style:font-weight-asian="bold" style:font-weight-complex="bold" fo:font-size="10pt" style:font-size-asian="10pt" style:font-size-complex="10pt"/>
    </style:style>
    <style:style style:name="T200" style:parent-style-name="DefaultParagraphFont" style:family="text">
      <style:text-properties fo:font-weight="bold" style:font-weight-asian="bold" style:font-weight-complex="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3">
            <text:h text:style-name="P14" text:outline-level="1">Forest Services<text:s/>Board</text:h>
            <text:h text:style-name="P15" text:outline-level="2">10 June<text:s/>2020</text:h>
          </table:table-cell>
          <table:table-cell table:style-name="TableCell16">
            <text:h text:style-name="P17" text:outline-level="4"/>
          </table:table-cell>
        </table:table-row>
      </table:table>
      <text:h text:style-name="P18" text:outline-level="2">Minutes of the<text:s/>sixth<text:s/>meeting of the Forest Services Board<text:tab/></text:h>
      <text:h text:style-name="P19" text:outline-level="2"><text:s/>Via Microsoft Teams<text:s text:c="2"/></text:h>
      <text:h text:style-name="P20" text:outline-level="4">Attendees</text:h>
      <text:p text:style-name="P21">Sir<text:s/>William Worsley<text:s/>(Chair)</text:p>
      <text:p text:style-name="P22">Hilary Allison</text:p>
      <text:p text:style-name="P23">Edward Barker</text:p>
      <text:p text:style-name="P24">Ian Gambles</text:p>
      <text:p text:style-name="P25">Richard Greenhous</text:p>
      <text:p text:style-name="P26">Steve Meeks</text:p>
      <text:p text:style-name="P27">Liz Philip</text:p>
      <text:p text:style-name="P28">Sandy Storrie</text:p>
      <text:p text:style-name="P29"/>
      <text:p text:style-name="P30">Steph Rhodes (for items<text:s/>4.2<text:s/>and 4.3)</text:p>
      <text:p text:style-name="P31">Jo Ridgway and Ian Tubby (for item 4.3)</text:p>
      <text:p text:style-name="P32">Joe Watts and<text:s/>Ewan Calcott<text:s/>(for item<text:s/>4.4)</text:p>
      <text:p text:style-name="P33"/>
      <text:p text:style-name="P34">Gemma Thomas<text:s/>– minutes</text:p>
      <text:p text:style-name="P35"/>
      <text:list text:style-name="LFO22" text:continue-numbering="true">
        <text:list-item>
          <text:p text:style-name="P36">Welcome and apologies</text:p>
        </text:list-item>
      </text:list>
      <text:p text:style-name="P37"/>
      <text:p text:style-name="P38">The Chair welcomed attendees to the meeting<text:s/>and<text:s/>welcomed<text:s/>new Commissioners Hilary Allison and Sandy Storrie. <text:s/>Sir William updated attendees on the search for a new Forest Services<text:s/>Board<text:s/>Non-Executive with commercial forestry experience<text:s/>and on the<text:s/>further consideration being given to what other skills and experience the Board might then still require.<text:s text:c="2"/></text:p>
      <text:p text:style-name="P39"><text:span text:style-name="T40">T</text:span><text:span text:style-name="T41">he Chair asked if board member</text:span><text:span text:style-name="T42">s had any<text:s/></text:span><text:span text:style-name="T43">conflict</text:span><text:span text:style-name="T44">s of interest</text:span><text:span text:style-name="T45"><text:s/></text:span><text:span text:style-name="T46">to declare</text:span><text:span text:style-name="T47">,</text:span><text:span text:style-name="T48"><text:s/>beyond<text:s/></text:span><text:span text:style-name="T49">th</text:span><text:span text:style-name="T50">ose</text:span><text:span text:style-name="T51"><text:s/>declarations of interest published on the Forestry Commission website at<text:s/></text:span><text:a xlink:href="https://www.gov.uk/government/publications/register-of-interests-forestry-commissioners" office:target-frame-name="_top" xlink:show="replace"><text:span text:style-name="T52">https://www.gov.uk/government/publications/register-of-interests-forestry-commissioners</text:span></text:a><text:span text:style-name="T53">.<text:s/></text:span><text:span text:style-name="T54">There<text:s/></text:span><text:span text:style-name="T55">were none</text:span><text:span text:style-name="T56">.</text:span></text:p>
      <text:p text:style-name="P57"/>
      <text:list text:style-name="LFO22" text:continue-numbering="true">
        <text:list-item>
          <text:p text:style-name="P58">Minutes of the last meeting and Matters Arising</text:p>
        </text:list-item>
      </text:list>
      <text:p text:style-name="FCEBodyText"/>
      <text:p text:style-name="Normal"><text:span text:style-name="T59">T</text:span><text:span text:style-name="T60">he minutes of the previous meeting were agreed as a true record.</text:span><text:span text:style-name="T61"><text:s text:c="2"/></text:span></text:p>
      <text:p text:style-name="P62"/>
      <text:soft-page-break/>
      <text:p text:style-name="P63">Richard Greenhous<text:s/>informed<text:s/>the Board that<text:s/>all but<text:s/>two of the actions from the previous meeting<text:s/>had<text:s/>been completed<text:s/>or were the subject of this meeting’s agenda. <text:s/>He therefore updated the Board on the<text:s/>two outstanding actions: 1) the second auction for the<text:s/>Woodland Carbon Guarantee<text:s/>that was currently underway and had attracted a good number, diversity and scale of applications; and 2)<text:s/>consultation on the ELM discussion document had<text:s/>been paused during CV-19.</text:p>
      <text:p text:style-name="P64"/>
      <text:list text:style-name="LFO22" text:continue-numbering="true">
        <text:list-item>
          <text:p text:style-name="P65">Key Management and Financial Information</text:p>
        </text:list-item>
      </text:list>
      <text:p text:style-name="P66"/>
      <text:p text:style-name="P67">3.1<text:s/>Director’s Report</text:p>
      <text:p text:style-name="P68"/>
      <text:p text:style-name="P69">Richard Greenhous updated the Board on<text:s/>key<text:s/>matters that had arisen since the<text:s/>March<text:s/>meeting, referring the Board to his report and further developments since it had been written.<text:s/><text:s/>There had<text:s/>been a<text:s/>third interception of Oak Processionary Moth<text:s/>(OPM)<text:s/>in the protected zone, in<text:s/>Oxfordshire, which may<text:s/>date from 2018. <text:s/>The plant<text:s/>health team<text:s/>had sprayed the affected trees and was undertaking the required 500m survey around them.<text:s/>Lord Gardiner would be engaged in considering any wider implications for the OPM programme.</text:p>
      <text:p text:style-name="P70"/>
      <text:p text:style-name="P71">The Board discussed the<text:s/>increase in<text:s/>suspected<text:s/>P.<text:s/>ramorum<text:s/>infected sites<text:s/>in the<text:s/>South Lake District.<text:s/>Richard Greenhous noted that past interventions had succeeded in slowing its spread and that this was informing<text:s/>work<text:s/>now<text:s/>being done with local landowners to<text:s/>manage the situation.<text:s text:c="2"/></text:p>
      <text:p text:style-name="P72"/>
      <text:p text:style-name="P73">Hilary Allison raised the<text:s/>financial challenges that CV-19 posed for many<text:s/>environmental NGOs.<text:s/>Richard Greenhous noted that any investment the Forestry Commission makes<text:s/>must<text:s/>support<text:s/>its<text:s/>strategic aims,<text:s/>many of which relied on<text:s/>its delivery partners’ survival and success. <text:s text:c="2"/></text:p>
      <text:p text:style-name="P74"/>
      <text:p text:style-name="Normal"><text:span text:style-name="T75">The Board agreed<text:s/></text:span><text:span text:style-name="T76">L</text:span><text:span text:style-name="T77">iz Philip</text:span><text:span text:style-name="T78">’s proposal<text:s/></text:span><text:span text:style-name="T79">to formally acknowledge, on behalf of the Forestry Commissioners, all that<text:s/></text:span><text:span text:style-name="T80">Forest Services<text:s/></text:span><text:span text:style-name="T81">staff<text:s/></text:span><text:span text:style-name="T82">were<text:s/></text:span><text:span text:style-name="T83">doing to overcome the problems presented by CV-19. <text:s/></text:span><text:span text:style-name="T84">The Board recognised that s</text:span><text:span text:style-name="T85">taff<text:s/></text:span><text:span text:style-name="T86">were doing<text:s/></text:span><text:span text:style-name="T87">their best to<text:s/></text:span><text:span text:style-name="T88">continue to<text:s/></text:span><text:span text:style-name="T89">conduct business in a very unusual situation</text:span><text:span text:style-name="T90"><text:s/>but that it was probably inevitable that there would be some adverse impact on delivery, which the Board should seek to understand and if necessary and appropriate explain to others</text:span><text:span text:style-name="T91">. <text:s/></text:span><text:span text:style-name="T92">Richard Greenhous agreed to convey the Board’s acknowledgement and thanks to staff.</text:span></text:p>
      <text:p text:style-name="P93"/>
      <text:p text:style-name="P94">3.2<text:s/>Dashboard</text:p>
      <text:p text:style-name="P95"/>
      <text:p text:style-name="P96">The Board<text:s/>commended and<text:s/>welcomed<text:s/>the changes to the Dashboard and thanked David Cross and his team for their work on this.<text:s/>This reflected the Board’s feedback well, resulting in a more streamlined product focussed on<text:s/>FS’s<text:s/>mission to protect,<text:s/>improve and<text:s/>expand<text:s/>England’s woodland and its organisational performance. Each meeting would<text:s/><text:soft-page-break/>consider one of these four elements in more detail, with ‘improve’ being the focus of this meeting. The Board noted that the dashboard included embargoed statistics due to be released<text:s/>on 11 June 2020. <text:s/>These included statistics on woodland creation in 2019/20, which had seen a significant increase to<text:s/>more than<text:s/>2300 hectares planted. This<text:s/>put us<text:s/>on track to deliver the previous government’s target of 11 million trees in England by 2022, of which the Forestry Commission should be proud;<text:s/>but this target,<text:s/>had now been superseded by that to plant 30,000 hectares a year across the UK by 2025.<text:s/>Looking forward there was concern that the number and size of applications for Countryside Stewardship woodland creation grant had fallen.<text:s/>The Nature for Climate Fund provided essential and welcome investment with which to accelerate woodland creation substantially further towards the new target. <text:s/></text:p>
      <text:p text:style-name="P97"/>
      <text:p text:style-name="P98">The Board heard that<text:s/>Felling<text:s/>Licence<text:s/>Online was<text:s/>working<text:s/>now<text:s/>well,<text:s/>with further improvements planned, subject to funding. This had been a great help to keeping the processing of felling licence applications going through the Coronavirus crisis.</text:p>
      <text:p text:style-name="P99"/>
      <text:p text:style-name="P100">The Chair stressed the importance of woodland<text:s/>management<text:s/>and therefore welcomed the focus on it at this meeting. He agreed that the critical statistics where those relating to the<text:s/>private sector, which should be the<text:s/>focus<text:s/>of<text:s/>attention. <text:s/>The gains from woodland management are multifaceted – economic as well as supporting<text:s/>nature. <text:s/>The English Tree Strategy would provide an opportunity to give due weight to woodland management in future policy and its implementation. <text:s text:c="3"/></text:p>
      <text:p text:style-name="P101"/>
      <text:p text:style-name="P102">Hilary Allison<text:s/>suggested the dashboard could be further improved by the addition of information on<text:s/>trends<text:s/>and<text:s/>targets.</text:p>
      <text:p text:style-name="P103"/>
      <text:p text:style-name="P104">Sandy Storrie<text:s/>sought a<text:s/>clearer line of sight from<text:s/>the three tenets of ‘Protect, Improve, Expand’<text:s/>through Forest Services’ strategy<text:s/>to the Business Plan’s five programmes, suggesting that<text:s/>the dashboard could<text:s/>help make this more explicit. <text:s/></text:p>
      <text:p text:style-name="P105"/>
      <text:p text:style-name="P106">The Board agreed a proposal by<text:s/>Liz Philip<text:s/>for a future Board meeting to discuss<text:s/>the low figure of 56% customer satisfaction<text:s/>and how to improve this, taking account of the breadth of services that Forest Services provides its customers and those which it delivers with and through others.<text:s/></text:p>
      <text:p text:style-name="P107"/>
      <text:p text:style-name="Normal"><text:span text:style-name="T108">Action</text:span><text:span text:style-name="T109"><text:s/>1</text:span><text:span text:style-name="T110">:</text:span><text:span text:style-name="T111"><text:s/></text:span><text:span text:style-name="T112">Richard Greenhous to work with David Cross<text:s/></text:span><text:span text:style-name="T113">and Penny Oliver<text:s/></text:span><text:span text:style-name="T114">to produce a paper for the September Board Meeting<text:s/></text:span><text:span text:style-name="T115">Forest Services’<text:s/></text:span><text:span text:style-name="T116">customer satisfaction</text:span><text:span text:style-name="T117"><text:s/>scores and how these might be improved.</text:span></text:p>
      <text:p text:style-name="P118"/>
      <text:p text:style-name="P119">Action 2: Richard Greenhous to work with David Cross to ensure that the Board’s comments on the dashboards are reflected in the next versions.</text:p>
      <text:p text:style-name="P120"/>
      <text:p text:style-name="P121"/>
      <text:p text:style-name="P122"/>
      <text:soft-page-break/>
      <text:p text:style-name="P123"><text:span text:style-name="T124">3.3 Finance<text:s/></text:span></text:p>
      <text:p text:style-name="P125"/>
      <text:p text:style-name="P126">Steve Meeks<text:s/>updated the Board on<text:s/>Forest Services’ 2020-21<text:s/>financial position. <text:s/>The<text:s/>baseline allocations for FY2020-21<text:s/>arrived<text:s/>from Defra on 31 March<text:s/>2020. <text:s/>Defra<text:s/>had<text:s/>required<text:s/>all<text:s/>budget holders to commit<text:s/>only<text:s/>97.5% of budgets,<text:s/>leaving<text:s/>2.5%<text:s/>available to return in year if required. <text:s/>There were concerns that some of the<text:s/>Europe &amp; Trade Delivery (formerly EU Exit)<text:s/>funding bid for had yet to be confirmed and that there was<text:s/>a<text:s/>risk that this would fall short of expectations.<text:s/>Funding from the Nature for Climate Fund also remained to be confirmed.</text:p>
      <text:p text:style-name="P127"/>
      <text:p text:style-name="P128">CV-19 had<text:s/>delayed finalisation of<text:s/>the<text:s/>Forestry Commission annual report and<text:s/>accounts<text:s/>for 2019/20.<text:s/>Defra and<text:s/>the auditors had agreed to a new timetable, under which the annual report and accounts would be<text:s/>put to the<text:s/>FE &amp; FS<text:s/>Audit and Risk<text:s/>Assurance<text:s/>Committee<text:s/>(ARAC)<text:s/>for review on 17 September<text:s/>2020<text:s/>before<text:s/>seeking<text:s/>Forest<text:s/>Services<text:s/>Board approval<text:s/>shortly thereafter, allowing them to<text:s/>be laid before parliament after<text:s/>Comptroller and Auditor General<text:s/>certification<text:s/>in October. However, HMT have recently set an administrative deadline of 30 September 2020 which would require rescheduling<text:s/>the<text:s/>ARAC<text:s/>to<text:s/>the end of August and an extraordinary Forest Services Board soon after. The issue is currently under discussion with external audit. The statutory deadline for laying is 31 January 2021. <text:s text:c="3"/></text:p>
      <text:p text:style-name="P129"/>
      <text:p text:style-name="P130">The<text:s/>Board endorsed the<text:s/>Forest Services Business Plan, thanking Richard Britton for leading its production and all those who had contributed.</text:p>
      <text:p text:style-name="P131"><text:s/></text:p>
      <text:p text:style-name="P132">The Board discussed its concerns about the<text:s/>only short-term business planning in place. This reflected the<text:s/>high degree of uncertainty about the future financial position arising from<text:s/>repeated in year cuts, and the late confirmation of only annual funding settlements, which it appeared the expected Spending Review would do little to address. These were noted as being at odds with the longer-term targets to which Forest Services was working (e.g. 30,000 hectares woodland creation a year by 2025) and the 25 Year Environment Plan. Ian Gambles and Richard Greenhous referred to close working with Defra to try to mitigate the risks, facilitate the prioritisation required and to build longer term plans, such as those for the England Tree Planting Programme and through the forthcoming England Tree Strategy. <text:s/></text:p>
      <text:p text:style-name="P133"/>
      <text:list text:style-name="LFO22" text:continue-numbering="true">
        <text:list-item>
          <text:p text:style-name="P134">Key Issue Focus</text:p>
        </text:list-item>
      </text:list>
      <text:p text:style-name="P135"/>
      <text:p text:style-name="P136">4.1<text:s/>Covid-19</text:p>
      <text:p text:style-name="P137"/>
      <text:p text:style-name="P138">The Board had a wide-ranging discussion on<text:s/>how Forest Services had<text:s/>responded<text:s/>to the challenges and opportunities presented by CV-19. <text:s/>The Board thanked and paid tribute to staff for all their work, which had maintained so much of Forest Services business through the crisis. <text:s/>The Chair also paid tribute to the quality of the internal and external<text:s/><text:soft-page-break/>communications throughout the CV-19 crisis.<text:s/>Hilary Allison noted the importance of staff mental health and wellbeing,<text:s/>which<text:s/>Richard Greenhous and Ian Gambles<text:s/>agreed, thanking<text:s/>Human<text:s/>Resources colleagues,<text:s/>managers<text:s/>and staff across<text:s/>Forest Services, for<text:s/>making a priority. <text:s text:c="2"/>The Board discussed the importance of key worker status for some staff<text:s/>and contractors. The Forestry Commission<text:s/>was now<text:s/>moving to the next stage of recovery, which included<text:s/>a phased reopening of offices.<text:s text:c="2"/></text:p>
      <text:p text:style-name="P139"/>
      <text:p text:style-name="P140">4.2<text:s/>The English Tree Strategy</text:p>
      <text:p text:style-name="P141"/>
      <text:p text:style-name="P142">The Board<text:s/>welcomed Steph Rhodes to the meeting and<text:s/>had a wide-ranging discussion on the English Tree Strategy. <text:s/></text:p>
      <text:p text:style-name="P143"/>
      <text:p text:style-name="P144">Edward Barker and the Board thanked Sir William Worsley for all his work with Ministers and stakeholders towards the consultation document. <text:s/></text:p>
      <text:p text:style-name="P145"/>
      <text:p text:style-name="P146">Steph Rhodes provided an update on the<text:s/>consultations’ progress through the cross government<text:s/>write-round process,<text:s/>and the focus on getting the<text:s/>consultation<text:s/>questions<text:s/>right.<text:s/>There was a high level of confidence that the consultation on the strategy would be published soon.</text:p>
      <text:p text:style-name="P147"/>
      <text:p text:style-name="P148">Key themes of the consultation included<text:s/>identifying<text:s/>and overcoming<text:s/>barriers to woodland creation, and<text:s/>forestry’s<text:s/>contribution to a ‘green recovery’, delivering economic as well as environmental benefits. <text:s text:c="2"/>The right balance would need to be struck between the desire to accelerate tree planting as much as possible to contribute to the green recovery,<text:s/>the priority afforded to different<text:s/>benefits of woodland creation (e.g.<text:s/>carbon sequestration,<text:s/>biodiversity), and<text:s/>the range of means that ministers were willing to use to achieve this.</text:p>
      <text:p text:style-name="P149"/>
      <text:p text:style-name="P150">The Board discussed how CV-19 required a very different approach to<text:s/>engagement<text:s/>through the consultation period.<text:s/>The Board was invited to consider how it wished to respond to the consultation and feed into the final strategy.</text:p>
      <text:p text:style-name="P151"/>
      <text:p text:style-name="P152">The Board agreed that one measure of a good strategy would be that it matched bold ambitions with adequate policies, tools and resources to deliver them well.</text:p>
      <text:p text:style-name="P153"><text:s/><text:s/></text:p>
      <text:p text:style-name="P154">4.3<text:s/>People Strategy<text:s/></text:p>
      <text:p text:style-name="P155"/>
      <text:p text:style-name="P156">The Board welcomed<text:s/>Jo Ridgway and Ian Tubby to the meeting<text:s/>and had<text:s/>a wide-ranging discussion on<text:s/>the challenges that<text:s/>Forest Services and the<text:s/>wider forestry sector<text:s/>faced in securing the people the needed to deliver government’s forestry policy ambitions, and how these might be addressed. <text:s/></text:p>
      <text:p text:style-name="P157"/>
      <text:p text:style-name="P158">Jo Ridgway noted that<text:s/>the paper tabled for the meeting represented<text:s/>early<text:s/>thinking and invited<text:s/>the Board’s feedback to<text:s/>inform the direction of travel. <text:s/>The paper had been informed by<text:s/>a<text:s/>Forest Services<text:s/>organisational design review<text:s/>that had begun,<text:s/>using<text:s/><text:soft-page-break/>McKinsey’s 7S<text:s/>model to assess FS’ current style, strategy, shared values, staffing, skills, systems and structure; what an appropriate future state capable of delivering known and expected future demands could be; and how to bridge the gap between these.<text:s/><text:s/>Ian Tubby noted that Forest Services<text:s/>noted that Forest Service’s future success on issues as important as<text:s/>woodland creation and management<text:s/>required Forest Services both to<text:s/>engage and develop current staff and attract a diversity of new staff. <text:s/></text:p>
      <text:p text:style-name="P159"/>
      <text:p text:style-name="P160">The Board<text:s/>welcomed the paper and agreed its subject’s importance. An increase in the capacity and a wide range of skills across the<text:s/>forestry sector<text:s/>was essential. <text:s/></text:p>
      <text:p text:style-name="P161"/>
      <text:p text:style-name="P162">Edward Barker noted the importance of an evidence-based approach, and of a joint Forestry Commission / Defra Programme Management Office for the England Tree Planting Programme to help identify and address that programme’s needs in the round. <text:s/></text:p>
      <text:p text:style-name="P163"/>
      <text:p text:style-name="P164">Ian Gambles noted that our ability to influence<text:s/>the education<text:s/>sector<text:s/>quickly was limited and that there was more scope for faster progress with the Forestry Commission’s own<text:s/>workforce, for example by growing our<text:s/>apprenticeships<text:s/>programme. <text:s/></text:p>
      <text:p text:style-name="P165"/>
      <text:p text:style-name="P166">Liz Philip noted the importance of promoting forestry as an attractive career option to young people who are presented with a plethora of options. <text:s/>Jo Ridgway noted CV-19 might impact particularly heavily on employment prospects for the young who might therefore be more interested careers in a forestry sector that was growing. The Board noted the need to attract more women to forestry, which Liz Philip suggested could be informed by work to address similar needs within agriculture. <text:s/></text:p>
      <text:p text:style-name="P167"/>
      <text:p text:style-name="P168">Hilary Allison noted the<text:s/>forestry<text:s/>expertise available<text:s/>from<text:s/>overseas<text:s/>as being something that Forest Services could tap into. <text:s/></text:p>
      <text:p text:style-name="P169"/>
      <text:p text:style-name="P170">4.4 Illegal Felling <text:s/></text:p>
      <text:p text:style-name="P171"/>
      <text:p text:style-name="P172">The Board welcomed Joe Watts and Ewan Calcott to the meeting. <text:s/></text:p>
      <text:p text:style-name="P173"/>
      <text:p text:style-name="P174">The Board had a wide-ranging discussion on<text:s/>the rising number of reports of alleged illegal tree felling, measures<text:s/>currently<text:s/>being taken, and future approaches to reduce<text:s/>illegal tree felling.<text:s text:c="2"/></text:p>
      <text:p text:style-name="P175"/>
      <text:p text:style-name="P176">Ian Gambles noted the point in the Director’s Report about the<text:s/>Crown Prosecution Service (CPS) deeming there to be a<text:s/>lack of public interest<text:s/>in alleged illegal felling cases, asking<text:s/>whether there was a channel<text:s/>through which Forest Services could seek to influence the CPS<text:s/>to give such cases a higher priority. <text:s/>Ewan Calcott<text:s/>responded that a channel to do so was provided by a Defra ALBs group that Forest Services had joined.<text:s/></text:p>
      <text:p text:style-name="P177"/>
      <text:p text:style-name="P178">The Board discussed the<text:s/>increasing number of particularly challenging alleged illegal felling cases involving developers and in which legal professionals were becoming<text:s/><text:soft-page-break/>involved,<text:s/>which<text:s/>Hilary Allison noted<text:s/>had been raised as an<text:s/>issue<text:s/>by the Forestry and Woodland Advisory Committees. <text:s/>Joe Watts<text:s/>referenced work underway to seek<text:s/>legal advice<text:s/>and understand how this might<text:s/>inform the work of<text:s/>reference committees. <text:s/></text:p>
      <text:p text:style-name="P179">Ian Gambles noted the importance of multi-agency working,<text:s/>given how stretched<text:s/>Forest Services’ enforcement resources<text:s/>were and that many cases already involved other agencies such as the Environment Agency where waste crime was involved and Local Authorities where there were planning implications. <text:s/>Ewan Calcott noted however that working with these other agencies was not<text:s/>always straightforward<text:s/>given differing priorities and processes.</text:p>
      <text:p text:style-name="P180"/>
      <text:p text:style-name="P181">The Board noted that<text:s/>Felling<text:s/>Licence<text:s/>Online was<text:s/>working well, but<text:s/>that<text:s/>further improvements would make it easier<text:s/>for those requiring a licence<text:s/>to comply. <text:s/></text:p>
      <text:p text:style-name="P182"/>
      <text:p text:style-name="P183">Joe Watts noted that the England Tree Strategy<text:s/>might provide an<text:s/>opportunity to<text:s/>secure agreement to update and improve<text:s/>the Forestry Act<text:s/>to make the felling license regime<text:s/>more effective<text:s/>in addressing today’s risks and issues. <text:s/></text:p>
      <text:p text:style-name="P184"/>
      <text:p text:style-name="P185">The Board thanked Joe Watts and Ewan Calcott<text:s/>and endorsed the overall approach they had proposed for addressing illegal felling, noting the need to improve and align policy,<text:s/>strategy and resourcing<text:s/>to<text:s/>achieve the reduction in illegal felling sought. <text:s/><text:s text:c="2"/></text:p>
      <text:p text:style-name="P186"/>
      <text:list text:style-name="LFO22" text:continue-numbering="true">
        <text:list-item>
          <text:p text:style-name="P187">Future Meetings<text:s/>and Any Other Business</text:p>
        </text:list-item>
      </text:list>
      <text:p text:style-name="P188"/>
      <text:p text:style-name="P189">Richard Greenhous noted that the<text:s/>September date<text:s/>for the next FS Board meeting<text:s/>would need to be finalised in line with timetable require to sign off the Annual Report and Accounts. <text:s/></text:p>
      <text:p text:style-name="P190"/>
      <text:p text:style-name="P191">Richard Greenhous invited all Board Members to suggest future<text:s/>agenda items, which he and the Chair would take into account in setting future agendas. <text:s/></text:p>
      <text:p text:style-name="P192"/>
      <text:p text:style-name="P193">Richard Greenhous<text:s/>agreed to<text:s/>circulate headlines from this meeting to staff<text:s/>and<text:s/>reminded the Board that papers and<text:s/>approved minutes<text:s/>are<text:s/>published. <text:s/><text:s text:c="2"/></text:p>
      <text:p text:style-name="P194"/>
      <text:p text:style-name="P195">Sir William Worsley<text:s/>thanked<text:s/>all Board Members and noted with appreciation the contributions of the new Commissioners,<text:s/>Hilary<text:s/>Allison<text:s/>and Sandy<text:s/>Storrie. <text:s/></text:p>
      <text:p text:style-name="P196"/>
      <text:p text:style-name="P197">The<text:s/>Chair closed the meeting.</text:p>
      <text:p text:style-name="P198"/>
      <text:p text:style-name="Normal"><text:span text:style-name="T199">Action 3: Richard Greenhous to circulate headlines from this meeting to staff by the end of the week</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FCEBodyText" style:default-outline-level="1">
      <style:paragraph-properties fo:keep-with-next="always" fo:margin-bottom="0.0833in" fo:line-height="100%"/>
      <style:text-properties style:font-name-complex="Arial" style:font-weight-complex="bold" fo:color="#57A333" style:letter-kerning="true" fo:font-size="24pt" style:font-size-asian="24pt" style:font-size-complex="16pt" fo:hyphenate="false"/>
    </style:style>
    <style:style style:name="Heading2" style:display-name="Heading 2" style:family="paragraph" style:parent-style-name="Normal" style:next-style-name="FCEBodyText" style:default-outline-level="2">
      <style:paragraph-properties fo:keep-with-next="always" fo:margin-top="0.1666in" fo:margin-bottom="0.0416in" fo:line-height="100%"/>
      <style:text-properties style:font-name-complex="Arial" style:font-weight-complex="bold" style:font-style-complex="italic" fo:color="#57A333" fo:font-size="18pt" style:font-size-asian="18pt" style:font-size-complex="14pt" fo:hyphenate="false"/>
    </style:style>
    <style:style style:name="Heading3" style:display-name="Heading 3" style:family="paragraph" style:parent-style-name="Normal" style:next-style-name="FCEBodyText" style:default-outline-level="3">
      <style:paragraph-properties fo:keep-with-next="always" fo:margin-top="0.1666in" fo:margin-bottom="0.0416in" fo:line-height="100%"/>
      <style:text-properties style:font-name-complex="Arial" style:font-weight-complex="bold" fo:color="#57A333" fo:font-size="14pt" style:font-size-asian="14pt" style:font-size-complex="13pt" fo:hyphenate="false"/>
    </style:style>
    <style:style style:name="Heading4" style:display-name="Heading 4" style:family="paragraph" style:parent-style-name="Normal" style:next-style-name="FCEBodyText" style:default-outline-level="4">
      <style:paragraph-properties fo:keep-with-next="always" fo:margin-top="0.1666in" fo:margin-bottom="0.0416in" fo:line-height="100%"/>
      <style:text-properties style:font-weight-complex="bold" fo:color="#57A333" fo:font-size="12pt" style:font-size-asian="12pt" style:font-size-complex="14pt" fo:hyphenate="false"/>
    </style:style>
    <style:style style:name="Normal" style:display-name="Normal" style:family="paragraph">
      <style:paragraph-properties fo:line-height="0.2083in"/>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fo:line-height="100%"/>
      <style:text-properties fo:color="#FFFFFF" fo:font-size="22pt" style:font-size-asian="22pt" style:font-size-complex="22pt" fo:hyphenate="false"/>
    </style:style>
    <style:style style:name="Numbering" style:display-name="Numbering" style:family="paragraph" style:parent-style-name="Normal" style:list-style-name="LFO3">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MainHeading" style:display-name="Main Heading" style:family="paragraph" style:parent-style-name="Normal">
      <style:paragraph-properties fo:margin-bottom="0.1388in" fo:line-height="100%"/>
      <style:text-properties fo:color="#57A333" fo:font-size="36pt" style:font-size-asian="36pt" fo:hyphenate="false"/>
    </style:style>
    <style:style style:name="FCEBodyText" style:display-name="FCE Body Text" style:family="paragraph" style:parent-style-name="Normal">
      <style:text-properties fo:hyphenate="false"/>
    </style:style>
    <style:style style:name="Bullets" style:display-name="Bullets" style:family="paragraph" style:parent-style-name="Normal" style:list-style-name="LFO1">
      <style:text-properties fo:hyphenate="false"/>
    </style:style>
    <style:style style:name="PageNumber" style:display-name="Page Number" style:family="text" style:parent-style-name="DefaultParagraphFont"/>
    <style:style style:name="RunningTitle" style:display-name="Running Title" style:family="paragraph" style:parent-style-name="Heading2" style:default-outline-level="2">
      <style:paragraph-properties fo:margin-top="0in" fo:margin-bottom="0in"/>
      <style:text-properties fo:hyphenate="false"/>
    </style:style>
    <style:style style:name="ParaNumbered" style:display-name="Para (Numbered)" style:family="paragraph" style:parent-style-name="Normal" style:list-style-name="LFO4">
      <style:paragraph-properties fo:line-height="100%">
        <style:tab-stops>
          <style:tab-stop style:type="left" style:position="0in"/>
          <style:tab-stop style:type="left" style:position="0.15in"/>
          <style:tab-stop style:type="right" style:position="6in"/>
        </style:tab-stops>
      </style:paragraph-properties>
      <style:text-properties style:font-name="Arial" style:letter-kerning="true" fo:font-size="12pt" style:font-size-asian="12pt" style:font-size-complex="10pt" style:language-asian="en" style:country-asian="GB" fo:hyphenate="false"/>
    </style:style>
    <style:style style:name="HeadingBold" style:display-name="Heading (Bold)" style:family="paragraph" style:parent-style-name="Normal" style:next-style-name="Normal" style:list-style-name="LFO2047">
      <style:paragraph-properties fo:keep-with-next="always" fo:margin-bottom="0.1666in" fo:line-height="100%">
        <style:tab-stops>
          <style:tab-stop style:type="left" style:position="0.4in"/>
          <style:tab-stop style:type="right" style:position="6.25in"/>
        </style:tab-stops>
      </style:paragraph-properties>
      <style:text-properties style:font-name="Arial" fo:font-weight="bold" style:font-weight-asian="bold" fo:font-size="12pt" style:font-size-asian="12pt"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line-height="100%" fo:margin-left="0.5in">
        <style:tab-stops/>
      </style:paragraph-properties>
      <style:text-properties style:font-name="Times New Roman" fo:font-size="10pt" style:font-size-asian="10pt" style:font-size-complex="10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Heading1Char" style:display-name="Heading 1 Char" style:family="text">
      <style:text-properties style:font-name="Verdana" style:font-name-complex="Arial" style:font-weight-complex="bold" fo:color="#57A333" style:letter-kerning="true" fo:font-size="24pt" style:font-size-asian="24pt" style:font-size-complex="16pt" style:language-asian="en" style:country-asian="US"/>
    </style:style>
    <style:style style:name="Heading2Char" style:display-name="Heading 2 Char" style:family="text">
      <style:text-properties style:font-name="Verdana" style:font-name-complex="Arial" style:font-weight-complex="bold" style:font-style-complex="italic" fo:color="#57A333" fo:font-size="18pt" style:font-size-asian="18pt" style:font-size-complex="14pt" style:language-asian="en" style:country-asian="US"/>
    </style:style>
    <style:style style:name="Heading4Char" style:display-name="Heading 4 Char" style:family="text">
      <style:text-properties style:font-name="Verdana" style:font-weight-complex="bold" fo:color="#57A333" fo:font-size="12pt" style:font-size-asian="12pt" style:font-size-complex="14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ilfuvd" style:display-name="ilfuvd" style:family="text"/>
    <style:style style:name="ListBullet" style:display-name="List Bullet" style:family="paragraph" style:parent-style-name="Normal" style:list-style-name="LFO2">
      <style:text-properties fo:hyphenate="false"/>
    </style:style>
    <style:style style:name="FootnoteText" style:display-name="Footnote Text" style:family="paragraph" style:parent-style-name="Normal">
      <style:paragraph-properties fo:line-height="100%"/>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HeaderChar" style:display-name="Header Char" style:family="text">
      <style:text-properties style:font-name="Verdana" fo:font-size="11pt" style:font-size-asian="11pt" style:font-size-complex="11pt" style:language-asian="en" style:country-asian="US"/>
    </style:style>
    <style:style style:name="FooterChar" style:display-name="Footer Char" style:family="text">
      <style:text-properties style:font-name="Verdana" fo:font-size="11pt" style:font-size-asian="11pt" style:font-size-complex="11pt" style:language-asian="en" style:country-asian="US"/>
    </style:style>
    <style:style style:name="Emphasis" style:display-name="Emphasis" style:family="text">
      <style:text-properties fo:font-style="italic" style:font-style-asian="italic" style:font-style-complex="italic"/>
    </style:style>
    <style:style style:name="FCEBodyTextChar" style:display-name="FCE Body Text Char" style:family="text">
      <style:text-properties style:font-name="Verdana"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complex="Symbol" fo:color="#57A333"/>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fo:color="#57A333"/>
    </style:style>
    <text:list-style style:name="LFO3">
      <text:list-level-style-number text:level="1" text:style-name="WW_CharLFO3LVL1" style:num-suffix="." style:num-format="1">
        <style:list-level-properties text:space-before="-0.0194in" text:min-label-width="0.2166in" text:list-level-position-and-space-mode="label-alignment">
          <style:list-level-label-alignment text:label-followed-by="listtab" fo:margin-left="0.1972in" fo:text-indent="-0.2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Verdana"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color="#92D050"/>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normal" style:font-weight-asian="normal" style:font-weight-complex="bold"/>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
        <style:list-level-properties text:min-label-width="0in" text:list-level-position-and-space-mode="label-alignment">
          <style:list-level-label-alignment text:label-followed-by="listtab"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bullet text:level="3" text:style-name="WW_CharLFO3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3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7">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5083in"/>
      </style:footer-style>
    </style:page-layout>
    <style:style style:name="P8" style:parent-style-name="RunningTitle" style:family="paragraph">
      <style:paragraph-properties>
        <style:tab-stops>
          <style:tab-stop style:type="left" style:position="2.6145in"/>
          <style:tab-stop style:type="right" style:position="6.268in"/>
        </style:tab-stops>
      </style:paragraph-properties>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P11" style:parent-style-name="Footer" style:family="paragraph">
      <style:paragraph-properties fo:text-align="end"/>
    </style:style>
    <style:style style:name="T12" style:parent-style-name="DefaultParagraphFont" style:family="text">
      <style:text-properties fo:font-size="10pt" style:font-size-asian="10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389in" svg:stroke-color="#00703c" svg:stroke-opacity="100%" draw:stroke-linejoin="round" style:horizontal-rel="paragraph" style:vertical-rel="paragraph" style:horizontal-pos="from-left" style:vertical-pos="from-top"/>
    </style:style>
  </office:automatic-styles>
  <office:master-styles>
    <style:master-page style:name="MP0" style:page-layout-name="PL0">
      <style:header>
        <text:h text:style-name="P8" text:outline-level="2"><text:span text:style-name="T9"><draw:frame draw:z-index="251658240" draw:style-name="a0" draw:name="Picture 2" text:anchor-type="paragraph" svg:x="-0.40903in" svg:y="-1.02014in" svg:width="2.97847in" svg:height="0.66667in" style:rel-width="scale" style:rel-height="scale"><draw:image xlink:href="media/image1.png" xlink:type="simple" xlink:show="embed" xlink:actuate="onLoad"/><svg:title/><svg:desc/></draw:frame></text:span><text:tab/><text:tab/><text:span text:style-name="T10"><draw:connector draw:type="line" svg:x1="-0.89167in" svg:y1="0.725in" svg:x2="7.15in" svg:y2="0.725in" draw:z-index="251657216" draw:id="id0" draw:style-name="a1" draw:name="AutoShape 1" text:anchor-type="paragraph"><svg:title/><svg:desc/></draw:connector></text:span></text:h>
        <text:p text:style-name="Header"/>
      </style:header>
      <style:footer>
        <text:p text:style-name="P11"><text:span text:style-name="T12"><text:page-number text:fixed="false">8</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 Title</dc:title>
    <dc:subject/>
    <meta:initial-creator>Joanne</meta:initial-creator>
    <dc:creator>Clark, John</dc:creator>
    <meta:creation-date>2020-11-10T16:40:00Z</meta:creation-date>
    <dc:date>2020-11-10T16:41:00Z</dc:date>
    <meta:template xlink:href="Normal.dotm" xlink:type="simple"/>
    <meta:editing-cycles>2</meta:editing-cycles>
    <meta:editing-duration>PT60S</meta:editing-duration>
    <meta:user-defined meta:name="ContentTypeId">0x0101008C50E41E632D094A8369A5DFF7F974DB</meta:user-defined>
    <meta:document-statistic meta:page-count="7" meta:paragraph-count="32" meta:word-count="2447" meta:character-count="16366" meta:row-count="116" meta:non-whitespace-character-count="13951"/>
  </office:meta>
</office:document-meta>
</file>