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 fo:break-before="page"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style:text-position="super 63.6%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Heading2" style:family="paragraph">
      <style:paragraph-properties fo:text-align="center"/>
      <style:text-properties style:font-style-complex="normal" fo:font-size="11pt" style:font-size-asian="11pt"/>
    </style:style>
    <style:style style:name="P17" style:parent-style-name="Heading2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4" style:family="paragraph">
      <style:paragraph-properties fo:text-align="center"/>
    </style:style>
    <style:style style:name="P21" style:parent-style-name="Heading4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style-complex="italic"/>
    </style:style>
    <style:style style:name="P23" style:parent-style-name="Heading4" style:family="paragraph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line-height="150%"/>
      <style:text-properties fo:font-weight="bold" style:font-weight-asian="bold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00%" fo:margin-left="1.5in">
        <style:tab-stops/>
      </style:paragraph-properties>
    </style:style>
    <style:style style:name="P33" style:parent-style-name="Normal" style:family="paragraph">
      <style:paragraph-properties fo:margin-top="0.1666in" fo:margin-bottom="0.0416in"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top="0.1666in" fo:margin-bottom="0.0416in" fo:line-height="100%"/>
    </style:style>
    <style:style style:name="P3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37" style:parent-style-name="Normal" style:family="paragraph">
      <style:paragraph-properties fo:margin-top="0.1666in" fo:margin-bottom="0.0416in" fo:line-height="150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top="0.1666in" fo:margin-bottom="0.0416in" fo:line-height="100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4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43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44" style:parent-style-name="Normal" style:family="paragraph">
      <style:paragraph-properties fo:margin-top="0.1666in" fo:margin-bottom="0.0416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top="0.1666in" fo:margin-bottom="0.0416in" fo:line-height="100%" fo:margin-left="1.477in" fo:text-indent="-1.477in">
        <style:tab-stops/>
      </style:paragraph-properties>
    </style:style>
    <style:style style:name="P4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49" style:parent-style-name="Normal" style:family="paragraph">
      <style:paragraph-properties fo:line-height="150%" fo:margin-left="2.477in" fo:text-indent="-1in">
        <style:tab-stops/>
      </style:paragraph-properties>
      <style:text-properties fo:font-style="italic" style:font-style-asian="italic"/>
    </style:style>
    <style:style style:name="P50" style:parent-style-name="Normal" style:family="paragraph">
      <style:paragraph-properties fo:margin-top="0.1666in" fo:margin-bottom="0.0416in" fo:line-height="100%" fo:margin-left="1.477in" fo:text-indent="-1.477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margin-top="0.1666in" fo:margin-bottom="0.0416in" fo:line-height="100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top="0.1666in" fo:margin-bottom="0.0416in" fo:line-height="100%" fo:margin-left="1.477in">
        <style:tab-stops/>
      </style:paragraph-properties>
    </style:style>
    <style:style style:name="P5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7" style:parent-style-name="Normal" style:family="paragraph">
      <style:paragraph-properties fo:margin-top="0.1666in" fo:margin-bottom="0.0416in" fo:line-height="100%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top="0.1666in" fo:margin-bottom="0.0416in" fo:line-height="100%" fo:margin-left="1.5in" fo:text-indent="-1.5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63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4" style:parent-style-name="Normal" style:family="paragraph">
      <style:paragraph-properties fo:margin-top="0.1666in" fo:margin-bottom="0.0416in" fo:line-height="100%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69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0" style:parent-style-name="Normal" style:family="paragraph">
      <style:paragraph-properties fo:margin-top="0.1666in" fo:margin-bottom="0.0416in" fo:line-height="100%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76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7" style:parent-style-name="Normal" style:family="paragraph">
      <style:paragraph-properties fo:margin-top="0.1666in" fo:margin-bottom="0.0416in" fo:line-height="100%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top="0.1666in" fo:margin-bottom="0.0416in" fo:line-height="100%" fo:margin-left="1.5in">
        <style:tab-stops/>
      </style:paragraph-properties>
    </style:style>
    <style:style style:name="P8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85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86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87" style:parent-style-name="Hyperlink" style:family="text">
      <style:text-properties style:font-name="Verdana" style:letter-kerning="true" fo:font-size="11pt" style:font-size-asian="11pt" style:font-size-complex="11pt"/>
    </style:style>
    <style:style style:name="T88" style:parent-style-name="Hyperlink" style:family="text">
      <style:text-properties style:font-name="Verdana" style:letter-kerning="true" fo:font-size="11pt" style:font-size-asian="11pt" style:font-size-complex="11pt"/>
    </style:style>
    <style:style style:name="P89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90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Wednesday 10<text:s/>June 2020</text:h>
            <text:h text:style-name="P12" text:outline-level="2"><text:span text:style-name="T13">6</text:span><text:span text:style-name="T14">th</text:span><text:span text:style-name="T15"><text:s/>Meeting</text:span></text:h>
            <text:h text:style-name="P16" text:outline-level="2">14:00 to 16:30</text:h>
            <text:h text:style-name="P17" text:outline-level="2"><text:span text:style-name="T18">Via Microsoft Teams</text:span></text:h>
          </table:table-cell>
          <table:table-cell table:style-name="TableCell19">
            <text:h text:style-name="P20" text:outline-level="4"/>
          </table:table-cell>
        </table:table-row>
      </table:table>
      <text:h text:style-name="P21" text:outline-level="4">Purpose</text:h>
      <text:p text:style-name="P22">Review key management and financial information including the 2020/21 Business Plan. Focus on the key issues of Covid-19, the<text:s/>English Tree Strategy Consultation, Forest Services’ People Strategy and Illegal Felling.</text:p>
      <text:h text:style-name="P23" text:outline-level="4">Agenda</text:h>
      <text:p text:style-name="P24"><text:span text:style-name="T25">Invitees</text:span>: Sir William Worsley, Hilary Allison, Liz Philip, Sandy Storrie,<text:span text:style-name="T26"><text:s/></text:span>Edward Barker, Ian Gambles, Richard Greenhous and Steve Meeks.<text:span text:style-name="T27"><text:s/></text:span><text:span text:style-name="T28">Minutes</text:span>: Gemma Thomas</text:p>
      <text:p text:style-name="P29"/>
      <text:p text:style-name="P30">14:00<text:tab/>(5 mins)<text:tab/><text:span text:style-name="T31">1. Welcome and Introductions</text:span><text:s/>– Sir William Worsley</text:p>
      <text:p text:style-name="P32">Chair welcomes members to this sixth meeting of the Board.<text:s/></text:p>
      <text:p text:style-name="P33">14:05 (10 mins)<text:tab/><text:span text:style-name="T34">2. Minutes of the last meeting</text:span><text:s/>– Sir William Worsley</text:p>
      <text:p text:style-name="P35"><text:tab/><text:tab/><text:tab/>Agree minutes and discuss matters arising.</text:p>
      <text:p text:style-name="P36">Paper:<text:tab/>2.1 Minutes of the last meeting</text:p>
      <text:p text:style-name="P37"><text:span text:style-name="T38">3. Key Management and Financial Information</text:span></text:p>
      <text:p text:style-name="P39">14:15 (20 mins)<text:tab/><text:span text:style-name="T40">3.1 Director’s Update &amp; Dashboard</text:span><text:s/>– Richard Greenhous</text:p>
      <text:p text:style-name="P41">Consider key issues arising from the update and dashboard.</text:p>
      <text:p text:style-name="P42">Papers:<text:tab/>3.1 Directors’ Update</text:p>
      <text:p text:style-name="P43">3.2 Dashboard</text:p>
      <text:p text:style-name="P44">14:35 (20<text:s/>mins)<text:tab/><text:span text:style-name="T45">3.2. Finance</text:span><text:s/>– Steve Meeks<text:span text:style-name="T46"><text:s/></text:span></text:p>
      <text:p text:style-name="P47"><text:tab/>Review Forest Service’s financial position and business plan.</text:p>
      <text:p text:style-name="P48"><text:bookmark-start text:name="_Hlk33089251"/>Paper:<text:tab/>3.3 Finance report</text:p>
      <text:p text:style-name="P49">3.4 Forest Services Business Plan 2020-21</text:p>
      <text:p text:style-name="P50"><text:bookmark-end text:name="_Hlk33089251"/><text:soft-page-break/>4. Key Issues Focus</text:p>
      <text:p text:style-name="P51">14:55 (15 mins)<text:tab/><text:span text:style-name="T52">4.1 Covid 19<text:s/></text:span><text:span text:style-name="T53">–</text:span><text:span text:style-name="T54"><text:s/></text:span>Richard Greenhous</text:p>
      <text:p text:style-name="P55">Review Covid-19’s implications for Forest Services<text:s/></text:p>
      <text:p text:style-name="P56">Paper:<text:tab/>4.1 Covid 19</text:p>
      <text:p text:style-name="P57">15:10 (10 mins)<text:tab/><text:span text:style-name="T58">Comfort break</text:span><text:s/></text:p>
      <text:p text:style-name="P59">15:20 (20 mins)<text:tab/><text:span text:style-name="T60">4.2 The English Tree Strategy</text:span><text:span text:style-name="T61"><text:s/>– Steph Rhodes and Alec Rhodes</text:span></text:p>
      <text:p text:style-name="P62">Review progress towards developing a new English Tree Strategy and how to respond to its consultation.</text:p>
      <text:p text:style-name="P63">Paper:<text:tab/>4.2 The English Tree Strategy</text:p>
      <text:p text:style-name="P64"><text:span text:style-name="T65">15:40 (20 mins)</text:span><text:span text:style-name="T66"><text:tab/></text:span><text:span text:style-name="T67">4.3 People<text:s/></text:span>– Jo Ridgway and Ian Tubby</text:p>
      <text:p text:style-name="P68">Agree Forest Service’s strategy for ensuring that it has the people it needs to deliver its priorities.</text:p>
      <text:p text:style-name="P69">Paper:<text:tab/>4.3 People Strategy</text:p>
      <text:p text:style-name="P70"><text:span text:style-name="T71">16:00 (20 mins)</text:span><text:span text:style-name="T72"><text:tab/></text:span><text:span text:style-name="T73">4.4<text:s/></text:span><text:span text:style-name="T74">Illegal Felling<text:s/></text:span>– Joe Watts and Ewan Calcott</text:p>
      <text:p text:style-name="P75">Agree Forest Services’ strategy to reduce illegal felling.</text:p>
      <text:p text:style-name="P76">Paper:<text:tab/>4.4 Illegal Felling Strategy</text:p>
      <text:p text:style-name="P77">16:20 (10 mins)<text:tab/><text:span text:style-name="T78">5. Future Meetings</text:span><text:s/>– Sir William Worsley</text:p>
      <text:p text:style-name="P79">Review the meeting, agree key points for communication to staff and stakeholders, and invite proposals for items to be considered at future meetings.</text:p>
      <text:p text:style-name="P80">Paper:<text:tab/>5.1 Forward Look</text:p>
      <text:p text:style-name="P81"/>
      <text:p text:style-name="P82">16:30<text:tab/><text:tab/><text:tab/><text:span text:style-name="T83">Close</text:span></text:p>
      <text:p text:style-name="P84"><text:span text:style-name="T85">Richard Greenhous – <text:s/>Director, Forest Services<text:s/></text:span><text:span text:style-name="T86"><text:line-break/></text:span><text:a xlink:href="mailto:richard.greenhous@forestrycommission.gov.uk" office:target-frame-name="_top" xlink:show="replace"><text:span text:style-name="T87">richard.gr</text:span><text:span text:style-name="T88">eenhous@forestrycommission.gov.uk</text:span></text:a></text:p>
      <text:list text:style-name="LFO5" text:continue-numbering="true">
        <text:list-item>
          <text:p text:style-name="P89"><text:span text:style-name="T90">May 20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style:font-name="Times New Roman" style:language-asian="en" style:country-asian="GB"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-0.25in"/>
          <style:tab-stop style:type="left" style:position="-0.1in"/>
          <style:tab-stop style:type="right" style:position="5.75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57A333"/>
    </style:style>
    <text:list-style style:name="LFO3" style:display-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9264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 Title</dc:title>
    <dc:subject/>
    <meta:initial-creator>Joanne</meta:initial-creator>
    <dc:creator>Clark, John</dc:creator>
    <meta:creation-date>2020-11-10T16:40:00Z</meta:creation-date>
    <dc:date>2020-11-11T11:00:00Z</dc:date>
    <meta:print-date>2019-11-29T14:28:00Z</meta:print-date>
    <meta:template xlink:href="Normal.dotm" xlink:type="simple"/>
    <meta:editing-cycles>3</meta:editing-cycles>
    <meta:editing-duration>PT0S</meta:editing-duration>
    <meta:user-defined meta:name="ContentTypeId">0x0101008C50E41E632D094A8369A5DFF7F974DB</meta:user-defined>
    <meta:document-statistic meta:page-count="2" meta:paragraph-count="4" meta:word-count="344" meta:character-count="2303" meta:row-count="16" meta:non-whitespace-character-count="1963"/>
  </office:meta>
</office:document-meta>
</file>