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3in"/>
    </style:style>
    <style:style style:name="TableColumn4" style:family="table-column">
      <style:table-column-properties style:column-width="1.6736in"/>
    </style:style>
    <style:style style:name="Table1" style:family="table" style:master-page-name="MP0">
      <style:table-properties style:width="8.1708in" fo:margin-left="-0.1222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ext-properties fo:font-size="8pt" style:font-size-asian="8pt" style:font-size-complex="8pt"/>
    </style:style>
    <style:style style:name="TableCell13" style:family="table-cell">
      <style:table-cell-properties fo:border="none" style:writing-mode="lr-tb" fo:padding-top="0in" fo:padding-left="0.075in" fo:padding-bottom="0in" fo:padding-right="0.075in"/>
    </style:style>
    <style:style style:name="P14" style:parent-style-name="Heading1" style:family="paragraph">
      <style:paragraph-properties fo:text-align="center"/>
    </style:style>
    <style:style style:name="P15" style:parent-style-name="Heading2"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ing4" style:family="paragraph">
      <style:paragraph-properties fo:text-align="end"/>
    </style:style>
    <style:style style:name="P18" style:parent-style-name="Heading2" style:family="paragraph">
      <style:paragraph-properties fo:text-align="center"/>
      <style:text-properties fo:font-size="11pt" style:font-size-asian="11pt"/>
    </style:style>
    <style:style style:name="P19" style:parent-style-name="Heading2" style:family="paragraph">
      <style:paragraph-properties fo:text-align="center"/>
      <style:text-properties fo:font-size="11pt" style:font-size-asian="11pt"/>
    </style:style>
    <style:style style:name="P20" style:parent-style-name="Heading4" style:family="paragraph">
      <style:text-properties fo:font-size="10pt" style:font-size-asian="10pt" style:font-size-complex="10pt"/>
    </style:style>
    <style:style style:name="P21" style:parent-style-name="FCEBodyText" style:family="paragraph">
      <style:text-properties fo:font-size="10pt" style:font-size-asian="10pt" style:font-size-complex="10pt"/>
    </style:style>
    <style:style style:name="P22" style:parent-style-name="FCEBodyText" style:family="paragraph">
      <style:text-properties fo:font-size="10pt" style:font-size-asian="10pt" style:font-size-complex="10pt"/>
    </style:style>
    <style:style style:name="P23" style:parent-style-name="FCEBodyText" style:family="paragraph">
      <style:text-properties fo:font-size="10pt" style:font-size-asian="10pt" style:font-size-complex="10pt"/>
    </style:style>
    <style:style style:name="P24" style:parent-style-name="FCEBodyText" style:family="paragraph">
      <style:text-properties fo:font-size="10pt" style:font-size-asian="10pt" style:font-size-complex="10pt"/>
    </style:style>
    <style:style style:name="P25" style:parent-style-name="FCEBodyText" style:family="paragraph">
      <style:text-properties fo:font-size="10pt" style:font-size-asian="10pt" style:font-size-complex="10pt"/>
    </style:style>
    <style:style style:name="P26" style:parent-style-name="FCEBodyText" style:family="paragraph">
      <style:text-properties fo:font-size="10pt" style:font-size-asian="10pt" style:font-size-complex="10pt"/>
    </style:style>
    <style:style style:name="P27" style:parent-style-name="FCEBodyText" style:family="paragraph">
      <style:text-properties fo:font-size="10pt" style:font-size-asian="10pt" style:font-size-complex="10pt"/>
    </style:style>
    <style:style style:name="P28" style:parent-style-name="FCEBodyText" style:family="paragraph">
      <style:text-properties fo:font-size="10pt" style:font-size-asian="10pt" style:font-size-complex="10pt"/>
    </style:style>
    <style:style style:name="P29" style:parent-style-name="FCEBodyText" style:family="paragraph">
      <style:text-properties fo:font-size="10pt" style:font-size-asian="10pt" style:font-size-complex="10pt"/>
    </style:style>
    <style:style style:name="P30" style:parent-style-name="FCEBodyText" style:family="paragraph">
      <style:text-properties fo:font-size="10pt" style:font-size-asian="10pt" style:font-size-complex="10pt"/>
    </style:style>
    <style:style style:name="P31" style:parent-style-name="FCEBodyText" style:family="paragraph">
      <style:text-properties fo:font-size="10pt" style:font-size-asian="10pt" style:font-size-complex="10pt"/>
    </style:style>
    <style:style style:name="P32" style:parent-style-name="FCEBodyText" style:family="paragraph">
      <style:text-properties fo:font-size="10pt" style:font-size-asian="10pt" style:font-size-complex="10pt"/>
    </style:style>
    <style:style style:name="P33" style:parent-style-name="Heading4" style:family="paragraph">
      <style:text-properties fo:font-size="10pt" style:font-size-asian="10pt" style:font-size-complex="10pt"/>
    </style:style>
    <style:style style:name="P34" style:parent-style-name="FCEBodyText" style:family="paragraph">
      <style:text-properties fo:font-size="10pt" style:font-size-asian="10pt" style:font-size-complex="10pt"/>
    </style:style>
    <style:style style:name="P35" style:parent-style-name="Normal" style:family="paragraph">
      <style:paragraph-properties fo:line-height="150%"/>
      <style:text-properties fo:font-size="10pt" style:font-size-asian="10pt" style:font-size-complex="10pt"/>
    </style:style>
    <style:style style:name="P36" style:parent-style-name="Normal" style:family="paragraph">
      <style:paragraph-properties fo:margin-top="0.0833in"/>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Hyperlink"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P51" style:parent-style-name="Normal" style:family="paragraph">
      <style:paragraph-properties fo:margin-top="0.0833in"/>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Heading4" style:family="paragraph">
      <style:text-properties fo:font-size="10pt" style:font-size-asian="10pt" style:font-size-complex="10pt"/>
    </style:style>
    <style:style style:name="P54" style:parent-style-name="Normal" style:family="paragraph">
      <style:text-properties style:font-name-complex="Arial" fo:font-size="10pt" style:font-size-asian="10pt" style:font-size-complex="10pt"/>
    </style:style>
    <style:style style:name="P55" style:parent-style-name="Normal" style:family="paragraph">
      <style:text-properties style:font-name-complex="Arial" fo:font-size="10pt" style:font-size-asian="10pt" style:font-size-complex="10pt"/>
    </style:style>
    <style:style style:name="P56" style:parent-style-name="Normal" style:family="paragraph">
      <style:text-properties style:font-name-complex="Arial" fo:font-size="10pt" style:font-size-asian="10pt" style:font-size-complex="10pt"/>
    </style:style>
    <style:style style:name="P57" style:parent-style-name="Normal" style:family="paragraph">
      <style:text-properties style:font-name-complex="Arial" fo:font-size="10pt" style:font-size-asian="10pt" style:font-size-complex="10pt"/>
    </style:style>
    <style:style style:name="P58" style:parent-style-name="Normal" style:family="paragraph">
      <style:text-properties style:font-name-complex="Arial" fo:font-style="italic" style:font-style-asian="italic" fo:font-size="10pt" style:font-size-asian="10pt" style:font-size-complex="10pt"/>
    </style:style>
    <style:style style:name="P59" style:parent-style-name="Normal" style:family="paragraph">
      <style:text-properties style:font-name-complex="Arial" fo:font-size="10pt" style:font-size-asian="10pt" style:font-size-complex="10pt"/>
    </style:style>
    <style:style style:name="P60" style:parent-style-name="Heading4"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weight="bold" style:font-weight-asian="bold" fo:font-size="10pt" style:font-size-asian="10pt" style:font-size-complex="10pt"/>
    </style:style>
    <style:style style:name="P81" style:parent-style-name="Normal" style:family="paragraph">
      <style:text-properties fo:font-weight="bold" style:font-weight-asian="bold" fo:font-size="10pt" style:font-size-asian="10pt" style:font-size-complex="10pt"/>
    </style:style>
    <style:style style:name="P82" style:parent-style-name="Normal" style:family="paragraph">
      <style:text-properties fo:font-weight="bold" style:font-weight-asian="bold" fo:font-size="10pt" style:font-size-asian="10pt" style:font-size-complex="10pt"/>
    </style:style>
    <style:style style:name="P83" style:parent-style-name="Normal" style:family="paragraph">
      <style:text-properties fo:font-weight="bold" style:font-weight-asian="bold" fo:font-size="10pt" style:font-size-asian="10pt" style:font-size-complex="10pt"/>
    </style:style>
    <style:style style:name="P84" style:parent-style-name="Normal" style:family="paragraph">
      <style:text-properties fo:font-weight="bold" style:font-weight-asian="bold"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T92" style:parent-style-name="DefaultParagraphFont" style:family="text">
      <style:text-properties fo:font-weight="bold" style:font-weight-asian="bold" style:font-weight-complex="bold"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weight="bold" style:font-weight-asian="bold" style:font-weight-complex="bold" fo:font-size="10pt" style:font-size-asian="10pt" style:font-size-complex="10pt"/>
    </style:style>
    <style:style style:name="T95" style:parent-style-name="DefaultParagraphFont" style:family="text">
      <style:text-properties fo:font-weight="bold" style:font-weight-asian="bold" style:font-weight-complex="bold" fo:font-size="10pt" style:font-size-asian="10pt" style:font-size-complex="10pt"/>
    </style:style>
    <style:style style:name="T96" style:parent-style-name="DefaultParagraphFont" style:family="text">
      <style:text-properties fo:font-weight="bold" style:font-weight-asian="bold" style:font-weight-complex="bold" fo:font-size="10pt" style:font-size-asian="10pt" style:font-size-complex="10pt"/>
    </style:style>
    <style:style style:name="T97" style:parent-style-name="DefaultParagraphFont" style:family="text">
      <style:text-properties fo:font-weight="bold" style:font-weight-asian="bold" style:font-weight-complex="bold" fo:font-size="10pt" style:font-size-asian="10pt" style:font-size-complex="10pt"/>
    </style:style>
    <style:style style:name="T98" style:parent-style-name="DefaultParagraphFont" style:family="text">
      <style:text-properties fo:font-weight="bold" style:font-weight-asian="bold" style:font-weight-complex="bold" fo:font-size="10pt" style:font-size-asian="10pt" style:font-size-complex="10pt"/>
    </style:style>
    <style:style style:name="P99" style:parent-style-name="Normal" style:family="paragraph">
      <style:text-properties fo:font-weight="bold" style:font-weight-asian="bold" fo:font-size="10pt" style:font-size-asian="10pt" style:font-size-complex="10pt"/>
    </style:style>
    <style:style style:name="P100" style:parent-style-name="Normal" style:family="paragraph">
      <style:paragraph-properties fo:break-before="page"/>
    </style:style>
    <style:style style:name="T1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02" style:parent-style-name="Normal" style:family="paragraph">
      <style:text-properties fo:font-size="10pt" style:font-size-asian="10pt" style:font-size-complex="10pt"/>
    </style:style>
    <style:style style:name="P103" style:parent-style-name="Normal" style:family="paragraph">
      <style:text-properties fo:color="#0B0C0C" fo:font-size="10pt" style:font-size-asian="10pt" style:font-size-complex="10pt" style:language-asian="en" style:country-asian="GB"/>
    </style:style>
    <style:style style:name="P104" style:parent-style-name="Normal" style:family="paragraph">
      <style:text-properties fo:color="#0B0C0C" fo:font-size="10pt" style:font-size-asian="10pt" style:font-size-complex="10pt" style:language-asian="en" style:country-asian="GB"/>
    </style:style>
    <style:style style:name="P105" style:parent-style-name="Normal" style:family="paragraph">
      <style:text-properties fo:color="#0B0C0C" fo:font-size="10pt" style:font-size-asian="10pt" style:font-size-complex="10pt" style:language-asian="en" style:country-asian="GB"/>
    </style:style>
    <style:style style:name="P106" style:parent-style-name="Normal" style:family="paragraph">
      <style:text-properties fo:font-size="10pt" style:font-size-asian="10pt" style:font-size-complex="10pt"/>
    </style:style>
    <style:style style:name="P107" style:parent-style-name="Normal" style:family="paragraph">
      <style:text-properties fo:font-weight="bold" style:font-weight-asian="bold" fo:font-size="10pt" style:font-size-asian="10pt" style:font-size-complex="10pt"/>
    </style:style>
    <style:style style:name="P108" style:parent-style-name="Normal" style:family="paragraph">
      <style:text-properties fo:font-weight="bold" style:font-weight-asian="bold" fo:font-size="10pt" style:font-size-asian="10pt" style:font-size-complex="10pt"/>
    </style:style>
    <style:style style:name="P109" style:parent-style-name="Heading4" style:family="paragraph">
      <style:text-properties fo:font-size="10pt" style:font-size-asian="10pt" style:font-size-complex="10pt" style:language-asian="en" style:country-asian="GB"/>
    </style:style>
    <style:style style:name="P110" style:parent-style-name="Normal" style:family="paragraph">
      <style:text-properties fo:color="#0B0C0C" fo:font-size="10pt" style:font-size-asian="10pt" style:font-size-complex="10pt" style:language-asian="en" style:country-asian="GB"/>
    </style:style>
    <style:style style:name="P11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12" style:parent-style-name="Normal" style:family="paragraph">
      <style:text-properties fo:font-style="italic" style:font-style-asian="italic"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weight="bold" style:font-weight-asian="bold" fo:font-size="10pt" style:font-size-asian="10pt" style:font-size-complex="10pt"/>
    </style:style>
    <style:style style:name="P126" style:parent-style-name="Normal" style:family="paragraph">
      <style:text-properties fo:font-weight="bold" style:font-weight-asian="bold" fo:font-size="10pt" style:font-size-asian="10pt" style:font-size-complex="10pt"/>
    </style:style>
    <style:style style:name="P127" style:parent-style-name="Normal" style:family="paragraph">
      <style:text-properties fo:font-weight="bold" style:font-weight-asian="bold" fo:font-size="10pt" style:font-size-asian="10pt" style:font-size-complex="10pt"/>
    </style:style>
    <style:style style:name="P128" style:parent-style-name="Normal" style:family="paragraph">
      <style:text-properties fo:font-weight="bold" style:font-weight-asian="bold" fo:font-size="10pt" style:font-size-asian="10pt" style:font-size-complex="10pt"/>
    </style:style>
    <style:style style:name="P12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color="#0B0C0C" fo:font-size="10pt" style:font-size-asian="10pt" style:font-size-complex="10pt" style:language-asian="en" style:country-asian="GB"/>
    </style:style>
    <style:style style:name="P141" style:parent-style-name="Normal" style:family="paragraph">
      <style:text-properties fo:font-weight="bold" style:font-weight-asian="bold" fo:font-size="10pt" style:font-size-asian="10pt" style:font-size-complex="10pt"/>
    </style:style>
    <style:style style:name="P142" style:parent-style-name="Normal" style:family="paragraph">
      <style:text-properties fo:font-weight="bold" style:font-weight-asian="bold" fo:font-size="10pt" style:font-size-asian="10pt" style:font-size-complex="10pt"/>
    </style:style>
    <style:style style:name="P14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weight="bold" style:font-weight-asian="bold" fo:font-size="10pt" style:font-size-asian="10pt" style:font-size-complex="10pt"/>
    </style:style>
    <style:style style:name="P154" style:parent-style-name="Normal" style:family="paragraph">
      <style:text-properties fo:font-weight="bold" style:font-weight-asian="bold" fo:font-size="10pt" style:font-size-asian="10pt" style:font-size-complex="10pt"/>
    </style:style>
    <style:style style:name="P155" style:parent-style-name="Heading4" style:family="paragraph">
      <style:text-properties fo:font-size="10pt" style:font-size-asian="10pt" style:font-size-complex="10pt" style:language-asian="en" style:country-asian="GB"/>
    </style:style>
    <style:style style:name="P156" style:parent-style-name="Normal" style:family="paragraph">
      <style:paragraph-properties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style:text-position="super 65%"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weight="bold" style:font-weight-asian="bold" fo:font-size="10pt" style:font-size-asian="10pt" style:font-size-complex="10pt"/>
    </style:style>
    <style:style style:name="P185" style:parent-style-name="Normal" style:family="paragraph">
      <style:text-properties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h text:style-name="P14" text:outline-level="1">Forest Services<text:s/>Board</text:h>
            <text:h text:style-name="P15" text:outline-level="2">11<text:s/>March<text:s/>2020</text:h>
          </table:table-cell>
          <table:table-cell table:style-name="TableCell16">
            <text:h text:style-name="P17" text:outline-level="4"/>
          </table:table-cell>
        </table:table-row>
      </table:table>
      <text:h text:style-name="P18" text:outline-level="2">Minutes of the<text:s/>fifth<text:s/>meeting of the Forest Services Board<text:tab/></text:h>
      <text:h text:style-name="P19" text:outline-level="2"><text:s/>Room 302, Nobel House, 17 Smith Square, London SW1P 3JR <text:s/></text:h>
      <text:h text:style-name="P20" text:outline-level="4">Attendees</text:h>
      <text:p text:style-name="P21">Sir<text:s/>William Worsley<text:s/>(Chair)</text:p>
      <text:p text:style-name="P22">Ian Gambles</text:p>
      <text:p text:style-name="P23">Richard Greenhous</text:p>
      <text:p text:style-name="P24">George McRobbie</text:p>
      <text:p text:style-name="P25">Steve Meeks</text:p>
      <text:p text:style-name="P26">Liz Philip</text:p>
      <text:p text:style-name="P27">Shirley Trundle</text:p>
      <text:p text:style-name="P28">Steph Rhodes (for items<text:s/>4.1 and 4.2)</text:p>
      <text:p text:style-name="P29">Joe Watts and Laura Henderson (for item 4.3)</text:p>
      <text:p text:style-name="P30"/>
      <text:p text:style-name="P31">Gemma Thomas<text:s/>– minutes</text:p>
      <text:p text:style-name="P32"/>
      <text:list text:style-name="LFO22" text:continue-numbering="true">
        <text:list-item>
          <text:p text:style-name="P33">Welcome and apologies</text:p>
        </text:list-item>
      </text:list>
      <text:p text:style-name="P34"/>
      <text:p text:style-name="P35">The Chair welcomed attendees to the meeting.<text:s/></text:p>
      <text:p text:style-name="P36"><text:span text:style-name="T37">T</text:span><text:span text:style-name="T38">he Chair asked if board member</text:span><text:span text:style-name="T39">s had any<text:s/></text:span><text:span text:style-name="T40">conflict</text:span><text:span text:style-name="T41">s of interest</text:span><text:span text:style-name="T42"><text:s/></text:span><text:span text:style-name="T43">to declare</text:span><text:span text:style-name="T44">,</text:span><text:span text:style-name="T45"><text:s/>beyond<text:s/></text:span><text:span text:style-name="T46">th</text:span><text:span text:style-name="T47">ose</text:span><text:span text:style-name="T48"><text:s/>declarations of interest published on the Forestry Commission website at<text:s/></text:span><text:a xlink:href="https://www.gov.uk/government/publications/register-of-interests-forestry-commissioners" office:target-frame-name="_top" xlink:show="replace"><text:span text:style-name="T49">https://www.gov.uk/government/publications/register-of-interests-forestry-commissioners</text:span></text:a><text:span text:style-name="T50">.<text:s/></text:span></text:p>
      <text:p text:style-name="P51">There<text:s/>were none.</text:p>
      <text:p text:style-name="P52"/>
      <text:list text:style-name="LFO22" text:continue-numbering="true">
        <text:list-item>
          <text:p text:style-name="P53">Minutes of the last meeting and Matters Arising</text:p>
        </text:list-item>
      </text:list>
      <text:p text:style-name="FCEBodyText"/>
      <text:p text:style-name="P54">The minutes of the previous meeting were agreed as a true record.<text:s text:c="2"/>A signed copy was passed to Gemma Thomas.</text:p>
      <text:p text:style-name="P55"/>
      <text:p text:style-name="P56">All actions<text:s/>had been completed<text:s/>or<text:s/>were<text:s/>in train. <text:s/></text:p>
      <text:p text:style-name="P57"/>
      <text:p text:style-name="P58"/>
      <text:p text:style-name="P59"/>
      <text:soft-page-break/>
      <text:list text:style-name="LFO22" text:continue-numbering="true">
        <text:list-item>
          <text:p text:style-name="P60">Key Management and Financial Information</text:p>
        </text:list-item>
      </text:list>
      <text:p text:style-name="P61"/>
      <text:p text:style-name="P62">3.1<text:s/>Director’s Report</text:p>
      <text:p text:style-name="P63"/>
      <text:p text:style-name="P64">Richard Greenhous updated the Board on<text:s/>key<text:s/>matters that had arisen since the<text:s/>December<text:s/>meeting.<text:s/><text:s/>If, as expected,<text:s/>the<text:s/>11 March 2020<text:s/>Budget confirmed the £640m Nature for Climate Fund announced in the Conservative manifesto then it would be very significant for the delivery of the Government’s target to plant<text:s/>30,000 hectares<text:s/>of woodland a year across the UK<text:s/>by the end of this Parliament. It was anticipated that the Forestry Commission would be the major delivery partner in this endeavour, requiring it to grow<text:s/>its capacity and some capabilities<text:s/>significantly.<text:s/>Delivery would be managed through<text:s/>a major new programme led jointly by Defra and the Forestry Commission.</text:p>
      <text:p text:style-name="P65"/>
      <text:p text:style-name="P66">Richard Greenhous drew the Board’s attention to the success<text:s/>of the<text:s/>first<text:s/>discovery auction for the Woodland Carbon Guarantee,<text:s/>which had attracted<text:s/>an encouraging<text:s/>number and diversity of applicants. <text:s/>Preparations were now being made for the next auction.</text:p>
      <text:p text:style-name="P67"/>
      <text:p text:style-name="P68">Richard Greenhous noted<text:s/>the substantial work done by Forest Services and Defra to facilitate a smooth EU Exit and that next steps would be determined largely by the negotiation of new trade agreements with the EU and the rest of the world.</text:p>
      <text:p text:style-name="P69"/>
      <text:p text:style-name="P70">Richard drew the Board’s attention<text:s/>to material increases in the number<text:s/>of felling licence<text:s/>applications received and alleged illegal felling cases raised this year, with concerns about the latter beginning to be linked to organised crime in some cases.<text:s/>The Board underlined the<text:s/>priority<text:s/>of<text:s/>protecting<text:s/>FC staff’s safety<text:s/>at work, including by ensuring that none were put into<text:s/>dangerous situations. <text:s/>Richard Greenhous noted that risk assessments are in place and<text:s/>that appropriate links were being made<text:s/>with the police. <text:s/>In the future, remote sensing might be<text:s/>an<text:s/>effective way to deal with these situations. <text:s/>Shirley Trundle noted that the Environment Agency has<text:s/>experience with dealing with difficult circumstances<text:s/>akin to these.</text:p>
      <text:p text:style-name="P71"/>
      <text:p text:style-name="P72">The Board noted that the<text:s/>Staff Survey results overall<text:s/>were<text:s/>encouraging<text:s/>and looked forward to considering Forest Services’ response to these<text:s/>at the<text:s/>June<text:s/>meeting. <text:s/></text:p>
      <text:p text:style-name="P73"/>
      <text:p text:style-name="P74">Sir William Worsley asked<text:s/>when<text:s/>England’s contribution to the Government’s UK wide woodland creation target would be decided, noting the need to be realistic about what could be achieved.<text:s/>Shirley Trundle confirmed that<text:s/>Ministers<text:s/>were<text:s/>discussing how<text:s/>the total figure<text:s/>would<text:s/>be divided across the UK<text:s/>and that this would need to be agreed with the devolved administrations.</text:p>
      <text:p text:style-name="P75"/>
      <text:p text:style-name="P76">Ian Gambles asked what we know<text:s/>about<text:s/>how<text:s/>plant passporting<text:s/>might be affected by the<text:s/>end of<text:s/>the<text:s/>EU Exit<text:s/>transition period. <text:s/>Richard Greenhous noted that the<text:s/>default position was that the<text:s/>UK and the<text:s/>EU<text:s/>would<text:s/>treat each other as ‘third countries’. While in theory<text:s/><text:soft-page-break/>this could be seen to require an increase in<text:s/>inspections<text:s/>at the UK-EU border, in<text:s/>practice<text:s/>the biosecurity risk itself would not change, so a continuation of a risk based approach, as was expected, would likely mean continuing with a similar number of inspections as currently. If more inspections were required, it would take some time beyond 1 January 2021 to build the additional capacity and potentially systems required. There might also be demand to increase the efficiency and effectiveness of<text:s/>plant health regulation in new ways if policy decisions were taken that diverged from the EU Plant Health regime. These were all matters on which FS would continue to work with Defra to advise ministers. <text:s/></text:p>
      <text:p text:style-name="P77"/>
      <text:p text:style-name="P78">Sir William Worsley noted concern about the skills shortage in the sector<text:s/>and his desire to<text:s/>address this. <text:s/>Liz Philip noted concern at the lack of certainty regarding the future of Newton Rigg College. <text:s/></text:p>
      <text:p text:style-name="P79"/>
      <text:p text:style-name="P80">Action 1:<text:s/>Richard Greenhous to include<text:s/>updates on<text:s/>the Woodland Carbon<text:s/>Guarantee auctions in future Director’s Reports. <text:s/></text:p>
      <text:p text:style-name="P81"/>
      <text:p text:style-name="P82">Action 2: Richard Greenhous to<text:s/>work with Jo Ridgway and Ian Tubby to produce a paper for the June meeting on the skills shortages faced by Forest Services and the wider forestry sector and how best to address these.<text:s/></text:p>
      <text:p text:style-name="P83"/>
      <text:p text:style-name="P84">Action<text:s/>3: Richard Greenhous and Liz Philip to discuss how to respond to the<text:s/>lack of certainty regarding the future of<text:s/>Newton Rigg<text:s/>College.</text:p>
      <text:p text:style-name="P85"/>
      <text:p text:style-name="P86">3.2<text:s/>Dashboard</text:p>
      <text:p text:style-name="P87"/>
      <text:p text:style-name="P88">The Board<text:s/>welcomed<text:s/>the changes to the Dashboard and thanked David Cross and his team for their work on this. <text:s/><text:s text:c="2"/>Richard Greenhous drew the Board’s attention<text:s/>to the red RAG rated indicators relating to Countryside Stewardship Woodland Creation Grant take up and planting and<text:s/>woodlands in management.<text:s/>The Board noted<text:s/>the need to do whatever could be done to increase landowner confidence<text:s/>that<text:s/>the time to apply and plant is now, rather than waiting<text:s/>for further developments<text:s/>such as on the future Environment Land Management scheme. <text:s/>The Board noted that Lord Goldsmith had already made a public statement along these lines and that the new Woodland Carbon Guarantee now offered further incentive for some.<text:s/><text:s/>The Board’s view as that any woodland creation related announcement in<text:s/>the<text:s/>11 March 2020<text:s/>Budget<text:s/>would provide a further<text:s/>opportunity<text:s/>to boost landowner confidence to apply and plant.</text:p>
      <text:p text:style-name="P89"/>
      <text:p text:style-name="P90">The Board discussed the plateau<text:s/>in progress with increasing the proportion of<text:s/>woodlands in management, emphasising the importance of active woodland management alongside woodland creation and protection. The Board noted that the English Tree Strategy<text:s/>presented<text:s/>an opportunity<text:s/>to raise woodland management’s profile and ensure that adequate policies, tools and resources are secured to meet government’s ambitions on this front. <text:s/>Sir William<text:s/>Worsley<text:s/>noted<text:s/>his preference for<text:s/>the<text:s/>dashboard<text:s/>to comprise no more than eight KPIs and the need for the<text:s/>Board to focus on the<text:s/>amber<text:s/>as well as the red<text:s/>issues. <text:s/></text:p>
      <text:p text:style-name="P91"/>
      <text:p text:style-name="Normal"><text:span text:style-name="T92">Action 4:</text:span><text:span text:style-name="T93"><text:s/></text:span><text:span text:style-name="T94">Richard Greenhous<text:s/></text:span><text:span text:style-name="T95">and David Cross<text:s/></text:span><text:span text:style-name="T96">to work with Sir William Worsley to update the Dashboard to meet Sir William’s<text:s/></text:span><text:span text:style-name="T97">requirements</text:span><text:span text:style-name="T98">.</text:span></text:p>
      <text:p text:style-name="P99"/>
      <text:p text:style-name="P100"><text:span text:style-name="T101">3.3 Finance<text:s/></text:span></text:p>
      <text:p text:style-name="P102"/>
      <text:p text:style-name="P103">Steve Meeks<text:s/>updated the Board on<text:s/>FS’s financial position, noting that this did not yet anticipate any announcement that might be made in the<text:s/>11 March 2020 Budget.<text:s/>Currently, FS<text:s/>was<text:s/>working towards<text:s/>a minor underspend<text:s/>for 2019/20<text:s/>on both resource and capital<text:s/>as was prudent and<text:s/>mirrored<text:s/>the latest forecast position for the Defra Group as a whole.<text:s/>FS’s Business Planning for 2020/21 was well advanced but still challenging and uncertain given the Defra Group’s need to make further savings, from which<text:s/>Steve Meeks<text:s/>had sought to shield FS as far as possible; nevertheless there was a risk<text:s/><text:s/>that a<text:s/>95% cap on expenditure<text:s/>would<text:s/>be imposed again for 2020/21 and the risk of in year cuts<text:s/>also<text:s/>remained.<text:s/>Defra were unlikely to confirm<text:s/>the<text:s/>FC’s settlement until late March, making it impossible to finalise FS’s 2020/21 Business Plan until April. Steve Meeks also flagged that the Spending Review was anticipated to start soon.</text:p>
      <text:p text:style-name="P104"/>
      <text:p text:style-name="P105">Liz Philip<text:s/>questioned how ready FS was to rise rapidly to the challenge of the<text:s/>England Tree Planting Programme.<text:s/>Richard Greenhous<text:s/>responded by recognising the opportunity as well as the challenge this presented and outlined<text:s/>the preparatory work that<text:s/>had been done to date, including starting work on organisational<text:s/>design. <text:s/>Ian Gambles noted that<text:s/>FS had spent only<text:s/>65%<text:s/>of its budget<text:s/>at<text:s/>the<text:s/>end of period 10. Steve Meeks responded by saying that he had challenged FS on this and been assured that this reflected FS’s planned spending profile, which included significant expenditure<text:s/>on capital<text:s/><text:s/>grants, towards the financial year end. <text:s/></text:p>
      <text:p text:style-name="P106"/>
      <text:p text:style-name="P107">Action<text:s/>5: Steve Meeks<text:s/>to present a paper<text:s/>to the Board<text:s/>on<text:s/>the<text:s/>FS<text:s/>Business Plan<text:s/>for 2020/21<text:s/>when this is available, by correspondence.</text:p>
      <text:p text:style-name="P108"/>
      <text:list text:style-name="LFO22" text:continue-numbering="true">
        <text:list-item>
          <text:p text:style-name="P109">Key Issue Focus</text:p>
        </text:list-item>
      </text:list>
      <text:p text:style-name="P110"/>
      <text:p text:style-name="P111">4.1 The<text:s/>England<text:s/>Tree Planting Programme</text:p>
      <text:p text:style-name="P112"/>
      <text:p text:style-name="P113">The Board welcomed Steph Rhodes to the meeting.</text:p>
      <text:p text:style-name="P114"/>
      <text:p text:style-name="P115">The Board had a wide-ranging discussion on the Tree Planting Programme.<text:s text:c="2"/>Steph Rhodes noted that there<text:s/>was a high level of ambition<text:s/>and<text:s/>risk. <text:s/>Effective collaborative working between FC, Defra and the forestry sector<text:s/>was<text:s/>crucial. <text:s/>The programme would need to be designed to reflect that it spanned at least 5 years and would become<text:s/>‘business as usual’<text:s/>to be sustained<text:s/>well beyond that.<text:s/>How FS structures itself to deliver this programme would also be important.<text:s/>Richard Greenhous described how FS had started an Organisational Design project using the McKinsey 7S model to assess its current state versus its desired future state and therefore the changes required. The Board agreed that any future state should retain FS as a single organisation into which its enhanced woodland creation functions and capacity should be integrated. Existing staff and roles should not be neglected or left behind.</text:p>
      <text:p text:style-name="P116"/>
      <text:p text:style-name="P117">Sir William Worsley noted that<text:s/>a substantial increase in<text:s/>FS’s<text:s/>front<text:s/>line staff,<text:s/>such as<text:s/>Woodland Officers,<text:s/>would be<text:s/>critical.<text:s text:c="2"/>Ian Gambles added that<text:s/>new approaches<text:s/>would be necessary, requiring new capabilities. This might include an<text:s/>incentivised sales<text:s/>force<text:s/>to work alongside Woodland Officers.<text:s/></text:p>
      <text:p text:style-name="P118"/>
      <text:p text:style-name="P119">George McRobbie added the need for professional programme management skills.<text:s text:c="2"/>Drawing on his experience from Scotland,<text:s/>George McRobbie<text:s/>noted how, following the Mackinnon Report the regulatory approvals<text:s/>process<text:s/>had been accelerated by empowering<text:s/>Woodland Officers<text:s/>to be more decisive.<text:s/>In that context,<text:s/>Sir William Worsley noted the critical<text:s/>relationship with<text:s/>Natural England. <text:s/></text:p>
      <text:p text:style-name="P120"/>
      <text:p text:style-name="P121">Sir William Worsley<text:s/>noted that<text:s/>the<text:s/>FS<text:s/>Board<text:s/>had a crucial role to play in supporting and challenging FS to rise to this challenge, for which the Board would need to ensure it had the right skills and experience to draw upon in its non-executive members.<text:s/>At Richard Greenhous’ recommendation, the Board agreed that it would oversee the whole of the Forestry Commission’s contribution to the programme and that one of its non-executive members should take one of the non-executive roles proposed on the Programme Board. <text:s/></text:p>
      <text:p text:style-name="P122"/>
      <text:p text:style-name="P123">Steph Rhodes informed the Board<text:s/>that<text:s/>engagement with<text:s/>external<text:s/>delivery partners<text:s/>had so far been limited, as required when developing a Budget bid. Following any woodland creation related announcement in the 11 March 2020 Budget, early engagement with external delivery partners would become a priority. <text:s/>Wider key stakeholders, such as landowners (private and public) and their representative organisations, would also need to be<text:s/>inspired and engaged. <text:s/>This would require excellent and well targeted stakeholder engagement and communications underpinned by a strong marketing strategy.</text:p>
      <text:p text:style-name="P124"/>
      <text:p text:style-name="P125">Action<text:s/>6:<text:s/>Following the appointment of new Forestry Commissioners,<text:s/>Ian Gambles<text:s/>and Richard Greenhous<text:s/>to<text:s/>consider<text:s/>and advise Sir William Worsley on what additional skills and experience the Board would require from its non-executives to provide the support and challenge that Forest Services requires to<text:s/>succeed in delivering its role in the England Tree Planting Programme.</text:p>
      <text:p text:style-name="P126"/>
      <text:p text:style-name="P127">Action<text:s/>7:<text:s/>Steph Rhodes to provide Sir William Worsley with a<text:s/>draft note of thanks to send to Forestry Commission staff who contributed to the Budget bid.</text:p>
      <text:p text:style-name="P128"/>
      <text:p text:style-name="P129">4.2<text:s/>The English Tree Strategy</text:p>
      <text:p text:style-name="P130"/>
      <text:p text:style-name="P131">The Board had a wide-ranging discussion on the English Tree Strategy, focussing on the comments that the<text:s/>FS Executive Team<text:s/>had made on the draft consultation document at their<text:s/>February<text:s/>meeting, which they endorsed. <text:s/></text:p>
      <text:p text:style-name="P132"/>
      <text:p text:style-name="P133">The Board welcomed the draft consultation document but recommended that the consultation questions should be revisited<text:s/>as necessary<text:s/>to solicit a more valuable response.<text:s/>Shirley Trundle drew the Board’s attention to Defra social researchers’ strong recommendation that questions posed should be closed and multiple choice to facilitate quantitative analysis. Sir William Worsley reminded the Board that there had already been a lot of stakeholder consultation on the Strategy, which the consultation should reflect.</text:p>
      <text:p text:style-name="P134"/>
      <text:p text:style-name="P135">With Shirley Trundle’s endorsement the Board<text:s/>agreed that the appropriate Defra Group official<text:s/>level<text:s/>governance for agreeing the strategy was Defra’s Environment Committee.<text:s/></text:p>
      <text:p text:style-name="P136"/>
      <text:p text:style-name="P137">It was hoped that the Strategy and Spending Review timetables might align so that the Strategy could be fully funded.<text:s/></text:p>
      <text:p text:style-name="P138"/>
      <text:p text:style-name="P139">The Board thanked Steph Rhodes, who left the meeting.</text:p>
      <text:p text:style-name="P140"/>
      <text:p text:style-name="P141">Action<text:s/>8:<text:s/>All<text:s/>Board<text:s/>members to provide Steph Rhodes with any further comments on the draft English Tree Strategy consultation document by Friday 13 March.</text:p>
      <text:p text:style-name="P142"/>
      <text:p text:style-name="P143">4.3 Environmental Land Management<text:s/></text:p>
      <text:p text:style-name="P144"/>
      <text:p text:style-name="P145">The Board welcomed Joe Watts and Laura Henderson to the meeting. <text:s/></text:p>
      <text:p text:style-name="P146"/>
      <text:p text:style-name="P147">The Board had a wide-ranging discussion on<text:s/>the<text:s/>Environmental Land Management<text:s/>(ELM) Policy Discussion Document.<text:s/><text:s/>Laura Henderson talked the Board through the three tiered approach, and sought the Board’s agreement<text:s/>to<text:s/>the key points proposed at paragraphs 10 to 12<text:s/>of the paper<text:s/>to include in the FC’s response to the ELM Policy Discussion Document, and for wider use by Board members in their advocacy roles.</text:p>
      <text:p text:style-name="P148"/>
      <text:p text:style-name="P149">The Board agreed<text:s/>the paper’s recommendations but debated point 11c. The Board agreed<text:s/>that ELM<text:s/>needed<text:s/>to support woodland across all three tiers<text:s/>but<text:s/>raised concerns about how a ‘farmer’ would be defined, especially if this was critical for Tier 1 eligibility. The Board debated the competing pressures to retain agricultural policy funding for rural areas and communities, while also seeking to maximise environmental and other public goods delivery for the taxpayer, and how the wider context of fundamental change for farming affected this. This required very careful handling. Got right this was a once in a lifetime opportunity to break down unnecessary barriers between farming and forestry, including by removing the current Common Agricultural Policy’s inherent disincentives for woodland creation.<text:s/>Sir William Worsley<text:s/>stressed that<text:s/>this<text:s/>was<text:s/>a real<text:s/>opportunity to increase woodlands into management. <text:s/></text:p>
      <text:p text:style-name="P150"/>
      <text:p text:style-name="P151">The Board agreed that the ELM pilot needed to instil confidence in farmers and other landowners sufficient that they would apply. <text:s/>In that context the Board noted<text:s/>farmers’ concerns about<text:s/>the Rural<text:s/>Payments<text:s/>Agency’s ability to deliver timely and accurate agreements and payments.<text:s/>Sir William Worsley urged the Board to use these points in their advocacy. <text:s/></text:p>
      <text:p text:style-name="P152"/>
      <text:p text:style-name="P153">Action<text:s/>9:<text:s/>Laura Henderson<text:s/>to<text:s/>work with Joe Watts and Richard Greenhous to draft a<text:s/>Forestry Commission<text:s/>response<text:s/>to the ELM Policy Discussion Document and share this with the Board to use<text:s/>in their advocacy roles.</text:p>
      <text:p text:style-name="P154"/>
      <text:list text:style-name="LFO22" text:continue-numbering="true">
        <text:list-item>
          <text:p text:style-name="P155">Future Meetings<text:s/>and Any Other Business</text:p>
        </text:list-item>
      </text:list>
      <text:p text:style-name="P156"/>
      <text:p text:style-name="Normal"><text:span text:style-name="T157">Sir William Worsley informed the Board that at the time of writing, we are preparing to move into the ‘contain’ phase of Covid-1</text:span><text:span text:style-name="T158">9</text:span><text:span text:style-name="T159"><text:s/>management. <text:s/></text:span><text:span text:style-name="T160">Ian Gambles had asked<text:s/></text:span><text:span text:style-name="T161">Jo Ridgway</text:span><text:span text:style-name="T162"><text:s/>to lead co-ordination of the Forestry Commission’s response</text:span><text:span text:style-name="T163">,<text:s/></text:span><text:span text:style-name="T164">while each part of the Forestry Commission establishes its own response team. Forest Services had established its Covid-19 National Incident Management Team on 10</text:span><text:span text:style-name="T165">th</text:span><text:span text:style-name="T166"><text:s/>March. This was currently being led by Richard Britton. This was preparing a Forest Services Covid-19 Contingency Plan</text:span><text:span text:style-name="T167"><text:s/>to implement the ‘contain’ phase and prepare for the ‘delay’ and</text:span><text:span text:style-name="T168"><text:s/></text:span><text:span text:style-name="T169">‘mitigate’ phases. Assessments were being made of the main risks to FS staff and business, including the impacts of reductions in staff availability of 10%, 25% and 50%, and of having to work from home, stop travel and cancel meetings and events. At this stage high risk areas of the business had been identified, including our Admin Hubs. Where possible technological solutions were being sought, in partnership with Forestry England. It was important to respond to a growing number and range of questions from concerned staff.</text:span><text:span text:style-name="T170"><text:s text:c="2"/>The impact on our customers<text:s/></text:span><text:span text:style-name="T171">was</text:span><text:span text:style-name="T172"><text:s/>also a key concern. <text:s/></text:span></text:p>
      <text:p text:style-name="P173"/>
      <text:p text:style-name="P174">Gemma Thomas clarified that Board<text:s/>papers<text:s/>and minutes were published<text:s/>on gov.uk.</text:p>
      <text:p text:style-name="P175"/>
      <text:p text:style-name="P176">Sir<text:s/>William Worsley<text:s/>informed the Board<text:s/>that<text:s/>he would work with Richard Greenhous to<text:s/>construct<text:s/>the<text:s/>agenda<text:s/>for the next<text:s/>meeting, drawing on the Forward Look document.</text:p>
      <text:p text:style-name="P177"/>
      <text:p text:style-name="P178">The Board agreed that the June meeting would<text:s/>take place in Bristol. <text:s/></text:p>
      <text:p text:style-name="P179"/>
      <text:p text:style-name="P180">The Chair thanked and paid tribute to<text:s/>George McRobbie, whose term as Forestry Commissioner will end at the end of March. <text:s/></text:p>
      <text:p text:style-name="P181"/>
      <text:p text:style-name="P182">The<text:s/>Chair closed the meeting.</text:p>
      <text:p text:style-name="P183"/>
      <text:p text:style-name="P184">Action<text:s/>10:<text:s/>Gemma Thomas and Richard Greenhous<text:s/>to update the<text:s/>Board Forward Look document.</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FCEBodyText" style:default-outline-level="1">
      <style:paragraph-properties fo:keep-with-next="always" fo:margin-bottom="0.0833in" fo:line-height="100%"/>
      <style:text-properties style:font-name-complex="Arial" style:font-weight-complex="bold" fo:color="#57A333" style:letter-kerning="true" fo:font-size="24pt" style:font-size-asian="24pt" style:font-size-complex="16pt" fo:hyphenate="false"/>
    </style:style>
    <style:style style:name="Heading2" style:display-name="Heading 2" style:family="paragraph" style:parent-style-name="Normal" style:next-style-name="FCEBodyText" style:default-outline-level="2">
      <style:paragraph-properties fo:keep-with-next="always" fo:margin-top="0.1666in" fo:margin-bottom="0.0416in" fo:line-height="100%"/>
      <style:text-properties style:font-name-complex="Arial" style:font-weight-complex="bold" style:font-style-complex="italic" fo:color="#57A333" fo:font-size="18pt" style:font-size-asian="18pt" style:font-size-complex="14pt" fo:hyphenate="false"/>
    </style:style>
    <style:style style:name="Heading3" style:display-name="Heading 3" style:family="paragraph" style:parent-style-name="Normal" style:next-style-name="FCEBodyText" style:default-outline-level="3">
      <style:paragraph-properties fo:keep-with-next="always" fo:margin-top="0.1666in" fo:margin-bottom="0.0416in" fo:line-height="100%"/>
      <style:text-properties style:font-name-complex="Arial" style:font-weight-complex="bold" fo:color="#57A333" fo:font-size="14pt" style:font-size-asian="14pt" style:font-size-complex="13pt" fo:hyphenate="false"/>
    </style:style>
    <style:style style:name="Heading4" style:display-name="Heading 4" style:family="paragraph" style:parent-style-name="Normal" style:next-style-name="FCEBodyText" style:default-outline-level="4">
      <style:paragraph-properties fo:keep-with-next="always" fo:margin-top="0.1666in" fo:margin-bottom="0.0416in" fo:line-height="100%"/>
      <style:text-properties style:font-weight-complex="bold" fo:color="#57A333"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Numbering" style:display-name="Numbering" style:family="paragraph" style:parent-style-name="Normal" style:list-style-name="LFO3">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MainHeading" style:display-name="Main Heading" style:family="paragraph" style:parent-style-name="Normal">
      <style:paragraph-properties fo:margin-bottom="0.1388in" fo:line-height="100%"/>
      <style:text-properties fo:color="#57A333" fo:font-size="36pt" style:font-size-asian="36pt" fo:hyphenate="false"/>
    </style:style>
    <style:style style:name="FCEBodyText" style:display-name="FCE Body Text" style:family="paragraph" style:parent-style-name="Normal">
      <style:text-properties fo:hyphenate="false"/>
    </style:style>
    <style:style style:name="Bullets" style:display-name="Bullets" style:family="paragraph" style:parent-style-name="Normal" style:list-style-name="LFO1">
      <style:text-properties fo:hyphenate="false"/>
    </style:style>
    <style:style style:name="PageNumber" style:display-name="Page Number" style:family="text" style:parent-style-name="DefaultParagraphFont"/>
    <style:style style:name="RunningTitle" style:display-name="Running Title" style:family="paragraph" style:parent-style-name="Heading2" style:default-outline-level="2">
      <style:paragraph-properties fo:margin-top="0in" fo:margin-bottom="0in"/>
      <style:text-properties fo:hyphenate="false"/>
    </style:style>
    <style:style style:name="ParaNumbered" style:display-name="Para (Numbered)" style:family="paragraph" style:parent-style-name="Normal" style:list-style-name="LFO4">
      <style:paragraph-properties fo:line-height="100%">
        <style:tab-stops>
          <style:tab-stop style:type="left" style:position="0in"/>
          <style:tab-stop style:type="left" style:position="0.15in"/>
          <style:tab-stop style:type="right" style:position="6in"/>
        </style:tab-stops>
      </style:paragraph-properties>
      <style:text-properties style:font-name="Arial" style:letter-kerning="true" fo:font-size="12pt" style:font-size-asian="12pt" style:font-size-complex="10pt" style:language-asian="en" style:country-asian="GB" fo:hyphenate="false"/>
    </style:style>
    <style:style style:name="HeadingBold" style:display-name="Heading (Bold)" style:family="paragraph" style:parent-style-name="Normal" style:next-style-name="Normal" style:list-style-name="LFO2047">
      <style:paragraph-properties fo:keep-with-next="always" fo:margin-bottom="0.1666in" fo:line-height="100%">
        <style:tab-stops>
          <style:tab-stop style:type="left" style:position="0.4in"/>
          <style:tab-stop style:type="right" style:position="6.25in"/>
        </style:tab-stops>
      </style:paragraph-properties>
      <style:text-properties style:font-name="Arial" fo:font-weight="bold" style:font-weight-asian="bold" fo:font-size="12pt" style:font-size-asian="12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0%" fo:margin-left="0.5in">
        <style:tab-stops/>
      </style:paragraph-properties>
      <style:text-properties style:font-name="Times New Roman" fo:font-size="10pt" style:font-size-asian="10pt" style:font-size-complex="10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Heading1Char" style:display-name="Heading 1 Char" style:family="text">
      <style:text-properties style:font-name="Verdana" style:font-name-complex="Arial" style:font-weight-complex="bold" fo:color="#57A333" style:letter-kerning="true" fo:font-size="24pt" style:font-size-asian="24pt" style:font-size-complex="16pt" style:language-asian="en" style:country-asian="US"/>
    </style:style>
    <style:style style:name="Heading2Char" style:display-name="Heading 2 Char" style:family="text">
      <style:text-properties style:font-name="Verdana" style:font-name-complex="Arial" style:font-weight-complex="bold" style:font-style-complex="italic" fo:color="#57A333" fo:font-size="18pt" style:font-size-asian="18pt" style:font-size-complex="14pt" style:language-asian="en" style:country-asian="US"/>
    </style:style>
    <style:style style:name="Heading4Char" style:display-name="Heading 4 Char" style:family="text">
      <style:text-properties style:font-name="Verdana" style:font-weight-complex="bold" fo:color="#57A333" fo:font-size="12pt" style:font-size-asian="12pt" style:font-size-complex="14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ilfuvd" style:display-name="ilfuvd" style:family="text"/>
    <style:style style:name="ListBullet" style:display-name="List Bullet" style:family="paragraph" style:parent-style-name="Normal" style:list-style-name="LFO2">
      <style:text-properties fo:hyphenate="false"/>
    </style:style>
    <style:style style:name="FootnoteText" style:display-name="Footnote Text" style:family="paragraph" style:parent-style-name="Normal">
      <style:paragraph-properties fo:line-height="100%"/>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color="#57A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fo:color="#57A333"/>
    </style:style>
    <text:list-style style:name="LFO3">
      <text:list-level-style-number text:level="1" text:style-name="WW_CharLFO3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Verdan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92D050"/>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P8" style:parent-style-name="RunningTitle" style:family="paragraph">
      <style:paragraph-properties>
        <style:tab-stops>
          <style:tab-stop style:type="left" style:position="2.6145in"/>
          <style:tab-stop style:type="right" style:position="6.268in"/>
        </style:tab-stops>
      </style:paragraph-properties>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Footer" style:family="paragraph">
      <style:paragraph-properties fo:text-align="end"/>
    </style:style>
    <style:style style:name="T12"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389in" svg:stroke-color="#00703c"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8" text:outline-level="2"><text:span text:style-name="T9"><draw:frame draw:z-index="251658240" draw:style-name="a0" draw:name="Picture 2" text:anchor-type="paragraph" svg:x="-0.40903in" svg:y="-1.02014in" svg:width="2.97847in" svg:height="0.66667in" style:rel-width="scale" style:rel-height="scale"><draw:image xlink:href="media/image1.png" xlink:type="simple" xlink:show="embed" xlink:actuate="onLoad"/><svg:title/><svg:desc/></draw:frame></text:span><text:tab/><text:tab/><text:span text:style-name="T10"><draw:connector draw:type="line" svg:x1="-0.89167in" svg:y1="0.725in" svg:x2="7.15in" svg:y2="0.725in" draw:z-index="251657216" draw:id="id0" draw:style-name="a1" draw:name="AutoShape 1" text:anchor-type="paragraph"><svg:title/><svg:desc/></draw:connector></text:span></text:h>
        <text:p text:style-name="Header"/>
      </style:header>
      <style:footer>
        <text:p text:style-name="P11"><text:span text:style-name="T12"><text:page-number text:fixed="false">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 Title</dc:title>
    <dc:subject/>
    <meta:initial-creator>Joanne</meta:initial-creator>
    <dc:creator>Clark, John</dc:creator>
    <meta:creation-date>2020-11-10T16:39:00Z</meta:creation-date>
    <dc:date>2020-11-10T16:39:00Z</dc:date>
    <meta:template xlink:href="Normal.dotm" xlink:type="simple"/>
    <meta:editing-cycles>2</meta:editing-cycles>
    <meta:editing-duration>PT0S</meta:editing-duration>
    <meta:document-statistic meta:page-count="3" meta:paragraph-count="33" meta:word-count="2520" meta:character-count="16857" meta:row-count="119" meta:non-whitespace-character-count="14370"/>
  </office:meta>
</office:document-meta>
</file>