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style:style style:name="TableColumn2" style:family="table-column">
      <style:table-column-properties style:column-width="0.1826in"/>
    </style:style>
    <style:style style:name="TableColumn3" style:family="table-column">
      <style:table-column-properties style:column-width="0.2743in"/>
    </style:style>
    <style:style style:name="TableColumn4" style:family="table-column">
      <style:table-column-properties style:column-width="5.4861in"/>
    </style:style>
    <style:style style:name="TableColumn5" style:family="table-column">
      <style:table-column-properties style:column-width="0.275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275in"/>
    </style:style>
    <style:style style:name="Table1" style:family="table" style:master-page-name="MP0">
      <style:table-properties style:width="7.7722in" fo:margin-left="-0.4173in" table:align="left"/>
    </style:style>
    <style:style style:name="TableRow8" style:family="table-row">
      <style:table-row-properties style:min-row-height="0.0909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/>
      <style:text-properties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ing4" style:family="paragraph">
      <style:paragraph-properties fo:text-align="end"/>
    </style:style>
    <style:style style:name="TableRow15" style:family="table-row">
      <style:table-row-properties style:min-row-height="2.080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ing4" style:family="paragraph">
      <style:text-properties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ing1" style:family="paragraph">
      <style:paragraph-properties fo:text-align="center"/>
    </style:style>
    <style:style style:name="P20" style:parent-style-name="Heading2" style:family="paragraph">
      <style:paragraph-properties fo:text-align="center"/>
    </style:style>
    <style:style style:name="P21" style:parent-style-name="Heading2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text-position="super 63.6%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P27" style:parent-style-name="Heading2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Heading4" style:family="paragraph">
      <style:paragraph-properties fo:text-align="center"/>
    </style:style>
    <style:style style:name="P31" style:parent-style-name="Heading4" style:family="paragraph">
      <style:text-properties fo:font-weight="bold" style:font-weight-asian="bold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Heading4" style:family="paragraph">
      <style:text-properties fo:font-weight="bold" style:font-weight-asian="bold"/>
    </style:style>
    <style:style style:name="P41" style:parent-style-name="Normal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50%"/>
      <style:text-properties fo:font-weight="bold" style:font-weight-asian="bold" fo:font-size="8pt" style:font-size-asian="8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line-height="100%" fo:margin-left="1.5in">
        <style:tab-stops/>
      </style:paragraph-properties>
    </style:style>
    <style:style style:name="P51" style:parent-style-name="Normal" style:family="paragraph">
      <style:paragraph-properties fo:margin-top="0.1666in" fo:margin-bottom="0.0416in" fo:line-height="100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top="0.1666in" fo:margin-bottom="0.0416in" fo:line-height="100%"/>
    </style:style>
    <style:style style:name="P5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6" style:parent-style-name="Normal" style:family="paragraph">
      <style:paragraph-properties fo:margin-top="0.1666in" fo:margin-bottom="0.0416in" fo:line-height="150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top="0.1666in" fo:margin-bottom="0.0416in" fo:line-height="100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7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5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6" style:parent-style-name="Normal" style:family="paragraph">
      <style:paragraph-properties fo:margin-top="0.1666in" fo:margin-bottom="0.0416in" fo:line-height="100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top="0.1666in" fo:margin-bottom="0.0416in" fo:line-height="100%" fo:margin-left="1.477in" fo:text-indent="-1.477in">
        <style:tab-stops/>
      </style:paragraph-properties>
    </style:style>
    <style:style style:name="P8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2" style:parent-style-name="Normal" style:family="paragraph">
      <style:paragraph-properties fo:margin-top="0.1666in" fo:margin-bottom="0.0416in" fo:line-height="100%" fo:margin-left="1.477in" fo:text-indent="-1.477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margin-top="0.1666in" fo:margin-bottom="0.0416in" fo:line-height="100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top="0.1666in" fo:margin-bottom="0.0416in" fo:line-height="100%" fo:margin-left="1.477in">
        <style:tab-stops/>
      </style:paragraph-properties>
    </style:style>
    <style:style style:name="P9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1" style:parent-style-name="Normal" style:family="paragraph">
      <style:paragraph-properties fo:margin-top="0.1666in" fo:margin-bottom="0.0416in" fo:line-height="100%"/>
    </style:style>
    <style:style style:name="P92" style:parent-style-name="Normal" style:family="paragraph">
      <style:paragraph-properties fo:margin-top="0.1666in" fo:margin-bottom="0.0416in" fo:line-height="100%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top="0.1666in" fo:margin-bottom="0.0416in" fo:line-height="100%"/>
    </style:style>
    <style:style style:name="P95" style:parent-style-name="Normal" style:family="paragraph">
      <style:paragraph-properties fo:margin-top="0.1666in" fo:margin-bottom="0.0416in" fo:line-height="100%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10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02" style:parent-style-name="Normal" style:family="paragraph">
      <style:paragraph-properties fo:margin-top="0.1666in" fo:margin-bottom="0.0416in" fo:line-height="100%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11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13" style:parent-style-name="Normal" style:family="paragraph">
      <style:paragraph-properties fo:margin-top="0.1666in" fo:margin-bottom="0.0416in" fo:line-height="10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11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19" style:parent-style-name="Normal" style:family="paragraph">
      <style:paragraph-properties fo:line-height="150%" fo:margin-left="1.5in">
        <style:tab-stops/>
      </style:paragraph-properties>
      <style:text-properties fo:font-size="8pt" style:font-size-asian="8pt" style:font-size-complex="8pt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23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24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25" style:parent-style-name="Hyperlink" style:family="text">
      <style:text-properties style:font-name="Verdana" style:letter-kerning="true" fo:font-size="11pt" style:font-size-asian="11pt" style:font-size-complex="11pt"/>
    </style:style>
    <style:style style:name="P126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27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28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29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2" table:number-columns-spanned="2">
            <text:h text:style-name="Heading2" text:outline-level="2"/>
          </table:table-cell>
          <table:covered-table-cell/>
          <table:table-cell table:style-name="TableCell13" table:number-columns-spanned="2">
            <text:h text:style-name="P14" text:outline-level="4"/>
          </table:table-cell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h text:style-name="P17" text:outline-level="4"/>
          </table:table-cell>
          <table:covered-table-cell/>
          <table:table-cell table:style-name="TableCell18" table:number-columns-spanned="2">
            <text:h text:style-name="P19" text:outline-level="1">Forest Services Board</text:h>
            <text:h text:style-name="P20" text:outline-level="2">Wednesday<text:s/>11<text:s/>March 2020</text:h>
            <text:h text:style-name="P21" text:outline-level="2"><text:span text:style-name="T22">5</text:span><text:span text:style-name="T23">th</text:span><text:span text:style-name="T24"><text:s/></text:span><text:span text:style-name="T25">Meeting</text:span></text:h>
            <text:h text:style-name="P26" text:outline-level="2">10:30<text:s/>to<text:s/>14:30</text:h>
            <text:h text:style-name="P27" text:outline-level="2"><text:span text:style-name="T28">Room 302, Nobel House, 17 Smith Square, London SW1P 3JR</text:span></text:h>
          </table:table-cell>
          <table:covered-table-cell/>
          <table:table-cell table:style-name="TableCell29" table:number-columns-spanned="2">
            <text:h text:style-name="P30" text:outline-level="4"/>
          </table:table-cell>
          <table:covered-table-cell/>
        </table:table-row>
      </table:table>
      <text:h text:style-name="P31" text:outline-level="4">Purpose</text:h>
      <text:p text:style-name="P32"><text:span text:style-name="T33">Review key mana</text:span><text:span text:style-name="T34">gement and financial information</text:span><text:span text:style-name="T35">. Focus on the key issues of establishing a new accelerated tree planting programme</text:span><text:span text:style-name="T36">,</text:span><text:span text:style-name="T37"><text:s/></text:span><text:span text:style-name="T38">developing a new English Tree Strategy</text:span><text:span text:style-name="T39"><text:s/>and<text:s/></text:span>the new Environmental Land Management scheme.</text:p>
      <text:h text:style-name="P40" text:outline-level="4">Agenda</text:h>
      <text:p text:style-name="P41"/>
      <text:p text:style-name="P42"><text:span text:style-name="T43">Invitees</text:span>: Sir<text:s/>William Worsley, Liz Philip, George McRobbie,<text:s/>Shirley Trundle, Ian Gambles, Richard Greenhous and Steve Meeks.</text:p>
      <text:p text:style-name="P44"><text:span text:style-name="T45">Minutes</text:span>:<text:s/>Gemma Thomas</text:p>
      <text:p text:style-name="P46"/>
      <text:p text:style-name="P47">10:30<text:tab/>(5<text:s/>mins)<text:tab/><text:span text:style-name="T48">1.<text:s/></text:span><text:span text:style-name="T49">Welcome and Introductions</text:span><text:s/>– Sir<text:s/>William Worsley</text:p>
      <text:p text:style-name="P50">Chair welcomes members to this fifth<text:s/>meeting of the Forest Services Board.<text:s/></text:p>
      <text:p text:style-name="P51">10:35<text:s/>(10<text:s/>mins)<text:tab/><text:span text:style-name="T52">2. Minutes of t</text:span><text:span text:style-name="T53">he last meeting</text:span><text:s/>– Sir<text:s/>William Worsley</text:p>
      <text:p text:style-name="P54"><text:tab/><text:tab/><text:tab/>Agree minutes and discuss matters arising.</text:p>
      <text:p text:style-name="P55">Paper:<text:tab/>2.1 Minutes of the last meeting</text:p>
      <text:p text:style-name="P56"><text:span text:style-name="T57">3.<text:s/></text:span><text:span text:style-name="T58">Key</text:span><text:span text:style-name="T59"><text:s/>M</text:span><text:span text:style-name="T60">anagement and<text:s/></text:span><text:span text:style-name="T61">F</text:span><text:span text:style-name="T62">inancial<text:s/></text:span><text:span text:style-name="T63">I</text:span><text:span text:style-name="T64">nformation</text:span></text:p>
      <text:p text:style-name="P65">10:45<text:s/>(30<text:s/>mins)<text:tab/><text:span text:style-name="T66">3.</text:span><text:span text:style-name="T67">1</text:span><text:span text:style-name="T68"><text:s/>Director</text:span><text:span text:style-name="T69">’</text:span><text:span text:style-name="T70">s Update<text:s/></text:span><text:span text:style-name="T71">&amp;</text:span><text:span text:style-name="T72"><text:s/>Dashboard</text:span><text:s/>– Richard Greenhous</text:p>
      <text:p text:style-name="P73">Consider key issues arising<text:s/>from the update and dashboard.</text:p>
      <text:p text:style-name="P74">Papers:<text:tab/>3.1 Directors’ Update</text:p>
      <text:p text:style-name="P75">3.2 Dashboard</text:p>
      <text:soft-page-break/>
      <text:p text:style-name="P76">11:15<text:s/>(15<text:s/>mins)<text:tab/><text:span text:style-name="T77">3.2</text:span><text:span text:style-name="T78">. Finance</text:span><text:s/>– Steve Meeks<text:span text:style-name="T79"><text:s/></text:span></text:p>
      <text:p text:style-name="P80"><text:tab/>Update on Forest Service’s financial position,<text:s/>business planning,<text:s/>the Budget and spending review.</text:p>
      <text:p text:style-name="P81"><text:bookmark-start text:name="_Hlk33089251"/>Paper:<text:tab/>3.3 Finance report</text:p>
      <text:p text:style-name="P82"><text:bookmark-end text:name="_Hlk33089251"/>4.<text:s/>Key Issues<text:s/>Focus</text:p>
      <text:p text:style-name="P83">11:30<text:s/>(60 mins)<text:tab/><text:span text:style-name="T84">4.1</text:span><text:span text:style-name="T85"><text:s/></text:span><text:span text:style-name="T86">The Tree Planting Programme<text:s/></text:span><text:span text:style-name="T87">–</text:span><text:span text:style-name="T88"><text:s/></text:span>Steph Rhodes</text:p>
      <text:p text:style-name="P89">Review progress towards<text:s/><text:bookmark-start text:name="_Hlk33089608"/>establishing a new accelerated tree planting programme and Forest Service’s role in that<text:bookmark-end text:name="_Hlk33089608"/>.</text:p>
      <text:p text:style-name="P90">Paper:<text:tab/>4.1 The Tree Planting Programme</text:p>
      <text:p text:style-name="P91"/>
      <text:p text:style-name="P92">12:30<text:s/>(30 mins)<text:tab/><text:span text:style-name="T93">Lunch</text:span><text:s/></text:p>
      <text:p text:style-name="P94"/>
      <text:p text:style-name="P95">13:00<text:s/>(45<text:s/>mins)<text:tab/><text:span text:style-name="T96">4.2</text:span><text:span text:style-name="T97"><text:s/></text:span><text:span text:style-name="T98">The English Tree Strategy</text:span><text:span text:style-name="T99"><text:s/>– Steph Rhodes</text:span></text:p>
      <text:p text:style-name="P100">Review progress towards<text:s/>developing a new English Tree Strategy</text:p>
      <text:p text:style-name="P101">Paper:<text:tab/>4.2 The English Tree Strategy</text:p>
      <text:p text:style-name="P102"><text:span text:style-name="T103">1</text:span><text:span text:style-name="T104">3</text:span><text:span text:style-name="T105">.</text:span><text:span text:style-name="T106">4</text:span><text:span text:style-name="T107">5 (30 mins)</text:span><text:span text:style-name="T108"><text:tab/></text:span><text:span text:style-name="T109">4.3<text:s/></text:span><text:span text:style-name="T110">Environmental Land Management<text:s/></text:span>– Joe Watts</text:p>
      <text:p text:style-name="P111">Agree Forest Service’s<text:s/>response to the Environmental Land Management discussion document.</text:p>
      <text:p text:style-name="P112">Paper:<text:tab/>4.3<text:s/>Environmental Land Management</text:p>
      <text:p text:style-name="P113">14:15<text:s/>(15<text:s/>mins)<text:tab/><text:span text:style-name="T114">5</text:span><text:span text:style-name="T115">.<text:s/></text:span><text:span text:style-name="T116">Future Meetings</text:span><text:s/>– Sir<text:s/>William Worsley</text:p>
      <text:p text:style-name="P117">Review the meeting, agree key points for communication to staff and stakeholders, and agree the draft agenda for the next meeting.</text:p>
      <text:p text:style-name="P118">Paper:<text:tab/>5.1 Draft Agenda for the June meeting</text:p>
      <text:p text:style-name="P119"/>
      <text:p text:style-name="P120">14:30<text:tab/><text:tab/><text:tab/><text:span text:style-name="T121">Close</text:span></text:p>
      <text:p text:style-name="P122"><text:span text:style-name="T123">Richard Greenhous – <text:s/>Director, Forest Services<text:s/></text:span><text:span text:style-name="T124"><text:line-break/></text:span><text:a xlink:href="mailto:richard.greenhous@forestrycommission.gov.uk" office:target-frame-name="_top" xlink:show="replace"><text:span text:style-name="T125">richard.greenhous@forestrycommission.gov.uk</text:span></text:a></text:p>
      <text:list text:style-name="LFO6" text:continue-numbering="true">
        <text:list-item>
          <text:p text:style-name="P126"><text:span text:style-name="T127">5 March<text:s/></text:span><text:span text:style-name="T128">20</text:span><text:span text:style-name="T129">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11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11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 Title</dc:title>
    <dc:subject/>
    <meta:initial-creator>Joanne</meta:initial-creator>
    <dc:creator>Clark, John</dc:creator>
    <meta:creation-date>2020-11-10T16:30:00Z</meta:creation-date>
    <dc:date>2020-11-10T16:30:00Z</dc:date>
    <meta:print-date>2019-11-29T14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4" meta:row-count="15" meta:non-whitespace-character-count="1904"/>
  </office:meta>
</office:document-meta>
</file>