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TableColumn2" style:family="table-column">
      <style:table-column-properties style:column-width="0.1972in"/>
    </style:style>
    <style:style style:name="TableColumn3" style:family="table-column">
      <style:table-column-properties style:column-width="6.3in"/>
    </style:style>
    <style:style style:name="TableColumn4" style:family="table-column">
      <style:table-column-properties style:column-width="1.6736in"/>
    </style:style>
    <style:style style:name="Table1" style:family="table" style:master-page-name="MP0">
      <style:table-properties style:width="8.1708in" fo:margin-left="-0.1222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ext-properties fo:font-size="8pt" style:font-size-asian="8pt" style:font-size-complex="8pt"/>
    </style:style>
    <style:style style:name="TableCell13" style:family="table-cell">
      <style:table-cell-properties fo:border="none" style:writing-mode="lr-tb" fo:padding-top="0in" fo:padding-left="0.075in" fo:padding-bottom="0in" fo:padding-right="0.075in"/>
    </style:style>
    <style:style style:name="P14" style:parent-style-name="Heading1" style:family="paragraph">
      <style:paragraph-properties fo:text-align="center"/>
    </style:style>
    <style:style style:name="P15" style:parent-style-name="Heading2"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ing4" style:family="paragraph">
      <style:paragraph-properties fo:text-align="end"/>
    </style:style>
    <style:style style:name="P18" style:parent-style-name="Heading2" style:family="paragraph">
      <style:paragraph-properties fo:text-align="center"/>
      <style:text-properties fo:font-size="11pt" style:font-size-asian="11pt"/>
    </style:style>
    <style:style style:name="P19" style:parent-style-name="Heading2" style:family="paragraph">
      <style:paragraph-properties fo:text-align="center"/>
      <style:text-properties fo:font-size="11pt" style:font-size-asian="11pt"/>
    </style:style>
    <style:style style:name="P20" style:parent-style-name="Heading4" style:family="paragraph">
      <style:text-properties fo:font-size="10pt" style:font-size-asian="10pt" style:font-size-complex="10pt"/>
    </style:style>
    <style:style style:name="P21" style:parent-style-name="FCEBodyText" style:family="paragraph">
      <style:text-properties fo:font-size="10pt" style:font-size-asian="10pt" style:font-size-complex="10pt"/>
    </style:style>
    <style:style style:name="P22" style:parent-style-name="FCEBodyText" style:family="paragraph">
      <style:text-properties fo:font-size="10pt" style:font-size-asian="10pt" style:font-size-complex="10pt"/>
    </style:style>
    <style:style style:name="P23" style:parent-style-name="FCEBodyText" style:family="paragraph">
      <style:text-properties fo:font-size="10pt" style:font-size-asian="10pt" style:font-size-complex="10pt"/>
    </style:style>
    <style:style style:name="P24" style:parent-style-name="FCEBodyText" style:family="paragraph">
      <style:text-properties fo:font-size="10pt" style:font-size-asian="10pt" style:font-size-complex="10pt"/>
    </style:style>
    <style:style style:name="P25" style:parent-style-name="FCEBodyText" style:family="paragraph">
      <style:text-properties fo:font-size="10pt" style:font-size-asian="10pt" style:font-size-complex="10pt"/>
    </style:style>
    <style:style style:name="P26" style:parent-style-name="FCEBodyText" style:family="paragraph">
      <style:text-properties fo:font-size="10pt" style:font-size-asian="10pt" style:font-size-complex="10pt"/>
    </style:style>
    <style:style style:name="P27" style:parent-style-name="FCEBodyText" style:family="paragraph">
      <style:text-properties fo:font-size="10pt" style:font-size-asian="10pt" style:font-size-complex="10pt"/>
    </style:style>
    <style:style style:name="P28" style:parent-style-name="FCEBodyText" style:family="paragraph">
      <style:text-properties fo:font-size="10pt" style:font-size-asian="10pt" style:font-size-complex="10pt"/>
    </style:style>
    <style:style style:name="P29" style:parent-style-name="FCEBodyText" style:family="paragraph">
      <style:text-properties fo:font-size="10pt" style:font-size-asian="10pt" style:font-size-complex="10pt"/>
    </style:style>
    <style:style style:name="P30" style:parent-style-name="FCEBodyText" style:family="paragraph">
      <style:text-properties fo:font-size="10pt" style:font-size-asian="10pt" style:font-size-complex="10pt"/>
    </style:style>
    <style:style style:name="P31" style:parent-style-name="FCEBodyText" style:family="paragraph">
      <style:text-properties fo:font-size="10pt" style:font-size-asian="10pt" style:font-size-complex="10pt"/>
    </style:style>
    <style:style style:name="P32" style:parent-style-name="FCEBodyText" style:family="paragraph">
      <style:text-properties fo:font-size="10pt" style:font-size-asian="10pt" style:font-size-complex="10pt"/>
    </style:style>
    <style:style style:name="P33" style:parent-style-name="FCEBodyText" style:family="paragraph">
      <style:text-properties fo:font-size="10pt" style:font-size-asian="10pt" style:font-size-complex="10pt"/>
    </style:style>
    <style:style style:name="P34" style:parent-style-name="FCEBodyText" style:family="paragraph">
      <style:text-properties fo:font-size="10pt" style:font-size-asian="10pt" style:font-size-complex="10pt"/>
    </style:style>
    <style:style style:name="P35" style:parent-style-name="FCEBodyText" style:family="paragraph">
      <style:text-properties fo:font-size="10pt" style:font-size-asian="10pt" style:font-size-complex="10pt"/>
    </style:style>
    <style:style style:name="P36" style:parent-style-name="Heading4" style:family="paragraph">
      <style:text-properties fo:font-size="10pt" style:font-size-asian="10pt" style:font-size-complex="10pt"/>
    </style:style>
    <style:style style:name="P37" style:parent-style-name="FCEBodyText" style:family="paragraph">
      <style:text-properties fo:font-size="10pt" style:font-size-asian="10pt" style:font-size-complex="10pt"/>
    </style:style>
    <style:style style:name="P38" style:parent-style-name="Normal" style:family="paragraph">
      <style:paragraph-properties fo:line-height="150%"/>
      <style:text-properties fo:font-size="10pt" style:font-size-asian="10pt" style:font-size-complex="10pt"/>
    </style:style>
    <style:style style:name="P39" style:parent-style-name="Normal" style:family="paragraph">
      <style:paragraph-properties fo:margin-top="0.0833in"/>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Hyperlink"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Heading4" style:family="paragraph">
      <style:text-properties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font-size="10pt" style:font-size-asian="10pt" style:font-size-complex="10pt"/>
    </style:style>
    <style:style style:name="P62" style:parent-style-name="Normal" style:family="paragraph">
      <style:text-properties style:font-name-complex="Arial" fo:font-size="10pt" style:font-size-asian="10pt" style:font-size-complex="10pt"/>
    </style:style>
    <style:style style:name="P63" style:parent-style-name="Normal" style:family="paragraph">
      <style:text-properties style:font-name-complex="Arial" fo:font-size="10pt" style:font-size-asian="10pt" style:font-size-complex="10pt"/>
    </style:style>
    <style:style style:name="P64" style:parent-style-name="Normal" style:family="paragraph">
      <style:text-properties style:font-name-complex="Arial" fo:font-size="10pt" style:font-size-asian="10pt" style:font-size-complex="10pt"/>
    </style:style>
    <style:style style:name="P65" style:parent-style-name="Normal" style:family="paragraph">
      <style:text-properties style:font-name-complex="Arial" fo:font-size="10pt" style:font-size-asian="10pt" style:font-size-complex="10pt"/>
    </style:style>
    <style:style style:name="P66" style:parent-style-name="Heading4"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T78" style:parent-style-name="DefaultParagraphFont" style:family="text">
      <style:text-properties fo:font-weight="bold" style:font-weight-asian="bold" style:font-weight-complex="bold" fo:font-size="10pt" style:font-size-asian="10pt" style:font-size-complex="10pt"/>
    </style:style>
    <style:style style:name="T79" style:parent-style-name="DefaultParagraphFont" style:family="text">
      <style:text-properties fo:font-weight="bold" style:font-weight-asian="bold" style:font-weight-complex="bold" fo:font-size="10pt" style:font-size-asian="10pt" style:font-size-complex="10pt"/>
    </style:style>
    <style:style style:name="T80" style:parent-style-name="DefaultParagraphFont" style:family="text">
      <style:text-properties fo:font-weight="bold" style:font-weight-asian="bold" style:font-weight-complex="bold"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weight="bold" style:font-weight-asian="bold" style:font-weight-complex="bold" fo:font-size="10pt" style:font-size-asian="10pt" style:font-size-complex="10pt"/>
    </style:style>
    <style:style style:name="T83" style:parent-style-name="DefaultParagraphFont" style:family="text">
      <style:text-properties fo:font-weight="bold" style:font-weight-asian="bold" style:font-weight-complex="bold" fo:font-size="10pt" style:font-size-asian="10pt" style:font-size-complex="10pt"/>
    </style:style>
    <style:style style:name="P84" style:parent-style-name="Normal" style:family="paragraph">
      <style:text-properties fo:font-weight="bold" style:font-weight-asian="bold" style:font-weight-complex="bold" fo:font-size="10pt" style:font-size-asian="10pt" style:font-size-complex="10pt"/>
    </style:style>
    <style:style style:name="P85" style:parent-style-name="Normal" style:family="paragraph">
      <style:text-properties fo:font-weight="bold" style:font-weight-asian="bold" style:font-weight-complex="bold"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margin-left="0.5in">
        <style:tab-stops/>
      </style:paragraph-properties>
      <style:text-properties fo:font-size="10pt" style:font-size-asian="10pt" style:font-size-complex="10pt"/>
    </style:style>
    <style:style style:name="P97" style:parent-style-name="Normal" style:family="paragraph">
      <style:paragraph-properties fo:text-align="justify"/>
      <style:text-properties fo:color="#0B0C0C" fo:font-size="10pt" style:font-size-asian="10pt" style:font-size-complex="10pt" style:language-asian="en" style:country-asian="GB"/>
    </style:style>
    <style:style style:name="P98" style:parent-style-name="Normal" style:family="paragraph">
      <style:paragraph-properties fo:text-align="justify"/>
      <style:text-properties fo:color="#0B0C0C" fo:font-size="10pt" style:font-size-asian="10pt" style:font-size-complex="10pt" style:language-asian="en" style:country-asian="GB"/>
    </style:style>
    <style:style style:name="P99" style:parent-style-name="Normal" style:family="paragraph">
      <style:paragraph-properties fo:text-align="justify"/>
      <style:text-properties fo:color="#0B0C0C" fo:font-size="10pt" style:font-size-asian="10pt" style:font-size-complex="10pt" style:text-underline-type="single" style:text-underline-style="solid" style:text-underline-width="auto" style:text-underline-mode="continuous" style:language-asian="en" style:country-asian="GB"/>
    </style:style>
    <style:style style:name="P100" style:parent-style-name="Normal" style:family="paragraph">
      <style:text-properties fo:color="#0B0C0C" fo:font-size="10pt" style:font-size-asian="10pt" style:font-size-complex="10pt" style:language-asian="en" style:country-asian="GB"/>
    </style:style>
    <style:style style:name="P101" style:parent-style-name="Normal" style:family="paragraph">
      <style:text-properties fo:color="#0B0C0C" fo:font-size="10pt" style:font-size-asian="10pt" style:font-size-complex="10pt" style:language-asian="en" style:country-asian="GB"/>
    </style:style>
    <style:style style:name="P102" style:parent-style-name="Normal" style:family="paragraph">
      <style:text-properties fo:color="#0B0C0C" fo:font-size="10pt" style:font-size-asian="10pt" style:font-size-complex="10pt" style:language-asian="en" style:country-asian="GB"/>
    </style:style>
    <style:style style:name="P103" style:parent-style-name="Normal" style:family="paragraph">
      <style:text-properties fo:color="#0B0C0C" fo:font-size="10pt" style:font-size-asian="10pt" style:font-size-complex="10pt" style:text-underline-type="single" style:text-underline-style="solid" style:text-underline-width="auto" style:text-underline-mode="continuous" style:language-asian="en" style:country-asian="GB"/>
    </style:style>
    <style:style style:name="P104" style:parent-style-name="Normal" style:family="paragraph">
      <style:text-properties fo:color="#0B0C0C" fo:font-size="10pt" style:font-size-asian="10pt" style:font-size-complex="10pt" style:language-asian="en" style:country-asian="GB"/>
    </style:style>
    <style:style style:name="P105" style:parent-style-name="Normal" style:family="paragraph">
      <style:text-properties fo:color="#0B0C0C" fo:font-size="10pt" style:font-size-asian="10pt" style:font-size-complex="10pt" style:language-asian="en" style:country-asian="GB"/>
    </style:style>
    <style:style style:name="P106" style:parent-style-name="Normal" style:family="paragraph">
      <style:text-properties fo:color="#0B0C0C" fo:font-size="10pt" style:font-size-asian="10pt" style:font-size-complex="10pt" style:text-underline-type="single" style:text-underline-style="solid" style:text-underline-width="auto" style:text-underline-mode="continuous" style:language-asian="en" style:country-asian="GB"/>
    </style:style>
    <style:style style:name="P107" style:parent-style-name="Normal" style:family="paragraph">
      <style:text-properties fo:font-size="10pt" style:font-size-asian="10pt" style:font-size-complex="10pt"/>
    </style:style>
    <style:style style:name="P108" style:parent-style-name="ListParagraph" style:family="paragraph">
      <style:paragraph-properties fo:line-height="0.2083in"/>
      <style:text-properties style:font-name="Verdana" style:language-asian="en" style:country-asian="US"/>
    </style:style>
    <style:style style:name="P109" style:parent-style-name="ParaNumbered" style:family="paragraph">
      <style:paragraph-properties fo:line-height="0.2083in"/>
      <style:text-properties style:font-name="Verdana" style:letter-kerning="false" fo:font-size="10pt" style:font-size-asian="10pt" style:language-asian="en" style:country-asian="US"/>
    </style:style>
    <style:style style:name="P110" style:parent-style-name="ParaNumbered" style:family="paragraph">
      <style:paragraph-properties fo:line-height="0.2083in"/>
      <style:text-properties style:font-name="Verdana" style:letter-kerning="false" fo:font-size="10pt" style:font-size-asian="10pt" style:language-asian="en" style:country-asian="US"/>
    </style:style>
    <style:style style:name="P111" style:parent-style-name="ParaNumbered" style:family="paragraph">
      <style:paragraph-properties fo:line-height="0.2083in"/>
      <style:text-properties style:font-name="Verdana" style:letter-kerning="false" fo:font-size="10pt" style:font-size-asian="10pt" style:language-asian="en" style:country-asian="US"/>
    </style:style>
    <style:style style:name="P112" style:parent-style-name="ParaNumbered" style:family="paragraph">
      <style:paragraph-properties fo:line-height="0.2083in"/>
      <style:text-properties style:font-name="Verdana" style:letter-kerning="false" fo:font-size="10pt" style:font-size-asian="10pt" style:language-asian="en" style:country-asian="US"/>
    </style:style>
    <style:style style:name="P113" style:parent-style-name="ParaNumbered" style:family="paragraph">
      <style:paragraph-properties fo:line-height="0.2083in"/>
      <style:text-properties style:font-name="Verdana" style:letter-kerning="false" fo:font-size="10pt" style:font-size-asian="10pt" style:language-asian="en" style:country-asian="US"/>
    </style:style>
    <style:style style:name="P114" style:parent-style-name="ParaNumbered" style:family="paragraph">
      <style:paragraph-properties fo:line-height="0.2083in"/>
      <style:text-properties style:font-name="Verdana" style:letter-kerning="false" fo:font-size="10pt" style:font-size-asian="10pt" style:language-asian="en" style:country-asian="US"/>
    </style:style>
    <style:style style:name="P115" style:parent-style-name="ParaNumbered" style:family="paragraph">
      <style:paragraph-properties fo:line-height="0.2083in"/>
      <style:text-properties style:font-name="Verdana" style:letter-kerning="false" fo:font-size="10pt" style:font-size-asian="10pt" style:language-asian="en" style:country-asian="US"/>
    </style:style>
    <style:style style:name="P116" style:parent-style-name="ParaNumbered" style:family="paragraph">
      <style:paragraph-properties fo:line-height="0.2083in"/>
      <style:text-properties style:font-name="Verdana" style:letter-kerning="false" fo:font-size="10pt" style:font-size-asian="10pt" style:language-asian="en" style:country-asian="US"/>
    </style:style>
    <style:style style:name="P117" style:parent-style-name="ParaNumbered" style:family="paragraph">
      <style:paragraph-properties fo:line-height="0.2083in"/>
      <style:text-properties style:font-name="Verdana" style:letter-kerning="false" fo:font-size="10pt" style:font-size-asian="10pt" style:language-asian="en" style:country-asian="US"/>
    </style:style>
    <style:style style:name="P118" style:parent-style-name="ParaNumbered" style:family="paragraph">
      <style:paragraph-properties fo:line-height="0.2083in"/>
      <style:text-properties style:font-name="Verdana" style:letter-kerning="false" fo:font-size="10pt" style:font-size-asian="10pt" style:language-asian="en" style:country-asian="US"/>
    </style:style>
    <style:style style:name="P119" style:parent-style-name="ParaNumbered" style:family="paragraph">
      <style:paragraph-properties fo:line-height="0.2083in"/>
      <style:text-properties style:font-name="Verdana" style:letter-kerning="false" fo:font-size="10pt" style:font-size-asian="10pt" style:language-asian="en" style:country-asian="US"/>
    </style:style>
    <style:style style:name="P120" style:parent-style-name="ParaNumbered" style:family="paragraph">
      <style:paragraph-properties fo:line-height="0.2083in"/>
      <style:text-properties style:font-name="Verdana" style:letter-kerning="false" fo:font-size="10pt" style:font-size-asian="10pt" style:language-asian="en" style:country-asian="US"/>
    </style:style>
    <style:style style:name="P121" style:parent-style-name="ParaNumbered" style:family="paragraph">
      <style:paragraph-properties fo:line-height="0.2083in" fo:margin-left="0.5in">
        <style:tab-stops>
          <style:tab-stop style:type="left" style:position="-0.1in"/>
          <style:tab-stop style:type="right" style:position="5.75in"/>
        </style:tab-stops>
      </style:paragraph-properties>
      <style:text-properties style:font-name="Verdana" style:letter-kerning="false" fo:font-size="10pt" style:font-size-asian="10pt" style:language-asian="en" style:country-asian="US"/>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color="#0B0C0C" fo:font-size="10pt" style:font-size-asian="10pt" style:font-size-complex="10pt" style:language-asian="en" style:country-asian="GB"/>
    </style:style>
    <style:style style:name="P126" style:parent-style-name="Normal" style:family="paragraph">
      <style:text-properties fo:font-size="10pt" style:font-size-asian="10pt" style:font-size-complex="10pt"/>
    </style:style>
    <style:style style:name="P127" style:parent-style-name="ListParagraph" style:family="paragraph">
      <style:paragraph-properties fo:border="0in solid #FFFFFF" fo:padding="0.4305in" style:shadow="#000000 0in 0in" fo:text-align="justify" fo:line-height="0.2083in" fo:margin-left="0in">
        <style:tab-stops/>
      </style:paragraph-properties>
      <style:text-properties style:font-name="Verdana" style:language-asian="en" style:country-asian="US"/>
    </style:style>
    <style:style style:name="P12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2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weight="bold" style:font-weight-asian="bold" fo:font-size="10pt" style:font-size-asian="10pt" style:font-size-complex="10pt"/>
    </style:style>
    <style:style style:name="P142" style:parent-style-name="Heading4" style:family="paragraph">
      <style:text-properties fo:font-size="10pt" style:font-size-asian="10pt" style:font-size-complex="10pt" style:language-asian="en" style:country-asian="GB"/>
    </style:style>
    <style:style style:name="P14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5" style:parent-style-name="Normal" style:family="paragraph">
      <style:text-properties fo:font-style="italic" style:font-style-asian="italic"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style:font-style-complex="italic" fo:font-size="10pt" style:font-size-asian="10pt" style:font-size-complex="10pt"/>
    </style:style>
    <style:style style:name="T158" style:parent-style-name="DefaultParagraphFont" style:family="text">
      <style:text-properties style:font-style-complex="italic" fo:font-size="10pt" style:font-size-asian="10pt" style:font-size-complex="10pt"/>
    </style:style>
    <style:style style:name="T159" style:parent-style-name="DefaultParagraphFont" style:family="text">
      <style:text-properties style:font-style-complex="italic" fo:font-size="10pt" style:font-size-asian="10pt" style:font-size-complex="10pt"/>
    </style:style>
    <style:style style:name="T160" style:parent-style-name="DefaultParagraphFont" style:family="text">
      <style:text-properties style:font-style-complex="italic" fo:font-size="10pt" style:font-size-asian="10pt" style:font-size-complex="10pt"/>
    </style:style>
    <style:style style:name="T161" style:parent-style-name="DefaultParagraphFont" style:family="text">
      <style:text-properties style:font-style-complex="italic" fo:font-size="10pt" style:font-size-asian="10pt" style:font-size-complex="10pt"/>
    </style:style>
    <style:style style:name="T162" style:parent-style-name="DefaultParagraphFont" style:family="text">
      <style:text-properties style:font-style-complex="italic" fo:font-size="10pt" style:font-size-asian="10pt" style:font-size-complex="10pt"/>
    </style:style>
    <style:style style:name="T163" style:parent-style-name="DefaultParagraphFont" style:family="text">
      <style:text-properties style:font-style-complex="italic" fo:font-size="10pt" style:font-size-asian="10pt" style:font-size-complex="10pt"/>
    </style:style>
    <style:style style:name="T164" style:parent-style-name="DefaultParagraphFont" style:family="text">
      <style:text-properties style:font-style-complex="italic" fo:font-size="10pt" style:font-size-asian="10pt" style:font-size-complex="10pt"/>
    </style:style>
    <style:style style:name="P165" style:parent-style-name="Normal" style:family="paragraph">
      <style:text-properties style:font-style-complex="italic" fo:font-size="10pt" style:font-size-asian="10pt" style:font-size-complex="10pt"/>
    </style:style>
    <style:style style:name="P166" style:parent-style-name="Normal" style:family="paragraph">
      <style:text-properties style:font-style-complex="italic" fo:font-size="10pt" style:font-size-asian="10pt" style:font-size-complex="10pt"/>
    </style:style>
    <style:style style:name="P16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6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69" style:parent-style-name="Normal" style:family="paragraph">
      <style:text-properties fo:font-size="10pt" style:font-size-asian="10pt" style:font-size-complex="10pt"/>
    </style:style>
    <style:style style:name="P170" style:parent-style-name="Normal" style:family="paragraph">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P172" style:parent-style-name="ListParagraph" style:family="paragraph">
      <style:paragraph-properties fo:border="0in solid #FFFFFF" fo:padding="0.4305in" style:shadow="#000000 0in 0in" fo:line-height="0.2083in" fo:margin-left="0in">
        <style:tab-stops/>
      </style:paragraph-properties>
      <style:text-properties style:font-name="Verdana" style:language-asian="en" style:country-asian="US"/>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text-properties fo:font-weight="bold" style:font-weight-asian="bold" style:font-weight-complex="bold" fo:font-size="10pt" style:font-size-asian="10pt" style:font-size-complex="10pt"/>
    </style:style>
    <style:style style:name="P18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81" style:parent-style-name="Normal" style:family="paragraph">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text-properties fo:font-weight="bold" style:font-weight-asian="bold"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weight="bold" style:font-weight-asian="bold" fo:font-size="10pt" style:font-size-asian="10pt" style:font-size-complex="10pt"/>
    </style:style>
    <style:style style:name="P19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95" style:parent-style-name="Normal" style:family="paragraph">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language-asian="en" style:country-asian="GB"/>
    </style:style>
    <style:style style:name="P208" style:parent-style-name="Normal" style:family="paragraph">
      <style:text-properties fo:font-size="10pt" style:font-size-asian="10pt" style:font-size-complex="10pt" style:language-asian="en" style:country-asian="GB"/>
    </style:style>
    <style:style style:name="P209" style:parent-style-name="Heading4" style:family="paragraph">
      <style:text-properties fo:font-size="10pt" style:font-size-asian="10pt" style:font-size-complex="10pt" style:language-asian="en" style:country-asian="GB"/>
    </style:style>
    <style:style style:name="P210" style:parent-style-name="Normal" style:family="paragraph">
      <style:paragraph-properties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weight="bold" style:font-weight-asian="bold" style:font-weight-complex="bold" fo:font-size="10pt" style:font-size-asian="10pt" style:font-size-complex="10pt"/>
    </style:style>
    <style:style style:name="P218" style:parent-style-name="Normal" style:family="paragraph">
      <style:text-properties fo:font-weight="bold" style:font-weight-asian="bold" style:font-weight-complex="bold" fo:font-size="10pt" style:font-size-asian="10pt" style:font-size-complex="10pt"/>
    </style:style>
    <style:style style:name="P219" style:parent-style-name="Normal" style:family="paragraph">
      <style:text-properties fo:font-weight="bold" style:font-weight-asian="bold" style:font-weight-complex="bold" fo:font-size="10pt" style:font-size-asian="10pt" style:font-size-complex="10pt"/>
    </style:style>
    <style:style style:name="P220" style:parent-style-name="Normal" style:family="paragraph">
      <style:text-properties fo:font-weight="bold" style:font-weight-asian="bold" style:font-weight-complex="bold" fo:font-size="10pt" style:font-size-asian="10pt" style:font-size-complex="10pt"/>
    </style:style>
    <style:style style:name="P221" style:parent-style-name="Normal" style:family="paragraph">
      <style:text-properties fo:font-weight="bold" style:font-weight-asian="bold" style:font-weight-complex="bold" fo:font-size="10pt" style:font-size-asian="10pt" style:font-size-complex="10pt"/>
    </style:style>
    <style:style style:name="P222" style:parent-style-name="Normal" style:family="paragraph">
      <style:text-properties fo:font-weight="bold" style:font-weight-asian="bold" style:font-weight-complex="bold" fo:font-size="10pt" style:font-size-asian="10pt" style:font-size-complex="10pt"/>
    </style:style>
    <style:style style:name="P223" style:parent-style-name="Normal" style:family="paragraph">
      <style:text-properties fo:font-weight="bold" style:font-weight-asian="bold" style:font-weight-complex="bold" fo:font-size="10pt" style:font-size-asian="10pt" style:font-size-complex="10pt"/>
    </style:style>
    <style:style style:name="P224" style:parent-style-name="Normal" style:family="paragraph">
      <style:text-properties fo:font-weight="bold" style:font-weight-asian="bold" style:font-weight-complex="bold" fo:font-size="10pt" style:font-size-asian="10pt" style:font-size-complex="10pt"/>
    </style:style>
    <style:style style:name="P225" style:parent-style-name="Normal" style:family="paragraph">
      <style:text-properties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h text:style-name="P14" text:outline-level="1">Forest Services<text:s/>Board</text:h>
            <text:h text:style-name="P15" text:outline-level="2">9 September<text:s/>2020</text:h>
          </table:table-cell>
          <table:table-cell table:style-name="TableCell16">
            <text:h text:style-name="P17" text:outline-level="4"/>
          </table:table-cell>
        </table:table-row>
      </table:table>
      <text:h text:style-name="P18" text:outline-level="2">Minutes of the<text:s/>seventh<text:s/>meeting of the Forest Services Board<text:tab/></text:h>
      <text:h text:style-name="P19" text:outline-level="2"><text:s/>Via Microsoft Teams<text:s text:c="2"/></text:h>
      <text:h text:style-name="P20" text:outline-level="4">Attendees</text:h>
      <text:p text:style-name="P21">Sir<text:s/>William Worsley<text:s/>(Chair)</text:p>
      <text:p text:style-name="P22">Hilary Allison</text:p>
      <text:p text:style-name="P23">Ian Gambles</text:p>
      <text:p text:style-name="P24">Richard Greenhous</text:p>
      <text:p text:style-name="P25">John Lockhart</text:p>
      <text:p text:style-name="P26">Steve Meeks</text:p>
      <text:p text:style-name="P27">Liz Philip</text:p>
      <text:p text:style-name="P28">Sandy Storrie</text:p>
      <text:p text:style-name="P29"/>
      <text:p text:style-name="P30">David Cross<text:s/>(for items<text:s/>4.2)</text:p>
      <text:p text:style-name="P31">Steph Rhodes and<text:s/>Ian Tubby (for item 4.3)</text:p>
      <text:p text:style-name="P32">Steph Rhodes<text:s/>(for item<text:s/>4.4)</text:p>
      <text:p text:style-name="P33"/>
      <text:p text:style-name="P34">Gemma Thomas<text:s/>– minutes</text:p>
      <text:p text:style-name="P35"/>
      <text:list text:style-name="LFO22" text:continue-numbering="true">
        <text:list-item>
          <text:p text:style-name="P36">Welcome and apologies</text:p>
        </text:list-item>
      </text:list>
      <text:p text:style-name="P37"/>
      <text:p text:style-name="P38">The Chair welcomed attendees to the meeting, and welcomed John Lockhart, the new Forest Services Non Executive, to his first Forest Services Board meeting. <text:s/>Apologies had been received from Edward Barker.</text:p>
      <text:p text:style-name="P39"><text:span text:style-name="T40">T</text:span><text:span text:style-name="T41">he Chair asked if board member</text:span><text:span text:style-name="T42">s had any<text:s/></text:span><text:span text:style-name="T43">conflict</text:span><text:span text:style-name="T44">s of interest</text:span><text:span text:style-name="T45"><text:s/></text:span><text:span text:style-name="T46">to declare</text:span><text:span text:style-name="T47">,</text:span><text:span text:style-name="T48"><text:s/>beyond<text:s/></text:span><text:span text:style-name="T49">th</text:span><text:span text:style-name="T50">ose</text:span><text:span text:style-name="T51"><text:s/>declarations of interest published on the Forestry Commission website at<text:s/></text:span><text:a xlink:href="https://www.gov.uk/government/publications/register-of-interests-forestry-commissioners" office:target-frame-name="_top" xlink:show="replace"><text:span text:style-name="T52">https://www.gov.uk/government/publications/register-of-interests-forestry-commissioners</text:span></text:a><text:span text:style-name="T53">.<text:s/></text:span><text:span text:style-name="T54">There<text:s/></text:span><text:span text:style-name="T55">were none</text:span><text:span text:style-name="T56">.</text:span></text:p>
      <text:p text:style-name="P57"/>
      <text:list text:style-name="LFO22" text:continue-numbering="true">
        <text:list-item>
          <text:p text:style-name="P58">Minutes of the last meeting and Matters Arising</text:p>
        </text:list-item>
      </text:list>
      <text:p text:style-name="FCEBodyText"/>
      <text:p text:style-name="Normal"><text:span text:style-name="T59">T</text:span><text:span text:style-name="T60">he minutes of the previous meeting were agreed as a true record.</text:span><text:span text:style-name="T61"><text:s text:c="2"/></text:span></text:p>
      <text:p text:style-name="P62"/>
      <text:p text:style-name="P63">Richard Greenhous updated the Board that the substantive discussion regarding improving FS customer service had<text:s/>been deferred to the November meeting, as<text:s/>fresh<text:s/>data will be available by then. <text:s/></text:p>
      <text:p text:style-name="P64"/>
      <text:p text:style-name="P65"/>
      <text:list text:style-name="LFO22" text:continue-numbering="true">
        <text:list-item>
          <text:p text:style-name="P66">Key Management and Financial Information</text:p>
        </text:list-item>
      </text:list>
      <text:p text:style-name="P67"/>
      <text:p text:style-name="P68">3.1<text:s/>Director’s Report</text:p>
      <text:p text:style-name="P69"/>
      <text:p text:style-name="P70">Richard Greenhous updated the Board on<text:s/>key<text:s/>matters that had arisen since the<text:s/>June meeting,<text:s/>referring the Board to his report and further developments since it had been written.<text:s/><text:s/>He noted that the<text:s/>Organisational<text:s/>Development<text:s/>report was shorter than intended, so a fuller description would<text:s/>be circulated after this meeting<text:s/>to lay the ground for<text:s/>discussion<text:s/>item<text:s/>at the November Board meeting. <text:s/></text:p>
      <text:p text:style-name="P71"/>
      <text:p text:style-name="P72">Ian Gambles enquired about the<text:s/>implication of the<text:s/>Border Operating Model<text:s/>on Forest Services’ staff, and Richard Greenhous noted that Forest Services will require additional resource, which is being addressed through the Spending Review. <text:s/>The UK government continues to undertake<text:s/>checks on a risk basis and leaving the EU does not change those risks. <text:s/><text:s/>The required<text:s/>IT systems<text:s/>were being built to work with Defra’s.</text:p>
      <text:p text:style-name="P73"/>
      <text:p text:style-name="P74">Liz Philip, John Lockhart, Sandy Storrie<text:s/>and Hillary Allison all raised the issue of Forest Services Staff feeling overworked and over-stressed. <text:s/>Suggestions<text:s/>included<text:s/>streamlining the amount of information produced for the Forest Services Board itself, the need to simplify regulatory procedures and increase headcount in the field, and an update in staff communications to indicate the Board is aware of these issues and actively<text:s/>considering solutions. <text:s/>Richard Greenhous noted<text:s/>the Covid-19 has brought an added element to this<text:s/>but that ultimately it arose from<text:s/>the gap between the<text:s/>growing<text:s/>demands placed upon FS staff, and the resources<text:s/>available. <text:s/>Any reduction in demand for Board papers<text:s/>would make a welcome but very small difference. The critical actions to take were to prioritise more and better, simplify and streamline processes and to keep making the strong case to the current Spending Review for additional resources sufficient to bridge this gap. <text:s/>Sir William Worsley<text:s/>asked if it would be helpful for him to communicate to staff that he and the Board recognised this issue and what was being done to address it.<text:s/>Ian Gambles noted that<text:s/>this<text:s/>would be entirely<text:s/>appropriate<text:s/>and<text:s/>should<text:s/>link<text:s/>directly to the Spending Review,<text:s/>noting that success in securing sufficient additional resource was not guaranteed. This made the timing of any such communication critical. As a first next step Richard Greenhous would include reference to this issue in his next update to staff on the FS Board meeting.<text:s/>Liz Philip noted the opportunity afforded by the strategically-focussed Forest Services Board meeting in December to discuss possible actions, post-Spending Review. <text:s/></text:p>
      <text:p text:style-name="P75"/>
      <text:p text:style-name="P76">Sandy Storrie<text:s/>enquired as to the implications of a potential target to increase woodlands in management. <text:s/><text:s/>Richard Greenhous noted that<text:s/>while<text:s/>the<text:s/>Nature for Climate Fund<text:s/>is<text:s/>largely about<text:s/>woodland creation, it also covers woods into management, assuming a target to increase this from<text:s/>59% to<text:s/>65% by 2025. <text:s/>This could therefore become<text:s/><text:soft-page-break/>cemented through thee spending review and potentially even become one of the statutory targets relating to the<text:s/>25<text:s/>Year<text:s/>Environment<text:s/>Plan likely to be provided for by the current Environment Bill, although no decision had yet been made to do so. This would be a stretch target but not impossible to deliver, subject to the spending review providing sufficient resources.<text:s/>John Lockhart noted that additional resources for woodland management would enable Forest Services to help landowners and managers to think about their woodlands in a different way<text:s/>and see them as an asset, thereby also encouraging them to create more woodland.</text:p>
      <text:p text:style-name="P77"/>
      <text:p text:style-name="Normal"><text:span text:style-name="T78">Action</text:span><text:span text:style-name="T79"><text:s/>1</text:span><text:span text:style-name="T80">:</text:span><text:span text:style-name="T81"><text:s/></text:span><text:span text:style-name="T82">Richard Greenhous to circulate a paper on Forest Services Organisational Development work</text:span><text:span text:style-name="T83"><text:s/>to lay the ground for a discussion at the November Board meeting.</text:span></text:p>
      <text:p text:style-name="P84"/>
      <text:p text:style-name="P85">Action 2: Richard Greenhous to<text:s/>communicate to all FS staff the headlines from this Board meeting, including recognition of and concern for<text:s/>staff workloads and stress levels<text:s/>and what was being done to address these. <text:s/></text:p>
      <text:p text:style-name="P86"/>
      <text:p text:style-name="P87">3.1<text:s/>Dashboard</text:p>
      <text:p text:style-name="P88"/>
      <text:p text:style-name="P89">Richard Greenhous introduced the Dashboards agenda item highlighting that in addition to the standard Dashboard<text:s/>and<text:s/>Areas Dashboard<text:s/>was<text:s/>one covering Organisational Health. <text:s/>The standard Dashboard showed<text:s/>faltering woodland creation<text:s/>rates. While interest in woodland creation remained high, as demonstrated by increasing demand for Woodland Creation Planning Grant, applications for planting grants had fallen in number and scale as had actual planting rates. This was understood to be driven by<text:s/>uncertainty<text:s/>about the future woodland creation offer and the wider agricultural policy context, which the<text:s/>England Tree Planting Programme now sought to address. <text:s/>The Organisational Health Dashboard showed<text:s/>suboptimal performance on<text:s/>a<text:s/>number of regulatory<text:s/>functions<text:s/>caused by the need to prioritise other activities such as grant applications and claims, given the aforementioned gap between demands and resources. The<text:s/>pulse survey showed<text:s/>that staff feel<text:s/>well<text:s/>supported,<text:s/>with high confidence in leadership through CV-19,<text:s/>if<text:s/>still over worked. <text:s/>The Areas Dashboard<text:s/>showed that pressures were high across the country, albeit with considerable variation in the mix of pressures each area team faced, reflecting the<text:s/>different woodlands and wider environments of each. <text:s/></text:p>
      <text:p text:style-name="P90"/>
      <text:p text:style-name="P91">Liz Philip noted the<text:s/>‘pent up demand’<text:s/>of farmers and landowners who are putting off planting until they have certainty regarding<text:s/>grants. <text:s/>When<text:s/>there is certainty, there is likely to be<text:s/>a flush of applications.<text:s text:c="2"/><text:bookmark-start text:name="_Hlk55384438"/>John Lockhart agreed,<text:s/>noting<text:s/>that the sector is looking at woodland creation as an<text:s/>option for land use. <text:s/><text:bookmark-end text:name="_Hlk55384438"/>There are things Forest Services can do to capitalise on this. <text:s/></text:p>
      <text:p text:style-name="P92"/>
      <text:p text:style-name="P93">Hilary Allison congratulated the senior leadership team and line managers on their role in steering the organisation through<text:s/>CV-19. She noted<text:s/>the challenge inherent in the rapid expansion of Forest Services and the need to sustain the culture of the organisation<text:s/>through this. <text:s/></text:p>
      <text:p text:style-name="P94"/>
      <text:p text:style-name="P95">3.2<text:s/>Finance<text:s/></text:p>
      <text:p text:style-name="P96"/>
      <text:p text:style-name="P97">Steve Meeks<text:s/>updated the Board on<text:s/>FS’s financial position at end July 2020,<text:s/>the Annual Report and Accounts 2019-20, and the<text:s/>Comprehensive Spending Review 2020. <text:s/></text:p>
      <text:p text:style-name="P98"/>
      <text:p text:style-name="P99">In Year</text:p>
      <text:p text:style-name="P100">Defra had<text:s/>confirmed<text:s/>a<text:s/>2.5% efficiency saving<text:s/>was required in year. Work<text:s/>was<text:s/>taking place on how to best handle this. <text:s/>This was expected and contingencies in place. <text:s/></text:p>
      <text:p text:style-name="P101">FS<text:s/>was broadly on track, although<text:s/>there<text:s/>were a<text:s/>significant<text:s/>number of pending issues<text:s/>including<text:s/>confirmation and transfer of<text:s/>£2.5m<text:s/>promised<text:s/>for<text:s/>the England Tree Planting Programme,<text:s/>and<text:s/>a bidding process for<text:s/>an<text:s/>emerging underspend across<text:s/>that wider programme. <text:s/>EU<text:s/>Exit has a<text:s/>total<text:s/>of £830,000<text:s/>pending approval,<text:s/>with some shortfall expected against what had been bid for<text:s/>Plant Health, which was now the subject of a further bidding process.<text:s/>There was a high level of confidence that FS will receive most of this additional funding<text:s/>in<text:s/>Q2. <text:s/></text:p>
      <text:p text:style-name="P102"/>
      <text:p text:style-name="P103">Annual Report and Accounts</text:p>
      <text:p text:style-name="P104">The Audit report from NAO was very positive.<text:s/>The Annual Report and Accounts<text:s/>would<text:s/>be put<text:s/>to the Audit and Risk Committee on 17 September. <text:s/>The Forest Services Board<text:s/>would then<text:s/>meet on 18 September to approve them. <text:s/>After that, the Accounts<text:s/>would<text:s/>be laid before parliament. <text:s/><text:s text:c="2"/></text:p>
      <text:p text:style-name="P105"/>
      <text:p text:style-name="P106">Comprehensive Spending Review</text:p>
      <text:p text:style-name="P107">The process<text:s/>had<text:s/>been<text:s/>challenging, complex and pacey. <text:s/>Launched on 21 July by the Chancellor<text:s/>it would<text:s/>conclude in the autumn with departments submitting final bids to HMT by 24 September. <text:s/>The ambitious bids made by the FC included a mix of additional resource and capital funding to:<text:s/></text:p>
      <text:p text:style-name="P108"/>
      <text:list text:style-name="LFO42" text:continue-numbering="true">
        <text:list-item>
          <text:p text:style-name="P109">deliver England Tree Planting Programme objectives,</text:p>
        </text:list-item>
        <text:list-item>
          <text:p text:style-name="P110">deliver an increase in woodlands in management to 65% by 2025,</text:p>
        </text:list-item>
        <text:list-item>
          <text:p text:style-name="P111">protect England's woodlands from illegal felling,</text:p>
        </text:list-item>
        <text:list-item>
          <text:p text:style-name="P112">deliver the Forestry Commission’s role in the Future Farming and Countryside Programme (FF&amp;CP),</text:p>
        </text:list-item>
        <text:list-item>
          <text:p text:style-name="P113">implement the Plant Biosecurity Strategy 2021,</text:p>
        </text:list-item>
        <text:list-item>
          <text:p text:style-name="P114">expand capacity to deliver on EU Exit post-transition period inspection capacity,</text:p>
        </text:list-item>
        <text:list-item>
          <text:p text:style-name="P115">manage the Nation’s Forests to deliver public benefits,</text:p>
        </text:list-item>
        <text:list-item>
          <text:p text:style-name="P116">reduce the carbon output from buildings on the Forestry England estate,</text:p>
        </text:list-item>
        <text:list-item>
          <text:p text:style-name="P117">support the electrification of the Forestry England fleet and associated EV charging infrastructure to meet carbon zero targets,</text:p>
        </text:list-item>
        <text:list-item>
          <text:p text:style-name="P118">establish core wild areas at the heart of our largest forest landscapes,</text:p>
        </text:list-item>
        <text:list-item>
          <text:p text:style-name="P119">update<text:s/>and provide<text:s/>suitable welfare facilities for all our staff on site and at depots, and</text:p>
        </text:list-item>
        <text:list-item>
          <text:p text:style-name="P120">essential network upgrades across the Forestry England estate, including visitor centres, timber operations yards, deer larders and offices.</text:p>
        </text:list-item>
      </text:list>
      <text:p text:style-name="P121"/>
      <text:p text:style-name="P122">Those bids<text:s/>were currently being triaged<text:s/>by Defra. <text:s/>Of the FC’s bids, only ETPP had<text:s/>made it into Defra’s highest priority tier of bids. <text:s/>The Plant Health Biosecurity bid may also make it into this tier, and the FC<text:s/>would<text:s/>continue to make the case<text:s/>forcefully<text:s/>for the re-inclusion of all bids into the priority list. <text:s text:c="2"/>Given<text:s/>that the<text:s/>pressure on RDEL is particularly tight,<text:s/>the<text:s/>main concern<text:s/>was<text:s/>to secure<text:s/>sufficient<text:s/>resource, and to protect<text:s/>BAU baselines due to pressures<text:s/>on RDEL.</text:p>
      <text:p text:style-name="P123"><text:s text:c="2"/></text:p>
      <text:p text:style-name="P124">Richard Greenhous noted<text:s/>the overarching aim to secure the<text:s/>correct amount of money to deliver<text:s/>the FC’s objectives. <text:s/>The risk of not getting anything is low, but<text:s/>the risk of not getting enough to meet demand was rather higher, hence the need to make the strongest possible case for all the resources required and / or to adjust demands accordingly.<text:s/></text:p>
      <text:p text:style-name="P125"/>
      <text:p text:style-name="P126">Sandy Storrie noted the tension between contingency and<text:s/>nugatory work. <text:s/>He enquired how much contingency<text:s/>work had<text:s/>been done<text:s/>for a scenario in which insufficient resources are provided.<text:s/>Steve Meeks noted that<text:s/>work was now starting to plan for that scenario as a contingency.<text:s text:c="2"/></text:p>
      <text:p text:style-name="P127"/>
      <text:p text:style-name="P128">3.3 Risk</text:p>
      <text:p text:style-name="P129"/>
      <text:p text:style-name="P130">Richard Greenhous introduced this agenda item, asking the Board<text:s/>for their views on whether the Risk Register identified<text:s/>the right key risks, and whether adequate mitigations<text:s/>were in place. <text:s/></text:p>
      <text:p text:style-name="P131"/>
      <text:p text:style-name="P132">John Lockhart noted that the issues highlighted resonated<text:s/>with him. <text:s/>Sir William Worsley<text:s/>welcomed this, noting<text:s/>John Lockhart’s expertise in private sector forestry<text:s/>and the risks and issues as the sector sees them. <text:s/>John Lockhart noted that he would give these<text:s/>risks<text:s/>further consideration and give<text:s/>any further<text:s/>comments to Richard Greenhous in due course. <text:s/></text:p>
      <text:p text:style-name="P133"/>
      <text:p text:style-name="P134">Ian Gambles<text:s/>noted that<text:s/>FSEX11<text:s/>(a financial risk)<text:s/>was a very real risk, for which<text:s/>Richard Greenhous, Ian Gambles and Steve Meeks<text:s/>were all<text:s/>responsible. <text:s/>There<text:s/>was a risk that the Spending Review may produce an outcome which Defra feels they can declare a success but which may<text:s/>still<text:s/>fall substantially short of what FS needs<text:s/>to relieve pressure on<text:s/>the<text:s/>workforce and<text:s/>from<text:s/>growing projects. <text:s/>This must be taken seriously and<text:s/>considered at an organisational<text:s/>level. <text:s/>This further underlined the importance of the aforementioned contingency planning for such an outcome, with a clear internal and external communications strategy. <text:s/></text:p>
      <text:p text:style-name="P135"/>
      <text:p text:style-name="P136">Sandy Storrie noted the high rating of FSP414 and enquired whether the insufficient quality of the plant supply<text:s/>was<text:s/>Forest Services’ most serious risk? <text:s/>Ian Gambles noted that the issue<text:s/>was that currently mitigation doesn’t meet the risk. <text:s/>The risk<text:s/>would not<text:s/>crystallise until pent-up demand<text:s/>was released. <text:s/>Hilary Allison reiterated Sandy Storrie’s point about the importance of looking at the highest unmitigated risks. <text:s/></text:p>
      <text:p text:style-name="P137"/>
      <text:p text:style-name="P138">John Lockhart noted that there was a discussion at a recent FWAC meeting around the health agenda, the importance of quality of life, health and wellbeing. <text:s/>He asked how Forest Services was looking at this. <text:s/>Richard Greenhous noted that whilst there<text:s/>were lots of local projects, and it has been a stated concern of the public for some time, Forest Services is not currently doing<text:s/>much<text:s/>specific around this,<text:s/>partly because previous engagement had failed to realise its hoped for potential, but would welcome the Board’s further views on what more or different Forest Services might do on this front. <text:s/></text:p>
      <text:p text:style-name="P139"/>
      <text:p text:style-name="P140">Richard Greenhous thanked the Board for their comments, noting the importance of getting this right as the Risk Register<text:s/>was a<text:s/>key tool to<text:s/>guide and<text:s/>prioritise FS’ activities.</text:p>
      <text:p text:style-name="P141"/>
      <text:list text:style-name="LFO22" text:continue-numbering="true">
        <text:list-item>
          <text:p text:style-name="P142">Key Issue Focus</text:p>
        </text:list-item>
      </text:list>
      <text:p text:style-name="P143"/>
      <text:p text:style-name="P144">4.1<text:s/>Governance</text:p>
      <text:p text:style-name="P145"/>
      <text:p text:style-name="P146">Sir William Worsley and Richard Greenhous introduced the discussion around strengthening the Forest Services’ Board, noting that they had worked together on the proposals. <text:s/></text:p>
      <text:p text:style-name="P147"/>
      <text:p text:style-name="P148">Ian Gambles noted his support for all recommendations. <text:s/>He informed the Board that Stephanie Rhodes had just been appointed as ETPP Delivery Director, which would be announced later in the week. <text:s/>He also noted the importance of considering how to make the most use of the first face-to-face meeting, post CV-19 restrictions. <text:s/></text:p>
      <text:p text:style-name="P149"/>
      <text:p text:style-name="Normal"><text:span text:style-name="T150">Hilary Allison noted that she supported the proposals, reflect</text:span><text:span text:style-name="T151">ing</text:span><text:span text:style-name="T152"><text:s/>that a balance between virtual and face to face meetings is the way many organisations will<text:s/></text:span><text:span text:style-name="T153">continue to<text:s/></text:span><text:span text:style-name="T154">operate in future. <text:s text:c="2"/>She also noted that the composition of the Board<text:s/></text:span><text:span text:style-name="T155">wa</text:span><text:span text:style-name="T156">s a good strong balance of skills and experience. <text:s text:c="3"/></text:span><text:span text:style-name="T157">Liz Philip noted that allowing the Teams channel to be open before and after meetings, and during comfort breaks, could simulate the social discussions that happen<text:s/></text:span><text:span text:style-name="T158">around</text:span><text:span text:style-name="T159"><text:s/>face to face meetings. <text:s/>She also noted that in her case, the Area reports felt surplus to her requirements, if that would help ease workload. <text:s/></text:span><text:span text:style-name="T160">J</text:span><text:span text:style-name="T161">ohn Lockhart noted that in his experience, on site outdoor meetings c</text:span><text:span text:style-name="T162">ould</text:span><text:span text:style-name="T163"><text:s/>work very effectively. <text:s/></text:span><text:span text:style-name="T164"><text:s text:c="2"/></text:span></text:p>
      <text:p text:style-name="P165"/>
      <text:p text:style-name="P166">Sir William noted that whilst face to face meetings<text:s/>were clearly more meaningful to aid connections, it<text:s/>was<text:s/>highly unlikely that this Board<text:s/>would<text:s/>meet in person before Christmas 2020. <text:s/>Circumstances and government advice permitting, if a big room<text:s/>could<text:s/>be found for the Board to safely meet in, a face to face meeting would be highly beneficial and enjoyable. <text:s/>Sir William thanked the Board for agreeing the recommendations. <text:s/></text:p>
      <text:p text:style-name="P167"/>
      <text:p text:style-name="P168">4.2<text:s/>Key Indicators<text:s/></text:p>
      <text:p text:style-name="P169"/>
      <text:p text:style-name="P170">The Board<text:s/>welcomed<text:s/>David Cross<text:s/>to the meeting.</text:p>
      <text:p text:style-name="P171"/>
      <text:p text:style-name="P172">Richard Greenhous<text:s/>requested that the<text:s/>Board agree Forest Services’ (FS) future key performance indicators (KPIs) in light of the recommendations from their review.<text:s/><text:s/>He noted the importance of getting this right, and<text:s/>that it was<text:s/>an iterative process.</text:p>
      <text:p text:style-name="P173"/>
      <text:p text:style-name="P174">Sir William noted that there are a<text:s/>lot of KPIs<text:s/>and therefore a lot of information. <text:s/>What is to be prioritised?<text:s/>There should be a much smaller number of KPIs, supported by<text:s/>this larger suite<text:s/>more for<text:s/>overall understanding. <text:s/><text:s/>Richard Greenhous<text:s/>confirmed that this was the case with just<text:s/>eight<text:s/>KPIs now reported to the board, drawn from and supported by this wider indicator set. <text:s/></text:p>
      <text:p text:style-name="P175"/>
      <text:p text:style-name="P176">Ian Gambles noted that the KPIs need to be looked at from an FC perspective, as well as an FS one. <text:s/>When the FC KPIs are official statistics, they must be regarded as a set. <text:s/>Ian Gambles’s<text:s/>view was that the current<text:s/>woodlands into management indicator<text:s/>was a<text:s/>poor proxy for reality,<text:s/>which he was keen to improve, perhaps by better use of the<text:s/>National Forestry Inventory.<text:s/><text:s/>A better indicator of woodlands in management would be required for any statutory target on woodland management. There was recognition that this had been a long running issue and that to date no better alternative had been identified. But the spur of a potential statutory target was sufficient to look at this again now.<text:s/></text:p>
      <text:p text:style-name="P177"/>
      <text:p text:style-name="P178">Richard Greenhous thanked the Board for<text:s/>endorsing the recommendations, subject to the comments made.<text:s/></text:p>
      <text:p text:style-name="P179"/>
      <text:p text:style-name="P180"><text:bookmark-start text:name="_Hlk52873142"/>4.3<text:s/>England Tree Strategy<text:s/><text:s/></text:p>
      <text:p text:style-name="P181"/>
      <text:p text:style-name="P182">The Board welcomed<text:s/>Steph Rhodes and Ian Tubby<text:s/>to the meeting. <text:s/>On behalf of the Board<text:s/>Sir William Worsley congratulated Steph on<text:s/>her promotion to England Tree Planting Programme Delivery Director<text:s/>and<text:s/>looked<text:s/>forward to working with her in her new role. <text:s/></text:p>
      <text:p text:style-name="P183"/>
      <text:p text:style-name="P184">Steph Rhodes noted that the<text:s/>12 week<text:s/>England Tree Strategy consultation closed<text:s/>in two days’ time. <text:s/>Defra colleagues<text:s/>were<text:s/>analysing<text:s/>responses<text:s/>of which there were<text:s/>750<text:s/>to date,<text:s/>half from public,<text:s/>and<text:s/>campaign responses from<text:s/>supporters of Friends of the Earth and the Woodland Trust. <text:s/>Under current plans the<text:s/>government response<text:s/>would be published in the autumn and the strategy in early<text:s/>2021. <text:s/></text:p>
      <text:p text:style-name="P185"><text:s text:c="2"/></text:p>
      <text:p text:style-name="P186">Ian Tubby thanked<text:s/>the Board for their<text:s/>helpful responses and comments, which had informed the FC response to the consultation, which would be submitted shortly.</text:p>
      <text:p text:style-name="P187"/>
      <text:p text:style-name="P188">John Lockhart noted that the<text:s/>importance<text:s/>of<text:s/>the FC having more of a supportive and<text:s/>can-do<text:s/>culture, and of<text:s/>the<text:s/>business case<text:s/>that together persuade stakeholders and the sector<text:s/>to make woodlands part of<text:s/>their<text:s/>normal<text:s/>business. <text:s/></text:p>
      <text:p text:style-name="P189"/>
      <text:p text:style-name="P190">Hilary Allison<text:s/>reinforced<text:s/>the importance of the Forestry Commission’s response<text:s/>being a ‘one<text:s/>organisation’ response<text:s/>and asked what plans there were<text:s/>to communicate<text:s/>it<text:s/>internally and more widely, as it<text:s/>will guide the FC’s work for the next<text:s/>decade. <text:s/>Ian Tubby responded that the intention<text:s/>is to<text:s/>share<text:s/>this<text:s/>with staff on<text:s/>September 12 or<text:s/>as soon as possible<text:s/>thereafter. <text:s/></text:p>
      <text:p text:style-name="P191"/>
      <text:p text:style-name="P192">The Board<text:s/>agreed that the FWAC chairs should receive a copy of the FC’s final response to the ETS consultation.</text:p>
      <text:p text:style-name="P193"/>
      <text:p text:style-name="P194">4.4<text:s/>England Tree Planting Programme<text:s/><text:s text:c="2"/></text:p>
      <text:p text:style-name="P195"/>
      <text:p text:style-name="P196">Steph Rhodes introduced the agenda item by informing the Board that the intention is to align external communications on the England Tree Planting Programme (ETPP) with those on the England Tree Strategy response this autumn.   Since the last update to the FS Board in March, the ETPP Board had been established and the supporting Business case, which had been delayed, was now progressing well.  A draft of the business case was now being reviewed by the Infrastructure and Projects Authority (IPA) before submission to Defra’s Investment Committee and then HM Treasury, which agreement will secure capital required and announced as part of the £640m Nature for Climate Fund. This linked directly to the Spending Review through which the programme’s resource needs were being bid for and without which the capital could not be delivered. Nonetheless the Forestry Commission and Defra were proceeding with initial recruitment to the programme, with the Forestry Commission nearing completion of the recruitment of the first 12 roles and commencing recruitment of the next 40 or so this financial year. The risk of this recruitment creating unaffordable liabilities in future years was deemed less than that of being unable to start building and delivering the programme for lack of resources to do so. <text:s/></text:p>
      <text:p text:style-name="P197"><text:s text:c="2"/></text:p>
      <text:p text:style-name="P198">Issues that the programme was currently addressing included clarifying objectives and priorities within the programme with ministers and aligning this with wider land use policies such as those for peat and nature.<text:s text:c="2"/>There was demand from stakeholders for more engagement with the programme and a<text:s/>first<text:s/>stakeholder engagement<text:s/>event<text:s/>was therefore<text:s/>being<text:s/>planned. <text:s/></text:p>
      <text:p text:style-name="P199"/>
      <text:p text:style-name="P200">Key foci for<text:s/>Forest Services were<text:s/>the<text:s/>scale of<text:s/>transformational<text:s/>changes<text:s/>required to make Forest Services fit to deliver its major role in such a challenging programme well and creating a compelling<text:s/>vision<text:s/>with which to engage current and future<text:s/>staff. <text:s/>Plans to boost Forest Services’ capacity and capabilities to that end extended beyond just bidding for the resources and recruitment to training and development, cultural change, wider organisational design and engagement across the sector and borders.<text:s/></text:p>
      <text:p text:style-name="P201"/>
      <text:p text:style-name="P202">Ian Gambles noted the strength of the<text:s/>paper’s<text:s/>wording ‘stakeholder<text:s/>mistrust’. <text:s/>Steph Rhodes responded that the feedback had<text:s/>been around the lack of visibility of the Nature for Climate Fund, how it would be spent, who would benefit from this and how had that been decided.<text:s text:c="2"/>All these points needed to be addressed through communication and engagement with the broad sector.<text:s/>Richard Greenhous noted that strong and clear communication about the England Tree Planting Programme was needed to<text:s/>give confidence to and<text:s/>mobilise the<text:s/>whole<text:s/>forestry sector<text:s/>as required to deliver the programme’s ambitions.<text:s/>There<text:s/>was<text:s/>an<text:s/>opportunity<text:s/>to bring<text:s/>this<text:s/>together<text:s/>with other relevant announcements<text:s/>such as<text:s/>those<text:s/>on<text:s/>agricultural<text:s/>policy,<text:s/>the England Tree Strategy and the consultation<text:s/>response,<text:s/>and the Spending Review outcome. <text:s/>John Lockhart noted that what resonated with him was the intention to try to motivate staff and<text:s/>develop more of the positive<text:s/>cultural mindset<text:s/>required<text:s/>to engage with<text:s/>and inspire<text:s/>the sector; and that anecdotally,<text:s/>the<text:s/>Applicant Focus Group did not feel<text:s/>sufficiently engaged to date.<text:s/>Steph Rhodes agreed that<text:s/>sector<text:s/>engagement, a positive culture and<text:s/>consistent regulatory framework<text:s/>were all key to building the necessary confidence to inspire sufficient planting. Ian Gambles noted<text:s/>the need to ensure that<text:s/>the ETPP Board knows about this stakeholder feedback<text:s/>to elicit the right and necessary programme wide response. <text:s/>The<text:s/>Forestry Commission had an important role to play and should be held accountable for that but<text:s/>cannot be held accountable for delivering the<text:s/>entirety of the programme’s wider ambitions. <text:s/>Care must be taken<text:s/>to ensure that this was clear and understood by all stakeholders. <text:s/></text:p>
      <text:p text:style-name="P203"/>
      <text:p text:style-name="P204">Ian Gambles<text:s/>also noted<text:s/>the need to plan for the scenario in which the<text:s/>Spending Review<text:s/>fails to deliver adequate resource funding for the Forestry Commission to deliver its role. It was agreed that<text:s/>a ready reckoner<text:s/>should be developed<text:s/>to communicate<text:s/>clearly<text:s/>the relationship between resources and<text:s/>how much tree planting could be delivered. <text:s text:c="2"/>The Forestry Commission should continue to be clear that<text:s/>without<text:s/>adequate<text:s/>resource<text:s/>funding<text:s/>the FC<text:s/>could not deliver fully its role in the ETPP as currently envisaged and nor could the<text:s/>manifesto<text:s/>commitment<text:s/>be delivered. <text:s/><text:s/>Sir William agreed<text:s/>that he would ensure that this point was<text:s/>on the record with ministers.<text:s/><text:s/>Liz Philip<text:s/>queried what might be the middle ground between getting all the resources bid for and a clearly insufficient lesser amount.<text:s/></text:p>
      <text:p text:style-name="P205"/>
      <text:p text:style-name="P206">Hilary Allison noted the suite<text:s/>of risks<text:s/>flagged in the<text:s/>March<text:s/>board paper and how they had evolved in the current paper, which suggested a need for an increase in the Forestry Commission’s capacity to engage with Defra on the ETPP.<text:s/>Steph Rhodes<text:s/>agreed referencing the recruitment currently underway, alongside Defra’s own recruitment of additional capacity, which should help both<text:s/>organisations’<text:s/>to increase, improve and deepen their engagement further.<text:s/></text:p>
      <text:p text:style-name="P207"/>
      <text:p text:style-name="P208"><text:bookmark-end text:name="_Hlk52873142"/></text:p>
      <text:list text:style-name="LFO22" text:continue-numbering="true">
        <text:list-item>
          <text:p text:style-name="P209">Future Meetings<text:s/>and Any Other Business</text:p>
        </text:list-item>
      </text:list>
      <text:p text:style-name="P210"/>
      <text:p text:style-name="P211">Sir William noted that as previously discussed there is a strong likelihood that<text:s/>FS Board meetings in November and December 2020 will be<text:s/>virtual.</text:p>
      <text:p text:style-name="P212"/>
      <text:p text:style-name="P213">Richard Greenhous and Sir William Worsley noted that they will work together to<text:s/>agree the agenda<text:s/>for the<text:s/>November<text:s/>and December<text:s/>meetings. <text:s/>This was likely to include<text:s/>the Spending Review and Forest Services<text:s/>strategy. <text:s/>Steve Meeks noted that he will<text:s/>update the Board’s terms of reference in line with what had been agreed at this meeting<text:s/>and circulate<text:s/>this<text:s/>in good time. <text:s/></text:p>
      <text:p text:style-name="P214"/>
      <text:p text:style-name="P215">The<text:s/>Chair<text:s/>thanked the Board for their valuable<text:s/>contributions and<text:s/>closed the meeting.</text:p>
      <text:p text:style-name="P216"/>
      <text:p text:style-name="P217">Action<text:s/>3:<text:s/>Richard Greenhous and Sir William Worsley to formulate the agenda for the November<text:s/>and December<text:s/>meetings.</text:p>
      <text:p text:style-name="P218"/>
      <text:p text:style-name="P219">Action 4: Steve Meeks to update the Board Terms of Reference, and circulate to all Board Members. <text:s/></text:p>
      <text:p text:style-name="P220"/>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FCEBodyText" style:default-outline-level="1">
      <style:paragraph-properties fo:keep-with-next="always" fo:margin-bottom="0.0833in" fo:line-height="100%"/>
      <style:text-properties style:font-name-complex="Arial" style:font-weight-complex="bold" fo:color="#57A333" style:letter-kerning="true" fo:font-size="24pt" style:font-size-asian="24pt" style:font-size-complex="16pt" fo:hyphenate="false"/>
    </style:style>
    <style:style style:name="Heading2" style:display-name="Heading 2" style:family="paragraph" style:parent-style-name="Normal" style:next-style-name="FCEBodyText" style:default-outline-level="2">
      <style:paragraph-properties fo:keep-with-next="always" fo:margin-top="0.1666in" fo:margin-bottom="0.0416in" fo:line-height="100%"/>
      <style:text-properties style:font-name-complex="Arial" style:font-weight-complex="bold" style:font-style-complex="italic" fo:color="#57A333" fo:font-size="18pt" style:font-size-asian="18pt" style:font-size-complex="14pt" fo:hyphenate="false"/>
    </style:style>
    <style:style style:name="Heading3" style:display-name="Heading 3" style:family="paragraph" style:parent-style-name="Normal" style:next-style-name="FCEBodyText" style:default-outline-level="3">
      <style:paragraph-properties fo:keep-with-next="always" fo:margin-top="0.1666in" fo:margin-bottom="0.0416in" fo:line-height="100%"/>
      <style:text-properties style:font-name-complex="Arial" style:font-weight-complex="bold" fo:color="#57A333" fo:font-size="14pt" style:font-size-asian="14pt" style:font-size-complex="13pt" fo:hyphenate="false"/>
    </style:style>
    <style:style style:name="Heading4" style:display-name="Heading 4" style:family="paragraph" style:parent-style-name="Normal" style:next-style-name="FCEBodyText" style:default-outline-level="4">
      <style:paragraph-properties fo:keep-with-next="always" fo:margin-top="0.1666in" fo:margin-bottom="0.0416in" fo:line-height="100%"/>
      <style:text-properties style:font-weight-complex="bold" fo:color="#57A333"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Numbering" style:display-name="Numbering" style:family="paragraph" style:parent-style-name="Normal" style:list-style-name="LFO3">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ainHeading" style:display-name="Main Heading" style:family="paragraph" style:parent-style-name="Normal">
      <style:paragraph-properties fo:margin-bottom="0.1388in" fo:line-height="100%"/>
      <style:text-properties fo:color="#57A333" fo:font-size="36pt" style:font-size-asian="36pt" fo:hyphenate="false"/>
    </style:style>
    <style:style style:name="FCEBodyText" style:display-name="FCE Body Text" style:family="paragraph" style:parent-style-name="Normal">
      <style:text-properties fo:hyphenate="false"/>
    </style:style>
    <style:style style:name="Bullets" style:display-name="Bullets" style:family="paragraph" style:parent-style-name="Normal" style:list-style-name="LFO1">
      <style:text-properties fo:hyphenate="false"/>
    </style:style>
    <style:style style:name="PageNumber" style:display-name="Page Number" style:family="text" style:parent-style-name="DefaultParagraphFont"/>
    <style:style style:name="RunningTitle" style:display-name="Running Title" style:family="paragraph" style:parent-style-name="Heading2" style:default-outline-level="2">
      <style:paragraph-properties fo:margin-top="0in" fo:margin-bottom="0in"/>
      <style:text-properties fo:hyphenate="false"/>
    </style:style>
    <style:style style:name="ParaNumbered" style:display-name="Para (Numbered)" style:family="paragraph" style:parent-style-name="Normal" style:list-style-name="LFO4">
      <style:paragraph-properties fo:line-height="100%">
        <style:tab-stops>
          <style:tab-stop style:type="left" style:position="0in"/>
          <style:tab-stop style:type="left" style:position="0.15in"/>
          <style:tab-stop style:type="right" style:position="6in"/>
        </style:tab-stops>
      </style:paragraph-properties>
      <style:text-properties style:font-name="Arial" style:letter-kerning="true" fo:font-size="12pt" style:font-size-asian="12pt" style:font-size-complex="10pt" style:language-asian="en" style:country-asian="GB" fo:hyphenate="false"/>
    </style:style>
    <style:style style:name="HeadingBold" style:display-name="Heading (Bold)" style:family="paragraph" style:parent-style-name="Normal" style:next-style-name="Normal" style:list-style-name="LFO2047">
      <style:paragraph-properties fo:keep-with-next="always" fo:margin-bottom="0.1666in" fo:line-height="100%">
        <style:tab-stops>
          <style:tab-stop style:type="left" style:position="0.4in"/>
          <style:tab-stop style:type="right" style:position="6.25in"/>
        </style:tab-stops>
      </style:paragraph-properties>
      <style:text-properties style:font-name="Arial" fo:font-weight="bold" style:font-weight-asian="bold" fo:font-size="12pt" style:font-size-asian="12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0%" fo:margin-left="0.5in">
        <style:tab-stops/>
      </style:paragraph-properties>
      <style:text-properties style:font-name="Times New Roman" fo:font-size="10pt" style:font-size-asian="10pt" style:font-size-complex="10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Heading1Char" style:display-name="Heading 1 Char" style:family="text">
      <style:text-properties style:font-name="Verdana" style:font-name-complex="Arial" style:font-weight-complex="bold" fo:color="#57A333" style:letter-kerning="true" fo:font-size="24pt" style:font-size-asian="24pt" style:font-size-complex="16pt" style:language-asian="en" style:country-asian="US"/>
    </style:style>
    <style:style style:name="Heading2Char" style:display-name="Heading 2 Char" style:family="text">
      <style:text-properties style:font-name="Verdana" style:font-name-complex="Arial" style:font-weight-complex="bold" style:font-style-complex="italic" fo:color="#57A333" fo:font-size="18pt" style:font-size-asian="18pt" style:font-size-complex="14pt" style:language-asian="en" style:country-asian="US"/>
    </style:style>
    <style:style style:name="Heading4Char" style:display-name="Heading 4 Char" style:family="text">
      <style:text-properties style:font-name="Verdana" style:font-weight-complex="bold" fo:color="#57A333" fo:font-size="12pt" style:font-size-asian="12pt" style:font-size-complex="14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ilfuvd" style:display-name="ilfuvd" style:family="text"/>
    <style:style style:name="ListBullet" style:display-name="List Bullet" style:family="paragraph" style:parent-style-name="Normal" style:list-style-name="LFO2">
      <style:text-properties fo:hyphenate="false"/>
    </style:style>
    <style:style style:name="FootnoteText" style:display-name="Footnote Text" style:family="paragraph" style:parent-style-name="Normal">
      <style:paragraph-properties fo:line-height="100%"/>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Emphasis" style:display-name="Emphasis" style:family="text">
      <style:text-properties fo:font-style="italic" style:font-style-asian="italic" style:font-style-complex="italic"/>
    </style:style>
    <style:style style:name="FCEBodyTextChar" style:display-name="FCE Body Text Char" style:family="text">
      <style:text-properties style:font-name="Verdana"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color="#57A333"/>
    </style:style>
    <text:list-style style:name="LFO3">
      <text:list-level-style-number text:level="1" text:style-name="WW_CharLFO3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92D050"/>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Verdana"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P8" style:parent-style-name="RunningTitle" style:family="paragraph">
      <style:paragraph-properties>
        <style:tab-stops>
          <style:tab-stop style:type="left" style:position="2.6145in"/>
          <style:tab-stop style:type="right" style:position="6.268in"/>
        </style:tab-stops>
      </style:paragraph-propertie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Footer" style:family="paragraph">
      <style:paragraph-properties fo:text-align="end"/>
    </style:style>
    <style:style style:name="T12"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703c"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8" text:outline-level="2"><text:span text:style-name="T9"><draw:frame draw:z-index="251658240" draw:style-name="a0" draw:name="Picture 2" text:anchor-type="paragraph" svg:x="-0.40903in" svg:y="-1.02014in" svg:width="2.97847in" svg:height="0.66667in" style:rel-width="scale" style:rel-height="scale"><draw:image xlink:href="media/image1.png" xlink:type="simple" xlink:show="embed" xlink:actuate="onLoad"/><svg:title/><svg:desc/></draw:frame></text:span><text:tab/><text:tab/><text:span text:style-name="T10"><draw:connector draw:type="line" svg:x1="-0.89167in" svg:y1="0.725in" svg:x2="7.15in" svg:y2="0.725in" draw:z-index="251657216" draw:id="id0" draw:style-name="a1" draw:name="AutoShape 1" text:anchor-type="paragraph"><svg:title/><svg:desc/></draw:connector></text:span></text:h>
        <text:p text:style-name="Header"/>
      </style:header>
      <style:footer>
        <text:p text:style-name="P11"><text:span text:style-name="T12"><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 Title</dc:title>
    <dc:subject/>
    <meta:initial-creator>Joanne</meta:initial-creator>
    <dc:creator>Clark, John</dc:creator>
    <meta:creation-date>2020-11-10T16:42:00Z</meta:creation-date>
    <dc:date>2020-11-10T16:42:00Z</dc:date>
    <meta:template xlink:href="Normal.dotm" xlink:type="simple"/>
    <meta:editing-cycles>2</meta:editing-cycles>
    <meta:editing-duration>PT60S</meta:editing-duration>
    <meta:user-defined meta:name="ContentTypeId">0x0101008C50E41E632D094A8369A5DFF7F974DB</meta:user-defined>
    <meta:document-statistic meta:page-count="3" meta:paragraph-count="47" meta:word-count="3557" meta:character-count="23788" meta:row-count="168" meta:non-whitespace-character-count="20278"/>
  </office:meta>
</office:document-meta>
</file>