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5.7611in"/>
    </style:style>
    <style:style style:name="TableColumn4" style:family="table-column">
      <style:table-column-properties style:column-width="1.5541in"/>
    </style:style>
    <style:style style:name="Table1" style:family="table" style:master-page-name="MP0">
      <style:table-properties style:width="7.7722in" fo:margin-left="-0.4173in" table:align="left"/>
    </style:style>
    <style:style style:name="TableRow5" style:family="table-row">
      <style:table-row-properties style:min-row-height="2.080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4" style:family="paragraph">
      <style:paragraph-properties/>
      <style:text-properties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1" style:family="paragraph">
      <style:paragraph-properties fo:text-align="center"/>
    </style:style>
    <style:style style:name="P11" style:parent-style-name="Heading2" style:family="paragraph">
      <style:paragraph-properties fo:text-align="center"/>
    </style:style>
    <style:style style:name="P12" style:parent-style-name="Heading2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style:text-position="super 63.6%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Heading2" style:family="paragraph">
      <style:paragraph-properties fo:text-align="center"/>
    </style:style>
    <style:style style:name="T18" style:parent-style-name="DefaultParagraphFont" style:family="text">
      <style:text-properties style:font-style-complex="normal" fo:font-size="11pt" style:font-size-asian="11pt"/>
    </style:style>
    <style:style style:name="T19" style:parent-style-name="DefaultParagraphFont" style:family="text">
      <style:text-properties style:font-style-complex="normal" fo:font-size="11pt" style:font-size-asian="11pt"/>
    </style:style>
    <style:style style:name="T20" style:parent-style-name="DefaultParagraphFont" style:family="text">
      <style:text-properties style:font-style-complex="normal" fo:font-size="11pt" style:font-size-asian="11pt"/>
    </style:style>
    <style:style style:name="T21" style:parent-style-name="DefaultParagraphFont" style:family="text">
      <style:text-properties style:font-style-complex="normal" fo:font-size="11pt" style:font-size-asian="11pt"/>
    </style:style>
    <style:style style:name="T22" style:parent-style-name="DefaultParagraphFont" style:family="text">
      <style:text-properties style:font-style-complex="normal" fo:font-size="11pt" style:font-size-asian="11pt"/>
    </style:style>
    <style:style style:name="T23" style:parent-style-name="DefaultParagraphFont" style:family="text">
      <style:text-properties style:font-style-complex="normal" fo:font-size="11pt" style:font-size-asian="11pt"/>
    </style:style>
    <style:style style:name="T24" style:parent-style-name="DefaultParagraphFont" style:family="text">
      <style:text-properties style:font-style-complex="normal" fo:font-size="11pt" style:font-size-asian="11pt"/>
    </style:style>
    <style:style style:name="T25" style:parent-style-name="DefaultParagraphFont" style:family="text">
      <style:text-properties style:font-style-complex="normal" fo:font-size="11pt" style:font-size-asian="11pt"/>
    </style:style>
    <style:style style:name="T26" style:parent-style-name="DefaultParagraphFont" style:family="text">
      <style:text-properties style:font-style-complex="normal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Heading4" style:family="paragraph">
      <style:paragraph-properties fo:text-align="center"/>
    </style:style>
    <style:style style:name="P30" style:parent-style-name="Heading4" style:family="paragraph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line-height="150%"/>
      <style:text-properties style:font-style-complex="italic"/>
    </style:style>
    <style:style style:name="P32" style:parent-style-name="Heading4" style:family="paragraph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line-height="150%" fo:margin-left="1.5in">
        <style:tab-stops/>
      </style:paragraph-properties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line-height="150%" fo:margin-left="1.5in">
        <style:tab-stops/>
      </style:paragraph-properties>
    </style:style>
    <style:style style:name="P55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56" style:parent-style-name="Normal" style:family="paragraph">
      <style:paragraph-properties fo:line-height="150%" fo:margin-left="2.5in" fo:text-indent="-1in">
        <style:tab-stops/>
      </style:paragraph-properties>
      <style:text-properties fo:font-style="italic" style:font-style-asian="italic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P62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P7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1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2" style:parent-style-name="Normal" style:family="paragraph">
      <style:paragraph-properties fo:line-height="150%" fo:margin-left="1.477in" fo:text-indent="-1.477in">
        <style:tab-stops/>
      </style:paragraph-properties>
      <style:text-properties fo:font-weight="bold" style:font-weight-asian="bold"/>
    </style:style>
    <style:style style:name="P73" style:parent-style-name="Normal" style:family="paragraph">
      <style:paragraph-properties fo:line-height="150%" fo:margin-left="1.477in" fo:text-indent="-1.477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line-height="150%" fo:margin-left="1.5in" fo:text-indent="-0.0236in">
        <style:tab-stops/>
      </style:paragraph-properties>
    </style:style>
    <style:style style:name="P77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line-height="150%" fo:margin-left="1.5in" fo:text-indent="-1.5in">
        <style:tab-stops/>
      </style:paragraph-properties>
    </style:style>
    <style:style style:name="P82" style:parent-style-name="Normal" style:family="paragraph">
      <style:paragraph-properties fo:line-height="150%" fo:margin-left="1.5in" fo:text-indent="-1.5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89" style:parent-style-name="Normal" style:family="paragraph">
      <style:paragraph-properties fo:line-height="150%"/>
      <style:text-properties style:font-weight-complex="bold"/>
    </style:style>
    <style:style style:name="P90" style:parent-style-name="Normal" style:family="paragraph">
      <style:paragraph-properties fo:line-height="150%" fo:margin-left="1.5in" fo:text-indent="-1.5in">
        <style:tab-stops/>
      </style:paragraph-properties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line-height="150%" fo:margin-left="1.5in">
        <style:tab-stops/>
      </style:paragraph-properties>
    </style:style>
    <style:style style:name="P108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09" style:parent-style-name="Normal" style:family="paragraph">
      <style:paragraph-properties fo:line-height="150%" fo:margin-left="1.5in" fo:text-indent="-1.5in">
        <style:tab-stops/>
      </style:paragraph-properties>
      <style:text-properties style:font-weight-complex="bold"/>
    </style:style>
    <style:style style:name="P110" style:parent-style-name="Normal" style:family="paragraph">
      <style:paragraph-properties fo:line-height="150%" fo:margin-left="1.5in" fo:text-indent="-1.5in">
        <style:tab-stops/>
      </style:paragraph-properties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line-height="150%" fo:margin-left="1.5in">
        <style:tab-stops/>
      </style:paragraph-properties>
    </style:style>
    <style:style style:name="P123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24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25" style:parent-style-name="Normal" style:family="paragraph">
      <style:paragraph-properties fo:line-height="150%" fo:margin-left="1.5in" fo:text-indent="-1.5in">
        <style:tab-stops/>
      </style:paragraph-properties>
      <style:text-properties style:font-weight-complex="bold"/>
    </style:style>
    <style:style style:name="P126" style:parent-style-name="Normal" style:family="paragraph">
      <style:paragraph-properties fo:line-height="150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line-height="150%" fo:margin-left="1.5in">
        <style:tab-stops/>
      </style:paragraph-properties>
    </style:style>
    <style:style style:name="P130" style:parent-style-name="Normal" style:family="paragraph">
      <style:paragraph-properties fo:line-height="150%" fo:margin-left="1.5in" fo:text-indent="-1in">
        <style:tab-stops/>
      </style:paragraph-properties>
      <style:text-properties fo:font-style="italic" style:font-style-asian="italic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HeadingBold" style:family="paragraph">
      <style:paragraph-properties fo:margin-top="0.1666in" fo:margin-bottom="0.0416in">
        <style:tab-stops>
          <style:tab-stop style:type="right" style:position="6.25in"/>
        </style:tab-stops>
      </style:paragraph-properties>
    </style:style>
    <style:style style:name="T135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36" style:parent-style-name="DefaultParagraphFont" style:family="text">
      <style:text-properties style:font-name="Verdana" style:letter-kerning="true" fo:font-size="11pt" style:font-size-asian="11pt" style:font-size-complex="11pt"/>
    </style:style>
    <style:style style:name="T137" style:parent-style-name="Hyperlink" style:family="text">
      <style:text-properties style:font-name="Verdana" style:letter-kerning="true" fo:font-size="11pt" style:font-size-asian="11pt" style:font-size-complex="11pt"/>
    </style:style>
    <style:style style:name="P138" style:parent-style-name="HeadingBold" style:family="paragraph">
      <style:paragraph-properties fo:margin-top="0.0694in" fo:margin-bottom="0.0666in" style:line-height-at-least="0.2666in" fo:background-color="#FFFFFF">
        <style:tab-stops>
          <style:tab-stop style:type="right" style:position="6.25in"/>
        </style:tab-stops>
      </style:paragraph-properties>
    </style:style>
    <style:style style:name="T139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  <style:style style:name="T140" style:parent-style-name="DefaultParagraphFont" style:family="text">
      <style:text-properties style:font-name="Verdana" style:font-style-complex="italic" style:letter-kerning="tru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4"/>
          </table:table-cell>
          <table:table-cell table:style-name="TableCell9">
            <text:h text:style-name="P10" text:outline-level="1">Forest Services Board</text:h>
            <text:h text:style-name="P11" text:outline-level="2">Wednesday<text:s/>9 September<text:s/>2020</text:h>
            <text:h text:style-name="P12" text:outline-level="2"><text:span text:style-name="T13">6</text:span><text:span text:style-name="T14">th</text:span><text:span text:style-name="T15"><text:s/></text:span><text:span text:style-name="T16">Meeting</text:span></text:h>
            <text:h text:style-name="P17" text:outline-level="2"><text:span text:style-name="T18">1</text:span><text:span text:style-name="T19">0</text:span><text:span text:style-name="T20">:0</text:span><text:span text:style-name="T21">0</text:span><text:span text:style-name="T22"><text:s/>to<text:s/></text:span><text:span text:style-name="T23">1</text:span><text:span text:style-name="T24">2</text:span><text:span text:style-name="T25">:30</text:span><text:span text:style-name="T26"><text:s/>- v</text:span><text:span text:style-name="T27">ia Microsoft Teams</text:span></text:h>
          </table:table-cell>
          <table:table-cell table:style-name="TableCell28">
            <text:h text:style-name="P29" text:outline-level="4"/>
          </table:table-cell>
        </table:table-row>
      </table:table>
      <text:h text:style-name="P30" text:outline-level="4">Purpose</text:h>
      <text:p text:style-name="P31">Review key management and financial information<text:s/>and risks. Focus on the key issues of<text:s/>governance, the England Tree Strategy, England Tree Planting Programme<text:s/>and organisational design.</text:p>
      <text:h text:style-name="P32" text:outline-level="4">Agenda</text:h>
      <text:p text:style-name="P33"><text:span text:style-name="T34">Invitees</text:span>:<text:s/>Sir<text:s/>William Worsley,<text:s/>Hilary Allison,<text:s/>Edward Barker, Ian Gambles, Richard Greenhous, John Lockhart, Steve Meeks,<text:s/>Liz Philip<text:s/>and<text:s/>Sandy Storrie.<text:span text:style-name="T35"><text:s/></text:span><text:span text:style-name="T36">Minutes</text:span>: Gemma Thomas</text:p>
      <text:p text:style-name="P37">10:00<text:tab/>(5<text:s/>mins)<text:tab/><text:span text:style-name="T38">1. Welcome and Introductions</text:span><text:s/>– Sir<text:s/>William Worsley</text:p>
      <text:p text:style-name="P39">Chair welcomes members to this<text:s/>seventh<text:s/>meeting of the Board.<text:s/></text:p>
      <text:p text:style-name="P40">10:05<text:s/>(10<text:s/>mins)<text:tab/><text:span text:style-name="T41">2. Minutes of the last meeting</text:span><text:s/>– Sir<text:s/>William Worsley</text:p>
      <text:p text:style-name="P42"><text:tab/><text:tab/><text:tab/>Agree minutes and discuss matters arising.</text:p>
      <text:p text:style-name="P43">Paper:<text:tab/>2.1 Minutes of the last meeting</text:p>
      <text:p text:style-name="P44"><text:span text:style-name="T45">3. Key Management and Financial Information</text:span></text:p>
      <text:p text:style-name="P46">10:15<text:s/>(25<text:s/>mins)<text:tab/><text:span text:style-name="T47">3.</text:span><text:span text:style-name="T48">1</text:span><text:span text:style-name="T49"><text:s/>Director</text:span><text:span text:style-name="T50">’</text:span><text:span text:style-name="T51">s Update<text:s/></text:span><text:span text:style-name="T52">&amp;</text:span><text:span text:style-name="T53"><text:s/>Dashboard</text:span><text:s/>– Richard Greenhous</text:p>
      <text:p text:style-name="P54">Consider key issues arising<text:s/>from the update and dashboard.</text:p>
      <text:p text:style-name="P55">Papers:<text:tab/>3.1a<text:s/>Directors’ Update, including Organisational Design</text:p>
      <text:p text:style-name="P56">3.1b<text:s/>Dashboard</text:p>
      <text:p text:style-name="P57">10:40<text:s/>(15<text:s/>mins)<text:tab/><text:span text:style-name="T58">3.2</text:span><text:span text:style-name="T59">. Finance</text:span><text:s/>– Steve Meeks<text:span text:style-name="T60"><text:s/></text:span></text:p>
      <text:p text:style-name="P61"><text:tab/>Review<text:s/>Forest Service’s financial position.</text:p>
      <text:p text:style-name="P62"><text:bookmark-start text:name="_Hlk33089251"/>Paper:<text:tab/>3.2<text:s/>Finance report</text:p>
      <text:p text:style-name="P63"><text:bookmark-end text:name="_Hlk33089251"/>10:55<text:s/>(10<text:s/>mins)<text:tab/><text:span text:style-name="T64">3.</text:span><text:span text:style-name="T65">3</text:span><text:span text:style-name="T66">.<text:s/></text:span><text:span text:style-name="T67">Risk</text:span><text:s/>–<text:s/>Richard Greenhous<text:span text:style-name="T68"><text:s/></text:span></text:p>
      <text:p text:style-name="P69"><text:tab/>Review<text:s/>Forest Service’s<text:s/>key risks and mitigations.</text:p>
      <text:p text:style-name="P70">Paper:<text:tab/>3.3<text:s/>Forest Services’ Board Risk Register<text:s/></text:p>
      <text:p text:style-name="P71"/>
      <text:p text:style-name="P72">4. Key Issues Focus</text:p>
      <text:p text:style-name="P73">11:05<text:s/>(15<text:s/>mins)<text:tab/><text:span text:style-name="T74">4.1<text:s/></text:span><text:bookmark-start text:name="_Hlk46860043"/><text:span text:style-name="T75">Governance</text:span><text:bookmark-end text:name="_Hlk46860043"/></text:p>
      <text:p text:style-name="P76"><text:s/>Agree proposals to strengthen the FS Board’s operation</text:p>
      <text:p text:style-name="P77">Paper:<text:tab/>4.1<text:s/>Strengthening the<text:s/>Forest Services Board<text:s/></text:p>
      <text:p text:style-name="P78"/>
      <text:p text:style-name="P79">11:20<text:s/>(10 mins)<text:tab/><text:span text:style-name="T80">Comfort break</text:span><text:s/></text:p>
      <text:p text:style-name="P81"/>
      <text:p text:style-name="P82">11:30<text:s/>(15<text:s/>mins)<text:tab/><text:span text:style-name="T83">4.2</text:span><text:span text:style-name="T84"><text:s/></text:span><text:span text:style-name="T85">Key Indicators<text:s/></text:span><text:span text:style-name="T86">–<text:s/></text:span><text:span text:style-name="T87">Richard Greenhous, David Cross</text:span></text:p>
      <text:p text:style-name="P88">Paper:<text:tab/>4.2<text:s/>Forest Services Key Performance Indicators</text:p>
      <text:p text:style-name="P89"/>
      <text:p text:style-name="P90"><text:span text:style-name="T91">1</text:span><text:span text:style-name="T92">1</text:span><text:span text:style-name="T93">:4</text:span><text:span text:style-name="T94">5</text:span><text:span text:style-name="T95"><text:s/>(</text:span><text:span text:style-name="T96">20</text:span><text:span text:style-name="T97"><text:s/>mins)</text:span><text:span text:style-name="T98"><text:tab/></text:span><text:span text:style-name="T99">4.3<text:s/></text:span><text:span text:style-name="T100">The England Tree<text:s/></text:span><text:span text:style-name="T101">Strategy</text:span><text:span text:style-name="T102"><text:s/></text:span><text:span text:style-name="T103">– Steph Rhodes</text:span><text:span text:style-name="T104">,</text:span><text:span text:style-name="T105"><text:s/>Ian Tubby</text:span><text:span text:style-name="T106"><text:s/></text:span></text:p>
      <text:p text:style-name="P107">Agree the FC’s<text:s/>Response to the<text:s/>consultation.<text:s/></text:p>
      <text:p text:style-name="P108">Paper:<text:tab/>4.3<text:s/>The England Tree Strategy<text:s/></text:p>
      <text:p text:style-name="P109"/>
      <text:p text:style-name="P110"><text:span text:style-name="T111">1</text:span><text:span text:style-name="T112">2</text:span><text:span text:style-name="T113">:0</text:span><text:span text:style-name="T114">5</text:span><text:span text:style-name="T115"><text:s/>(20 mins)</text:span><text:span text:style-name="T116"><text:tab/></text:span><text:span text:style-name="T117">4.4<text:s/></text:span><text:span text:style-name="T118">The England Tree Planting Pro</text:span><text:span text:style-name="T119">gramme</text:span><text:span text:style-name="T120"><text:s/>-<text:s/></text:span><text:span text:style-name="T121">Steph Rhodes</text:span></text:p>
      <text:p text:style-name="P122">Review key programme issues for the FC.</text:p>
      <text:p text:style-name="P123">Paper:<text:tab/>4.4<text:s/>The England Tree Planting Programme</text:p>
      <text:p text:style-name="P124">Paper:<text:tab/>4.4b March 2020 ETPP FS Board Paper<text:s/></text:p>
      <text:p text:style-name="P125"/>
      <text:p text:style-name="P126">12:25<text:s/>(5<text:s/>mins)<text:tab/><text:span text:style-name="T127">5</text:span><text:span text:style-name="T128">. Future Meetings</text:span><text:s/>– Sir<text:s/>William Worsley</text:p>
      <text:p text:style-name="P129">Review the meeting, agree key points for communication to staff and stakeholders, and<text:s/>invite proposals for items to be considered at future meetings.</text:p>
      <text:p text:style-name="P130">Paper:<text:tab/>5.1<text:s/>Forward Look</text:p>
      <text:p text:style-name="P131"/>
      <text:p text:style-name="P132">12:30<text:tab/><text:tab/><text:tab/><text:span text:style-name="T133">Close</text:span></text:p>
      <text:p text:style-name="P134"><text:span text:style-name="T135">Richard Greenhous – <text:s/>Director, Forest Services<text:s/></text:span><text:span text:style-name="T136"><text:line-break/></text:span><text:a xlink:href="mailto:richard.greenhous@forestrycommission.gov.uk" office:target-frame-name="_top" xlink:show="replace"><text:span text:style-name="T137">richard.greenhous@forestrycommission.gov.uk</text:span></text:a></text:p>
      <text:list text:style-name="LFO6" text:continue-numbering="true">
        <text:list-item>
          <text:p text:style-name="P138"><text:span text:style-name="T139">July</text:span><text:span text:style-name="T140"><text:s/>202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FCEBodyText" style:default-outline-level="1">
      <style:paragraph-properties fo:keep-with-next="always" fo:margin-bottom="0.0833in" fo:line-height="100%"/>
      <style:text-properties style:font-name-complex="Arial" style:font-weight-complex="bold" fo:color="#57A333" style:letter-kerning="true" fo:font-size="24pt" style:font-size-asian="24pt" style:font-size-complex="16pt" fo:hyphenate="false"/>
    </style:style>
    <style:style style:name="Heading2" style:display-name="Heading 2" style:family="paragraph" style:parent-style-name="Normal" style:next-style-name="FCEBodyText" style:default-outline-level="2">
      <style:paragraph-properties fo:keep-with-next="always" fo:margin-top="0.1666in" fo:margin-bottom="0.0416in" fo:line-height="100%"/>
      <style:text-properties style:font-name-complex="Arial" style:font-weight-complex="bold" style:font-style-complex="italic" fo:color="#57A333" fo:font-size="18pt" style:font-size-asian="18pt" style:font-size-complex="14pt" fo:hyphenate="false"/>
    </style:style>
    <style:style style:name="Heading3" style:display-name="Heading 3" style:family="paragraph" style:parent-style-name="Normal" style:next-style-name="FCE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57A333" fo:font-size="14pt" style:font-size-asian="14pt" style:font-size-complex="13pt" fo:hyphenate="false"/>
    </style:style>
    <style:style style:name="Heading4" style:display-name="Heading 4" style:family="paragraph" style:parent-style-name="Normal" style:next-style-name="FCEBodyText" style:default-outline-level="4">
      <style:paragraph-properties fo:keep-with-next="always" fo:margin-top="0.1666in" fo:margin-bottom="0.0416in" fo:line-height="100%"/>
      <style:text-properties style:font-weight-complex="bold" fo:color="#57A333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Numbering" style:display-name="Numbering" style:family="paragraph" style:parent-style-name="Normal" style:list-style-name="LFO3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MainHeading" style:display-name="Main Heading" style:family="paragraph" style:parent-style-name="Normal">
      <style:paragraph-properties fo:margin-bottom="0.1388in" fo:line-height="100%"/>
      <style:text-properties fo:color="#57A333" fo:font-size="36pt" style:font-size-asian="36pt" fo:hyphenate="false"/>
    </style:style>
    <style:style style:name="FCEBodyText" style:display-name="FCE Body Text" style:family="paragraph" style:parent-style-name="Normal">
      <style:text-properties fo:hyphenate="false"/>
    </style:style>
    <style:style style:name="Bullets" style:display-name="Bullets" style:family="paragraph" style:parent-style-name="Normal" style:list-style-name="LFO1">
      <style:text-properties fo:hyphenate="false"/>
    </style:style>
    <style:style style:name="PageNumber" style:display-name="Page Number" style:family="text" style:parent-style-name="DefaultParagraphFont"/>
    <style:style style:name="RunningTitle" style:display-name="Running Title" style:family="paragraph" style:parent-style-name="Heading2" style:default-outline-level="2">
      <style:paragraph-properties fo:margin-top="0in" fo:margin-bottom="0in"/>
      <style:text-properties fo:hyphenate="false"/>
    </style:style>
    <style:style style:name="ParaNumbered" style:display-name="Para (Numbered)" style:family="paragraph" style:parent-style-name="Normal" style:list-style-name="LFO4">
      <style:paragraph-properties fo:line-height="100%"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fo:font-size="12pt" style:font-size-asian="12pt" style:font-size-complex="10pt" style:language-asian="en" style:country-asian="GB" fo:hyphenate="false"/>
    </style:style>
    <style:style style:name="HeadingBold" style:display-name="Heading (Bold)" style:family="paragraph" style:parent-style-name="Normal" style:next-style-name="Normal" style:list-style-name="LFO2047">
      <style:paragraph-properties fo:keep-with-next="always" fo:margin-bottom="0.1666in" fo:line-height="100%">
        <style:tab-stops>
          <style:tab-stop style:type="left" style:position="0.4in"/>
          <style:tab-stop style:type="right" style:position="6.25in"/>
        </style:tab-stops>
      </style:paragraph-properties>
      <style:text-properties style:font-name="Arial" fo:font-weight="bold" style:font-weight-asian="bold" fo:font-size="12pt" style:font-size-asian="12pt" style:font-size-complex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0pt" style:font-size-asian="10pt" style:font-size-complex="10pt" style:language-asian="en" style:country-asian="GB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Heading1Char" style:display-name="Heading 1 Char" style:family="text">
      <style:text-properties style:font-name="Verdana" style:font-name-complex="Arial" style:font-weight-complex="bold" fo:color="#57A333" style:letter-kerning="true" fo:font-size="24pt" style:font-size-asian="24pt" style:font-size-complex="16pt" style:language-asian="en" style:country-asian="US"/>
    </style:style>
    <style:style style:name="Heading2Char" style:display-name="Heading 2 Char" style:family="text">
      <style:text-properties style:font-name="Verdana" style:font-name-complex="Arial" style:font-weight-complex="bold" style:font-style-complex="italic" fo:color="#57A333" fo:font-size="18pt" style:font-size-asian="18pt" style:font-size-complex="14pt" style:language-asian="en" style:country-asian="US"/>
    </style:style>
    <style:style style:name="Heading4Char" style:display-name="Heading 4 Char" style:family="text">
      <style:text-properties style:font-name="Verdana" style:font-weight-complex="bold" fo:color="#57A333" fo:font-size="12pt" style:font-size-asian="12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ilfuvd" style:display-name="ilfuvd" style:family="text"/>
    <style:style style:name="ListBullet" style:display-name="List Bullet" style:family="paragraph" style:parent-style-name="Normal" style:list-style-name="LFO2">
      <style:text-properties fo:hyphenate="false"/>
    </style:style>
    <style:style style:name="FootnoteText" style:display-name="Footnote Text" style:family="paragraph" style:parent-style-name="Normal">
      <style:paragraph-properties fo:line-height="100%"/>
      <style:text-properties style:font-name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HeaderChar" style:display-name="Header Char" style:family="text">
      <style:text-properties style:font-name="Verdana" fo:font-size="11pt" style:font-size-asian="11pt" style:font-size-complex="11pt" style:language-asian="en" style:country-asian="US"/>
    </style:style>
    <style:style style:name="FooterChar" style:display-name="Footer Char" style:family="text">
      <style:text-properties style:font-name="Verdana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color="#57A333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57A333"/>
    </style:style>
    <text:list-style style:name="LFO3">
      <text:list-level-style-number text:level="1" text:style-name="WW_CharLFO3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2">
      <text:list-level-style-number text:level="1" style:num-suffix=".0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118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5083in"/>
      </style:footer-style>
    </style:page-layout>
    <style:style style:name="T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h text:style-name="RunningTitle" text:outline-level="2">FS Board Paper</text:h>
        <text:p text:style-name="Header"><text:span text:style-name="T8"><draw:frame draw:z-index="251657728" draw:style-name="a0" draw:name="Picture 31" text:anchor-type="paragraph" svg:x="0.19722in" svg:y="0.19722in" svg:width="7.86458in" svg:height="0.8965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 Title</dc:title>
    <dc:subject/>
    <meta:initial-creator>Joanne</meta:initial-creator>
    <dc:creator>Clark, John</dc:creator>
    <meta:creation-date>2020-11-10T16:41:00Z</meta:creation-date>
    <dc:date>2020-11-10T16:41:00Z</dc:date>
    <meta:print-date>2019-11-29T14:28:00Z</meta:print-date>
    <meta:template xlink:href="Normal.dotm" xlink:type="simple"/>
    <meta:editing-cycles>2</meta:editing-cycles>
    <meta:editing-duration>PT0S</meta:editing-duration>
    <meta:user-defined meta:name="ContentTypeId">0x0101008C50E41E632D094A8369A5DFF7F974DB</meta:user-defined>
    <meta:document-statistic meta:page-count="2" meta:paragraph-count="4" meta:word-count="352" meta:character-count="2358" meta:row-count="16" meta:non-whitespace-character-count="2010"/>
  </office:meta>
</office:document-meta>
</file>