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1.24pt"/>
    </style:style>
    <style:style style:name="co2" style:family="table-column">
      <style:table-column-properties fo:break-before="auto" style:column-width="252.4pt"/>
    </style:style>
    <style:style style:name="co3" style:family="table-column">
      <style:table-column-properties fo:break-before="auto" style:column-width="488.89pt"/>
    </style:style>
    <style:style style:name="co4" style:family="table-column">
      <style:table-column-properties fo:break-before="auto" style:column-width="293.7pt"/>
    </style:style>
    <style:style style:name="co5" style:family="table-column">
      <style:table-column-properties fo:break-before="auto" style:column-width="347.64pt"/>
    </style:style>
    <style:style style:name="co6" style:family="table-column">
      <style:table-column-properties fo:break-before="auto" style:column-width="8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Webpage_20_list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e2efda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d6dce4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d6dce4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d6dce4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e2efda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d6dce4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ebe4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2cc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ce4d6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e2efd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e2efda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fo:background-color="#e2efda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e2efda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ebe4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ebpage lis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No</text:p>
          </table:table-cell>
          <table:table-cell table:style-name="ce4" office:value-type="string" calcext:value-type="string">
            <text:p>Data Owner</text:p>
          </table:table-cell>
          <table:table-cell table:style-name="ce7" office:value-type="string" calcext:value-type="string">
            <text:p>Dataset</text:p>
          </table:table-cell>
          <table:table-cell table:style-name="ce7" office:value-type="string" calcext:value-type="string">
            <text:p>Licence</text:p>
          </table:table-cell>
          <table:table-cell table:style-name="ce7" office:value-type="string" calcext:value-type="string">
            <text:p>Link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BEIS</text:p>
          </table:table-cell>
          <table:table-cell table:style-name="ce8" office:value-type="string" calcext:value-type="string">
            <text:p>Renewable Energy Planning Database (REPD)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data.gov.uk/dataset/a5b0ed13-c960-49ce-b1f6-3a6bbe0db1b7/renewable-energy-planning-database-repd" xlink:type="simple">https://data.gov.uk/dataset/a5b0ed13-c960-49ce-b1f6-3a6bbe0db1b7/renewable-energy-planning-database-repd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BGS</text:p>
          </table:table-cell>
          <table:table-cell table:style-name="ce9" office:value-type="string" calcext:value-type="string">
            <text:p>3D geological models</text:p>
          </table:table-cell>
          <table:table-cell table:style-name="ce16" office:value-type="string" calcext:value-type="string">
            <text:p>Other Licence - Commercial</text:p>
          </table:table-cell>
          <table:table-cell table:style-name="ce30" office:value-type="string" calcext:value-type="string">
            <text:p><text:a xlink:href="http://www.bgs.ac.uk/services/3Dgeology/lithoframe.html" xlink:type="simple">3D geological models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BGS</text:p>
          </table:table-cell>
          <table:table-cell table:style-name="ce8" office:value-type="string" calcext:value-type="string">
            <text:p>BGS Civils: all eight layers</text:p>
          </table:table-cell>
          <table:table-cell table:style-name="ce17" office:value-type="string" calcext:value-type="string">
            <text:p>Other Licence - Commercial</text:p>
          </table:table-cell>
          <table:table-cell table:style-name="ce29" office:value-type="string" calcext:value-type="string">
            <text:p><text:a xlink:href="http://www.bgs.ac.uk/products/groundConditions/civilsBundleHome.html" xlink:type="simple">BGS Civils: all eight layers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BGS</text:p>
          </table:table-cell>
          <table:table-cell table:style-name="ce8" office:value-type="string" calcext:value-type="string">
            <text:p>BGS geological indicators of flooding</text:p>
          </table:table-cell>
          <table:table-cell table:style-name="ce17" office:value-type="string" calcext:value-type="string">
            <text:p>Other Licence - Commercial</text:p>
          </table:table-cell>
          <table:table-cell table:style-name="ce29" office:value-type="string" calcext:value-type="string">
            <text:p><text:a xlink:href="http://www.bgs.ac.uk/products/hydrogeology/indicatorsOfFlooding.html" xlink:type="simple">BGS geological indicators of flooding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BGS</text:p>
          </table:table-cell>
          <table:table-cell table:style-name="ce10" office:value-type="string" calcext:value-type="string">
            <text:p>BGS geological map scans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www.bgs.ac.uk/data/maps/home.html" xlink:type="simple">BGS geological map scans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BGS</text:p>
          </table:table-cell>
          <table:table-cell table:style-name="ce10" office:value-type="string" calcext:value-type="string">
            <text:p>BGS geological memoirs and regional guides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www.bgs.ac.uk/data/publications/pubs.cfc?method=viewHome" xlink:type="simple">BGS geological memoirs and regional guides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BGS</text:p>
          </table:table-cell>
          <table:table-cell table:style-name="ce8" office:value-type="string" calcext:value-type="string">
            <text:p>BGS Geology 10k</text:p>
          </table:table-cell>
          <table:table-cell table:style-name="ce17" office:value-type="string" calcext:value-type="string">
            <text:p>Other Licence - Commercial</text:p>
          </table:table-cell>
          <table:table-cell table:style-name="ce29" office:value-type="string" calcext:value-type="string">
            <text:p><text:a xlink:href="http://www.bgs.ac.uk/products/digitalmaps/DiGMapGB_10.html" xlink:type="simple">BGS Geology 10k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BGS</text:p>
          </table:table-cell>
          <table:table-cell table:style-name="ce8" office:value-type="string" calcext:value-type="string">
            <text:p>BGS Geology 250k</text:p>
          </table:table-cell>
          <table:table-cell table:style-name="ce17" office:value-type="string" calcext:value-type="string">
            <text:p>Other Licence - Commercial</text:p>
          </table:table-cell>
          <table:table-cell table:style-name="ce29" office:value-type="string" calcext:value-type="string">
            <text:p><text:a xlink:href="http://www.bgs.ac.uk/products/digitalmaps/DiGMapGB_250.html" xlink:type="simple">BGS Geology 250k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BGS</text:p>
          </table:table-cell>
          <table:table-cell table:style-name="ce8" office:value-type="string" calcext:value-type="string">
            <text:p>BGS Geology 25k</text:p>
          </table:table-cell>
          <table:table-cell table:style-name="ce17" office:value-type="string" calcext:value-type="string">
            <text:p>Other Licence - Commercial</text:p>
          </table:table-cell>
          <table:table-cell table:style-name="ce29" office:value-type="string" calcext:value-type="string">
            <text:p><text:a xlink:href="http://www.bgs.ac.uk/products/digitalmaps/DiGMapGB_25.html" xlink:type="simple">BGS Geology 25k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BGS</text:p>
          </table:table-cell>
          <table:table-cell table:style-name="ce8" office:value-type="string" calcext:value-type="string">
            <text:p>BGS Geology 50k</text:p>
          </table:table-cell>
          <table:table-cell table:style-name="ce17" office:value-type="string" calcext:value-type="string">
            <text:p>Other Licence - Commercial</text:p>
          </table:table-cell>
          <table:table-cell table:style-name="ce29" office:value-type="string" calcext:value-type="string">
            <text:p><text:a xlink:href="http://www.bgs.ac.uk/products/digitalmaps/DiGMapGB_50.html" xlink:type="simple">BGS Geology 50k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BGS</text:p>
          </table:table-cell>
          <table:table-cell table:style-name="ce8" office:value-type="string" calcext:value-type="string">
            <text:p>BGS Geology 625k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://www.bgs.ac.uk/products/digitalmaps/DiGMapGB_625.html" xlink:type="simple">BGS Geology 625k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BGS</text:p>
          </table:table-cell>
          <table:table-cell table:style-name="ce8" office:value-type="string" calcext:value-type="string">
            <text:p>BGS Geology: superficial thickness</text:p>
          </table:table-cell>
          <table:table-cell table:style-name="ce17" office:value-type="string" calcext:value-type="string">
            <text:p>Other Licence - Commercial</text:p>
          </table:table-cell>
          <table:table-cell table:style-name="ce29" office:value-type="string" calcext:value-type="string">
            <text:p><text:a xlink:href="http://www.bgs.ac.uk/products/onshore/superficialThickness.html" xlink:type="simple">BGS Geology: superficial thickness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BGS</text:p>
          </table:table-cell>
          <table:table-cell table:style-name="ce8" office:value-type="string" calcext:value-type="string">
            <text:p>BGS GeoSure insurance product</text:p>
          </table:table-cell>
          <table:table-cell table:style-name="ce17" office:value-type="string" calcext:value-type="string">
            <text:p>Other Licence - Commercial</text:p>
          </table:table-cell>
          <table:table-cell table:style-name="ce29" office:value-type="string" calcext:value-type="string">
            <text:p><text:a xlink:href="http://www.bgs.ac.uk/products/geohazards/geosureInsurance.html" xlink:type="simple">BGS GeoSure insurance product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BGS</text:p>
          </table:table-cell>
          <table:table-cell table:style-name="ce8" office:value-type="string" calcext:value-type="string">
            <text:p>BGS GeoSure: all six layers</text:p>
          </table:table-cell>
          <table:table-cell table:style-name="ce17" office:value-type="string" calcext:value-type="string">
            <text:p>Other Licence - Commercial</text:p>
          </table:table-cell>
          <table:table-cell table:style-name="ce29" office:value-type="string" calcext:value-type="string">
            <text:p><text:a xlink:href="http://www.bgs.ac.uk/products/geosure/home.html" xlink:type="simple">BGS GeoSure: all six layers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BGS</text:p>
          </table:table-cell>
          <table:table-cell table:style-name="ce8" office:value-type="string" calcext:value-type="string">
            <text:p>BGS groundwater flooding</text:p>
          </table:table-cell>
          <table:table-cell table:style-name="ce17" office:value-type="string" calcext:value-type="string">
            <text:p>Other Licence - Commercial</text:p>
          </table:table-cell>
          <table:table-cell table:style-name="ce29" office:value-type="string" calcext:value-type="string">
            <text:p><text:a xlink:href="http://www.bgs.ac.uk/products/hydrogeology/groundwaterFlooding.html" xlink:type="simple">BGS groundwater flooding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BGS</text:p>
          </table:table-cell>
          <table:table-cell table:style-name="ce8" office:value-type="string" calcext:value-type="string">
            <text:p>BGS infiltration SuDS map: detailed</text:p>
          </table:table-cell>
          <table:table-cell table:style-name="ce17" office:value-type="string" calcext:value-type="string">
            <text:p>Other Licence - Commercial</text:p>
          </table:table-cell>
          <table:table-cell table:style-name="ce29" office:value-type="string" calcext:value-type="string">
            <text:p><text:a xlink:href="http://www.bgs.ac.uk/products/hydrogeology/infiltrationSuds.html" xlink:type="simple">BGS infiltration SuDS map: detailed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BGS</text:p>
          </table:table-cell>
          <table:table-cell table:style-name="ce8" office:value-type="string" calcext:value-type="string">
            <text:p>BGS infiltration SuDS map: summary</text:p>
          </table:table-cell>
          <table:table-cell table:style-name="ce17" office:value-type="string" calcext:value-type="string">
            <text:p>Other Licence - Commercial</text:p>
          </table:table-cell>
          <table:table-cell table:style-name="ce29" office:value-type="string" calcext:value-type="string">
            <text:p><text:a xlink:href="http://www.bgs.ac.uk/products/hydrogeology/infiltrationSuds.html" xlink:type="simple">BGS infiltration SuDS map: summary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BGS</text:p>
          </table:table-cell>
          <table:table-cell table:style-name="ce8" office:value-type="string" calcext:value-type="string">
            <text:p>BGS mineral resources</text:p>
          </table:table-cell>
          <table:table-cell table:style-name="ce17" office:value-type="string" calcext:value-type="string">
            <text:p>Other Licence - Commercial</text:p>
          </table:table-cell>
          <table:table-cell table:style-name="ce29" office:value-type="string" calcext:value-type="string">
            <text:p><text:a xlink:href="http://www.bgs.ac.uk/products/minerals/resourceMaps.html" xlink:type="simple">BGS mineral resources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BGS</text:p>
          </table:table-cell>
          <table:table-cell table:style-name="ce8" office:value-type="string" calcext:value-type="string">
            <text:p>BGS mining hazards (not including coal)</text:p>
          </table:table-cell>
          <table:table-cell table:style-name="ce17" office:value-type="string" calcext:value-type="string">
            <text:p>Other Licence - Commercial</text:p>
          </table:table-cell>
          <table:table-cell table:style-name="ce29" office:value-type="string" calcext:value-type="string">
            <text:p><text:a xlink:href="https://www.bgs.ac.uk/products/geohazards/miningHazard/home.html" xlink:type="simple">BGS mining hazards (not including coal)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BGS</text:p>
          </table:table-cell>
          <table:table-cell table:style-name="ce8" office:value-type="string" calcext:value-type="string">
            <text:p>BGS permeability</text:p>
          </table:table-cell>
          <table:table-cell table:style-name="ce17" office:value-type="string" calcext:value-type="string">
            <text:p>Other Licence - Commercial</text:p>
          </table:table-cell>
          <table:table-cell table:style-name="ce29" office:value-type="string" calcext:value-type="string">
            <text:p><text:a xlink:href="http://www.bgs.ac.uk/products/hydrogeology/permeability.html" xlink:type="simple">BGS permeability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BGS</text:p>
          </table:table-cell>
          <table:table-cell table:style-name="ce8" office:value-type="string" calcext:value-type="string">
            <text:p>BGS soil chemistry for environmental assessments</text:p>
          </table:table-cell>
          <table:table-cell table:style-name="ce17" office:value-type="string" calcext:value-type="string">
            <text:p>Other Licence - Commercial</text:p>
          </table:table-cell>
          <table:table-cell table:style-name="ce29" office:value-type="string" calcext:value-type="string">
            <text:p><text:a xlink:href="http://www.bgs.ac.uk/products/geochemistry/nationalSoilChemistry.html" xlink:type="simple">BGS soil chemistry for environmental assessments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BGS</text:p>
          </table:table-cell>
          <table:table-cell table:style-name="ce10" office:value-type="string" calcext:value-type="string">
            <text:p>Borehole scans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www.bgs.ac.uk/data/boreholescans/home.html" xlink:type="simple">Borehole scans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BGS</text:p>
          </table:table-cell>
          <table:table-cell table:style-name="ce8" office:value-type="string" calcext:value-type="string">
            <text:p>Britpits mines &amp; quarries (active, inactive and dormant sites)</text:p>
          </table:table-cell>
          <table:table-cell table:style-name="ce17" office:value-type="string" calcext:value-type="string">
            <text:p>Other Licence - Commercial</text:p>
          </table:table-cell>
          <table:table-cell table:style-name="ce29" office:value-type="string" calcext:value-type="string">
            <text:p><text:a xlink:href="http://www.bgs.ac.uk/products/minerals/britpits.html" xlink:type="simple">Britpits (active, inactive and dormant sites)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BGS</text:p>
          </table:table-cell>
          <table:table-cell table:style-name="ce8" office:value-type="string" calcext:value-type="string">
            <text:p>Britpits mines &amp; quarries (full dataset)</text:p>
          </table:table-cell>
          <table:table-cell table:style-name="ce17" office:value-type="string" calcext:value-type="string">
            <text:p>Other Licence - Commercial</text:p>
          </table:table-cell>
          <table:table-cell table:style-name="ce29" office:value-type="string" calcext:value-type="string">
            <text:p><text:a xlink:href="http://www.bgs.ac.uk/products/minerals/BRITPITS.html" xlink:type="simple">Britpits (full dataset)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BGS</text:p>
          </table:table-cell>
          <table:table-cell table:style-name="ce8" office:value-type="string" calcext:value-type="string">
            <text:p>Britpits mines &amp; quarries (index)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www.bgs.ac.uk/products/minerals/BRITPITS.html" xlink:type="simple">Britpits mines &amp; quarries (index)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BGS</text:p>
          </table:table-cell>
          <table:table-cell table:style-name="ce8" office:value-type="string" calcext:value-type="string">
            <text:p>GBASE UK</text:p>
          </table:table-cell>
          <table:table-cell table:style-name="ce17" office:value-type="string" calcext:value-type="string">
            <text:p>Other Licence - Commercial</text:p>
          </table:table-cell>
          <table:table-cell table:style-name="ce29" office:value-type="string" calcext:value-type="string">
            <text:p><text:a xlink:href="http://www.bgs.ac.uk/products/geochemistry/GbaseUK.html" xlink:type="simple">GBASE UK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BGS</text:p>
          </table:table-cell>
          <table:table-cell table:style-name="ce10" office:value-type="string" calcext:value-type="string">
            <text:p>GeoClimate Open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www.bgs.ac.uk/products/geohazards/geoclimate/Open.html" xlink:type="simple">GeoClimate Open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BGS</text:p>
          </table:table-cell>
          <table:table-cell table:style-name="ce10" office:value-type="string" calcext:value-type="string">
            <text:p>GeoClimate Premium</text:p>
          </table:table-cell>
          <table:table-cell table:style-name="ce17" office:value-type="string" calcext:value-type="string">
            <text:p>Other Licence - Commercial</text:p>
          </table:table-cell>
          <table:table-cell table:style-name="ce29" office:value-type="string" calcext:value-type="string">
            <text:p><text:a xlink:href="https://www.bgs.ac.uk/products/geohazards/geoclimate/Premium.html" xlink:type="simple">GeoClimate Premium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BGS</text:p>
          </table:table-cell>
          <table:table-cell table:style-name="ce10" office:value-type="string" calcext:value-type="string">
            <text:p>GeoScour Open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www.bgs.ac.uk/products/geohazards/geoscour/geoscouropen.html" xlink:type="simple">GeoScour Open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BGS</text:p>
          </table:table-cell>
          <table:table-cell table:style-name="ce10" office:value-type="string" calcext:value-type="string">
            <text:p>GeoScour Premium</text:p>
          </table:table-cell>
          <table:table-cell table:style-name="ce18" office:value-type="string" calcext:value-type="string">
            <text:p>Other Licence - Commercial</text:p>
          </table:table-cell>
          <table:table-cell table:style-name="ce29" office:value-type="string" calcext:value-type="string">
            <text:p><text:a xlink:href="https://www.bgs.ac.uk/products/geohazards/geoscour/geoscourpremium.html" xlink:type="simple">GeoScour Premium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BGS</text:p>
          </table:table-cell>
          <table:table-cell table:style-name="ce10" office:value-type="string" calcext:value-type="string">
            <text:p>GeoSure 5km hex grids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www.bgs.ac.uk/products/geoSure/geoSureHex.html" xlink:type="simple">GeoSure 5km hex grids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BGS</text:p>
          </table:table-cell>
          <table:table-cell table:style-name="ce10" office:value-type="string" calcext:value-type="string">
            <text:p>GeoSure shrink-swell 3D London</text:p>
          </table:table-cell>
          <table:table-cell table:style-name="ce17" office:value-type="string" calcext:value-type="string">
            <text:p>Other Licence - Commercial</text:p>
          </table:table-cell>
          <table:table-cell table:style-name="ce29" office:value-type="string" calcext:value-type="string">
            <text:p><text:a xlink:href="https://www.bgs.ac.uk/products/geoSure/geoSureLondon.html" xlink:type="simple">GeoSure shrink-swell 3D London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BGS</text:p>
          </table:table-cell>
          <table:table-cell table:style-name="ce10" office:value-type="string" calcext:value-type="string">
            <text:p>GeoSure shrink-swell subsurface</text:p>
          </table:table-cell>
          <table:table-cell table:style-name="ce17" office:value-type="string" calcext:value-type="string">
            <text:p>Other Licence - Commercial</text:p>
          </table:table-cell>
          <table:table-cell table:style-name="ce29" office:value-type="string" calcext:value-type="string">
            <text:p><text:a xlink:href="https://www.bgs.ac.uk/products/geoSure/geoSureShrinkSwellSubsurface.html" xlink:type="simple">GeoSure shrink-swell subsurface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BGS</text:p>
          </table:table-cell>
          <table:table-cell table:style-name="ce8" office:value-type="string" calcext:value-type="string">
            <text:p>Historical mineral planning permissions</text:p>
          </table:table-cell>
          <table:table-cell table:style-name="ce17" office:value-type="string" calcext:value-type="string">
            <text:p>Other Licence - Commercial</text:p>
          </table:table-cell>
          <table:table-cell table:style-name="ce29" office:value-type="string" calcext:value-type="string">
            <text:p><text:a xlink:href="http://www.bgs.ac.uk/products/minerals/HistoricalPlanning.html" xlink:type="simple">Historical mineral planning permissions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BGS</text:p>
          </table:table-cell>
          <table:table-cell table:style-name="ce10" office:value-type="string" calcext:value-type="string">
            <text:p>Hydrogeological maps of Scotland</text:p>
          </table:table-cell>
          <table:table-cell table:style-name="ce18" office:value-type="string" calcext:value-type="string">
            <text:p>Other Licence - Commercial</text:p>
          </table:table-cell>
          <table:table-cell table:style-name="ce29" office:value-type="string" calcext:value-type="string">
            <text:p><text:a xlink:href="https://www.bgs.ac.uk/products/hydrogeology/HydrogeologicalMapsScotland.html" xlink:type="simple">Hydrogeological maps of Scotland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5" office:value-type="string" calcext:value-type="string">
            <text:p>BGS</text:p>
          </table:table-cell>
          <table:table-cell table:style-name="ce8" office:value-type="string" calcext:value-type="string">
            <text:p>Mineral assessment reports</text:p>
          </table:table-cell>
          <table:table-cell table:style-name="ce19" office:value-type="string" calcext:value-type="string">
            <text:p>OGL</text:p>
          </table:table-cell>
          <table:table-cell table:style-name="ce29" office:value-type="string" calcext:value-type="string">
            <text:p><text:a xlink:href="https://data.gov.uk/dataset/1e95d2f2-168b-46e1-8831-c614c7460b86/map-based-index-geoindex-mineral-assessment-reports" xlink:type="simple">https://data.gov.uk/dataset/1e95d2f2-168b-46e1-8831-c614c7460b86/map-based-index-geoindex-mineral-assessment-reports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BGS</text:p>
          </table:table-cell>
          <table:table-cell table:style-name="ce8" office:value-type="string" calcext:value-type="string">
            <text:p>Opencast coal prospecting areas</text:p>
          </table:table-cell>
          <table:table-cell table:style-name="ce19" office:value-type="string" calcext:value-type="string">
            <text:p>OGL</text:p>
          </table:table-cell>
          <table:table-cell table:style-name="ce29" office:value-type="string" calcext:value-type="string">
            <text:p><text:a xlink:href="https://data.gov.uk/dataset/915aa87b-3e2d-4f9f-85b3-9bbe71dfdee6/map-based-index-geoindex-opencast-coal-prospecting-areas" xlink:type="simple">https://data.gov.uk/dataset/915aa87b-3e2d-4f9f-85b3-9bbe71dfdee6/map-based-index-geoindex-opencast-coal-prospecting-areas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5" office:value-type="string" calcext:value-type="string">
            <text:p>BGS</text:p>
          </table:table-cell>
          <table:table-cell table:style-name="ce8" office:value-type="string" calcext:value-type="string">
            <text:p>Radon data: Indicative Atlas of Radon</text:p>
          </table:table-cell>
          <table:table-cell table:style-name="ce19" office:value-type="string" calcext:value-type="string">
            <text:p>OGL</text:p>
          </table:table-cell>
          <table:table-cell table:style-name="ce29" office:value-type="string" calcext:value-type="string">
            <text:p><text:a xlink:href="https://www.bgs.ac.uk/radon/indicativeRadonDataset.html" xlink:type="simple">Radon data: Indicative Atlas of Radon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BGS</text:p>
          </table:table-cell>
          <table:table-cell table:style-name="ce8" office:value-type="string" calcext:value-type="string">
            <text:p>Radon data: radon potential dataset</text:p>
          </table:table-cell>
          <table:table-cell table:style-name="ce18" office:value-type="string" calcext:value-type="string">
            <text:p>Other Licence - Commercial</text:p>
          </table:table-cell>
          <table:table-cell table:style-name="ce29" office:value-type="string" calcext:value-type="string">
            <text:p><text:a xlink:href="http://www.bgs.ac.uk/radon/hpa-bgs.html" xlink:type="simple">Radon data: radon potential dataset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5" office:value-type="string" calcext:value-type="string">
            <text:p>BGS</text:p>
          </table:table-cell>
          <table:table-cell table:style-name="ce8" office:value-type="string" calcext:value-type="string">
            <text:p>SOBI (Single Onshore Boreholes Index)</text:p>
          </table:table-cell>
          <table:table-cell table:style-name="ce19" office:value-type="string" calcext:value-type="string">
            <text:p>OGL</text:p>
          </table:table-cell>
          <table:table-cell table:style-name="ce29" office:value-type="string" calcext:value-type="string">
            <text:p><text:a xlink:href="http://www.bgs.ac.uk/products/onshore/sobi.html" xlink:type="simple">SOBI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5" office:value-type="string" calcext:value-type="string">
            <text:p>BGS</text:p>
          </table:table-cell>
          <table:table-cell table:style-name="ce8" office:value-type="string" calcext:value-type="string">
            <text:p>Soil Parent Material Model</text:p>
          </table:table-cell>
          <table:table-cell table:style-name="ce18" office:value-type="string" calcext:value-type="string">
            <text:p>Other Licence - Commercial</text:p>
          </table:table-cell>
          <table:table-cell table:style-name="ce29" office:value-type="string" calcext:value-type="string">
            <text:p><text:a xlink:href="http://www.bgs.ac.uk/products/onshore/soilPMM.html" xlink:type="simple">Soil Parent Material Model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5" office:value-type="string" calcext:value-type="string">
            <text:p>BGS</text:p>
          </table:table-cell>
          <table:table-cell table:style-name="ce8" office:value-type="string" calcext:value-type="string">
            <text:p>The BGS National Landslide Database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www.bgs.ac.uk/products/geohazards/landslide.html" xlink:type="simple">The BGS National Landslide Database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BGS</text:p>
          </table:table-cell>
          <table:table-cell table:style-name="ce11" office:value-type="string" calcext:value-type="string">
            <text:p>UK hydrogeological maps</text:p>
          </table:table-cell>
          <table:table-cell table:style-name="ce20" office:value-type="string" calcext:value-type="string">
            <text:p>Other Licence - Commercial</text:p>
          </table:table-cell>
          <table:table-cell table:style-name="ce29" office:value-type="string" calcext:value-type="string">
            <text:p><text:a xlink:href="http://www.bgs.ac.uk/products/hydrogeology/maps.html" xlink:type="simple">UK hydrogeological maps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5" office:value-type="string" calcext:value-type="string">
            <text:p>BGS</text:p>
          </table:table-cell>
          <table:table-cell table:style-name="ce9" office:value-type="string" calcext:value-type="string">
            <text:p>Wellmaster hydrogeological database index</text:p>
          </table:table-cell>
          <table:table-cell table:style-name="ce16" office:value-type="string" calcext:value-type="string">
            <text:p>Other Licence - Commercial</text:p>
          </table:table-cell>
          <table:table-cell table:style-name="ce29" office:value-type="string" calcext:value-type="string">
            <text:p><text:a xlink:href="http://www.bgs.ac.uk/products/hydrogeology/WellMaster.html" xlink:type="simple">Wellmaster hydrogeological database index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BGS, EA, NRW</text:p>
          </table:table-cell>
          <table:table-cell table:style-name="ce8" office:value-type="string" calcext:value-type="string">
            <text:p>Aquifer designation (England &amp; Wales)</text:p>
          </table:table-cell>
          <table:table-cell table:style-name="ce17" office:value-type="string" calcext:value-type="string">
            <text:p>Other Licence</text:p>
          </table:table-cell>
          <table:table-cell table:style-name="ce29" office:value-type="string" calcext:value-type="string">
            <text:p><text:a xlink:href="http://www.bgs.ac.uk/products/hydrogeology/aquiferDesignation.html" xlink:type="simple">Aquifer designation (England &amp; Wales)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5" office:value-type="string" calcext:value-type="string">
            <text:p>BGS, EA, NRW</text:p>
          </table:table-cell>
          <table:table-cell table:style-name="ce10" office:value-type="string" calcext:value-type="string">
            <text:p>Groundwater vulnerability data (England &amp; Wales)</text:p>
          </table:table-cell>
          <table:table-cell table:style-name="ce17" office:value-type="string" calcext:value-type="string">
            <text:p>Other Licence - Free for non-commercial research and academic use</text:p>
          </table:table-cell>
          <table:table-cell table:style-name="ce29" office:value-type="string" calcext:value-type="string">
            <text:p><text:a xlink:href="https://www.bgs.ac.uk/products/hydrogeology/GroundwaterVulnerability.html" xlink:type="simple">Groundwater vulnerability data (England &amp; Wales)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5" office:value-type="string" calcext:value-type="string">
            <text:p>Biological Record Centres</text:p>
          </table:table-cell>
          <table:table-cell table:style-name="ce8" office:value-type="string" calcext:value-type="string">
            <text:p>Essex Wildlife Trust reserves</text:p>
          </table:table-cell>
          <table:table-cell table:style-name="ce17" office:value-type="string" calcext:value-type="string">
            <text:p>Other Licence - Commercial</text:p>
          </table:table-cell>
          <table:table-cell table:style-name="ce29" office:value-type="string" calcext:value-type="string">
            <text:p><text:a xlink:href="http://www.essexwtrecords.org.uk/dataset/EWTreserves" xlink:type="simple">Essex Wildlife Trust reserves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5" office:value-type="string" calcext:value-type="string">
            <text:p>Biological Record Centres</text:p>
          </table:table-cell>
          <table:table-cell table:style-name="ce8" office:value-type="string" calcext:value-type="string">
            <text:p>Historic Orchard Sites - EWT Example</text:p>
          </table:table-cell>
          <table:table-cell table:style-name="ce17" office:value-type="string" calcext:value-type="string">
            <text:p>Other Licence - Commercial</text:p>
          </table:table-cell>
          <table:table-cell table:style-name="ce29" office:value-type="string" calcext:value-type="string">
            <text:p><text:a xlink:href="http://www.essexwtrecords.org.uk/node/4026" xlink:type="simple">Historic Orchard Sites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5" office:value-type="string" calcext:value-type="string">
            <text:p>Biological Record Centres</text:p>
          </table:table-cell>
          <table:table-cell table:style-name="ce8" office:value-type="string" calcext:value-type="string">
            <text:p>Local Wildlife Sites - EWT Example</text:p>
          </table:table-cell>
          <table:table-cell table:style-name="ce17" office:value-type="string" calcext:value-type="string">
            <text:p>Other Licence - Commercial</text:p>
          </table:table-cell>
          <table:table-cell table:style-name="ce29" office:value-type="string" calcext:value-type="string">
            <text:p><text:a xlink:href="http://www.essexwtrecords.org.uk/dataset/LoWS" xlink:type="simple">Local Wildlife Sites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5" office:value-type="string" calcext:value-type="string">
            <text:p>Biological Record Centres</text:p>
          </table:table-cell>
          <table:table-cell table:style-name="ce8" office:value-type="string" calcext:value-type="string">
            <text:p>Protected Sites (Statutory sites) - EWT Example</text:p>
          </table:table-cell>
          <table:table-cell table:style-name="ce17" office:value-type="string" calcext:value-type="string">
            <text:p>Other Licence - Commercial</text:p>
          </table:table-cell>
          <table:table-cell table:style-name="ce29" office:value-type="string" calcext:value-type="string">
            <text:p><text:a xlink:href="http://www.essexwtrecords.org.uk/dataset/sites" xlink:type="simple">Protected Sites (Statutory sites)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>
            <text:p>Biological Record Centres</text:p>
          </table:table-cell>
          <table:table-cell table:style-name="ce8" office:value-type="string" calcext:value-type="string">
            <text:p>Special Roadside Verges - EWT Example</text:p>
          </table:table-cell>
          <table:table-cell table:style-name="ce17" office:value-type="string" calcext:value-type="string">
            <text:p>Other Licence - Commercial</text:p>
          </table:table-cell>
          <table:table-cell table:style-name="ce29" office:value-type="string" calcext:value-type="string">
            <text:p><text:a xlink:href="http://www.essexwtrecords.org.uk/dataset/SRV" xlink:type="simple">Special Roadside Verges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5" office:value-type="string" calcext:value-type="string">
            <text:p>Biological Record Centres</text:p>
          </table:table-cell>
          <table:table-cell table:style-name="ce8" office:value-type="string" calcext:value-type="string">
            <text:p>B-lines - Pollinator corridors - EWT Example</text:p>
          </table:table-cell>
          <table:table-cell table:style-name="ce17" office:value-type="string" calcext:value-type="string">
            <text:p>Other Licence - Commercial</text:p>
          </table:table-cell>
          <table:table-cell table:style-name="ce29" office:value-type="string" calcext:value-type="string">
            <text:p><text:a xlink:href="http://www.essexwtrecords.org.uk/Dataset/B-Lines" xlink:type="simple">B-lines - Pollinator corridors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5" office:value-type="string" calcext:value-type="string">
            <text:p>Biological Record Centres</text:p>
          </table:table-cell>
          <table:table-cell table:style-name="ce8" office:value-type="string" calcext:value-type="string">
            <text:p>Protected species - EWT Example</text:p>
          </table:table-cell>
          <table:table-cell table:style-name="ce17" office:value-type="string" calcext:value-type="string">
            <text:p>Other Licence - Commercial</text:p>
          </table:table-cell>
          <table:table-cell table:style-name="ce29" office:value-type="string" calcext:value-type="string">
            <text:p><text:a xlink:href="http://www.essexwtrecords.org.uk/dataset/protectedspp" xlink:type="simple">Protected species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5" office:value-type="string" calcext:value-type="string">
            <text:p>Biological Record Centres</text:p>
          </table:table-cell>
          <table:table-cell table:style-name="ce8" office:value-type="string" calcext:value-type="string">
            <text:p>Invasive non native species - EWT Example</text:p>
          </table:table-cell>
          <table:table-cell table:style-name="ce17" office:value-type="string" calcext:value-type="string">
            <text:p>Other Licence - Commercial</text:p>
          </table:table-cell>
          <table:table-cell table:style-name="ce29" office:value-type="string" calcext:value-type="string">
            <text:p><text:a xlink:href="http://www.essexwtrecords.org.uk/dataset/invasives" xlink:type="simple">Invasive non native species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5" office:value-type="string" calcext:value-type="string">
            <text:p>Biological Record Centres</text:p>
          </table:table-cell>
          <table:table-cell table:style-name="ce8" office:value-type="string" calcext:value-type="string">
            <text:p>River Corridor features - EWT Example</text:p>
          </table:table-cell>
          <table:table-cell table:style-name="ce17" office:value-type="string" calcext:value-type="string">
            <text:p>Other Licence - Commercial</text:p>
          </table:table-cell>
          <table:table-cell table:style-name="ce29" office:value-type="string" calcext:value-type="string">
            <text:p><text:a xlink:href="http://www.essexwtrecords.org.uk/dataset/wfd" xlink:type="simple">River Corridor features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5" office:value-type="string" calcext:value-type="string">
            <text:p>Biological Record Centres</text:p>
          </table:table-cell>
          <table:table-cell table:style-name="ce8" office:value-type="string" calcext:value-type="string">
            <text:p>River Corridor surveys - historic datasets - EWT Example</text:p>
          </table:table-cell>
          <table:table-cell table:style-name="ce17" office:value-type="string" calcext:value-type="string">
            <text:p>Other Licence - Commercial</text:p>
          </table:table-cell>
          <table:table-cell table:style-name="ce29" office:value-type="string" calcext:value-type="string">
            <text:p><text:a xlink:href="http://www.essexwtrecords.org.uk/Dataset/NRArivers" xlink:type="simple">River Corridor surveys - historic datasets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5" office:value-type="string" calcext:value-type="string">
            <text:p>Biological Record Centres</text:p>
          </table:table-cell>
          <table:table-cell table:style-name="ce8" office:value-type="string" calcext:value-type="string">
            <text:p>Historic Coastal survey data - EWT Example</text:p>
          </table:table-cell>
          <table:table-cell table:style-name="ce17" office:value-type="string" calcext:value-type="string">
            <text:p>Other Licence - Commercial</text:p>
          </table:table-cell>
          <table:table-cell table:style-name="ce29" office:value-type="string" calcext:value-type="string">
            <text:p><text:a xlink:href="http://www.essexwtrecords.org.uk/Dataset/NRAcoastal" xlink:type="simple">Historic Coastal survey data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5" office:value-type="string" calcext:value-type="string">
            <text:p>Biological Record Centres</text:p>
          </table:table-cell>
          <table:table-cell table:style-name="ce8" office:value-type="string" calcext:value-type="string">
            <text:p>Veteran Trees - EWT Example</text:p>
          </table:table-cell>
          <table:table-cell table:style-name="ce17" office:value-type="string" calcext:value-type="string">
            <text:p>Other Licence - Commercial</text:p>
          </table:table-cell>
          <table:table-cell table:style-name="ce29" office:value-type="string" calcext:value-type="string">
            <text:p><text:a xlink:href="http://www.essexwtrecords.org.uk/dataset/veterantrees" xlink:type="simple">Veteran Trees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5" office:value-type="string" calcext:value-type="string">
            <text:p>Cabinet Office</text:p>
          </table:table-cell>
          <table:table-cell table:style-name="ce8" office:value-type="string" calcext:value-type="string">
            <text:p>ePIMS Central Government Property and Land including Welsh Ministers estate.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data.gov.uk/dataset/17209eb1-98de-4b5c-ae49-258da9faeb0e/central-government-property-and-land-including-welsh-ministers-estate" xlink:type="simple">https://data.gov.uk/dataset/17209eb1-98de-4b5c-ae49-258da9faeb0e/central-government-property-and-land-including-welsh-ministers-estate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5" office:value-type="string" calcext:value-type="string">
            <text:p>Canal and Riover Trust</text:p>
          </table:table-cell>
          <table:table-cell table:style-name="ce8" office:value-type="string" calcext:value-type="string">
            <text:p>Canal and River Trust Canals</text:p>
          </table:table-cell>
          <table:table-cell table:style-name="ce17" office:value-type="string" calcext:value-type="string">
            <text:p>Other Licence</text:p>
          </table:table-cell>
          <table:table-cell table:style-name="ce29" office:value-type="string" calcext:value-type="string">
            <text:p><text:a xlink:href="https://data.gov.uk/dataset/660ab8be-2912-4ef5-a8a9-7ed3111e34d1/canal-centre-line#licence-info" xlink:type="simple">Link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5" office:value-type="string" calcext:value-type="string">
            <text:p>Canal and Riover Trust</text:p>
          </table:table-cell>
          <table:table-cell table:style-name="ce8" office:value-type="string" calcext:value-type="string">
            <text:p>Canal and River Trust Resevoirs</text:p>
          </table:table-cell>
          <table:table-cell table:style-name="ce17" office:value-type="string" calcext:value-type="string">
            <text:p>Other Licence</text:p>
          </table:table-cell>
          <table:table-cell table:style-name="ce29" office:value-type="string" calcext:value-type="string">
            <text:p><text:a xlink:href="https://data.gov.uk/dataset/4ca6a003-58d8-4143-b6a6-2c6abb5dc7cc/reservoirs" xlink:type="simple">Link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5" office:value-type="string" calcext:value-type="string">
            <text:p>CEH</text:p>
          </table:table-cell>
          <table:table-cell table:style-name="ce8" office:value-type="string" calcext:value-type="string">
            <text:p>Land Cover Map 2015 1Km Grid</text:p>
          </table:table-cell>
          <table:table-cell table:style-name="ce17" office:value-type="string" calcext:value-type="string">
            <text:p>Other Licence - Commercial</text:p>
          </table:table-cell>
          <table:table-cell table:style-name="ce29" office:value-type="string" calcext:value-type="string">
            <text:p><text:a xlink:href="https://www.ceh.ac.uk/services/land-cover-map-2015" xlink:type="simple">Land Covef Map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5" office:value-type="string" calcext:value-type="string">
            <text:p>Centre for Environment, Fisheries and Aquaculture Science (CEFAS)</text:p>
          </table:table-cell>
          <table:table-cell table:style-name="ce8" office:value-type="string" calcext:value-type="string">
            <text:p><text:a xlink:href="https://magic.defra.gov.uk/Datasets/Dataset_Download_ShellfishEngland.htm" xlink:type="simple">Shellfish Waters 2014 (England)†</text:a></text:p>
          </table:table-cell>
          <table:table-cell table:style-name="ce21" office:value-type="string" calcext:value-type="string">
            <text:p>PSGA</text:p>
          </table:table-cell>
          <table:table-cell table:style-name="ce29" office:value-type="string" calcext:value-type="string">
            <text:p><text:a xlink:href="https://magic.defra.gov.uk/Datasets/Dataset_Download_ShellfishEngland.htm" xlink:type="simple">Shellfish Waters 2014 (England)†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5" office:value-type="string" calcext:value-type="string">
            <text:p>Centre for Environment, Fisheries and Aquaculture Science (CEFAS)</text:p>
          </table:table-cell>
          <table:table-cell table:style-name="ce8" office:value-type="string" calcext:value-type="string">
            <text:p><text:a xlink:href="https://magic.defra.gov.uk/Datasets/Dataset_Download_ShellfishWales.htm" xlink:type="simple">Shellfish Waters (Wales)</text:a></text:p>
          </table:table-cell>
          <table:table-cell table:style-name="ce21" office:value-type="string" calcext:value-type="string">
            <text:p>PSGA</text:p>
          </table:table-cell>
          <table:table-cell table:style-name="ce29" office:value-type="string" calcext:value-type="string">
            <text:p><text:a xlink:href="https://magic.defra.gov.uk/Datasets/Dataset_Download_ShellfishWales.htm" xlink:type="simple">Shellfish Waters (Wales)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5" office:value-type="string" calcext:value-type="string">
            <text:p>Civil Aviation Authority</text:p>
          </table:table-cell>
          <table:table-cell table:style-name="ce8" office:value-type="string" calcext:value-type="string">
            <text:p>UK airport data</text:p>
          </table:table-cell>
          <table:table-cell table:style-name="ce15" office:value-type="string" calcext:value-type="string">
            <text:p>Other Licence - Open</text:p>
          </table:table-cell>
          <table:table-cell table:style-name="ce29" office:value-type="string" calcext:value-type="string">
            <text:p><text:a xlink:href="https://www.caa.co.uk/Data-and-analysis/UK-aviation-market/Airports/Datasets/UK-airport-data/" xlink:type="simple">https://www.caa.co.uk/Data-and-analysis/UK-aviation-market/Airports/Datasets/UK-airport-data/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5" office:value-type="string" calcext:value-type="string">
            <text:p>Coal Authority</text:p>
          </table:table-cell>
          <table:table-cell table:style-name="ce8" office:value-type="string" calcext:value-type="string">
            <text:p>Coal Authority Managed Tips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www.gov.uk/guidance/using-coal-mining-information#web-mapping-services" xlink:type="simple">https://www.gov.uk/guidance/using-coal-mining-information#web-mapping-services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5" office:value-type="string" calcext:value-type="string">
            <text:p>Coal Authority</text:p>
          </table:table-cell>
          <table:table-cell table:style-name="ce8" office:value-type="string" calcext:value-type="string">
            <text:p>Coal Authority Mine water treatment schemes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www.gov.uk/guidance/using-coal-mining-information#web-mapping-services" xlink:type="simple">https://www.gov.uk/guidance/using-coal-mining-information#web-mapping-services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5" office:value-type="string" calcext:value-type="string">
            <text:p>Coal Authority</text:p>
          </table:table-cell>
          <table:table-cell table:style-name="ce8" office:value-type="string" calcext:value-type="string">
            <text:p>Mine Entry</text:p>
          </table:table-cell>
          <table:table-cell table:style-name="ce17" office:value-type="string" calcext:value-type="string">
            <text:p>Other Licence - Coal Authority Licences</text:p>
          </table:table-cell>
          <table:table-cell table:style-name="ce29" office:value-type="string" calcext:value-type="string">
            <text:p><text:a xlink:href="https://www.gov.uk/guidance/using-coal-mining-information#web-mapping-services" xlink:type="simple">https://www.gov.uk/guidance/using-coal-mining-information#web-mapping-services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5" office:value-type="string" calcext:value-type="string">
            <text:p>Coal Authority</text:p>
          </table:table-cell>
          <table:table-cell table:style-name="ce8" office:value-type="string" calcext:value-type="string">
            <text:p>Outcrop</text:p>
          </table:table-cell>
          <table:table-cell table:style-name="ce17" office:value-type="string" calcext:value-type="string">
            <text:p>Other Licence - Coal Authority Licences</text:p>
          </table:table-cell>
          <table:table-cell table:style-name="ce29" office:value-type="string" calcext:value-type="string">
            <text:p><text:a xlink:href="https://www.gov.uk/guidance/licensable-coal-mining-data#available-data-sets" xlink:type="simple">https://www.gov.uk/guidance/licensable-coal-mining-data#available-data-sets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5" office:value-type="string" calcext:value-type="string">
            <text:p>Coal Authority</text:p>
          </table:table-cell>
          <table:table-cell table:style-name="ce8" office:value-type="string" calcext:value-type="string">
            <text:p>Abandoned Mines Catalogue</text:p>
          </table:table-cell>
          <table:table-cell table:style-name="ce17" office:value-type="string" calcext:value-type="string">
            <text:p>Other Licence - Coal Authority Licences</text:p>
          </table:table-cell>
          <table:table-cell table:style-name="ce29" office:value-type="string" calcext:value-type="string">
            <text:p><text:a xlink:href="https://www.gov.uk/guidance/using-coal-mining-information#web-mapping-services" xlink:type="simple">https://www.gov.uk/guidance/using-coal-mining-information#web-mapping-services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5" office:value-type="string" calcext:value-type="string">
            <text:p>Coal Authority</text:p>
          </table:table-cell>
          <table:table-cell table:style-name="ce8" office:value-type="string" calcext:value-type="string">
            <text:p>Coalfield Consultation Area</text:p>
          </table:table-cell>
          <table:table-cell table:style-name="ce17" office:value-type="string" calcext:value-type="string">
            <text:p>Other Licence - Coal Authority Licences</text:p>
          </table:table-cell>
          <table:table-cell table:style-name="ce29" office:value-type="string" calcext:value-type="string">
            <text:p><text:a xlink:href="https://www.gov.uk/guidance/licensable-coal-mining-data#available-data-sets" xlink:type="simple">https://www.gov.uk/guidance/licensable-coal-mining-data#available-data-sets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5" office:value-type="string" calcext:value-type="string">
            <text:p>Coal Authority</text:p>
          </table:table-cell>
          <table:table-cell table:style-name="ce8" office:value-type="string" calcext:value-type="string">
            <text:p>Development risk and coal resource areas</text:p>
          </table:table-cell>
          <table:table-cell table:style-name="ce17" office:value-type="string" calcext:value-type="string">
            <text:p>Other Licence - Coal Authority Licences</text:p>
          </table:table-cell>
          <table:table-cell table:style-name="ce29" office:value-type="string" calcext:value-type="string">
            <text:p><text:a xlink:href="https://www.gov.uk/guidance/using-coal-mining-information#web-mapping-services" xlink:type="simple">https://www.gov.uk/guidance/using-coal-mining-information#web-mapping-services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5" office:value-type="string" calcext:value-type="string">
            <text:p>Coal Authority</text:p>
          </table:table-cell>
          <table:table-cell table:style-name="ce8" office:value-type="string" calcext:value-type="string">
            <text:p>Geological Disturbance - Fissure &amp; Breakline</text:p>
          </table:table-cell>
          <table:table-cell table:style-name="ce17" office:value-type="string" calcext:value-type="string">
            <text:p>Other Licence - Coal Authority Licences</text:p>
          </table:table-cell>
          <table:table-cell table:style-name="ce29" office:value-type="string" calcext:value-type="string">
            <text:p><text:a xlink:href="https://www.gov.uk/guidance/licensable-coal-mining-data#available-data-sets" xlink:type="simple">https://www.gov.uk/guidance/licensable-coal-mining-data#available-data-sets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5" office:value-type="string" calcext:value-type="string">
            <text:p>Coal Authority</text:p>
          </table:table-cell>
          <table:table-cell table:style-name="ce8" office:value-type="string" calcext:value-type="string">
            <text:p>Planning in Coal Mining Areas</text:p>
          </table:table-cell>
          <table:table-cell table:style-name="ce17" office:value-type="string" calcext:value-type="string">
            <text:p>Other Licence - Coal Authority Licences</text:p>
          </table:table-cell>
          <table:table-cell table:style-name="ce29" office:value-type="string" calcext:value-type="string">
            <text:p><text:a xlink:href="http://mapapps2.bgs.ac.uk/coalauthority/home.html" xlink:type="simple">http://mapapps2.bgs.ac.uk/coalauthority/home.html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5" office:value-type="string" calcext:value-type="string">
            <text:p>Coal Authority</text:p>
          </table:table-cell>
          <table:table-cell table:style-name="ce8" office:value-type="string" calcext:value-type="string">
            <text:p>Probable Coal Mining</text:p>
          </table:table-cell>
          <table:table-cell table:style-name="ce17" office:value-type="string" calcext:value-type="string">
            <text:p>Other Licence - Coal Authority Licences</text:p>
          </table:table-cell>
          <table:table-cell table:style-name="ce29" office:value-type="string" calcext:value-type="string">
            <text:p><text:a xlink:href="https://www.gov.uk/guidance/licensable-coal-mining-data#available-data-sets" xlink:type="simple">https://www.gov.uk/guidance/licensable-coal-mining-data#available-data-sets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5" office:value-type="string" calcext:value-type="string">
            <text:p>Coal Authority</text:p>
          </table:table-cell>
          <table:table-cell table:style-name="ce8" office:value-type="string" calcext:value-type="string">
            <text:p>Shallow Coal Mine Workings</text:p>
          </table:table-cell>
          <table:table-cell table:style-name="ce17" office:value-type="string" calcext:value-type="string">
            <text:p>Other Licence - Coal Authority Licences</text:p>
          </table:table-cell>
          <table:table-cell table:style-name="ce29" office:value-type="string" calcext:value-type="string">
            <text:p><text:a xlink:href="https://www.gov.uk/guidance/licensable-coal-mining-data#available-data-sets" xlink:type="simple">https://www.gov.uk/guidance/licensable-coal-mining-data#available-data-sets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5" office:value-type="string" calcext:value-type="string">
            <text:p>Coal Authority</text:p>
          </table:table-cell>
          <table:table-cell table:style-name="ce8" office:value-type="string" calcext:value-type="string">
            <text:p>Geological disturbance - Faults</text:p>
          </table:table-cell>
          <table:table-cell table:style-name="ce17" office:value-type="string" calcext:value-type="string">
            <text:p>Other Licence - Coal Authority Licences</text:p>
          </table:table-cell>
          <table:table-cell table:style-name="ce29" office:value-type="string" calcext:value-type="string">
            <text:p><text:a xlink:href="https://www.gov.uk/guidance/licensable-coal-mining-data#available-data-sets" xlink:type="simple">https://www.gov.uk/guidance/licensable-coal-mining-data#available-data-sets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5" office:value-type="string" calcext:value-type="string">
            <text:p>Coal Authority</text:p>
          </table:table-cell>
          <table:table-cell table:style-name="ce8" office:value-type="string" calcext:value-type="string">
            <text:p>Section 46</text:p>
          </table:table-cell>
          <table:table-cell table:style-name="ce17" office:value-type="string" calcext:value-type="string">
            <text:p>Other Licence - Coal Authority Licences</text:p>
          </table:table-cell>
          <table:table-cell table:style-name="ce29" office:value-type="string" calcext:value-type="string">
            <text:p><text:a xlink:href="https://www.gov.uk/guidance/licensable-coal-mining-data#available-data-sets" xlink:type="simple">https://www.gov.uk/guidance/licensable-coal-mining-data#available-data-sets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5" office:value-type="string" calcext:value-type="string">
            <text:p>Coal Authority</text:p>
          </table:table-cell>
          <table:table-cell table:style-name="ce8" office:value-type="string" calcext:value-type="string">
            <text:p>Child Phase</text:p>
          </table:table-cell>
          <table:table-cell table:style-name="ce17" office:value-type="string" calcext:value-type="string">
            <text:p>Other Licence - Coal Authority Licences</text:p>
          </table:table-cell>
          <table:table-cell table:style-name="ce29" office:value-type="string" calcext:value-type="string">
            <text:p><text:a xlink:href="https://www.gov.uk/guidance/licensable-coal-mining-data#available-data-sets" xlink:type="simple">https://www.gov.uk/guidance/licensable-coal-mining-data#available-data-sets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5" office:value-type="string" calcext:value-type="string">
            <text:p>Coal Authority</text:p>
          </table:table-cell>
          <table:table-cell table:style-name="ce8" office:value-type="string" calcext:value-type="string">
            <text:p>Court Order</text:p>
          </table:table-cell>
          <table:table-cell table:style-name="ce17" office:value-type="string" calcext:value-type="string">
            <text:p>Other Licence - Coal Authority Licences</text:p>
          </table:table-cell>
          <table:table-cell table:style-name="ce29" office:value-type="string" calcext:value-type="string">
            <text:p><text:a xlink:href="https://www.gov.uk/guidance/licensable-coal-mining-data#available-data-sets" xlink:type="simple">https://www.gov.uk/guidance/licensable-coal-mining-data#available-data-sets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5" office:value-type="string" calcext:value-type="string">
            <text:p>Coal Authority</text:p>
          </table:table-cell>
          <table:table-cell table:style-name="ce8" office:value-type="string" calcext:value-type="string">
            <text:p>Court Order Amendment</text:p>
          </table:table-cell>
          <table:table-cell table:style-name="ce17" office:value-type="string" calcext:value-type="string">
            <text:p>Other Licence - Coal Authority Licences</text:p>
          </table:table-cell>
          <table:table-cell table:style-name="ce29" office:value-type="string" calcext:value-type="string">
            <text:p><text:a xlink:href="https://www.gov.uk/guidance/licensable-coal-mining-data#available-data-sets" xlink:type="simple">https://www.gov.uk/guidance/licensable-coal-mining-data#available-data-sets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5" office:value-type="string" calcext:value-type="string">
            <text:p>Coal Authority</text:p>
          </table:table-cell>
          <table:table-cell table:style-name="ce8" office:value-type="string" calcext:value-type="string">
            <text:p>Legal Notice</text:p>
          </table:table-cell>
          <table:table-cell table:style-name="ce17" office:value-type="string" calcext:value-type="string">
            <text:p>Other Licence - Coal Authority Licences</text:p>
          </table:table-cell>
          <table:table-cell table:style-name="ce29" office:value-type="string" calcext:value-type="string">
            <text:p><text:a xlink:href="https://www.gov.uk/guidance/licensable-coal-mining-data#available-data-sets" xlink:type="simple">https://www.gov.uk/guidance/licensable-coal-mining-data#available-data-sets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5" office:value-type="string" calcext:value-type="string">
            <text:p>Coal Authority</text:p>
          </table:table-cell>
          <table:table-cell table:style-name="ce8" office:value-type="string" calcext:value-type="string">
            <text:p>Licence Area</text:p>
          </table:table-cell>
          <table:table-cell table:style-name="ce17" office:value-type="string" calcext:value-type="string">
            <text:p>Other Licence - Coal Authority Licences</text:p>
          </table:table-cell>
          <table:table-cell table:style-name="ce29" office:value-type="string" calcext:value-type="string">
            <text:p><text:a xlink:href="https://www.gov.uk/guidance/licensable-coal-mining-data#available-data-sets" xlink:type="simple">https://www.gov.uk/guidance/licensable-coal-mining-data#available-data-sets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5" office:value-type="string" calcext:value-type="string">
            <text:p>Coal Authority</text:p>
          </table:table-cell>
          <table:table-cell table:style-name="ce8" office:value-type="string" calcext:value-type="string">
            <text:p>Parent Phase</text:p>
          </table:table-cell>
          <table:table-cell table:style-name="ce17" office:value-type="string" calcext:value-type="string">
            <text:p>Other Licence - Coal Authority Licences</text:p>
          </table:table-cell>
          <table:table-cell table:style-name="ce29" office:value-type="string" calcext:value-type="string">
            <text:p><text:a xlink:href="https://www.gov.uk/guidance/licensable-coal-mining-data#available-data-sets" xlink:type="simple">https://www.gov.uk/guidance/licensable-coal-mining-data#available-data-sets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5" office:value-type="string" calcext:value-type="string">
            <text:p>Coal Authority</text:p>
          </table:table-cell>
          <table:table-cell table:style-name="ce8" office:value-type="string" calcext:value-type="string">
            <text:p>Seam Level</text:p>
          </table:table-cell>
          <table:table-cell table:style-name="ce17" office:value-type="string" calcext:value-type="string">
            <text:p>Other Licence - Coal Authority Licences</text:p>
          </table:table-cell>
          <table:table-cell table:style-name="ce29" office:value-type="string" calcext:value-type="string">
            <text:p><text:a xlink:href="https://www.gov.uk/guidance/licensable-coal-mining-data#available-data-sets" xlink:type="simple">https://www.gov.uk/guidance/licensable-coal-mining-data#available-data-sets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5" office:value-type="string" calcext:value-type="string">
            <text:p>Coal Authority</text:p>
          </table:table-cell>
          <table:table-cell table:style-name="ce8" office:value-type="string" calcext:value-type="string">
            <text:p>Seam Level Contour</text:p>
          </table:table-cell>
          <table:table-cell table:style-name="ce17" office:value-type="string" calcext:value-type="string">
            <text:p>Other Licence - Coal Authority Licences</text:p>
          </table:table-cell>
          <table:table-cell table:style-name="ce29" office:value-type="string" calcext:value-type="string">
            <text:p><text:a xlink:href="https://www.gov.uk/guidance/licensable-coal-mining-data#available-data-sets" xlink:type="simple">https://www.gov.uk/guidance/licensable-coal-mining-data#available-data-sets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5" office:value-type="string" calcext:value-type="string">
            <text:p>Coal Authority</text:p>
          </table:table-cell>
          <table:table-cell table:style-name="ce8" office:value-type="string" calcext:value-type="string">
            <text:p>Underground Working</text:p>
          </table:table-cell>
          <table:table-cell table:style-name="ce17" office:value-type="string" calcext:value-type="string">
            <text:p>Other Licence - Coal Authority Licences</text:p>
          </table:table-cell>
          <table:table-cell table:style-name="ce29" office:value-type="string" calcext:value-type="string">
            <text:p><text:a xlink:href="https://www.gov.uk/guidance/licensable-coal-mining-data#available-data-sets" xlink:type="simple">https://www.gov.uk/guidance/licensable-coal-mining-data#available-data-sets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5" office:value-type="string" calcext:value-type="string">
            <text:p>Coal Authority</text:p>
          </table:table-cell>
          <table:table-cell table:style-name="ce8" office:value-type="string" calcext:value-type="string">
            <text:p>Unlicensed Opencast</text:p>
          </table:table-cell>
          <table:table-cell table:style-name="ce17" office:value-type="string" calcext:value-type="string">
            <text:p>Other Licence - Coal Authority Licences</text:p>
          </table:table-cell>
          <table:table-cell table:style-name="ce29" office:value-type="string" calcext:value-type="string">
            <text:p><text:a xlink:href="https://www.gov.uk/guidance/licensable-coal-mining-data#available-data-sets" xlink:type="simple">https://www.gov.uk/guidance/licensable-coal-mining-data#available-data-sets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5" office:value-type="string" calcext:value-type="string">
            <text:p>Coal Authority</text:p>
          </table:table-cell>
          <table:table-cell table:style-name="ce8" office:value-type="string" calcext:value-type="string">
            <text:p>Working Date</text:p>
          </table:table-cell>
          <table:table-cell table:style-name="ce17" office:value-type="string" calcext:value-type="string">
            <text:p>Other Licence - Coal Authority Licences</text:p>
          </table:table-cell>
          <table:table-cell table:style-name="ce29" office:value-type="string" calcext:value-type="string">
            <text:p><text:a xlink:href="https://www.gov.uk/guidance/licensable-coal-mining-data#available-data-sets" xlink:type="simple">https://www.gov.uk/guidance/licensable-coal-mining-data#available-data-sets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5" office:value-type="string" calcext:value-type="string">
            <text:p>Cranfield University</text:p>
          </table:table-cell>
          <table:table-cell table:style-name="ce8" office:value-type="string" calcext:value-type="string">
            <text:p>Soil Type Data</text:p>
          </table:table-cell>
          <table:table-cell table:style-name="ce17" office:value-type="string" calcext:value-type="string">
            <text:p>Other Licence - Commercial</text:p>
          </table:table-cell>
          <table:table-cell table:style-name="ce29" office:value-type="string" calcext:value-type="string">
            <text:p><text:a xlink:href="http://www.landis.org.uk/soilscapes/" xlink:type="simple">Soilscapes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5" office:value-type="string" calcext:value-type="string">
            <text:p>Crossrail</text:p>
          </table:table-cell>
          <table:table-cell table:style-name="ce8" office:value-type="string" calcext:value-type="string">
            <text:p>Cross Rail Bill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://data.crossrail.co.uk/datasets/dbe67d88a47c4e548d423371ad3ff702_0" xlink:type="simple">http://data.crossrail.co.uk/datasets/dbe67d88a47c4e548d423371ad3ff702_0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5" office:value-type="string" calcext:value-type="string">
            <text:p>Crossrail</text:p>
          </table:table-cell>
          <table:table-cell table:style-name="ce8" office:value-type="string" calcext:value-type="string">
            <text:p>Cross Rail Route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://data.crossrail.co.uk/datasets/b02e1f6aa7cf44dcbf13cae3dec62f69_0" xlink:type="simple">http://data.crossrail.co.uk/datasets/b02e1f6aa7cf44dcbf13cae3dec62f69_0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5" office:value-type="string" calcext:value-type="string">
            <text:p>Crossrail</text:p>
          </table:table-cell>
          <table:table-cell table:style-name="ce8" office:value-type="string" calcext:value-type="string">
            <text:p>Cross Rail Stations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://data.crossrail.co.uk/datasets/2bd18cc56dfb407181cbd0068845fe21_0" xlink:type="simple">http://data.crossrail.co.uk/datasets/2bd18cc56dfb407181cbd0068845fe21_0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5" office:value-type="string" calcext:value-type="string">
            <text:p>DEFRA</text:p>
          </table:table-cell>
          <table:table-cell table:style-name="ce8" office:value-type="string" calcext:value-type="string">
            <text:p>Air Quality Management Areas (AQMAs)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uk-air.defra.gov.uk/aqma/maps/" xlink:type="simple">https://uk-air.defra.gov.uk/aqma/maps/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5" office:value-type="string" calcext:value-type="string">
            <text:p>DEFRA</text:p>
          </table:table-cell>
          <table:table-cell table:style-name="ce8" office:value-type="string" calcext:value-type="string">
            <text:p>Common Land, Town &amp; Village Green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data.gov.uk/dataset/05c61ecc-efa9-4b7f-8fe6-9911afb44e1a/database-of-registered-common-land-in-england" xlink:type="simple">Link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5" office:value-type="string" calcext:value-type="string">
            <text:p>DEFRA</text:p>
          </table:table-cell>
          <table:table-cell table:style-name="ce8" office:value-type="string" calcext:value-type="string">
            <text:p>Magic Map</text:p>
          </table:table-cell>
          <table:table-cell table:style-name="ce22" office:value-type="string" calcext:value-type="string">
            <text:p>A portal containing data with a variety of licences</text:p>
          </table:table-cell>
          <table:table-cell table:style-name="ce29" office:value-type="string" calcext:value-type="string">
            <text:p><text:a xlink:href="https://magic.defra.gov.uk/MagicMap.aspx" xlink:type="simple">https://magic.defra.gov.uk/MagicMap.aspx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5" office:value-type="string" calcext:value-type="string">
            <text:p>DEFRA</text:p>
          </table:table-cell>
          <table:table-cell table:style-name="ce5" office:value-type="string" calcext:value-type="string">
            <text:p><text:a xlink:href="https://magic.defra.gov.uk/Datasets/Dataset_Download_LessFavoured.htm" xlink:type="simple">Less Favoured Areas (England)</text:a></text:p>
          </table:table-cell>
          <table:table-cell table:style-name="ce21" office:value-type="string" calcext:value-type="string">
            <text:p>PSGA</text:p>
          </table:table-cell>
          <table:table-cell table:style-name="ce29" office:value-type="string" calcext:value-type="string">
            <text:p><text:a xlink:href="https://magic.defra.gov.uk/Datasets/Dataset_Download_LessFavoured.htm" xlink:type="simple">Less Favoured Areas (England)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5" office:value-type="string" calcext:value-type="string">
            <text:p>Dept of Agriculture, Environment and Rural Affairs</text:p>
          </table:table-cell>
          <table:table-cell table:style-name="ce8" office:value-type="string" calcext:value-type="string">
            <text:p>Air Quality NI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www.airqualityni.co.uk/data" xlink:type="simple">https://www.airqualityni.co.uk/data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5" office:value-type="string" calcext:value-type="string">
            <text:p>DfT</text:p>
          </table:table-cell>
          <table:table-cell table:style-name="ce8" office:value-type="string" calcext:value-type="string">
            <text:p>Traveline National Dataset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data.gov.uk/dataset/0447f8d9-8f1b-4a68-bbc8-246981d02256/traveline-national-dataset" xlink:type="simple">https://data.gov.uk/dataset/0447f8d9-8f1b-4a68-bbc8-246981d02256/traveline-national-dataset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5" office:value-type="string" calcext:value-type="string">
            <text:p>DfT</text:p>
          </table:table-cell>
          <table:table-cell table:style-name="ce8" office:value-type="string" calcext:value-type="string">
            <text:p>National Coach Services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data.gov.uk/dataset/3a3b32f3-d727-4623-aa17-daa2f39aaf92/national-coach-services-ncsd" xlink:type="simple">Link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5" office:value-type="string" calcext:value-type="string">
            <text:p>DfT</text:p>
          </table:table-cell>
          <table:table-cell table:style-name="ce8" office:value-type="string" calcext:value-type="string">
            <text:p>National public transport access nodes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www.gov.uk/government/publications/national-public-transport-access-node-schema" xlink:type="simple">Link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5" office:value-type="string" calcext:value-type="string">
            <text:p>DfT</text:p>
          </table:table-cell>
          <table:table-cell table:style-name="ce8" office:value-type="string" calcext:value-type="string">
            <text:p>Existing Railway Network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data.gov.uk/dataset/c0bedef1-8237-4d14-8bb0-30cec2cd4c9e/network-rail-railway-network-inspire-data" xlink:type="simple">Link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5" office:value-type="string" calcext:value-type="string">
            <text:p>EDF Energy</text:p>
          </table:table-cell>
          <table:table-cell table:style-name="ce8" office:value-type="string" calcext:value-type="string">
            <text:p><text:a xlink:href="https://magic.defra.gov.uk/Datasets/Dataset_Download_NuclearPower.htm" xlink:type="simple">Nuclear Power Stations (GB)</text:a>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magic.defra.gov.uk/Datasets/Dataset_Download_NuclearPower.htm" xlink:type="simple">Nuclear Power Stations (GB)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Environment Agency</text:p>
          </table:table-cell>
          <table:table-cell table:style-name="ce8" office:value-type="string" calcext:value-type="string">
            <text:p>LIDAR Composite DSM - 50cm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ckan.publishing.service.gov.uk/dataset/lidar-composite-dsm-2017-50cm" xlink:type="simple">https://ckan.publishing.service.gov.uk/dataset/lidar-composite-dsm-2017-50cm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5" office:value-type="string" calcext:value-type="string">
            <text:p>Environment Agency</text:p>
          </table:table-cell>
          <table:table-cell table:style-name="ce8" office:value-type="string" calcext:value-type="string">
            <text:p>LIDAR Composite DSM - 2m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ckan.publishing.service.gov.uk/dataset/lidar-composite-dsm-2017-2m" xlink:type="simple">https://ckan.publishing.service.gov.uk/dataset/lidar-composite-dsm-2017-2m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5" office:value-type="string" calcext:value-type="string">
            <text:p>Environment Agency</text:p>
          </table:table-cell>
          <table:table-cell table:style-name="ce8" office:value-type="string" calcext:value-type="string">
            <text:p>LIDAR DTM Time Stamped Tiles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ckan.publishing.service.gov.uk/dataset/lidar-dtm-time-stamped-tiles" xlink:type="simple">LIDAR DTM Time Stamped Tiles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5" office:value-type="string" calcext:value-type="string">
            <text:p>Environment Agency</text:p>
          </table:table-cell>
          <table:table-cell table:style-name="ce8" office:value-type="string" calcext:value-type="string">
            <text:p>Vertical Aerial Photography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ckan.publishing.service.gov.uk/dataset/vertical-aerial-photography" xlink:type="simple">Vertical Aerial Photography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5" office:value-type="string" calcext:value-type="string">
            <text:p>Environment Agency</text:p>
          </table:table-cell>
          <table:table-cell table:style-name="ce8" office:value-type="string" calcext:value-type="string">
            <text:p>LIDAR Composite DTM - 2m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ckan.publishing.service.gov.uk/dataset/lidar-composite-dtm-2017-2m" xlink:type="simple">https://ckan.publishing.service.gov.uk/dataset/lidar-composite-dtm-2017-2m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5" office:value-type="string" calcext:value-type="string">
            <text:p>Environment Agency</text:p>
          </table:table-cell>
          <table:table-cell table:style-name="ce8" office:value-type="string" calcext:value-type="string">
            <text:p>LIDAR Composite DTM - 1m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ckan.publishing.service.gov.uk/dataset/lidar-composite-dtm-2017-1m" xlink:type="simple">https://ckan.publishing.service.gov.uk/dataset/lidar-composite-dtm-2017-1m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5" office:value-type="string" calcext:value-type="string">
            <text:p>Environment Agency</text:p>
          </table:table-cell>
          <table:table-cell table:style-name="ce8" office:value-type="string" calcext:value-type="string">
            <text:p>LIDAR Composite DTM - 25cm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ckan.publishing.service.gov.uk/dataset/lidar-composite-dtm-2017-25cm" xlink:type="simple">https://ckan.publishing.service.gov.uk/dataset/lidar-composite-dtm-2017-25cm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5" office:value-type="string" calcext:value-type="string">
            <text:p>Environment Agency</text:p>
          </table:table-cell>
          <table:table-cell table:style-name="ce8" office:value-type="string" calcext:value-type="string">
            <text:p>LIDAR Composite DSM - 1m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ckan.publishing.service.gov.uk/dataset/lidar-composite-dsm-2017-1m" xlink:type="simple">https://ckan.publishing.service.gov.uk/dataset/lidar-composite-dsm-2017-1m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5" office:value-type="string" calcext:value-type="string">
            <text:p>Environment Agency</text:p>
          </table:table-cell>
          <table:table-cell table:style-name="ce8" office:value-type="string" calcext:value-type="string">
            <text:p>LIDAR Composite DSM - 25cm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ckan.publishing.service.gov.uk/dataset/lidar-composite-dsm-2017-25cm" xlink:type="simple">https://ckan.publishing.service.gov.uk/dataset/lidar-composite-dsm-2017-25cm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5" office:value-type="string" calcext:value-type="string">
            <text:p>Environment Agency</text:p>
          </table:table-cell>
          <table:table-cell table:style-name="ce8" office:value-type="string" calcext:value-type="string">
            <text:p>Multibeam Bathymetry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ckan.publishing.service.gov.uk/dataset/multibeam-bathymetry" xlink:type="simple">Multibeam Bathymetry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114" calcext:value-type="float">
            <text:p>114</text:p>
          </table:table-cell>
          <table:table-cell table:style-name="ce5" office:value-type="string" calcext:value-type="string">
            <text:p>Environment Agency</text:p>
          </table:table-cell>
          <table:table-cell table:style-name="ce8" office:value-type="string" calcext:value-type="string">
            <text:p>LIDAR Composite DTM - 50cm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ckan.publishing.service.gov.uk/dataset/lidar-composite-dtm-2017-50cm" xlink:type="simple">https://ckan.publishing.service.gov.uk/dataset/lidar-composite-dtm-2017-50cm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5" office:value-type="string" calcext:value-type="string">
            <text:p>Environment Agency</text:p>
          </table:table-cell>
          <table:table-cell table:style-name="ce8" office:value-type="string" calcext:value-type="string">
            <text:p>Oblique Aerial Photography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ckan.publishing.service.gov.uk/dataset/oblique-aerial-photography" xlink:type="simple">Oblique Aerial Photography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116" calcext:value-type="float">
            <text:p>116</text:p>
          </table:table-cell>
          <table:table-cell table:style-name="ce5" office:value-type="string" calcext:value-type="string">
            <text:p>Environment Agency</text:p>
          </table:table-cell>
          <table:table-cell table:style-name="ce8" office:value-type="string" calcext:value-type="string">
            <text:p>CASI Multispectral Imagery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ckan.publishing.service.gov.uk/dataset/casi-multispectral-imagery" xlink:type="simple">CASI Multispectral Imagery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5" office:value-type="string" calcext:value-type="string">
            <text:p>Environment Agency</text:p>
          </table:table-cell>
          <table:table-cell table:style-name="ce8" office:value-type="string" calcext:value-type="string">
            <text:p>LIDAR DSM Time Stamped Tiles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ckan.publishing.service.gov.uk/dataset/lidar-dsm-time-stamped-tiles" xlink:type="simple">LIDAR DSM Time Stamped Tiles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118" calcext:value-type="float">
            <text:p>118</text:p>
          </table:table-cell>
          <table:table-cell table:style-name="ce5" office:value-type="string" calcext:value-type="string">
            <text:p>Environment Agency</text:p>
          </table:table-cell>
          <table:table-cell table:style-name="ce8" office:value-type="string" calcext:value-type="string">
            <text:p>Water quality data archive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environment.data.gov.uk/water-quality/view/landing" xlink:type="simple">https://environment.data.gov.uk/water-quality/view/landing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5" office:value-type="string" calcext:value-type="string">
            <text:p>Environment Agency</text:p>
          </table:table-cell>
          <table:table-cell table:style-name="ce8" office:value-type="string" calcext:value-type="string">
            <text:p>LIDAR Point Cloud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ckan.publishing.service.gov.uk/dataset/lidar-point-cloud" xlink:type="simple">LIDAR Point Cloud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120" calcext:value-type="float">
            <text:p>120</text:p>
          </table:table-cell>
          <table:table-cell table:style-name="ce5" office:value-type="string" calcext:value-type="string">
            <text:p>Environment Agency</text:p>
          </table:table-cell>
          <table:table-cell table:style-name="ce8" office:value-type="string" calcext:value-type="string">
            <text:p>Coastal Topographic Surveys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ckan.publishing.service.gov.uk/dataset/coastal-topographic-surveys" xlink:type="simple">Coastal Topographic Surveys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5" office:value-type="string" calcext:value-type="string">
            <text:p>Environment Agency</text:p>
          </table:table-cell>
          <table:table-cell table:style-name="ce8" office:value-type="string" calcext:value-type="string">
            <text:p>Dune Slack Likely Locations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ckan.publishing.service.gov.uk/dataset/dune-slack-likely-locations" xlink:type="simple">Dune Slack Likely Locations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122" calcext:value-type="float">
            <text:p>122</text:p>
          </table:table-cell>
          <table:table-cell table:style-name="ce5" office:value-type="string" calcext:value-type="string">
            <text:p>Environment Agency</text:p>
          </table:table-cell>
          <table:table-cell table:style-name="ce8" office:value-type="string" calcext:value-type="string">
            <text:p>Flood Map for Planning (Rivers and Sea) - Spatial Flood Defences (without sta...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ckan.publishing.service.gov.uk/dataset/flood-map-for-planning-rivers-and-sea-spatial-flood-defences-without-standardised-attributes" xlink:type="simple">Flood Map for Planning (Rivers and Sea) - Spatial Flood Defences (without sta...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5" office:value-type="string" calcext:value-type="string">
            <text:p>Environment Agency</text:p>
          </table:table-cell>
          <table:table-cell table:style-name="ce8" office:value-type="string" calcext:value-type="string">
            <text:p>Flood Map for Planning (Rivers and Sea) - Flood Zone 3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ckan.publishing.service.gov.uk/dataset/flood-map-for-planning-rivers-and-sea-flood-zone-3" xlink:type="simple">Flood Map for Planning (Rivers and Sea) - Flood Zone 3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124" calcext:value-type="float">
            <text:p>124</text:p>
          </table:table-cell>
          <table:table-cell table:style-name="ce5" office:value-type="string" calcext:value-type="string">
            <text:p>Environment Agency</text:p>
          </table:table-cell>
          <table:table-cell table:style-name="ce8" office:value-type="string" calcext:value-type="string">
            <text:p>Flood Map for Planning (Rivers and Sea) - Flood Zone 2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ckan.publishing.service.gov.uk/dataset/flood-map-for-planning-rivers-and-sea-flood-zone-2" xlink:type="simple">Flood Map for Planning (Rivers and Sea) - Flood Zone 2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5" office:value-type="string" calcext:value-type="string">
            <text:p>Environment Agency</text:p>
          </table:table-cell>
          <table:table-cell table:style-name="ce8" office:value-type="string" calcext:value-type="string">
            <text:p>CASI and LIDAR Habitat Map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ckan.publishing.service.gov.uk/dataset/casi-and-lidar-habitat-map" xlink:type="simple">https://ckan.publishing.service.gov.uk/dataset/casi-and-lidar-habitat-map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126" calcext:value-type="float">
            <text:p>126</text:p>
          </table:table-cell>
          <table:table-cell table:style-name="ce5" office:value-type="string" calcext:value-type="string">
            <text:p>Environment Agency</text:p>
          </table:table-cell>
          <table:table-cell table:style-name="ce8" office:value-type="string" calcext:value-type="string">
            <text:p>Flood Map for Planning (Rivers and Sea) - Flood Storage Areas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ckan.publishing.service.gov.uk/dataset/flood-map-for-planning-rivers-and-sea-flood-storage-areas" xlink:type="simple">Flood Map for Planning (Rivers and Sea) - Flood Storage Areas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5" office:value-type="string" calcext:value-type="string">
            <text:p>Environment Agency</text:p>
          </table:table-cell>
          <table:table-cell table:style-name="ce8" office:value-type="string" calcext:value-type="string">
            <text:p>Flood Map for Planning (Rivers and Sea) - Areas Benefiting from Defences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ckan.publishing.service.gov.uk/dataset/flood-map-for-planning-rivers-and-sea-areas-benefiting-from-defences" xlink:type="simple">Flood Map for Planning (Rivers and Sea) - Areas Benefiting from Defences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128" calcext:value-type="float">
            <text:p>128</text:p>
          </table:table-cell>
          <table:table-cell table:style-name="ce5" office:value-type="string" calcext:value-type="string">
            <text:p>Environment Agency</text:p>
          </table:table-cell>
          <table:table-cell table:style-name="ce8" office:value-type="string" calcext:value-type="string">
            <text:p>York Flood Alleviation Scheme (FAS) Flood Cells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ckan.publishing.service.gov.uk/dataset/york-flood-alleviation-scheme-fas-flood-cells" xlink:type="simple">York Flood Alleviation Scheme (FAS) Flood Cells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5" office:value-type="string" calcext:value-type="string">
            <text:p>Environment Agency</text:p>
          </table:table-cell>
          <table:table-cell table:style-name="ce8" office:value-type="string" calcext:value-type="string">
            <text:p>Administrative Boundaries - Regional Flood and Coastal Committees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ckan.publishing.service.gov.uk/dataset/administrative-boundaries-regional-flood-and-coastal-committees" xlink:type="simple">Administrative Boundaries - Regional Flood and Coastal Committees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130" calcext:value-type="float">
            <text:p>130</text:p>
          </table:table-cell>
          <table:table-cell table:style-name="ce5" office:value-type="string" calcext:value-type="string">
            <text:p>Environment Agency</text:p>
          </table:table-cell>
          <table:table-cell table:style-name="ce8" office:value-type="string" calcext:value-type="string">
            <text:p>Recorded Flood Outlines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ckan.publishing.service.gov.uk/dataset/recorded-flood-outlines1" xlink:type="simple">Recorded Flood Outlines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5" office:value-type="string" calcext:value-type="string">
            <text:p>Environment Agency</text:p>
          </table:table-cell>
          <table:table-cell table:style-name="ce8" office:value-type="string" calcext:value-type="string">
            <text:p>Historic Flood Map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ckan.publishing.service.gov.uk/dataset/historic-flood-map1" xlink:type="simple">Historic Flood Map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132" calcext:value-type="float">
            <text:p>132</text:p>
          </table:table-cell>
          <table:table-cell table:style-name="ce5" office:value-type="string" calcext:value-type="string">
            <text:p>Environment Agency</text:p>
          </table:table-cell>
          <table:table-cell table:style-name="ce8" office:value-type="string" calcext:value-type="string">
            <text:p>Risk of Flooding from Rivers and Sea - Properties in Areas at Risk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ckan.publishing.service.gov.uk/dataset/risk-of-flooding-from-rivers-and-sea-properties-in-areas-at-risk" xlink:type="simple">Risk of Flooding from Rivers and Sea - Properties in Areas at Risk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5" office:value-type="string" calcext:value-type="string">
            <text:p>Environment Agency</text:p>
          </table:table-cell>
          <table:table-cell table:style-name="ce8" office:value-type="string" calcext:value-type="string">
            <text:p>Hazardous Waste Interrogator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ckan.publishing.service.gov.uk/dataset/hazardous-waste-interrogator-2010" xlink:type="simple">Hazardous Waste Interrogator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134" calcext:value-type="float">
            <text:p>134</text:p>
          </table:table-cell>
          <table:table-cell table:style-name="ce5" office:value-type="string" calcext:value-type="string">
            <text:p>Environment Agency</text:p>
          </table:table-cell>
          <table:table-cell table:style-name="ce8" office:value-type="string" calcext:value-type="string">
            <text:p>Risk of Flooding from Rivers and Sea - Postcodes in Areas at Risk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ckan.publishing.service.gov.uk/dataset/risk-of-flooding-from-rivers-and-sea-postcodes-in-areas-at-risk" xlink:type="simple">Risk of Flooding from Rivers and Sea - Postcodes in Areas at Risk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5" office:value-type="string" calcext:value-type="string">
            <text:p>Environment Agency</text:p>
          </table:table-cell>
          <table:table-cell table:style-name="ce8" office:value-type="string" calcext:value-type="string">
            <text:p>Coastal Design Sea Levels - Coastal Flood Boundary Surge Shapes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ckan.publishing.service.gov.uk/dataset/coastal-design-sea-levels-coastal-flood-boundary-surge-shapes-2018" xlink:type="simple">Coastal Design Sea Levels - Coastal Flood Boundary Surge Shapes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136" calcext:value-type="float">
            <text:p>136</text:p>
          </table:table-cell>
          <table:table-cell table:style-name="ce5" office:value-type="string" calcext:value-type="string">
            <text:p>Environment Agency</text:p>
          </table:table-cell>
          <table:table-cell table:style-name="ce8" office:value-type="string" calcext:value-type="string">
            <text:p>Permitted Waste Sites - Authorised Landfill Site Boundaries</text:p>
          </table:table-cell>
          <table:table-cell table:style-name="ce17" office:value-type="string" calcext:value-type="string">
            <text:p>Other Licence -Environment Agency Conditional Licence</text:p>
          </table:table-cell>
          <table:table-cell table:style-name="ce29" office:value-type="string" calcext:value-type="string">
            <text:p><text:a xlink:href="https://data.gov.uk/dataset/ad695596-d71d-4cbb-8e32-99108371c0ee/permitted-waste-sites-authorised-landfill-site-boundaries" xlink:type="simple">https://data.gov.uk/dataset/ad695596-d71d-4cbb-8e32-99108371c0ee/permitted-waste-sites-authorised-landfill-site-boundaries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5" office:value-type="string" calcext:value-type="string">
            <text:p>Environment Agency</text:p>
          </table:table-cell>
          <table:table-cell table:style-name="ce8" office:value-type="string" calcext:value-type="string">
            <text:p>EA Rainfall Data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environment.data.gov.uk/flood-monitoring/doc/rainfall" xlink:type="simple">API Link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138" calcext:value-type="float">
            <text:p>138</text:p>
          </table:table-cell>
          <table:table-cell table:style-name="ce5" office:value-type="string" calcext:value-type="string">
            <text:p>Environment Agency</text:p>
          </table:table-cell>
          <table:table-cell table:style-name="ce8" office:value-type="string" calcext:value-type="string">
            <text:p>Risk of Flooding from Surface Water Extent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data.gov.uk/dataset/95ea1c96-f3dd-4f92-b41f-ef21603a2802/risk-of-flooding-from-surface-water-extent-3-3-percent-annual-chance" xlink:type="simple">link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5" office:value-type="string" calcext:value-type="string">
            <text:p>Environment Agency</text:p>
          </table:table-cell>
          <table:table-cell table:style-name="ce8" office:value-type="string" calcext:value-type="string">
            <text:p>WFD River Basin Districts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data.gov.uk/dataset/368ae5fb-65a1-4f19-98ff-a06a1b86b3fe/wfd-river-basin-districts-cycle-2" xlink:type="simple">link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140" calcext:value-type="float">
            <text:p>140</text:p>
          </table:table-cell>
          <table:table-cell table:style-name="ce5" office:value-type="string" calcext:value-type="string">
            <text:p>Environment Agency</text:p>
          </table:table-cell>
          <table:table-cell table:style-name="ce8" office:value-type="string" calcext:value-type="string">
            <text:p>Source Protection Zones (Merged)</text:p>
          </table:table-cell>
          <table:table-cell table:style-name="ce17" office:value-type="string" calcext:value-type="string">
            <text:p>Other Licence -Environment Agency Conditional Licence</text:p>
          </table:table-cell>
          <table:table-cell table:style-name="ce29" office:value-type="string" calcext:value-type="string">
            <text:p><text:a xlink:href="https://data.gov.uk/dataset/09889a48-0439-4bbe-8f2a-87bba26fbbf5/source-protection-zones-merged" xlink:type="simple">https://data.gov.uk/dataset/09889a48-0439-4bbe-8f2a-87bba26fbbf5/source-protection-zones-merged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5" office:value-type="string" calcext:value-type="string">
            <text:p>Environment Agency</text:p>
          </table:table-cell>
          <table:table-cell table:style-name="ce8" office:value-type="string" calcext:value-type="string">
            <text:p>River Catchment Data Search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environment.data.gov.uk/catchment-planning/" xlink:type="simple">link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142" calcext:value-type="float">
            <text:p>142</text:p>
          </table:table-cell>
          <table:table-cell table:style-name="ce5" office:value-type="string" calcext:value-type="string">
            <text:p>Environment Agency</text:p>
          </table:table-cell>
          <table:table-cell table:style-name="ce8" office:value-type="string" calcext:value-type="string">
            <text:p>Authorised Landfill Sites</text:p>
          </table:table-cell>
          <table:table-cell table:style-name="ce17" office:value-type="string" calcext:value-type="string">
            <text:p>Other Licence</text:p>
          </table:table-cell>
          <table:table-cell table:style-name="ce29" office:value-type="string" calcext:value-type="string">
            <text:p><text:a xlink:href="https://data.gov.uk/dataset/ad695596-d71d-4cbb-8e32-99108371c0ee/permitted-waste-sites-authorised-landfill-site-boundaries" xlink:type="simple">Link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5" office:value-type="string" calcext:value-type="string">
            <text:p>Environment Agency</text:p>
          </table:table-cell>
          <table:table-cell table:style-name="ce8" office:value-type="string" calcext:value-type="string">
            <text:p>Historic Landfill Sites</text:p>
          </table:table-cell>
          <table:table-cell table:style-name="ce17" office:value-type="string" calcext:value-type="string">
            <text:p>Other Licence</text:p>
          </table:table-cell>
          <table:table-cell table:style-name="ce29" office:value-type="string" calcext:value-type="string">
            <text:p><text:a xlink:href="https://data.gov.uk/dataset/b5d8eaa4-638c-436b-a66c-a6bd1a25f0df/historic-landfill-sites" xlink:type="simple">Link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144" calcext:value-type="float">
            <text:p>144</text:p>
          </table:table-cell>
          <table:table-cell table:style-name="ce5" office:value-type="string" calcext:value-type="string">
            <text:p>Environment Agency</text:p>
          </table:table-cell>
          <table:table-cell table:style-name="ce8" office:value-type="string" calcext:value-type="string">
            <text:p>Environmental Pollution Incidents (Category 1 and 2)</text:p>
          </table:table-cell>
          <table:table-cell table:style-name="ce17" office:value-type="string" calcext:value-type="string">
            <text:p>Other Licence - Creative Commons Attribution</text:p>
          </table:table-cell>
          <table:table-cell table:style-name="ce29" office:value-type="string" calcext:value-type="string">
            <text:p><text:a xlink:href="https://data.gov.uk/dataset/c8625e18-c329-4032-b4c7-444b33af6780/environmental-pollution-incidents-category-1-and-2" xlink:type="simple">Link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5" office:value-type="string" calcext:value-type="string">
            <text:p>Environmental Information Data Centre</text:p>
          </table:table-cell>
          <table:table-cell table:style-name="ce8" office:value-type="string" calcext:value-type="string">
            <text:p>UK Environmental Change Network (ECN) bat data: 1993-2015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data.gov.uk/dataset/bd109982-adc3-42c3-884d-461233b7349c/uk-environmental-change-network-ecn-bat-data-1993-2015" xlink:type="simple">https://data.gov.uk/dataset/bd109982-adc3-42c3-884d-461233b7349c/uk-environmental-change-network-ecn-bat-data-1993-2015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146" calcext:value-type="float">
            <text:p>146</text:p>
          </table:table-cell>
          <table:table-cell table:style-name="ce5" office:value-type="string" calcext:value-type="string">
            <text:p>Food Standards Agency</text:p>
          </table:table-cell>
          <table:table-cell table:style-name="ce8" office:value-type="string" calcext:value-type="string">
            <text:p>UK Food Hygiene Rating Data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ratings.food.gov.uk/open-data/en-gb" xlink:type="simple">Link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5" office:value-type="string" calcext:value-type="string">
            <text:p>Forestry Commission</text:p>
          </table:table-cell>
          <table:table-cell table:style-name="ce8" office:value-type="string" calcext:value-type="string">
            <text:p>National Forest Inventory Woodland England 2018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://data-forestry.opendata.arcgis.com/datasets/295e0278dc2641e2935c411d28908be9_0" xlink:type="simple">http://data-forestry.opendata.arcgis.com/datasets/295e0278dc2641e2935c411d28908be9_0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148" calcext:value-type="float">
            <text:p>148</text:p>
          </table:table-cell>
          <table:table-cell table:style-name="ce5" office:value-type="string" calcext:value-type="string">
            <text:p>Forestry Commission</text:p>
          </table:table-cell>
          <table:table-cell table:style-name="ce5" office:value-type="string" calcext:value-type="string">
            <text:p>Forestry Commission Open Data</text:p>
          </table:table-cell>
          <table:table-cell table:style-name="ce22" office:value-type="string" calcext:value-type="string">
            <text:p>An open data portal</text:p>
          </table:table-cell>
          <table:table-cell table:style-name="ce29" office:value-type="string" calcext:value-type="string">
            <text:p><text:a xlink:href="http://data-forestry.opendata.arcgis.com/" xlink:type="simple">http://data-forestry.opendata.arcgis.com/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5" office:value-type="string" calcext:value-type="string">
            <text:p>Geo6</text:p>
          </table:table-cell>
          <table:table-cell table:style-name="ce5" office:value-type="string" calcext:value-type="string">
            <text:p>Geo6 Data Catalogues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ckan.publishing.service.gov.uk/dataset/gc-data-catalogue-bgs" xlink:type="simple">https://ckan.publishing.service.gov.uk/dataset/gc-data-catalogue-bgs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150" calcext:value-type="float">
            <text:p>150</text:p>
          </table:table-cell>
          <table:table-cell table:style-name="ce5" office:value-type="string" calcext:value-type="string">
            <text:p>Geological Survey of Northern Ireland (GSNI)</text:p>
          </table:table-cell>
          <table:table-cell table:style-name="ce5" office:value-type="string" calcext:value-type="string">
            <text:p>Historial Geological Maps and Mine Abandonment Plans</text:p>
          </table:table-cell>
          <table:table-cell table:style-name="ce22" office:value-type="string" calcext:value-type="string">
            <text:p>An online viewer allowing free access to all the data on this site, charges for hardcopy reproductions</text:p>
          </table:table-cell>
          <table:table-cell table:style-name="ce29" office:value-type="string" calcext:value-type="string">
            <text:p><text:a xlink:href="http://www.geologicalmaps.net" xlink:type="simple">http://www.geologicalmaps.net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5" office:value-type="string" calcext:value-type="string">
            <text:p>Geological Survey of Northern Ireland (GSNI)</text:p>
          </table:table-cell>
          <table:table-cell table:style-name="ce5" office:value-type="string" calcext:value-type="string">
            <text:p>A report generator on the potential for Ground Source Heat Pumps</text:p>
          </table:table-cell>
          <table:table-cell table:style-name="ce17" office:value-type="string" calcext:value-type="string">
            <text:p>Downloadable report free for commercial use</text:p>
          </table:table-cell>
          <table:table-cell table:style-name="ce29" office:value-type="string" calcext:value-type="string">
            <text:p><text:a xlink:href="http://mapapps2.bgs.ac.uk/gsnigshp/home.html" xlink:type="simple">http://mapapps2.bgs.ac.uk/gsnigshp/home.html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152" calcext:value-type="float">
            <text:p>152</text:p>
          </table:table-cell>
          <table:table-cell table:style-name="ce5" office:value-type="string" calcext:value-type="string">
            <text:p>Geological Survey of Northern Ireland (GSNI)</text:p>
          </table:table-cell>
          <table:table-cell table:style-name="ce5" office:value-type="string" calcext:value-type="string">
            <text:p>Northern Ireland Mineral Resources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www.opendatani.gov.uk/dataset/northern-ireland-mineral-resources" xlink:type="simple">https://www.opendatani.gov.uk/dataset/northern-ireland-mineral-resources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5" office:value-type="string" calcext:value-type="string">
            <text:p>Geological Survey of Northern Ireland (GSNI)</text:p>
          </table:table-cell>
          <table:table-cell table:style-name="ce5" office:value-type="string" calcext:value-type="string">
            <text:p>Northern Ireland Cores and Cuttings held in the GSNI Core Store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www.opendatani.gov.uk/dataset/spreadsheet-of-core-and-cuttings-held-by-gsni" xlink:type="simple">https://www.opendatani.gov.uk/dataset/spreadsheet-of-core-and-cuttings-held-by-gsni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154" calcext:value-type="float">
            <text:p>154</text:p>
          </table:table-cell>
          <table:table-cell table:style-name="ce5" office:value-type="string" calcext:value-type="string">
            <text:p>Geological Survey of Northern Ireland (GSNI)</text:p>
          </table:table-cell>
          <table:table-cell table:style-name="ce8" office:value-type="string" calcext:value-type="string">
            <text:p>1:250k Bedrock and Superficial Geological Maps of Northern Ireland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www.opendatani.gov.uk/dataset/gsni-250k-geology" xlink:type="simple">https://www.opendatani.gov.uk/dataset/gsni-250k-geology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5" office:value-type="string" calcext:value-type="string">
            <text:p>Geological Survey of Northern Ireland (GSNI)</text:p>
          </table:table-cell>
          <table:table-cell table:style-name="ce5" office:value-type="string" calcext:value-type="string">
            <text:p>GSNI GeoRecords - index to boreholes available for commercial purchase</text:p>
          </table:table-cell>
          <table:table-cell table:style-name="ce18" office:value-type="string" calcext:value-type="string">
            <text:p>Other Licence - Commercial</text:p>
          </table:table-cell>
          <table:table-cell table:style-name="ce29" office:value-type="string" calcext:value-type="string">
            <text:p><text:a xlink:href="http://mapapps.bgs.ac.uk/GSNI_GeoRecords/GeoRecords.html" xlink:type="simple">http://mapapps.bgs.ac.uk/GSNI_GeoRecords/GeoRecords.html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156" calcext:value-type="float">
            <text:p>156</text:p>
          </table:table-cell>
          <table:table-cell table:style-name="ce5" office:value-type="string" calcext:value-type="string">
            <text:p>Geological Survey of Northern Ireland (GSNI)</text:p>
          </table:table-cell>
          <table:table-cell table:style-name="ce12" office:value-type="string" calcext:value-type="string">
            <text:p>The Tellus Project Data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www.opendatani.gov.uk/dataset?q=tellus" xlink:type="simple">https://www.opendatani.gov.uk/dataset?q=tellus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5" office:value-type="string" calcext:value-type="string">
            <text:p>Geological Survey of Northern Ireland (GSNI)</text:p>
          </table:table-cell>
          <table:table-cell table:style-name="ce8" office:value-type="string" calcext:value-type="string">
            <text:p>GSNI GeoIndex - online viewer with GSNI OGL and GSNI commercial data</text:p>
          </table:table-cell>
          <table:table-cell table:style-name="ce22" office:value-type="string" calcext:value-type="string">
            <text:p>Viewer contains both OGL data and Commercial data</text:p>
          </table:table-cell>
          <table:table-cell table:style-name="ce29" office:value-type="string" calcext:value-type="string">
            <text:p><text:a xlink:href="http://mapapps2.bgs.ac.uk/GSNI_Geoindex/home.html" xlink:type="simple">http://mapapps2.bgs.ac.uk/GSNI_Geoindex/home.html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158" calcext:value-type="float">
            <text:p>158</text:p>
          </table:table-cell>
          <table:table-cell table:style-name="ce5" office:value-type="string" calcext:value-type="string">
            <text:p>Health and Safety Executive</text:p>
          </table:table-cell>
          <table:table-cell table:style-name="ce8" office:value-type="string" calcext:value-type="string">
            <text:p>Hazardous Substance Notice</text:p>
          </table:table-cell>
          <table:table-cell table:style-name="ce17" office:value-type="string" calcext:value-type="string">
            <text:p>Other Licence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5" office:value-type="string" calcext:value-type="string">
            <text:p>Health and Safety Executive</text:p>
          </table:table-cell>
          <table:table-cell table:style-name="ce8" office:value-type="string" calcext:value-type="string">
            <text:p>Health and Safety Executive Consultation (HSE) Zones</text:p>
          </table:table-cell>
          <table:table-cell table:style-name="ce17" office:value-type="string" calcext:value-type="string">
            <text:p>Other Licence</text:p>
          </table:table-cell>
          <table:table-cell table:style-name="ce29" office:value-type="string" calcext:value-type="string">
            <text:p><text:a xlink:href="https://www.hse.gov.uk/landuseplanning/planning-advice-web-app.htm" xlink:type="simple">https://www.hse.gov.uk/landuseplanning/planning-advice-web-app.htm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160" calcext:value-type="float">
            <text:p>160</text:p>
          </table:table-cell>
          <table:table-cell table:style-name="ce5" office:value-type="string" calcext:value-type="string">
            <text:p>Health and Safety Executive</text:p>
          </table:table-cell>
          <table:table-cell table:style-name="ce8" office:value-type="string" calcext:value-type="string">
            <text:p>COMAH sites (emergency planning)</text:p>
          </table:table-cell>
          <table:table-cell table:style-name="ce17" office:value-type="string" calcext:value-type="string">
            <text:p>Other Licence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5" office:value-type="string" calcext:value-type="string">
            <text:p>Highways England</text:p>
          </table:table-cell>
          <table:table-cell table:style-name="ce8" office:value-type="string" calcext:value-type="string">
            <text:p>Highway England Highway Network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data.gov.uk/dataset/d92af767-a3d8-4860-b7da-d5edf596f90e/highway-boundary#licence-info" xlink:type="simple">https://data.gov.uk/dataset/d92af767-a3d8-4860-b7da-d5edf596f90e/highway-boundary#licence-info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162" calcext:value-type="float">
            <text:p>162</text:p>
          </table:table-cell>
          <table:table-cell table:style-name="ce5" office:value-type="string" calcext:value-type="string">
            <text:p>Highways England</text:p>
          </table:table-cell>
          <table:table-cell table:style-name="ce8" office:value-type="string" calcext:value-type="string">
            <text:p>Highway England Strategic Road Network</text:p>
          </table:table-cell>
          <table:table-cell table:style-name="ce15" office:value-type="string" calcext:value-type="string">
            <text:p>OGL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5" office:value-type="string" calcext:value-type="string">
            <text:p>Historic England</text:p>
          </table:table-cell>
          <table:table-cell table:style-name="ce8" office:value-type="string" calcext:value-type="string">
            <text:p>Battlefields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data.gov.uk/dataset/3b327613-faa1-4d0b-8fb8-75436fed80cc/registered-battlefields-gis-data" xlink:type="simple">Link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164" calcext:value-type="float">
            <text:p>164</text:p>
          </table:table-cell>
          <table:table-cell table:style-name="ce5" office:value-type="string" calcext:value-type="string">
            <text:p>Historic England</text:p>
          </table:table-cell>
          <table:table-cell table:style-name="ce8" office:value-type="string" calcext:value-type="string">
            <text:p>Listed Buildings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data.gov.uk/dataset/8db67112-67b0-43f2-b863-2ac9c58d52bf/listed-buildings-gis-data" xlink:type="simple">https://data.gov.uk/dataset/8db67112-67b0-43f2-b863-2ac9c58d52bf/listed-buildings-gis-data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5" office:value-type="string" calcext:value-type="string">
            <text:p>Historic England</text:p>
          </table:table-cell>
          <table:table-cell table:style-name="ce8" office:value-type="string" calcext:value-type="string">
            <text:p>Historic Parks and Gardens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data.gov.uk/dataset/c6529642-8fa0-4205-bd56-734e9fda2cb0/historic-parks-and-gardens" xlink:type="simple">Link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166" calcext:value-type="float">
            <text:p>166</text:p>
          </table:table-cell>
          <table:table-cell table:style-name="ce5" office:value-type="string" calcext:value-type="string">
            <text:p>Historic England</text:p>
          </table:table-cell>
          <table:table-cell table:style-name="ce8" office:value-type="string" calcext:value-type="string">
            <text:p>Protected Wrecks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data.gov.uk/dataset/5bdf0248-1097-49f7-b010-d3c378888ddf/protected-wreck-sites-gis-data" xlink:type="simple">https://data.gov.uk/dataset/5bdf0248-1097-49f7-b010-d3c378888ddf/protected-wreck-sites-gis-data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5" office:value-type="string" calcext:value-type="string">
            <text:p>Historic England</text:p>
          </table:table-cell>
          <table:table-cell table:style-name="ce8" office:value-type="string" calcext:value-type="string">
            <text:p>Scheduled Ancient Monuments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data.gov.uk/dataset/640d5dab-4295-4b85-bc26-a8369abb73f6/scheduled-monuments-gis-data" xlink:type="simple">Link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168" calcext:value-type="float">
            <text:p>168</text:p>
          </table:table-cell>
          <table:table-cell table:style-name="ce5" office:value-type="string" calcext:value-type="string">
            <text:p>Historic England</text:p>
          </table:table-cell>
          <table:table-cell table:style-name="ce8" office:value-type="string" calcext:value-type="string">
            <text:p>World Heritage Sites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data.gov.uk/dataset/3ac5c299-6805-476b-af9b-90aadec5e7b4/world-heritage-sites-gis-data" xlink:type="simple">Link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5" office:value-type="string" calcext:value-type="string">
            <text:p>Historic England</text:p>
          </table:table-cell>
          <table:table-cell table:style-name="ce8" office:value-type="string" calcext:value-type="string">
            <text:p><text:a xlink:href="https://magic.defra.gov.uk/Datasets/Dataset_Download_HistoricEngland.htm" xlink:type="simple">Historic England Regions (England)</text:a>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magic.defra.gov.uk/Datasets/Dataset_Download_HistoricEngland.htm" xlink:type="simple">Historic England Regions (England)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170" calcext:value-type="float">
            <text:p>170</text:p>
          </table:table-cell>
          <table:table-cell table:style-name="ce5" office:value-type="string" calcext:value-type="string">
            <text:p>Historic England</text:p>
          </table:table-cell>
          <table:table-cell table:style-name="ce13" office:value-type="string" calcext:value-type="string">
            <text:p>Registered Parks and Gardens GIS Data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data.gov.uk/dataset/88cfe0de-85cd-431f-9836-2bee841d8165/registered-parks-and-gardens-gis-data" xlink:type="simple">https://data.gov.uk/dataset/88cfe0de-85cd-431f-9836-2bee841d8165/registered-parks-and-gardens-gis-data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5" office:value-type="string" calcext:value-type="string">
            <text:p>Historic Environment Scotland</text:p>
          </table:table-cell>
          <table:table-cell table:style-name="ce8" office:value-type="string" calcext:value-type="string">
            <text:p>Historic Landuse Assessment</text:p>
          </table:table-cell>
          <table:table-cell table:style-name="ce17" office:value-type="string" calcext:value-type="string">
            <text:p>Other Licence</text:p>
          </table:table-cell>
          <table:table-cell table:style-name="ce29" office:value-type="string" calcext:value-type="string">
            <text:p><text:a xlink:href="https://hlamap.org.uk/data-download/data-download-form" xlink:type="simple">https://hlamap.org.uk/data-download/data-download-form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172" calcext:value-type="float">
            <text:p>172</text:p>
          </table:table-cell>
          <table:table-cell table:style-name="ce5" office:value-type="string" calcext:value-type="string">
            <text:p>HMLR</text:p>
          </table:table-cell>
          <table:table-cell table:style-name="ce8" office:value-type="string" calcext:value-type="string">
            <text:p>Land Registry House Price Index by Local Authority</text:p>
          </table:table-cell>
          <table:table-cell table:style-name="ce15" office:value-type="string" calcext:value-type="string">
            <text:p>Official Statistics - OGL</text:p>
          </table:table-cell>
          <table:table-cell table:style-name="ce29" office:value-type="string" calcext:value-type="string">
            <text:p><text:a xlink:href="https://www.gov.uk/government/statistical-data-sets/uk-house-price-index-data-downloads-may-2019" xlink:type="simple">Link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5" office:value-type="string" calcext:value-type="string">
            <text:p>HMLR</text:p>
          </table:table-cell>
          <table:table-cell table:style-name="ce8" office:value-type="string" calcext:value-type="string">
            <text:p>Transaction Data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www.gov.uk/guidance/hm-land-registry-transaction-data" xlink:type="simple">https://www.gov.uk/guidance/hm-land-registry-transaction-data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174" calcext:value-type="float">
            <text:p>174</text:p>
          </table:table-cell>
          <table:table-cell table:style-name="ce5" office:value-type="string" calcext:value-type="string">
            <text:p>HMLR</text:p>
          </table:table-cell>
          <table:table-cell table:style-name="ce8" office:value-type="string" calcext:value-type="string">
            <text:p>Price Paid Data</text:p>
          </table:table-cell>
          <table:table-cell table:style-name="ce15" office:value-type="string" calcext:value-type="string">
            <text:p>OGL - but OGL does not cover third party data </text:p>
          </table:table-cell>
          <table:table-cell table:style-name="ce29" office:value-type="string" calcext:value-type="string">
            <text:p><text:a xlink:href="https://www.gov.uk/government/statistical-data-sets/price-paid-data-downloads" xlink:type="simple">https://www.gov.uk/government/statistical-data-sets/price-paid-data-downloads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5" office:value-type="string" calcext:value-type="string">
            <text:p>HMLR</text:p>
          </table:table-cell>
          <table:table-cell table:style-name="ce8" office:value-type="string" calcext:value-type="string">
            <text:p>Commercial and Corporate Ownership Data</text:p>
          </table:table-cell>
          <table:table-cell table:style-name="ce17" office:value-type="string" calcext:value-type="string">
            <text:p>Other Licence - Commercial</text:p>
          </table:table-cell>
          <table:table-cell table:style-name="ce29" office:value-type="string" calcext:value-type="string">
            <text:p><text:a xlink:href="https://www.gov.uk/commercial-and-corporate-ownership-data" xlink:type="simple">https://www.gov.uk/commercial-and-corporate-ownership-data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176" calcext:value-type="float">
            <text:p>176</text:p>
          </table:table-cell>
          <table:table-cell table:style-name="ce5" office:value-type="string" calcext:value-type="string">
            <text:p>HMLR</text:p>
          </table:table-cell>
          <table:table-cell table:style-name="ce8" office:value-type="string" calcext:value-type="string">
            <text:p>National Polygon Dataset</text:p>
          </table:table-cell>
          <table:table-cell table:style-name="ce17" office:value-type="string" calcext:value-type="string">
            <text:p>Other Licence - Commercial</text:p>
          </table:table-cell>
          <table:table-cell table:style-name="ce29" office:value-type="string" calcext:value-type="string">
            <text:p><text:a xlink:href="https://www.gov.uk/guidance/national-polygon-service" xlink:type="simple">https://www.gov.uk/guidance/national-polygon-service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5" office:value-type="string" calcext:value-type="string">
            <text:p>HMLR</text:p>
          </table:table-cell>
          <table:table-cell table:style-name="ce8" office:value-type="string" calcext:value-type="string">
            <text:p>Overseas Companies Ownership Data</text:p>
          </table:table-cell>
          <table:table-cell table:style-name="ce17" office:value-type="string" calcext:value-type="string">
            <text:p>Other Licence - Commercial</text:p>
          </table:table-cell>
          <table:table-cell table:style-name="ce29" office:value-type="string" calcext:value-type="string">
            <text:p><text:a xlink:href="https://www.gov.uk/guidance/land-registry-overseas-companies-data" xlink:type="simple">https://www.gov.uk/guidance/land-registry-overseas-companies-data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178" calcext:value-type="float">
            <text:p>178</text:p>
          </table:table-cell>
          <table:table-cell table:style-name="ce5" office:value-type="string" calcext:value-type="string">
            <text:p>HMLR</text:p>
          </table:table-cell>
          <table:table-cell table:style-name="ce8" office:value-type="string" calcext:value-type="string">
            <text:p>Title Descriptor Dataset</text:p>
          </table:table-cell>
          <table:table-cell table:style-name="ce17" office:value-type="string" calcext:value-type="string">
            <text:p>Other Licence - Commercial</text:p>
          </table:table-cell>
          <table:table-cell table:style-name="ce29" office:value-type="string" calcext:value-type="string">
            <text:p><text:a xlink:href="https://www.gov.uk/government/publications/title-descriptor-dataset-specification" xlink:type="simple">https://www.gov.uk/government/publications/title-descriptor-dataset-specification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5" office:value-type="string" calcext:value-type="string">
            <text:p>HMLR</text:p>
          </table:table-cell>
          <table:table-cell table:style-name="ce8" office:value-type="string" calcext:value-type="string">
            <text:p>Title number and UPRN Look Up dataset</text:p>
          </table:table-cell>
          <table:table-cell table:style-name="ce17" office:value-type="string" calcext:value-type="string">
            <text:p>Other Licence - Commercial</text:p>
          </table:table-cell>
          <table:table-cell table:style-name="ce29" office:value-type="string" calcext:value-type="string">
            <text:p><text:a xlink:href="https://www.gov.uk/government/publications/title-number-and-uprn-look-up-dataset-specification" xlink:type="simple">https://www.gov.uk/government/publications/title-number-and-uprn-look-up-dataset-specification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180" calcext:value-type="float">
            <text:p>180</text:p>
          </table:table-cell>
          <table:table-cell table:style-name="ce5" office:value-type="string" calcext:value-type="string">
            <text:p>HMLR</text:p>
          </table:table-cell>
          <table:table-cell table:style-name="ce8" office:value-type="string" calcext:value-type="string">
            <text:p>Registered leases</text:p>
          </table:table-cell>
          <table:table-cell table:style-name="ce17" office:value-type="string" calcext:value-type="string">
            <text:p>Other Licence - Commercial/Exploration/Direct Use</text:p>
          </table:table-cell>
          <table:table-cell table:style-name="ce29" office:value-type="string" calcext:value-type="string">
            <text:p><text:a xlink:href="https://use-land-property-data.service.gov.uk/datasets/leases" xlink:type="simple">https://use-land-property-data.service.gov.uk/datasets/leases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5" office:value-type="string" calcext:value-type="string">
            <text:p>HMLR</text:p>
          </table:table-cell>
          <table:table-cell table:style-name="ce8" office:value-type="string" calcext:value-type="string">
            <text:p>Restrictive Covenants</text:p>
          </table:table-cell>
          <table:table-cell table:style-name="ce17" office:value-type="string" calcext:value-type="string">
            <text:p>Other Licence - Commercial/Exploration/Direct Use</text:p>
          </table:table-cell>
          <table:table-cell table:style-name="ce29" office:value-type="string" calcext:value-type="string">
            <text:p><text:a xlink:href="https://use-land-property-data.service.gov.uk/datasets/res_cov" xlink:type="simple">https://use-land-property-data.service.gov.uk/datasets/res_cov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182" calcext:value-type="float">
            <text:p>182</text:p>
          </table:table-cell>
          <table:table-cell table:style-name="ce5" office:value-type="string" calcext:value-type="string">
            <text:p>HMLR and Registers of Scotland</text:p>
          </table:table-cell>
          <table:table-cell table:style-name="ce8" office:value-type="string" calcext:value-type="string">
            <text:p>INSPIRE Index Polygons spatial data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use-land-property-data.service.gov.uk/datasets/inspire/download" xlink:type="simple">https://use-land-property-data.service.gov.uk/datasets/inspire/download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5" office:value-type="string" calcext:value-type="string">
            <text:p>Homes England </text:p>
          </table:table-cell>
          <table:table-cell table:style-name="ce8" office:value-type="string" calcext:value-type="string">
            <text:p>Social Housing Stock by Local Authority and Private Registered Provider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data.gov.uk/dataset/e2bba667-1ec6-4614-bdd6-b49c69982386/social-housing-stock-by-local-authority-and-private-registered-provider" xlink:type="simple">https://data.gov.uk/dataset/e2bba667-1ec6-4614-bdd6-b49c69982386/social-housing-stock-by-local-authority-and-private-registered-provider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184" calcext:value-type="float">
            <text:p>184</text:p>
          </table:table-cell>
          <table:table-cell table:style-name="ce5" office:value-type="string" calcext:value-type="string">
            <text:p>Homes England </text:p>
          </table:table-cell>
          <table:table-cell table:style-name="ce8" office:value-type="string" calcext:value-type="string">
            <text:p>Homes England Land Hub Sites</text:p>
          </table:table-cell>
          <table:table-cell table:style-name="ce15" office:value-type="string" calcext:value-type="string">
            <text:p>Other Licence - Open</text:p>
          </table:table-cell>
          <table:table-cell table:style-name="ce29" office:value-type="string" calcext:value-type="string">
            <text:p><text:a xlink:href="https://hub.arcgis.com/datasets/73a6d3c8101a44b68bb04d2f77622c3b_1" xlink:type="simple">https://hub.arcgis.com/datasets/73a6d3c8101a44b68bb04d2f77622c3b_1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5" office:value-type="string" calcext:value-type="string">
            <text:p>Improvement Service - Scotland</text:p>
          </table:table-cell>
          <table:table-cell table:style-name="ce8" office:value-type="string" calcext:value-type="string">
            <text:p>Air Quality Management Areas</text:p>
          </table:table-cell>
          <table:table-cell table:style-name="ce21" office:value-type="string" calcext:value-type="string">
            <text:p>PSGA &amp; UK Educational Institution</text:p>
          </table:table-cell>
          <table:table-cell table:style-name="ce29" office:value-type="string" calcext:value-type="string">
            <text:p><text:a xlink:href="https://www.spatialhub.scot/get-data/" xlink:type="simple">https://www.spatialhub.scot/get-data/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186" calcext:value-type="float">
            <text:p>186</text:p>
          </table:table-cell>
          <table:table-cell table:style-name="ce5" office:value-type="string" calcext:value-type="string">
            <text:p>Improvement Service - Scotland</text:p>
          </table:table-cell>
          <table:table-cell table:style-name="ce8" office:value-type="string" calcext:value-type="string">
            <text:p>Building Standards Applications</text:p>
          </table:table-cell>
          <table:table-cell table:style-name="ce21" office:value-type="string" calcext:value-type="string">
            <text:p>PSGA &amp; UK Educational Institution</text:p>
          </table:table-cell>
          <table:table-cell table:style-name="ce29" office:value-type="string" calcext:value-type="string">
            <text:p><text:a xlink:href="https://www.spatialhub.scot/get-data/" xlink:type="simple">https://www.spatialhub.scot/get-data/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5" office:value-type="string" calcext:value-type="string">
            <text:p>Improvement Service - Scotland</text:p>
          </table:table-cell>
          <table:table-cell table:style-name="ce8" office:value-type="string" calcext:value-type="string">
            <text:p>Car Parking</text:p>
          </table:table-cell>
          <table:table-cell table:style-name="ce21" office:value-type="string" calcext:value-type="string">
            <text:p>PSGA &amp; UK Educational Institution</text:p>
          </table:table-cell>
          <table:table-cell table:style-name="ce29" office:value-type="string" calcext:value-type="string">
            <text:p><text:a xlink:href="https://www.spatialhub.scot/get-data/" xlink:type="simple">https://www.spatialhub.scot/get-data/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188" calcext:value-type="float">
            <text:p>188</text:p>
          </table:table-cell>
          <table:table-cell table:style-name="ce5" office:value-type="string" calcext:value-type="string">
            <text:p>Improvement Service - Scotland</text:p>
          </table:table-cell>
          <table:table-cell table:style-name="ce8" office:value-type="string" calcext:value-type="string">
            <text:p>Community Asset Transfer Register</text:p>
          </table:table-cell>
          <table:table-cell table:style-name="ce21" office:value-type="string" calcext:value-type="string">
            <text:p>PSGA &amp; UK Educational Institution</text:p>
          </table:table-cell>
          <table:table-cell table:style-name="ce29" office:value-type="string" calcext:value-type="string">
            <text:p><text:a xlink:href="https://www.spatialhub.scot/get-data/" xlink:type="simple">https://www.spatialhub.scot/get-data/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5" office:value-type="string" calcext:value-type="string">
            <text:p>Improvement Service - Scotland</text:p>
          </table:table-cell>
          <table:table-cell table:style-name="ce8" office:value-type="string" calcext:value-type="string">
            <text:p>Community Council Boundaries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www.spatialhub.scot/get-data/" xlink:type="simple">https://www.spatialhub.scot/get-data/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190" calcext:value-type="float">
            <text:p>190</text:p>
          </table:table-cell>
          <table:table-cell table:style-name="ce5" office:value-type="string" calcext:value-type="string">
            <text:p>Improvement Service - Scotland</text:p>
          </table:table-cell>
          <table:table-cell table:style-name="ce8" office:value-type="string" calcext:value-type="string">
            <text:p>Conservation Areas and Article 4 Directions</text:p>
          </table:table-cell>
          <table:table-cell table:style-name="ce21" office:value-type="string" calcext:value-type="string">
            <text:p>PSGA &amp; UK Educational Institution</text:p>
          </table:table-cell>
          <table:table-cell table:style-name="ce29" office:value-type="string" calcext:value-type="string">
            <text:p><text:a xlink:href="https://www.spatialhub.scot/get-data/" xlink:type="simple">https://www.spatialhub.scot/get-data/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5" office:value-type="string" calcext:value-type="string">
            <text:p>Improvement Service - Scotland</text:p>
          </table:table-cell>
          <table:table-cell table:style-name="ce8" office:value-type="string" calcext:value-type="string">
            <text:p>Contaminated Land (confirmed)</text:p>
          </table:table-cell>
          <table:table-cell table:style-name="ce21" office:value-type="string" calcext:value-type="string">
            <text:p>PSGA &amp; UK Educational Institution</text:p>
          </table:table-cell>
          <table:table-cell table:style-name="ce29" office:value-type="string" calcext:value-type="string">
            <text:p><text:a xlink:href="https://www.spatialhub.scot/get-data/" xlink:type="simple">https://www.spatialhub.scot/get-data/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192" calcext:value-type="float">
            <text:p>192</text:p>
          </table:table-cell>
          <table:table-cell table:style-name="ce5" office:value-type="string" calcext:value-type="string">
            <text:p>Improvement Service - Scotland</text:p>
          </table:table-cell>
          <table:table-cell table:style-name="ce8" office:value-type="string" calcext:value-type="string">
            <text:p>Core Paths</text:p>
          </table:table-cell>
          <table:table-cell table:style-name="ce21" office:value-type="string" calcext:value-type="string">
            <text:p>PSGA &amp; UK Educational Institution</text:p>
          </table:table-cell>
          <table:table-cell table:style-name="ce29" office:value-type="string" calcext:value-type="string">
            <text:p><text:a xlink:href="https://www.spatialhub.scot/get-data/" xlink:type="simple">https://www.spatialhub.scot/get-data/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5" office:value-type="string" calcext:value-type="string">
            <text:p>Improvement Service - Scotland</text:p>
          </table:table-cell>
          <table:table-cell table:style-name="ce8" office:value-type="string" calcext:value-type="string">
            <text:p>Council Asset Register</text:p>
          </table:table-cell>
          <table:table-cell table:style-name="ce21" office:value-type="string" calcext:value-type="string">
            <text:p>PSGA</text:p>
          </table:table-cell>
          <table:table-cell table:style-name="ce29" office:value-type="string" calcext:value-type="string">
            <text:p><text:a xlink:href="https://www.spatialhub.scot/get-data/" xlink:type="simple">https://www.spatialhub.scot/get-data/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194" calcext:value-type="float">
            <text:p>194</text:p>
          </table:table-cell>
          <table:table-cell table:style-name="ce5" office:value-type="string" calcext:value-type="string">
            <text:p>Improvement Service - Scotland</text:p>
          </table:table-cell>
          <table:table-cell table:style-name="ce8" office:value-type="string" calcext:value-type="string">
            <text:p>Cycling Network</text:p>
          </table:table-cell>
          <table:table-cell table:style-name="ce21" office:value-type="string" calcext:value-type="string">
            <text:p>PSGA &amp; UK Educational Institution</text:p>
          </table:table-cell>
          <table:table-cell table:style-name="ce29" office:value-type="string" calcext:value-type="string">
            <text:p><text:a xlink:href="https://www.spatialhub.scot/get-data/" xlink:type="simple">https://www.spatialhub.scot/get-data/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5" office:value-type="string" calcext:value-type="string">
            <text:p>Improvement Service - Scotland</text:p>
          </table:table-cell>
          <table:table-cell table:style-name="ce8" office:value-type="string" calcext:value-type="string">
            <text:p>Employment Land Supply</text:p>
          </table:table-cell>
          <table:table-cell table:style-name="ce21" office:value-type="string" calcext:value-type="string">
            <text:p>PSGA &amp; UK Educational Institution</text:p>
          </table:table-cell>
          <table:table-cell table:style-name="ce29" office:value-type="string" calcext:value-type="string">
            <text:p><text:a xlink:href="https://www.spatialhub.scot/get-data/" xlink:type="simple">https://www.spatialhub.scot/get-data/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196" calcext:value-type="float">
            <text:p>196</text:p>
          </table:table-cell>
          <table:table-cell table:style-name="ce5" office:value-type="string" calcext:value-type="string">
            <text:p>Improvement Service - Scotland</text:p>
          </table:table-cell>
          <table:table-cell table:style-name="ce8" office:value-type="string" calcext:value-type="string">
            <text:p>Forestry and Woodland Strategy</text:p>
          </table:table-cell>
          <table:table-cell table:style-name="ce21" office:value-type="string" calcext:value-type="string">
            <text:p>PSGA &amp; UK Educational Institution</text:p>
          </table:table-cell>
          <table:table-cell table:style-name="ce29" office:value-type="string" calcext:value-type="string">
            <text:p><text:a xlink:href="https://www.spatialhub.scot/get-data/" xlink:type="simple">https://www.spatialhub.scot/get-data/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5" office:value-type="string" calcext:value-type="string">
            <text:p>Improvement Service - Scotland</text:p>
          </table:table-cell>
          <table:table-cell table:style-name="ce8" office:value-type="string" calcext:value-type="string">
            <text:p>Green Belt</text:p>
          </table:table-cell>
          <table:table-cell table:style-name="ce21" office:value-type="string" calcext:value-type="string">
            <text:p>PSGA &amp; UK Educational Institution</text:p>
          </table:table-cell>
          <table:table-cell table:style-name="ce29" office:value-type="string" calcext:value-type="string">
            <text:p><text:a xlink:href="https://www.spatialhub.scot/get-data/" xlink:type="simple">https://www.spatialhub.scot/get-data/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198" calcext:value-type="float">
            <text:p>198</text:p>
          </table:table-cell>
          <table:table-cell table:style-name="ce5" office:value-type="string" calcext:value-type="string">
            <text:p>Improvement Service - Scotland</text:p>
          </table:table-cell>
          <table:table-cell table:style-name="ce8" office:value-type="string" calcext:value-type="string">
            <text:p>Historic Environment Records</text:p>
          </table:table-cell>
          <table:table-cell table:style-name="ce21" office:value-type="string" calcext:value-type="string">
            <text:p>PSGA &amp; UK Educational Institution</text:p>
          </table:table-cell>
          <table:table-cell table:style-name="ce29" office:value-type="string" calcext:value-type="string">
            <text:p><text:a xlink:href="https://www.spatialhub.scot/get-data/" xlink:type="simple">https://www.spatialhub.scot/get-data/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5" office:value-type="string" calcext:value-type="string">
            <text:p>Improvement Service - Scotland</text:p>
          </table:table-cell>
          <table:table-cell table:style-name="ce8" office:value-type="string" calcext:value-type="string">
            <text:p>Housing Land Supply</text:p>
          </table:table-cell>
          <table:table-cell table:style-name="ce21" office:value-type="string" calcext:value-type="string">
            <text:p>PSGA &amp; UK Educational Institution</text:p>
          </table:table-cell>
          <table:table-cell table:style-name="ce29" office:value-type="string" calcext:value-type="string">
            <text:p><text:a xlink:href="https://www.spatialhub.scot/get-data/" xlink:type="simple">https://www.spatialhub.scot/get-data/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200" calcext:value-type="float">
            <text:p>200</text:p>
          </table:table-cell>
          <table:table-cell table:style-name="ce5" office:value-type="string" calcext:value-type="string">
            <text:p>Improvement Service - Scotland</text:p>
          </table:table-cell>
          <table:table-cell table:style-name="ce8" office:value-type="string" calcext:value-type="string">
            <text:p>Local Development Plans</text:p>
          </table:table-cell>
          <table:table-cell table:style-name="ce21" office:value-type="string" calcext:value-type="string">
            <text:p>PSGA &amp; UK Educational Institution</text:p>
          </table:table-cell>
          <table:table-cell table:style-name="ce29" office:value-type="string" calcext:value-type="string">
            <text:p><text:a xlink:href="https://www.spatialhub.scot/get-data/" xlink:type="simple">https://www.spatialhub.scot/get-data/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5" office:value-type="string" calcext:value-type="string">
            <text:p>Improvement Service - Scotland</text:p>
          </table:table-cell>
          <table:table-cell table:style-name="ce8" office:value-type="string" calcext:value-type="string">
            <text:p>Local Landscape Areas</text:p>
          </table:table-cell>
          <table:table-cell table:style-name="ce21" office:value-type="string" calcext:value-type="string">
            <text:p>PSGA &amp; UK Educational Institution</text:p>
          </table:table-cell>
          <table:table-cell table:style-name="ce29" office:value-type="string" calcext:value-type="string">
            <text:p><text:a xlink:href="https://www.spatialhub.scot/get-data/" xlink:type="simple">https://www.spatialhub.scot/get-data/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202" calcext:value-type="float">
            <text:p>202</text:p>
          </table:table-cell>
          <table:table-cell table:style-name="ce5" office:value-type="string" calcext:value-type="string">
            <text:p>Improvement Service - Scotland</text:p>
          </table:table-cell>
          <table:table-cell table:style-name="ce8" office:value-type="string" calcext:value-type="string">
            <text:p>Local Nature Conservation Sites</text:p>
          </table:table-cell>
          <table:table-cell table:style-name="ce21" office:value-type="string" calcext:value-type="string">
            <text:p>PSGA &amp; UK Educational Institution</text:p>
          </table:table-cell>
          <table:table-cell table:style-name="ce29" office:value-type="string" calcext:value-type="string">
            <text:p><text:a xlink:href="https://www.spatialhub.scot/get-data/" xlink:type="simple">https://www.spatialhub.scot/get-data/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5" office:value-type="string" calcext:value-type="string">
            <text:p>Improvement Service - Scotland</text:p>
          </table:table-cell>
          <table:table-cell table:style-name="ce8" office:value-type="string" calcext:value-type="string">
            <text:p>Local Nature Reserves</text:p>
          </table:table-cell>
          <table:table-cell table:style-name="ce21" office:value-type="string" calcext:value-type="string">
            <text:p>PSGA &amp; UK Educational Institution</text:p>
          </table:table-cell>
          <table:table-cell table:style-name="ce29" office:value-type="string" calcext:value-type="string">
            <text:p><text:a xlink:href="https://www.spatialhub.scot/get-data/" xlink:type="simple">https://www.spatialhub.scot/get-data/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204" calcext:value-type="float">
            <text:p>204</text:p>
          </table:table-cell>
          <table:table-cell table:style-name="ce5" office:value-type="string" calcext:value-type="string">
            <text:p>Improvement Service - Scotland</text:p>
          </table:table-cell>
          <table:table-cell table:style-name="ce8" office:value-type="string" calcext:value-type="string">
            <text:p>Planning Applications</text:p>
          </table:table-cell>
          <table:table-cell table:style-name="ce21" office:value-type="string" calcext:value-type="string">
            <text:p>PSGA &amp; UK Educational Institution</text:p>
          </table:table-cell>
          <table:table-cell table:style-name="ce29" office:value-type="string" calcext:value-type="string">
            <text:p><text:a xlink:href="https://www.spatialhub.scot/get-data/" xlink:type="simple">https://www.spatialhub.scot/get-data/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5" office:value-type="string" calcext:value-type="string">
            <text:p>Improvement Service - Scotland</text:p>
          </table:table-cell>
          <table:table-cell table:style-name="ce8" office:value-type="string" calcext:value-type="string">
            <text:p>Private Water Supplies</text:p>
          </table:table-cell>
          <table:table-cell table:style-name="ce21" office:value-type="string" calcext:value-type="string">
            <text:p>PSGA &amp; UK Educational Institution</text:p>
          </table:table-cell>
          <table:table-cell table:style-name="ce29" office:value-type="string" calcext:value-type="string">
            <text:p><text:a xlink:href="https://www.spatialhub.scot/get-data/" xlink:type="simple">https://www.spatialhub.scot/get-data/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206" calcext:value-type="float">
            <text:p>206</text:p>
          </table:table-cell>
          <table:table-cell table:style-name="ce5" office:value-type="string" calcext:value-type="string">
            <text:p>Improvement Service - Scotland</text:p>
          </table:table-cell>
          <table:table-cell table:style-name="ce8" office:value-type="string" calcext:value-type="string">
            <text:p>Recycling and Waste Facilities</text:p>
          </table:table-cell>
          <table:table-cell table:style-name="ce21" office:value-type="string" calcext:value-type="string">
            <text:p>PSGA &amp; UK Educational Institution</text:p>
          </table:table-cell>
          <table:table-cell table:style-name="ce29" office:value-type="string" calcext:value-type="string">
            <text:p><text:a xlink:href="https://www.spatialhub.scot/get-data/" xlink:type="simple">https://www.spatialhub.scot/get-data/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5" office:value-type="string" calcext:value-type="string">
            <text:p>Improvement Service - Scotland</text:p>
          </table:table-cell>
          <table:table-cell table:style-name="ce8" office:value-type="string" calcext:value-type="string">
            <text:p>Renewable Energy Sites</text:p>
          </table:table-cell>
          <table:table-cell table:style-name="ce21" office:value-type="string" calcext:value-type="string">
            <text:p>PSGA &amp; UK Educational Institution</text:p>
          </table:table-cell>
          <table:table-cell table:style-name="ce29" office:value-type="string" calcext:value-type="string">
            <text:p><text:a xlink:href="https://www.spatialhub.scot/get-data/" xlink:type="simple">https://www.spatialhub.scot/get-data/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208" calcext:value-type="float">
            <text:p>208</text:p>
          </table:table-cell>
          <table:table-cell table:style-name="ce5" office:value-type="string" calcext:value-type="string">
            <text:p>Improvement Service - Scotland</text:p>
          </table:table-cell>
          <table:table-cell table:style-name="ce8" office:value-type="string" calcext:value-type="string">
            <text:p>Safety Features</text:p>
          </table:table-cell>
          <table:table-cell table:style-name="ce21" office:value-type="string" calcext:value-type="string">
            <text:p>PSGA &amp; UK Educational Institution</text:p>
          </table:table-cell>
          <table:table-cell table:style-name="ce29" office:value-type="string" calcext:value-type="string">
            <text:p><text:a xlink:href="https://www.spatialhub.scot/get-data/" xlink:type="simple">https://www.spatialhub.scot/get-data/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5" office:value-type="string" calcext:value-type="string">
            <text:p>Improvement Service - Scotland</text:p>
          </table:table-cell>
          <table:table-cell table:style-name="ce8" office:value-type="string" calcext:value-type="string">
            <text:p>School Catchments</text:p>
          </table:table-cell>
          <table:table-cell table:style-name="ce21" office:value-type="string" calcext:value-type="string">
            <text:p>PSGA &amp; UK Educational Institution</text:p>
          </table:table-cell>
          <table:table-cell table:style-name="ce29" office:value-type="string" calcext:value-type="string">
            <text:p><text:a xlink:href="https://www.spatialhub.scot/get-data/" xlink:type="simple">https://www.spatialhub.scot/get-data/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210" calcext:value-type="float">
            <text:p>210</text:p>
          </table:table-cell>
          <table:table-cell table:style-name="ce5" office:value-type="string" calcext:value-type="string">
            <text:p>Improvement Service - Scotland</text:p>
          </table:table-cell>
          <table:table-cell table:style-name="ce8" office:value-type="string" calcext:value-type="string">
            <text:p>Septic Tanks</text:p>
          </table:table-cell>
          <table:table-cell table:style-name="ce21" office:value-type="string" calcext:value-type="string">
            <text:p>PSGA</text:p>
          </table:table-cell>
          <table:table-cell table:style-name="ce29" office:value-type="string" calcext:value-type="string">
            <text:p><text:a xlink:href="https://www.spatialhub.scot/get-data/" xlink:type="simple">https://www.spatialhub.scot/get-data/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5" office:value-type="string" calcext:value-type="string">
            <text:p>Improvement Service - Scotland</text:p>
          </table:table-cell>
          <table:table-cell table:style-name="ce8" office:value-type="string" calcext:value-type="string">
            <text:p>SGN Gas Network</text:p>
          </table:table-cell>
          <table:table-cell table:style-name="ce17" office:value-type="string" calcext:value-type="string">
            <text:p>Other Licence - Restricted to local authorities in Scotland</text:p>
          </table:table-cell>
          <table:table-cell table:style-name="ce29" office:value-type="string" calcext:value-type="string">
            <text:p><text:a xlink:href="https://www.spatialhub.scot/utilities-datasets/" xlink:type="simple">https://www.spatialhub.scot/utilities-datasets/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212" calcext:value-type="float">
            <text:p>212</text:p>
          </table:table-cell>
          <table:table-cell table:style-name="ce5" office:value-type="string" calcext:value-type="string">
            <text:p>Improvement Service - Scotland</text:p>
          </table:table-cell>
          <table:table-cell table:style-name="ce8" office:value-type="string" calcext:value-type="string">
            <text:p>Smoke Control Areas</text:p>
          </table:table-cell>
          <table:table-cell table:style-name="ce21" office:value-type="string" calcext:value-type="string">
            <text:p>PSGA &amp; UK Educational Institution</text:p>
          </table:table-cell>
          <table:table-cell table:style-name="ce29" office:value-type="string" calcext:value-type="string">
            <text:p><text:a xlink:href="https://www.spatialhub.scot/get-data/" xlink:type="simple">https://www.spatialhub.scot/get-data/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5" office:value-type="string" calcext:value-type="string">
            <text:p>Improvement Service - Scotland</text:p>
          </table:table-cell>
          <table:table-cell table:style-name="ce8" office:value-type="string" calcext:value-type="string">
            <text:p>Town Centres</text:p>
          </table:table-cell>
          <table:table-cell table:style-name="ce21" office:value-type="string" calcext:value-type="string">
            <text:p>PSGA &amp; UK Educational Institution</text:p>
          </table:table-cell>
          <table:table-cell table:style-name="ce29" office:value-type="string" calcext:value-type="string">
            <text:p><text:a xlink:href="https://www.spatialhub.scot/get-data/" xlink:type="simple">https://www.spatialhub.scot/get-data/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214" calcext:value-type="float">
            <text:p>214</text:p>
          </table:table-cell>
          <table:table-cell table:style-name="ce5" office:value-type="string" calcext:value-type="string">
            <text:p>Improvement Service - Scotland</text:p>
          </table:table-cell>
          <table:table-cell table:style-name="ce8" office:value-type="string" calcext:value-type="string">
            <text:p>Tree Preservation Orders</text:p>
          </table:table-cell>
          <table:table-cell table:style-name="ce21" office:value-type="string" calcext:value-type="string">
            <text:p>PSGA &amp; UK Educational Institution</text:p>
          </table:table-cell>
          <table:table-cell table:style-name="ce29" office:value-type="string" calcext:value-type="string">
            <text:p><text:a xlink:href="https://www.spatialhub.scot/get-data/" xlink:type="simple">https://www.spatialhub.scot/get-data/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5" office:value-type="string" calcext:value-type="string">
            <text:p>Improvement Service - Scotland</text:p>
          </table:table-cell>
          <table:table-cell table:style-name="ce8" office:value-type="string" calcext:value-type="string">
            <text:p>Vacant and Derelict Land</text:p>
          </table:table-cell>
          <table:table-cell table:style-name="ce21" office:value-type="string" calcext:value-type="string">
            <text:p>PSGA &amp; UK Educational Institution</text:p>
          </table:table-cell>
          <table:table-cell table:style-name="ce29" office:value-type="string" calcext:value-type="string">
            <text:p><text:a xlink:href="https://www.spatialhub.scot/get-data/" xlink:type="simple">https://www.spatialhub.scot/get-data/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216" calcext:value-type="float">
            <text:p>216</text:p>
          </table:table-cell>
          <table:table-cell table:style-name="ce5" office:value-type="string" calcext:value-type="string">
            <text:p>Improvement Service - Scotland</text:p>
          </table:table-cell>
          <table:table-cell table:style-name="ce8" office:value-type="string" calcext:value-type="string">
            <text:p>Wind Turbine Spatial Framework</text:p>
          </table:table-cell>
          <table:table-cell table:style-name="ce21" office:value-type="string" calcext:value-type="string">
            <text:p>PSGA &amp; UK Educational Institution</text:p>
          </table:table-cell>
          <table:table-cell table:style-name="ce29" office:value-type="string" calcext:value-type="string">
            <text:p><text:a xlink:href="https://www.spatialhub.scot/get-data/" xlink:type="simple">https://www.spatialhub.scot/get-data/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5" office:value-type="string" calcext:value-type="string">
            <text:p>Improvement Service - Scotland</text:p>
          </table:table-cell>
          <table:table-cell table:style-name="ce8" office:value-type="string" calcext:value-type="string">
            <text:p>Spatial Hub - The Source of Scottish Local Government Spatial Data</text:p>
          </table:table-cell>
          <table:table-cell table:style-name="ce22" office:value-type="string" calcext:value-type="string">
            <text:p>A portal containg data with PSGA and Academia licences</text:p>
          </table:table-cell>
          <table:table-cell table:style-name="ce29" office:value-type="string" calcext:value-type="string">
            <text:p><text:a xlink:href="https://www.spatialhub.scot/get-data-2/" xlink:type="simple">https://www.spatialhub.scot/get-data-2/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218" calcext:value-type="float">
            <text:p>218</text:p>
          </table:table-cell>
          <table:table-cell table:style-name="ce5" office:value-type="string" calcext:value-type="string">
            <text:p>Joint Nature Conservation Committee</text:p>
          </table:table-cell>
          <table:table-cell table:style-name="ce8" office:value-type="string" calcext:value-type="string">
            <text:p>Special Areas of Conservation (SACs) of Great Britain and Northern Ireland excluding offshore areas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data.gov.uk/dataset/6880967e-9691-4203-99f8-8e9b6882f336/special-areas-of-conservation-sacs-of-great-britain-and-northern-ireland-excluding-offshore-areas" xlink:type="simple">https://data.gov.uk/dataset/6880967e-9691-4203-99f8-8e9b6882f336/special-areas-of-conservation-sacs-of-great-britain-and-northern-ireland-excluding-offshore-areas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5" office:value-type="string" calcext:value-type="string">
            <text:p>Joint Nature Conservation Committee</text:p>
          </table:table-cell>
          <table:table-cell table:style-name="ce8" office:value-type="string" calcext:value-type="string">
            <text:p><text:a xlink:href="https://magic.defra.gov.uk/Datasets/Dataset_Download_SeabirdNesting.htm" xlink:type="simple">Seabird Nesting Counts (British Isles)</text:a>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magic.defra.gov.uk/Datasets/Dataset_Download_SeabirdNesting.htm" xlink:type="simple">Seabird Nesting Counts (British Isles)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220" calcext:value-type="float">
            <text:p>220</text:p>
          </table:table-cell>
          <table:table-cell table:style-name="ce5" office:value-type="string" calcext:value-type="string">
            <text:p>Local Authority</text:p>
          </table:table-cell>
          <table:table-cell table:style-name="ce8" office:value-type="string" calcext:value-type="string">
            <text:p>Locally Significant Industrial Sites (LSIS)</text:p>
          </table:table-cell>
          <table:table-cell table:style-name="ce23" office:value-type="string" calcext:value-type="string">
            <text:p>Inconsistent Licences (Other/OGL)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5" office:value-type="string" calcext:value-type="string">
            <text:p>Local Authority</text:p>
          </table:table-cell>
          <table:table-cell table:style-name="ce14" office:value-type="string" calcext:value-type="string">
            <text:p>School Catchment Areas</text:p>
          </table:table-cell>
          <table:table-cell table:style-name="ce23" office:value-type="string" calcext:value-type="string">
            <text:p>Inconsistent Licences (Other/OGL)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3" office:value-type="float" office:value="222" calcext:value-type="float">
            <text:p>222</text:p>
          </table:table-cell>
          <table:table-cell table:style-name="ce5" office:value-type="string" calcext:value-type="string">
            <text:p>Local Authority</text:p>
          </table:table-cell>
          <table:table-cell table:style-name="ce8" office:value-type="string" calcext:value-type="string">
            <text:p>Town Centre Boundaries</text:p>
          </table:table-cell>
          <table:table-cell table:style-name="ce23" office:value-type="string" calcext:value-type="string">
            <text:p>Inconsistent Licences (Other/OGL)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table:style-name="ce5" office:value-type="string" calcext:value-type="string">
            <text:p>Local Authority</text:p>
          </table:table-cell>
          <table:table-cell table:style-name="ce8" office:value-type="string" calcext:value-type="string">
            <text:p>Conservation Areas</text:p>
          </table:table-cell>
          <table:table-cell table:style-name="ce23" office:value-type="string" calcext:value-type="string">
            <text:p>Inconsistent Licences (Other/OGL/none)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3" office:value-type="float" office:value="224" calcext:value-type="float">
            <text:p>224</text:p>
          </table:table-cell>
          <table:table-cell table:style-name="ce5" office:value-type="string" calcext:value-type="string">
            <text:p>Local Authority</text:p>
          </table:table-cell>
          <table:table-cell table:style-name="ce8" office:value-type="string" calcext:value-type="string">
            <text:p>Flood Risk Zones</text:p>
          </table:table-cell>
          <table:table-cell table:style-name="ce23" office:value-type="string" calcext:value-type="string">
            <text:p>Inconsistent Licences (Other/OGL/none)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5" office:value-type="string" calcext:value-type="string">
            <text:p>Local authority</text:p>
          </table:table-cell>
          <table:table-cell table:style-name="ce8" office:value-type="string" calcext:value-type="string">
            <text:p>Housing Waiting List by Local Authority</text:p>
          </table:table-cell>
          <table:table-cell table:style-name="ce23" office:value-type="string" calcext:value-type="string">
            <text:p>Internal Local Authority Data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3" office:value-type="float" office:value="226" calcext:value-type="float">
            <text:p>226</text:p>
          </table:table-cell>
          <table:table-cell table:style-name="ce5" office:value-type="string" calcext:value-type="string">
            <text:p>Local authority</text:p>
          </table:table-cell>
          <table:table-cell table:style-name="ce8" office:value-type="string" calcext:value-type="string">
            <text:p>Social Housing by Local Authority</text:p>
          </table:table-cell>
          <table:table-cell table:style-name="ce23" office:value-type="string" calcext:value-type="string">
            <text:p>Internal Local Authority Data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5" office:value-type="string" calcext:value-type="string">
            <text:p>Local Authority</text:p>
          </table:table-cell>
          <table:table-cell table:style-name="ce8" office:value-type="string" calcext:value-type="string">
            <text:p>Unemployment - Modelled by Local Authority</text:p>
          </table:table-cell>
          <table:table-cell table:style-name="ce23" office:value-type="string" calcext:value-type="string">
            <text:p>Internal Local Authority Data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3" office:value-type="float" office:value="228" calcext:value-type="float">
            <text:p>228</text:p>
          </table:table-cell>
          <table:table-cell table:style-name="ce5" office:value-type="string" calcext:value-type="string">
            <text:p>Local Authority</text:p>
          </table:table-cell>
          <table:table-cell table:style-name="ce8" office:value-type="string" calcext:value-type="string">
            <text:p>Advertisments</text:p>
          </table:table-cell>
          <table:table-cell table:style-name="ce23" office:value-type="string" calcext:value-type="string">
            <text:p>Internal Local Authority Data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5" office:value-type="string" calcext:value-type="string">
            <text:p>Local Authority</text:p>
          </table:table-cell>
          <table:table-cell table:style-name="ce8" office:value-type="string" calcext:value-type="string">
            <text:p>Completion Notices</text:p>
          </table:table-cell>
          <table:table-cell table:style-name="ce23" office:value-type="string" calcext:value-type="string">
            <text:p>Internal Local Authority Data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3" office:value-type="float" office:value="230" calcext:value-type="float">
            <text:p>230</text:p>
          </table:table-cell>
          <table:table-cell table:style-name="ce5" office:value-type="string" calcext:value-type="string">
            <text:p>Local Authority</text:p>
          </table:table-cell>
          <table:table-cell table:style-name="ce8" office:value-type="string" calcext:value-type="string">
            <text:p>Compulsory Purchase</text:p>
          </table:table-cell>
          <table:table-cell table:style-name="ce23" office:value-type="string" calcext:value-type="string">
            <text:p>Internal Local Authority Data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5" office:value-type="string" calcext:value-type="string">
            <text:p>Local Authority</text:p>
          </table:table-cell>
          <table:table-cell table:style-name="ce8" office:value-type="string" calcext:value-type="string">
            <text:p>Contaminated land</text:p>
          </table:table-cell>
          <table:table-cell table:style-name="ce23" office:value-type="string" calcext:value-type="string">
            <text:p>Internal Local Authority Data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3" office:value-type="float" office:value="232" calcext:value-type="float">
            <text:p>232</text:p>
          </table:table-cell>
          <table:table-cell table:style-name="ce5" office:value-type="string" calcext:value-type="string">
            <text:p>Local Authority</text:p>
          </table:table-cell>
          <table:table-cell table:style-name="ce8" office:value-type="string" calcext:value-type="string">
            <text:p>Assets of Community Value</text:p>
          </table:table-cell>
          <table:table-cell table:style-name="ce23" office:value-type="string" calcext:value-type="string">
            <text:p>Internal Local Authority Data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5" office:value-type="string" calcext:value-type="string">
            <text:p>Local Authority</text:p>
          </table:table-cell>
          <table:table-cell table:style-name="ce8" office:value-type="string" calcext:value-type="string">
            <text:p>Contravention of Building Notices</text:p>
          </table:table-cell>
          <table:table-cell table:style-name="ce23" office:value-type="string" calcext:value-type="string">
            <text:p>Internal Local Authority Data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3" office:value-type="float" office:value="234" calcext:value-type="float">
            <text:p>234</text:p>
          </table:table-cell>
          <table:table-cell table:style-name="ce5" office:value-type="string" calcext:value-type="string">
            <text:p>Local Authority</text:p>
          </table:table-cell>
          <table:table-cell table:style-name="ce8" office:value-type="string" calcext:value-type="string">
            <text:p>Drainage Agreements and consents</text:p>
          </table:table-cell>
          <table:table-cell table:style-name="ce23" office:value-type="string" calcext:value-type="string">
            <text:p>Internal Local Authority Data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5" office:value-type="string" calcext:value-type="string">
            <text:p>Local Authority</text:p>
          </table:table-cell>
          <table:table-cell table:style-name="ce8" office:value-type="string" calcext:value-type="string">
            <text:p>Enterprise Zone</text:p>
          </table:table-cell>
          <table:table-cell table:style-name="ce23" office:value-type="string" calcext:value-type="string">
            <text:p>Internal Local Authority Data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3" office:value-type="float" office:value="236" calcext:value-type="float">
            <text:p>236</text:p>
          </table:table-cell>
          <table:table-cell table:style-name="ce5" office:value-type="string" calcext:value-type="string">
            <text:p>Local Authority</text:p>
          </table:table-cell>
          <table:table-cell table:style-name="ce8" office:value-type="string" calcext:value-type="string">
            <text:p>Environmental &amp; Pollution Notice</text:p>
          </table:table-cell>
          <table:table-cell table:style-name="ce23" office:value-type="string" calcext:value-type="string">
            <text:p>Internal Local Authority Data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5" office:value-type="string" calcext:value-type="string">
            <text:p>Local Authority</text:p>
          </table:table-cell>
          <table:table-cell table:style-name="ce8" office:value-type="string" calcext:value-type="string">
            <text:p>Food Safety Notice</text:p>
          </table:table-cell>
          <table:table-cell table:style-name="ce23" office:value-type="string" calcext:value-type="string">
            <text:p>Internal Local Authority Data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3" office:value-type="float" office:value="238" calcext:value-type="float">
            <text:p>238</text:p>
          </table:table-cell>
          <table:table-cell table:style-name="ce5" office:value-type="string" calcext:value-type="string">
            <text:p>Local Authority</text:p>
          </table:table-cell>
          <table:table-cell table:style-name="ce8" office:value-type="string" calcext:value-type="string">
            <text:p>Hedgerow Notice</text:p>
          </table:table-cell>
          <table:table-cell table:style-name="ce23" office:value-type="string" calcext:value-type="string">
            <text:p>Internal Local Authority Data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" office:value-type="float" office:value="239" calcext:value-type="float">
            <text:p>239</text:p>
          </table:table-cell>
          <table:table-cell table:style-name="ce5" office:value-type="string" calcext:value-type="string">
            <text:p>Local Authority</text:p>
          </table:table-cell>
          <table:table-cell table:style-name="ce8" office:value-type="string" calcext:value-type="string">
            <text:p>Houses in multiple occupation</text:p>
          </table:table-cell>
          <table:table-cell table:style-name="ce23" office:value-type="string" calcext:value-type="string">
            <text:p>Internal Local Authority Data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3" office:value-type="float" office:value="240" calcext:value-type="float">
            <text:p>240</text:p>
          </table:table-cell>
          <table:table-cell table:style-name="ce5" office:value-type="string" calcext:value-type="string">
            <text:p>Local Authority</text:p>
          </table:table-cell>
          <table:table-cell table:style-name="ce8" office:value-type="string" calcext:value-type="string">
            <text:p>Inner Urban Improvement Area</text:p>
          </table:table-cell>
          <table:table-cell table:style-name="ce23" office:value-type="string" calcext:value-type="string">
            <text:p>Internal Local Authority Data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5" office:value-type="string" calcext:value-type="string">
            <text:p>Local Authority</text:p>
          </table:table-cell>
          <table:table-cell table:style-name="ce8" office:value-type="string" calcext:value-type="string">
            <text:p>Land Maintenance Notice</text:p>
          </table:table-cell>
          <table:table-cell table:style-name="ce23" office:value-type="string" calcext:value-type="string">
            <text:p>Internal Local Authority Data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3" office:value-type="float" office:value="242" calcext:value-type="float">
            <text:p>242</text:p>
          </table:table-cell>
          <table:table-cell table:style-name="ce5" office:value-type="string" calcext:value-type="string">
            <text:p>Local Authority</text:p>
          </table:table-cell>
          <table:table-cell table:style-name="ce8" office:value-type="string" calcext:value-type="string">
            <text:p>Land required for public purpose</text:p>
          </table:table-cell>
          <table:table-cell table:style-name="ce23" office:value-type="string" calcext:value-type="string">
            <text:p>Internal Local Authority Data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5" office:value-type="string" calcext:value-type="string">
            <text:p>Local Authority</text:p>
          </table:table-cell>
          <table:table-cell table:style-name="ce8" office:value-type="string" calcext:value-type="string">
            <text:p>Land to be acquired for Roadworks</text:p>
          </table:table-cell>
          <table:table-cell table:style-name="ce23" office:value-type="string" calcext:value-type="string">
            <text:p>Internal Local Authority Data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3" office:value-type="float" office:value="244" calcext:value-type="float">
            <text:p>244</text:p>
          </table:table-cell>
          <table:table-cell table:style-name="ce5" office:value-type="string" calcext:value-type="string">
            <text:p>Local Authority</text:p>
          </table:table-cell>
          <table:table-cell table:style-name="ce8" office:value-type="string" calcext:value-type="string">
            <text:p>Nearby railway schemes</text:p>
          </table:table-cell>
          <table:table-cell table:style-name="ce23" office:value-type="string" calcext:value-type="string">
            <text:p>Internal Local Authority Data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table:style-name="ce5" office:value-type="string" calcext:value-type="string">
            <text:p>Local Authority</text:p>
          </table:table-cell>
          <table:table-cell table:style-name="ce8" office:value-type="string" calcext:value-type="string">
            <text:p>Nearby Road schemes</text:p>
          </table:table-cell>
          <table:table-cell table:style-name="ce23" office:value-type="string" calcext:value-type="string">
            <text:p>Internal Local Authority Data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3" office:value-type="float" office:value="246" calcext:value-type="float">
            <text:p>246</text:p>
          </table:table-cell>
          <table:table-cell table:style-name="ce5" office:value-type="string" calcext:value-type="string">
            <text:p>Local Authority</text:p>
          </table:table-cell>
          <table:table-cell table:style-name="ce8" office:value-type="string" calcext:value-type="string">
            <text:p>Noise Abatement</text:p>
          </table:table-cell>
          <table:table-cell table:style-name="ce23" office:value-type="string" calcext:value-type="string">
            <text:p>Internal Local Authority Data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" office:value-type="float" office:value="247" calcext:value-type="float">
            <text:p>247</text:p>
          </table:table-cell>
          <table:table-cell table:style-name="ce5" office:value-type="string" calcext:value-type="string">
            <text:p>Local Authority</text:p>
          </table:table-cell>
          <table:table-cell table:style-name="ce8" office:value-type="string" calcext:value-type="string">
            <text:p>Notices, Orders, Directions under Planning Acts</text:p>
          </table:table-cell>
          <table:table-cell table:style-name="ce23" office:value-type="string" calcext:value-type="string">
            <text:p>Internal Local Authority Data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3" office:value-type="float" office:value="248" calcext:value-type="float">
            <text:p>248</text:p>
          </table:table-cell>
          <table:table-cell table:style-name="ce5" office:value-type="string" calcext:value-type="string">
            <text:p>Local Authority</text:p>
          </table:table-cell>
          <table:table-cell table:style-name="ce8" office:value-type="string" calcext:value-type="string">
            <text:p>Outstanding notices</text:p>
          </table:table-cell>
          <table:table-cell table:style-name="ce23" office:value-type="string" calcext:value-type="string">
            <text:p>Internal Local Authority Data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5" office:value-type="string" calcext:value-type="string">
            <text:p>Local Authority</text:p>
          </table:table-cell>
          <table:table-cell table:style-name="ce8" office:value-type="string" calcext:value-type="string">
            <text:p>Planning and Building decisions</text:p>
          </table:table-cell>
          <table:table-cell table:style-name="ce23" office:value-type="string" calcext:value-type="string">
            <text:p>Internal Local Authority Data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3" office:value-type="float" office:value="250" calcext:value-type="float">
            <text:p>250</text:p>
          </table:table-cell>
          <table:table-cell table:style-name="ce5" office:value-type="string" calcext:value-type="string">
            <text:p>Local Authority</text:p>
          </table:table-cell>
          <table:table-cell table:style-name="ce8" office:value-type="string" calcext:value-type="string">
            <text:p>Planning designations and proposals</text:p>
          </table:table-cell>
          <table:table-cell table:style-name="ce23" office:value-type="string" calcext:value-type="string">
            <text:p>Internal Local Authority Data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5" office:value-type="string" calcext:value-type="string">
            <text:p>Local Authority</text:p>
          </table:table-cell>
          <table:table-cell table:style-name="ce8" office:value-type="string" calcext:value-type="string">
            <text:p>Roadways, footways andfootpaths</text:p>
          </table:table-cell>
          <table:table-cell table:style-name="ce23" office:value-type="string" calcext:value-type="string">
            <text:p>Internal Local Authority Data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3" office:value-type="float" office:value="252" calcext:value-type="float">
            <text:p>252</text:p>
          </table:table-cell>
          <table:table-cell table:style-name="ce5" office:value-type="string" calcext:value-type="string">
            <text:p>Local Authority</text:p>
          </table:table-cell>
          <table:table-cell table:style-name="ce8" office:value-type="string" calcext:value-type="string">
            <text:p>Simplified Planning</text:p>
          </table:table-cell>
          <table:table-cell table:style-name="ce23" office:value-type="string" calcext:value-type="string">
            <text:p>Internal Local Authority Data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table:style-name="ce5" office:value-type="string" calcext:value-type="string">
            <text:p>Local Authority</text:p>
          </table:table-cell>
          <table:table-cell table:style-name="ce8" office:value-type="string" calcext:value-type="string">
            <text:p>Traffic Schemes</text:p>
          </table:table-cell>
          <table:table-cell table:style-name="ce23" office:value-type="string" calcext:value-type="string">
            <text:p>Internal Local Authority Data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3" office:value-type="float" office:value="254" calcext:value-type="float">
            <text:p>254</text:p>
          </table:table-cell>
          <table:table-cell table:style-name="ce5" office:value-type="string" calcext:value-type="string">
            <text:p>Local Authority</text:p>
          </table:table-cell>
          <table:table-cell table:style-name="ce8" office:value-type="string" calcext:value-type="string">
            <text:p>Urban Development Area</text:p>
          </table:table-cell>
          <table:table-cell table:style-name="ce23" office:value-type="string" calcext:value-type="string">
            <text:p>Internal Local Authority Data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5" office:value-type="string" calcext:value-type="string">
            <text:p>Local Authority</text:p>
          </table:table-cell>
          <table:table-cell table:style-name="ce8" office:value-type="string" calcext:value-type="string">
            <text:p>Allocated Sites</text:p>
          </table:table-cell>
          <table:table-cell table:style-name="ce23" office:value-type="string" calcext:value-type="string">
            <text:p>Internal Local Authority Data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3" office:value-type="float" office:value="256" calcext:value-type="float">
            <text:p>256</text:p>
          </table:table-cell>
          <table:table-cell table:style-name="ce5" office:value-type="string" calcext:value-type="string">
            <text:p>Local Authority</text:p>
          </table:table-cell>
          <table:table-cell table:style-name="ce8" office:value-type="string" calcext:value-type="string">
            <text:p>Gypsy and Traveller Information</text:p>
          </table:table-cell>
          <table:table-cell table:style-name="ce23" office:value-type="string" calcext:value-type="string">
            <text:p>Internal Local Authority Data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" office:value-type="float" office:value="257" calcext:value-type="float">
            <text:p>257</text:p>
          </table:table-cell>
          <table:table-cell table:style-name="ce5" office:value-type="string" calcext:value-type="string">
            <text:p>Local Authority</text:p>
          </table:table-cell>
          <table:table-cell table:style-name="ce8" office:value-type="string" calcext:value-type="string">
            <text:p>Tree Preservation Orders</text:p>
          </table:table-cell>
          <table:table-cell table:style-name="ce23" office:value-type="string" calcext:value-type="string">
            <text:p>Internal Local Authority Data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3" office:value-type="float" office:value="258" calcext:value-type="float">
            <text:p>258</text:p>
          </table:table-cell>
          <table:table-cell table:style-name="ce5" office:value-type="string" calcext:value-type="string">
            <text:p>Local Authority</text:p>
          </table:table-cell>
          <table:table-cell table:style-name="ce8" office:value-type="string" calcext:value-type="string">
            <text:p>Safeguarded Wharfs</text:p>
          </table:table-cell>
          <table:table-cell table:style-name="ce17" office:value-type="string" calcext:value-type="string">
            <text:p>Other Licence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" office:value-type="float" office:value="259" calcext:value-type="float">
            <text:p>259</text:p>
          </table:table-cell>
          <table:table-cell table:style-name="ce5" office:value-type="string" calcext:value-type="string">
            <text:p>Local Authority</text:p>
          </table:table-cell>
          <table:table-cell table:style-name="ce8" office:value-type="string" calcext:value-type="string">
            <text:p>Strategic Industrial Land</text:p>
          </table:table-cell>
          <table:table-cell table:style-name="ce17" office:value-type="string" calcext:value-type="string">
            <text:p>Other Licence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3" office:value-type="float" office:value="260" calcext:value-type="float">
            <text:p>260</text:p>
          </table:table-cell>
          <table:table-cell table:style-name="ce5" office:value-type="string" calcext:value-type="string">
            <text:p>Local Authority</text:p>
          </table:table-cell>
          <table:table-cell table:style-name="ce8" office:value-type="string" calcext:value-type="string">
            <text:p>Planning Inspectorate Local Plan by Local Authority</text:p>
          </table:table-cell>
          <table:table-cell table:style-name="ce15" office:value-type="string" calcext:value-type="string">
            <text:p>Other Licence - Open found on LA websites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" office:value-type="float" office:value="261" calcext:value-type="float">
            <text:p>261</text:p>
          </table:table-cell>
          <table:table-cell table:style-name="ce5" office:value-type="string" calcext:value-type="string">
            <text:p>Local Authority</text:p>
          </table:table-cell>
          <table:table-cell table:style-name="ce8" office:value-type="string" calcext:value-type="string">
            <text:p>Public Paths byways</text:p>
          </table:table-cell>
          <table:table-cell table:style-name="ce21" office:value-type="string" calcext:value-type="string">
            <text:p>PSGA and Commercial Licence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3" office:value-type="float" office:value="262" calcext:value-type="float">
            <text:p>262</text:p>
          </table:table-cell>
          <table:table-cell table:style-name="ce5" office:value-type="string" calcext:value-type="string">
            <text:p>Met Office</text:p>
          </table:table-cell>
          <table:table-cell table:style-name="ce8" office:value-type="string" calcext:value-type="string">
            <text:p>Weather Forecasting Data - Met Office Data Point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www.metoffice.gov.uk/services/data/datapoint/datapoint-products" xlink:type="simple">https://www.metoffice.gov.uk/services/data/datapoint/datapoint-products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263" calcext:value-type="float">
            <text:p>263</text:p>
          </table:table-cell>
          <table:table-cell table:style-name="ce5" office:value-type="string" calcext:value-type="string">
            <text:p>Met Office</text:p>
          </table:table-cell>
          <table:table-cell table:style-name="ce8" office:value-type="string" calcext:value-type="string">
            <text:p>MORECS</text:p>
          </table:table-cell>
          <table:table-cell table:style-name="ce17" office:value-type="string" calcext:value-type="string">
            <text:p>Other Licence - Commercial</text:p>
          </table:table-cell>
          <table:table-cell table:style-name="ce29" office:value-type="string" calcext:value-type="string">
            <text:p><text:a xlink:href="https://www.metoffice.gov.uk/services/business-industry/agriculture" xlink:type="simple">https://www.metoffice.gov.uk/services/business-industry/agriculture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264" calcext:value-type="float">
            <text:p>264</text:p>
          </table:table-cell>
          <table:table-cell table:style-name="ce5" office:value-type="string" calcext:value-type="string">
            <text:p>MHCLG</text:p>
          </table:table-cell>
          <table:table-cell table:style-name="ce8" office:value-type="string" calcext:value-type="string">
            <text:p>Help to Buy (equity loan scheme) statistics</text:p>
          </table:table-cell>
          <table:table-cell table:style-name="ce15" office:value-type="string" calcext:value-type="string">
            <text:p>Official Statistics - OGL</text:p>
          </table:table-cell>
          <table:table-cell table:style-name="ce31" office:value-type="string" calcext:value-type="string">
            <text:p><text:a xlink:href="https://www.gov.uk/government/statistics/help-to-buy-equity-loan-scheme-statistics-data-to-31-december-2019" xlink:type="simple">Link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265" calcext:value-type="float">
            <text:p>265</text:p>
          </table:table-cell>
          <table:table-cell table:style-name="ce5" office:value-type="string" calcext:value-type="string">
            <text:p>MHCLG</text:p>
          </table:table-cell>
          <table:table-cell table:style-name="ce8" office:value-type="string" calcext:value-type="string">
            <text:p>UK house building: permanent dwellings started and completed</text:p>
          </table:table-cell>
          <table:table-cell table:style-name="ce15" office:value-type="string" calcext:value-type="string">
            <text:p>Official Statistics - OGL</text:p>
          </table:table-cell>
          <table:table-cell table:style-name="ce29" office:value-type="string" calcext:value-type="string">
            <text:p><text:a xlink:href="https://www.ons.gov.uk/peoplepopulationandcommunity/housing/datasets/ukhousebuildingpermanentdwellingsstartedandcompleted" xlink:type="simple">Link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266" calcext:value-type="float">
            <text:p>266</text:p>
          </table:table-cell>
          <table:table-cell table:style-name="ce5" office:value-type="string" calcext:value-type="string">
            <text:p>MHCLG</text:p>
          </table:table-cell>
          <table:table-cell table:style-name="ce8" office:value-type="string" calcext:value-type="string">
            <text:p>Land Value Estimates by Local Authority</text:p>
          </table:table-cell>
          <table:table-cell table:style-name="ce15" office:value-type="string" calcext:value-type="string">
            <text:p>Official Statistics - OGL</text:p>
          </table:table-cell>
          <table:table-cell table:style-name="ce29" office:value-type="string" calcext:value-type="string">
            <text:p><text:a xlink:href="https://www.gov.uk/government/publications/land-value-estimates-for-policy-appraisal-2017" xlink:type="simple">Link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267" calcext:value-type="float">
            <text:p>267</text:p>
          </table:table-cell>
          <table:table-cell table:style-name="ce5" office:value-type="string" calcext:value-type="string">
            <text:p>MHCLG</text:p>
          </table:table-cell>
          <table:table-cell table:style-name="ce8" office:value-type="string" calcext:value-type="string">
            <text:p>Net Additions by Local Authority</text:p>
          </table:table-cell>
          <table:table-cell table:style-name="ce15" office:value-type="string" calcext:value-type="string">
            <text:p>Official Statistics - OGL</text:p>
          </table:table-cell>
          <table:table-cell table:style-name="ce29" office:value-type="string" calcext:value-type="string">
            <text:p><text:a xlink:href="https://data.london.gov.uk/dataset/net-additional-dwellings-borough" xlink:type="simple">https://data.london.gov.uk/dataset/net-additional-dwellings-borough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268" calcext:value-type="float">
            <text:p>268</text:p>
          </table:table-cell>
          <table:table-cell table:style-name="ce5" office:value-type="string" calcext:value-type="string">
            <text:p>MHCLG</text:p>
          </table:table-cell>
          <table:table-cell table:style-name="ce8" office:value-type="string" calcext:value-type="string">
            <text:p>Rough Sleeping Statistics by Local Authority</text:p>
          </table:table-cell>
          <table:table-cell table:style-name="ce15" office:value-type="string" calcext:value-type="string">
            <text:p>Official Statistics - OGL</text:p>
          </table:table-cell>
          <table:table-cell table:style-name="ce29" office:value-type="string" calcext:value-type="string">
            <text:p><text:a xlink:href="https://www.gov.uk/government/statistics/rough-sleeping-in-england-autumn-2018" xlink:type="simple">Link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269" calcext:value-type="float">
            <text:p>269</text:p>
          </table:table-cell>
          <table:table-cell table:style-name="ce5" office:value-type="string" calcext:value-type="string">
            <text:p>MHCLG</text:p>
          </table:table-cell>
          <table:table-cell table:style-name="ce8" office:value-type="string" calcext:value-type="string">
            <text:p>Indicies of Deprivation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opendatacommunities.org/def/concept/folders/themes/societal-wellbeing" xlink:type="simple">Link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270" calcext:value-type="float">
            <text:p>270</text:p>
          </table:table-cell>
          <table:table-cell table:style-name="ce5" office:value-type="string" calcext:value-type="string">
            <text:p>MHCLG</text:p>
          </table:table-cell>
          <table:table-cell table:style-name="ce8" office:value-type="string" calcext:value-type="string">
            <text:p>Enterprise zones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enterprisezones.communities.gov.uk/" xlink:type="simple">Link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271" calcext:value-type="float">
            <text:p>271</text:p>
          </table:table-cell>
          <table:table-cell table:style-name="ce5" office:value-type="string" calcext:value-type="string">
            <text:p>MHCLG</text:p>
          </table:table-cell>
          <table:table-cell table:style-name="ce14" office:value-type="string" calcext:value-type="string">
            <text:p>Energy Performance certificates (EPCs)</text:p>
          </table:table-cell>
          <table:table-cell table:style-name="ce15" office:value-type="string" calcext:value-type="string">
            <text:p>Other licence - Open</text:p>
          </table:table-cell>
          <table:table-cell table:style-name="ce29" office:value-type="string" calcext:value-type="string">
            <text:p><text:a xlink:href="https://epc.opendatacommunities.org/" xlink:type="simple">https://epc.opendatacommunities.org/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272" calcext:value-type="float">
            <text:p>272</text:p>
          </table:table-cell>
          <table:table-cell table:style-name="ce5" office:value-type="string" calcext:value-type="string">
            <text:p>MHCLG</text:p>
          </table:table-cell>
          <table:table-cell table:style-name="ce8" office:value-type="string" calcext:value-type="string">
            <text:p>Greenbelt</text:p>
          </table:table-cell>
          <table:table-cell table:style-name="ce15" office:value-type="string" calcext:value-type="string">
            <text:p>Other Licence - Open</text:p>
          </table:table-cell>
          <table:table-cell table:style-name="ce29" office:value-type="string" calcext:value-type="string">
            <text:p><text:a xlink:href="https://data.gov.uk/dataset/d0337f1b-4ed9-4711-bb2f-7e4ddf569b0e/english-local-authority-green-belt-dataset" xlink:type="simple">https://data.gov.uk/dataset/d0337f1b-4ed9-4711-bb2f-7e4ddf569b0e/english-local-authority-green-belt-dataset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table:style-name="ce5" office:value-type="string" calcext:value-type="string">
            <text:p>MHCLG</text:p>
          </table:table-cell>
          <table:table-cell table:style-name="ce8" office:value-type="string" calcext:value-type="string">
            <text:p><text:a xlink:href="https://magic.defra.gov.uk/Datasets/Dataset_Download_Objective1.htm" xlink:type="simple">Objective 1 Areas (England)</text:a>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magic.defra.gov.uk/Datasets/Dataset_Download_Objective1.htm" xlink:type="simple">Objective 1 Areas (England)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274" calcext:value-type="float">
            <text:p>274</text:p>
          </table:table-cell>
          <table:table-cell table:style-name="ce5" office:value-type="string" calcext:value-type="string">
            <text:p>MHCLG</text:p>
          </table:table-cell>
          <table:table-cell table:style-name="ce8" office:value-type="string" calcext:value-type="string">
            <text:p><text:a xlink:href="https://magic.defra.gov.uk/Datasets/Dataset_Download_Objective2.htm" xlink:type="simple">Objective 2 Areas (England)</text:a>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magic.defra.gov.uk/Datasets/Dataset_Download_Objective2.htm" xlink:type="simple">Objective 2 Areas (England)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275" calcext:value-type="float">
            <text:p>275</text:p>
          </table:table-cell>
          <table:table-cell table:style-name="ce5" office:value-type="string" calcext:value-type="string">
            <text:p>MHCLG</text:p>
          </table:table-cell>
          <table:table-cell table:style-name="ce8" office:value-type="string" calcext:value-type="string">
            <text:p>Dwellings by Tenure by Local Authority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www.gov.uk/government/statistical-data-sets/live-tables-on-dwelling-stock-including-vacants#history" xlink:type="simple">https://www.gov.uk/government/statistical-data-sets/live-tables-on-dwelling-stock-including-vacants#history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276" calcext:value-type="float">
            <text:p>276</text:p>
          </table:table-cell>
          <table:table-cell table:style-name="ce5" office:value-type="string" calcext:value-type="string">
            <text:p>National Grid</text:p>
          </table:table-cell>
          <table:table-cell table:style-name="ce14" office:value-type="string" calcext:value-type="string">
            <text:p>National Grid Cables</text:p>
          </table:table-cell>
          <table:table-cell table:style-name="ce15" office:value-type="string" calcext:value-type="string">
            <text:p>Open Data Licence (not commercial)</text:p>
          </table:table-cell>
          <table:table-cell table:style-name="ce29" office:value-type="string" calcext:value-type="string">
            <text:p><text:a xlink:href="https://www.nationalgridet.com/network-and-assets/network-route-maps" xlink:type="simple">Link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277" calcext:value-type="float">
            <text:p>277</text:p>
          </table:table-cell>
          <table:table-cell table:style-name="ce5" office:value-type="string" calcext:value-type="string">
            <text:p>National Grid</text:p>
          </table:table-cell>
          <table:table-cell table:style-name="ce8" office:value-type="string" calcext:value-type="string">
            <text:p>National Grid Gas Pipes</text:p>
          </table:table-cell>
          <table:table-cell table:style-name="ce15" office:value-type="string" calcext:value-type="string">
            <text:p>Open Data Licence (not commercial)</text:p>
          </table:table-cell>
          <table:table-cell table:style-name="ce29" office:value-type="string" calcext:value-type="string">
            <text:p><text:a xlink:href="https://www.nationalgridgas.com/land-and-assets/network-route-maps" xlink:type="simple">https://www.nationalgridgas.com/land-and-assets/network-route-maps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278" calcext:value-type="float">
            <text:p>278</text:p>
          </table:table-cell>
          <table:table-cell table:style-name="ce5" office:value-type="string" calcext:value-type="string">
            <text:p>National Grid</text:p>
          </table:table-cell>
          <table:table-cell table:style-name="ce8" office:value-type="string" calcext:value-type="string">
            <text:p>National Grid Gas Sites</text:p>
          </table:table-cell>
          <table:table-cell table:style-name="ce15" office:value-type="string" calcext:value-type="string">
            <text:p>Open Data Licence (not commercial)</text:p>
          </table:table-cell>
          <table:table-cell table:style-name="ce29" office:value-type="string" calcext:value-type="string">
            <text:p><text:a xlink:href="https://www.nationalgridgas.com/land-and-assets/network-route-maps" xlink:type="simple">https://www.nationalgridgas.com/land-and-assets/network-route-maps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279" calcext:value-type="float">
            <text:p>279</text:p>
          </table:table-cell>
          <table:table-cell table:style-name="ce5" office:value-type="string" calcext:value-type="string">
            <text:p>National Grid</text:p>
          </table:table-cell>
          <table:table-cell table:style-name="ce8" office:value-type="string" calcext:value-type="string">
            <text:p>National Grid Substations</text:p>
          </table:table-cell>
          <table:table-cell table:style-name="ce15" office:value-type="string" calcext:value-type="string">
            <text:p>Open Data Licence (not commercial)</text:p>
          </table:table-cell>
          <table:table-cell table:style-name="ce29" office:value-type="string" calcext:value-type="string">
            <text:p><text:a xlink:href="https://www.nationalgridet.com/network-and-assets/network-route-maps" xlink:type="simple">Link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280" calcext:value-type="float">
            <text:p>280</text:p>
          </table:table-cell>
          <table:table-cell table:style-name="ce5" office:value-type="string" calcext:value-type="string">
            <text:p>National Grid</text:p>
          </table:table-cell>
          <table:table-cell table:style-name="ce8" office:value-type="string" calcext:value-type="string">
            <text:p>National Grid Overhead Lines</text:p>
          </table:table-cell>
          <table:table-cell table:style-name="ce15" office:value-type="string" calcext:value-type="string">
            <text:p>Open Data Licence (not commercial)</text:p>
          </table:table-cell>
          <table:table-cell table:style-name="ce29" office:value-type="string" calcext:value-type="string">
            <text:p><text:a xlink:href="https://www.nationalgridet.com/network-and-assets/network-route-maps" xlink:type="simple">Link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281" calcext:value-type="float">
            <text:p>281</text:p>
          </table:table-cell>
          <table:table-cell table:style-name="ce5" office:value-type="string" calcext:value-type="string">
            <text:p>National Grid</text:p>
          </table:table-cell>
          <table:table-cell table:style-name="ce8" office:value-type="string" calcext:value-type="string">
            <text:p>National Grid Towers</text:p>
          </table:table-cell>
          <table:table-cell table:style-name="ce15" office:value-type="string" calcext:value-type="string">
            <text:p>Open Data Licence (not commercial)</text:p>
          </table:table-cell>
          <table:table-cell table:style-name="ce29" office:value-type="string" calcext:value-type="string">
            <text:p><text:a xlink:href="https://www.nationalgridet.com/network-and-assets/network-route-maps" xlink:type="simple">Link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282" calcext:value-type="float">
            <text:p>282</text:p>
          </table:table-cell>
          <table:table-cell table:style-name="ce5" office:value-type="string" calcext:value-type="string">
            <text:p>National Trust</text:p>
          </table:table-cell>
          <table:table-cell table:style-name="ce8" office:value-type="string" calcext:value-type="string">
            <text:p>National Trust Land Always Open</text:p>
          </table:table-cell>
          <table:table-cell table:style-name="ce15" office:value-type="string" calcext:value-type="string">
            <text:p>OGL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" office:value-type="float" office:value="283" calcext:value-type="float">
            <text:p>283</text:p>
          </table:table-cell>
          <table:table-cell table:style-name="ce5" office:value-type="string" calcext:value-type="string">
            <text:p>National Trust</text:p>
          </table:table-cell>
          <table:table-cell table:style-name="ce8" office:value-type="string" calcext:value-type="string">
            <text:p>National Trust Land Limited Access</text:p>
          </table:table-cell>
          <table:table-cell table:style-name="ce15" office:value-type="string" calcext:value-type="string">
            <text:p>OGL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3" office:value-type="float" office:value="284" calcext:value-type="float">
            <text:p>284</text:p>
          </table:table-cell>
          <table:table-cell table:style-name="ce5" office:value-type="string" calcext:value-type="string">
            <text:p>Natural England</text:p>
          </table:table-cell>
          <table:table-cell table:style-name="ce8" office:value-type="string" calcext:value-type="string">
            <text:p>Sensitive Areas - Nitrates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data.gov.uk/dataset/bd215b81-8f81-4499-9ee9-5a9b34ff28d2/nitrate-sensitive-areas" xlink:type="simple">https://data.gov.uk/dataset/bd215b81-8f81-4499-9ee9-5a9b34ff28d2/nitrate-sensitive-areas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285" calcext:value-type="float">
            <text:p>285</text:p>
          </table:table-cell>
          <table:table-cell table:style-name="ce5" office:value-type="string" calcext:value-type="string">
            <text:p>Natural England</text:p>
          </table:table-cell>
          <table:table-cell table:style-name="ce8" office:value-type="string" calcext:value-type="string">
            <text:p>Environmentally Sensitive Areas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data.gov.uk/dataset/a5b0ccc4-a144-4027-91fa-49084ff07da2/environmentally-sensitive-areas-england" xlink:type="simple">link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286" calcext:value-type="float">
            <text:p>286</text:p>
          </table:table-cell>
          <table:table-cell table:style-name="ce5" office:value-type="string" calcext:value-type="string">
            <text:p>Natural England</text:p>
          </table:table-cell>
          <table:table-cell table:style-name="ce8" office:value-type="string" calcext:value-type="string">
            <text:p>National Character Areas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data.gov.uk/dataset/21104eeb-4a53-4e41-8ada-d2d442e416e0/national-character-areas-england" xlink:type="simple">link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287" calcext:value-type="float">
            <text:p>287</text:p>
          </table:table-cell>
          <table:table-cell table:style-name="ce5" office:value-type="string" calcext:value-type="string">
            <text:p>Natural England</text:p>
          </table:table-cell>
          <table:table-cell table:style-name="ce8" office:value-type="string" calcext:value-type="string">
            <text:p>Countryside Stewardship Scheme Agreements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data.gov.uk/dataset/77e84ce1-5f4e-47c6-8bd2-e5ffe1dec9ba/countryside-stewardship-scheme-agreements" xlink:type="simple">link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288" calcext:value-type="float">
            <text:p>288</text:p>
          </table:table-cell>
          <table:table-cell table:style-name="ce6" office:value-type="string" calcext:value-type="string">
            <text:p>Natural England</text:p>
          </table:table-cell>
          <table:table-cell table:style-name="ce6" office:value-type="string" calcext:value-type="string">
            <text:p>Environmental Stewardship Scheme Agreements</text:p>
          </table:table-cell>
          <table:table-cell table:style-name="ce24" office:value-type="string" calcext:value-type="string">
            <text:p>OGL</text:p>
          </table:table-cell>
          <table:table-cell table:style-name="ce29" office:value-type="string" calcext:value-type="string">
            <text:p><text:a xlink:href="https://data.gov.uk/dataset/df5e865d-51a0-4d24-9dfc-6540b959c26c/environmental-stewardship-scheme-agreements-england" xlink:type="simple">link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289" calcext:value-type="float">
            <text:p>289</text:p>
          </table:table-cell>
          <table:table-cell table:style-name="ce6" office:value-type="string" calcext:value-type="string">
            <text:p>Natural England</text:p>
          </table:table-cell>
          <table:table-cell table:style-name="ce6" office:value-type="string" calcext:value-type="string">
            <text:p>Millennium Greens (England) Polygons</text:p>
          </table:table-cell>
          <table:table-cell table:style-name="ce24" office:value-type="string" calcext:value-type="string">
            <text:p>OGL</text:p>
          </table:table-cell>
          <table:table-cell table:style-name="ce29" office:value-type="string" calcext:value-type="string">
            <text:p><text:a xlink:href="https://data.gov.uk/dataset/2aee95fc-80aa-4c5b-9377-74971fdc31c6/millennium-greens-england-polygons" xlink:type="simple">https://data.gov.uk/dataset/2aee95fc-80aa-4c5b-9377-74971fdc31c6/millennium-greens-england-polygons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290" calcext:value-type="float">
            <text:p>290</text:p>
          </table:table-cell>
          <table:table-cell table:style-name="ce6" office:value-type="string" calcext:value-type="string">
            <text:p>Natural England</text:p>
          </table:table-cell>
          <table:table-cell table:style-name="ce6" office:value-type="string" calcext:value-type="string">
            <text:p>Doorstep Greens Polygons</text:p>
          </table:table-cell>
          <table:table-cell table:style-name="ce24" office:value-type="string" calcext:value-type="string">
            <text:p>OGL</text:p>
          </table:table-cell>
          <table:table-cell table:style-name="ce29" office:value-type="string" calcext:value-type="string">
            <text:p><text:a xlink:href="https://data.gov.uk/dataset/6a80e5a7-017e-49ba-a981-5cd0c727086f/doorstep-greens-polygons" xlink:type="simple">https://data.gov.uk/dataset/6a80e5a7-017e-49ba-a981-5cd0c727086f/doorstep-greens-polygons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291" calcext:value-type="float">
            <text:p>291</text:p>
          </table:table-cell>
          <table:table-cell table:style-name="ce5" office:value-type="string" calcext:value-type="string">
            <text:p>Natural England</text:p>
          </table:table-cell>
          <table:table-cell table:style-name="ce8" office:value-type="string" calcext:value-type="string">
            <text:p>Marine Conservation Zones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data.gov.uk/dataset/80c075c3-1880-44a0-bffc-69e20f307c21/marine-conservation-zones-england" xlink:type="simple">link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292" calcext:value-type="float">
            <text:p>292</text:p>
          </table:table-cell>
          <table:table-cell table:style-name="ce5" office:value-type="string" calcext:value-type="string">
            <text:p>Natural England</text:p>
          </table:table-cell>
          <table:table-cell table:style-name="ce8" office:value-type="string" calcext:value-type="string">
            <text:p>Nature Improvement Areas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data.gov.uk/dataset/a19c95e3-9657-457d-825e-3d2f3993b653/nature-improvement-areas" xlink:type="simple">link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293" calcext:value-type="float">
            <text:p>293</text:p>
          </table:table-cell>
          <table:table-cell table:style-name="ce5" office:value-type="string" calcext:value-type="string">
            <text:p>Natural England</text:p>
          </table:table-cell>
          <table:table-cell table:style-name="ce8" office:value-type="string" calcext:value-type="string">
            <text:p>Ancient Woodland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data.gov.uk/dataset/9461f463-c363-4309-ae77-fdcd7e9df7d3/ancient-woodland-england" xlink:type="simple">https://data.gov.uk/dataset/9461f463-c363-4309-ae77-fdcd7e9df7d3/ancient-woodland-england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294" calcext:value-type="float">
            <text:p>294</text:p>
          </table:table-cell>
          <table:table-cell table:style-name="ce5" office:value-type="string" calcext:value-type="string">
            <text:p>Natural England</text:p>
          </table:table-cell>
          <table:table-cell table:style-name="ce8" office:value-type="string" calcext:value-type="string">
            <text:p>Areas of Outstanding Natural Beauty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data.gov.uk/dataset/8e3ae3b9-a827-47f1-b025-f08527a4e84e/areas-of-outstanding-natural-beauty-england" xlink:type="simple">https://data.gov.uk/dataset/8e3ae3b9-a827-47f1-b025-f08527a4e84e/areas-of-outstanding-natural-beauty-england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295" calcext:value-type="float">
            <text:p>295</text:p>
          </table:table-cell>
          <table:table-cell table:style-name="ce5" office:value-type="string" calcext:value-type="string">
            <text:p>Natural England</text:p>
          </table:table-cell>
          <table:table-cell table:style-name="ce8" office:value-type="string" calcext:value-type="string">
            <text:p>Biosphere Reserves</text:p>
          </table:table-cell>
          <table:table-cell table:style-name="ce15" office:value-type="string" calcext:value-type="string">
            <text:p>OGL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3" office:value-type="float" office:value="296" calcext:value-type="float">
            <text:p>296</text:p>
          </table:table-cell>
          <table:table-cell table:style-name="ce5" office:value-type="string" calcext:value-type="string">
            <text:p>Natural England</text:p>
          </table:table-cell>
          <table:table-cell table:style-name="ce8" office:value-type="string" calcext:value-type="string">
            <text:p>Country Parks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data.gov.uk/dataset/e729abb9-aa6c-42c5-baec-b6673e2b3a62/country-parks-england" xlink:type="simple">https://data.gov.uk/dataset/e729abb9-aa6c-42c5-baec-b6673e2b3a62/country-parks-england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297" calcext:value-type="float">
            <text:p>297</text:p>
          </table:table-cell>
          <table:table-cell table:style-name="ce5" office:value-type="string" calcext:value-type="string">
            <text:p>Natural England</text:p>
          </table:table-cell>
          <table:table-cell table:style-name="ce8" office:value-type="string" calcext:value-type="string">
            <text:p>Local Nature Reserves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data.gov.uk/dataset/acdf4a9e-a115-41fb-bbe9-603c819aa7f7/local-nature-reserves-england" xlink:type="simple">https://data.gov.uk/dataset/acdf4a9e-a115-41fb-bbe9-603c819aa7f7/local-nature-reserves-england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298" calcext:value-type="float">
            <text:p>298</text:p>
          </table:table-cell>
          <table:table-cell table:style-name="ce5" office:value-type="string" calcext:value-type="string">
            <text:p>Natural England</text:p>
          </table:table-cell>
          <table:table-cell table:style-name="ce8" office:value-type="string" calcext:value-type="string">
            <text:p>National Nature Reserves (England)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data.gov.uk/dataset/726484b0-d14e-44a3-9621-29e79fc47bfc/national-nature-reserves-england" xlink:type="simple">https://data.gov.uk/dataset/726484b0-d14e-44a3-9621-29e79fc47bfc/national-nature-reserves-england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299" calcext:value-type="float">
            <text:p>299</text:p>
          </table:table-cell>
          <table:table-cell table:style-name="ce5" office:value-type="string" calcext:value-type="string">
            <text:p>Natural England</text:p>
          </table:table-cell>
          <table:table-cell table:style-name="ce8" office:value-type="string" calcext:value-type="string">
            <text:p>CRoW Act 2000 - Section 4 Conclusive Registered Common Land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naturalengland-defra.opendata.arcgis.com/datasets/crow-act-2000-section-4-conclusive-registered-common-land?geometry=-2.709%2C53.723%2C-1.061%2C53.865" xlink:type="simple">https://naturalengland-defra.opendata.arcgis.com/datasets/crow-act-2000-section-4-conclusive-registered-common-land?geometry=-2.709%2C53.723%2C-1.061%2C53.865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300" calcext:value-type="float">
            <text:p>300</text:p>
          </table:table-cell>
          <table:table-cell table:style-name="ce5" office:value-type="string" calcext:value-type="string">
            <text:p>Natural England</text:p>
          </table:table-cell>
          <table:table-cell table:style-name="ce8" office:value-type="string" calcext:value-type="string">
            <text:p>CRoW Act 2000 - Open Access Mapping Areas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naturalengland-defra.opendata.arcgis.com/datasets/crow-act-2000-open-access-mapping-areas" xlink:type="simple">https://naturalengland-defra.opendata.arcgis.com/datasets/crow-act-2000-open-access-mapping-areas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301" calcext:value-type="float">
            <text:p>301</text:p>
          </table:table-cell>
          <table:table-cell table:style-name="ce5" office:value-type="string" calcext:value-type="string">
            <text:p>Natural England</text:p>
          </table:table-cell>
          <table:table-cell table:style-name="ce8" office:value-type="string" calcext:value-type="string">
            <text:p>CRoW Act 2000 - Section 4 Conclusive Open Country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naturalengland-defra.opendata.arcgis.com/datasets/crow-act-2000-section-4-conclusive-open-country?geometry=-1.542%2C52.719%2C-0.888%2C52.792" xlink:type="simple">https://naturalengland-defra.opendata.arcgis.com/datasets/crow-act-2000-section-4-conclusive-open-country?geometry=-1.542%2C52.719%2C-0.888%2C52.792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302" calcext:value-type="float">
            <text:p>302</text:p>
          </table:table-cell>
          <table:table-cell table:style-name="ce5" office:value-type="string" calcext:value-type="string">
            <text:p>Natural England</text:p>
          </table:table-cell>
          <table:table-cell table:style-name="ce8" office:value-type="string" calcext:value-type="string">
            <text:p>Priority River Habitat - Headwater Areas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data.gov.uk/dataset/e19f3b5e-23b3-4b43-8a1a-0bca58f5736c/priority-river-habitat-headwater-areas" xlink:type="simple">https://data.gov.uk/dataset/e19f3b5e-23b3-4b43-8a1a-0bca58f5736c/priority-river-habitat-headwater-areas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303" calcext:value-type="float">
            <text:p>303</text:p>
          </table:table-cell>
          <table:table-cell table:style-name="ce5" office:value-type="string" calcext:value-type="string">
            <text:p>Natural England</text:p>
          </table:table-cell>
          <table:table-cell table:style-name="ce8" office:value-type="string" calcext:value-type="string">
            <text:p>Priority River Habitat - Rivers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data.gov.uk/dataset/20019cdb-9fef-4024-81af-daf1d1b74762/priority-river-habitat-rivers" xlink:type="simple">https://data.gov.uk/dataset/20019cdb-9fef-4024-81af-daf1d1b74762/priority-river-habitat-rivers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304" calcext:value-type="float">
            <text:p>304</text:p>
          </table:table-cell>
          <table:table-cell table:style-name="ce5" office:value-type="string" calcext:value-type="string">
            <text:p>Natural England</text:p>
          </table:table-cell>
          <table:table-cell table:style-name="ce8" office:value-type="string" calcext:value-type="string">
            <text:p>Priority Habitat Inventory (England)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data.gov.uk/dataset/4b6ddab7-6c0f-4407-946e-d6499f19fcde/priority-habitat-inventory-england" xlink:type="simple">https://data.gov.uk/dataset/4b6ddab7-6c0f-4407-946e-d6499f19fcde/priority-habitat-inventory-england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305" calcext:value-type="float">
            <text:p>305</text:p>
          </table:table-cell>
          <table:table-cell table:style-name="ce6" office:value-type="string" calcext:value-type="string">
            <text:p>Natural England</text:p>
          </table:table-cell>
          <table:table-cell table:style-name="ce9" office:value-type="string" calcext:value-type="string">
            <text:p>National Parks</text:p>
          </table:table-cell>
          <table:table-cell table:style-name="ce25" office:value-type="string" calcext:value-type="string">
            <text:p>OGL</text:p>
          </table:table-cell>
          <table:table-cell table:style-name="ce29" office:value-type="string" calcext:value-type="string">
            <text:p><text:a xlink:href="https://data.gov.uk/dataset/334e1b27-e193-4ef5-b14e-696b58bb7e95/national-parks-england" xlink:type="simple">https://data.gov.uk/dataset/334e1b27-e193-4ef5-b14e-696b58bb7e95/national-parks-england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306" calcext:value-type="float">
            <text:p>306</text:p>
          </table:table-cell>
          <table:table-cell table:style-name="ce5" office:value-type="string" calcext:value-type="string">
            <text:p>Natural England</text:p>
          </table:table-cell>
          <table:table-cell table:style-name="ce8" office:value-type="string" calcext:value-type="string">
            <text:p>Potential Special Protection Areas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data.gov.uk/dataset/f97c82ea-fe9a-4281-b9f6-08694a7d65b5/potential-special-protection-areas-england" xlink:type="simple">https://data.gov.uk/dataset/f97c82ea-fe9a-4281-b9f6-08694a7d65b5/potential-special-protection-areas-england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307" calcext:value-type="float">
            <text:p>307</text:p>
          </table:table-cell>
          <table:table-cell table:style-name="ce5" office:value-type="string" calcext:value-type="string">
            <text:p>Natural England</text:p>
          </table:table-cell>
          <table:table-cell table:style-name="ce8" office:value-type="string" calcext:value-type="string">
            <text:p>Special Areas of Conservation (England)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data.gov.uk/dataset/a85e64d9-d0f1-4500-9080-b0e29b81fbc8/special-areas-of-conservation-england" xlink:type="simple">https://data.gov.uk/dataset/a85e64d9-d0f1-4500-9080-b0e29b81fbc8/special-areas-of-conservation-england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308" calcext:value-type="float">
            <text:p>308</text:p>
          </table:table-cell>
          <table:table-cell table:style-name="ce5" office:value-type="string" calcext:value-type="string">
            <text:p>Natural England</text:p>
          </table:table-cell>
          <table:table-cell table:style-name="ce8" office:value-type="string" calcext:value-type="string">
            <text:p>Agricultural Land Classification (ALC) Grades - Post 1988 Survey (polygons)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naturalengland-defra.opendata.arcgis.com/datasets/agricultural-land-classification-alc-grades-post-1988-england" xlink:type="simple">https://naturalengland-defra.opendata.arcgis.com/datasets/agricultural-land-classification-alc-grades-post-1988-england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309" calcext:value-type="float">
            <text:p>309</text:p>
          </table:table-cell>
          <table:table-cell table:style-name="ce5" office:value-type="string" calcext:value-type="string">
            <text:p>Natural England</text:p>
          </table:table-cell>
          <table:table-cell table:style-name="ce8" office:value-type="string" calcext:value-type="string">
            <text:p>Provisional Agricultural land classification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data.gov.uk/dataset/952421ec-da63-4569-817d-4d6399df40a1/provisional-agricultural-land-classification-alc" xlink:type="simple">https://data.gov.uk/dataset/952421ec-da63-4569-817d-4d6399df40a1/provisional-agricultural-land-classification-alc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310" calcext:value-type="float">
            <text:p>310</text:p>
          </table:table-cell>
          <table:table-cell table:style-name="ce5" office:value-type="string" calcext:value-type="string">
            <text:p>Natural England</text:p>
          </table:table-cell>
          <table:table-cell table:style-name="ce8" office:value-type="string" calcext:value-type="string">
            <text:p>RAMSAR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data.gov.uk/dataset/67b4ef48-d0b2-4b6f-b659-4efa33469889/ramsar-england" xlink:type="simple">https://data.gov.uk/dataset/67b4ef48-d0b2-4b6f-b659-4efa33469889/ramsar-england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311" calcext:value-type="float">
            <text:p>311</text:p>
          </table:table-cell>
          <table:table-cell table:style-name="ce5" office:value-type="string" calcext:value-type="string">
            <text:p>Natural England</text:p>
          </table:table-cell>
          <table:table-cell table:style-name="ce13" office:value-type="string" calcext:value-type="string">
            <text:p>Sites of Special Scientific Interest (England)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data.gov.uk/dataset/5b632bd7-9838-4ef2-9101-ea9384421b0d/sites-of-special-scientific-interest-england" xlink:type="simple">https://data.gov.uk/dataset/5b632bd7-9838-4ef2-9101-ea9384421b0d/sites-of-special-scientific-interest-england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312" calcext:value-type="float">
            <text:p>312</text:p>
          </table:table-cell>
          <table:table-cell table:style-name="ce5" office:value-type="string" calcext:value-type="string">
            <text:p>Natural England</text:p>
          </table:table-cell>
          <table:table-cell table:style-name="ce8" office:value-type="string" calcext:value-type="string">
            <text:p>Sites of Special Scientific Interest (SSSI) Impact Risk Zones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data.gov.uk/dataset/5ae2af0c-1363-4d40-9d1a-e5a1381449f8/sssi-impact-risk-zones-england" xlink:type="simple">https://data.gov.uk/dataset/5ae2af0c-1363-4d40-9d1a-e5a1381449f8/sssi-impact-risk-zones-england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313" calcext:value-type="float">
            <text:p>313</text:p>
          </table:table-cell>
          <table:table-cell table:style-name="ce5" office:value-type="string" calcext:value-type="string">
            <text:p>Natural England</text:p>
          </table:table-cell>
          <table:table-cell table:style-name="ce8" office:value-type="string" calcext:value-type="string">
            <text:p>Special Protection Areas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data.gov.uk/dataset/174f4e23-acb6-4305-9365-1e33c8d0e455/special-protection-areas-england" xlink:type="simple">https://data.gov.uk/dataset/174f4e23-acb6-4305-9365-1e33c8d0e455/special-protection-areas-england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314" calcext:value-type="float">
            <text:p>314</text:p>
          </table:table-cell>
          <table:table-cell table:style-name="ce5" office:value-type="string" calcext:value-type="string">
            <text:p>Natural England</text:p>
          </table:table-cell>
          <table:table-cell table:style-name="ce8" office:value-type="string" calcext:value-type="string">
            <text:p>Great Crested Newts eDNA Pond Surveys for District Level Licensing (England)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naturalengland-defra.opendata.arcgis.com/datasets/ffba3805a4d9439c95351ef7f26ab33c_0" xlink:type="simple">https://naturalengland-defra.opendata.arcgis.com/datasets/ffba3805a4d9439c95351ef7f26ab33c_0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315" calcext:value-type="float">
            <text:p>315</text:p>
          </table:table-cell>
          <table:table-cell table:style-name="ce5" office:value-type="string" calcext:value-type="string">
            <text:p>Natural England</text:p>
          </table:table-cell>
          <table:table-cell table:style-name="ce8" office:value-type="string" calcext:value-type="string">
            <text:p>GCN Risk Zones (Essex)</text:p>
          </table:table-cell>
          <table:table-cell table:style-name="ce17" office:value-type="string" calcext:value-type="string">
            <text:p>Other Licence</text:p>
          </table:table-cell>
          <table:table-cell table:style-name="ce29" office:value-type="string" calcext:value-type="string">
            <text:p><text:a xlink:href="https://naturalengland-defra.opendata.arcgis.com/datasets/gcn-risk-zones-essex" xlink:type="simple">https://naturalengland-defra.opendata.arcgis.com/datasets/gcn-risk-zones-essex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316" calcext:value-type="float">
            <text:p>316</text:p>
          </table:table-cell>
          <table:table-cell table:style-name="ce5" office:value-type="string" calcext:value-type="string">
            <text:p>Natural England</text:p>
          </table:table-cell>
          <table:table-cell table:style-name="ce8" office:value-type="string" calcext:value-type="string">
            <text:p>GCN Strategic Opportunity Areas (Essex)</text:p>
          </table:table-cell>
          <table:table-cell table:style-name="ce17" office:value-type="string" calcext:value-type="string">
            <text:p>Other Licence</text:p>
          </table:table-cell>
          <table:table-cell table:style-name="ce29" office:value-type="string" calcext:value-type="string">
            <text:p><text:a xlink:href="https://naturalengland-defra.opendata.arcgis.com/datasets/gcn-strategic-opportunity-areas-essex" xlink:type="simple">https://naturalengland-defra.opendata.arcgis.com/datasets/gcn-strategic-opportunity-areas-essex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317" calcext:value-type="float">
            <text:p>317</text:p>
          </table:table-cell>
          <table:table-cell table:style-name="ce5" office:value-type="string" calcext:value-type="string">
            <text:p>Natural England</text:p>
          </table:table-cell>
          <table:table-cell table:style-name="ce13" office:value-type="string" calcext:value-type="string">
            <text:p>GCN Strategic Opportunity Areas (Shropshire)</text:p>
          </table:table-cell>
          <table:table-cell table:style-name="ce17" office:value-type="string" calcext:value-type="string">
            <text:p>Other Licence</text:p>
          </table:table-cell>
          <table:table-cell table:style-name="ce29" office:value-type="string" calcext:value-type="string">
            <text:p><text:a xlink:href="https://naturalengland-defra.opendata.arcgis.com/datasets/gcn-strategic-opportunity-areas-shropshire" xlink:type="simple">https://naturalengland-defra.opendata.arcgis.com/datasets/gcn-strategic-opportunity-areas-shropshire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318" calcext:value-type="float">
            <text:p>318</text:p>
          </table:table-cell>
          <table:table-cell table:style-name="ce5" office:value-type="string" calcext:value-type="string">
            <text:p>Natural England</text:p>
          </table:table-cell>
          <table:table-cell table:style-name="ce8" office:value-type="string" calcext:value-type="string">
            <text:p>GCN Risk Zones (Shropshire)</text:p>
          </table:table-cell>
          <table:table-cell table:style-name="ce17" office:value-type="string" calcext:value-type="string">
            <text:p>Other Licence</text:p>
          </table:table-cell>
          <table:table-cell table:style-name="ce29" office:value-type="string" calcext:value-type="string">
            <text:p><text:a xlink:href="https://naturalengland-defra.opendata.arcgis.com/datasets/gcn-risk-zones-shropshire" xlink:type="simple">https://naturalengland-defra.opendata.arcgis.com/datasets/gcn-risk-zones-shropshire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319" calcext:value-type="float">
            <text:p>319</text:p>
          </table:table-cell>
          <table:table-cell table:style-name="ce5" office:value-type="string" calcext:value-type="string">
            <text:p>NBN Atlas</text:p>
          </table:table-cell>
          <table:table-cell table:style-name="ce8" office:value-type="string" calcext:value-type="string">
            <text:p>Species Data</text:p>
          </table:table-cell>
          <table:table-cell table:style-name="ce22" office:value-type="string" calcext:value-type="string">
            <text:p>A portal containing data with a variety of licences</text:p>
          </table:table-cell>
          <table:table-cell table:style-name="ce29" office:value-type="string" calcext:value-type="string">
            <text:p><text:a xlink:href="https://spatial.nbnatlas.org/" xlink:type="simple">https://spatial.nbnatlas.org/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320" calcext:value-type="float">
            <text:p>320</text:p>
          </table:table-cell>
          <table:table-cell table:style-name="ce5" office:value-type="string" calcext:value-type="string">
            <text:p>NHS</text:p>
          </table:table-cell>
          <table:table-cell table:style-name="ce8" office:value-type="string" calcext:value-type="string">
            <text:p>Hospitals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www.nhs.uk/about-us/nhs-website-datasets/" xlink:type="simple">https://www.nhs.uk/about-us/nhs-website-datasets/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321" calcext:value-type="float">
            <text:p>321</text:p>
          </table:table-cell>
          <table:table-cell table:style-name="ce5" office:value-type="string" calcext:value-type="string">
            <text:p>NHS</text:p>
          </table:table-cell>
          <table:table-cell table:style-name="ce8" office:value-type="string" calcext:value-type="string">
            <text:p>Public health service delivery performance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www.nhs.uk/about-us/nhs-website-datasets/" xlink:type="simple">https://www.nhs.uk/about-us/nhs-website-datasets/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322" calcext:value-type="float">
            <text:p>322</text:p>
          </table:table-cell>
          <table:table-cell table:style-name="ce5" office:value-type="string" calcext:value-type="string">
            <text:p>NHS</text:p>
          </table:table-cell>
          <table:table-cell table:style-name="ce8" office:value-type="string" calcext:value-type="string">
            <text:p>NHS trusts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www.nhs.uk/about-us/nhs-website-datasets/" xlink:type="simple">https://www.nhs.uk/about-us/nhs-website-datasets/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323" calcext:value-type="float">
            <text:p>323</text:p>
          </table:table-cell>
          <table:table-cell table:style-name="ce5" office:value-type="string" calcext:value-type="string">
            <text:p>NHS</text:p>
          </table:table-cell>
          <table:table-cell table:style-name="ce8" office:value-type="string" calcext:value-type="string">
            <text:p>Hospital performance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www.nhs.uk/about-us/nhs-website-datasets/" xlink:type="simple">https://www.nhs.uk/about-us/nhs-website-datasets/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324" calcext:value-type="float">
            <text:p>324</text:p>
          </table:table-cell>
          <table:table-cell table:style-name="ce5" office:value-type="string" calcext:value-type="string">
            <text:p>NHS</text:p>
          </table:table-cell>
          <table:table-cell table:style-name="ce8" office:value-type="string" calcext:value-type="string">
            <text:p>GP practices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www.nhs.uk/about-us/nhs-website-datasets/" xlink:type="simple">https://www.nhs.uk/about-us/nhs-website-datasets/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325" calcext:value-type="float">
            <text:p>325</text:p>
          </table:table-cell>
          <table:table-cell table:style-name="ce5" office:value-type="string" calcext:value-type="string">
            <text:p>NHS</text:p>
          </table:table-cell>
          <table:table-cell table:style-name="ce8" office:value-type="string" calcext:value-type="string">
            <text:p>Clinics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www.nhs.uk/about-us/nhs-website-datasets/" xlink:type="simple">https://www.nhs.uk/about-us/nhs-website-datasets/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326" calcext:value-type="float">
            <text:p>326</text:p>
          </table:table-cell>
          <table:table-cell table:style-name="ce5" office:value-type="string" calcext:value-type="string">
            <text:p>NHS - Scotland</text:p>
          </table:table-cell>
          <table:table-cell table:style-name="ce8" office:value-type="string" calcext:value-type="string">
            <text:p>Population Estimates, All (2013-2018) - Scotland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www.opendata.nhs.scot/dataset/population-estimates" xlink:type="simple">https://www.opendata.nhs.scot/dataset/population-estimates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327" calcext:value-type="float">
            <text:p>327</text:p>
          </table:table-cell>
          <table:table-cell table:style-name="ce5" office:value-type="string" calcext:value-type="string">
            <text:p>North Yorkshire County Council</text:p>
          </table:table-cell>
          <table:table-cell table:style-name="ce8" office:value-type="string" calcext:value-type="string">
            <text:p>Archaeology Data Service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data.gov.uk/dataset/c485b39f-6573-4e22-a69c-9ce38721750d/archaeology-data-service" xlink:type="simple">https://data.gov.uk/dataset/c485b39f-6573-4e22-a69c-9ce38721750d/archaeology-data-service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328" calcext:value-type="float">
            <text:p>328</text:p>
          </table:table-cell>
          <table:table-cell table:style-name="ce5" office:value-type="string" calcext:value-type="string">
            <text:p>Office for Low Emission Vehicles</text:p>
          </table:table-cell>
          <table:table-cell table:style-name="ce8" office:value-type="string" calcext:value-type="string">
            <text:p>National Charge Point Register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data.gov.uk/dataset/1ce239a6-d720-4305-ab52-17793fedfac3/national-charge-point-registry" xlink:type="simple">https://data.gov.uk/dataset/1ce239a6-d720-4305-ab52-17793fedfac3/national-charge-point-registry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329" calcext:value-type="float">
            <text:p>329</text:p>
          </table:table-cell>
          <table:table-cell table:style-name="ce5" office:value-type="string" calcext:value-type="string">
            <text:p>ONS</text:p>
          </table:table-cell>
          <table:table-cell table:style-name="ce8" office:value-type="string" calcext:value-type="string">
            <text:p>Live tables on dwelling stock (including vacants)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www.gov.uk/government/statistical-data-sets/live-tables-on-dwelling-stock-including-vacants" xlink:type="simple">https://www.gov.uk/government/statistical-data-sets/live-tables-on-dwelling-stock-including-vacants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330" calcext:value-type="float">
            <text:p>330</text:p>
          </table:table-cell>
          <table:table-cell table:style-name="ce5" office:value-type="string" calcext:value-type="string">
            <text:p>ONS</text:p>
          </table:table-cell>
          <table:table-cell table:style-name="ce8" office:value-type="string" calcext:value-type="string">
            <text:p>Gross Value Added by Local Authority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www.ons.gov.uk/economy/grossvalueaddedgva/datasets/regionalgrossvalueaddedbalancedlocalauthoritiesbynuts1region" xlink:type="simple">https://www.ons.gov.uk/economy/grossvalueaddedgva/datasets/regionalgrossvalueaddedbalancedlocalauthoritiesbynuts1region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331" calcext:value-type="float">
            <text:p>331</text:p>
          </table:table-cell>
          <table:table-cell table:style-name="ce5" office:value-type="string" calcext:value-type="string">
            <text:p>ONS</text:p>
          </table:table-cell>
          <table:table-cell table:style-name="ce8" office:value-type="string" calcext:value-type="string">
            <text:p>Built-up Areas (December 2011) Boundaries V2</text:p>
          </table:table-cell>
          <table:table-cell table:style-name="ce19" office:value-type="string" calcext:value-type="string">
            <text:p>OGL</text:p>
          </table:table-cell>
          <table:table-cell table:style-name="ce29" office:value-type="string" calcext:value-type="string">
            <text:p><text:a xlink:href="https://data.gov.uk/dataset/15e3be7f-66ed-416c-b0f2-241e87668642/built-up-areas-december-2011-boundaries-v2" xlink:type="simple">https://data.gov.uk/dataset/15e3be7f-66ed-416c-b0f2-241e87668642/built-up-areas-december-2011-boundaries-v2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332" calcext:value-type="float">
            <text:p>332</text:p>
          </table:table-cell>
          <table:table-cell table:style-name="ce5" office:value-type="string" calcext:value-type="string">
            <text:p>ONS</text:p>
          </table:table-cell>
          <table:table-cell table:style-name="ce8" office:value-type="string" calcext:value-type="string">
            <text:p>Household Income by Local Authority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www.ons.gov.uk/economy/regionalaccounts/grossdisposablehouseholdincome/datasets/regionalgrossdisposablehouseholdincomebylocalauthoritiesbynuts1region" xlink:type="simple">https://www.ons.gov.uk/economy/regionalaccounts/grossdisposablehouseholdincome/datasets/regionalgrossdisposablehouseholdincomebylocalauthoritiesbynuts1region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333" calcext:value-type="float">
            <text:p>333</text:p>
          </table:table-cell>
          <table:table-cell table:style-name="ce5" office:value-type="string" calcext:value-type="string">
            <text:p>ONS</text:p>
          </table:table-cell>
          <table:table-cell table:style-name="ce8" office:value-type="string" calcext:value-type="string">
            <text:p>population projections data files, UK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www.ons.gov.uk/peoplepopulationandcommunity/populationandmigration/populationprojections/datasets/z1zippedpopulationprojectionsdatafilesuk" xlink:type="simple">https://www.ons.gov.uk/peoplepopulationandcommunity/populationandmigration/populationprojections/datasets/z1zippedpopulationprojectionsdatafilesuk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334" calcext:value-type="float">
            <text:p>334</text:p>
          </table:table-cell>
          <table:table-cell table:style-name="ce5" office:value-type="string" calcext:value-type="string">
            <text:p>ONS</text:p>
          </table:table-cell>
          <table:table-cell table:style-name="ce8" office:value-type="string" calcext:value-type="string">
            <text:p>Towns and cities analysis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www.ons.gov.uk/peoplepopulationandcommunity/housing/datasets/townsandcitiesanalysis" xlink:type="simple">https://www.ons.gov.uk/peoplepopulationandcommunity/housing/datasets/townsandcitiesanalysis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335" calcext:value-type="float">
            <text:p>335</text:p>
          </table:table-cell>
          <table:table-cell table:style-name="ce5" office:value-type="string" calcext:value-type="string">
            <text:p>ONS</text:p>
          </table:table-cell>
          <table:table-cell table:style-name="ce8" office:value-type="string" calcext:value-type="string">
            <text:p>Household Projections by Local Authority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www.ons.gov.uk/peoplepopulationandcommunity/populationandmigration/populationprojections/datasets/householdprojectionsforengland" xlink:type="simple">https://www.ons.gov.uk/peoplepopulationandcommunity/populationandmigration/populationprojections/datasets/householdprojectionsforengland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336" calcext:value-type="float">
            <text:p>336</text:p>
          </table:table-cell>
          <table:table-cell table:style-name="ce5" office:value-type="string" calcext:value-type="string">
            <text:p>ONS</text:p>
          </table:table-cell>
          <table:table-cell table:style-name="ce8" office:value-type="string" calcext:value-type="string">
            <text:p>Housing affordability Ratios</text:p>
          </table:table-cell>
          <table:table-cell table:style-name="ce19" office:value-type="string" calcext:value-type="string">
            <text:p>OGL</text:p>
          </table:table-cell>
          <table:table-cell table:style-name="ce29" office:value-type="string" calcext:value-type="string">
            <text:p><text:a xlink:href="https://www.ons.gov.uk/peoplepopulationandcommunity/housing/bulletins/housingaffordabilityinenglandandwales/2019" xlink:type="simple">https://www.ons.gov.uk/peoplepopulationandcommunity/housing/bulletins/housingaffordabilityinenglandandwales/2019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337" calcext:value-type="float">
            <text:p>337</text:p>
          </table:table-cell>
          <table:table-cell table:style-name="ce5" office:value-type="string" calcext:value-type="string">
            <text:p>ONS</text:p>
          </table:table-cell>
          <table:table-cell table:style-name="ce8" office:value-type="string" calcext:value-type="string">
            <text:p>Open Geography Portal</text:p>
          </table:table-cell>
          <table:table-cell table:style-name="ce22" office:value-type="string" calcext:value-type="string">
            <text:p>An Open data portal - OGL</text:p>
          </table:table-cell>
          <table:table-cell table:style-name="ce29" office:value-type="string" calcext:value-type="string">
            <text:p><text:a xlink:href="https://geoportal.statistics.gov.uk/" xlink:type="simple">https://geoportal.statistics.gov.uk/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338" calcext:value-type="float">
            <text:p>338</text:p>
          </table:table-cell>
          <table:table-cell table:style-name="ce5" office:value-type="string" calcext:value-type="string">
            <text:p>ONS</text:p>
          </table:table-cell>
          <table:table-cell table:style-name="ce8" office:value-type="string" calcext:value-type="string">
            <text:p>Housing Market Statistics and Geography - ONS housing statistics landing page</text:p>
          </table:table-cell>
          <table:table-cell table:style-name="ce19" office:value-type="string" calcext:value-type="string">
            <text:p>OGL</text:p>
          </table:table-cell>
          <table:table-cell table:style-name="ce29" office:value-type="string" calcext:value-type="string">
            <text:p><text:a xlink:href="https://www.ons.gov.uk/peoplepopulationandcommunity/housing" xlink:type="simple">Link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339" calcext:value-type="float">
            <text:p>339</text:p>
          </table:table-cell>
          <table:table-cell table:style-name="ce5" office:value-type="string" calcext:value-type="string">
            <text:p>ONS</text:p>
          </table:table-cell>
          <table:table-cell table:style-name="ce8" office:value-type="string" calcext:value-type="string">
            <text:p>National Statistics Postcode Lookup (February 2020)</text:p>
          </table:table-cell>
          <table:table-cell table:style-name="ce19" office:value-type="string" calcext:value-type="string">
            <text:p>OGL</text:p>
          </table:table-cell>
          <table:table-cell table:style-name="ce29" office:value-type="string" calcext:value-type="string">
            <text:p><text:a xlink:href="https://geoportal.statistics.gov.uk/datasets/national-statistics-postcode-lookup-february-2020" xlink:type="simple">https://geoportal.statistics.gov.uk/datasets/national-statistics-postcode-lookup-february-2020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340" calcext:value-type="float">
            <text:p>340</text:p>
          </table:table-cell>
          <table:table-cell table:style-name="ce5" office:value-type="string" calcext:value-type="string">
            <text:p>ONS</text:p>
          </table:table-cell>
          <table:table-cell table:style-name="ce8" office:value-type="string" calcext:value-type="string">
            <text:p>UK housing and planning statistics landscape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gss.civilservice.gov.uk/dashboard/tools/housing-and-planning-statistics/theme-home.html" xlink:type="simple">https://gss.civilservice.gov.uk/dashboard/tools/housing-and-planning-statistics/theme-home.html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341" calcext:value-type="float">
            <text:p>341</text:p>
          </table:table-cell>
          <table:table-cell table:style-name="ce5" office:value-type="string" calcext:value-type="string">
            <text:p>ONS</text:p>
          </table:table-cell>
          <table:table-cell table:style-name="ce11" office:value-type="string" calcext:value-type="string">
            <text:p>Census and Demographic Data</text:p>
          </table:table-cell>
          <table:table-cell table:style-name="ce26" office:value-type="string" calcext:value-type="string">
            <text:p>OGL</text:p>
          </table:table-cell>
          <table:table-cell table:style-name="ce29" office:value-type="string" calcext:value-type="string">
            <text:p><text:a xlink:href="https://www.ons.gov.uk/" xlink:type="simple">https://www.ons.gov.uk/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342" calcext:value-type="float">
            <text:p>342</text:p>
          </table:table-cell>
          <table:table-cell table:style-name="ce5" office:value-type="string" calcext:value-type="string">
            <text:p>ONS</text:p>
          </table:table-cell>
          <table:table-cell table:style-name="ce9" office:value-type="string" calcext:value-type="string">
            <text:p>Local Authority Boundary Data</text:p>
          </table:table-cell>
          <table:table-cell table:style-name="ce25" office:value-type="string" calcext:value-type="string">
            <text:p>OGL</text:p>
          </table:table-cell>
          <table:table-cell table:style-name="ce29" office:value-type="string" calcext:value-type="string">
            <text:p><text:a xlink:href="https://geoportal.statistics.gov.uk/search?collection=Dataset&amp;sort=name&amp;tags=all(BDY_LAD)" xlink:type="simple">https://geoportal.statistics.gov.uk/search?collection=Dataset&amp;sort=name&amp;tags=all(BDY_LAD)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343" calcext:value-type="float">
            <text:p>343</text:p>
          </table:table-cell>
          <table:table-cell table:style-name="ce5" office:value-type="string" calcext:value-type="string">
            <text:p>ONS</text:p>
          </table:table-cell>
          <table:table-cell table:style-name="ce8" office:value-type="string" calcext:value-type="string">
            <text:p>Population and Migration Data - ONS statistics landing page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www.ons.gov.uk/peoplepopulationandcommunity/populationandmigration" xlink:type="simple">https://www.ons.gov.uk/peoplepopulationandcommunity/populationandmigration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344" calcext:value-type="float">
            <text:p>344</text:p>
          </table:table-cell>
          <table:table-cell table:style-name="ce5" office:value-type="string" calcext:value-type="string">
            <text:p>ONS</text:p>
          </table:table-cell>
          <table:table-cell table:style-name="ce8" office:value-type="string" calcext:value-type="string">
            <text:p>Clinical Commissioning Group Boundaries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geoportal.statistics.gov.uk/datasets/clinical-commissioning-groups-april-2018-full-clipped-boundaries-in-england" xlink:type="simple">CCG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345" calcext:value-type="float">
            <text:p>345</text:p>
          </table:table-cell>
          <table:table-cell table:style-name="ce5" office:value-type="string" calcext:value-type="string">
            <text:p>Open Data NI</text:p>
          </table:table-cell>
          <table:table-cell table:style-name="ce8" office:value-type="string" calcext:value-type="string">
            <text:p>NI Open Data Portal</text:p>
          </table:table-cell>
          <table:table-cell table:style-name="ce22" office:value-type="string" calcext:value-type="string">
            <text:p>An Open data portal - OGL</text:p>
          </table:table-cell>
          <table:table-cell table:style-name="ce29" office:value-type="string" calcext:value-type="string">
            <text:p><text:a xlink:href="https://www.opendatani.gov.uk/dataset" xlink:type="simple">https://www.opendatani.gov.uk/dataset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346" calcext:value-type="float">
            <text:p>346</text:p>
          </table:table-cell>
          <table:table-cell table:style-name="ce5" office:value-type="string" calcext:value-type="string">
            <text:p>Ordnance Survey</text:p>
          </table:table-cell>
          <table:table-cell table:style-name="ce8" office:value-type="string" calcext:value-type="string">
            <text:p>OS Data Hub</text:p>
          </table:table-cell>
          <table:table-cell table:style-name="ce22" office:value-type="string" calcext:value-type="string">
            <text:p>Data Portal</text:p>
          </table:table-cell>
          <table:table-cell table:style-name="ce29" office:value-type="string" calcext:value-type="string">
            <text:p><text:a xlink:href="https://osdatahub.os.uk/" xlink:type="simple">https://osdatahub.os.uk/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347" calcext:value-type="float">
            <text:p>347</text:p>
          </table:table-cell>
          <table:table-cell table:style-name="ce5" office:value-type="string" calcext:value-type="string">
            <text:p>Ordnance Survey</text:p>
          </table:table-cell>
          <table:table-cell table:style-name="ce8" office:value-type="string" calcext:value-type="string">
            <text:p>OS Open Greenspace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www.ordnancesurvey.co.uk/business-government/products/open-map-greenspace" xlink:type="simple">https://www.ordnancesurvey.co.uk/business-government/products/open-map-greenspace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348" calcext:value-type="float">
            <text:p>348</text:p>
          </table:table-cell>
          <table:table-cell table:style-name="ce5" office:value-type="string" calcext:value-type="string">
            <text:p>Ordnance Survey</text:p>
          </table:table-cell>
          <table:table-cell table:style-name="ce8" office:value-type="string" calcext:value-type="string">
            <text:p>GB Overview Maps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www.ordnancesurvey.co.uk/business-government/products/gb-overview" xlink:type="simple">https://www.ordnancesurvey.co.uk/business-government/products/gb-overview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349" calcext:value-type="float">
            <text:p>349</text:p>
          </table:table-cell>
          <table:table-cell table:style-name="ce5" office:value-type="string" calcext:value-type="string">
            <text:p>Ordnance Survey</text:p>
          </table:table-cell>
          <table:table-cell table:style-name="ce8" office:value-type="string" calcext:value-type="string">
            <text:p>OS OpenMap - Local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www.ordnancesurvey.co.uk/business-government/products/open-map-local" xlink:type="simple">https://www.ordnancesurvey.co.uk/business-government/products/open-map-local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350" calcext:value-type="float">
            <text:p>350</text:p>
          </table:table-cell>
          <table:table-cell table:style-name="ce5" office:value-type="string" calcext:value-type="string">
            <text:p>Ordnance Survey</text:p>
          </table:table-cell>
          <table:table-cell table:style-name="ce8" office:value-type="string" calcext:value-type="string">
            <text:p>OS Open Zoomstack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www.ordnancesurvey.co.uk/business-government/products/open-zoomstack" xlink:type="simple">https://www.ordnancesurvey.co.uk/business-government/products/open-zoomstack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351" calcext:value-type="float">
            <text:p>351</text:p>
          </table:table-cell>
          <table:table-cell table:style-name="ce5" office:value-type="string" calcext:value-type="string">
            <text:p>Ordnance Survey</text:p>
          </table:table-cell>
          <table:table-cell table:style-name="ce8" office:value-type="string" calcext:value-type="string">
            <text:p>Boundary-Line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www.ordnancesurvey.co.uk/business-government/products/boundaryline" xlink:type="simple">https://www.ordnancesurvey.co.uk/business-government/products/boundaryline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352" calcext:value-type="float">
            <text:p>352</text:p>
          </table:table-cell>
          <table:table-cell table:style-name="ce5" office:value-type="string" calcext:value-type="string">
            <text:p>Ordnance Survey</text:p>
          </table:table-cell>
          <table:table-cell table:style-name="ce8" office:value-type="string" calcext:value-type="string">
            <text:p>OS Open Rivers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www.ordnancesurvey.co.uk/business-government/products/open-map-rivers" xlink:type="simple">https://www.ordnancesurvey.co.uk/business-government/products/open-map-rivers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353" calcext:value-type="float">
            <text:p>353</text:p>
          </table:table-cell>
          <table:table-cell table:style-name="ce5" office:value-type="string" calcext:value-type="string">
            <text:p>Ordnance Survey</text:p>
          </table:table-cell>
          <table:table-cell table:style-name="ce8" office:value-type="string" calcext:value-type="string">
            <text:p>OS Terrain 50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www.ordnancesurvey.co.uk/business-government/products/terrain-50" xlink:type="simple">https://www.ordnancesurvey.co.uk/business-government/products/terrain-50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354" calcext:value-type="float">
            <text:p>354</text:p>
          </table:table-cell>
          <table:table-cell table:style-name="ce5" office:value-type="string" calcext:value-type="string">
            <text:p>Ordnance Survey</text:p>
          </table:table-cell>
          <table:table-cell table:style-name="ce8" office:value-type="string" calcext:value-type="string">
            <text:p>OS VectorMap District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www.ordnancesurvey.co.uk/business-government/products/vectormap-district" xlink:type="simple">https://www.ordnancesurvey.co.uk/business-government/products/vectormap-district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355" calcext:value-type="float">
            <text:p>355</text:p>
          </table:table-cell>
          <table:table-cell table:style-name="ce5" office:value-type="string" calcext:value-type="string">
            <text:p>Ordnance Survey</text:p>
          </table:table-cell>
          <table:table-cell table:style-name="ce8" office:value-type="string" calcext:value-type="string">
            <text:p>1:250 000 Scale Colour Raster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www.ordnancesurvey.co.uk/business-government/products/250k-raster" xlink:type="simple">https://www.ordnancesurvey.co.uk/business-government/products/250k-raster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356" calcext:value-type="float">
            <text:p>356</text:p>
          </table:table-cell>
          <table:table-cell table:style-name="ce5" office:value-type="string" calcext:value-type="string">
            <text:p>Ordnance Survey</text:p>
          </table:table-cell>
          <table:table-cell table:style-name="ce5" office:value-type="string" calcext:value-type="string">
            <text:p>OS Open Names</text:p>
          </table:table-cell>
          <table:table-cell table:style-name="ce27" office:value-type="string" calcext:value-type="string">
            <text:p>OGL</text:p>
          </table:table-cell>
          <table:table-cell table:style-name="ce29" office:value-type="string" calcext:value-type="string">
            <text:p><text:a xlink:href="https://www.ordnancesurvey.co.uk/business-government/products/open-map-names" xlink:type="simple">https://www.ordnancesurvey.co.uk/business-government/products/open-map-names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357" calcext:value-type="float">
            <text:p>357</text:p>
          </table:table-cell>
          <table:table-cell table:style-name="ce5" office:value-type="string" calcext:value-type="string">
            <text:p>Ordnance Survey</text:p>
          </table:table-cell>
          <table:table-cell table:style-name="ce5" office:value-type="string" calcext:value-type="string">
            <text:p>OS Open Roads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www.ordnancesurvey.co.uk/business-government/products/open-map-roads" xlink:type="simple">https://www.ordnancesurvey.co.uk/business-government/products/open-map-roads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358" calcext:value-type="float">
            <text:p>358</text:p>
          </table:table-cell>
          <table:table-cell table:style-name="ce5" office:value-type="string" calcext:value-type="string">
            <text:p>Ordnance Survey</text:p>
          </table:table-cell>
          <table:table-cell table:style-name="ce5" office:value-type="string" calcext:value-type="string">
            <text:p>MiniScale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www.ordnancesurvey.co.uk/business-government/products/miniscale" xlink:type="simple">https://www.ordnancesurvey.co.uk/business-government/products/miniscale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359" calcext:value-type="float">
            <text:p>359</text:p>
          </table:table-cell>
          <table:table-cell table:style-name="ce5" office:value-type="string" calcext:value-type="string">
            <text:p>Ordnance Survey</text:p>
          </table:table-cell>
          <table:table-cell table:style-name="ce5" office:value-type="string" calcext:value-type="string">
            <text:p>Code-Point Open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www.ordnancesurvey.co.uk/business-government/products/code-point-open" xlink:type="simple">https://www.ordnancesurvey.co.uk/business-government/products/code-point-open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360" calcext:value-type="float">
            <text:p>360</text:p>
          </table:table-cell>
          <table:table-cell table:style-name="ce5" office:value-type="string" calcext:value-type="string">
            <text:p>Ordnance Survey</text:p>
          </table:table-cell>
          <table:table-cell table:style-name="ce5" office:value-type="string" calcext:value-type="string">
            <text:p>OS MasterMap Highways Network - Routing and Asset Management</text:p>
          </table:table-cell>
          <table:table-cell table:style-name="ce21" office:value-type="string" calcext:value-type="string">
            <text:p>PSGA and Commercial Licence</text:p>
          </table:table-cell>
          <table:table-cell table:style-name="ce29" office:value-type="string" calcext:value-type="string">
            <text:p><text:a xlink:href="https://www.ordnancesurvey.co.uk/business-government/products/mastermap-highways-information" xlink:type="simple">https://www.ordnancesurvey.co.uk/business-government/products/mastermap-highways-information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361" calcext:value-type="float">
            <text:p>361</text:p>
          </table:table-cell>
          <table:table-cell table:style-name="ce5" office:value-type="string" calcext:value-type="string">
            <text:p>Ordnance Survey</text:p>
          </table:table-cell>
          <table:table-cell table:style-name="ce5" office:value-type="string" calcext:value-type="string">
            <text:p>OS MasterMap Water Network Layer</text:p>
          </table:table-cell>
          <table:table-cell table:style-name="ce21" office:value-type="string" calcext:value-type="string">
            <text:p>PSGA and Commercial Licence</text:p>
          </table:table-cell>
          <table:table-cell table:style-name="ce29" office:value-type="string" calcext:value-type="string">
            <text:p><text:a xlink:href="https://www.ordnancesurvey.co.uk/business-government/products/mastermap-water" xlink:type="simple">https://www.ordnancesurvey.co.uk/business-government/products/mastermap-water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362" calcext:value-type="float">
            <text:p>362</text:p>
          </table:table-cell>
          <table:table-cell table:style-name="ce5" office:value-type="string" calcext:value-type="string">
            <text:p>Ordnance Survey</text:p>
          </table:table-cell>
          <table:table-cell table:style-name="ce5" office:value-type="string" calcext:value-type="string">
            <text:p>Points of Interest</text:p>
          </table:table-cell>
          <table:table-cell table:style-name="ce17" office:value-type="string" calcext:value-type="string">
            <text:p>Other Licence - Commercial</text:p>
          </table:table-cell>
          <table:table-cell table:style-name="ce29" office:value-type="string" calcext:value-type="string">
            <text:p><text:a xlink:href="https://www.ordnancesurvey.co.uk/business-government/products/points-of-interest" xlink:type="simple">https://www.ordnancesurvey.co.uk/business-government/products/points-of-interest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363" calcext:value-type="float">
            <text:p>363</text:p>
          </table:table-cell>
          <table:table-cell table:style-name="ce5" office:value-type="string" calcext:value-type="string">
            <text:p>Ordnance Survey</text:p>
          </table:table-cell>
          <table:table-cell table:style-name="ce5" office:value-type="string" calcext:value-type="string">
            <text:p>OS MasterMap Topography Layer</text:p>
          </table:table-cell>
          <table:table-cell table:style-name="ce21" office:value-type="string" calcext:value-type="string">
            <text:p>PSGA and Commercial Licence</text:p>
          </table:table-cell>
          <table:table-cell table:style-name="ce29" office:value-type="string" calcext:value-type="string">
            <text:p><text:a xlink:href="https://www.ordnancesurvey.co.uk/business-government/products/mastermap-topography" xlink:type="simple">https://www.ordnancesurvey.co.uk/business-government/products/mastermap-topography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364" calcext:value-type="float">
            <text:p>364</text:p>
          </table:table-cell>
          <table:table-cell table:style-name="ce5" office:value-type="string" calcext:value-type="string">
            <text:p>Ordnance Survey</text:p>
          </table:table-cell>
          <table:table-cell table:style-name="ce5" office:value-type="string" calcext:value-type="string">
            <text:p>OS Detailed Path Network</text:p>
          </table:table-cell>
          <table:table-cell table:style-name="ce28" office:value-type="string" calcext:value-type="string">
            <text:p>PSGA and Commercial Licence</text:p>
          </table:table-cell>
          <table:table-cell table:style-name="ce29" office:value-type="string" calcext:value-type="string">
            <text:p><text:a xlink:href="https://www.ordnancesurvey.co.uk/business-government/products/path-network" xlink:type="simple">https://www.ordnancesurvey.co.uk/business-government/products/path-network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365" calcext:value-type="float">
            <text:p>365</text:p>
          </table:table-cell>
          <table:table-cell table:style-name="ce5" office:value-type="string" calcext:value-type="string">
            <text:p>Ordnance Survey</text:p>
          </table:table-cell>
          <table:table-cell table:style-name="ce5" office:value-type="string" calcext:value-type="string">
            <text:p>OS MasterMap Building Height Attribute</text:p>
          </table:table-cell>
          <table:table-cell table:style-name="ce28" office:value-type="string" calcext:value-type="string">
            <text:p>PSGA and Commercial Licence</text:p>
          </table:table-cell>
          <table:table-cell table:style-name="ce29" office:value-type="string" calcext:value-type="string">
            <text:p><text:a xlink:href="https://www.ordnancesurvey.co.uk/business-government/products/os-mastermap-building-height-attribute" xlink:type="simple">https://www.ordnancesurvey.co.uk/business-government/products/os-mastermap-building-height-attribute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366" calcext:value-type="float">
            <text:p>366</text:p>
          </table:table-cell>
          <table:table-cell table:style-name="ce5" office:value-type="string" calcext:value-type="string">
            <text:p>Ordnance Survey</text:p>
          </table:table-cell>
          <table:table-cell table:style-name="ce5" office:value-type="string" calcext:value-type="string">
            <text:p>OS VectorMap Local</text:p>
          </table:table-cell>
          <table:table-cell table:style-name="ce21" office:value-type="string" calcext:value-type="string">
            <text:p>PSGA and Commercial Licence</text:p>
          </table:table-cell>
          <table:table-cell table:style-name="ce29" office:value-type="string" calcext:value-type="string">
            <text:p><text:a xlink:href="https://www.ordnancesurvey.co.uk/business-government/products/vectormap-local" xlink:type="simple">https://www.ordnancesurvey.co.uk/business-government/products/vectormap-local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367" calcext:value-type="float">
            <text:p>367</text:p>
          </table:table-cell>
          <table:table-cell table:style-name="ce5" office:value-type="string" calcext:value-type="string">
            <text:p>Ordnance Survey</text:p>
          </table:table-cell>
          <table:table-cell table:style-name="ce5" office:value-type="string" calcext:value-type="string">
            <text:p>OS MasterMap Highways Network - Paths</text:p>
          </table:table-cell>
          <table:table-cell table:style-name="ce21" office:value-type="string" calcext:value-type="string">
            <text:p>PSGA and Commercial Licence</text:p>
          </table:table-cell>
          <table:table-cell table:style-name="ce29" office:value-type="string" calcext:value-type="string">
            <text:p><text:a xlink:href="https://www.ordnancesurvey.co.uk/business-government/products/mastermap-highways-path" xlink:type="simple">https://www.ordnancesurvey.co.uk/business-government/products/mastermap-highways-path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368" calcext:value-type="float">
            <text:p>368</text:p>
          </table:table-cell>
          <table:table-cell table:style-name="ce5" office:value-type="string" calcext:value-type="string">
            <text:p>Ordnance Survey</text:p>
          </table:table-cell>
          <table:table-cell table:style-name="ce5" office:value-type="string" calcext:value-type="string">
            <text:p>AddressBase</text:p>
          </table:table-cell>
          <table:table-cell table:style-name="ce21" office:value-type="string" calcext:value-type="string">
            <text:p>PSGA and Commercial Licence</text:p>
          </table:table-cell>
          <table:table-cell table:style-name="ce29" office:value-type="string" calcext:value-type="string">
            <text:p><text:a xlink:href="https://www.ordnancesurvey.co.uk/business-government/products/addressbase" xlink:type="simple">https://www.ordnancesurvey.co.uk/business-government/products/addressbase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369" calcext:value-type="float">
            <text:p>369</text:p>
          </table:table-cell>
          <table:table-cell table:style-name="ce5" office:value-type="string" calcext:value-type="string">
            <text:p>Ordnance Survey</text:p>
          </table:table-cell>
          <table:table-cell table:style-name="ce5" office:value-type="string" calcext:value-type="string">
            <text:p>OS MasterMap Imagery Layer</text:p>
          </table:table-cell>
          <table:table-cell table:style-name="ce17" office:value-type="string" calcext:value-type="string">
            <text:p>Other Licence - Commercial</text:p>
          </table:table-cell>
          <table:table-cell table:style-name="ce29" office:value-type="string" calcext:value-type="string">
            <text:p><text:a xlink:href="https://www.ordnancesurvey.co.uk/business-government/products/mastermap-imagery-layer" xlink:type="simple">https://www.ordnancesurvey.co.uk/business-government/products/mastermap-imagery-layer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370" calcext:value-type="float">
            <text:p>370</text:p>
          </table:table-cell>
          <table:table-cell table:style-name="ce5" office:value-type="string" calcext:value-type="string">
            <text:p>Ordnance Survey</text:p>
          </table:table-cell>
          <table:table-cell table:style-name="ce5" office:value-type="string" calcext:value-type="string">
            <text:p>1:25 000 Scale Colour Raster</text:p>
          </table:table-cell>
          <table:table-cell table:style-name="ce21" office:value-type="string" calcext:value-type="string">
            <text:p>PSGA and Commercial Licence</text:p>
          </table:table-cell>
          <table:table-cell table:style-name="ce29" office:value-type="string" calcext:value-type="string">
            <text:p><text:a xlink:href="https://www.ordnancesurvey.co.uk/business-government/products/25k-raster" xlink:type="simple">https://www.ordnancesurvey.co.uk/business-government/products/25k-raster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371" calcext:value-type="float">
            <text:p>371</text:p>
          </table:table-cell>
          <table:table-cell table:style-name="ce5" office:value-type="string" calcext:value-type="string">
            <text:p>Ordnance Survey</text:p>
          </table:table-cell>
          <table:table-cell table:style-name="ce5" office:value-type="string" calcext:value-type="string">
            <text:p>1:50 000 Scale Colour Raster</text:p>
          </table:table-cell>
          <table:table-cell table:style-name="ce21" office:value-type="string" calcext:value-type="string">
            <text:p>PSGA and Commercial Licence</text:p>
          </table:table-cell>
          <table:table-cell table:style-name="ce29" office:value-type="string" calcext:value-type="string">
            <text:p><text:a xlink:href="https://www.ordnancesurvey.co.uk/business-government/products/50k-raster" xlink:type="simple">https://www.ordnancesurvey.co.uk/business-government/products/50k-raster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372" calcext:value-type="float">
            <text:p>372</text:p>
          </table:table-cell>
          <table:table-cell table:style-name="ce5" office:value-type="string" calcext:value-type="string">
            <text:p>Ordnance Survey</text:p>
          </table:table-cell>
          <table:table-cell table:style-name="ce5" office:value-type="string" calcext:value-type="string">
            <text:p>OS MasterMap Highways Network - Roads</text:p>
          </table:table-cell>
          <table:table-cell table:style-name="ce21" office:value-type="string" calcext:value-type="string">
            <text:p>PSGA and Commercial Licence</text:p>
          </table:table-cell>
          <table:table-cell table:style-name="ce29" office:value-type="string" calcext:value-type="string">
            <text:p><text:a xlink:href="https://www.ordnancesurvey.co.uk/business-government/products/mastermap-highways" xlink:type="simple">https://www.ordnancesurvey.co.uk/business-government/products/mastermap-highways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373" calcext:value-type="float">
            <text:p>373</text:p>
          </table:table-cell>
          <table:table-cell table:style-name="ce5" office:value-type="string" calcext:value-type="string">
            <text:p>Ordnance Survey</text:p>
          </table:table-cell>
          <table:table-cell table:style-name="ce5" office:value-type="string" calcext:value-type="string">
            <text:p>AddressBase Plus</text:p>
          </table:table-cell>
          <table:table-cell table:style-name="ce21" office:value-type="string" calcext:value-type="string">
            <text:p>PSGA and Commercial Licence</text:p>
          </table:table-cell>
          <table:table-cell table:style-name="ce29" office:value-type="string" calcext:value-type="string">
            <text:p><text:a xlink:href="https://www.ordnancesurvey.co.uk/business-government/products/addressbase-plus" xlink:type="simple">https://www.ordnancesurvey.co.uk/business-government/products/addressbase-plus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374" calcext:value-type="float">
            <text:p>374</text:p>
          </table:table-cell>
          <table:table-cell table:style-name="ce6" office:value-type="string" calcext:value-type="string">
            <text:p>Ordnance Survey</text:p>
          </table:table-cell>
          <table:table-cell table:style-name="ce5" office:value-type="string" calcext:value-type="string">
            <text:p>Code-Point with polygons</text:p>
          </table:table-cell>
          <table:table-cell table:style-name="ce28" office:value-type="string" calcext:value-type="string">
            <text:p>PSGA and Commercial Licence</text:p>
          </table:table-cell>
          <table:table-cell table:style-name="ce29" office:value-type="string" calcext:value-type="string">
            <text:p><text:a xlink:href="https://www.ordnancesurvey.co.uk/buspolygonsss-government/products/codepoint%20with%20polygons" xlink:type="simple">https://www.ordnancesurvey.co.uk/buspolygonsss-government/products/codepoint with polygons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375" calcext:value-type="float">
            <text:p>375</text:p>
          </table:table-cell>
          <table:table-cell table:style-name="ce6" office:value-type="string" calcext:value-type="string">
            <text:p>Ordnance Survey</text:p>
          </table:table-cell>
          <table:table-cell table:style-name="ce5" office:value-type="string" calcext:value-type="string">
            <text:p>AddressBase Premium</text:p>
          </table:table-cell>
          <table:table-cell table:style-name="ce21" office:value-type="string" calcext:value-type="string">
            <text:p>PSGA and Commercial Licence</text:p>
          </table:table-cell>
          <table:table-cell table:style-name="ce29" office:value-type="string" calcext:value-type="string">
            <text:p><text:a xlink:href="https://www.ordnancesurvey.co.uk/business-government/products/addressbase-premium" xlink:type="simple">https://www.ordnancesurvey.co.uk/business-government/products/addressbase-premium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376" calcext:value-type="float">
            <text:p>376</text:p>
          </table:table-cell>
          <table:table-cell table:style-name="ce6" office:value-type="string" calcext:value-type="string">
            <text:p>Ordnance Survey</text:p>
          </table:table-cell>
          <table:table-cell table:style-name="ce5" office:value-type="string" calcext:value-type="string">
            <text:p>OS Terrain 5</text:p>
          </table:table-cell>
          <table:table-cell table:style-name="ce17" office:value-type="string" calcext:value-type="string">
            <text:p>Other Licence - Commercial</text:p>
          </table:table-cell>
          <table:table-cell table:style-name="ce29" office:value-type="string" calcext:value-type="string">
            <text:p><text:a xlink:href="https://www.ordnancesurvey.co.uk/business-government/products/terrain-5" xlink:type="simple">https://www.ordnancesurvey.co.uk/business-government/products/terrain-5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377" calcext:value-type="float">
            <text:p>377</text:p>
          </table:table-cell>
          <table:table-cell table:style-name="ce6" office:value-type="string" calcext:value-type="string">
            <text:p>Ordnance Survey</text:p>
          </table:table-cell>
          <table:table-cell table:style-name="ce6" office:value-type="string" calcext:value-type="string">
            <text:p>OS MasterMap GreenSpace Layer</text:p>
          </table:table-cell>
          <table:table-cell table:style-name="ce21" office:value-type="string" calcext:value-type="string">
            <text:p>PSGA and Commercial Licence</text:p>
          </table:table-cell>
          <table:table-cell table:style-name="ce29" office:value-type="string" calcext:value-type="string">
            <text:p><text:a xlink:href="https://www.ordnancesurvey.co.uk/business-government/products/mastermap-greenspace" xlink:type="simple">https://www.ordnancesurvey.co.uk/business-government/products/mastermap-greenspace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378" calcext:value-type="float">
            <text:p>378</text:p>
          </table:table-cell>
          <table:table-cell table:style-name="ce5" office:value-type="string" calcext:value-type="string">
            <text:p>Ordnance Survey</text:p>
          </table:table-cell>
          <table:table-cell table:style-name="ce8" office:value-type="string" calcext:value-type="string">
            <text:p>AddressBase Islands</text:p>
          </table:table-cell>
          <table:table-cell table:style-name="ce21" office:value-type="string" calcext:value-type="string">
            <text:p>PSGA and Commercial Licence</text:p>
          </table:table-cell>
          <table:table-cell table:style-name="ce29" office:value-type="string" calcext:value-type="string">
            <text:p><text:a xlink:href="https://www.ordnancesurvey.co.uk/business-government/products/addressbase-islands" xlink:type="simple">https://www.ordnancesurvey.co.uk/business-government/products/addressbase-islands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379" calcext:value-type="float">
            <text:p>379</text:p>
          </table:table-cell>
          <table:table-cell table:style-name="ce5" office:value-type="string" calcext:value-type="string">
            <text:p>Ordnance Survey</text:p>
          </table:table-cell>
          <table:table-cell table:style-name="ce6" office:value-type="string" calcext:value-type="string">
            <text:p>OS Open UPRN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osdatahub.os.uk/downloads/open/OpenUPRN" xlink:type="simple">https://osdatahub.os.uk/downloads/open/OpenUPRN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380" calcext:value-type="float">
            <text:p>380</text:p>
          </table:table-cell>
          <table:table-cell table:style-name="ce5" office:value-type="string" calcext:value-type="string">
            <text:p>Ordnance Survey</text:p>
          </table:table-cell>
          <table:table-cell table:style-name="ce6" office:value-type="string" calcext:value-type="string">
            <text:p>OS Open USRN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osdatahub.os.uk/downloads/open/OpenUSRN" xlink:type="simple">https://osdatahub.os.uk/downloads/open/OpenUSRN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381" calcext:value-type="float">
            <text:p>381</text:p>
          </table:table-cell>
          <table:table-cell table:style-name="ce5" office:value-type="string" calcext:value-type="string">
            <text:p>Ordnance Survey</text:p>
          </table:table-cell>
          <table:table-cell table:style-name="ce5" office:value-type="string" calcext:value-type="string">
            <text:p>OS Open TOID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osdatahub.os.uk/downloads/open/OpenTOID" xlink:type="simple">https://osdatahub.os.uk/downloads/open/OpenTOID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382" calcext:value-type="float">
            <text:p>382</text:p>
          </table:table-cell>
          <table:table-cell table:style-name="ce5" office:value-type="string" calcext:value-type="string">
            <text:p>Ordnance Survey of Northern Ireland</text:p>
          </table:table-cell>
          <table:table-cell table:style-name="ce5" office:value-type="string" calcext:value-type="string">
            <text:p>Spatial NI Map Viewer</text:p>
          </table:table-cell>
          <table:table-cell table:style-name="ce22" office:value-type="string" calcext:value-type="string">
            <text:p>A web viewer for Geospatial information in NI</text:p>
          </table:table-cell>
          <table:table-cell table:style-name="ce29" office:value-type="string" calcext:value-type="string">
            <text:p><text:a xlink:href="https://maps.spatialni.gov.uk/" xlink:type="simple">https://maps.spatialni.gov.uk/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383" calcext:value-type="float">
            <text:p>383</text:p>
          </table:table-cell>
          <table:table-cell table:style-name="ce5" office:value-type="string" calcext:value-type="string">
            <text:p>ORR / Network Rail</text:p>
          </table:table-cell>
          <table:table-cell table:style-name="ce5" office:value-type="string" calcext:value-type="string">
            <text:p>Major Railway Improvement Schemes</text:p>
          </table:table-cell>
          <table:table-cell table:style-name="ce15" office:value-type="string" calcext:value-type="string">
            <text:p>Other Licence - Open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3" office:value-type="float" office:value="384" calcext:value-type="float">
            <text:p>384</text:p>
          </table:table-cell>
          <table:table-cell table:style-name="ce5" office:value-type="string" calcext:value-type="string">
            <text:p>Other</text:p>
          </table:table-cell>
          <table:table-cell table:style-name="ce5" office:value-type="string" calcext:value-type="string">
            <text:p>Centenary Fields Legacy</text:p>
          </table:table-cell>
          <table:table-cell table:style-name="ce15" office:value-type="string" calcext:value-type="string">
            <text:p>OGL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" office:value-type="float" office:value="385" calcext:value-type="float">
            <text:p>385</text:p>
          </table:table-cell>
          <table:table-cell table:style-name="ce5" office:value-type="string" calcext:value-type="string">
            <text:p>Other</text:p>
          </table:table-cell>
          <table:table-cell table:style-name="ce5" office:value-type="string" calcext:value-type="string">
            <text:p>Ferry Exchanges</text:p>
          </table:table-cell>
          <table:table-cell table:style-name="ce15" office:value-type="string" calcext:value-type="string">
            <text:p>OGL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3" office:value-type="float" office:value="386" calcext:value-type="float">
            <text:p>386</text:p>
          </table:table-cell>
          <table:table-cell table:style-name="ce5" office:value-type="string" calcext:value-type="string">
            <text:p>Private Company</text:p>
          </table:table-cell>
          <table:table-cell table:style-name="ce5" office:value-type="string" calcext:value-type="string">
            <text:p>Road Proposals Private Bodies</text:p>
          </table:table-cell>
          <table:table-cell table:style-name="ce23" office:value-type="string" calcext:value-type="string">
            <text:p>Internal Local Authority Data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" office:value-type="float" office:value="387" calcext:value-type="float">
            <text:p>387</text:p>
          </table:table-cell>
          <table:table-cell table:style-name="ce5" office:value-type="string" calcext:value-type="string">
            <text:p>Regional Authority - GLA</text:p>
          </table:table-cell>
          <table:table-cell table:style-name="ce5" office:value-type="string" calcext:value-type="string">
            <text:p>Opportunity Areas (London Example)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data.london.gov.uk/dataset/london-plan-opportunity-areas" xlink:type="simple">Link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388" calcext:value-type="float">
            <text:p>388</text:p>
          </table:table-cell>
          <table:table-cell table:style-name="ce5" office:value-type="string" calcext:value-type="string">
            <text:p>Regional Authority - GLA</text:p>
          </table:table-cell>
          <table:table-cell table:style-name="ce5" office:value-type="string" calcext:value-type="string">
            <text:p>Housing Zones (London Example)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data.london.gov.uk/dataset/housing_zones" xlink:type="simple">https://data.london.gov.uk/dataset/housing_zones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389" calcext:value-type="float">
            <text:p>389</text:p>
          </table:table-cell>
          <table:table-cell table:style-name="ce5" office:value-type="string" calcext:value-type="string">
            <text:p>Regional Authority - GLA</text:p>
          </table:table-cell>
          <table:table-cell table:style-name="ce5" office:value-type="string" calcext:value-type="string">
            <text:p>Intensification Areas (London Example)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data.gov.uk/dataset/41386401-36f7-4ccd-ac77-7ea56fbfb0ee/areas-for-intensification-points-london-plan-consultation-2009" xlink:type="simple">Link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390" calcext:value-type="float">
            <text:p>390</text:p>
          </table:table-cell>
          <table:table-cell table:style-name="ce5" office:value-type="string" calcext:value-type="string">
            <text:p>Regional Authority - GLA</text:p>
          </table:table-cell>
          <table:table-cell table:style-name="ce5" office:value-type="string" calcext:value-type="string">
            <text:p>Viewing Corridor (London Example)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data.london.gov.uk/dataset/lvmf-protected-vistas-gis-files" xlink:type="simple">Link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391" calcext:value-type="float">
            <text:p>391</text:p>
          </table:table-cell>
          <table:table-cell table:style-name="ce5" office:value-type="string" calcext:value-type="string">
            <text:p>Regional Authority - GLA - Other</text:p>
          </table:table-cell>
          <table:table-cell table:style-name="ce5" office:value-type="string" calcext:value-type="string">
            <text:p>Infrastructure Mapping Application for the GLA</text:p>
          </table:table-cell>
          <table:table-cell table:style-name="ce15" office:value-type="string" calcext:value-type="string">
            <text:p>Other Licence - Open</text:p>
          </table:table-cell>
          <table:table-cell table:style-name="ce29" office:value-type="string" calcext:value-type="string">
            <text:p><text:a xlink:href="https://maps.london.gov.uk/ima/" xlink:type="simple">https://maps.london.gov.uk/ima/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392" calcext:value-type="float">
            <text:p>392</text:p>
          </table:table-cell>
          <table:table-cell table:style-name="ce5" office:value-type="string" calcext:value-type="string">
            <text:p>RSPB</text:p>
          </table:table-cell>
          <table:table-cell table:style-name="ce5" office:value-type="string" calcext:value-type="string">
            <text:p>Important Bird Areas</text:p>
          </table:table-cell>
          <table:table-cell table:style-name="ce15" office:value-type="string" calcext:value-type="string">
            <text:p>Other Licence - Open</text:p>
          </table:table-cell>
          <table:table-cell table:style-name="ce29" office:value-type="string" calcext:value-type="string">
            <text:p><text:a xlink:href="https://opendata-rspb.opendata.arcgis.com/datasets/c38f60f68f094f269d90db26b1381837_0" xlink:type="simple">https://opendata-rspb.opendata.arcgis.com/datasets/c38f60f68f094f269d90db26b1381837_0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393" calcext:value-type="float">
            <text:p>393</text:p>
          </table:table-cell>
          <table:table-cell table:style-name="ce5" office:value-type="string" calcext:value-type="string">
            <text:p>RSPB</text:p>
          </table:table-cell>
          <table:table-cell table:style-name="ce5" office:value-type="string" calcext:value-type="string">
            <text:p>RSPB Reserves</text:p>
          </table:table-cell>
          <table:table-cell table:style-name="ce15" office:value-type="string" calcext:value-type="string">
            <text:p>Other Licence - Open</text:p>
          </table:table-cell>
          <table:table-cell table:style-name="ce29" office:value-type="string" calcext:value-type="string">
            <text:p><text:a xlink:href="https://opendata-rspb.opendata.arcgis.com/datasets/6076715cb76d4c388fa38b87db7d9d24_0" xlink:type="simple">https://opendata-rspb.opendata.arcgis.com/datasets/6076715cb76d4c388fa38b87db7d9d24_0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394" calcext:value-type="float">
            <text:p>394</text:p>
          </table:table-cell>
          <table:table-cell table:style-name="ce5" office:value-type="string" calcext:value-type="string">
            <text:p>Rural Payments Agency (RPA)</text:p>
          </table:table-cell>
          <table:table-cell table:style-name="ce5" office:value-type="string" calcext:value-type="string">
            <text:p><text:a xlink:href="https://magic.defra.gov.uk/Datasets/Dataset_Download_MoorlandLine.htm" xlink:type="simple">Moorland Line (England)</text:a></text:p>
          </table:table-cell>
          <table:table-cell table:style-name="ce21" office:value-type="string" calcext:value-type="string">
            <text:p>PSGA</text:p>
          </table:table-cell>
          <table:table-cell table:style-name="ce29" office:value-type="string" calcext:value-type="string">
            <text:p><text:a xlink:href="https://magic.defra.gov.uk/Datasets/Dataset_Download_MoorlandLine.htm" xlink:type="simple">Moorland Line (England)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395" calcext:value-type="float">
            <text:p>395</text:p>
          </table:table-cell>
          <table:table-cell table:style-name="ce5" office:value-type="string" calcext:value-type="string">
            <text:p>Scottish Government</text:p>
          </table:table-cell>
          <table:table-cell table:style-name="ce5" office:value-type="string" calcext:value-type="string">
            <text:p>Spatial Data - Scottish Government</text:p>
          </table:table-cell>
          <table:table-cell table:style-name="ce22" office:value-type="string" calcext:value-type="string">
            <text:p>A portal containing data with a variety of licences</text:p>
          </table:table-cell>
          <table:table-cell table:style-name="ce29" office:value-type="string" calcext:value-type="string">
            <text:p><text:a xlink:href="https://spatialdata.gov.scot/geonetwork/srv/eng/catalog.search#/home" xlink:type="simple">https://spatialdata.gov.scot/geonetwork/srv/eng/catalog.search#/home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396" calcext:value-type="float">
            <text:p>396</text:p>
          </table:table-cell>
          <table:table-cell table:style-name="ce5" office:value-type="string" calcext:value-type="string">
            <text:p>Scottish Government</text:p>
          </table:table-cell>
          <table:table-cell table:style-name="ce5" office:value-type="string" calcext:value-type="string">
            <text:p>Scottish Index of Multiple Deprivation 2020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www.gov.scot/collections/scottish-index-of-multiple-deprivation-2020/#datatodownload" xlink:type="simple">https://www.gov.scot/collections/scottish-index-of-multiple-deprivation-2020/#datatodownload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397" calcext:value-type="float">
            <text:p>397</text:p>
          </table:table-cell>
          <table:table-cell table:style-name="ce5" office:value-type="string" calcext:value-type="string">
            <text:p>Scottish Government</text:p>
          </table:table-cell>
          <table:table-cell table:style-name="ce5" office:value-type="string" calcext:value-type="string">
            <text:p>Community Ownership – Area of Land - Scotland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statistics.gov.scot/resource?uri=http%3A%2F%2Fstatistics.gov.scot%2Fdata%2Fcommunity-ownership-area-of-land" xlink:type="simple">https://statistics.gov.scot/resource?uri=http%3A%2F%2Fstatistics.gov.scot%2Fdata%2Fcommunity-ownership-area-of-land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398" calcext:value-type="float">
            <text:p>398</text:p>
          </table:table-cell>
          <table:table-cell table:style-name="ce5" office:value-type="string" calcext:value-type="string">
            <text:p>Scottish Government</text:p>
          </table:table-cell>
          <table:table-cell table:style-name="ce5" office:value-type="string" calcext:value-type="string">
            <text:p>Community Ownership – Number of Land Parcels/Assets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statistics.gov.scot/resource?uri=http%3A%2F%2Fstatistics.gov.scot%2Fdata%2Fcommunity-ownership-number-of-land-parcels-assets" xlink:type="simple">https://statistics.gov.scot/resource?uri=http%3A%2F%2Fstatistics.gov.scot%2Fdata%2Fcommunity-ownership-number-of-land-parcels-assets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399" calcext:value-type="float">
            <text:p>399</text:p>
          </table:table-cell>
          <table:table-cell table:style-name="ce5" office:value-type="string" calcext:value-type="string">
            <text:p>Scottish Government</text:p>
          </table:table-cell>
          <table:table-cell table:style-name="ce5" office:value-type="string" calcext:value-type="string">
            <text:p>Population Projections (2018-based)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statistics.gov.scot/resource?uri=http%3A%2F%2Fstatistics.gov.scot%2Fdata%2Fpopulation-projections-2018-based" xlink:type="simple">https://statistics.gov.scot/resource?uri=http%3A%2F%2Fstatistics.gov.scot%2Fdata%2Fpopulation-projections-2018-based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400" calcext:value-type="float">
            <text:p>400</text:p>
          </table:table-cell>
          <table:table-cell table:style-name="ce5" office:value-type="string" calcext:value-type="string">
            <text:p>Scottish Government</text:p>
          </table:table-cell>
          <table:table-cell table:style-name="ce5" office:value-type="string" calcext:value-type="string">
            <text:p>Scheduled Monuments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data.gov.uk/dataset/9075113f-d8e3-48da-bbfc-34f58939529b/scheduled-monuments" xlink:type="simple">https://data.gov.uk/dataset/9075113f-d8e3-48da-bbfc-34f58939529b/scheduled-monuments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401" calcext:value-type="float">
            <text:p>401</text:p>
          </table:table-cell>
          <table:table-cell table:style-name="ce5" office:value-type="string" calcext:value-type="string">
            <text:p>Scottish Government</text:p>
          </table:table-cell>
          <table:table-cell table:style-name="ce5" office:value-type="string" calcext:value-type="string">
            <text:p>Battlefields Inventory Boundaries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data.gov.uk/dataset/e290e0b9-b85e-4c9a-a1a3-475acacf5dfe/battlefields-inventory-boundaries" xlink:type="simple">https://data.gov.uk/dataset/e290e0b9-b85e-4c9a-a1a3-475acacf5dfe/battlefields-inventory-boundaries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402" calcext:value-type="float">
            <text:p>402</text:p>
          </table:table-cell>
          <table:table-cell table:style-name="ce5" office:value-type="string" calcext:value-type="string">
            <text:p>Scottish Government</text:p>
          </table:table-cell>
          <table:table-cell table:style-name="ce5" office:value-type="string" calcext:value-type="string">
            <text:p>Historic Marine Protected Areas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data.gov.uk/dataset/484afc0c-2b62-4218-a464-ef32a1a60a69/historic-marine-protected-areas" xlink:type="simple">https://data.gov.uk/dataset/484afc0c-2b62-4218-a464-ef32a1a60a69/historic-marine-protected-areas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403" calcext:value-type="float">
            <text:p>403</text:p>
          </table:table-cell>
          <table:table-cell table:style-name="ce5" office:value-type="string" calcext:value-type="string">
            <text:p>Scottish Government</text:p>
          </table:table-cell>
          <table:table-cell table:style-name="ce5" office:value-type="string" calcext:value-type="string">
            <text:p>Conservation Areas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data.gov.uk/dataset/433101a0-3bd3-4035-b028-ea8d7a11abfd/conservation-areas" xlink:type="simple">https://data.gov.uk/dataset/433101a0-3bd3-4035-b028-ea8d7a11abfd/conservation-areas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404" calcext:value-type="float">
            <text:p>404</text:p>
          </table:table-cell>
          <table:table-cell table:style-name="ce5" office:value-type="string" calcext:value-type="string">
            <text:p>Scottish Government</text:p>
          </table:table-cell>
          <table:table-cell table:style-name="ce5" office:value-type="string" calcext:value-type="string">
            <text:p>World Heritage Sites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data.gov.uk/dataset/eab6ee72-23e8-46df-b74b-c2a9cb3ee6e0/world-heritage-sites" xlink:type="simple">https://data.gov.uk/dataset/eab6ee72-23e8-46df-b74b-c2a9cb3ee6e0/world-heritage-sites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405" calcext:value-type="float">
            <text:p>405</text:p>
          </table:table-cell>
          <table:table-cell table:style-name="ce5" office:value-type="string" calcext:value-type="string">
            <text:p>Scottish Government</text:p>
          </table:table-cell>
          <table:table-cell table:style-name="ce5" office:value-type="string" calcext:value-type="string">
            <text:p>Listed Buildings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data.gov.uk/dataset/722b93f3-75fd-47ce-9f06-0efcfa010ecf/listed-buildings" xlink:type="simple">https://data.gov.uk/dataset/722b93f3-75fd-47ce-9f06-0efcfa010ecf/listed-buildings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406" calcext:value-type="float">
            <text:p>406</text:p>
          </table:table-cell>
          <table:table-cell table:style-name="ce5" office:value-type="string" calcext:value-type="string">
            <text:p>Scottish Government</text:p>
          </table:table-cell>
          <table:table-cell table:style-name="ce5" office:value-type="string" calcext:value-type="string">
            <text:p>One Scotland Gazetteer</text:p>
          </table:table-cell>
          <table:table-cell table:style-name="ce21" office:value-type="string" calcext:value-type="string">
            <text:p>PSGA</text:p>
          </table:table-cell>
          <table:table-cell table:style-name="ce29" office:value-type="string" calcext:value-type="string">
            <text:p><text:a xlink:href="https://data.gov.uk/dataset/92b32629-8ad4-43cb-9952-7d104971fa12/one-scotland-gazetteer#licence-info" xlink:type="simple">https://data.gov.uk/dataset/92b32629-8ad4-43cb-9952-7d104971fa12/one-scotland-gazetteer#licence-info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407" calcext:value-type="float">
            <text:p>407</text:p>
          </table:table-cell>
          <table:table-cell table:style-name="ce5" office:value-type="string" calcext:value-type="string">
            <text:p>Scottish Natural Heritage</text:p>
          </table:table-cell>
          <table:table-cell table:style-name="ce5" office:value-type="string" calcext:value-type="string">
            <text:p>Onshore Wind Farm Proposals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://gateway.snh.gov.uk/natural-spaces/dataset.jsp?dsid=WINDFARM" xlink:type="simple">http://gateway.snh.gov.uk/natural-spaces/dataset.jsp?dsid=WINDFARM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408" calcext:value-type="float">
            <text:p>408</text:p>
          </table:table-cell>
          <table:table-cell table:style-name="ce5" office:value-type="string" calcext:value-type="string">
            <text:p>Scottish Natural Heritage</text:p>
          </table:table-cell>
          <table:table-cell table:style-name="ce5" office:value-type="string" calcext:value-type="string">
            <text:p>National Coastal Change Assessment - Dynamic Coast</text:p>
          </table:table-cell>
          <table:table-cell table:style-name="ce15" office:value-type="string" calcext:value-type="string">
            <text:p>OGL</text:p>
          </table:table-cell>
          <table:table-cell table:style-name="ce29" office:value-type="string" calcext:value-type="string">
            <text:p><text:a xlink:href="https://gateway.snh.gov.uk/natural-spaces/dataset.jsp?dsid=NCCA" xlink:type="simple">https://gateway.snh.gov.uk/natural-spaces/dataset.jsp?dsid=NCCA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409" calcext:value-type="float">
            <text:p>409</text:p>
          </table:table-cell>
          <table:table-cell table:style-name="ce5" office:value-type="string" calcext:value-type="string">
            <text:p>Scottish Power</text:p>
          </table:table-cell>
          <table:table-cell table:style-name="ce5" office:value-type="string" calcext:value-type="string">
            <text:p>Scottish Power Utility Data</text:p>
          </table:table-cell>
          <table:table-cell table:style-name="ce17" office:value-type="string" calcext:value-type="string">
            <text:p>Other Licence</text:p>
          </table:table-cell>
          <table:table-cell table:style-name="ce29" office:value-type="string" calcext:value-type="string">
            <text:p><text:a xlink:href="https://www.spenergynetworks.co.uk/pages/utility_map_viewer.aspx" xlink:type="simple">Link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410" calcext:value-type="float">
            <text:p>410</text:p>
          </table:table-cell>
          <table:table-cell table:style-name="ce5" office:value-type="string" calcext:value-type="string">
            <text:p>The James Hutton Institute</text:p>
          </table:table-cell>
          <table:table-cell table:style-name="ce5" office:value-type="string" calcext:value-type="string">
            <text:p>Scotlands Soil Data</text:p>
          </table:table-cell>
          <table:table-cell table:style-name="ce22" office:value-type="string" calcext:value-type="string">
            <text:p>A webpage containing data with a variety of licences</text:p>
          </table:table-cell>
          <table:table-cell table:style-name="ce29" office:value-type="string" calcext:value-type="string">
            <text:p><text:a xlink:href="https://www.hutton.ac.uk/learning/natural-resource-datasets/soilshutton/soils-maps-scotland/download" xlink:type="simple">https://www.hutton.ac.uk/learning/natural-resource-datasets/soilshutton/soils-maps-scotland/download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411" calcext:value-type="float">
            <text:p>411</text:p>
          </table:table-cell>
          <table:table-cell table:style-name="ce5" office:value-type="string" calcext:value-type="string">
            <text:p>The National Forest Company</text:p>
          </table:table-cell>
          <table:table-cell table:style-name="ce5" office:value-type="string" calcext:value-type="string">
            <text:p><text:a xlink:href="https://magic.defra.gov.uk/Datasets/Dataset_Download_NationalForest.htm" xlink:type="simple">National Forest (England)</text:a></text:p>
          </table:table-cell>
          <table:table-cell table:style-name="ce21" office:value-type="string" calcext:value-type="string">
            <text:p>PSGA</text:p>
          </table:table-cell>
          <table:table-cell table:style-name="ce29" office:value-type="string" calcext:value-type="string">
            <text:p><text:a xlink:href="https://magic.defra.gov.uk/Datasets/Dataset_Download_NationalForest.htm" xlink:type="simple">National Forest (England)</text:a></text:p>
          </table:table-cell>
          <table:table-cell table:number-columns-repeated="1019"/>
        </table:table-row>
        <table:table-row table:style-name="ro1">
          <table:table-cell table:style-name="ce3" office:value-type="float" office:value="412" calcext:value-type="float">
            <text:p>412</text:p>
          </table:table-cell>
          <table:table-cell table:style-name="ce5" office:value-type="string" calcext:value-type="string">
            <text:p>VOA</text:p>
          </table:table-cell>
          <table:table-cell table:style-name="ce5" office:value-type="string" calcext:value-type="string">
            <text:p>Non-domestic property data to support Business Rates valuations</text:p>
          </table:table-cell>
          <table:table-cell table:style-name="ce17" office:value-type="string" calcext:value-type="string">
            <text:p>Other Licence - Restricted</text:p>
          </table:table-cell>
          <table:table-cell table:style-name="ce29" office:value-type="string" calcext:value-type="string">
            <text:p><text:a xlink:href="https://voaratinglists.blob.core.windows.net/html/rlidata.htm/#content" xlink:type="simple">Link</text:a></text:p>
          </table:table-cell>
          <table:table-cell table:number-columns-repeated="1019"/>
        </table:table-row>
        <table:table-row table:style-name="ro1">
          <table:table-cell table:style-name="ce2" office:value-type="float" office:value="413" calcext:value-type="float">
            <text:p>413</text:p>
          </table:table-cell>
          <table:table-cell table:style-name="ce5" office:value-type="string" calcext:value-type="string">
            <text:p>Welsh Government and Natural Resources Wales</text:p>
          </table:table-cell>
          <table:table-cell table:style-name="ce5" office:value-type="string" calcext:value-type="string">
            <text:p>The Lle Geo-Portal - data for Wales primarily around the environment.</text:p>
          </table:table-cell>
          <table:table-cell table:style-name="ce22" office:value-type="string" calcext:value-type="string">
            <text:p>A portal containing data with a variety of licences</text:p>
          </table:table-cell>
          <table:table-cell table:style-name="ce29" office:value-type="string" calcext:value-type="string">
            <text:p><text:a xlink:href="http://lle.gov.wales/catalogue?t=1&amp;lang=en" xlink:type="simple">http://lle.gov.wales/catalogue?t=1&amp;lang=en</text:a></text:p>
          </table:table-cell>
          <table:table-cell table:number-columns-repeated="1019"/>
        </table:table-row>
        <table:table-row table:style-name="ro2" table:number-rows-repeated="104816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Webpage list'.$A$1" table:cell-range-address="$'Webpage list'.$A$1:.$E$414"/>
        </table:named-expressions>
      </table:table>
      <table:named-expressions/>
      <table:database-ranges>
        <table:database-range table:name="__Anonymous_Sheet_DB__0" table:target-range-address="'Webpage list'.A1:'Webpage list'.E41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ebpage_20_list" style:display-name="PageStyle_Webpage li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18" meta:object-count="0"/>
    <meta:generator>LibreOfficeDev/6.0.5.2$Linux_X86_64 LibreOffice_project/</meta:generator>
  </office:meta>
</office:document-meta>
</file>