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BodyText" style:master-page-name="MP0" style:family="paragraph">
      <style:paragraph-properties fo:break-before="page" fo:text-align="center"/>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text-properties fo:font-weight="bold" style:font-weight-asian="bold" style:font-size-complex="12pt"/>
    </style:style>
    <style:style style:name="P11" style:parent-style-name="Heading1"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Heading2" style:family="paragraph">
      <style:text-properties fo:font-size="12pt" style:font-size-asian="12pt"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1F497D" style:font-size-complex="12pt"/>
    </style:style>
    <style:style style:name="T19" style:parent-style-name="Hyperlink" style:family="text">
      <style:text-properties style:font-size-complex="12pt"/>
    </style:style>
    <style:style style:name="P20" style:parent-style-name="Normal" style:family="paragraph">
      <style:paragraph-properties fo:text-align="justify"/>
    </style:style>
    <style:style style:name="P21" style:parent-style-name="Normal" style:family="paragraph">
      <style:text-properties fo:font-weight="bold" style:font-weight-asian="bold"/>
    </style:style>
    <style:style style:name="P22" style:parent-style-name="Normal" style:family="paragraph">
      <style:paragraph-properties fo:text-align="justify"/>
    </style:style>
    <style:style style:name="P23" style:parent-style-name="Normal" style:family="paragraph">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fo:font-style="italic" style:font-style-asian="italic" style:font-style-complex="italic" style:font-size-complex="12pt"/>
    </style:style>
    <style:style style:name="P31" style:parent-style-name="Normal" style:family="paragraph">
      <style:paragraph-properties fo:text-align="center"/>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fo:font-style="italic" style:font-style-asian="italic" style:font-style-complex="italic" style:font-size-complex="12pt"/>
    </style:style>
    <style:style style:name="P36" style:parent-style-name="Normal" style:family="paragraph">
      <style:text-properties fo:color="#C00000"/>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ize="14pt" style:font-size-asian="14pt"/>
    </style:style>
    <style:style style:name="P39" style:parent-style-name="Heading1" style:family="paragraph">
      <style:paragraph-properties fo:text-align="center"/>
    </style:style>
    <style:style style:name="P40" style:parent-style-name="Normal" style:family="paragraph">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justify"/>
    </style:style>
    <style:style style:name="P49" style:parent-style-name="Heading1" style:family="paragraph">
      <style:paragraph-properties fo:text-align="center" fo:margin-left="0.25in">
        <style:tab-stops/>
      </style:paragraph-properties>
      <style:text-properties fo:font-style="italic" style:font-style-asian="italic"/>
    </style:style>
    <style:style style:name="P50" style:parent-style-name="Heading1" style:family="paragraph">
      <style:text-properties fo:font-size="14pt" style:font-size-asian="14pt" style:font-size-complex="14pt"/>
    </style:style>
    <style:style style:name="P51" style:parent-style-name="Normal" style:family="paragraph">
      <style:paragraph-properties fo:text-align="center" fo:margin-left="0.4375in">
        <style:tab-stops/>
      </style:paragraph-properties>
    </style:style>
    <style:style style:name="P52" style:parent-style-name="Normal" style:family="paragraph">
      <style:paragraph-properties fo:margin-left="0.4375in">
        <style:tab-stops/>
      </style:paragraph-properties>
    </style:style>
    <style:style style:name="P53" style:parent-style-name="BodyTextIndent" style:family="paragraph">
      <style:paragraph-properties fo:border="0.0069in solid #000000" fo:padding-top="0.0833in" fo:padding-left="0.0555in" fo:padding-bottom="0.1527in" fo:padding-right="0.0555in" style:shadow="none" fo:text-align="center" fo:margin-left="0.4375in">
        <style:tab-stops/>
      </style:paragraph-properties>
      <style:text-properties fo:language="en" fo:country="GB"/>
    </style:style>
    <style:style style:name="P54" style:parent-style-name="Normal" style:family="paragraph">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style style:name="T58" style:parent-style-name="DefaultParagraphFont" style:family="text">
      <style:text-properties fo:color="#0000FF" fo:language="pl" fo:country="PL"/>
    </style:style>
    <style:style style:name="T59" style:parent-style-name="DefaultParagraphFont" style:family="text">
      <style:text-properties fo:color="#0000FF" fo:language="pl" fo:country="PL"/>
    </style:style>
    <style:style style:name="T60" style:parent-style-name="DefaultParagraphFont" style:family="text">
      <style:text-properties fo:color="#0000FF" fo:language="pl" fo:country="PL"/>
    </style:style>
    <style:style style:name="T61" style:parent-style-name="Hyperlink" style:family="text">
      <style:text-properties fo:language="pl" fo:country="PL"/>
    </style:style>
    <style:style style:name="T62" style:parent-style-name="DefaultParagraphFont" style:family="text">
      <style:text-properties fo:color="#0000FF" fo:language="pl" fo:country="PL"/>
    </style:style>
    <style:style style:name="T63" style:parent-style-name="DefaultParagraphFont" style:family="text">
      <style:text-properties fo:language="pl" fo:country="PL"/>
    </style:style>
    <style:style style:name="P64" style:parent-style-name="Normal" style:family="paragraph">
      <style:text-properties fo:language="pl" fo:country="PL"/>
    </style:style>
    <style:style style:name="P65" style:parent-style-name="Normal" style:family="paragraph"/>
    <style:style style:name="T66" style:parent-style-name="DefaultParagraphFont" style:family="text">
      <style:text-properties fo:color="#0000FF" fo:language="pl" fo:country="PL"/>
    </style:style>
    <style:style style:name="T67" style:parent-style-name="DefaultParagraphFont" style:family="text">
      <style:text-properties fo:color="#0000FF" fo:language="pl" fo:country="PL"/>
    </style:style>
    <style:style style:name="T68" style:parent-style-name="DefaultParagraphFont" style:family="text">
      <style:text-properties fo:color="#0000FF" fo:language="pl" fo:country="PL"/>
    </style:style>
    <style:style style:name="T69" style:parent-style-name="DefaultParagraphFont" style:family="text">
      <style:text-properties fo:color="#0000FF" fo:language="pl" fo:country="PL"/>
    </style:style>
    <style:style style:name="T70" style:parent-style-name="DefaultParagraphFont" style:family="text">
      <style:text-properties fo:color="#0000FF" fo:language="pl" fo:country="PL"/>
    </style:style>
    <style:style style:name="T71" style:parent-style-name="DefaultParagraphFont" style:family="text">
      <style:text-properties fo:color="#0000FF" fo:language="pl" fo:country="PL"/>
    </style:style>
    <style:style style:name="T72" style:parent-style-name="Hyperlink" style:family="text">
      <style:text-properties fo:language="pl" fo:country="PL"/>
    </style:style>
    <style:style style:name="T73" style:parent-style-name="DefaultParagraphFont" style:family="text">
      <style:text-properties fo:color="#0000FF" fo:language="pl" fo:country="PL"/>
    </style:style>
    <style:style style:name="T74" style:parent-style-name="Hyperlink" style:family="text">
      <style:text-properties fo:language="pl" fo:country="PL"/>
    </style:style>
    <style:style style:name="T75" style:parent-style-name="Hyperlink" style:family="text">
      <style:text-properties fo:language="pl" fo:country="PL"/>
    </style:style>
    <style:style style:name="T76" style:parent-style-name="Hyperlink" style:family="text">
      <style:text-properties fo:language="pl" fo:country="PL"/>
    </style:style>
    <style:style style:name="T77" style:parent-style-name="Hyperlink" style:family="text">
      <style:text-properties fo:language="pl" fo:country="PL"/>
    </style:style>
    <style:style style:name="T78" style:parent-style-name="DefaultParagraphFont" style:family="text">
      <style:text-properties fo:language="pl" fo:country="PL"/>
    </style:style>
    <style:style style:name="P79" style:parent-style-name="Normal" style:family="paragraph">
      <style:text-properties fo:language="pl" fo:country="PL"/>
    </style:style>
    <style:style style:name="P80" style:parent-style-name="Normal" style:family="paragraph"/>
    <style:style style:name="T81" style:parent-style-name="DefaultParagraphFont" style:family="text">
      <style:text-properties fo:color="#0000FF" fo:language="pl" fo:country="PL"/>
    </style:style>
    <style:style style:name="T82" style:parent-style-name="DefaultParagraphFont" style:family="text">
      <style:text-properties fo:color="#0000FF" fo:language="pl" fo:country="PL"/>
    </style:style>
    <style:style style:name="T83" style:parent-style-name="DefaultParagraphFont" style:family="text">
      <style:text-properties fo:color="#0000FF" fo:language="pl" fo:country="PL"/>
    </style:style>
    <style:style style:name="T84" style:parent-style-name="Hyperlink" style:family="text">
      <style:text-properties fo:language="pl" fo:country="PL"/>
    </style:style>
    <style:style style:name="T85" style:parent-style-name="DefaultParagraphFont" style:family="text">
      <style:text-properties fo:color="#0000FF" fo:language="pl" fo:country="PL"/>
    </style:style>
    <style:style style:name="T86" style:parent-style-name="DefaultParagraphFont" style:family="text">
      <style:text-properties fo:language="pl" fo:country="PL"/>
    </style:style>
    <style:style style:name="P87" style:parent-style-name="Normal" style:family="paragraph">
      <style:text-properties fo:language="pl" fo:country="PL"/>
    </style:style>
    <style:style style:name="P88" style:parent-style-name="Normal" style:family="paragraph">
      <style:paragraph-properties fo:margin-left="0.5in">
        <style:tab-stops>
          <style:tab-stop style:type="left" style:position="0in"/>
        </style:tab-stops>
      </style:paragraph-properties>
    </style:style>
    <style:style style:name="T89" style:parent-style-name="DefaultParagraphFont" style:family="text">
      <style:text-properties fo:color="#0000FF" fo:language="pl" fo:country="PL"/>
    </style:style>
    <style:style style:name="T90" style:parent-style-name="DefaultParagraphFont" style:family="text">
      <style:text-properties fo:color="#0000FF" fo:language="pl" fo:country="PL"/>
    </style:style>
    <style:style style:name="T91" style:parent-style-name="DefaultParagraphFont" style:family="text">
      <style:text-properties fo:color="#0000FF"/>
    </style:style>
    <style:style style:name="T92" style:parent-style-name="DefaultParagraphFont" style:family="text">
      <style:text-properties fo:color="#0000FF"/>
    </style:style>
    <style:style style:name="T93" style:parent-style-name="DefaultParagraphFont" style:family="text">
      <style:text-properties fo:color="#0000FF"/>
    </style:style>
    <style:style style:name="T94" style:parent-style-name="DefaultParagraphFont" style:family="text">
      <style:text-properties fo:color="#0000FF"/>
    </style:style>
    <style:style style:name="P95" style:parent-style-name="Normal" style:family="paragraph">
      <style:text-properties fo:color="#0000FF"/>
    </style:style>
    <style:style style:name="P96" style:parent-style-name="Normal" style:family="paragraph">
      <style:paragraph-properties fo:margin-left="0.5in">
        <style:tab-stops>
          <style:tab-stop style:type="left" style:position="0in"/>
        </style:tab-stops>
      </style:paragraph-properties>
    </style:style>
    <style:style style:name="T97" style:parent-style-name="DefaultParagraphFont" style:family="text">
      <style:text-properties fo:color="#0000FF" fo:language="pl" fo:country="PL"/>
    </style:style>
    <style:style style:name="T98" style:parent-style-name="DefaultParagraphFont" style:family="text">
      <style:text-properties fo:color="#0000FF"/>
    </style:style>
    <style:style style:name="T99" style:parent-style-name="DefaultParagraphFont" style:family="text">
      <style:text-properties fo:color="#0000FF"/>
    </style:style>
    <style:style style:name="T100" style:parent-style-name="DefaultParagraphFont" style:family="text">
      <style:text-properties fo:color="#0000FF"/>
    </style:style>
    <style:style style:name="T101" style:parent-style-name="DefaultParagraphFont" style:family="text">
      <style:text-properties fo:color="#0000FF"/>
    </style:style>
    <style:style style:name="T102" style:parent-style-name="DefaultParagraphFont" style:family="text">
      <style:text-properties fo:color="#0000FF"/>
    </style:style>
    <style:style style:name="P103" style:parent-style-name="Normal" style:family="paragraph">
      <style:paragraph-properties fo:margin-left="0.5in">
        <style:tab-stops>
          <style:tab-stop style:type="left" style:position="0in"/>
        </style:tab-stops>
      </style:paragraph-properties>
    </style:style>
    <style:style style:name="T104" style:parent-style-name="DefaultParagraphFont" style:family="text">
      <style:text-properties fo:color="#0000FF" fo:language="pl" fo:country="PL"/>
    </style:style>
    <style:style style:name="T105" style:parent-style-name="DefaultParagraphFont" style:family="text">
      <style:text-properties fo:color="#0000FF"/>
    </style:style>
    <style:style style:name="T106" style:parent-style-name="DefaultParagraphFont" style:family="text">
      <style:text-properties fo:color="#0000FF"/>
    </style:style>
    <style:style style:name="T107" style:parent-style-name="DefaultParagraphFont" style:family="text">
      <style:text-properties fo:color="#0000FF"/>
    </style:style>
    <style:style style:name="T108" style:parent-style-name="DefaultParagraphFont" style:family="text">
      <style:text-properties fo:color="#0000FF"/>
    </style:style>
    <style:style style:name="P109" style:parent-style-name="Normal" style:family="paragraph">
      <style:text-properties fo:color="#0000FF"/>
    </style:style>
    <style:style style:name="P110" style:parent-style-name="Normal" style:family="paragraph">
      <style:paragraph-properties fo:margin-left="0.5in">
        <style:tab-stops>
          <style:tab-stop style:type="left" style:position="0in"/>
        </style:tab-stops>
      </style:paragraph-properties>
    </style:style>
    <style:style style:name="T111" style:parent-style-name="DefaultParagraphFont" style:family="text">
      <style:text-properties fo:color="#0000FF" fo:language="pl" fo:country="PL"/>
    </style:style>
    <style:style style:name="T112" style:parent-style-name="DefaultParagraphFont" style:family="text">
      <style:text-properties fo:color="#0000FF" fo:language="pl" fo:country="PL"/>
    </style:style>
    <style:style style:name="T113" style:parent-style-name="DefaultParagraphFont" style:family="text">
      <style:text-properties fo:color="#0000FF" fo:language="pl" fo:country="PL"/>
    </style:style>
    <style:style style:name="T114" style:parent-style-name="DefaultParagraphFont" style:family="text">
      <style:text-properties fo:color="#0000FF" fo:language="pl" fo:country="PL"/>
    </style:style>
    <style:style style:name="T115" style:parent-style-name="Hyperlink" style:family="text">
      <style:text-properties fo:language="pl" fo:country="PL"/>
    </style:style>
    <style:style style:name="P116" style:parent-style-name="Normal" style:family="paragraph">
      <style:text-properties fo:color="#0000FF" fo:language="pl" fo:country="PL"/>
    </style:style>
    <style:style style:name="P117" style:parent-style-name="Normal" style:family="paragraph">
      <style:paragraph-properties fo:margin-left="0.5in">
        <style:tab-stops>
          <style:tab-stop style:type="left" style:position="0in"/>
        </style:tab-stops>
      </style:paragraph-properties>
    </style:style>
    <style:style style:name="T118" style:parent-style-name="DefaultParagraphFont" style:family="text">
      <style:text-properties fo:color="#0000FF" fo:language="pl" fo:country="PL"/>
    </style:style>
    <style:style style:name="T119" style:parent-style-name="DefaultParagraphFont" style:family="text">
      <style:text-properties fo:color="#0000FF" fo:language="pl" fo:country="PL"/>
    </style:style>
    <style:style style:name="T120" style:parent-style-name="DefaultParagraphFont" style:family="text">
      <style:text-properties fo:color="#0000FF" fo:language="pl" fo:country="PL"/>
    </style:style>
    <style:style style:name="T121" style:parent-style-name="DefaultParagraphFont" style:family="text">
      <style:text-properties fo:color="#0000FF" fo:language="pl" fo:country="PL"/>
    </style:style>
    <style:style style:name="T122" style:parent-style-name="DefaultParagraphFont" style:family="text">
      <style:text-properties fo:color="#0000FF" fo:language="pl" fo:country="PL"/>
    </style:style>
    <style:style style:name="T123" style:parent-style-name="DefaultParagraphFont" style:family="text">
      <style:text-properties fo:color="#0000FF" fo:language="pl" fo:country="PL"/>
    </style:style>
    <style:style style:name="T124" style:parent-style-name="Hyperlink" style:family="text">
      <style:text-properties fo:language="pl" fo:country="PL"/>
    </style:style>
    <style:style style:name="T125" style:parent-style-name="DefaultParagraphFont" style:family="text">
      <style:text-properties fo:color="#0000FF" fo:language="pl" fo:country="PL"/>
    </style:style>
    <style:style style:name="T126" style:parent-style-name="Hyperlink" style:family="text">
      <style:text-properties fo:language="pl" fo:country="PL"/>
    </style:style>
    <style:style style:name="T127" style:parent-style-name="DefaultParagraphFont" style:family="text">
      <style:text-properties fo:color="#0000FF" fo:language="pl" fo:country="PL"/>
    </style:style>
    <style:style style:name="P128" style:parent-style-name="Normal" style:family="paragraph">
      <style:text-properties fo:color="#0000FF" fo:language="pl" fo:country="PL"/>
    </style:style>
    <style:style style:name="P129" style:parent-style-name="Normal" style:family="paragraph">
      <style:paragraph-properties fo:margin-left="0.5in">
        <style:tab-stops>
          <style:tab-stop style:type="left" style:position="0in"/>
        </style:tab-stops>
      </style:paragraph-properties>
    </style:style>
    <style:style style:name="T130" style:parent-style-name="DefaultParagraphFont" style:family="text">
      <style:text-properties fo:color="#0000FF" fo:language="pl" fo:country="PL"/>
    </style:style>
    <style:style style:name="T131" style:parent-style-name="DefaultParagraphFont" style:family="text">
      <style:text-properties fo:color="#0000FF" fo:language="pl" fo:country="PL"/>
    </style:style>
    <style:style style:name="T132" style:parent-style-name="DefaultParagraphFont" style:family="text">
      <style:text-properties fo:color="#0000FF"/>
    </style:style>
    <style:style style:name="T133" style:parent-style-name="DefaultParagraphFont" style:family="text">
      <style:text-properties fo:color="#0000FF"/>
    </style:style>
    <style:style style:name="T134" style:parent-style-name="DefaultParagraphFont" style:family="text">
      <style:text-properties fo:color="#0000FF"/>
    </style:style>
    <style:style style:name="T135" style:parent-style-name="DefaultParagraphFont" style:family="text">
      <style:text-properties fo:color="#0000FF"/>
    </style:style>
    <style:style style:name="P136" style:parent-style-name="Normal" style:family="paragraph">
      <style:text-properties fo:color="#0000FF"/>
    </style:style>
    <style:style style:name="P137" style:parent-style-name="Normal" style:family="paragraph">
      <style:paragraph-properties fo:margin-left="0.5in">
        <style:tab-stops>
          <style:tab-stop style:type="left" style:position="0in"/>
        </style:tab-stops>
      </style:paragraph-properties>
    </style:style>
    <style:style style:name="T138" style:parent-style-name="DefaultParagraphFont" style:family="text">
      <style:text-properties fo:color="#0000FF" fo:language="pl" fo:country="PL"/>
    </style:style>
    <style:style style:name="T139" style:parent-style-name="DefaultParagraphFont" style:family="text">
      <style:text-properties fo:color="#0000FF" fo:language="pl" fo:country="PL"/>
    </style:style>
    <style:style style:name="T140" style:parent-style-name="Hyperlink" style:family="text">
      <style:text-properties fo:language="pl" fo:country="PL"/>
    </style:style>
    <style:style style:name="T141" style:parent-style-name="DefaultParagraphFont" style:family="text">
      <style:text-properties fo:color="#0000FF" fo:language="pl" fo:country="PL"/>
    </style:style>
    <style:style style:name="P142" style:parent-style-name="Normal" style:family="paragraph">
      <style:text-properties fo:language="pl" fo:country="PL"/>
    </style:style>
    <style:style style:name="P143" style:parent-style-name="Normal" style:family="paragraph">
      <style:paragraph-properties fo:text-align="justify"/>
      <style:text-properties fo:language="pl" fo:country="PL"/>
    </style:style>
    <style:style style:name="P144" style:parent-style-name="Normal" style:family="paragraph">
      <style:paragraph-properties fo:text-align="justify"/>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language="en"/>
    </style:style>
    <style:style style:name="T165" style:parent-style-name="Hyperlink" style:family="text">
      <style:text-properties fo:language="en"/>
    </style:style>
    <style:style style:name="T166" style:parent-style-name="Hyperlink" style:family="text">
      <style:text-properties fo:language="en"/>
    </style:style>
    <style:style style:name="T167" style:parent-style-name="Hyperlink" style:family="text">
      <style:text-properties fo:language="en"/>
    </style:style>
    <style:style style:name="T168" style:parent-style-name="DefaultParagraphFont" style:family="text">
      <style:text-properties fo:language="en"/>
    </style:style>
    <style:style style:name="T169" style:parent-style-name="Hyperlink" style:family="text">
      <style:text-properties fo:language="en"/>
    </style:style>
    <style:style style:name="T170" style:parent-style-name="DefaultParagraphFont" style:family="text">
      <style:text-properties fo:language="en"/>
    </style:style>
    <style:style style:name="T171" style:parent-style-name="DefaultParagraphFont" style:family="text">
      <style:text-properties fo:language="en"/>
    </style:style>
    <style:style style:name="T172" style:parent-style-name="DefaultParagraphFont" style:family="text">
      <style:text-properties fo:language="en"/>
    </style:style>
    <style:style style:name="T173" style:parent-style-name="DefaultParagraphFont" style:family="text">
      <style:text-properties fo:language="e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margin-top="0.1666in"/>
    </style:style>
    <style:style style:name="P177" style:parent-style-name="Normal" style:family="paragraph">
      <style:paragraph-properties fo:margin-top="0.1666in"/>
    </style:style>
  </office:automatic-styles>
  <office:body>
    <office:text text:use-soft-page-breaks="true">
      <text:p text:style-name="P1">DEATH OF A BRITISH NATIONAL IN POLAND<text:s/><text:line-break/>ADVICE FOR RELATIVES AND FRIENDS</text:p>
      <text:p text:style-name="Normal"/>
      <text:p text:style-name="P7"/>
      <text:p text:style-name="P8">The Consular Directorate in the Foreign, Commonwealth and Development Office in London and the British Embassy<text:s/>in Warsaw are always prepared to provide as much assistance and advice as possible for relatives and friends in case of the death of a British national in Poland. It is our intention to help you through the practical arrangements you will need to make in<text:s/>these difficult circumstances.<text:s/></text:p>
      <text:p text:style-name="Normal"/>
      <text:p text:style-name="P9">You may wish to consider contacting the Consular Section of the British Embassy<text:s/><text:line-break/>in Warsaw as the first step.<text:s/></text:p>
      <text:p text:style-name="Normal"/>
      <text:p text:style-name="P10">British Embassy Warsaw</text:p>
      <text:h text:style-name="P11" text:outline-level="1">Consular Section</text:h>
      <text:p text:style-name="P12">ul. Kawalerii 12</text:p>
      <text:p text:style-name="P13">00-468 Warszawa</text:p>
      <text:p text:style-name="P14">Tel: (00 48) 22 311 0000</text:p>
      <text:p text:style-name="P15">Fax: (00 48)<text:s/>22 311 0311</text:p>
      <text:h text:style-name="P16" text:outline-level="2">out of hours for emergencies: (00 48) 22 311 0000</text:h>
      <text:p text:style-name="Normal"><text:span text:style-name="T17">E-mail contact:</text:span><text:span text:style-name="T18"><text:s/></text:span><text:a xlink:href="https://www.contact-embassy.service.gov.uk/?country=Poland&amp;post=British%20Embassy%20Warsaw" office:target-frame-name="_top" xlink:show="replace"><text:span text:style-name="T19">Web Form</text:span></text:a></text:p>
      <text:p text:style-name="Normal"/>
      <text:p text:style-name="P20">The notes below will guide you through. However, we are always here to answer<text:s/><text:line-break/>any questions you may have.<text:s/></text:p>
      <text:p text:style-name="Normal"/>
      <text:p text:style-name="P21">Introduction</text:p>
      <text:p text:style-name="Default"/>
      <text:p text:style-name="P22">The death of a relative or a friend can be a traumatic experience. When the death occurs overseas, family and friends in the UK can feel additional distress as they are unfamiliar with foreign<text:s/>procedures and perhaps are unable to communicate in the language<text:s/><text:line-break/>of the country where the death occurred.<text:s/></text:p>
      <text:p text:style-name="P23"/>
      <text:p text:style-name="P24"><text:span text:style-name="T25">Consular Directorate of the Foreign, Commonwealth and Development Office and our Consulates in Poland are ready to help as far as they can. You may</text:span><text:span text:style-name="T26"><text:s/>be uncertain about what to do next or who to contact for advice. These notes are designed to help you through<text:s/></text:span><text:span text:style-name="T27"><text:line-break/></text:span><text:span text:style-name="T28">the practical arrangements you will need to make.<text:s/></text:span></text:p>
      <text:p text:style-name="P29"/>
      <text:p text:style-name="P30"/>
      <text:p text:style-name="P31"><text:span text:style-name="T32">The information contained in this document is not meant to be a definitive statement<text:s/></text:span><text:span text:style-name="T33"><text:line-break/></text:span><text:span text:style-name="T34">of th</text:span><text:span text:style-name="T35">e law, nor is it to be taken as a substitute for independent legal advice.</text:span></text:p>
      <text:p text:style-name="P36"/>
      <text:p text:style-name="P37"/>
      <text:p text:style-name="P38">****************</text:p>
      <text:p text:style-name="Normal"/>
      <text:p text:style-name="Normal"/>
      <text:soft-page-break/>
      <text:h text:style-name="P39" text:outline-level="1">USEFUL INFORMATION/PROCEDURES/DOCUMENTATION (POLAND)</text:h>
      <text:p text:style-name="Normal"/>
      <text:p text:style-name="Normal"/>
      <text:p text:style-name="P40">DEATH CARD</text:p>
      <text:p text:style-name="P41"/>
      <text:p text:style-name="P42">When a person dies in Poland (whether in hospital, at home, in the street) it is a medical doctor who certifies the death by issuing a<text:s/><text:span text:style-name="T43">death card (karta zgonu</text:span>). The cause of death is stated on this card. The body is taken to a mortuary. The mortuaries in Poland meet European standards and provide refrigeration facilities. The death card includes the cause of the death stated by a doctor or a medical examiner. If a person dies of natural causes<text:s/><text:line-break/>an autopsy is not carried out. In the case of sudden or unexpected death an autopsy is required (in such cases family’s consent for the autopsy is not needed as it is usually<text:s/><text:line-break/>the Prosecutor’s decision). Autopsies are carried out by forensic doctors. In the case<text:s/><text:line-break/>of a foreigner’s death, if organs are required for medical purposes like tests, transplantation etc., the family’s consent is required. To complete<text:s/>the formalities it is necessary to obtain a local<text:s/><text:span text:style-name="T44">death certificate (akt zgonu),<text:s/></text:span>after a death card is issued.</text:p>
      <text:p text:style-name="Normal"/>
      <text:h text:style-name="Heading1" text:outline-level="1">LOCAL DEATH CERTIFICATE</text:h>
      <text:p text:style-name="Normal"/>
      <text:p text:style-name="P45">It is the Registry Office in Poland (URZĄD STANU CYWILENGO, REFERAT ZGONÓW) that issues a local death certificate. In<text:s/>order to obtain this document,<text:s/><text:line-break/>a family member, next of kin, a landlord, an authorised undertaker should apply<text:s/><text:line-break/>at the local Registry Office of the area where a person died within three days of obtaining the death card for a death certificate. When applying for a death certificate the death card and the identification document of a deceased should be presented. If this is a passport, the Registry Office forwards it to the Embassy where it is cancelled and may be returned<text:s/><text:line-break/>to the family if requested. In case of a sudden, unexpected or suspicious death,<text:s/><text:line-break/>the Prosecutor’s consent is needed when applying for a death certificate. Three initial copies of the death certificate are issued free of charge. Additional ones cost as follows: <text:s/>abbreviated version (skrócony): 20 PLN (approx. 4 GBP) and full version (zupełny): 30 PLN (approx. 6 GBP). Both the death certificate and medical card should be translated into English by a sworn translator.<text:s/></text:p>
      <text:p text:style-name="Normal"/>
      <text:p text:style-name="P46">LOCAL BURIAL</text:p>
      <text:p text:style-name="P47"/>
      <text:p text:style-name="P48">Traditionally people in Poland are buried in graves. A payment has to be made<text:s/><text:line-break/>for the grave and ownership for the grave plot is granted for 20 years and then it has to be renewed. The costs of funerals varies but the average is around 5,000 PLN (approx. 1,000 GBP). Plot prices also vary depending on the place of<text:s/>burial. The website<text:s/><text:a xlink:href="http://zakladypogrzebowe.com/" office:target-frame-name="_top" xlink:show="replace"><text:span text:style-name="Hyperlink">http://zakladypogrzebowe.com/</text:span></text:a><text:s/>gives lists of funeral directors in Poland along with details of how to contact them. Local undertakers are best qualified to arrange local burials.<text:s/></text:p>
      <text:p text:style-name="Normal"/>
      <text:p text:style-name="Normal"/>
      <text:p text:style-name="Normal"/>
      <text:p text:style-name="Normal"/>
      <text:soft-page-break/>
      <text:h text:style-name="P49" text:outline-level="1">INTERNATIONAL UNDERTAKERS</text:h>
      <text:p text:style-name="Normal"/>
      <text:h text:style-name="P50" text:outline-level="1"/>
      <text:p text:style-name="Normal">If you decide to bring the deceased to the UK for the funeral or cremation, you may only need to appoint an international funeral director. The Foreign, Commonwealth &amp; Development Office produces<text:s/><text:a xlink:href="https://www.gov.uk/government/publications/international-funeral-directors-in-the-uk" office:target-frame-name="_top" xlink:show="replace"><text:span text:style-name="Hyperlink">a list of international funeral directors based in the UK</text:span></text:a>.</text:p>
      <text:p text:style-name="Normal"/>
      <text:p text:style-name="Normal">If you decide to hold a funeral or cremation in Poland, you can find<text:s/><text:a xlink:href="https://www.gov.uk/government/publications/poland-list-of-funeral-directors" office:target-frame-name="_top" xlink:show="replace"><text:span text:style-name="Hyperlink">a list of funeral directors in Poland</text:span></text:a>.</text:p>
      <text:p text:style-name="P51"/>
      <text:p text:style-name="P52"/>
      <text:p text:style-name="P53">This list is provided by the consular section at Warsaw for the convenience<text:s/><text:line-break/>of enquirers, but neither HMG, nor any embassy official takes responsibility<text:s/><text:line-break/>for the competence or probity of any person/firm listed above, or<text:s/><text:line-break/>for the consequences of any legal action initiated or advice given.</text:p>
      <text:p text:style-name="Normal"/>
      <text:p text:style-name="Normal"/>
      <text:p text:style-name="Normal"/>
      <text:p text:style-name="P54">LOCAL CREMATION</text:p>
      <text:p text:style-name="Normal"/>
      <text:p text:style-name="P55">Cremation is accepted in Poland but not very common. There are crematoria in Warsaw,<text:s/></text:p>
      <text:p text:style-name="P56">Wrocław, Poznań but still a traditional burial is preferred. <text:s/>A<text:s/>list of crematoria in Poland: <text:s/></text:p>
      <text:p text:style-name="Normal"/>
      <text:list text:style-name="LFO3" text:continue-numbering="true">
        <text:list-item>
          <text:p text:style-name="P57"><text:span text:style-name="T58">Spółdzielnia UNIVERSUM, 61-777 Poznań, ul. Woźna 15a, tel: +48 61 8531943,<text:s/></text:span><text:span text:style-name="T59"><text:line-break/></text:span><text:span text:style-name="T60">fax: +48 61 8529320, e-mail:<text:s/></text:span><text:a xlink:href="mailto:info@universum-poznan.com.pl" office:target-frame-name="_top" xlink:show="replace"><text:span text:style-name="T61">info@universum-poznan.com.pl</text:span></text:a><text:span text:style-name="T62"><text:s/></text:span><text:span text:style-name="T63"><text:s/></text:span></text:p>
        </text:list-item>
      </text:list>
      <text:p text:style-name="P64"/>
      <text:list text:style-name="LFO3" text:continue-numbering="true">
        <text:list-item>
          <text:p text:style-name="P65"><text:span text:style-name="T66">Krematorium Cmentarz Komunalny Pó</text:span><text:span text:style-name="T67">łnocny Warszawa, ul. Wóycickiego 14,<text:s/></text:span><text:span text:style-name="T68"><text:line-break/></text:span><text:span text:style-name="T69">tel: +48 22 834 49 32 / +48 22 835 14 79 / +48 22 835 56 99,<text:s/></text:span><text:span text:style-name="T70"><text:line-break/></text:span><text:span text:style-name="T71">e-mail:<text:s/></text:span><text:a xlink:href="mailto:cmentarz@cmentarzekomunalne.co.pl" office:target-frame-name="_top" xlink:show="replace"><text:span text:style-name="T72">cmentarz@cmentarzekomunalne.co.pl</text:span></text:a><text:span text:style-name="T73">,<text:s/></text:span><text:a xlink:href="http://www.cmentarzekomunalne.com.pl" office:target-frame-name="_top" xlink:show="replace"><text:span text:style-name="T74">w</text:span><text:span text:style-name="T75">ww.cm</text:span><text:bookmark-start text:name="_Hlt158626135"/><text:span text:style-name="T76">e</text:span><text:bookmark-end text:name="_Hlt158626135"/><text:span text:style-name="T77">ntarzekomunalne.com.pl</text:span></text:a><text:span text:style-name="T78"><text:s/></text:span></text:p>
        </text:list-item>
      </text:list>
      <text:p text:style-name="P79"/>
      <text:list text:style-name="LFO3" text:continue-numbering="true">
        <text:list-item>
          <text:p text:style-name="P80"><text:span text:style-name="T81">Śląski Zakład Pogrzebowy Firma Walicki, 41-902 Bytom, ul. Piekarska 99,<text:s/></text:span><text:span text:style-name="T82"><text:line-break/></text:span><text:span text:style-name="T83">tel: +48 32 3870061, fax + 48 32 2819517, e-mail:<text:s/></text:span><text:a xlink:href="mailto:walicki@ka.onet.pl" office:target-frame-name="_top" xlink:show="replace"><text:span text:style-name="T84">walicki@ka.onet.pl</text:span></text:a><text:span text:style-name="T85"><text:s/></text:span><text:span text:style-name="T86"><text:s/></text:span></text:p>
        </text:list-item>
      </text:list>
      <text:p text:style-name="P87"/>
      <text:list text:style-name="LFO4" text:continue-numbering="true">
        <text:list-item>
          <text:p text:style-name="P88"><text:span text:style-name="T89">Park Pamięci, 41-707 Ruda Śląska, ul.</text:span><text:span text:style-name="T90"><text:s/></text:span><text:span text:style-name="T91">Krańcowa 5, tel: +48 32 2427066,<text:s/></text:span><text:span text:style-name="T92"><text:line-break/></text:span><text:span text:style-name="T93">fax/tel: +48 32 2427077, e-mail:<text:s/></text:span><text:a xlink:href="mailto:biuro@park-pamieci.pl" office:target-frame-name="_top" xlink:show="replace"><text:span text:style-name="Hyperlink">biuro@park-pamieci.pl</text:span></text:a><text:span text:style-name="T94"><text:s text:c="2"/></text:span></text:p>
        </text:list-item>
      </text:list>
      <text:p text:style-name="P95"/>
      <text:list text:style-name="LFO4" text:continue-numbering="true">
        <text:list-item>
          <text:p text:style-name="P96"><text:span text:style-name="T97">Zarząd Cmentarza Komunalnego, 42-210 Częstochowa, ul.<text:s/></text:span><text:span text:style-name="T98">Radomska 117,</text:span><text:span text:style-name="T99"><text:line-break/></text:span><text:span text:style-name="T100">tel: +48 34 3666873,  fax +48 34 3666881, e-mail:</text:span><text:span text:style-name="T101"><text:s/></text:span><text:a xlink:href="mailto:ck@ck-czestochowa.pl" office:target-frame-name="_top" xlink:show="replace"><text:span text:style-name="Hyperlink">ck@ck-czestochowa.pl</text:span></text:a><text:span text:style-name="T102"><text:s/></text:span><text:s/></text:p>
        </text:list-item>
      </text:list>
      <text:p text:style-name="Normal"/>
      <text:list text:style-name="LFO4" text:continue-numbering="true">
        <text:list-item>
          <text:p text:style-name="P103"><text:span text:style-name="T104">Zakład Usług Komunalnych, 71-080 Szczecin, ul.<text:s/></text:span><text:span text:style-name="T105">Ku Słońcu 125a,<text:s/></text:span><text:span text:style-name="T106"><text:line-break/></text:span><text:span text:style-name="T107">tel: +48 91 484 82 94, fax: +48 91 484 80 55, e-mail:<text:s/></text:span><text:a xlink:href="mailto:sekretariat@zuk.szczecin.pl" office:target-frame-name="_top" xlink:show="replace"><text:span text:style-name="Hyperlink">sekretariat@zuk.</text:span><text:span text:style-name="Hyperlink">szczecin.pl</text:span></text:a><text:span text:style-name="T108"><text:s text:c="2"/></text:span></text:p>
        </text:list-item>
      </text:list>
      <text:p text:style-name="P109"/>
      <text:soft-page-break/>
      <text:list text:style-name="LFO4" text:continue-numbering="true">
        <text:list-item>
          <text:p text:style-name="P110"><text:span text:style-name="T111">Przedsiębiorstwo Produkcyjno-Usługowe "Zieleń" Sp. z o.o., Gdańsk 80-254,<text:s/></text:span><text:span text:style-name="T112"><text:tab/></text:span><text:span text:style-name="T113"><text:line-break/></text:span><text:span text:style-name="T114">ul. Partyzantów 76, tel: 058 341 – 20 - 71, fax +48 58 3454175, e-mail:<text:s/></text:span><text:a xlink:href="mailto:zielen@zielen.pl" office:target-frame-name="_top" xlink:show="replace"><text:span text:style-name="T115">zielen@zielen.pl</text:span></text:a></text:p>
        </text:list-item>
      </text:list>
      <text:p text:style-name="P116"/>
      <text:list text:style-name="LFO4" text:continue-numbering="true">
        <text:list-item>
          <text:p text:style-name="P117"><text:span text:style-name="T118">Krematorium KLEPSYDRA, Krematorium</text:span><text:span text:style-name="T119"><text:s/>KLEPSYDRA, 0-398 Kraków,<text:s/></text:span><text:span text:style-name="T120"><text:line-break/></text:span><text:span text:style-name="T121">ul. Wielogórska 16, tel: +48 12 352 44 44, +48 502 930 170,<text:s/></text:span><text:span text:style-name="T122"><text:line-break/></text:span><text:span text:style-name="T123">e-mail:<text:s/></text:span><text:a xlink:href="mailto:krematorium@klepsydra.pl" office:target-frame-name="_top" xlink:show="replace"><text:span text:style-name="T124">krematorium@klepsydra.pl</text:span></text:a><text:span text:style-name="T125"><text:s/>,<text:s/></text:span><text:a xlink:href="http://www.krematoriumklepsydra.pl" office:target-frame-name="_top" xlink:show="replace"><text:span text:style-name="T126">www.krematoriumklepsydra.pl</text:span></text:a><text:span text:style-name="T127"><text:s/></text:span></text:p>
        </text:list-item>
      </text:list>
      <text:p text:style-name="P128"/>
      <text:list text:style-name="LFO4" text:continue-numbering="true">
        <text:list-item>
          <text:p text:style-name="P129"><text:span text:style-name="T130">P.</text:span><text:span text:style-name="T131">U.K. KLEPSYDRA, 94-247 Łódź, ul.<text:s/></text:span><text:span text:style-name="T132">Solec 3/5, tel: +48 42 634 77 39,<text:s/></text:span><text:span text:style-name="T133"><text:line-break/></text:span><text:span text:style-name="T134">fax +48 42 632 95 74, e-mail:<text:s/></text:span><text:a xlink:href="mailto:krematorium@klepsydra.pl" office:target-frame-name="_top" xlink:show="replace"><text:span text:style-name="Hyperlink">krematorium@klepsydra.pl</text:span></text:a><text:span text:style-name="T135"><text:s/></text:span></text:p>
        </text:list-item>
      </text:list>
      <text:p text:style-name="P136"/>
      <text:list text:style-name="LFO4" text:continue-numbering="true">
        <text:list-item>
          <text:p text:style-name="P137"><text:span text:style-name="T138">Krematorium Wrocław, Wrocław, ul. Kwiatkowskiego13, tel: +48 71 307 11 03, <text:s text:c="7"/></text:span><text:span text:style-name="T139">e-mail:<text:s/></text:span><text:a xlink:href="mailto:krematorium@gloria.wroc.pl" office:target-frame-name="_top" xlink:show="replace"><text:span text:style-name="T140">krematorium@gloria.wroc.pl</text:span></text:a><text:span text:style-name="T141"><text:s/></text:span></text:p>
        </text:list-item>
      </text:list>
      <text:p text:style-name="P142"/>
      <text:p text:style-name="P143"/>
      <text:p text:style-name="P144">If a local cremation is preferred and the ashes are to be taken to the UK, a consent<text:s/><text:line-break/>of the local sanitary authorities (POWIATOWY INSPEKTOR SANITARNY) who seals the urn is required. Before the consent is issued you need to present both the death card and the death certificate of the deceased.<text:s/></text:p>
      <text:p text:style-name="Normal"/>
      <text:p text:style-name="Normal"/>
      <text:p text:style-name="P145"/>
      <text:p text:style-name="P146">REPATRIATION OF THE DECEASED</text:p>
      <text:p text:style-name="Normal"/>
      <text:p text:style-name="P147">If the deceased was covered by travel insurance, the insurance company should normally have an<text:s/>agreement with an International funeral director in Britain to arrange repatriations. If the deceased was not insured, a family member or an authorised person needs to contact the local undertaker, preferably experienced in international repatriation of the deceased. It is better to choose a larger local undertaker’s firm as the smaller ones in remote parts<text:s/><text:line-break/>of Poland have no experience and no knowledge about international procedures.<text:s/><text:line-break/>There are many firms of Polish undertakers who have been co-operating<text:s/><text:line-break/>for years with their English counterparts and carry out this work efficiently.<text:s/></text:p>
      <text:p text:style-name="Normal"/>
      <text:p text:style-name="P148"/>
      <text:p text:style-name="P149"/>
      <text:p text:style-name="P150">**********</text:p>
      <text:p text:style-name="P151"/>
      <text:p text:style-name="Normal"/>
      <text:p text:style-name="Normal"/>
      <text:p text:style-name="P152">Whether you decide on a local traditional burial, a cremation or a repatriation we advise you to<text:s/><text:span text:style-name="T153">seek the assistance of a professional, experienced undertaker</text:span><text:s/>who has contacts with international undertakers. The undertakers will take care of everything for you and will give you necessary advice. If you wish an undertaker to arrange all the formalities<text:s/><text:line-break/>on your behalf, you must give a written authority (Power of<text:s/>Attorney).<text:s/></text:p>
      <text:p text:style-name="P154"/>
      <text:p text:style-name="P155"/>
      <text:soft-page-break/>
      <text:p text:style-name="Normal"><text:span text:style-name="T156">UK CORONERS</text:span></text:p>
      <text:p text:style-name="Normal"/>
      <text:p text:style-name="P157">When a deceased is repatriated to England or Wales, a coroner will hold an inquest only<text:s/><text:line-break/>if the death was violent or unnatural, or if the death was sudden and the cause unknown.</text:p>
      <text:p text:style-name="P158">Coroners are authorised to send an official Letter<text:s/>of Request for any relevant official documents like copies of the post-mortem, police reports, hospital reports, Prosecutor’s investigation results and any documents supporting finalising an inquest in the UK.<text:s/><text:line-break/>The Polish authorities are usually helpful and release the requested documentation to the Coroner via Home Office. HO is authorised to seek assistance from the relevant Polish authorities on signed EU agreements on Mutual Assistance prevailing despite Brexit.<text:s/><text:line-break/>It is usually a lengthy process. Please<text:s/>note that there is no Coroner`s Office in Poland.</text:p>
      <text:p text:style-name="P159"/>
      <text:p text:style-name="P160"/>
      <text:p text:style-name="P161">REGISTER A DEATH</text:p>
      <text:p text:style-name="P162"/>
      <text:p text:style-name="P163"><text:span text:style-name="T164">Find out how to<text:s/></text:span><text:a xlink:href="https://www.gov.uk/register-a-death" office:target-frame-name="_top" xlink:show="replace"><text:span text:style-name="T165">registe</text:span><text:bookmark-start text:name="_Hlt527970957"/><text:bookmark-start text:name="_Hlt527970958"/><text:span text:style-name="T166">r</text:span><text:bookmark-end text:name="_Hlt527970957"/><text:bookmark-end text:name="_Hlt527970958"/><text:span text:style-name="T167"><text:s/>a death</text:span></text:a><text:span text:style-name="T168"><text:s/>(</text:span><text:a xlink:href="https://www.gov.uk/register-a-death" office:target-frame-name="_top" xlink:show="replace"><text:span text:style-name="T169">https://www.gov.uk/register-a-death</text:span></text:a><text:span text:style-name="T170">) that occu</text:span><text:span text:style-name="T171">rred<text:s/></text:span><text:span text:style-name="T172"><text:line-break/></text:span><text:span text:style-name="T173">in Poland. You cannot register a birth or death at the embassy or our consulates.</text:span></text:p>
      <text:p text:style-name="Normal"/>
      <text:p text:style-name="P174"/>
      <text:p text:style-name="P175">****************</text:p>
      <text:p text:style-name="Normal"/>
      <text:p text:style-name="P176">If there are any legal problems, please seek advice from a professional local lawyer.<text:s/><text:line-break/>A list of local English speaking lawyers is available on the<text:s/>British Embassy website<text:s/><text:line-break/>at:<text:s/><text:a xlink:href="https://www.gov.uk/government/publications/poland-list-of-lawyers" office:target-frame-name="_top" xlink:show="replace"><text:span text:style-name="Hyperlink">https://www.gov.uk/government/publications/poland-list-of-lawyers</text:span></text:a><text:s/>.</text:p>
      <text:p text:style-name="P177"/>
      <text:p text:style-name="Normal">British Embassy Warsaw</text:p>
      <text:p text:style-name="Normal">Consular Section</text:p>
      <text:p text:style-name="Normal"/>
      <text:p text:style-name="Normal"/>
      <text:p text:style-name="Normal"/>
      <text:p text:style-name="Normal"/>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font-size="16pt" style:font-size-asian="16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25in">
        <style:tab-stops/>
      </style:paragraph-properties>
      <style:text-properties fo:font-weight="bold" style:font-weight-asian="bold" fo:font-style="italic" style:font-style-asian="italic" fo:language="pl" fo:country="PL" fo:hyphenate="false"/>
    </style:style>
    <style:style style:name="HTMLMarkup" style:display-name="HTML Markup" style:family="text">
      <style:text-properties text:display="none" fo:color="#FF000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fo:font-size="12pt" style:font-size-asian="12pt" fo:hyphenate="false"/>
    </style:style>
    <style:style style:name="NormalWeb" style:display-name="Normal (Web)" style:family="paragraph" style:parent-style-name="Normal">
      <style:paragraph-properties fo:margin-bottom="0.2083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style style:name="WW_CharLFO3LVL1" style:family="text">
      <style:text-properties fo:color="#0000FF"/>
    </style:style>
    <style:style style:name="WW_CharLFO4LVL1" style:family="text">
      <style:text-properties fo:color="#3333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left" style:position="0.3437in"/>
          <style:tab-stop style:type="center" style:position="3in"/>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weight="bold" style:font-weight-asian="bold" fo:font-size="10pt" style:font-size-asian="10pt"/>
    </style:style>
    <style:style style:name="T4" style:parent-style-name="DefaultParagraphFont" style:family="text">
      <style:text-properties style:font-name="Arial" style:font-name-complex="Arial" fo:font-weight="bold" style:font-weight-asian="bold" style:text-position="super 65%" fo:font-size="10pt" style:font-size-asian="10pt"/>
    </style:style>
    <style:style style:name="T5" style:parent-style-name="DefaultParagraphFont" style:family="text">
      <style:text-properties style:font-name="Arial" style:font-name-complex="Arial" fo:font-weight="bold" style:font-weight-asian="bold" fo:font-size="10pt" style:font-size-asian="10pt"/>
    </style:style>
    <style:style style:name="P6" style:parent-style-name="Footer" style:family="paragraph">
      <style:paragraph-properties fo:text-align="end" fo:margin-top="0.0833in"/>
    </style:style>
  </office:automatic-styles>
  <office:master-styles>
    <style:master-page style:name="MP0" style:page-layout-name="PL0">
      <style:footer>
        <text:p text:style-name="Footer"/>
        <text:p text:style-name="P2"><text:span text:style-name="T3">21</text:span><text:span text:style-name="T4">st</text:span><text:span text:style-name="T5"><text:s/>November 2018</text:span></text:p>
        <text:p text:style-name="P6"><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y Document</dc:title>
    <dc:subject/>
    <meta:initial-creator>EDabrows</meta:initial-creator>
    <dc:creator>Jan Korzewski</dc:creator>
    <meta:creation-date>2020-10-27T10:49:00Z</meta:creation-date>
    <dc:date>2020-10-27T10:57:00Z</dc:date>
    <meta:print-date>2018-10-23T08:50:00Z</meta:print-date>
    <meta:template xlink:href="Normal" xlink:type="simple"/>
    <meta:editing-cycles>3</meta:editing-cycles>
    <meta:editing-duration>PT54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8-01-20T22:00:00Z</meta:user-defined>
    <meta:user-defined meta:name="MaintainMarking">True</meta:user-defined>
    <meta:user-defined meta:name="MaintainPath">True</meta:user-defined>
    <meta:document-statistic meta:page-count="5" meta:paragraph-count="21" meta:word-count="1592" meta:character-count="10646" meta:row-count="75" meta:non-whitespace-character-count="9075"/>
  </office:meta>
</office:document-meta>
</file>