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se data (deduplicated to one count per pers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TLA19N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Cases (excl. duplicat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number-rows-repeated="1047724" table:style-name="ro1">
          <table:table-cell table:number-columns-repeated="16384"/>
        </table:table-row>
      </table:table>
      <table:table table:name="Test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TLA19N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Tests, 7-day moving average (excl. voids and duplicat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09T00:00:00" table:style-name="ce2">
            <text:p>09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6T00:00:00" table:style-name="ce2">
            <text:p>16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3T00:00:00" table:style-name="ce2">
            <text:p>23/02/2020</text:p>
          </table:table-cell>
          <table:table-cell office:value-type="string" table:style-name="ce1">
            <text:p>Pillar 1</text:p>
          </table:table-cell>
          <table:table-cell office:value-type="float" office:value="0.71428571428571397" table:style-name="ce1">
            <text:p>0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Pillar 1</text:p>
          </table:table-cell>
          <table:table-cell office:value-type="float" office:value="1.1428571428571399" table:style-name="ce1">
            <text:p>1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Pillar 1</text:p>
          </table:table-cell>
          <table:table-cell office:value-type="float" office:value="1.5714285714285701" table:style-name="ce1">
            <text:p>1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Pillar 1</text:p>
          </table:table-cell>
          <table:table-cell office:value-type="float" office:value="1.71428571428571" table:style-name="ce1">
            <text:p>1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illar 1</text:p>
          </table:table-cell>
          <table:table-cell office:value-type="float" office:value="1.71428571428571" table:style-name="ce1">
            <text:p>1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Pillar 1</text:p>
          </table:table-cell>
          <table:table-cell office:value-type="float" office:value="1.5714285714285701" table:style-name="ce1">
            <text:p>1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Pillar 1</text:p>
          </table:table-cell>
          <table:table-cell office:value-type="float" office:value="1.71428571428571" table:style-name="ce1">
            <text:p>1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illar 1</text:p>
          </table:table-cell>
          <table:table-cell office:value-type="float" office:value="1.71428571428571" table:style-name="ce1">
            <text:p>1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illar 1</text:p>
          </table:table-cell>
          <table:table-cell office:value-type="float" office:value="1.28571428571429" table:style-name="ce1">
            <text:p>1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Pillar 1</text:p>
          </table:table-cell>
          <table:table-cell office:value-type="float" office:value="1.8571428571428601" table:style-name="ce1">
            <text:p>1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2.4285714285714302" table:style-name="ce1">
            <text:p>2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Pillar 1</text:p>
          </table:table-cell>
          <table:table-cell office:value-type="float" office:value="2.8571428571428599" table:style-name="ce1">
            <text:p>2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3.1428571428571401" table:style-name="ce1">
            <text:p>3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float" office:value="4.4285714285714297" table:style-name="ce1">
            <text:p>4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float" office:value="5.1428571428571397" table:style-name="ce1">
            <text:p>5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5.5714285714285703" table:style-name="ce1">
            <text:p>5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6.28571428571429" table:style-name="ce1">
            <text:p>6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6.5714285714285703" table:style-name="ce1">
            <text:p>6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9.28571428571429" table:style-name="ce1">
            <text:p>9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9.5714285714285694" table:style-name="ce1">
            <text:p>9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9.4285714285714306" table:style-name="ce1">
            <text:p>9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9.8571428571428594" table:style-name="ce1">
            <text:p>9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11.1428571428571" table:style-name="ce1">
            <text:p>11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12.1428571428571" table:style-name="ce1">
            <text:p>12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11.1428571428571" table:style-name="ce1">
            <text:p>11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12.714285714285699" table:style-name="ce1">
            <text:p>12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3.285714285714301" table:style-name="ce1">
            <text:p>1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14.4285714285714" table:style-name="ce1">
            <text:p>14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15.8571428571429" table:style-name="ce1">
            <text:p>1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16.8571428571429" table:style-name="ce1">
            <text:p>16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17.1428571428571" table:style-name="ce1">
            <text:p>1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15.714285714285699" table:style-name="ce1">
            <text:p>15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16.1428571428571" table:style-name="ce1">
            <text:p>16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16.1428571428571" table:style-name="ce1">
            <text:p>16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16.1428571428571" table:style-name="ce1">
            <text:p>16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17.285714285714299" table:style-name="ce1">
            <text:p>17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17.1428571428571" table:style-name="ce1">
            <text:p>1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16.285714285714299" table:style-name="ce1">
            <text:p>16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14.1428571428571" table:style-name="ce1">
            <text:p>1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15.4285714285714" table:style-name="ce1">
            <text:p>1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15.5714285714286" table:style-name="ce1">
            <text:p>1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15.714285714285699" table:style-name="ce1">
            <text:p>15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15.4285714285714" table:style-name="ce1">
            <text:p>1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18.571428571428601" table:style-name="ce1">
            <text:p>1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20.428571428571399" table:style-name="ce1">
            <text:p>2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22.428571428571399" table:style-name="ce1">
            <text:p>22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22.571428571428601" table:style-name="ce1">
            <text:p>2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24.714285714285701" table:style-name="ce1">
            <text:p>2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25.8571428571429" table:style-name="ce1">
            <text:p>2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25.571428571428601" table:style-name="ce1">
            <text:p>2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24.8571428571429" table:style-name="ce1">
            <text:p>24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28.428571428571399" table:style-name="ce1">
            <text:p>2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28.285714285714299" table:style-name="ce1">
            <text:p>28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38.428571428571402" table:style-name="ce1">
            <text:p>3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41.285714285714299" table:style-name="ce1">
            <text:p>41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42.857142857142897" table:style-name="ce1">
            <text:p>4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44.857142857142897" table:style-name="ce1">
            <text:p>44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63.714285714285701" table:style-name="ce1">
            <text:p>6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44.714285714285701" table:style-name="ce1">
            <text:p>4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68.571428571428598" table:style-name="ce1">
            <text:p>6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43.428571428571402" table:style-name="ce1">
            <text:p>4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35.857142857142897" table:style-name="ce1">
            <text:p>3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84.571428571428598" table:style-name="ce1">
            <text:p>8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32.571428571428598" table:style-name="ce1">
            <text:p>3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87.571428571428598" table:style-name="ce1">
            <text:p>8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28.428571428571399" table:style-name="ce1">
            <text:p>2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80.714285714285694" table:style-name="ce1">
            <text:p>80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27.571428571428601" table:style-name="ce1">
            <text:p>2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90.428571428571402" table:style-name="ce1">
            <text:p>9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27.8571428571429" table:style-name="ce1">
            <text:p>27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108.428571428571" table:style-name="ce1">
            <text:p>10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28.714285714285701" table:style-name="ce1">
            <text:p>28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121.857142857143" table:style-name="ce1">
            <text:p>12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29.571428571428601" table:style-name="ce1">
            <text:p>29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32.571428571428598" table:style-name="ce1">
            <text:p>3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122.142857142857" table:style-name="ce1">
            <text:p>12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126.571428571429" table:style-name="ce1">
            <text:p>12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34.428571428571402" table:style-name="ce1">
            <text:p>34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128.857142857143" table:style-name="ce1">
            <text:p>12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35.428571428571402" table:style-name="ce1">
            <text:p>3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33.714285714285701" table:style-name="ce1">
            <text:p>3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106.28571428571399" table:style-name="ce1">
            <text:p>10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117.428571428571" table:style-name="ce1">
            <text:p>11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34.571428571428598" table:style-name="ce1">
            <text:p>3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120.428571428571" table:style-name="ce1">
            <text:p>12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34.142857142857103" table:style-name="ce1">
            <text:p>3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125.71428571428601" table:style-name="ce1">
            <text:p>125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34.142857142857103" table:style-name="ce1">
            <text:p>3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119.71428571428601" table:style-name="ce1">
            <text:p>11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36.571428571428598" table:style-name="ce1">
            <text:p>36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120.142857142857" table:style-name="ce1">
            <text:p>12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36.571428571428598" table:style-name="ce1">
            <text:p>36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119.28571428571399" table:style-name="ce1">
            <text:p>11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117.857142857143" table:style-name="ce1">
            <text:p>11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32.857142857142897" table:style-name="ce1">
            <text:p>3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2</text:p>
          </table:table-cell>
          <table:table-cell office:value-type="float" office:value="93.428571428571402" table:style-name="ce1">
            <text:p>9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32.428571428571402" table:style-name="ce1">
            <text:p>32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70.714285714285694" table:style-name="ce1">
            <text:p>70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30.571428571428601" table:style-name="ce1">
            <text:p>30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2</text:p>
          </table:table-cell>
          <table:table-cell office:value-type="float" office:value="77.428571428571402" table:style-name="ce1">
            <text:p>77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90.142857142857096" table:style-name="ce1">
            <text:p>90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90.285714285714306" table:style-name="ce1">
            <text:p>90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29.571428571428601" table:style-name="ce1">
            <text:p>29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92.571428571428598" table:style-name="ce1">
            <text:p>9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30.428571428571399" table:style-name="ce1">
            <text:p>3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99.142857142857096" table:style-name="ce1">
            <text:p>99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2</text:p>
          </table:table-cell>
          <table:table-cell office:value-type="float" office:value="111.71428571428601" table:style-name="ce1">
            <text:p>11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1</text:p>
          </table:table-cell>
          <table:table-cell office:value-type="float" office:value="33.428571428571402" table:style-name="ce1">
            <text:p>3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117.571428571429" table:style-name="ce1">
            <text:p>117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36.428571428571402" table:style-name="ce1">
            <text:p>36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110.571428571429" table:style-name="ce1">
            <text:p>11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37.571428571428598" table:style-name="ce1">
            <text:p>3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102.857142857143" table:style-name="ce1">
            <text:p>10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101.571428571429" table:style-name="ce1">
            <text:p>10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38.428571428571402" table:style-name="ce1">
            <text:p>3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99.714285714285694" table:style-name="ce1">
            <text:p>99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39.428571428571402" table:style-name="ce1">
            <text:p>3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106.142857142857" table:style-name="ce1">
            <text:p>10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1</text:p>
          </table:table-cell>
          <table:table-cell office:value-type="float" office:value="40.571428571428598" table:style-name="ce1">
            <text:p>40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101.71428571428601" table:style-name="ce1">
            <text:p>10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39.142857142857103" table:style-name="ce1">
            <text:p>39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106.428571428571" table:style-name="ce1">
            <text:p>10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38.857142857142897" table:style-name="ce1">
            <text:p>3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99.428571428571402" table:style-name="ce1">
            <text:p>9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41.571428571428598" table:style-name="ce1">
            <text:p>4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97.142857142857096" table:style-name="ce1">
            <text:p>9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96.285714285714306" table:style-name="ce1">
            <text:p>96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42.714285714285701" table:style-name="ce1">
            <text:p>42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97.857142857142904" table:style-name="ce1">
            <text:p>97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43.857142857142897" table:style-name="ce1">
            <text:p>43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101.857142857143" table:style-name="ce1">
            <text:p>10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45.142857142857103" table:style-name="ce1">
            <text:p>45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99.857142857142904" table:style-name="ce1">
            <text:p>9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1</text:p>
          </table:table-cell>
          <table:table-cell office:value-type="float" office:value="45.571428571428598" table:style-name="ce1">
            <text:p>4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93.142857142857096" table:style-name="ce1">
            <text:p>93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48.142857142857103" table:style-name="ce1">
            <text:p>48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1</text:p>
          </table:table-cell>
          <table:table-cell office:value-type="float" office:value="47.571428571428598" table:style-name="ce1">
            <text:p>4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87.142857142857096" table:style-name="ce1">
            <text:p>8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49.571428571428598" table:style-name="ce1">
            <text:p>49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85.857142857142904" table:style-name="ce1">
            <text:p>8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49.857142857142897" table:style-name="ce1">
            <text:p>4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69.857142857142904" table:style-name="ce1">
            <text:p>6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1</text:p>
          </table:table-cell>
          <table:table-cell office:value-type="float" office:value="48.428571428571402" table:style-name="ce1">
            <text:p>4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1</text:p>
          </table:table-cell>
          <table:table-cell office:value-type="float" office:value="50.714285714285701" table:style-name="ce1">
            <text:p>50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2</text:p>
          </table:table-cell>
          <table:table-cell office:value-type="float" office:value="72.285714285714306" table:style-name="ce1">
            <text:p>72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50.714285714285701" table:style-name="ce1">
            <text:p>50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83.857142857142904" table:style-name="ce1">
            <text:p>83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54.714285714285701" table:style-name="ce1">
            <text:p>5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83.285714285714306" table:style-name="ce1">
            <text:p>8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53.714285714285701" table:style-name="ce1">
            <text:p>5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84.714285714285694" table:style-name="ce1">
            <text:p>8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56.857142857142897" table:style-name="ce1">
            <text:p>56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88.571428571428598" table:style-name="ce1">
            <text:p>8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58.428571428571402" table:style-name="ce1">
            <text:p>5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100.571428571429" table:style-name="ce1">
            <text:p>10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61.857142857142897" table:style-name="ce1">
            <text:p>61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110.428571428571" table:style-name="ce1">
            <text:p>11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1</text:p>
          </table:table-cell>
          <table:table-cell office:value-type="float" office:value="60.571428571428598" table:style-name="ce1">
            <text:p>60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119.71428571428601" table:style-name="ce1">
            <text:p>11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63.285714285714299" table:style-name="ce1">
            <text:p>6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23.857142857143" table:style-name="ce1">
            <text:p>12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1</text:p>
          </table:table-cell>
          <table:table-cell office:value-type="float" office:value="64.428571428571402" table:style-name="ce1">
            <text:p>64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31.28571428571399" table:style-name="ce1">
            <text:p>13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66.571428571428598" table:style-name="ce1">
            <text:p>66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32.71428571428601" table:style-name="ce1">
            <text:p>13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63.857142857142897" table:style-name="ce1">
            <text:p>63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134.57142857142901" table:style-name="ce1">
            <text:p>13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63.285714285714299" table:style-name="ce1">
            <text:p>6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2</text:p>
          </table:table-cell>
          <table:table-cell office:value-type="float" office:value="163.142857142857" table:style-name="ce1">
            <text:p>163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1</text:p>
          </table:table-cell>
          <table:table-cell office:value-type="float" office:value="62.857142857142897" table:style-name="ce1">
            <text:p>6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176.57142857142901" table:style-name="ce1">
            <text:p>17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2</text:p>
          </table:table-cell>
          <table:table-cell office:value-type="float" office:value="195.71428571428601" table:style-name="ce1">
            <text:p>195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1</text:p>
          </table:table-cell>
          <table:table-cell office:value-type="float" office:value="64.428571428571402" table:style-name="ce1">
            <text:p>64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223.28571428571399" table:style-name="ce1">
            <text:p>22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61.285714285714299" table:style-name="ce1">
            <text:p>61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224.71428571428601" table:style-name="ce1">
            <text:p>22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64.571428571428598" table:style-name="ce1">
            <text:p>6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224.71428571428601" table:style-name="ce1">
            <text:p>22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1</text:p>
          </table:table-cell>
          <table:table-cell office:value-type="float" office:value="63.142857142857103" table:style-name="ce1">
            <text:p>63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224.57142857142901" table:style-name="ce1">
            <text:p>22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1</text:p>
          </table:table-cell>
          <table:table-cell office:value-type="float" office:value="64.142857142857096" table:style-name="ce1">
            <text:p>6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2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1</text:p>
          </table:table-cell>
          <table:table-cell office:value-type="float" office:value="65.857142857142904" table:style-name="ce1">
            <text:p>6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228.42857142857099" table:style-name="ce1">
            <text:p>22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1</text:p>
          </table:table-cell>
          <table:table-cell office:value-type="float" office:value="66.857142857142904" table:style-name="ce1">
            <text:p>66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220.857142857143" table:style-name="ce1">
            <text:p>22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208.42857142857099" table:style-name="ce1">
            <text:p>20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1</text:p>
          </table:table-cell>
          <table:table-cell office:value-type="float" office:value="65.571428571428598" table:style-name="ce1">
            <text:p>6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219.71428571428601" table:style-name="ce1">
            <text:p>21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1</text:p>
          </table:table-cell>
          <table:table-cell office:value-type="float" office:value="64.857142857142904" table:style-name="ce1">
            <text:p>64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225.42857142857099" table:style-name="ce1">
            <text:p>225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237.142857142857" table:style-name="ce1">
            <text:p>23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1</text:p>
          </table:table-cell>
          <table:table-cell office:value-type="float" office:value="68.428571428571402" table:style-name="ce1">
            <text:p>6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232.28571428571399" table:style-name="ce1">
            <text:p>23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239.57142857142901" table:style-name="ce1">
            <text:p>23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60.857142857142897" table:style-name="ce1">
            <text:p>6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237.28571428571399" table:style-name="ce1">
            <text:p>237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61.285714285714299" table:style-name="ce1">
            <text:p>61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1</text:p>
          </table:table-cell>
          <table:table-cell office:value-type="float" office:value="64.142857142857096" table:style-name="ce1">
            <text:p>6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236.57142857142901" table:style-name="ce1">
            <text:p>23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1</text:p>
          </table:table-cell>
          <table:table-cell office:value-type="float" office:value="64.571428571428598" table:style-name="ce1">
            <text:p>6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243.42857142857099" table:style-name="ce1">
            <text:p>24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1</text:p>
          </table:table-cell>
          <table:table-cell office:value-type="float" office:value="65.857142857142904" table:style-name="ce1">
            <text:p>6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247.142857142857" table:style-name="ce1">
            <text:p>24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66.428571428571402" table:style-name="ce1">
            <text:p>66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241.857142857143" table:style-name="ce1">
            <text:p>24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1</text:p>
          </table:table-cell>
          <table:table-cell office:value-type="float" office:value="72.857142857142904" table:style-name="ce1">
            <text:p>7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233.28571428571399" table:style-name="ce1">
            <text:p>23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77.571428571428598" table:style-name="ce1">
            <text:p>7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236.71428571428601" table:style-name="ce1">
            <text:p>23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1</text:p>
          </table:table-cell>
          <table:table-cell office:value-type="float" office:value="81.571428571428598" table:style-name="ce1">
            <text:p>8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238.28571428571399" table:style-name="ce1">
            <text:p>23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81.428571428571402" table:style-name="ce1">
            <text:p>81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242.857142857143" table:style-name="ce1">
            <text:p>24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83.142857142857096" table:style-name="ce1">
            <text:p>83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1</text:p>
          </table:table-cell>
          <table:table-cell office:value-type="float" office:value="84.571428571428598" table:style-name="ce1">
            <text:p>8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252.142857142857" table:style-name="ce1">
            <text:p>25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1</text:p>
          </table:table-cell>
          <table:table-cell office:value-type="float" office:value="85.571428571428598" table:style-name="ce1">
            <text:p>8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264.71428571428601" table:style-name="ce1">
            <text:p>26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278.857142857143" table:style-name="ce1">
            <text:p>27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1</text:p>
          </table:table-cell>
          <table:table-cell office:value-type="float" office:value="86.571428571428598" table:style-name="ce1">
            <text:p>86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301.42857142857099" table:style-name="ce1">
            <text:p>30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299.71428571428601" table:style-name="ce1">
            <text:p>29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291.28571428571399" table:style-name="ce1">
            <text:p>29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84.428571428571402" table:style-name="ce1">
            <text:p>84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283.28571428571399" table:style-name="ce1">
            <text:p>28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84.571428571428598" table:style-name="ce1">
            <text:p>8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278.57142857142901" table:style-name="ce1">
            <text:p>27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1</text:p>
          </table:table-cell>
          <table:table-cell office:value-type="float" office:value="84.571428571428598" table:style-name="ce1">
            <text:p>8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257.857142857143" table:style-name="ce1">
            <text:p>25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82.857142857142904" table:style-name="ce1">
            <text:p>8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228.71428571428601" table:style-name="ce1">
            <text:p>22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210.71428571428601" table:style-name="ce1">
            <text:p>210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86.857142857142904" table:style-name="ce1">
            <text:p>86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89.285714285714306" table:style-name="ce1">
            <text:p>8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236.57142857142901" table:style-name="ce1">
            <text:p>23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1</text:p>
          </table:table-cell>
          <table:table-cell office:value-type="float" office:value="87.142857142857096" table:style-name="ce1">
            <text:p>8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244.57142857142901" table:style-name="ce1">
            <text:p>24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86.571428571428598" table:style-name="ce1">
            <text:p>86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1</text:p>
          </table:table-cell>
          <table:table-cell office:value-type="float" office:value="87.714285714285694" table:style-name="ce1">
            <text:p>87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254.57142857142901" table:style-name="ce1">
            <text:p>25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1</text:p>
          </table:table-cell>
          <table:table-cell office:value-type="float" office:value="93.285714285714306" table:style-name="ce1">
            <text:p>9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265.42857142857099" table:style-name="ce1">
            <text:p>265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1</text:p>
          </table:table-cell>
          <table:table-cell office:value-type="float" office:value="95.714285714285694" table:style-name="ce1">
            <text:p>95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259.142857142857" table:style-name="ce1">
            <text:p>25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1</text:p>
          </table:table-cell>
          <table:table-cell office:value-type="float" office:value="94.857142857142904" table:style-name="ce1">
            <text:p>94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260.42857142857099" table:style-name="ce1">
            <text:p>26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89.285714285714306" table:style-name="ce1">
            <text:p>8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273.42857142857099" table:style-name="ce1">
            <text:p>27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275.857142857143" table:style-name="ce1">
            <text:p>27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271.28571428571399" table:style-name="ce1">
            <text:p>27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1</text:p>
          </table:table-cell>
          <table:table-cell office:value-type="float" office:value="102.857142857143" table:style-name="ce1">
            <text:p>10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273.57142857142901" table:style-name="ce1">
            <text:p>273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1</text:p>
          </table:table-cell>
          <table:table-cell office:value-type="float" office:value="98.428571428571402" table:style-name="ce1">
            <text:p>9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276.142857142857" table:style-name="ce1">
            <text:p>27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101.71428571428601" table:style-name="ce1">
            <text:p>10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294.71428571428601" table:style-name="ce1">
            <text:p>29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1</text:p>
          </table:table-cell>
          <table:table-cell office:value-type="float" office:value="98.428571428571402" table:style-name="ce1">
            <text:p>9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280.857142857143" table:style-name="ce1">
            <text:p>28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98.571428571428598" table:style-name="ce1">
            <text:p>9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276.857142857143" table:style-name="ce1">
            <text:p>27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1</text:p>
          </table:table-cell>
          <table:table-cell office:value-type="float" office:value="87.285714285714306" table:style-name="ce1">
            <text:p>87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267.142857142857" table:style-name="ce1">
            <text:p>26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86.857142857142904" table:style-name="ce1">
            <text:p>86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280.42857142857099" table:style-name="ce1">
            <text:p>28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1</text:p>
          </table:table-cell>
          <table:table-cell office:value-type="float" office:value="91.571428571428598" table:style-name="ce1">
            <text:p>9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293.42857142857099" table:style-name="ce1">
            <text:p>29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1</text:p>
          </table:table-cell>
          <table:table-cell office:value-type="float" office:value="92.142857142857096" table:style-name="ce1">
            <text:p>92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313.42857142857099" table:style-name="ce1">
            <text:p>31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97.714285714285694" table:style-name="ce1">
            <text:p>97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312.71428571428601" table:style-name="ce1">
            <text:p>31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100.71428571428601" table:style-name="ce1">
            <text:p>100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312.28571428571399" table:style-name="ce1">
            <text:p>31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99.857142857142904" table:style-name="ce1">
            <text:p>9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320.857142857143" table:style-name="ce1">
            <text:p>32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1</text:p>
          </table:table-cell>
          <table:table-cell office:value-type="float" office:value="107.857142857143" table:style-name="ce1">
            <text:p>10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332.57142857142901" table:style-name="ce1">
            <text:p>33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1</text:p>
          </table:table-cell>
          <table:table-cell office:value-type="float" office:value="109.428571428571" table:style-name="ce1">
            <text:p>10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317.857142857143" table:style-name="ce1">
            <text:p>31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111.857142857143" table:style-name="ce1">
            <text:p>11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315.57142857142901" table:style-name="ce1">
            <text:p>31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305.57142857142901" table:style-name="ce1">
            <text:p>30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116.857142857143" table:style-name="ce1">
            <text:p>11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303.28571428571399" table:style-name="ce1">
            <text:p>30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121.142857142857" table:style-name="ce1">
            <text:p>12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290.42857142857099" table:style-name="ce1">
            <text:p>29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1</text:p>
          </table:table-cell>
          <table:table-cell office:value-type="float" office:value="124.71428571428601" table:style-name="ce1">
            <text:p>12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286.857142857143" table:style-name="ce1">
            <text:p>28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1</text:p>
          </table:table-cell>
          <table:table-cell office:value-type="float" office:value="130.857142857143" table:style-name="ce1">
            <text:p>13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275.142857142857" table:style-name="ce1">
            <text:p>27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1</text:p>
          </table:table-cell>
          <table:table-cell office:value-type="float" office:value="136.28571428571399" table:style-name="ce1">
            <text:p>13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256.857142857143" table:style-name="ce1">
            <text:p>25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138.42857142857099" table:style-name="ce1">
            <text:p>13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134.857142857143" table:style-name="ce1">
            <text:p>13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244.142857142857" table:style-name="ce1">
            <text:p>244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137.71428571428601" table:style-name="ce1">
            <text:p>13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139.71428571428601" table:style-name="ce1">
            <text:p>13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253.42857142857099" table:style-name="ce1">
            <text:p>25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139.57142857142901" table:style-name="ce1">
            <text:p>13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247.142857142857" table:style-name="ce1">
            <text:p>24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134.71428571428601" table:style-name="ce1">
            <text:p>13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258.28571428571399" table:style-name="ce1">
            <text:p>25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132.57142857142901" table:style-name="ce1">
            <text:p>13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244.71428571428601" table:style-name="ce1">
            <text:p>24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135.142857142857" table:style-name="ce1">
            <text:p>13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252.71428571428601" table:style-name="ce1">
            <text:p>25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136.57142857142901" table:style-name="ce1">
            <text:p>13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268.42857142857099" table:style-name="ce1">
            <text:p>26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133.857142857143" table:style-name="ce1">
            <text:p>13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267.71428571428601" table:style-name="ce1">
            <text:p>26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132.857142857143" table:style-name="ce1">
            <text:p>13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267.142857142857" table:style-name="ce1">
            <text:p>26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131.142857142857" table:style-name="ce1">
            <text:p>13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270.42857142857099" table:style-name="ce1">
            <text:p>27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131.57142857142901" table:style-name="ce1">
            <text:p>13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273.57142857142901" table:style-name="ce1">
            <text:p>273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float" office:value="132.28571428571399" table:style-name="ce1">
            <text:p>13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279.857142857143" table:style-name="ce1">
            <text:p>27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float" office:value="132.857142857143" table:style-name="ce1">
            <text:p>13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131.857142857143" table:style-name="ce1">
            <text:p>13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297.857142857143" table:style-name="ce1">
            <text:p>29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133.42857142857099" table:style-name="ce1">
            <text:p>13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306.57142857142901" table:style-name="ce1">
            <text:p>30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131.142857142857" table:style-name="ce1">
            <text:p>13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319.142857142857" table:style-name="ce1">
            <text:p>31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136.142857142857" table:style-name="ce1">
            <text:p>13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333.71428571428601" table:style-name="ce1">
            <text:p>333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float" office:value="134.71428571428601" table:style-name="ce1">
            <text:p>13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361.57142857142901" table:style-name="ce1">
            <text:p>36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399.857142857143" table:style-name="ce1">
            <text:p>39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138.57142857142901" table:style-name="ce1">
            <text:p>13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419.42857142857099" table:style-name="ce1">
            <text:p>41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141.57142857142901" table:style-name="ce1">
            <text:p>14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431.71428571428601" table:style-name="ce1">
            <text:p>43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142.42857142857099" table:style-name="ce1">
            <text:p>14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429.857142857143" table:style-name="ce1">
            <text:p>42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145.71428571428601" table:style-name="ce1">
            <text:p>145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419.57142857142901" table:style-name="ce1">
            <text:p>41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144.857142857143" table:style-name="ce1">
            <text:p>14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415.142857142857" table:style-name="ce1">
            <text:p>41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398.57142857142901" table:style-name="ce1">
            <text:p>39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144.57142857142901" table:style-name="ce1">
            <text:p>14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368.57142857142901" table:style-name="ce1">
            <text:p>36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146.142857142857" table:style-name="ce1">
            <text:p>14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378.28571428571399" table:style-name="ce1">
            <text:p>37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147.42857142857099" table:style-name="ce1">
            <text:p>14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142.857142857143" table:style-name="ce1">
            <text:p>14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372.57142857142901" table:style-name="ce1">
            <text:p>37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140.42857142857099" table:style-name="ce1">
            <text:p>14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374.42857142857099" table:style-name="ce1">
            <text:p>374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140.857142857143" table:style-name="ce1">
            <text:p>14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368.57142857142901" table:style-name="ce1">
            <text:p>36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142.42857142857099" table:style-name="ce1">
            <text:p>14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374.57142857142901" table:style-name="ce1">
            <text:p>37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384.71428571428601" table:style-name="ce1">
            <text:p>38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138.71428571428601" table:style-name="ce1">
            <text:p>13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378.42857142857099" table:style-name="ce1">
            <text:p>37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382.57142857142901" table:style-name="ce1">
            <text:p>38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143.857142857143" table:style-name="ce1">
            <text:p>14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383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Pillar 1</text:p>
          </table:table-cell>
          <table:table-cell office:value-type="float" office:value="0.57142857142857095" table:style-name="ce1">
            <text:p>0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Pillar 1</text:p>
          </table:table-cell>
          <table:table-cell office:value-type="float" office:value="0.71428571428571397" table:style-name="ce1">
            <text:p>0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Pillar 1</text:p>
          </table:table-cell>
          <table:table-cell office:value-type="float" office:value="0.85714285714285698" table:style-name="ce1">
            <text:p>0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09T00:00:00" table:style-name="ce2">
            <text:p>09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Pillar 1</text:p>
          </table:table-cell>
          <table:table-cell office:value-type="float" office:value="1.28571428571429" table:style-name="ce1">
            <text:p>1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Pillar 1</text:p>
          </table:table-cell>
          <table:table-cell office:value-type="float" office:value="2.1428571428571401" table:style-name="ce1">
            <text:p>2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Pillar 1</text:p>
          </table:table-cell>
          <table:table-cell office:value-type="float" office:value="2.5714285714285698" table:style-name="ce1">
            <text:p>2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Pillar 1</text:p>
          </table:table-cell>
          <table:table-cell office:value-type="float" office:value="2.28571428571429" table:style-name="ce1">
            <text:p>2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Pillar 1</text:p>
          </table:table-cell>
          <table:table-cell office:value-type="float" office:value="2.1428571428571401" table:style-name="ce1">
            <text:p>2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6T00:00:00" table:style-name="ce2">
            <text:p>16/02/2020</text:p>
          </table:table-cell>
          <table:table-cell office:value-type="string" table:style-name="ce1">
            <text:p>Pillar 1</text:p>
          </table:table-cell>
          <table:table-cell office:value-type="float" office:value="1.71428571428571" table:style-name="ce1">
            <text:p>1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Pillar 1</text:p>
          </table:table-cell>
          <table:table-cell office:value-type="float" office:value="1.28571428571429" table:style-name="ce1">
            <text:p>1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illar 1</text:p>
          </table:table-cell>
          <table:table-cell office:value-type="float" office:value="0.14285714285714299" table:style-name="ce1">
            <text:p>0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Pillar 1</text:p>
          </table:table-cell>
          <table:table-cell office:value-type="float" office:value="0.57142857142857095" table:style-name="ce1">
            <text:p>0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Pillar 1</text:p>
          </table:table-cell>
          <table:table-cell office:value-type="float" office:value="0.71428571428571397" table:style-name="ce1">
            <text:p>0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0.85714285714285698" table:style-name="ce1">
            <text:p>0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Pillar 1</text:p>
          </table:table-cell>
          <table:table-cell office:value-type="float" office:value="1.71428571428571" table:style-name="ce1">
            <text:p>1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float" office:value="2.4285714285714302" table:style-name="ce1">
            <text:p>2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float" office:value="2.71428571428571" table:style-name="ce1">
            <text:p>2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2.5714285714285698" table:style-name="ce1">
            <text:p>2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2.8571428571428599" table:style-name="ce1">
            <text:p>2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4.28571428571429" table:style-name="ce1">
            <text:p>4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6.71428571428571" table:style-name="ce1">
            <text:p>6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10.285714285714301" table:style-name="ce1">
            <text:p>10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11.1428571428571" table:style-name="ce1">
            <text:p>11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12.5714285714286" table:style-name="ce1">
            <text:p>1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13.4285714285714" table:style-name="ce1">
            <text:p>1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11.4285714285714" table:style-name="ce1">
            <text:p>11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11.5714285714286" table:style-name="ce1">
            <text:p>1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12.714285714285699" table:style-name="ce1">
            <text:p>12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14.714285714285699" table:style-name="ce1">
            <text:p>1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5.5714285714286" table:style-name="ce1">
            <text:p>1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15.285714285714301" table:style-name="ce1">
            <text:p>15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18.8571428571429" table:style-name="ce1">
            <text:p>1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22.714285714285701" table:style-name="ce1">
            <text:p>22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26.428571428571399" table:style-name="ce1">
            <text:p>26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32.857142857142897" table:style-name="ce1">
            <text:p>3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38.571428571428598" table:style-name="ce1">
            <text:p>3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43.428571428571402" table:style-name="ce1">
            <text:p>4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45.142857142857103" table:style-name="ce1">
            <text:p>45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46.714285714285701" table:style-name="ce1">
            <text:p>46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47.142857142857103" table:style-name="ce1">
            <text:p>4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51.714285714285701" table:style-name="ce1">
            <text:p>51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49.428571428571402" table:style-name="ce1">
            <text:p>4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49.285714285714299" table:style-name="ce1">
            <text:p>4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47.285714285714299" table:style-name="ce1">
            <text:p>47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47.714285714285701" table:style-name="ce1">
            <text:p>47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46.857142857142897" table:style-name="ce1">
            <text:p>46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46.571428571428598" table:style-name="ce1">
            <text:p>46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43.285714285714299" table:style-name="ce1">
            <text:p>4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43.428571428571402" table:style-name="ce1">
            <text:p>4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43.285714285714299" table:style-name="ce1">
            <text:p>4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44.285714285714299" table:style-name="ce1">
            <text:p>44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42.857142857142897" table:style-name="ce1">
            <text:p>4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44.142857142857103" table:style-name="ce1">
            <text:p>4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46.428571428571402" table:style-name="ce1">
            <text:p>46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62.428571428571402" table:style-name="ce1">
            <text:p>62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62.571428571428598" table:style-name="ce1">
            <text:p>6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61.428571428571402" table:style-name="ce1">
            <text:p>61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59.142857142857103" table:style-name="ce1">
            <text:p>59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61.857142857142897" table:style-name="ce1">
            <text:p>61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69.428571428571402" table:style-name="ce1">
            <text:p>6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87.571428571428598" table:style-name="ce1">
            <text:p>8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92.142857142857096" table:style-name="ce1">
            <text:p>92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92.428571428571402" table:style-name="ce1">
            <text:p>92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94.857142857142904" table:style-name="ce1">
            <text:p>94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144.42857142857099" table:style-name="ce1">
            <text:p>144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73.857142857142904" table:style-name="ce1">
            <text:p>73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196.857142857143" table:style-name="ce1">
            <text:p>19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70.857142857142904" table:style-name="ce1">
            <text:p>7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230.28571428571399" table:style-name="ce1">
            <text:p>23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73.428571428571402" table:style-name="ce1">
            <text:p>7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251.142857142857" table:style-name="ce1">
            <text:p>25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72.857142857142904" table:style-name="ce1">
            <text:p>7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265.857142857143" table:style-name="ce1">
            <text:p>26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68.571428571428598" table:style-name="ce1">
            <text:p>6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299.71428571428601" table:style-name="ce1">
            <text:p>29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65.714285714285694" table:style-name="ce1">
            <text:p>65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298" table:style-name="ce1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75.714285714285694" table:style-name="ce1">
            <text:p>75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306.142857142857" table:style-name="ce1">
            <text:p>30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90.857142857142904" table:style-name="ce1">
            <text:p>9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289.57142857142901" table:style-name="ce1">
            <text:p>28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100.857142857143" table:style-name="ce1">
            <text:p>10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301.57142857142901" table:style-name="ce1">
            <text:p>30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99.857142857142904" table:style-name="ce1">
            <text:p>9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100.28571428571399" table:style-name="ce1">
            <text:p>10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289.42857142857099" table:style-name="ce1">
            <text:p>28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108.28571428571399" table:style-name="ce1">
            <text:p>10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256.71428571428601" table:style-name="ce1">
            <text:p>25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118.857142857143" table:style-name="ce1">
            <text:p>11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133.42857142857099" table:style-name="ce1">
            <text:p>13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137.142857142857" table:style-name="ce1">
            <text:p>13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232.28571428571399" table:style-name="ce1">
            <text:p>23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137.71428571428601" table:style-name="ce1">
            <text:p>13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208.857142857143" table:style-name="ce1">
            <text:p>20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137.857142857143" table:style-name="ce1">
            <text:p>13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210.57142857142901" table:style-name="ce1">
            <text:p>21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139.42857142857099" table:style-name="ce1">
            <text:p>13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195.42857142857099" table:style-name="ce1">
            <text:p>195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135.71428571428601" table:style-name="ce1">
            <text:p>135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191.42857142857099" table:style-name="ce1">
            <text:p>19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127.428571428571" table:style-name="ce1">
            <text:p>12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190.71428571428601" table:style-name="ce1">
            <text:p>190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102.857142857143" table:style-name="ce1">
            <text:p>10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152.42857142857099" table:style-name="ce1">
            <text:p>15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90.142857142857096" table:style-name="ce1">
            <text:p>90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149.71428571428601" table:style-name="ce1">
            <text:p>14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2</text:p>
          </table:table-cell>
          <table:table-cell office:value-type="float" office:value="82.714285714285694" table:style-name="ce1">
            <text:p>82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128.857142857143" table:style-name="ce1">
            <text:p>12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79.857142857142904" table:style-name="ce1">
            <text:p>7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2</text:p>
          </table:table-cell>
          <table:table-cell office:value-type="float" office:value="78.142857142857096" table:style-name="ce1">
            <text:p>78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119.71428571428601" table:style-name="ce1">
            <text:p>11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80.428571428571402" table:style-name="ce1">
            <text:p>8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119.857142857143" table:style-name="ce1">
            <text:p>11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120.428571428571" table:style-name="ce1">
            <text:p>12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87.142857142857096" table:style-name="ce1">
            <text:p>8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144.71428571428601" table:style-name="ce1">
            <text:p>14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98.857142857142904" table:style-name="ce1">
            <text:p>9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1</text:p>
          </table:table-cell>
          <table:table-cell office:value-type="float" office:value="131.71428571428601" table:style-name="ce1">
            <text:p>13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2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1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130.42857142857099" table:style-name="ce1">
            <text:p>13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130.28571428571399" table:style-name="ce1">
            <text:p>13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134.142857142857" table:style-name="ce1">
            <text:p>134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138.57142857142901" table:style-name="ce1">
            <text:p>13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155.28571428571399" table:style-name="ce1">
            <text:p>15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131.142857142857" table:style-name="ce1">
            <text:p>13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156.71428571428601" table:style-name="ce1">
            <text:p>15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132.142857142857" table:style-name="ce1">
            <text:p>13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158.71428571428601" table:style-name="ce1">
            <text:p>15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131.857142857143" table:style-name="ce1">
            <text:p>13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1</text:p>
          </table:table-cell>
          <table:table-cell office:value-type="float" office:value="148.28571428571399" table:style-name="ce1">
            <text:p>14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118.71428571428601" table:style-name="ce1">
            <text:p>11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150.857142857143" table:style-name="ce1">
            <text:p>15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110.28571428571399" table:style-name="ce1">
            <text:p>11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148.28571428571399" table:style-name="ce1">
            <text:p>14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116.28571428571399" table:style-name="ce1">
            <text:p>11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142.857142857143" table:style-name="ce1">
            <text:p>14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124.857142857143" table:style-name="ce1">
            <text:p>12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1</text:p>
          </table:table-cell>
          <table:table-cell office:value-type="float" office:value="129.28571428571399" table:style-name="ce1">
            <text:p>12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120.142857142857" table:style-name="ce1">
            <text:p>12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127.142857142857" table:style-name="ce1">
            <text:p>12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119.28571428571399" table:style-name="ce1">
            <text:p>11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131.857142857143" table:style-name="ce1">
            <text:p>13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121.857142857143" table:style-name="ce1">
            <text:p>12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136.28571428571399" table:style-name="ce1">
            <text:p>13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120.428571428571" table:style-name="ce1">
            <text:p>12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1</text:p>
          </table:table-cell>
          <table:table-cell office:value-type="float" office:value="143.28571428571399" table:style-name="ce1">
            <text:p>14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115.142857142857" table:style-name="ce1">
            <text:p>11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151.42857142857099" table:style-name="ce1">
            <text:p>15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116.142857142857" table:style-name="ce1">
            <text:p>11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1</text:p>
          </table:table-cell>
          <table:table-cell office:value-type="float" office:value="160.142857142857" table:style-name="ce1">
            <text:p>16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115.28571428571399" table:style-name="ce1">
            <text:p>11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160.57142857142901" table:style-name="ce1">
            <text:p>16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115.571428571429" table:style-name="ce1">
            <text:p>11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162.71428571428601" table:style-name="ce1">
            <text:p>16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113.571428571429" table:style-name="ce1">
            <text:p>113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160.142857142857" table:style-name="ce1">
            <text:p>16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111.142857142857" table:style-name="ce1">
            <text:p>11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1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110.857142857143" table:style-name="ce1">
            <text:p>11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1</text:p>
          </table:table-cell>
          <table:table-cell office:value-type="float" office:value="139.57142857142901" table:style-name="ce1">
            <text:p>13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2</text:p>
          </table:table-cell>
          <table:table-cell office:value-type="float" office:value="124.428571428571" table:style-name="ce1">
            <text:p>124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139.71428571428601" table:style-name="ce1">
            <text:p>13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118.142857142857" table:style-name="ce1">
            <text:p>118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136.42857142857099" table:style-name="ce1">
            <text:p>13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118.28571428571399" table:style-name="ce1">
            <text:p>11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137.142857142857" table:style-name="ce1">
            <text:p>13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121.28571428571399" table:style-name="ce1">
            <text:p>12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135.142857142857" table:style-name="ce1">
            <text:p>13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121.857142857143" table:style-name="ce1">
            <text:p>12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136.857142857143" table:style-name="ce1">
            <text:p>13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131.71428571428601" table:style-name="ce1">
            <text:p>13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141.857142857143" table:style-name="ce1">
            <text:p>14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140.42857142857099" table:style-name="ce1">
            <text:p>14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1</text:p>
          </table:table-cell>
          <table:table-cell office:value-type="float" office:value="145.57142857142901" table:style-name="ce1">
            <text:p>14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146.71428571428601" table:style-name="ce1">
            <text:p>14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139.28571428571399" table:style-name="ce1">
            <text:p>13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1</text:p>
          </table:table-cell>
          <table:table-cell office:value-type="float" office:value="159.142857142857" table:style-name="ce1">
            <text:p>15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57.42857142857099" table:style-name="ce1">
            <text:p>15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171.57142857142901" table:style-name="ce1">
            <text:p>17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62.142857142857" table:style-name="ce1">
            <text:p>16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169.857142857143" table:style-name="ce1">
            <text:p>16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165.57142857142901" table:style-name="ce1">
            <text:p>16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145.857142857143" table:style-name="ce1">
            <text:p>14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172.42857142857099" table:style-name="ce1">
            <text:p>17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144.142857142857" table:style-name="ce1">
            <text:p>144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2</text:p>
          </table:table-cell>
          <table:table-cell office:value-type="float" office:value="195.57142857142901" table:style-name="ce1">
            <text:p>19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1</text:p>
          </table:table-cell>
          <table:table-cell office:value-type="float" office:value="140.57142857142901" table:style-name="ce1">
            <text:p>14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138.142857142857" table:style-name="ce1">
            <text:p>138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2</text:p>
          </table:table-cell>
          <table:table-cell office:value-type="float" office:value="246.857142857143" table:style-name="ce1">
            <text:p>24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1</text:p>
          </table:table-cell>
          <table:table-cell office:value-type="float" office:value="112.71428571428601" table:style-name="ce1">
            <text:p>11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99.285714285714306" table:style-name="ce1">
            <text:p>9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260.857142857143" table:style-name="ce1">
            <text:p>26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100.571428571429" table:style-name="ce1">
            <text:p>10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266.857142857143" table:style-name="ce1">
            <text:p>26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1</text:p>
          </table:table-cell>
          <table:table-cell office:value-type="float" office:value="104.857142857143" table:style-name="ce1">
            <text:p>10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274.71428571428601" table:style-name="ce1">
            <text:p>27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2</text:p>
          </table:table-cell>
          <table:table-cell office:value-type="float" office:value="277.57142857142901" table:style-name="ce1">
            <text:p>277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1</text:p>
          </table:table-cell>
          <table:table-cell office:value-type="float" office:value="95.428571428571402" table:style-name="ce1">
            <text:p>9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257.57142857142901" table:style-name="ce1">
            <text:p>257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1</text:p>
          </table:table-cell>
          <table:table-cell office:value-type="float" office:value="95.428571428571402" table:style-name="ce1">
            <text:p>9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245.57142857142901" table:style-name="ce1">
            <text:p>24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237.142857142857" table:style-name="ce1">
            <text:p>23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1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1</text:p>
          </table:table-cell>
          <table:table-cell office:value-type="float" office:value="106.428571428571" table:style-name="ce1">
            <text:p>10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240.28571428571399" table:style-name="ce1">
            <text:p>24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1</text:p>
          </table:table-cell>
          <table:table-cell office:value-type="float" office:value="102.857142857143" table:style-name="ce1">
            <text:p>10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250.142857142857" table:style-name="ce1">
            <text:p>25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1</text:p>
          </table:table-cell>
          <table:table-cell office:value-type="float" office:value="106.142857142857" table:style-name="ce1">
            <text:p>10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1</text:p>
          </table:table-cell>
          <table:table-cell office:value-type="float" office:value="105.28571428571399" table:style-name="ce1">
            <text:p>10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258.142857142857" table:style-name="ce1">
            <text:p>258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106.571428571429" table:style-name="ce1">
            <text:p>10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259.857142857143" table:style-name="ce1">
            <text:p>25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95.142857142857096" table:style-name="ce1">
            <text:p>95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261.142857142857" table:style-name="ce1">
            <text:p>26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1</text:p>
          </table:table-cell>
          <table:table-cell office:value-type="float" office:value="89.285714285714306" table:style-name="ce1">
            <text:p>8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261.71428571428601" table:style-name="ce1">
            <text:p>26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1</text:p>
          </table:table-cell>
          <table:table-cell office:value-type="float" office:value="87.714285714285694" table:style-name="ce1">
            <text:p>87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1</text:p>
          </table:table-cell>
          <table:table-cell office:value-type="float" office:value="99.714285714285694" table:style-name="ce1">
            <text:p>99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257.28571428571399" table:style-name="ce1">
            <text:p>257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105.28571428571399" table:style-name="ce1">
            <text:p>10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1</text:p>
          </table:table-cell>
          <table:table-cell office:value-type="float" office:value="113.71428571428601" table:style-name="ce1">
            <text:p>113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259.57142857142901" table:style-name="ce1">
            <text:p>25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116.428571428571" table:style-name="ce1">
            <text:p>11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1</text:p>
          </table:table-cell>
          <table:table-cell office:value-type="float" office:value="117.142857142857" table:style-name="ce1">
            <text:p>11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269.28571428571399" table:style-name="ce1">
            <text:p>26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110.142857142857" table:style-name="ce1">
            <text:p>11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291.42857142857099" table:style-name="ce1">
            <text:p>29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283.28571428571399" table:style-name="ce1">
            <text:p>28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1</text:p>
          </table:table-cell>
          <table:table-cell office:value-type="float" office:value="102.571428571429" table:style-name="ce1">
            <text:p>10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284.28571428571399" table:style-name="ce1">
            <text:p>284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92.857142857142904" table:style-name="ce1">
            <text:p>9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1</text:p>
          </table:table-cell>
          <table:table-cell office:value-type="float" office:value="95.285714285714306" table:style-name="ce1">
            <text:p>95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283.857142857143" table:style-name="ce1">
            <text:p>28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91.571428571428598" table:style-name="ce1">
            <text:p>9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287.71428571428601" table:style-name="ce1">
            <text:p>28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92.714285714285694" table:style-name="ce1">
            <text:p>92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276.57142857142901" table:style-name="ce1">
            <text:p>27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93.571428571428598" table:style-name="ce1">
            <text:p>93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269.142857142857" table:style-name="ce1">
            <text:p>26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278.57142857142901" table:style-name="ce1">
            <text:p>27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1</text:p>
          </table:table-cell>
          <table:table-cell office:value-type="float" office:value="95.285714285714306" table:style-name="ce1">
            <text:p>95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289.71428571428601" table:style-name="ce1">
            <text:p>28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98.571428571428598" table:style-name="ce1">
            <text:p>9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302.42857142857099" table:style-name="ce1">
            <text:p>30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86.428571428571402" table:style-name="ce1">
            <text:p>86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305.142857142857" table:style-name="ce1">
            <text:p>30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311.42857142857099" table:style-name="ce1">
            <text:p>31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95.428571428571402" table:style-name="ce1">
            <text:p>9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330.28571428571399" table:style-name="ce1">
            <text:p>33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1</text:p>
          </table:table-cell>
          <table:table-cell office:value-type="float" office:value="93.285714285714306" table:style-name="ce1">
            <text:p>9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334.42857142857099" table:style-name="ce1">
            <text:p>334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328.857142857143" table:style-name="ce1">
            <text:p>32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1</text:p>
          </table:table-cell>
          <table:table-cell office:value-type="float" office:value="102.142857142857" table:style-name="ce1">
            <text:p>10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324.71428571428601" table:style-name="ce1">
            <text:p>32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1</text:p>
          </table:table-cell>
          <table:table-cell office:value-type="float" office:value="104.28571428571399" table:style-name="ce1">
            <text:p>104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1</text:p>
          </table:table-cell>
          <table:table-cell office:value-type="float" office:value="109.857142857143" table:style-name="ce1">
            <text:p>10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325.28571428571399" table:style-name="ce1">
            <text:p>32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1</text:p>
          </table:table-cell>
          <table:table-cell office:value-type="float" office:value="106.142857142857" table:style-name="ce1">
            <text:p>106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336.28571428571399" table:style-name="ce1">
            <text:p>33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108.857142857143" table:style-name="ce1">
            <text:p>10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333.142857142857" table:style-name="ce1">
            <text:p>333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1</text:p>
          </table:table-cell>
          <table:table-cell office:value-type="float" office:value="110.857142857143" table:style-name="ce1">
            <text:p>11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335.857142857143" table:style-name="ce1">
            <text:p>33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1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320.28571428571399" table:style-name="ce1">
            <text:p>32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1</text:p>
          </table:table-cell>
          <table:table-cell office:value-type="float" office:value="118.571428571429" table:style-name="ce1">
            <text:p>11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318.857142857143" table:style-name="ce1">
            <text:p>31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1</text:p>
          </table:table-cell>
          <table:table-cell office:value-type="float" office:value="130.57142857142901" table:style-name="ce1">
            <text:p>13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321.71428571428601" table:style-name="ce1">
            <text:p>32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135.57142857142901" table:style-name="ce1">
            <text:p>13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310.28571428571399" table:style-name="ce1">
            <text:p>31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1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304.857142857143" table:style-name="ce1">
            <text:p>30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1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145.57142857142901" table:style-name="ce1">
            <text:p>14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336.42857142857099" table:style-name="ce1">
            <text:p>33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1</text:p>
          </table:table-cell>
          <table:table-cell office:value-type="float" office:value="118.71428571428601" table:style-name="ce1">
            <text:p>11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327.857142857143" table:style-name="ce1">
            <text:p>32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120.857142857143" table:style-name="ce1">
            <text:p>12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353.142857142857" table:style-name="ce1">
            <text:p>353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1</text:p>
          </table:table-cell>
          <table:table-cell office:value-type="float" office:value="112.857142857143" table:style-name="ce1">
            <text:p>11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347.857142857143" table:style-name="ce1">
            <text:p>34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1</text:p>
          </table:table-cell>
          <table:table-cell office:value-type="float" office:value="124.28571428571399" table:style-name="ce1">
            <text:p>124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358.57142857142901" table:style-name="ce1">
            <text:p>35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112.571428571429" table:style-name="ce1">
            <text:p>11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356.57142857142901" table:style-name="ce1">
            <text:p>35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116.857142857143" table:style-name="ce1">
            <text:p>11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344.857142857143" table:style-name="ce1">
            <text:p>34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114.857142857143" table:style-name="ce1">
            <text:p>11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333.142857142857" table:style-name="ce1">
            <text:p>333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1</text:p>
          </table:table-cell>
          <table:table-cell office:value-type="float" office:value="131.71428571428601" table:style-name="ce1">
            <text:p>13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355.28571428571399" table:style-name="ce1">
            <text:p>35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1</text:p>
          </table:table-cell>
          <table:table-cell office:value-type="float" office:value="134.71428571428601" table:style-name="ce1">
            <text:p>13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339.42857142857099" table:style-name="ce1">
            <text:p>33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357.42857142857099" table:style-name="ce1">
            <text:p>35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369.857142857143" table:style-name="ce1">
            <text:p>36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144.42857142857099" table:style-name="ce1">
            <text:p>144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370.142857142857" table:style-name="ce1">
            <text:p>37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148.71428571428601" table:style-name="ce1">
            <text:p>14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364.57142857142901" table:style-name="ce1">
            <text:p>36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151.57142857142901" table:style-name="ce1">
            <text:p>15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351.142857142857" table:style-name="ce1">
            <text:p>35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1</text:p>
          </table:table-cell>
          <table:table-cell office:value-type="float" office:value="167.42857142857099" table:style-name="ce1">
            <text:p>16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326.71428571428601" table:style-name="ce1">
            <text:p>32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1</text:p>
          </table:table-cell>
          <table:table-cell office:value-type="float" office:value="173.71428571428601" table:style-name="ce1">
            <text:p>173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306.57142857142901" table:style-name="ce1">
            <text:p>30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1</text:p>
          </table:table-cell>
          <table:table-cell office:value-type="float" office:value="166.71428571428601" table:style-name="ce1">
            <text:p>16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287.42857142857099" table:style-name="ce1">
            <text:p>28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170.71428571428601" table:style-name="ce1">
            <text:p>170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262.71428571428601" table:style-name="ce1">
            <text:p>26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176.28571428571399" table:style-name="ce1">
            <text:p>17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246.71428571428601" table:style-name="ce1">
            <text:p>24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177.71428571428601" table:style-name="ce1">
            <text:p>17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249.857142857143" table:style-name="ce1">
            <text:p>24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177.857142857143" table:style-name="ce1">
            <text:p>17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266.28571428571399" table:style-name="ce1">
            <text:p>26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163.28571428571399" table:style-name="ce1">
            <text:p>16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263.857142857143" table:style-name="ce1">
            <text:p>26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166.28571428571399" table:style-name="ce1">
            <text:p>16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173.28571428571399" table:style-name="ce1">
            <text:p>17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266.28571428571399" table:style-name="ce1">
            <text:p>26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274.142857142857" table:style-name="ce1">
            <text:p>274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172.857142857143" table:style-name="ce1">
            <text:p>17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168.28571428571399" table:style-name="ce1">
            <text:p>16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165.857142857143" table:style-name="ce1">
            <text:p>16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162.142857142857" table:style-name="ce1">
            <text:p>16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328.142857142857" table:style-name="ce1">
            <text:p>328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161.57142857142901" table:style-name="ce1">
            <text:p>16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351.142857142857" table:style-name="ce1">
            <text:p>35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float" office:value="163.857142857143" table:style-name="ce1">
            <text:p>16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361.71428571428601" table:style-name="ce1">
            <text:p>36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float" office:value="159.42857142857099" table:style-name="ce1">
            <text:p>15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369.57142857142901" table:style-name="ce1">
            <text:p>36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159.28571428571399" table:style-name="ce1">
            <text:p>15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366.42857142857099" table:style-name="ce1">
            <text:p>36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156.857142857143" table:style-name="ce1">
            <text:p>15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378.71428571428601" table:style-name="ce1">
            <text:p>37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376.71428571428601" table:style-name="ce1">
            <text:p>37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172.142857142857" table:style-name="ce1">
            <text:p>17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float" office:value="166.57142857142901" table:style-name="ce1">
            <text:p>16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384.42857142857099" table:style-name="ce1">
            <text:p>384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158.57142857142901" table:style-name="ce1">
            <text:p>15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411.42857142857099" table:style-name="ce1">
            <text:p>41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169.42857142857099" table:style-name="ce1">
            <text:p>16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439.142857142857" table:style-name="ce1">
            <text:p>43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185.142857142857" table:style-name="ce1">
            <text:p>18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452.857142857143" table:style-name="ce1">
            <text:p>45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191.28571428571399" table:style-name="ce1">
            <text:p>19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444.71428571428601" table:style-name="ce1">
            <text:p>444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177.142857142857" table:style-name="ce1">
            <text:p>17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432.42857142857099" table:style-name="ce1">
            <text:p>43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192.28571428571399" table:style-name="ce1">
            <text:p>19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426.71428571428601" table:style-name="ce1">
            <text:p>42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201.71428571428601" table:style-name="ce1">
            <text:p>20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401.28571428571399" table:style-name="ce1">
            <text:p>40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192.57142857142901" table:style-name="ce1">
            <text:p>19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388.57142857142901" table:style-name="ce1">
            <text:p>38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367.142857142857" table:style-name="ce1">
            <text:p>36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365.28571428571399" table:style-name="ce1">
            <text:p>36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171.28571428571399" table:style-name="ce1">
            <text:p>17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367.71428571428601" table:style-name="ce1">
            <text:p>36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154.857142857143" table:style-name="ce1">
            <text:p>15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361.28571428571399" table:style-name="ce1">
            <text:p>36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375.71428571428601" table:style-name="ce1">
            <text:p>375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165.857142857143" table:style-name="ce1">
            <text:p>16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378.57142857142901" table:style-name="ce1">
            <text:p>37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179.42857142857099" table:style-name="ce1">
            <text:p>17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387.142857142857" table:style-name="ce1">
            <text:p>38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178.57142857142901" table:style-name="ce1">
            <text:p>17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382.142857142857" table:style-name="ce1">
            <text:p>38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16T00:00:00" table:style-name="ce2">
            <text:p>16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Pillar 1</text:p>
          </table:table-cell>
          <table:table-cell office:value-type="float" office:value="0.57142857142857095" table:style-name="ce1">
            <text:p>0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3T00:00:00" table:style-name="ce2">
            <text:p>23/02/2020</text:p>
          </table:table-cell>
          <table:table-cell office:value-type="string" table:style-name="ce1">
            <text:p>Pillar 1</text:p>
          </table:table-cell>
          <table:table-cell office:value-type="float" office:value="0.57142857142857095" table:style-name="ce1">
            <text:p>0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Pillar 1</text:p>
          </table:table-cell>
          <table:table-cell office:value-type="float" office:value="0.57142857142857095" table:style-name="ce1">
            <text:p>0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Pillar 1</text:p>
          </table:table-cell>
          <table:table-cell office:value-type="float" office:value="0.42857142857142899" table:style-name="ce1">
            <text:p>0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Pillar 1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Pillar 1</text:p>
          </table:table-cell>
          <table:table-cell office:value-type="float" office:value="0.57142857142857095" table:style-name="ce1">
            <text:p>0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illar 1</text:p>
          </table:table-cell>
          <table:table-cell office:value-type="float" office:value="0.85714285714285698" table:style-name="ce1">
            <text:p>0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illar 1</text:p>
          </table:table-cell>
          <table:table-cell office:value-type="float" office:value="1.1428571428571399" table:style-name="ce1">
            <text:p>1.1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Pillar 1</text:p>
          </table:table-cell>
          <table:table-cell office:value-type="float" office:value="1.4285714285714299" table:style-name="ce1">
            <text:p>1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Pillar 1</text:p>
          </table:table-cell>
          <table:table-cell office:value-type="float" office:value="1.71428571428571" table:style-name="ce1">
            <text:p>1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illar 1</text:p>
          </table:table-cell>
          <table:table-cell office:value-type="float" office:value="2.5714285714285698" table:style-name="ce1">
            <text:p>2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2.8571428571428599" table:style-name="ce1">
            <text:p>2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Pillar 1</text:p>
          </table:table-cell>
          <table:table-cell office:value-type="float" office:value="3.28571428571429" table:style-name="ce1">
            <text:p>3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float" office:value="8.5714285714285694" table:style-name="ce1">
            <text:p>8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8.71428571428571" table:style-name="ce1">
            <text:p>8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8.4285714285714306" table:style-name="ce1">
            <text:p>8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9.28571428571429" table:style-name="ce1">
            <text:p>9.2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9.4285714285714306" table:style-name="ce1">
            <text:p>9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6.8571428571428603" table:style-name="ce1">
            <text:p>6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5.8571428571428603" table:style-name="ce1">
            <text:p>5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5.8571428571428603" table:style-name="ce1">
            <text:p>5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6.4285714285714297" table:style-name="ce1">
            <text:p>6.4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6.5714285714285703" table:style-name="ce1">
            <text:p>6.5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7.71428571428571" table:style-name="ce1">
            <text:p>7.7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8.8571428571428594" table:style-name="ce1">
            <text:p>8.8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10.1428571428571" table:style-name="ce1">
            <text:p>10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0.714285714285699" table:style-name="ce1">
            <text:p>10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11.714285714285699" table:style-name="ce1">
            <text:p>11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12.5714285714286" table:style-name="ce1">
            <text:p>1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13.285714285714301" table:style-name="ce1">
            <text:p>1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14.4285714285714" table:style-name="ce1">
            <text:p>14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15.285714285714301" table:style-name="ce1">
            <text:p>15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18.714285714285701" table:style-name="ce1">
            <text:p>18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18.571428571428601" table:style-name="ce1">
            <text:p>1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18.1428571428571" table:style-name="ce1">
            <text:p>18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21.428571428571399" table:style-name="ce1">
            <text:p>21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22.285714285714299" table:style-name="ce1">
            <text:p>22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23.1428571428571" table:style-name="ce1">
            <text:p>23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23.285714285714299" table:style-name="ce1">
            <text:p>2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24.1428571428571" table:style-name="ce1">
            <text:p>2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25.1428571428571" table:style-name="ce1">
            <text:p>25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25.428571428571399" table:style-name="ce1">
            <text:p>2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27.1428571428571" table:style-name="ce1">
            <text:p>2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28.428571428571399" table:style-name="ce1">
            <text:p>2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29.1428571428571" table:style-name="ce1">
            <text:p>29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27.1428571428571" table:style-name="ce1">
            <text:p>2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29.285714285714299" table:style-name="ce1">
            <text:p>2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29.285714285714299" table:style-name="ce1">
            <text:p>2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31.428571428571399" table:style-name="ce1">
            <text:p>31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31.428571428571399" table:style-name="ce1">
            <text:p>31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30.428571428571399" table:style-name="ce1">
            <text:p>3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28.571428571428601" table:style-name="ce1">
            <text:p>2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35.571428571428598" table:style-name="ce1">
            <text:p>3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40.571428571428598" table:style-name="ce1">
            <text:p>40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51.571428571428598" table:style-name="ce1">
            <text:p>5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64.428571428571402" table:style-name="ce1">
            <text:p>64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63.142857142857103" table:style-name="ce1">
            <text:p>63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62.571428571428598" table:style-name="ce1">
            <text:p>6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77.428571428571402" table:style-name="ce1">
            <text:p>77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60.714285714285701" table:style-name="ce1">
            <text:p>60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76.428571428571402" table:style-name="ce1">
            <text:p>76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56.285714285714299" table:style-name="ce1">
            <text:p>56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50.857142857142897" table:style-name="ce1">
            <text:p>5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44.285714285714299" table:style-name="ce1">
            <text:p>44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61.714285714285701" table:style-name="ce1">
            <text:p>61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42.571428571428598" table:style-name="ce1">
            <text:p>42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60.857142857142897" table:style-name="ce1">
            <text:p>6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40.571428571428598" table:style-name="ce1">
            <text:p>40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72.428571428571402" table:style-name="ce1">
            <text:p>72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38.857142857142897" table:style-name="ce1">
            <text:p>3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82.857142857142904" table:style-name="ce1">
            <text:p>8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38.142857142857103" table:style-name="ce1">
            <text:p>38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85.285714285714306" table:style-name="ce1">
            <text:p>85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38.857142857142897" table:style-name="ce1">
            <text:p>3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91.571428571428598" table:style-name="ce1">
            <text:p>9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38.714285714285701" table:style-name="ce1">
            <text:p>38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39.428571428571402" table:style-name="ce1">
            <text:p>3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95.571428571428598" table:style-name="ce1">
            <text:p>9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38.857142857142897" table:style-name="ce1">
            <text:p>3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95.857142857142904" table:style-name="ce1">
            <text:p>9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39.428571428571402" table:style-name="ce1">
            <text:p>3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86.142857142857096" table:style-name="ce1">
            <text:p>86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38.428571428571402" table:style-name="ce1">
            <text:p>3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83.571428571428598" table:style-name="ce1">
            <text:p>83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37.571428571428598" table:style-name="ce1">
            <text:p>3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87.571428571428598" table:style-name="ce1">
            <text:p>8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38.571428571428598" table:style-name="ce1">
            <text:p>3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37.285714285714299" table:style-name="ce1">
            <text:p>37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80.285714285714306" table:style-name="ce1">
            <text:p>80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89.571428571428598" table:style-name="ce1">
            <text:p>89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95.714285714285694" table:style-name="ce1">
            <text:p>95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93.714285714285694" table:style-name="ce1">
            <text:p>9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38.571428571428598" table:style-name="ce1">
            <text:p>3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87.285714285714306" table:style-name="ce1">
            <text:p>87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39.142857142857103" table:style-name="ce1">
            <text:p>39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2</text:p>
          </table:table-cell>
          <table:table-cell office:value-type="float" office:value="78.571428571428598" table:style-name="ce1">
            <text:p>7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35.428571428571402" table:style-name="ce1">
            <text:p>3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32.285714285714299" table:style-name="ce1">
            <text:p>32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2</text:p>
          </table:table-cell>
          <table:table-cell office:value-type="float" office:value="80.142857142857096" table:style-name="ce1">
            <text:p>80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30.1428571428571" table:style-name="ce1">
            <text:p>30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69.857142857142904" table:style-name="ce1">
            <text:p>6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28.428571428571399" table:style-name="ce1">
            <text:p>2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62.285714285714299" table:style-name="ce1">
            <text:p>62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29.714285714285701" table:style-name="ce1">
            <text:p>29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64.142857142857096" table:style-name="ce1">
            <text:p>6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68.428571428571402" table:style-name="ce1">
            <text:p>6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1</text:p>
          </table:table-cell>
          <table:table-cell office:value-type="float" office:value="44.142857142857103" table:style-name="ce1">
            <text:p>4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1</text:p>
          </table:table-cell>
          <table:table-cell office:value-type="float" office:value="48.857142857142897" table:style-name="ce1">
            <text:p>4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95.285714285714306" table:style-name="ce1">
            <text:p>95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53.428571428571402" table:style-name="ce1">
            <text:p>5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104.428571428571" table:style-name="ce1">
            <text:p>104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58.428571428571402" table:style-name="ce1">
            <text:p>5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109.142857142857" table:style-name="ce1">
            <text:p>10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61.857142857142897" table:style-name="ce1">
            <text:p>61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60.428571428571402" table:style-name="ce1">
            <text:p>6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109.428571428571" table:style-name="ce1">
            <text:p>10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55.857142857142897" table:style-name="ce1">
            <text:p>5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109.142857142857" table:style-name="ce1">
            <text:p>10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1</text:p>
          </table:table-cell>
          <table:table-cell office:value-type="float" office:value="52.142857142857103" table:style-name="ce1">
            <text:p>52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100.571428571429" table:style-name="ce1">
            <text:p>10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94.571428571428598" table:style-name="ce1">
            <text:p>9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57.285714285714299" table:style-name="ce1">
            <text:p>57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88.285714285714306" table:style-name="ce1">
            <text:p>88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60.857142857142897" table:style-name="ce1">
            <text:p>6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88.428571428571402" table:style-name="ce1">
            <text:p>88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1</text:p>
          </table:table-cell>
          <table:table-cell office:value-type="float" office:value="62.714285714285701" table:style-name="ce1">
            <text:p>62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86.285714285714306" table:style-name="ce1">
            <text:p>86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63.714285714285701" table:style-name="ce1">
            <text:p>6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84.714285714285694" table:style-name="ce1">
            <text:p>8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64.571428571428598" table:style-name="ce1">
            <text:p>6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81.285714285714306" table:style-name="ce1">
            <text:p>81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67.571428571428598" table:style-name="ce1">
            <text:p>6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81.571428571428598" table:style-name="ce1">
            <text:p>81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1</text:p>
          </table:table-cell>
          <table:table-cell office:value-type="float" office:value="63.571428571428598" table:style-name="ce1">
            <text:p>63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74.714285714285694" table:style-name="ce1">
            <text:p>7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69.285714285714306" table:style-name="ce1">
            <text:p>69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74.571428571428598" table:style-name="ce1">
            <text:p>7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1</text:p>
          </table:table-cell>
          <table:table-cell office:value-type="float" office:value="72.857142857142904" table:style-name="ce1">
            <text:p>7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70.428571428571402" table:style-name="ce1">
            <text:p>7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69.857142857142904" table:style-name="ce1">
            <text:p>6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67.142857142857096" table:style-name="ce1">
            <text:p>6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71.142857142857096" table:style-name="ce1">
            <text:p>71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64.571428571428598" table:style-name="ce1">
            <text:p>64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70.857142857142904" table:style-name="ce1">
            <text:p>7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64.714285714285694" table:style-name="ce1">
            <text:p>6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1</text:p>
          </table:table-cell>
          <table:table-cell office:value-type="float" office:value="71.857142857142904" table:style-name="ce1">
            <text:p>71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59.571428571428598" table:style-name="ce1">
            <text:p>59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1</text:p>
          </table:table-cell>
          <table:table-cell office:value-type="float" office:value="70.142857142857096" table:style-name="ce1">
            <text:p>70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2</text:p>
          </table:table-cell>
          <table:table-cell office:value-type="float" office:value="60.428571428571402" table:style-name="ce1">
            <text:p>6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55.857142857142897" table:style-name="ce1">
            <text:p>5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62.142857142857103" table:style-name="ce1">
            <text:p>62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58.571428571428598" table:style-name="ce1">
            <text:p>5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65.142857142857096" table:style-name="ce1">
            <text:p>65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63.714285714285701" table:style-name="ce1">
            <text:p>6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70.571428571428598" table:style-name="ce1">
            <text:p>70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66.857142857142904" table:style-name="ce1">
            <text:p>66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80.571428571428598" table:style-name="ce1">
            <text:p>80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65.571428571428598" table:style-name="ce1">
            <text:p>6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88.142857142857096" table:style-name="ce1">
            <text:p>88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1</text:p>
          </table:table-cell>
          <table:table-cell office:value-type="float" office:value="67.714285714285694" table:style-name="ce1">
            <text:p>67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97.142857142857096" table:style-name="ce1">
            <text:p>97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02.28571428571399" table:style-name="ce1">
            <text:p>10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1</text:p>
          </table:table-cell>
          <table:table-cell office:value-type="float" office:value="70.428571428571402" table:style-name="ce1">
            <text:p>7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03.71428571428601" table:style-name="ce1">
            <text:p>103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03.28571428571399" table:style-name="ce1">
            <text:p>10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103.28571428571399" table:style-name="ce1">
            <text:p>10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74.285714285714306" table:style-name="ce1">
            <text:p>74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2</text:p>
          </table:table-cell>
          <table:table-cell office:value-type="float" office:value="111.28571428571399" table:style-name="ce1">
            <text:p>11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1</text:p>
          </table:table-cell>
          <table:table-cell office:value-type="float" office:value="75.714285714285694" table:style-name="ce1">
            <text:p>75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116.28571428571399" table:style-name="ce1">
            <text:p>116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79.857142857142904" table:style-name="ce1">
            <text:p>79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2</text:p>
          </table:table-cell>
          <table:table-cell office:value-type="float" office:value="123.142857142857" table:style-name="ce1">
            <text:p>123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1</text:p>
          </table:table-cell>
          <table:table-cell office:value-type="float" office:value="81.428571428571402" table:style-name="ce1">
            <text:p>81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126.857142857143" table:style-name="ce1">
            <text:p>12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126.571428571429" table:style-name="ce1">
            <text:p>12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85.428571428571402" table:style-name="ce1">
            <text:p>85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127.28571428571399" table:style-name="ce1">
            <text:p>127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1</text:p>
          </table:table-cell>
          <table:table-cell office:value-type="float" office:value="89.428571428571402" table:style-name="ce1">
            <text:p>8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138.28571428571399" table:style-name="ce1">
            <text:p>13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1</text:p>
          </table:table-cell>
          <table:table-cell office:value-type="float" office:value="89.428571428571402" table:style-name="ce1">
            <text:p>8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2</text:p>
          </table:table-cell>
          <table:table-cell office:value-type="float" office:value="145.142857142857" table:style-name="ce1">
            <text:p>14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1</text:p>
          </table:table-cell>
          <table:table-cell office:value-type="float" office:value="88.142857142857096" table:style-name="ce1">
            <text:p>88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143.57142857142901" table:style-name="ce1">
            <text:p>143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1</text:p>
          </table:table-cell>
          <table:table-cell office:value-type="float" office:value="87.571428571428598" table:style-name="ce1">
            <text:p>87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146.71428571428601" table:style-name="ce1">
            <text:p>14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1</text:p>
          </table:table-cell>
          <table:table-cell office:value-type="float" office:value="89.142857142857096" table:style-name="ce1">
            <text:p>89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153.142857142857" table:style-name="ce1">
            <text:p>153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1</text:p>
          </table:table-cell>
          <table:table-cell office:value-type="float" office:value="89.714285714285694" table:style-name="ce1">
            <text:p>89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1</text:p>
          </table:table-cell>
          <table:table-cell office:value-type="float" office:value="90.857142857142904" table:style-name="ce1">
            <text:p>90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153.857142857143" table:style-name="ce1">
            <text:p>15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1</text:p>
          </table:table-cell>
          <table:table-cell office:value-type="float" office:value="85.857142857142904" table:style-name="ce1">
            <text:p>8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148.71428571428601" table:style-name="ce1">
            <text:p>14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140.142857142857" table:style-name="ce1">
            <text:p>14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1</text:p>
          </table:table-cell>
          <table:table-cell office:value-type="float" office:value="74.714285714285694" table:style-name="ce1">
            <text:p>74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141.71428571428601" table:style-name="ce1">
            <text:p>14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70.428571428571402" table:style-name="ce1">
            <text:p>7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136.57142857142901" table:style-name="ce1">
            <text:p>13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65.857142857142904" table:style-name="ce1">
            <text:p>65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1</text:p>
          </table:table-cell>
          <table:table-cell office:value-type="float" office:value="63.714285714285701" table:style-name="ce1">
            <text:p>6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1</text:p>
          </table:table-cell>
          <table:table-cell office:value-type="float" office:value="64.142857142857096" table:style-name="ce1">
            <text:p>64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129.71428571428601" table:style-name="ce1">
            <text:p>12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1</text:p>
          </table:table-cell>
          <table:table-cell office:value-type="float" office:value="78.571428571428598" table:style-name="ce1">
            <text:p>7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123.142857142857" table:style-name="ce1">
            <text:p>123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83.857142857142904" table:style-name="ce1">
            <text:p>83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131.71428571428601" table:style-name="ce1">
            <text:p>13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1</text:p>
          </table:table-cell>
          <table:table-cell office:value-type="float" office:value="94.285714285714306" table:style-name="ce1">
            <text:p>94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138.42857142857099" table:style-name="ce1">
            <text:p>13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118.28571428571399" table:style-name="ce1">
            <text:p>11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149.71428571428601" table:style-name="ce1">
            <text:p>14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1</text:p>
          </table:table-cell>
          <table:table-cell office:value-type="float" office:value="117.28571428571399" table:style-name="ce1">
            <text:p>117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157.142857142857" table:style-name="ce1">
            <text:p>157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117.857142857143" table:style-name="ce1">
            <text:p>11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160.42857142857099" table:style-name="ce1">
            <text:p>16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116.571428571429" table:style-name="ce1">
            <text:p>11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169.28571428571399" table:style-name="ce1">
            <text:p>16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1</text:p>
          </table:table-cell>
          <table:table-cell office:value-type="float" office:value="106.571428571429" table:style-name="ce1">
            <text:p>10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182.28571428571399" table:style-name="ce1">
            <text:p>18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1</text:p>
          </table:table-cell>
          <table:table-cell office:value-type="float" office:value="108.571428571429" table:style-name="ce1">
            <text:p>10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189.142857142857" table:style-name="ce1">
            <text:p>18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103.428571428571" table:style-name="ce1">
            <text:p>10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79.428571428571402" table:style-name="ce1">
            <text:p>79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215.857142857143" table:style-name="ce1">
            <text:p>21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81.142857142857096" table:style-name="ce1">
            <text:p>81.1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219.42857142857099" table:style-name="ce1">
            <text:p>21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82.285714285714306" table:style-name="ce1">
            <text:p>82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219.57142857142901" table:style-name="ce1">
            <text:p>21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83.428571428571402" table:style-name="ce1">
            <text:p>83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211.28571428571399" table:style-name="ce1">
            <text:p>21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1</text:p>
          </table:table-cell>
          <table:table-cell office:value-type="float" office:value="82.428571428571402" table:style-name="ce1">
            <text:p>82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197.42857142857099" table:style-name="ce1">
            <text:p>19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82.428571428571402" table:style-name="ce1">
            <text:p>82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83.285714285714306" table:style-name="ce1">
            <text:p>83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204.142857142857" table:style-name="ce1">
            <text:p>204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83.714285714285694" table:style-name="ce1">
            <text:p>83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201.42857142857099" table:style-name="ce1">
            <text:p>20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85.571428571428598" table:style-name="ce1">
            <text:p>8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198.857142857143" table:style-name="ce1">
            <text:p>198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1</text:p>
          </table:table-cell>
          <table:table-cell office:value-type="float" office:value="85.285714285714306" table:style-name="ce1">
            <text:p>85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201.28571428571399" table:style-name="ce1">
            <text:p>20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90.428571428571402" table:style-name="ce1">
            <text:p>90.4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209.28571428571399" table:style-name="ce1">
            <text:p>209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1</text:p>
          </table:table-cell>
          <table:table-cell office:value-type="float" office:value="91.285714285714306" table:style-name="ce1">
            <text:p>91.2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219.42857142857099" table:style-name="ce1">
            <text:p>21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1</text:p>
          </table:table-cell>
          <table:table-cell office:value-type="float" office:value="92.857142857142904" table:style-name="ce1">
            <text:p>92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212.57142857142901" table:style-name="ce1">
            <text:p>21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1</text:p>
          </table:table-cell>
          <table:table-cell office:value-type="float" office:value="95.571428571428598" table:style-name="ce1">
            <text:p>95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220.57142857142901" table:style-name="ce1">
            <text:p>220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1</text:p>
          </table:table-cell>
          <table:table-cell office:value-type="float" office:value="97.714285714285694" table:style-name="ce1">
            <text:p>97.7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235.142857142857" table:style-name="ce1">
            <text:p>23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98.571428571428598" table:style-name="ce1">
            <text:p>98.5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236.42857142857099" table:style-name="ce1">
            <text:p>23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1</text:p>
          </table:table-cell>
          <table:table-cell office:value-type="float" office:value="98.857142857142904" table:style-name="ce1">
            <text:p>98.8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241.57142857142901" table:style-name="ce1">
            <text:p>24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244.142857142857" table:style-name="ce1">
            <text:p>244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1</text:p>
          </table:table-cell>
          <table:table-cell office:value-type="float" office:value="105.142857142857" table:style-name="ce1">
            <text:p>10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240.71428571428601" table:style-name="ce1">
            <text:p>240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1</text:p>
          </table:table-cell>
          <table:table-cell office:value-type="float" office:value="109.428571428571" table:style-name="ce1">
            <text:p>10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246.71428571428601" table:style-name="ce1">
            <text:p>24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121.28571428571399" table:style-name="ce1">
            <text:p>12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236.71428571428601" table:style-name="ce1">
            <text:p>23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1</text:p>
          </table:table-cell>
          <table:table-cell office:value-type="float" office:value="119.857142857143" table:style-name="ce1">
            <text:p>11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239.42857142857099" table:style-name="ce1">
            <text:p>239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1</text:p>
          </table:table-cell>
          <table:table-cell office:value-type="float" office:value="116.857142857143" table:style-name="ce1">
            <text:p>11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240.28571428571399" table:style-name="ce1">
            <text:p>24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242.42857142857099" table:style-name="ce1">
            <text:p>24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1</text:p>
          </table:table-cell>
          <table:table-cell office:value-type="float" office:value="113.857142857143" table:style-name="ce1">
            <text:p>11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232.28571428571399" table:style-name="ce1">
            <text:p>23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116.857142857143" table:style-name="ce1">
            <text:p>11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230.28571428571399" table:style-name="ce1">
            <text:p>23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1</text:p>
          </table:table-cell>
          <table:table-cell office:value-type="float" office:value="116.571428571429" table:style-name="ce1">
            <text:p>11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1</text:p>
          </table:table-cell>
          <table:table-cell office:value-type="float" office:value="101.428571428571" table:style-name="ce1">
            <text:p>10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246.71428571428601" table:style-name="ce1">
            <text:p>24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104.28571428571399" table:style-name="ce1">
            <text:p>104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249.142857142857" table:style-name="ce1">
            <text:p>24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108.28571428571399" table:style-name="ce1">
            <text:p>10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261.42857142857099" table:style-name="ce1">
            <text:p>26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111.857142857143" table:style-name="ce1">
            <text:p>11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258.57142857142901" table:style-name="ce1">
            <text:p>258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1</text:p>
          </table:table-cell>
          <table:table-cell office:value-type="float" office:value="127.71428571428601" table:style-name="ce1">
            <text:p>12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285.42857142857099" table:style-name="ce1">
            <text:p>285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1</text:p>
          </table:table-cell>
          <table:table-cell office:value-type="float" office:value="132.857142857143" table:style-name="ce1">
            <text:p>13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135.42857142857099" table:style-name="ce1">
            <text:p>135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141.28571428571399" table:style-name="ce1">
            <text:p>14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305.71428571428601" table:style-name="ce1">
            <text:p>305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315.42857142857099" table:style-name="ce1">
            <text:p>315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148.28571428571399" table:style-name="ce1">
            <text:p>148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320.142857142857" table:style-name="ce1">
            <text:p>320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152.71428571428601" table:style-name="ce1">
            <text:p>15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1</text:p>
          </table:table-cell>
          <table:table-cell office:value-type="float" office:value="143.57142857142901" table:style-name="ce1">
            <text:p>143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284.857142857143" table:style-name="ce1">
            <text:p>284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1</text:p>
          </table:table-cell>
          <table:table-cell office:value-type="float" office:value="134.142857142857" table:style-name="ce1">
            <text:p>134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1</text:p>
          </table:table-cell>
          <table:table-cell office:value-type="float" office:value="141.142857142857" table:style-name="ce1">
            <text:p>14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260.857142857143" table:style-name="ce1">
            <text:p>260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142.28571428571399" table:style-name="ce1">
            <text:p>142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241.28571428571399" table:style-name="ce1">
            <text:p>241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142.857142857143" table:style-name="ce1">
            <text:p>14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233.857142857143" table:style-name="ce1">
            <text:p>23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138.71428571428601" table:style-name="ce1">
            <text:p>13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218.42857142857099" table:style-name="ce1">
            <text:p>218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138.71428571428601" table:style-name="ce1">
            <text:p>13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147.42857142857099" table:style-name="ce1">
            <text:p>14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230.71428571428601" table:style-name="ce1">
            <text:p>230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151.857142857143" table:style-name="ce1">
            <text:p>15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253.857142857143" table:style-name="ce1">
            <text:p>25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149.71428571428601" table:style-name="ce1">
            <text:p>14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277.857142857143" table:style-name="ce1">
            <text:p>277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293.857142857143" table:style-name="ce1">
            <text:p>29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153.28571428571399" table:style-name="ce1">
            <text:p>15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296.42857142857099" table:style-name="ce1">
            <text:p>29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151.71428571428601" table:style-name="ce1">
            <text:p>151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296.57142857142901" table:style-name="ce1">
            <text:p>29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141.57142857142901" table:style-name="ce1">
            <text:p>141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313.71428571428601" table:style-name="ce1">
            <text:p>313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138.142857142857" table:style-name="ce1">
            <text:p>138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float" office:value="136.57142857142901" table:style-name="ce1">
            <text:p>13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325.142857142857" table:style-name="ce1">
            <text:p>325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float" office:value="136.71428571428601" table:style-name="ce1">
            <text:p>136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336.857142857143" table:style-name="ce1">
            <text:p>33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140.28571428571399" table:style-name="ce1">
            <text:p>140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348.142857142857" table:style-name="ce1">
            <text:p>348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139.142857142857" table:style-name="ce1">
            <text:p>139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365.857142857143" table:style-name="ce1">
            <text:p>365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136.857142857143" table:style-name="ce1">
            <text:p>136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137.71428571428601" table:style-name="ce1">
            <text:p>13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342.57142857142901" table:style-name="ce1">
            <text:p>342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347.28571428571399" table:style-name="ce1">
            <text:p>347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133.28571428571399" table:style-name="ce1">
            <text:p>13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363.857142857143" table:style-name="ce1">
            <text:p>363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136.57142857142901" table:style-name="ce1">
            <text:p>13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137.71428571428601" table:style-name="ce1">
            <text:p>137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355.42857142857099" table:style-name="ce1">
            <text:p>355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136.42857142857099" table:style-name="ce1">
            <text:p>13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349.71428571428601" table:style-name="ce1">
            <text:p>34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137.57142857142901" table:style-name="ce1">
            <text:p>137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347.42857142857099" table:style-name="ce1">
            <text:p>34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134.57142857142901" table:style-name="ce1">
            <text:p>134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133.28571428571399" table:style-name="ce1">
            <text:p>133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347.42857142857099" table:style-name="ce1">
            <text:p>34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136.57142857142901" table:style-name="ce1">
            <text:p>136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349.71428571428601" table:style-name="ce1">
            <text:p>34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136.42857142857099" table:style-name="ce1">
            <text:p>136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362.142857142857" table:style-name="ce1">
            <text:p>362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137.42857142857099" table:style-name="ce1">
            <text:p>137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370.42857142857099" table:style-name="ce1">
            <text:p>370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139.57142857142901" table:style-name="ce1">
            <text:p>139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365.28571428571399" table:style-name="ce1">
            <text:p>365.2857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142.71428571428601" table:style-name="ce1">
            <text:p>142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371.857142857143" table:style-name="ce1">
            <text:p>371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145.57142857142901" table:style-name="ce1">
            <text:p>145.5714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378.71428571428601" table:style-name="ce1">
            <text:p>378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143.42857142857099" table:style-name="ce1">
            <text:p>143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392.42857142857099" table:style-name="ce1">
            <text:p>392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142.857142857143" table:style-name="ce1">
            <text:p>142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399.71428571428601" table:style-name="ce1">
            <text:p>399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141.42857142857099" table:style-name="ce1">
            <text:p>141.4285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391.142857142857" table:style-name="ce1">
            <text:p>391.142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140.71428571428601" table:style-name="ce1">
            <text:p>140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405.71428571428601" table:style-name="ce1">
            <text:p>405.7142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139.857142857143" table:style-name="ce1">
            <text:p>139.857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407.857142857143" table:style-name="ce1">
            <text:p>407.8571429</text:p>
          </table:table-cell>
          <table:table-cell table:number-columns-repeated="16380"/>
        </table:table-row>
        <table:table-row table:number-rows-repeated="1047289" table:style-name="ro1">
          <table:table-cell table:number-columns-repeated="16384"/>
        </table:table-row>
      </table:table>
      <table:table table:name="Positivity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itivit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TLA19N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ositiv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3.94736842105263E-2" table:style-name="ce1">
            <text:p>0.0394736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2T00:00:00" table:style-name="ce2">
            <text:p>02/05/2020</text:p>
          </table:table-cell>
          <table:table-cell office:value-type="float" office:value="3.7831021437578799E-2" table:style-name="ce1">
            <text:p>0.037831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3.5279805352798101E-2" table:style-name="ce1">
            <text:p>0.035279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.5587188612099599E-2" table:style-name="ce1">
            <text:p>0.035587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3.6860879904875098E-2" table:style-name="ce1">
            <text:p>0.036860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4.1884816753926697E-2" table:style-name="ce1">
            <text:p>0.0418848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4.2372881355932202E-2" table:style-name="ce1">
            <text:p>0.042372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4.08805031446541E-2" table:style-name="ce1">
            <text:p>0.0408805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4.3643263757115698E-2" table:style-name="ce1">
            <text:p>0.0436432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4.8611111111111098E-2" table:style-name="ce1">
            <text:p>0.048611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4.8014773776546602E-2" table:style-name="ce1">
            <text:p>0.0480147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4.3594306049822097E-2" table:style-name="ce1">
            <text:p>0.0435943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4.1994750656167999E-2" table:style-name="ce1">
            <text:p>0.041994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.6077705827937102E-2" table:style-name="ce1">
            <text:p>0.0360777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4.08163265306122E-2" table:style-name="ce1">
            <text:p>0.0408163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6T00:00:00" table:style-name="ce2">
            <text:p>16/05/2020</text:p>
          </table:table-cell>
          <table:table-cell office:value-type="float" office:value="2.9990627928772301E-2" table:style-name="ce1">
            <text:p>0.0299906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7T00:00:00" table:style-name="ce2">
            <text:p>17/05/2020</text:p>
          </table:table-cell>
          <table:table-cell office:value-type="float" office:value="2.3963133640553001E-2" table:style-name="ce1">
            <text:p>0.023963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2.3235031277926699E-2" table:style-name="ce1">
            <text:p>0.0232350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.2284122562674102E-2" table:style-name="ce1">
            <text:p>0.022284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2.18778486782133E-2" table:style-name="ce1">
            <text:p>0.0218778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.2914757103574698E-2" table:style-name="ce1">
            <text:p>0.0229147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1.9498607242339799E-2" table:style-name="ce1">
            <text:p>0.0194986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3T00:00:00" table:style-name="ce2">
            <text:p>23/05/2020</text:p>
          </table:table-cell>
          <table:table-cell office:value-type="float" office:value="2.2624434389140299E-2" table:style-name="ce1">
            <text:p>0.0226244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1.5235457063711899E-2" table:style-name="ce1">
            <text:p>0.015235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1.3227513227513201E-2" table:style-name="ce1">
            <text:p>0.0132275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1.4268727705112999E-2" table:style-name="ce1">
            <text:p>0.0142687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.43712574850299E-2" table:style-name="ce1">
            <text:p>0.014371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.2865497076023399E-2" table:style-name="ce1">
            <text:p>0.0128654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.32304299889746E-2" table:style-name="ce1">
            <text:p>0.013230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1.0858835143139201E-2" table:style-name="ce1">
            <text:p>0.0108588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.41911069063387E-2" table:style-name="ce1">
            <text:p>0.014191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1.84645286686103E-2" table:style-name="ce1">
            <text:p>0.0184645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.9328585961342799E-2" table:style-name="ce1">
            <text:p>0.0193285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.9447287615148402E-2" table:style-name="ce1">
            <text:p>0.0194472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1.8614270941054799E-2" table:style-name="ce1">
            <text:p>0.018614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.7664376840039301E-2" table:style-name="ce1">
            <text:p>0.0176643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1.60642570281124E-2" table:style-name="ce1">
            <text:p>0.016064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7T00:00:00" table:style-name="ce2">
            <text:p>07/06/2020</text:p>
          </table:table-cell>
          <table:table-cell office:value-type="float" office:value="1.3738959764474999E-2" table:style-name="ce1">
            <text:p>0.013738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1.13636363636364E-2" table:style-name="ce1">
            <text:p>0.0113636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.33882595262616E-2" table:style-name="ce1">
            <text:p>0.013388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1.35275754422477E-2" table:style-name="ce1">
            <text:p>0.0135275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.21951219512195E-2" table:style-name="ce1">
            <text:p>0.012195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1.27450980392157E-2" table:style-name="ce1">
            <text:p>0.0127450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1.2807881773398999E-2" table:style-name="ce1">
            <text:p>0.0128078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1.23583934088568E-2" table:style-name="ce1">
            <text:p>0.0123583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1.12936344969199E-2" table:style-name="ce1">
            <text:p>0.011293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1.06044538706257E-2" table:style-name="ce1">
            <text:p>0.01060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1.0427528675703899E-2" table:style-name="ce1">
            <text:p>0.0104275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.05485232067511E-2" table:style-name="ce1">
            <text:p>0.0105485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8.3532219570405693E-3" table:style-name="ce1">
            <text:p>0.008353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0T00:00:00" table:style-name="ce2">
            <text:p>20/06/2020</text:p>
          </table:table-cell>
          <table:table-cell office:value-type="float" office:value="9.4899169632265707E-3" table:style-name="ce1">
            <text:p>0.009489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1T00:00:00" table:style-name="ce2">
            <text:p>21/06/2020</text:p>
          </table:table-cell>
          <table:table-cell office:value-type="float" office:value="1.04529616724739E-2" table:style-name="ce1">
            <text:p>0.0104529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9.5541401273885294E-3" table:style-name="ce1">
            <text:p>0.009554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9.3167701863354005E-3" table:style-name="ce1">
            <text:p>0.009316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1.13519091847265E-2" table:style-name="ce1">
            <text:p>0.011351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.17878192534381E-2" table:style-name="ce1">
            <text:p>0.0117878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.07816711590297E-2" table:style-name="ce1">
            <text:p>0.0107816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7T00:00:00" table:style-name="ce2">
            <text:p>27/06/2020</text:p>
          </table:table-cell>
          <table:table-cell office:value-type="float" office:value="8.2918739635157498E-3" table:style-name="ce1">
            <text:p>0.0082918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6.3391442155309001E-3" table:style-name="ce1">
            <text:p>0.006339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6.1068702290076301E-3" table:style-name="ce1">
            <text:p>0.006106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5.1094890510948896E-3" table:style-name="ce1">
            <text:p>0.0051094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4.3010752688172E-3" table:style-name="ce1">
            <text:p>0.004301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4.3196544276457903E-3" table:style-name="ce1">
            <text:p>0.0043196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2.7739251040221902E-3" table:style-name="ce1">
            <text:p>0.0027739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4T00:00:00" table:style-name="ce2">
            <text:p>04/07/2020</text:p>
          </table:table-cell>
          <table:table-cell office:value-type="float" office:value="2.5236593059936902E-3" table:style-name="ce1">
            <text:p>0.0025236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5.3699284009546501E-3" table:style-name="ce1">
            <text:p>0.0053699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5.5218111540585304E-3" table:style-name="ce1">
            <text:p>0.0055218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5.9582919563058601E-3" table:style-name="ce1">
            <text:p>0.0059582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5.4945054945054897E-3" table:style-name="ce1">
            <text:p>0.0054945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4.9382716049382698E-3" table:style-name="ce1">
            <text:p>0.0049382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4.9652432969215501E-3" table:style-name="ce1">
            <text:p>0.0049652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1T00:00:00" table:style-name="ce2">
            <text:p>11/07/2020</text:p>
          </table:table-cell>
          <table:table-cell office:value-type="float" office:value="4.4009779951100199E-3" table:style-name="ce1">
            <text:p>0.0044009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2T00:00:00" table:style-name="ce2">
            <text:p>12/07/2020</text:p>
          </table:table-cell>
          <table:table-cell office:value-type="float" office:value="1.94174757281553E-3" table:style-name="ce1">
            <text:p>0.001941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2.9791459781529301E-3" table:style-name="ce1">
            <text:p>0.002979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2.6123301985370999E-3" table:style-name="ce1">
            <text:p>0.002612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5T00:00:00" table:style-name="ce2">
            <text:p>15/07/2020</text:p>
          </table:table-cell>
          <table:table-cell office:value-type="float" office:value="3.5052578868302502E-3" table:style-name="ce1">
            <text:p>0.003505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.4448818897637799E-3" table:style-name="ce1">
            <text:p>0.0034448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3.2664489034064399E-3" table:style-name="ce1">
            <text:p>0.0032664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3.8004750593824202E-3" table:style-name="ce1">
            <text:p>0.0038004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4.2213883677298296E-3" table:style-name="ce1">
            <text:p>0.0042213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3.3540967896502202E-3" table:style-name="ce1">
            <text:p>0.0033540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2.8639618138424799E-3" table:style-name="ce1">
            <text:p>0.0028639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3.3254156769596198E-3" table:style-name="ce1">
            <text:p>0.0033254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.7105751391465699E-3" table:style-name="ce1">
            <text:p>0.0037105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4.1077133728890901E-3" table:style-name="ce1">
            <text:p>0.0041077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4.6339202965709004E-3" table:style-name="ce1">
            <text:p>0.004633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6T00:00:00" table:style-name="ce2">
            <text:p>26/07/2020</text:p>
          </table:table-cell>
          <table:table-cell office:value-type="float" office:value="4.1997200186654196E-3" table:style-name="ce1">
            <text:p>0.00419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4.5454545454545496E-3" table:style-name="ce1">
            <text:p>0.004545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4.4662795891022801E-3" table:style-name="ce1">
            <text:p>0.004466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9T00:00:00" table:style-name="ce2">
            <text:p>29/07/2020</text:p>
          </table:table-cell>
          <table:table-cell office:value-type="float" office:value="3.0837004405286301E-3" table:style-name="ce1">
            <text:p>0.00308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3.0289917784508901E-3" table:style-name="ce1">
            <text:p>0.0030289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2.9698769622401402E-3" table:style-name="ce1">
            <text:p>0.0029698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2.4469820554649298E-3" table:style-name="ce1">
            <text:p>0.002446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2.3557126030624301E-3" table:style-name="ce1">
            <text:p>0.0023557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3T00:00:00" table:style-name="ce2">
            <text:p>03/08/2020</text:p>
          </table:table-cell>
          <table:table-cell office:value-type="float" office:value="1.8409425625920499E-3" table:style-name="ce1">
            <text:p>0.0018409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1.85666542888971E-3" table:style-name="ce1">
            <text:p>0.0018566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1.8982536066818501E-3" table:style-name="ce1">
            <text:p>0.0018982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2.3310023310023301E-3" table:style-name="ce1">
            <text:p>0.002331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3.5405192761605001E-3" table:style-name="ce1">
            <text:p>0.0035405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3.7546933667083901E-3" table:style-name="ce1">
            <text:p>0.0037546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6.8775790921595603E-3" table:style-name="ce1">
            <text:p>0.0068775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7.8086871644704701E-3" table:style-name="ce1">
            <text:p>0.0078086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1T00:00:00" table:style-name="ce2">
            <text:p>11/08/2020</text:p>
          </table:table-cell>
          <table:table-cell office:value-type="float" office:value="7.7625570776255698E-3" table:style-name="ce1">
            <text:p>0.0077625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9.2064883822884705E-3" table:style-name="ce1">
            <text:p>0.009206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8.1826012058570201E-3" table:style-name="ce1">
            <text:p>0.0081826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7.64006791171477E-3" table:style-name="ce1">
            <text:p>0.0076400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5T00:00:00" table:style-name="ce2">
            <text:p>15/08/2020</text:p>
          </table:table-cell>
          <table:table-cell office:value-type="float" office:value="7.5125208681135203E-3" table:style-name="ce1">
            <text:p>0.0075125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6T00:00:00" table:style-name="ce2">
            <text:p>16/08/2020</text:p>
          </table:table-cell>
          <table:table-cell office:value-type="float" office:value="6.3719633612106703E-3" table:style-name="ce1">
            <text:p>0.0063719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7.64895330112721E-3" table:style-name="ce1">
            <text:p>0.0076489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8T00:00:00" table:style-name="ce2">
            <text:p>18/08/2020</text:p>
          </table:table-cell>
          <table:table-cell office:value-type="float" office:value="9.2480900683554502E-3" table:style-name="ce1">
            <text:p>0.009248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9T00:00:00" table:style-name="ce2">
            <text:p>19/08/2020</text:p>
          </table:table-cell>
          <table:table-cell office:value-type="float" office:value="1.02402520677432E-2" table:style-name="ce1">
            <text:p>0.0102402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1.1231603408210699E-2" table:style-name="ce1">
            <text:p>0.011231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1T00:00:00" table:style-name="ce2">
            <text:p>21/08/2020</text:p>
          </table:table-cell>
          <table:table-cell office:value-type="float" office:value="1.04448742746615E-2" table:style-name="ce1">
            <text:p>0.0104448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1.06261859582543E-2" table:style-name="ce1">
            <text:p>0.010626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3T00:00:00" table:style-name="ce2">
            <text:p>23/08/2020</text:p>
          </table:table-cell>
          <table:table-cell office:value-type="float" office:value="1.18230358504958E-2" table:style-name="ce1">
            <text:p>0.011823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4T00:00:00" table:style-name="ce2">
            <text:p>24/08/2020</text:p>
          </table:table-cell>
          <table:table-cell office:value-type="float" office:value="1.17302052785924E-2" table:style-name="ce1">
            <text:p>0.011730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9.8217533648599503E-3" table:style-name="ce1">
            <text:p>0.0098217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9.4161958568738206E-3" table:style-name="ce1">
            <text:p>0.009416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7T00:00:00" table:style-name="ce2">
            <text:p>27/08/2020</text:p>
          </table:table-cell>
          <table:table-cell office:value-type="float" office:value="9.5129375951293806E-3" table:style-name="ce1">
            <text:p>0.009512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1.2091898428053201E-2" table:style-name="ce1">
            <text:p>0.0120918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9T00:00:00" table:style-name="ce2">
            <text:p>29/08/2020</text:p>
          </table:table-cell>
          <table:table-cell office:value-type="float" office:value="1.4002333722287E-2" table:style-name="ce1">
            <text:p>0.014002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1.2987012987013E-2" table:style-name="ce1">
            <text:p>0.012987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1.3032758013385E-2" table:style-name="ce1">
            <text:p>0.0130327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1.4966933518969701E-2" table:style-name="ce1">
            <text:p>0.0149669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1.48737461086129E-2" table:style-name="ce1">
            <text:p>0.0148737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1.49405772495756E-2" table:style-name="ce1">
            <text:p>0.0149405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.4596172559195601E-2" table:style-name="ce1">
            <text:p>0.014596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1.3373453694416599E-2" table:style-name="ce1">
            <text:p>0.013373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1.4371657754010701E-2" table:style-name="ce1">
            <text:p>0.0143716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1.2675573826653E-2" table:style-name="ce1">
            <text:p>0.0126755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1.18043844856661E-2" table:style-name="ce1">
            <text:p>0.011804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1.1220673240394399E-2" table:style-name="ce1">
            <text:p>0.0112206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9.3717459215550206E-3" table:style-name="ce1">
            <text:p>0.0093717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7.6362374175633499E-3" table:style-name="ce1">
            <text:p>0.007636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6.6854327938071804E-3" table:style-name="ce1">
            <text:p>0.0066854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5.45058139534884E-3" table:style-name="ce1">
            <text:p>0.0054505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5.8245358572988704E-3" table:style-name="ce1">
            <text:p>0.0058245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6.0309084055785904E-3" table:style-name="ce1">
            <text:p>0.006030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5.92592592592593E-3" table:style-name="ce1">
            <text:p>0.0059259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7.2674418604651196E-3" table:style-name="ce1">
            <text:p>0.0072674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9.2353158478019892E-3" table:style-name="ce1">
            <text:p>0.009235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9T00:00:00" table:style-name="ce2">
            <text:p>19/09/2020</text:p>
          </table:table-cell>
          <table:table-cell office:value-type="float" office:value="1.0541621228644099E-2" table:style-name="ce1">
            <text:p>0.0105416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0T00:00:00" table:style-name="ce2">
            <text:p>20/09/2020</text:p>
          </table:table-cell>
          <table:table-cell office:value-type="float" office:value="1.1359333585763E-2" table:style-name="ce1">
            <text:p>0.011359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1.25230202578269E-2" table:style-name="ce1">
            <text:p>0.01252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1.16402116402116E-2" table:style-name="ce1">
            <text:p>0.011640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1.4229811454998201E-2" table:style-name="ce1">
            <text:p>0.0142298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1.39285714285714E-2" table:style-name="ce1">
            <text:p>0.0139285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1.7431519032372798E-2" table:style-name="ce1">
            <text:p>0.0174315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float" office:value="1.7277856135402E-2" table:style-name="ce1">
            <text:p>0.0172778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2.2530329289428101E-2" table:style-name="ce1">
            <text:p>0.022530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2.7681660899654001E-2" table:style-name="ce1">
            <text:p>0.0276816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.5571808510638299E-2" table:style-name="ce1">
            <text:p>0.0355718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.99350649350649E-2" table:style-name="ce1">
            <text:p>0.0399350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4.4733502538071103E-2" table:style-name="ce1">
            <text:p>0.0447335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5.0471267862572201E-2" table:style-name="ce1">
            <text:p>0.0504712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5.1525618883131799E-2" table:style-name="ce1">
            <text:p>0.051525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5.4321648381054299E-2" table:style-name="ce1">
            <text:p>0.0543216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5.4019457245263698E-2" table:style-name="ce1">
            <text:p>0.054019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4.9838026414154003E-2" table:style-name="ce1">
            <text:p>0.0498380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5.0673989016475303E-2" table:style-name="ce1">
            <text:p>0.0506739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4.9532474096537799E-2" table:style-name="ce1">
            <text:p>0.0495324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4.7704081632653099E-2" table:style-name="ce1">
            <text:p>0.0477040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5.1701398048008398E-2" table:style-name="ce1">
            <text:p>0.0517013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float" office:value="5.1781737193763902E-2" table:style-name="ce1">
            <text:p>0.0517817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5.3391446472350897E-2" table:style-name="ce1">
            <text:p>0.053391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5.8872535406831399E-2" table:style-name="ce1">
            <text:p>0.0588725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5.79268292682927E-2" table:style-name="ce1">
            <text:p>0.057926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6.10432852386237E-2" table:style-name="ce1">
            <text:p>0.0610432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6.2254627033090301E-2" table:style-name="ce1">
            <text:p>0.0622546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6.4106106659298195E-2" table:style-name="ce1">
            <text:p>0.064106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float" office:value="5.9556036816459101E-2" table:style-name="ce1">
            <text:p>0.059556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6.16022099447514E-2" table:style-name="ce1">
            <text:p>0.06160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5.7739895518284297E-2" table:style-name="ce1">
            <text:p>0.0577398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5.558568329718E-2" table:style-name="ce1">
            <text:p>0.0555856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3.4031413612565398E-2" table:style-name="ce1">
            <text:p>0.0340314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float" office:value="3.6819637139807897E-2" table:style-name="ce1">
            <text:p>0.0368196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3.5747883349012202E-2" table:style-name="ce1">
            <text:p>0.0357478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.4832451499118199E-2" table:style-name="ce1">
            <text:p>0.0348324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3.9299444681759901E-2" table:style-name="ce1">
            <text:p>0.0392994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4.1438623924941402E-2" table:style-name="ce1">
            <text:p>0.041438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4.2813455657492401E-2" table:style-name="ce1">
            <text:p>0.042813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4.1381792011514901E-2" table:style-name="ce1">
            <text:p>0.0413817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3.9517014270032902E-2" table:style-name="ce1">
            <text:p>0.039517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3.91459074733096E-2" table:style-name="ce1">
            <text:p>0.0391459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4.1514930808448702E-2" table:style-name="ce1">
            <text:p>0.0415149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3.8433908045977003E-2" table:style-name="ce1">
            <text:p>0.038433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3.3092430581970297E-2" table:style-name="ce1">
            <text:p>0.0330924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.0735455543358901E-2" table:style-name="ce1">
            <text:p>0.030735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3.07633877706039E-2" table:style-name="ce1">
            <text:p>0.0307633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6T00:00:00" table:style-name="ce2">
            <text:p>16/05/2020</text:p>
          </table:table-cell>
          <table:table-cell office:value-type="float" office:value="3.0888030888030899E-2" table:style-name="ce1">
            <text:p>0.0308880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float" office:value="3.1314379892871898E-2" table:style-name="ce1">
            <text:p>0.031314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2.8571428571428598E-2" table:style-name="ce1">
            <text:p>0.0285714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.6315789473684199E-2" table:style-name="ce1">
            <text:p>0.0263157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2.7329749103942699E-2" table:style-name="ce1">
            <text:p>0.0273297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.87104622871046E-2" table:style-name="ce1">
            <text:p>0.0287104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2.8268551236749099E-2" table:style-name="ce1">
            <text:p>0.0282685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3T00:00:00" table:style-name="ce2">
            <text:p>23/05/2020</text:p>
          </table:table-cell>
          <table:table-cell office:value-type="float" office:value="2.4585125998770701E-2" table:style-name="ce1">
            <text:p>0.024585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2.4640657084188899E-2" table:style-name="ce1">
            <text:p>0.0246406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2.23503965392934E-2" table:style-name="ce1">
            <text:p>0.0223503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2.5695931477516101E-2" table:style-name="ce1">
            <text:p>0.0256959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2.5104602510460299E-2" table:style-name="ce1">
            <text:p>0.025104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.3399862353750901E-2" table:style-name="ce1">
            <text:p>0.0233998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.5806451612903201E-2" table:style-name="ce1">
            <text:p>0.025806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2.45014245014245E-2" table:style-name="ce1">
            <text:p>0.024501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.0746887966804999E-2" table:style-name="ce1">
            <text:p>0.020746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2.215018908698E-2" table:style-name="ce1">
            <text:p>0.022150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.9607843137254902E-2" table:style-name="ce1">
            <text:p>0.0196078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.79551122194514E-2" table:style-name="ce1">
            <text:p>0.017955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1.9782393669634E-2" table:style-name="ce1">
            <text:p>0.0197823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.62241887905605E-2" table:style-name="ce1">
            <text:p>0.016224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1.8726591760299598E-2" table:style-name="ce1">
            <text:p>0.0187265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float" office:value="1.47702407002188E-2" table:style-name="ce1">
            <text:p>0.0147702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1.34989200863931E-2" table:style-name="ce1">
            <text:p>0.013498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.44076840981857E-2" table:style-name="ce1">
            <text:p>0.0144076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1.7754868270332201E-2" table:style-name="ce1">
            <text:p>0.0177548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.56521739130435E-2" table:style-name="ce1">
            <text:p>0.015652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1.4076576576576599E-2" table:style-name="ce1">
            <text:p>0.0140765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1.1686143572621E-2" table:style-name="ce1">
            <text:p>0.011686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1.49253731343284E-2" table:style-name="ce1">
            <text:p>0.0149253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1.44153764014949E-2" table:style-name="ce1">
            <text:p>0.0144153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1.14107883817427E-2" table:style-name="ce1">
            <text:p>0.0114107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9.8292809105018104E-3" table:style-name="ce1">
            <text:p>0.0098292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9.8241985522233705E-3" table:style-name="ce1">
            <text:p>0.009824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1.0005265929436499E-2" table:style-name="ce1">
            <text:p>0.010005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0T00:00:00" table:style-name="ce2">
            <text:p>20/06/2020</text:p>
          </table:table-cell>
          <table:table-cell office:value-type="float" office:value="1.0626992561105201E-2" table:style-name="ce1">
            <text:p>0.0106269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1T00:00:00" table:style-name="ce2">
            <text:p>21/06/2020</text:p>
          </table:table-cell>
          <table:table-cell office:value-type="float" office:value="8.6580086580086597E-3" table:style-name="ce1">
            <text:p>0.008658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8.3102493074792196E-3" table:style-name="ce1">
            <text:p>0.0083102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1.12170499158721E-2" table:style-name="ce1">
            <text:p>0.011217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1.27142067440575E-2" table:style-name="ce1">
            <text:p>0.0127142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.2784880489160599E-2" table:style-name="ce1">
            <text:p>0.01278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.0638297872340399E-2" table:style-name="ce1">
            <text:p>0.0106382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7T00:00:00" table:style-name="ce2">
            <text:p>27/06/2020</text:p>
          </table:table-cell>
          <table:table-cell office:value-type="float" office:value="8.6032388663967608E-3" table:style-name="ce1">
            <text:p>0.0086032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7.8201368523949204E-3" table:style-name="ce1">
            <text:p>0.007820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6.8661108386463996E-3" table:style-name="ce1">
            <text:p>0.006866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4.9638989169675102E-3" table:style-name="ce1">
            <text:p>0.0049638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.4246575342465799E-3" table:style-name="ce1">
            <text:p>0.0034246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4.6848381601362898E-3" table:style-name="ce1">
            <text:p>0.0046848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5.3859964093357299E-3" table:style-name="ce1">
            <text:p>0.005385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4T00:00:00" table:style-name="ce2">
            <text:p>04/07/2020</text:p>
          </table:table-cell>
          <table:table-cell office:value-type="float" office:value="5.8873002523128701E-3" table:style-name="ce1">
            <text:p>0.00588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6.7729083665338599E-3" table:style-name="ce1">
            <text:p>0.006772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7.7922077922077896E-3" table:style-name="ce1">
            <text:p>0.007792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7.2824837102338103E-3" table:style-name="ce1">
            <text:p>0.0072824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7.1400238000793297E-3" table:style-name="ce1">
            <text:p>0.007140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6.9984447900466604E-3" table:style-name="ce1">
            <text:p>0.0069984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6.0218291305984203E-3" table:style-name="ce1">
            <text:p>0.006021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1T00:00:00" table:style-name="ce2">
            <text:p>11/07/2020</text:p>
          </table:table-cell>
          <table:table-cell office:value-type="float" office:value="6.8104426787741201E-3" table:style-name="ce1">
            <text:p>0.0068104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2T00:00:00" table:style-name="ce2">
            <text:p>12/07/2020</text:p>
          </table:table-cell>
          <table:table-cell office:value-type="float" office:value="7.2845002023472303E-3" table:style-name="ce1">
            <text:p>0.00728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5.4461667364893197E-3" table:style-name="ce1">
            <text:p>0.005446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6.8610634648370496E-3" table:style-name="ce1">
            <text:p>0.006861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5T00:00:00" table:style-name="ce2">
            <text:p>15/07/2020</text:p>
          </table:table-cell>
          <table:table-cell office:value-type="float" office:value="6.68337510442774E-3" table:style-name="ce1">
            <text:p>0.0066833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7.0045323444581798E-3" table:style-name="ce1">
            <text:p>0.0070045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.05220558478349E-2" table:style-name="ce1">
            <text:p>0.010522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1.23309466984885E-2" table:style-name="ce1">
            <text:p>0.0123309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1.2971698113207499E-2" table:style-name="ce1">
            <text:p>0.0129716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1.364522417154E-2" table:style-name="ce1">
            <text:p>0.0136452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1.44346431435445E-2" table:style-name="ce1">
            <text:p>0.0144346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1.54660154660155E-2" table:style-name="ce1">
            <text:p>0.015466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.48331273176761E-2" table:style-name="ce1">
            <text:p>0.014833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1.5606242496998801E-2" table:style-name="ce1">
            <text:p>0.0156062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.3594562175129899E-2" table:style-name="ce1">
            <text:p>0.0135945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6T00:00:00" table:style-name="ce2">
            <text:p>26/07/2020</text:p>
          </table:table-cell>
          <table:table-cell office:value-type="float" office:value="1.2246460007654E-2" table:style-name="ce1">
            <text:p>0.012246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1.17690327326223E-2" table:style-name="ce1">
            <text:p>0.0117690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1.03512014787431E-2" table:style-name="ce1">
            <text:p>0.0103512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9T00:00:00" table:style-name="ce2">
            <text:p>29/07/2020</text:p>
          </table:table-cell>
          <table:table-cell office:value-type="float" office:value="9.0645395213923095E-3" table:style-name="ce1">
            <text:p>0.00906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8.8936321593738894E-3" table:style-name="ce1">
            <text:p>0.0088936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5.2316890881913304E-3" table:style-name="ce1">
            <text:p>0.0052316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4.8005908419497803E-3" table:style-name="ce1">
            <text:p>0.004800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4.5731707317073203E-3" table:style-name="ce1">
            <text:p>0.004573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3T00:00:00" table:style-name="ce2">
            <text:p>03/08/2020</text:p>
          </table:table-cell>
          <table:table-cell office:value-type="float" office:value="5.2750565184627E-3" table:style-name="ce1">
            <text:p>0.0052750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6.7796610169491497E-3" table:style-name="ce1">
            <text:p>0.0067796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7.3500967117988399E-3" table:style-name="ce1">
            <text:p>0.0073500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8.2709728239464403E-3" table:style-name="ce1">
            <text:p>0.0082709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9.9693251533742294E-3" table:style-name="ce1">
            <text:p>0.0099693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1.1502782931354399E-2" table:style-name="ce1">
            <text:p>0.0115027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1.1756323477021701E-2" table:style-name="ce1">
            <text:p>0.0117563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9.8504195549069702E-3" table:style-name="ce1">
            <text:p>0.009850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float" office:value="1.04931794333683E-2" table:style-name="ce1">
            <text:p>0.010493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1.0738255033557E-2" table:style-name="ce1">
            <text:p>0.010738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1.0020040080160299E-2" table:style-name="ce1">
            <text:p>0.0100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9.6828046744574306E-3" table:style-name="ce1">
            <text:p>0.009682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5T00:00:00" table:style-name="ce2">
            <text:p>15/08/2020</text:p>
          </table:table-cell>
          <table:table-cell office:value-type="float" office:value="9.0361445783132491E-3" table:style-name="ce1">
            <text:p>0.009036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6T00:00:00" table:style-name="ce2">
            <text:p>16/08/2020</text:p>
          </table:table-cell>
          <table:table-cell office:value-type="float" office:value="9.5394736842105299E-3" table:style-name="ce1">
            <text:p>0.0095394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1.28036769533815E-2" table:style-name="ce1">
            <text:p>0.0128036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8T00:00:00" table:style-name="ce2">
            <text:p>18/08/2020</text:p>
          </table:table-cell>
          <table:table-cell office:value-type="float" office:value="1.51759767516952E-2" table:style-name="ce1">
            <text:p>0.0151759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9T00:00:00" table:style-name="ce2">
            <text:p>19/08/2020</text:p>
          </table:table-cell>
          <table:table-cell office:value-type="float" office:value="1.51906916612799E-2" table:style-name="ce1">
            <text:p>0.0151906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1.6949152542372899E-2" table:style-name="ce1">
            <text:p>0.016949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1T00:00:00" table:style-name="ce2">
            <text:p>21/08/2020</text:p>
          </table:table-cell>
          <table:table-cell office:value-type="float" office:value="1.8087855297157601E-2" table:style-name="ce1">
            <text:p>0.0180878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1.6982364467668199E-2" table:style-name="ce1">
            <text:p>0.0169823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3T00:00:00" table:style-name="ce2">
            <text:p>23/08/2020</text:p>
          </table:table-cell>
          <table:table-cell office:value-type="float" office:value="1.5792798483891299E-2" table:style-name="ce1">
            <text:p>0.0157927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4T00:00:00" table:style-name="ce2">
            <text:p>24/08/2020</text:p>
          </table:table-cell>
          <table:table-cell office:value-type="float" office:value="1.31368151233579E-2" table:style-name="ce1">
            <text:p>0.013136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9.1888466413181207E-3" table:style-name="ce1">
            <text:p>0.0091888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8.2771305947271605E-3" table:style-name="ce1">
            <text:p>0.008277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7T00:00:00" table:style-name="ce2">
            <text:p>27/08/2020</text:p>
          </table:table-cell>
          <table:table-cell office:value-type="float" office:value="5.9276822762299904E-3" table:style-name="ce1">
            <text:p>0.0059276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4.7984644913627601E-3" table:style-name="ce1">
            <text:p>0.0047984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9T00:00:00" table:style-name="ce2">
            <text:p>29/08/2020</text:p>
          </table:table-cell>
          <table:table-cell office:value-type="float" office:value="6.0277275467148896E-3" table:style-name="ce1">
            <text:p>0.0060277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6.8217054263565897E-3" table:style-name="ce1">
            <text:p>0.0068217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6.8047337278106497E-3" table:style-name="ce1">
            <text:p>0.0068047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8.8306942752740605E-3" table:style-name="ce1">
            <text:p>0.0088306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1.0829207920792099E-2" table:style-name="ce1">
            <text:p>0.010829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1.17984693877551E-2" table:style-name="ce1">
            <text:p>0.0117984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.17336462305661E-2" table:style-name="ce1">
            <text:p>0.0117336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1.2353118409159401E-2" table:style-name="ce1">
            <text:p>0.012353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1.17748420448018E-2" table:style-name="ce1">
            <text:p>0.0117748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1.1954406449819301E-2" table:style-name="ce1">
            <text:p>0.011954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1.16601887840089E-2" table:style-name="ce1">
            <text:p>0.011660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1.1689396047870899E-2" table:style-name="ce1">
            <text:p>0.0116893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1.1651037226484799E-2" table:style-name="ce1">
            <text:p>0.011651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1.12749349522984E-2" table:style-name="ce1">
            <text:p>0.0112749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1.1302795954788799E-2" table:style-name="ce1">
            <text:p>0.0113027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1.25825731362064E-2" table:style-name="ce1">
            <text:p>0.0125825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1.3843111404087E-2" table:style-name="ce1">
            <text:p>0.013843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1.24957784532253E-2" table:style-name="ce1">
            <text:p>0.0124957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.3030404276645501E-2" table:style-name="ce1">
            <text:p>0.013030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1.64039884207141E-2" table:style-name="ce1">
            <text:p>0.0164039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1.6722408026755901E-2" table:style-name="ce1">
            <text:p>0.016722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9T00:00:00" table:style-name="ce2">
            <text:p>19/09/2020</text:p>
          </table:table-cell>
          <table:table-cell office:value-type="float" office:value="1.60481444332999E-2" table:style-name="ce1">
            <text:p>0.016048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0T00:00:00" table:style-name="ce2">
            <text:p>20/09/2020</text:p>
          </table:table-cell>
          <table:table-cell office:value-type="float" office:value="1.6249593760156E-2" table:style-name="ce1">
            <text:p>0.016249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1.94888178913738E-2" table:style-name="ce1">
            <text:p>0.0194888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2.7517198248905601E-2" table:style-name="ce1">
            <text:p>0.0275171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3.09693403530505E-2" table:style-name="ce1">
            <text:p>0.030969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.2882606023355902E-2" table:style-name="ce1">
            <text:p>0.032882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3.7004662004662001E-2" table:style-name="ce1">
            <text:p>0.0370046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6T00:00:00" table:style-name="ce2">
            <text:p>26/09/2020</text:p>
          </table:table-cell>
          <table:table-cell office:value-type="float" office:value="4.20730008358874E-2" table:style-name="ce1">
            <text:p>0.042073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4.7567273715683603E-2" table:style-name="ce1">
            <text:p>0.0475672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5.1039697542533097E-2" table:style-name="ce1">
            <text:p>0.0510396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4.8369565217391303E-2" table:style-name="ce1">
            <text:p>0.0483695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4.9079754601227002E-2" table:style-name="ce1">
            <text:p>0.049079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4.9986982556625897E-2" table:style-name="ce1">
            <text:p>0.049986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5.5851063829787197E-2" table:style-name="ce1">
            <text:p>0.0558510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5.4446460980036297E-2" table:style-name="ce1">
            <text:p>0.0544464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5.4636591478696699E-2" table:style-name="ce1">
            <text:p>0.054636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5.7746478873239401E-2" table:style-name="ce1">
            <text:p>0.0577464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5.9561128526645801E-2" table:style-name="ce1">
            <text:p>0.059561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5.7277628032344999E-2" table:style-name="ce1">
            <text:p>0.0572776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5.5308179048511798E-2" table:style-name="ce1">
            <text:p>0.055308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5.3081006231248597E-2" table:style-name="ce1">
            <text:p>0.053081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5.6147832267235201E-2" table:style-name="ce1">
            <text:p>0.0561478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1T00:00:00" table:style-name="ce2">
            <text:p>11/10/2020</text:p>
          </table:table-cell>
          <table:table-cell office:value-type="float" office:value="5.6538839724680399E-2" table:style-name="ce1">
            <text:p>0.056538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5.1098620337250898E-2" table:style-name="ce1">
            <text:p>0.051098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5.3439153439153397E-2" table:style-name="ce1">
            <text:p>0.053439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5.5777955697891603E-2" table:style-name="ce1">
            <text:p>0.0557779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5.53935860058309E-2" table:style-name="ce1">
            <text:p>0.0553935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6.0337669526709103E-2" table:style-name="ce1">
            <text:p>0.060337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5.92391304347826E-2" table:style-name="ce1">
            <text:p>0.059239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float" office:value="5.8148631029986998E-2" table:style-name="ce1">
            <text:p>0.0581486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5.9548254620123198E-2" table:style-name="ce1">
            <text:p>0.059548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5.9001512859304099E-2" table:style-name="ce1">
            <text:p>0.0590015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5.9617834394904499E-2" table:style-name="ce1">
            <text:p>0.0596178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7.6530612244898003E-2" table:style-name="ce1">
            <text:p>0.0765306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float" office:value="7.8125E-2" table:style-name="ce1">
            <text:p>0.078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7.6673866090712695E-2" table:style-name="ce1">
            <text:p>0.0766738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7.4468085106383003E-2" table:style-name="ce1">
            <text:p>0.0744680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5.6603773584905703E-2" table:style-name="ce1">
            <text:p>0.0566037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5.5248618784530398E-2" table:style-name="ce1">
            <text:p>0.055248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5.3097345132743397E-2" table:style-name="ce1">
            <text:p>0.0530973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4.5774647887323897E-2" table:style-name="ce1">
            <text:p>0.0457746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4.2824074074074098E-2" table:style-name="ce1">
            <text:p>0.0428240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3.8335158817086497E-2" table:style-name="ce1">
            <text:p>0.038335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3.7960954446854697E-2" table:style-name="ce1">
            <text:p>0.0379609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3.3862433862433899E-2" table:style-name="ce1">
            <text:p>0.0338624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3.0752916224814401E-2" table:style-name="ce1">
            <text:p>0.0307529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.5028441410694002E-2" table:style-name="ce1">
            <text:p>0.025028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3.0444964871194399E-2" table:style-name="ce1">
            <text:p>0.030444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6T00:00:00" table:style-name="ce2">
            <text:p>16/05/2020</text:p>
          </table:table-cell>
          <table:table-cell office:value-type="float" office:value="2.3972602739725998E-2" table:style-name="ce1">
            <text:p>0.023972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7T00:00:00" table:style-name="ce2">
            <text:p>17/05/2020</text:p>
          </table:table-cell>
          <table:table-cell office:value-type="float" office:value="2.25118483412322E-2" table:style-name="ce1">
            <text:p>0.0225118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1.70109356014581E-2" table:style-name="ce1">
            <text:p>0.0170109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1.5801354401805901E-2" table:style-name="ce1">
            <text:p>0.0158013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.37857900318134E-2" table:style-name="ce1">
            <text:p>0.013785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.6025641025641E-2" table:style-name="ce1">
            <text:p>0.016025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9.08059023836549E-3" table:style-name="ce1">
            <text:p>0.009080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3T00:00:00" table:style-name="ce2">
            <text:p>23/05/2020</text:p>
          </table:table-cell>
          <table:table-cell office:value-type="float" office:value="9.7087378640776708E-3" table:style-name="ce1">
            <text:p>0.0097087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1.1235955056179799E-2" table:style-name="ce1">
            <text:p>0.0112359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1.77890724269377E-2" table:style-name="ce1">
            <text:p>0.0177890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2.1428571428571401E-2" table:style-name="ce1">
            <text:p>0.0214285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2.3622047244094498E-2" table:style-name="ce1">
            <text:p>0.0236220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.1308980213089801E-2" table:style-name="ce1">
            <text:p>0.021308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.28187919463087E-2" table:style-name="ce1">
            <text:p>0.0228187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1.9911504424778799E-2" table:style-name="ce1">
            <text:p>0.0199115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.9821605550049599E-2" table:style-name="ce1">
            <text:p>0.019821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1.6289592760181E-2" table:style-name="ce1">
            <text:p>0.0162895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.27877237851662E-2" table:style-name="ce1">
            <text:p>0.0127877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.2615643397813301E-2" table:style-name="ce1">
            <text:p>0.0126156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1.2615643397813301E-2" table:style-name="ce1">
            <text:p>0.0126156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.03896103896104E-2" table:style-name="ce1">
            <text:p>0.010389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1.0289990645463E-2" table:style-name="ce1">
            <text:p>0.010289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7T00:00:00" table:style-name="ce2">
            <text:p>07/06/2020</text:p>
          </table:table-cell>
          <table:table-cell office:value-type="float" office:value="7.5901328273244801E-3" table:style-name="ce1">
            <text:p>0.007590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8.8321884200196297E-3" table:style-name="ce1">
            <text:p>0.0088321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.24401913875598E-2" table:style-name="ce1">
            <text:p>0.012440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1.34228187919463E-2" table:style-name="ce1">
            <text:p>0.0134228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.82868142444658E-2" table:style-name="ce1">
            <text:p>0.0182868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1.9588638589617999E-2" table:style-name="ce1">
            <text:p>0.0195886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2.3946360153256699E-2" table:style-name="ce1">
            <text:p>0.023946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2.6859504132231399E-2" table:style-name="ce1">
            <text:p>0.0268595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2.6812313803376401E-2" table:style-name="ce1">
            <text:p>0.0268123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2.5922233300099701E-2" table:style-name="ce1">
            <text:p>0.0259222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2.81543274244004E-2" table:style-name="ce1">
            <text:p>0.0281543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.4210526315789498E-2" table:style-name="ce1">
            <text:p>0.0242105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2.3182297154899899E-2" table:style-name="ce1">
            <text:p>0.023182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0T00:00:00" table:style-name="ce2">
            <text:p>20/06/2020</text:p>
          </table:table-cell>
          <table:table-cell office:value-type="float" office:value="2.0652173913043501E-2" table:style-name="ce1">
            <text:p>0.020652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1T00:00:00" table:style-name="ce2">
            <text:p>21/06/2020</text:p>
          </table:table-cell>
          <table:table-cell office:value-type="float" office:value="1.8599562363238498E-2" table:style-name="ce1">
            <text:p>0.0185995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2.2458628841607601E-2" table:style-name="ce1">
            <text:p>0.0224586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2.3668639053254399E-2" table:style-name="ce1">
            <text:p>0.0236686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1.88053097345133E-2" table:style-name="ce1">
            <text:p>0.018805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.02127659574468E-2" table:style-name="ce1">
            <text:p>0.0202127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2.1317829457364299E-2" table:style-name="ce1">
            <text:p>0.021317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7T00:00:00" table:style-name="ce2">
            <text:p>27/06/2020</text:p>
          </table:table-cell>
          <table:table-cell office:value-type="float" office:value="1.8587360594795502E-2" table:style-name="ce1">
            <text:p>0.0185873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1.8197573656845802E-2" table:style-name="ce1">
            <text:p>0.0181975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.6129032258064498E-2" table:style-name="ce1">
            <text:p>0.016129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.39458572600492E-2" table:style-name="ce1">
            <text:p>0.0139458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.47540983606557E-2" table:style-name="ce1">
            <text:p>0.0147540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1.20385232744783E-2" table:style-name="ce1">
            <text:p>0.0120385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9.7244732576985404E-3" table:style-name="ce1">
            <text:p>0.009724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4T00:00:00" table:style-name="ce2">
            <text:p>04/07/2020</text:p>
          </table:table-cell>
          <table:table-cell office:value-type="float" office:value="9.2378752886835992E-3" table:style-name="ce1">
            <text:p>0.0092378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8.9285714285714298E-3" table:style-name="ce1">
            <text:p>0.0089285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7.74102744546094E-3" table:style-name="ce1">
            <text:p>0.0077410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8.23045267489712E-3" table:style-name="ce1">
            <text:p>0.0082304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6.75219446320054E-3" table:style-name="ce1">
            <text:p>0.0067521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6.7159167226326401E-3" table:style-name="ce1">
            <text:p>0.006715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6.9008782936010003E-3" table:style-name="ce1">
            <text:p>0.0069008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1T00:00:00" table:style-name="ce2">
            <text:p>11/07/2020</text:p>
          </table:table-cell>
          <table:table-cell office:value-type="float" office:value="8.5261875761266804E-3" table:style-name="ce1">
            <text:p>0.0085261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2T00:00:00" table:style-name="ce2">
            <text:p>12/07/2020</text:p>
          </table:table-cell>
          <table:table-cell office:value-type="float" office:value="8.0147965474722596E-3" table:style-name="ce1">
            <text:p>0.0080147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6.0975609756097598E-3" table:style-name="ce1">
            <text:p>0.0060975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4.1273584905660403E-3" table:style-name="ce1">
            <text:p>0.0041273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5T00:00:00" table:style-name="ce2">
            <text:p>15/07/2020</text:p>
          </table:table-cell>
          <table:table-cell office:value-type="float" office:value="4.1031652989448998E-3" table:style-name="ce1">
            <text:p>0.0041031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4.67016929363689E-3" table:style-name="ce1">
            <text:p>0.004670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4.8721071863580996E-3" table:style-name="ce1">
            <text:p>0.004872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3.8759689922480598E-3" table:style-name="ce1">
            <text:p>0.0038759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3.9603960396039596E-3" table:style-name="ce1">
            <text:p>0.0039603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4.1407867494824002E-3" table:style-name="ce1">
            <text:p>0.004140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4.3763676148796497E-3" table:style-name="ce1">
            <text:p>0.0043763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5.8694057226705799E-3" table:style-name="ce1">
            <text:p>0.005869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6.6322770817980803E-3" table:style-name="ce1">
            <text:p>0.0066322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8.4985835694051E-3" table:style-name="ce1">
            <text:p>0.0084985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8.6149768058316808E-3" table:style-name="ce1">
            <text:p>0.0086149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6T00:00:00" table:style-name="ce2">
            <text:p>26/07/2020</text:p>
          </table:table-cell>
          <table:table-cell office:value-type="float" office:value="8.5942295887047292E-3" table:style-name="ce1">
            <text:p>0.008594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1.1194029850746299E-2" table:style-name="ce1">
            <text:p>0.011194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1.09318063508589E-2" table:style-name="ce1">
            <text:p>0.0109318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9T00:00:00" table:style-name="ce2">
            <text:p>29/07/2020</text:p>
          </table:table-cell>
          <table:table-cell office:value-type="float" office:value="1.1806981519507201E-2" table:style-name="ce1">
            <text:p>0.011806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1.04947526236882E-2" table:style-name="ce1">
            <text:p>0.0104947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9.8911968348170103E-3" table:style-name="ce1">
            <text:p>0.0098911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1.10364683301344E-2" table:style-name="ce1">
            <text:p>0.0110364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1.3631937682570599E-2" table:style-name="ce1">
            <text:p>0.013631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3T00:00:00" table:style-name="ce2">
            <text:p>03/08/2020</text:p>
          </table:table-cell>
          <table:table-cell office:value-type="float" office:value="1.2807881773398999E-2" table:style-name="ce1">
            <text:p>0.0128078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1.40299951620706E-2" table:style-name="ce1">
            <text:p>0.014029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1.42585551330798E-2" table:style-name="ce1">
            <text:p>0.0142585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.46710837671557E-2" table:style-name="ce1">
            <text:p>0.0146710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2.03587009209889E-2" table:style-name="ce1">
            <text:p>0.0203587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2.1439509954058199E-2" table:style-name="ce1">
            <text:p>0.021439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1.9408054342552199E-2" table:style-name="ce1">
            <text:p>0.0194080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1.9383697813121301E-2" table:style-name="ce1">
            <text:p>0.0193836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1T00:00:00" table:style-name="ce2">
            <text:p>11/08/2020</text:p>
          </table:table-cell>
          <table:table-cell office:value-type="float" office:value="1.8036072144288599E-2" table:style-name="ce1">
            <text:p>0.0180360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1.5067805123053699E-2" table:style-name="ce1">
            <text:p>0.015067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1.3958125623130599E-2" table:style-name="ce1">
            <text:p>0.013958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9.5328884652049594E-3" table:style-name="ce1">
            <text:p>0.009532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5T00:00:00" table:style-name="ce2">
            <text:p>15/08/2020</text:p>
          </table:table-cell>
          <table:table-cell office:value-type="float" office:value="9.6551724137931005E-3" table:style-name="ce1">
            <text:p>0.009655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6T00:00:00" table:style-name="ce2">
            <text:p>16/08/2020</text:p>
          </table:table-cell>
          <table:table-cell office:value-type="float" office:value="7.48362956033676E-3" table:style-name="ce1">
            <text:p>0.007483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7.2300045187528202E-3" table:style-name="ce1">
            <text:p>0.007230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8T00:00:00" table:style-name="ce2">
            <text:p>18/08/2020</text:p>
          </table:table-cell>
          <table:table-cell office:value-type="float" office:value="9.0128755364806898E-3" table:style-name="ce1">
            <text:p>0.009012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9T00:00:00" table:style-name="ce2">
            <text:p>19/08/2020</text:p>
          </table:table-cell>
          <table:table-cell office:value-type="float" office:value="9.3816631130063995E-3" table:style-name="ce1">
            <text:p>0.0093816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9.2320604280318897E-3" table:style-name="ce1">
            <text:p>0.00923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1T00:00:00" table:style-name="ce2">
            <text:p>21/08/2020</text:p>
          </table:table-cell>
          <table:table-cell office:value-type="float" office:value="7.4937552039966698E-3" table:style-name="ce1">
            <text:p>0.007493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7.0218917802560904E-3" table:style-name="ce1">
            <text:p>0.0070218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3T00:00:00" table:style-name="ce2">
            <text:p>23/08/2020</text:p>
          </table:table-cell>
          <table:table-cell office:value-type="float" office:value="8.0224628961091098E-3" table:style-name="ce1">
            <text:p>0.0080224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4T00:00:00" table:style-name="ce2">
            <text:p>24/08/2020</text:p>
          </table:table-cell>
          <table:table-cell office:value-type="float" office:value="7.5818036711891501E-3" table:style-name="ce1">
            <text:p>0.0075818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6.3618290258449298E-3" table:style-name="ce1">
            <text:p>0.006361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5.5999999999999999E-3" table:style-name="ce1">
            <text:p>0.0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7T00:00:00" table:style-name="ce2">
            <text:p>27/08/2020</text:p>
          </table:table-cell>
          <table:table-cell office:value-type="float" office:value="8.2774931020890806E-3" table:style-name="ce1">
            <text:p>0.0082774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9.9050763516302098E-3" table:style-name="ce1">
            <text:p>0.0099050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9T00:00:00" table:style-name="ce2">
            <text:p>29/08/2020</text:p>
          </table:table-cell>
          <table:table-cell office:value-type="float" office:value="8.23045267489712E-3" table:style-name="ce1">
            <text:p>0.0082304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1.19194410193177E-2" table:style-name="ce1">
            <text:p>0.011919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1.3541239228559701E-2" table:style-name="ce1">
            <text:p>0.0135412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1.3338722716249E-2" table:style-name="ce1">
            <text:p>0.0133387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1.4296754250386399E-2" table:style-name="ce1">
            <text:p>0.014296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1.34978789047435E-2" table:style-name="ce1">
            <text:p>0.0134978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.17565698478562E-2" table:style-name="ce1">
            <text:p>0.011756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1.4023372287145199E-2" table:style-name="ce1">
            <text:p>0.0140233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1.03127079174983E-2" table:style-name="ce1">
            <text:p>0.0103127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1.0546500479386401E-2" table:style-name="ce1">
            <text:p>0.01054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1.14799875892026E-2" table:style-name="ce1">
            <text:p>0.0114799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1.18938700823422E-2" table:style-name="ce1">
            <text:p>0.011893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1.10192837465565E-2" table:style-name="ce1">
            <text:p>0.011019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1.10036678892964E-2" table:style-name="ce1">
            <text:p>0.0110036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9.8730606488011304E-3" table:style-name="ce1">
            <text:p>0.0098730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1.10163468372424E-2" table:style-name="ce1">
            <text:p>0.0110163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1.0055865921787701E-2" table:style-name="ce1">
            <text:p>0.0100558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1.1376564277588199E-2" table:style-name="ce1">
            <text:p>0.0113765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1.6451233842538202E-2" table:style-name="ce1">
            <text:p>0.0164512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1.7378163959199101E-2" table:style-name="ce1">
            <text:p>0.017378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float" office:value="2.1478873239436602E-2" table:style-name="ce1">
            <text:p>0.0214788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float" office:value="2.6179813985532201E-2" table:style-name="ce1">
            <text:p>0.0261798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.2721202003338903E-2" table:style-name="ce1">
            <text:p>0.032721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3.78083947452739E-2" table:style-name="ce1">
            <text:p>0.0378083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3.8754764930114399E-2" table:style-name="ce1">
            <text:p>0.0387547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4.07903123008286E-2" table:style-name="ce1">
            <text:p>0.0407903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4.0790712268591101E-2" table:style-name="ce1">
            <text:p>0.0407907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float" office:value="4.20221169036335E-2" table:style-name="ce1">
            <text:p>0.042022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4.1150990099009903E-2" table:style-name="ce1">
            <text:p>0.041150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3.9215686274509803E-2" table:style-name="ce1">
            <text:p>0.0392156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.6267914594910799E-2" table:style-name="ce1">
            <text:p>0.0362679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.7340876944837301E-2" table:style-name="ce1">
            <text:p>0.0373408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.7302725968436201E-2" table:style-name="ce1">
            <text:p>0.0373027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4.2236763831052897E-2" table:style-name="ce1">
            <text:p>0.042236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4.3273476596997401E-2" table:style-name="ce1">
            <text:p>0.0432734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4.5689655172413801E-2" table:style-name="ce1">
            <text:p>0.0456896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4.7188471319581801E-2" table:style-name="ce1">
            <text:p>0.047188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4.6060254924681299E-2" table:style-name="ce1">
            <text:p>0.046060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4.6429620922715201E-2" table:style-name="ce1">
            <text:p>0.0464296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4.5066273932253299E-2" table:style-name="ce1">
            <text:p>0.0450662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4.8459467544121997E-2" table:style-name="ce1">
            <text:p>0.0484594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5.3789004457652299E-2" table:style-name="ce1">
            <text:p>0.053789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float" office:value="5.5816686251468899E-2" table:style-name="ce1">
            <text:p>0.0558166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5.9025787965616E-2" table:style-name="ce1">
            <text:p>0.0590257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6.4697609001406503E-2" table:style-name="ce1">
            <text:p>0.0646976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6.8194680249009598E-2" table:style-name="ce1">
            <text:p>0.068194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7.0238756246529699E-2" table:style-name="ce1">
            <text:p>0.070238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7.2479564032697494E-2" table:style-name="ce1">
            <text:p>0.0724795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7.3047187416688905E-2" table:style-name="ce1">
            <text:p>0.073047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float" office:value="7.3986308583464999E-2" table:style-name="ce1">
            <text:p>0.0739863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7.2693133047210298E-2" table:style-name="ce1">
            <text:p>0.072693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6.9019607843137307E-2" table:style-name="ce1">
            <text:p>0.069019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6.9379238393322898E-2" table:style-name="ce1">
            <text:p>0.069379238</text:p>
          </table:table-cell>
          <table:table-cell table:number-columns-repeated="16381"/>
        </table:table-row>
        <table:table-row table:number-rows-repeated="1048052" table:style-name="ro1">
          <table:table-cell table:number-columns-repeated="16384"/>
        </table:table-row>
      </table:table>
      <table:table table:name="Age_Group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se data (deduplicated to one count per pers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TLA19N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Cas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65+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1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&lt;18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18-64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string" table:style-name="ce1">
            <text:p>65+ year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7280" table:style-name="ro1">
          <table:table-cell table:number-columns-repeated="16384"/>
        </table:table-row>
      </table:table>
      <table:table table:name="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0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0-12 to 2020-10-25. Previous 14 day period = 2020-09-28 to 2020-10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Jones, Alice</dc:creator>
    <meta:creation-date>2020-10-30T11:59:28Z</meta:creation-date>
    <dc:date>2020-10-30T15:17:08Z</dc:date>
    <meta:user-defined meta:name="ContentTypeId">0x010100DE7733EB17861C48A206DFD7CC24FA67</meta:user-defined>
  </office:meta>
</office:document-meta>
</file>