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201in" fo:margin-left="0.0743in" fo:margin-top="0in" fo:margin-bottom="0in" table:align="left"/>
    </style:style>
    <style:style style:name="Table1.A" style:family="table-column">
      <style:table-column-properties style:column-width="1.8944in"/>
    </style:style>
    <style:style style:name="Table1.B" style:family="table-column">
      <style:table-column-properties style:column-width="2.4618in"/>
    </style:style>
    <style:style style:name="Table1.C" style:family="table-column">
      <style:table-column-properties style:column-width="2.2639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1.B2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7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P9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P10" style:family="paragraph" style:parent-style-name="Standard">
      <style:paragraph-properties fo:margin-left="0.2083in" fo:margin-right="0.8673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2083in" fo:margin-right="0.91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319in"/>
        </style:tab-stops>
      </style:paragraph-properties>
    </style:style>
    <style:style style:name="P12" style:family="paragraph" style:parent-style-name="Standard">
      <style:paragraph-properties fo:margin-left="0.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2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4.6154in"/>
        </style:tab-stops>
      </style:paragraph-properties>
    </style:style>
    <style:style style:name="P14" style:family="paragraph" style:parent-style-name="Standard">
      <style:paragraph-properties fo:margin-left="0.2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in"/>
          <style:tab-stop style:position="4.528in"/>
        </style:tab-stops>
      </style:paragraph-properties>
    </style:style>
    <style:style style:name="P15" style:family="paragraph" style:parent-style-name="Standard">
      <style:paragraph-properties fo:margin-left="0.2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in"/>
          <style:tab-stop style:position="4.528in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16" style:family="paragraph" style:parent-style-name="Standard">
      <style:paragraph-properties fo:margin-left="0.2083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5.0008in"/>
          <style:tab-stop style:position="6.0283in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17" style:family="paragraph" style:parent-style-name="Standard">
      <style:paragraph-properties fo:margin-left="0.2083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5.0008in"/>
          <style:tab-stop style:position="6.0283in"/>
        </style:tab-stops>
      </style:paragraph-properties>
    </style:style>
    <style:style style:name="P18" style:family="paragraph" style:parent-style-name="Standard">
      <style:paragraph-properties fo:margin-left="0.2083in" fo:margin-right="0in" fo:margin-top="0.11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P19" style:family="paragraph" style:parent-style-name="Standard">
      <style:paragraph-properties fo:margin-left="0.2083in" fo:margin-right="0in" fo:margin-top="0.11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2083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4.7925in" fo:margin-right="0.689in" fo:margin-top="0in" fo:margin-bottom="0in" loext:contextual-spacing="false" fo:line-height="100%" fo:text-align="start" style:justify-single-word="false" fo:keep-together="auto" fo:orphans="0" fo:widows="0" fo:text-indent="-4.5839in" style:auto-text-indent="false" fo:padding="0in" fo:border="none" fo:keep-with-next="auto">
        <style:tab-stops>
          <style:tab-stop style:position="0.0299in"/>
        </style:tab-stops>
      </style:paragraph-properties>
    </style:style>
    <style:style style:name="P22" style:family="paragraph" style:parent-style-name="Standard">
      <style:paragraph-properties fo:margin-left="0.2083in" fo:margin-right="0.72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2083in" fo:margin-right="0.5528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Title" style:master-page-name="Standard">
      <style:paragraph-properties fo:margin-top="0.052in" fo:margin-bottom="0in" loext:contextual-spacing="false" fo:line-height="10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style:text-underline-style="none" fo:font-weight="normal" style:font-name-asian="Arial1" style:font-size-asian="8pt" style:font-weight-asian="normal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style:text-underline-style="none" fo:font-weight="normal" style:font-name-asian="Arial1" style:font-size-asian="11pt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style:font-name="Arial" fo:font-size="8pt" style:font-name-asian="Arial1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tatutory Declaration / Dichiarazione Giurata</text:p>
      <text:p text:style-name="P1"/>
      <text:p text:style-name="P6"/>
      <text:p text:style-name="P10"><text:span text:style-name="T1">I, (</text:span><text:span text:style-name="T7">name and surname</text:span><text:span text:style-name="T1">) do solemnly and sincerely declare the following information about myself:</text:span></text:p>
      <text:p text:style-name="P3"/>
      <text:p text:style-name="P11"><text:span text:style-name="T4">Io sottoscritto/a (</text:span><text:span text:style-name="T7">nome e cognome</text:span><text:span text:style-name="T4">) dichiaro solennemente e sinceramente quanto segue: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5"><text:span text:style-name="T1">Surname</text:span></text:p>
          </table:table-cell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12"><text:span text:style-name="T1">Cognom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All forenames, (including all middle names) as shown on passport)</text:span>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12"><text:span text:style-name="T1">Tutti i nomi (compresi eventuali secondi nomi) cosi` come riportati sul passaporto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Date of birth</text:span>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12"><text:span text:style-name="T1">Data di nascita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Place of birth</text:span>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12"><text:span text:style-name="T1">Luogo di nascita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Male / Female</text:span>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12"><text:span text:style-name="T1">Maschio / Femmina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Address of main residence</text:span>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12"><text:span text:style-name="T1">Indirizzo di residenza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All forenames, including all</text:span></text:p>
            <text:p text:style-name="P5"><text:span text:style-name="T1">middle names, and surname of father</text:span>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12"><text:span text:style-name="T1">Nome e cognome del padre (compresi eventuali secondi nomi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All forenames, including middle</text:span></text:p>
            <text:p text:style-name="P5"><text:span text:style-name="T1">names and surname of mother</text:span>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12"><text:span text:style-name="T1">Nome e cognome della madre (compresi eventuali secondi nomi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Mother's maiden name</text:span></text:p>
          </table:table-cell>
          <table:table-cell table:style-name="Table1.B2" office:value-type="string">
            <text:p text:style-name="P3"/>
          </table:table-cell>
          <table:table-cell table:style-name="Table1.A1" office:value-type="string">
            <text:p text:style-name="P12"><text:span text:style-name="T1">Cognome da nubile della madr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Passport number</text:span></text:p>
          </table:table-cell>
          <table:table-cell table:style-name="Table1.B2" office:value-type="string">
            <text:p text:style-name="P3"/>
          </table:table-cell>
          <table:table-cell table:style-name="Table1.A1" office:value-type="string">
            <text:p text:style-name="P12"><text:span text:style-name="T1">Numero di passaport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Date and place of issue of</text:span></text:p>
            <text:p text:style-name="P5"><text:span text:style-name="T1">passport</text:span></text:p>
          </table:table-cell>
          <table:table-cell table:style-name="Table1.B2" office:value-type="string">
            <text:p text:style-name="P3"/>
          </table:table-cell>
          <table:table-cell table:style-name="Table1.A1" office:value-type="string">
            <text:p text:style-name="P12"><text:span text:style-name="T1">Data e luogo di rilascio del passaport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Nationality</text:span></text:p>
          </table:table-cell>
          <table:table-cell table:style-name="Table1.B2" office:value-type="string">
            <text:p text:style-name="P3"/>
          </table:table-cell>
          <table:table-cell table:style-name="Table1.A1" office:value-type="string">
            <text:p text:style-name="P12"><text:span text:style-name="T1">Nazionalitá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If divorced, date of decree absolute</text:span></text:p>
          </table:table-cell>
          <table:table-cell table:style-name="Table1.B2" office:value-type="string">
            <text:p text:style-name="P3"/>
          </table:table-cell>
          <table:table-cell table:style-name="Table1.A1" office:value-type="string">
            <text:p text:style-name="P12"><text:span text:style-name="T1">Se divorziato/a; data del divorzi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If widowed, date of death of late spouse</text:span></text:p>
          </table:table-cell>
          <table:table-cell table:style-name="Table1.B2" office:value-type="string">
            <text:p text:style-name="P3"/>
          </table:table-cell>
          <table:table-cell table:style-name="Table1.A1" office:value-type="string">
            <text:p text:style-name="P12"><text:span text:style-name="T1">Se vedovo/a, date del decesso del coniuge</text:span></text:p>
          </table:table-cell>
        </table:table-row>
      </table:table>
      <text:p text:style-name="P13"><text:span text:style-name="T1"><text:tab/></text:span></text:p>
      <text:p text:style-name="P8"/>
      <text:p text:style-name="P21"><text:span text:style-name="T1"><text:tab/></text:span></text:p>
      <text:p text:style-name="P8"/>
      <text:p text:style-name="P22"><text:span text:style-name="T1">and I make this solemn declaration conscientiously believing the same to be true</text:span><text:span text:style-name="T8">, </text:span><text:span text:style-name="T1">and by virtue of the Statutory Declarations Act 1835.</text:span></text:p>
      <text:p text:style-name="P3"/>
      <text:p text:style-name="P23"><text:span text:style-name="T4">E sottoscrivo questa dichiarazione solenne consapevolmente, con la convinzione che quanto detto corrisponde a verità, in virtú di quanto stabilito dall'Atto sulle Dichiarazioni Giurate del 1835.</text:span></text:p>
      <text:p text:style-name="P4"/>
      <text:p text:style-name="P15"/>
      <text:p text:style-name="P14"><text:span text:style-name="T1">Signed / Firma<text:tab/></text:span><text:span text:style-name="T2"> _________________________</text:span></text:p>
      <text:p text:style-name="P9"/>
      <text:p text:style-name="P16"/>
      <text:p text:style-name="P17"><text:span text:style-name="T1">Declared by / Dichiarato da ___________</text:span><text:span text:style-name="T2">_</text:span><text:span text:style-name="T1">_ </text:span></text:p>
      <text:p text:style-name="P16"/>
      <text:p text:style-name="P16"/>
      <text:p text:style-name="P17"><text:span text:style-name="T1">This</text:span><text:span text:style-name="T2"> </text:span><text:span text:style-name="T1">day </text:span><text:span text:style-name="T9">/ </text:span><text:span text:style-name="T1">Il giorno ______________</text:span><text:span text:style-name="T9">___ <text:s text:c="4"/></text:span><text:span text:style-name="T1">of/d</text:span><text:span text:style-name="T9">i ___________________</text:span><text:span text:style-name="T2"> </text:span><text:span text:style-name="T9"><text:s text:c="2"/></text:span><text:span text:style-name="T1">20 </text:span><text:span text:style-name="T9">____ <text:s text:c="2"/></text:span><text:span text:style-name="T1">at/a</text:span><text:span text:style-name="T2"> _________</text:span><text:span text:style-name="T9"> <text:s text:c="19"/></text:span></text:p>
      <text:p text:style-name="P2"/>
      <text:p text:style-name="P18"/>
      <text:p text:style-name="P19"><text:span text:style-name="T1">Before me / Di fronte a me _____________________________________ <text:s/></text:span></text:p>
      <text:p text:style-name="P18"/>
      <text:p text:style-name="P19"><text:soft-page-break/><text:span text:style-name="T1">(Signature / Firma)</text:span><text:span text:style-name="T3"> <text:tab/></text:span><text:span text:style-name="T2">______________________________________</text:span></text:p>
      <text:p text:style-name="P20"><text:span text:style-name="T1">Solicitor/Commissioner for Oaths - Avvocato/Procuratore legale incaricato di autenticare dichiarazioni giur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1.8591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307in" fo:margin-bottom="0.1945in" fo:margin-left="0.7917in" fo:margin-right="0.4445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4" meta:word-count="264" meta:character-count="1855" meta:non-whitespace-character-count="1598"/>
    <meta:generator>LibreOfficeDev/6.0.5.2$Linux_X86_64 LibreOffice_project/</meta:generator>
  </office:meta>
</office:document-meta>
</file>