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margin-left="0in">
        <style:tab-stops/>
      </style:paragraph-properties>
      <style:text-properties fo:color="#231F20"/>
    </style:style>
    <style:style style:name="P3" style:parent-style-name="Title" style:family="paragraph">
      <style:paragraph-properties fo:margin-left="0in">
        <style:tab-stops/>
      </style:paragraph-properties>
      <style:text-properties fo:color="#231F20" fo:font-size="10pt" style:font-size-asian="10pt" style:font-size-complex="10pt"/>
    </style:style>
    <style:style style:name="TableColumn5" style:family="table-column">
      <style:table-column-properties style:column-width="5in" style:use-optimal-column-width="false"/>
    </style:style>
    <style:style style:name="TableColumn6" style:family="table-column">
      <style:table-column-properties style:column-width="0.5548in" style:use-optimal-column-width="false"/>
    </style:style>
    <style:style style:name="TableColumn7" style:family="table-column">
      <style:table-column-properties style:column-width="0.5451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4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alibri"/>
    </style:style>
    <style:style style:name="TableCell1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libri"/>
    </style:style>
    <style:style style:name="TableCell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/>
    </style:style>
    <style:style style:name="TableCell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/>
    </style:style>
    <style:style style:name="P48" style:parent-style-name="TableContents" style:family="paragraph">
      <style:text-properties style:font-name="Calibri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/>
    </style:style>
    <style:style style:name="P217" style:parent-style-name="Textbody" style:family="paragraph">
      <style:paragraph-properties fo:margin-bottom="0in" fo:line-height="95%"/>
    </style:style>
    <style:style style:name="P218" style:parent-style-name="Textbody" style:family="paragraph">
      <style:paragraph-properties fo:break-before="page" fo:margin-bottom="0in" fo:line-height="95%"/>
      <style:text-properties style:font-name="Calibri" fo:color="#231F20"/>
    </style:style>
    <style:style style:name="TableColumn220" style:family="table-column">
      <style:table-column-properties style:column-width="5in" style:use-optimal-column-width="false"/>
    </style:style>
    <style:style style:name="TableColumn221" style:family="table-column">
      <style:table-column-properties style:column-width="0.5548in" style:use-optimal-column-width="false"/>
    </style:style>
    <style:style style:name="TableColumn222" style:family="table-column">
      <style:table-column-properties style:column-width="0.5451in" style:use-optimal-column-width="false"/>
    </style:style>
    <style:style style:name="TableColumn223" style:family="table-column">
      <style:table-column-properties style:column-width="0.593in" style:use-optimal-column-width="false"/>
    </style:style>
    <style:style style:name="Table219" style:family="table">
      <style:table-properties style:width="6.69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libri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libri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alibri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/>
    </style:style>
    <style:style style:name="P302" style:parent-style-name="Standard" style:family="paragraph">
      <style:paragraph-properties fo:line-height="95%"/>
    </style:style>
  </office:automatic-styles>
  <office:body>
    <office:text text:use-soft-page-breaks="true">
      <text:p text:style-name="P1">Access control checklist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Yes</text:p>
          </table:table-cell>
          <table:table-cell table:style-name="TableCell14">
            <text:p text:style-name="P15">No</text:p>
          </table:table-cell>
          <table:table-cell table:style-name="TableCell16">
            <text:p text:style-name="P17">Unsure</text:p>
          </table:table-cell>
        </table:table-row>
        <table:table-row table:style-name="TableRow18">
          <table:table-cell table:style-name="TableCell19">
            <text:p text:style-name="P20">Do you prevent all vehicles from entering adjacent to crowded places until they are authorised by your security?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o you have physical<text:s/>barriers in place to prevent unauthorised vehicles accessing your location?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s there clear demarcation identifying the public and restricted areas of your institution?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o staff, contractors, cleaners and other employees wear</text:p>
            <text:p text:style-name="P48">ID badges at all times<text:s/>on site?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o you adopt a ‘challenge culture’ to anybody not wearing a pass in your restricted areas?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o you record details in advance of vehicles, drivers and passengers requiring access to your site?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o you require driver and vehicle details<text:s/>of waste collection services in advance?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o you refuse entrance to unexpected vehicles?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o all visitors in non-public areas have to report to reception before entry?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re visitors required to sign in and issued with a visitors pass?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o<text:s/>visitors’ passes look different from staff badges?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re all visitors’ passes collected from visitors when they leave?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oes a member of staff accompany visitors at all times while in restricted areas of your institution?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o you have CCTV and<text:s/>alarms covering access controlled doors?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Is your access control system actively managed?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an you use your automatic access control system (AACS) during a lockdown?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Can you implement security upgrades during times of increased threat such as<text:s/>search procedures or limiting access to your site?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o you have access control policies and procedures in place?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re your staff trained in your access control policies and procedures?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Do you search visitors, customers or contractors?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o you<text:s/>search vehicles before entering the site?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Have the staff who search people or vehicles had adequate training?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4">
            <text:p text:style-name="P226">Is your access control system compliant with: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The Disability Discrimination Act 199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The Human Rights Act 199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Health and<text:s/>Safety Act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The Data Protection Act 1998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The Fire Safety Order 200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The Fire (Scotland) Act 200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Are critical areas kept secure during a fire or emergency alarm?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Do you vet staff, visitors and contractors before allowing access to<text:s/>restricted areas?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>
      <style:paragraph-properties fo:margin-top="0.0618in" fo:margin-lef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9pt" style:font-size-asian="29pt" style:font-size-complex="29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font-name="Calibri" fo:color="#231F20" fo:font-size="7pt" style:font-size-asian="7pt"/>
    </style:style>
  </office:automatic-styles>
  <office:master-styles>
    <style:master-page style:name="MP0" style:page-layout-name="PL0">
      <style:footer>
        <text:p text:style-name="Footer"><text:span text:style-name="T2">© NaCTSO Crown copyrigh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son Kevin - CTPHQ Counter Terrorism Policing Headquarters</meta:initial-creator>
    <dc:creator>Johnson Kevin - CTPHQ Counter Terrorism Policing Headquarters</dc:creator>
    <meta:creation-date>2020-10-26T14:51:00Z</meta:creation-date>
    <dc:date>2020-10-28T13:54:00Z</dc:date>
    <meta:template xlink:href="Normal.dotm" xlink:type="simple"/>
    <meta:editing-cycles>1</meta:editing-cycles>
    <meta:editing-duration>PT480S</meta:editing-duration>
    <meta:document-statistic meta:page-count="2" meta:paragraph-count="4" meta:word-count="332" meta:character-count="2225" meta:row-count="15" meta:non-whitespace-character-count="1897"/>
  </office:meta>
</office:document-meta>
</file>