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Normal_32_4" style:data-style-name="N0">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 style:family="table-cell" style:parent-style-name="Normal_32_4"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32_4"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32_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32_4" style:data-style-name="N37">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tyle="italic" style:font-style-asian="italic" style:font-style-complex="italic"/>
    </style:style>
    <style:style style:name="ce23" style:family="table-cell" style:parent-style-name="Default" style:data-style-name="N0">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ext-properties fo:color="#FF0000"/>
    </style:style>
    <style:style style:name="ce2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4" style:family="table-cell" style:parent-style-name="Normal_32_4"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9" style:family="table-cell" style:parent-style-name="Default" style:data-style-name="N0">
      <style:text-properties fo:color="#1F4E78" style:font-name="Arial" style:font-name-asian="Arial" style:font-name-complex="Arial" style:text-underline-style="solid" style:text-underline-type="single"/>
    </style:style>
    <style:style style:name="ce40" style:family="table-cell" style:parent-style-name="Default" style:data-style-name="N0"/>
    <style:style style:name="ce4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Hyperlink" style:data-style-name="N0">
      <style:text-properties fo:color="#0563C1" style:text-underline-style="solid" style:text-underline-type="single"/>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Default" style:data-style-name="N0">
      <style:text-properties fo:color="#000000" style:font-name="Arial" style:font-name-asian="Arial" style:font-name-complex="Arial"/>
    </style:style>
    <style:style style:name="ce5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style:text-properties fo:color="#000000" style:font-name="Arial" style:font-name-asian="Arial" style:font-name-complex="Arial"/>
    </style:style>
    <style:style style:name="ce58" style:family="table-cell" style:parent-style-name="Default" style:data-style-name="N0">
      <style:text-properties fo:color="#000000" style:font-name="Arial" style:font-name-asian="Arial" style:font-name-complex="Arial" fo:font-size="12pt" style:font-size-asian="12pt" style:font-size-complex="12pt"/>
    </style:style>
    <style:style style:name="ce59"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66" style:family="table-cell" style:parent-style-name="Default" style:data-style-name="N3">
      <style:table-cell-properties fo:background-color="#FFFFFF"/>
    </style:style>
    <style:style style:name="ce67" style:family="table-cell" style:parent-style-name="Default" style:data-style-name="N3">
      <style:table-cell-properties style:vertical-align="automatic" fo:wrap-option="wrap" fo:background-color="#FFFFFF"/>
    </style:style>
    <style:style style:name="ce68" style:family="table-cell" style:parent-style-name="Default" style:data-style-name="N3">
      <style:table-cell-properties fo:border-top="none" fo:border-bottom="thin solid #000000" fo:border-left="none" fo:border-right="none" fo:background-color="#FFFFFF"/>
    </style:style>
    <style:style style:name="ce69"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70" style:family="table-cell" style:parent-style-name="Default" style:data-style-name="N0">
      <style:table-cell-properties style:vertical-align="top" fo:wrap-option="wrap"/>
      <style:text-properties style:font-name="Arial" style:font-name-asian="Arial" style:font-name-complex="Arial"/>
    </style:style>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transparent"/>
      <style:text-properties style:font-name="Arial" style:font-name-asian="Arial" style:font-name-complex="Arial"/>
    </style:style>
    <style:style style:name="ce75"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ext-properties style:font-name="Arial" style:font-name-asian="Arial" style:font-name-complex="Arial" fo:font-size="8pt" style:font-size-asian="8pt" style:font-size-complex="8pt"/>
    </style:style>
    <style:style style:name="ce77" style:family="table-cell" style:parent-style-name="Default" style:data-style-name="N0">
      <style:text-properties fo:color="#000000" style:font-name="Arial" style:font-name-asian="Arial" style:font-name-complex="Arial" fo:font-size="8pt" style:font-size-asian="8pt" style:font-size-complex="8pt"/>
    </style:style>
    <style:style style:name="ce78" style:family="table-cell" style:parent-style-name="Default" style:data-style-name="N0">
      <style:text-properties style:font-name="Arial" style:font-name-asian="Arial" style:font-name-complex="Arial" fo:font-size="8pt" style:font-size-asian="8pt" style:font-size-complex="8pt"/>
    </style:style>
    <style:style style:name="ce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Default" style:data-style-name="N0">
      <style:text-properties fo:font-size="8pt" style:font-size-asian="8pt" style:font-size-complex="8pt"/>
    </style:style>
    <style:style style:name="ce8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3"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Default" style:data-style-name="N0">
      <style:table-cell-properties fo:background-color="#FFFFFF"/>
      <style:text-properties fo:color="#FF0000"/>
    </style:style>
    <style:style style:name="ce8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8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14"/>
    <style:style style:name="ce89" style:family="table-cell" style:parent-style-name="Default" style:data-style-name="N13">
      <style:text-properties style:font-name="Arial" style:font-name-asian="Arial" style:font-name-complex="Arial" fo:font-size="9pt" style:font-size-asian="9pt" style:font-size-complex="9pt"/>
    </style:style>
    <style:style style:name="ce90" style:family="table-cell" style:parent-style-name="Default" style:data-style-name="N46">
      <style:table-cell-properties fo:background-color="#FFFFFF"/>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6"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36"/>
    <style:style style:name="ce98" style:family="table-cell" style:parent-style-name="Comma" style:data-style-name="N3"/>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1.66687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4.57729166666667cm"/>
    </style:style>
    <style:style style:name="co7" style:family="table-column">
      <style:table-column-properties fo:break-before="auto" style:column-width="5.34458333333333cm"/>
    </style:style>
    <style:style style:name="co8" style:family="table-column">
      <style:table-column-properties fo:break-before="auto" style:column-width="0.555625cm"/>
    </style:style>
    <style:style style:name="co9" style:family="table-column">
      <style:table-column-properties fo:break-before="auto" style:column-width="3.54541666666667cm"/>
    </style:style>
    <style:style style:name="co10" style:family="table-column">
      <style:table-column-properties fo:break-before="auto" style:column-width="1.77270833333333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1.37583333333333cm" style:use-optimal-column-width="true"/>
    </style:style>
    <style:style style:name="co13" style:family="table-column">
      <style:table-column-properties fo:break-before="auto" style:column-width="5.50333333333333cm"/>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2.03729166666667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4.94770833333333cm" style:use-optimal-column-width="true"/>
    </style:style>
    <style:style style:name="co18" style:family="table-column">
      <style:table-column-properties fo:break-before="auto" style:column-width="5.50333333333333cm" style:use-optimal-column-width="true"/>
    </style:style>
    <style:style style:name="co19" style:family="table-column">
      <style:table-column-properties fo:break-before="auto" style:column-width="0.529166666666667cm"/>
    </style:style>
    <style:style style:name="co20" style:family="table-column">
      <style:table-column-properties fo:break-before="auto" style:column-width="1.878541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2">
      <style:table-properties table:display="false" style:writing-mode="lr-tb"/>
    </style:style>
    <style:style style:name="ce99" style:family="table-cell" style:parent-style-name="Default" style:data-style-name="N3">
      <style:table-cell-properties style:vertical-align="automatic" fo:wrap-option="wrap" fo:background-color="#FFFFFF"/>
      <style:map style:condition="of:cell-content()=&quot;Issue&quot;" style:apply-style-name="cf1"/>
      <style:map style:condition="of:cell-content()=&quot;OK&quot;" style:apply-style-name="cf2"/>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map style:condition="of:cell-content()=&quot;Issue&quot;" style:apply-style-name="cf1"/>
      <style:map style:condition="of:cell-content()=&quot;OK&quot;" style:apply-style-name="cf2"/>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
      <style:graphic-properties/>
    </style:style>
    <style:style style:family="graphic" style:name="a11">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2"/>
        <table:table-row table:style-name="ro1">
          <table:table-cell table:style-name="ce2">
            <draw:frame draw:z-index="1" draw:id="id0" draw:style-name="a0" draw:name="Picture 1" svg:x="0.02083in" svg:y="0.03125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4"/>
          <table:table-cell office:value-type="string" table:style-name="ce25">
            <text:p>Ad hoc statistical release: UK Sea Fisheries Statistics September 2020</text:p>
          </table:table-cell>
          <table:table-cell table:number-columns-repeated="16" table:style-name="ce51"/>
          <table:table-cell table:number-columns-repeated="16363"/>
        </table:table-row>
        <table:table-row table:style-name="ro3">
          <table:table-cell table:number-columns-repeated="4"/>
          <table:table-cell office:value-type="string" table:style-name="ce58">
            <text:p>Published in response to the COVID-19 pandemic to provide timely evidence on impacts on commercial sea fishing activity</text:p>
          </table:table-cell>
          <table:table-cell table:number-columns-repeated="16" table:style-name="ce51"/>
          <table:table-cell table:number-columns-repeated="16363"/>
        </table:table-row>
        <table:table-row table:style-name="ro1">
          <table:table-cell table:number-columns-repeated="4"/>
          <table:table-cell table:number-columns-repeated="17" table:style-name="ce51"/>
          <table:table-cell table:number-columns-repeated="16363"/>
        </table:table-row>
        <table:table-row table:style-name="ro3">
          <table:table-cell table:number-columns-repeated="4"/>
          <table:table-cell office:value-type="string" table:style-name="ce53">
            <text:p>Statistics and Analysis team, MMO<text:s/></text:p>
          </table:table-cell>
          <table:table-cell table:number-columns-repeated="16" table:style-name="ce51"/>
          <table:table-cell table:number-columns-repeated="16363"/>
        </table:table-row>
        <table:table-row table:style-name="ro3">
          <table:table-cell table:number-columns-repeated="4"/>
          <table:table-cell office:value-type="string" table:style-name="ce51">
            <text:p><text:span text:style-name="T2">Contact:<text:s/></text:span>statistics@marinemanagement.org.uk</text:p>
          </table:table-cell>
          <table:table-cell table:number-columns-repeated="16" table:style-name="ce51"/>
          <table:table-cell table:number-columns-repeated="16363"/>
        </table:table-row>
        <table:table-row table:style-name="ro1">
          <table:table-cell table:number-columns-repeated="4"/>
          <table:table-cell table:number-columns-repeated="17" table:style-name="ce51"/>
          <table:table-cell table:number-columns-repeated="16363"/>
        </table:table-row>
        <table:table-row table:style-name="ro1">
          <table:table-cell table:number-columns-repeated="4"/>
          <table:table-cell office:value-type="string" table:style-name="ce51">
            <text:p>This workbook was updated 27th October 2020</text:p>
          </table:table-cell>
          <table:table-cell table:number-columns-repeated="16" table:style-name="ce51"/>
          <table:table-cell table:number-columns-repeated="16363"/>
        </table:table-row>
        <table:table-row table:style-name="ro1">
          <table:table-cell table:number-columns-repeated="4"/>
          <table:table-cell table:number-columns-repeated="17" table:style-name="ce51"/>
          <table:table-cell table:number-columns-repeated="16363"/>
        </table:table-row>
        <table:table-row table:style-name="ro1">
          <table:table-cell table:number-columns-repeated="4"/>
          <table:table-cell office:value-type="string" table:style-name="ce52">
            <text:p>Please note this release contains provisional data and therefore may not provide a complete picture of recent fishing activity.<text:s/></text:p>
          </table:table-cell>
          <table:table-cell table:number-columns-repeated="16379"/>
        </table:table-row>
        <table:table-row table:number-rows-repeated="1048559" table:style-name="ro1">
          <table:table-cell table:number-columns-repeated="16384"/>
        </table:table-row>
      </table:table>
      <table:table table:name="Contents" table:style-name="ta1">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1" table:number-columns-repeated="16377" table:default-cell-style-name="ce2"/>
        <table:table-row table:style-name="ro1">
          <table:table-cell table:style-name="ce2">
            <draw:frame draw:z-index="1" draw:id="id1" draw:style-name="a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Contents</text:p>
          </table:table-cell>
          <table:table-cell table:number-columns-repeated="16379" table:style-name="ce2"/>
        </table:table-row>
        <table:table-row table:style-name="ro2">
          <table:table-cell table:number-columns-repeated="4"/>
          <table:table-cell office:value-type="string" table:style-name="ce25">
            <text:p>Ad hoc statistical release: UK Sea Fisheries Statistics September 2020</text:p>
          </table:table-cell>
          <table:table-cell table:number-columns-repeated="16379" table:style-name="ce2"/>
        </table:table-row>
        <table:table-row table:style-name="ro1">
          <table:table-cell table:number-columns-repeated="16384"/>
        </table:table-row>
        <table:table-row table:style-name="ro1">
          <table:table-cell table:number-columns-repeated="4"/>
          <table:table-cell office:value-type="string" table:style-name="ce39">
            <text:p><text:a xlink:href="#'Table 1'.A1">Table 1</text:a></text:p>
          </table:table-cell>
          <table:table-cell office:value-type="string" table:style-name="ce2">
            <text:p>Activity (value and volume landed) of the UK fishing fleet by country, vessel length and species group September 2019 vs September 2020</text:p>
          </table:table-cell>
          <table:table-cell table:number-columns-repeated="16378"/>
        </table:table-row>
        <table:table-row table:style-name="ro1">
          <table:table-cell table:number-columns-repeated="4"/>
          <table:table-cell office:value-type="string" table:style-name="ce39">
            <text:p><text:a xlink:href="#'Table 2'.A1">Table 2</text:a></text:p>
          </table:table-cell>
          <table:table-cell office:value-type="string" table:style-name="ce2">
            <text:p>Activity (value, volume landed and number of trips) of the UK fishing fleet by country and admin port September 2019 vs September 2020</text:p>
          </table:table-cell>
          <table:table-cell table:number-columns-repeated="16378"/>
        </table:table-row>
        <table:table-row table:style-name="ro1">
          <table:table-cell table:number-columns-repeated="4"/>
          <table:table-cell office:value-type="string" table:style-name="ce39">
            <text:p><text:a xlink:href="#'Table 3'.A1">Table 3</text:a></text:p>
          </table:table-cell>
          <table:table-cell office:value-type="string" table:style-name="ce2">
            <text:p>Activity (value and volume landed) of the UK fishing fleet by species group and country</text:p>
          </table:table-cell>
          <table:table-cell table:number-columns-repeated="16378"/>
        </table:table-row>
        <table:table-row table:style-name="ro1">
          <table:table-cell table:number-columns-repeated="4"/>
          <table:table-cell office:value-type="string" table:style-name="ce39">
            <text:p><text:a xlink:href="#'Table 4'.A1">Table 4</text:a></text:p>
          </table:table-cell>
          <table:table-cell office:value-type="string" table:style-name="ce2">
            <text:p>Fishing activity (value and volume landed) by vessel length<text:s/></text:p>
          </table:table-cell>
          <table:table-cell table:number-columns-repeated="16378"/>
        </table:table-row>
        <table:table-row table:style-name="ro1">
          <table:table-cell table:number-columns-repeated="16384"/>
        </table:table-row>
        <table:table-row table:style-name="ro1">
          <table:table-cell table:number-columns-repeated="4"/>
          <table:table-cell office:value-type="string" table:style-name="ce22">
            <text:p>Tables 1-4 compare fishing activity September 2019 vs September 2020</text:p>
          </table:table-cell>
          <table:table-cell table:number-columns-repeated="16379" table:style-name="ce2"/>
        </table:table-row>
        <table:table-row table:style-name="ro1">
          <table:table-cell table:number-columns-repeated="4"/>
          <table:table-cell table:number-columns-repeated="2" table:style-name="ce5"/>
          <table:table-cell table:number-columns-repeated="16378"/>
        </table:table-row>
        <table:table-row table:style-name="ro1">
          <table:table-cell table:number-columns-repeated="4"/>
          <table:table-cell office:value-type="string" table:style-name="ce52">
            <text:p>Please note this release contains provisional data and therefore may not provide a complete picture of recent fishing activity.<text:s/></text:p>
          </table:table-cell>
          <table:table-cell table:style-name="ce5"/>
          <table:table-cell table:number-columns-repeated="16378"/>
        </table:table-row>
        <table:table-row table:number-rows-repeated="2" table:style-name="ro1">
          <table:table-cell table:number-columns-repeated="4"/>
          <table:table-cell table:style-name="ce5"/>
          <table:table-cell table:number-columns-repeated="16379" table:style-name="ce2"/>
        </table:table-row>
        <table:table-row table:number-rows-repeated="6" table:style-name="ro1">
          <table:table-cell table:number-columns-repeated="16384"/>
        </table:table-row>
        <table:table-row table:style-name="ro1">
          <table:table-cell table:number-columns-repeated="4"/>
          <table:table-cell table:style-name="ce5"/>
          <table:table-cell table:number-columns-repeated="16379"/>
        </table:table-row>
        <table:table-row table:number-rows-repeated="14" table:style-name="ro1">
          <table:table-cell table:number-columns-repeated="16384"/>
        </table:table-row>
        <table:table-row table:style-name="ro1">
          <table:table-cell table:number-columns-repeated="4"/>
          <table:table-cell table:number-columns-repeated="2" table:style-name="ce96"/>
          <table:table-cell table:number-columns-repeated="16378"/>
        </table:table-row>
        <table:table-row table:number-rows-repeated="1048540" table:style-name="ro1">
          <table:table-cell table:number-columns-repeated="16384"/>
        </table:table-row>
      </table:table>
      <table:table table:name="Intro"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2" draw:style-name="a2"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Intro</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4" table:number-rows-spanned="18" table:style-name="ce91">
            <text:p>The MMO publishes national statistics on fishing activity across the UK on a monthly basis with a two month lag:<text:s/></text:p>
            <text:p>https://www.gov.uk/government/collections/monthly-uk-sea-fisheries-statistics.</text:p>
            <text:p/>
            <text:p>In response to COVID-19, the MMO will be publishing an additional ad hoc statistical release with more timely figures on fishing activity data. This will continue to be published while coronavirus continues to have a large impact on the fishing industry.</text:p>
            <text:p/>
            <text:p>The previous versions (covering fishing activity since March 2020) are available to download here: https://www.gov.uk/government/collections/ad-hoc-statistical-releases-sea-fisheries-statistics.</text:p>
            <text:p/>
            <text:p>In publishing more timely data we are accepting a reduction in data quality as the picture of fishing activity may not be complete while data is still being processed. This release is therefore not badged as national statistics, reflecting the temporary nature of the recurring publication and the reduced data quality when compared to our regular monthly national statistics.<text:s/></text:p>
            <text:p/>
            <text:p>We welcome feedback on this publication. Please email: statistics@marinemanagement.org.uk.</text:p>
            <text:p/>
          </table:table-cell>
          <table:covered-table-cell table:number-columns-repeated="13"/>
          <table:table-cell table:number-columns-repeated="16366" table:style-name="ce2"/>
        </table:table-row>
        <table:table-row table:number-rows-repeated="9" table:style-name="ro1">
          <table:table-cell table:number-columns-repeated="4"/>
          <table:covered-table-cell/>
          <table:covered-table-cell table:number-columns-repeated="13"/>
          <table:table-cell table:number-columns-repeated="16366" table:style-name="ce2"/>
        </table:table-row>
        <table:table-row table:number-rows-repeated="2" table:style-name="ro3">
          <table:table-cell table:number-columns-repeated="4"/>
          <table:covered-table-cell/>
          <table:covered-table-cell table:number-columns-repeated="13"/>
          <table:table-cell table:style-name="ce23"/>
          <table:table-cell table:number-columns-repeated="16365"/>
        </table:table-row>
        <table:table-row table:style-name="ro1">
          <table:table-cell table:number-columns-repeated="4"/>
          <table:covered-table-cell/>
          <table:covered-table-cell table:number-columns-repeated="13"/>
          <table:table-cell table:number-columns-repeated="16366" table:style-name="ce2"/>
        </table:table-row>
        <table:table-row table:number-rows-repeated="5" table:style-name="ro1">
          <table:table-cell table:number-columns-repeated="4"/>
          <table:covered-table-cell/>
          <table:covered-table-cell table:number-columns-repeated="13"/>
          <table:table-cell table:number-columns-repeated="16366"/>
        </table:table-row>
        <table:table-row table:number-rows-repeated="15" table:style-name="ro1">
          <table:table-cell table:number-columns-repeated="4"/>
          <table:table-cell table:number-columns-repeated="14" table:style-name="ce45"/>
          <table:table-cell table:number-columns-repeated="16366"/>
        </table:table-row>
        <table:table-row table:style-name="ro3">
          <table:table-cell table:number-columns-repeated="4"/>
          <table:table-cell table:style-name="ce23"/>
          <table:table-cell table:number-columns-repeated="5" table:style-name="ce5"/>
          <table:table-cell table:number-columns-repeated="16374" table:style-name="ce2"/>
        </table:table-row>
        <table:table-row table:style-name="ro3">
          <table:table-cell table:number-columns-repeated="4"/>
          <table:table-cell table:style-name="ce5"/>
          <table:table-cell table:style-name="ce44"/>
          <table:table-cell table:number-columns-repeated="4" table:style-name="ce5"/>
          <table:table-cell table:number-columns-repeated="16374" table:style-name="ce2"/>
        </table:table-row>
        <table:table-row table:style-name="ro1">
          <table:table-cell table:number-columns-repeated="4"/>
          <table:table-cell table:number-columns-repeated="4" table:style-name="ce5"/>
          <table:table-cell table:number-columns-repeated="16376" table:style-name="ce2"/>
        </table:table-row>
        <table:table-row table:style-name="ro3">
          <table:table-cell table:number-columns-repeated="4"/>
          <table:table-cell table:style-name="ce23"/>
          <table:table-cell table:number-columns-repeated="3" table:style-name="ce5"/>
          <table:table-cell table:number-columns-repeated="16376" table:style-name="ce2"/>
        </table:table-row>
        <table:table-row table:number-rows-repeated="3" table:style-name="ro1">
          <table:table-cell table:number-columns-repeated="4"/>
          <table:table-cell table:style-name="ce2"/>
          <table:table-cell table:number-columns-repeated="3" table:style-name="ce5"/>
          <table:table-cell table:number-columns-repeated="16376" table:style-name="ce2"/>
        </table:table-row>
        <table:table-row table:number-rows-repeated="2" table:style-name="ro1">
          <table:table-cell table:number-columns-repeated="4"/>
          <table:table-cell table:style-name="ce2"/>
          <table:table-cell table:number-columns-repeated="2" table:style-name="ce5"/>
          <table:table-cell table:number-columns-repeated="16377" table:style-name="ce2"/>
        </table:table-row>
        <table:table-row table:style-name="ro1">
          <table:table-cell table:number-columns-repeated="4"/>
          <table:table-cell table:style-name="ce2"/>
          <table:table-cell table:style-name="ce5"/>
          <table:table-cell table:number-columns-repeated="16378" table:style-name="ce2"/>
        </table:table-row>
        <table:table-row table:number-rows-repeated="1048530" table:style-name="ro1">
          <table:table-cell table:number-columns-repeated="16384"/>
        </table:table-row>
      </table:table>
      <table:table table:name="Highlights_-_trends" table:style-name="ta1">
        <table:table-column table:style-name="co1" table:number-columns-repeated="4" table:default-cell-style-name="ce1"/>
        <table:table-column table:style-name="co5" table:default-cell-style-name="ce24"/>
        <table:table-column table:style-name="co1" table:number-columns-repeated="16379" table:default-cell-style-name="ce1"/>
        <table:table-row table:style-name="ro3">
          <table:table-cell table:style-name="ce1">
            <draw:frame draw:z-index="1" draw:id="id3" draw:style-name="a3"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4" draw:style-name="a4"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Highlights - Monthly Trends</text:p>
          </table:table-cell>
          <table:table-cell table:number-columns-repeated="16379" table:style-name="ce1"/>
        </table:table-row>
        <table:table-row table:style-name="ro3">
          <table:table-cell table:number-columns-repeated="3"/>
          <table:table-cell table:style-name="ce1">
            <draw:frame draw:z-index="3" draw:id="id5" draw:style-name="a5" draw:name="Chart 7" svg:x="0.17586in" svg:y="0.11948in" svg:width="7.12561in" svg:height="3.88787in" style:rel-width="scale" style:rel-height="scale">
              <draw:object xlink:href="Object 1/" xlink:type="simple" xlink:show="embed" xlink:actuate="onLoad"/>
              <svg:title/>
              <svg:desc/>
            </draw:frame>
          </table:table-cell>
          <table:table-cell table:style-name="ce24"/>
          <table:table-cell table:number-columns-repeated="9" table:style-name="ce1"/>
          <table:table-cell table:style-name="ce1">
            <draw:frame draw:z-index="4" draw:id="id6" draw:style-name="a6" draw:name="Chart 8" svg:x="0.37623in" svg:y="0.06005in" svg:width="7.36152in" svg:height="3.89828in" style:rel-width="scale" style:rel-height="scale">
              <draw:object xlink:href="Object 2/" xlink:type="simple" xlink:show="embed" xlink:actuate="onLoad"/>
              <svg:title/>
              <svg:desc/>
            </draw:frame>
          </table:table-cell>
          <table:table-cell table:number-columns-repeated="16369" table:style-name="ce1"/>
        </table:table-row>
        <table:table-row table:style-name="ro5">
          <table:table-cell table:number-columns-repeated="3"/>
          <table:table-cell table:style-name="ce1"/>
          <table:table-cell table:style-name="ce24"/>
          <table:table-cell table:number-columns-repeated="13" table:style-name="ce57"/>
          <table:table-cell table:number-columns-repeated="16366"/>
        </table:table-row>
        <table:table-row table:number-rows-repeated="12" table:style-name="ro3">
          <table:table-cell table:number-columns-repeated="3"/>
          <table:table-cell table:style-name="ce1"/>
          <table:table-cell table:number-columns-repeated="14" table:style-name="ce57"/>
          <table:table-cell table:number-columns-repeated="16366"/>
        </table:table-row>
        <table:table-row table:number-rows-repeated="5" table:style-name="ro3">
          <table:table-cell table:number-columns-repeated="4"/>
          <table:table-cell table:number-columns-repeated="14" table:style-name="ce57"/>
          <table:table-cell table:number-columns-repeated="16366"/>
        </table:table-row>
        <table:table-row table:style-name="ro3">
          <table:table-cell table:number-columns-repeated="3"/>
          <table:table-cell table:style-name="ce1">
            <draw:frame draw:z-index="5" draw:id="id7" draw:style-name="a7" draw:name="Chart 10" svg:x="0.21569in" svg:y="0.08333in" svg:width="7.04027in" svg:height="3.80059in" style:rel-width="scale" style:rel-height="scale">
              <draw:object xlink:href="Object 3/" xlink:type="simple" xlink:show="embed" xlink:actuate="onLoad"/>
              <svg:title/>
              <svg:desc/>
            </draw:frame>
          </table:table-cell>
          <table:table-cell table:style-name="ce24"/>
          <table:table-cell table:number-columns-repeated="7" table:style-name="ce57"/>
          <table:table-cell table:style-name="ce1"/>
          <table:table-cell table:number-columns-repeated="2" table:style-name="ce57"/>
          <table:table-cell table:style-name="ce57">
            <draw:frame draw:z-index="6" draw:id="id8" draw:style-name="a8" draw:name="Chart 11" svg:x="0.02267in" svg:y="0.13235in" svg:width="7.14995in" svg:height="3.84086in" style:rel-width="scale" style:rel-height="scale">
              <draw:object xlink:href="Object 4/" xlink:type="simple" xlink:show="embed" xlink:actuate="onLoad"/>
              <svg:title/>
              <svg:desc/>
            </draw:frame>
          </table:table-cell>
          <table:table-cell table:number-columns-repeated="2" table:style-name="ce57"/>
          <table:table-cell table:number-columns-repeated="16366"/>
        </table:table-row>
        <table:table-row table:style-name="ro3">
          <table:table-cell table:number-columns-repeated="4"/>
          <table:table-cell table:number-columns-repeated="14" table:style-name="ce57"/>
          <table:table-cell table:number-columns-repeated="16366"/>
        </table:table-row>
        <table:table-row table:style-name="ro5">
          <table:table-cell table:number-columns-repeated="4"/>
          <table:table-cell table:number-columns-repeated="14" table:style-name="ce57"/>
          <table:table-cell table:number-columns-repeated="16366"/>
        </table:table-row>
        <table:table-row table:number-rows-repeated="8" table:style-name="ro3">
          <table:table-cell table:number-columns-repeated="4"/>
          <table:table-cell table:number-columns-repeated="14" table:style-name="ce57"/>
          <table:table-cell table:number-columns-repeated="16366"/>
        </table:table-row>
        <table:table-row table:number-rows-repeated="6" table:style-name="ro3">
          <table:table-cell table:number-columns-repeated="4"/>
          <table:table-cell table:number-columns-repeated="14" table:style-name="ce57"/>
          <table:table-cell table:number-columns-repeated="16366" table:style-name="ce1"/>
        </table:table-row>
        <table:table-row table:number-rows-repeated="2" table:style-name="ro3">
          <table:table-cell table:number-columns-repeated="4"/>
          <table:table-cell table:number-columns-repeated="13" table:style-name="ce57"/>
          <table:table-cell table:number-columns-repeated="16367" table:style-name="ce1"/>
        </table:table-row>
        <table:table-row table:style-name="ro3">
          <table:table-cell table:number-columns-repeated="4"/>
          <table:table-cell office:value-type="string" table:style-name="ce87">
            <text:p><text:s text:c="3"/>(Source: UK Monthly Landings Statistics)</text:p>
          </table:table-cell>
          <table:table-cell table:number-columns-repeated="8" table:style-name="ce57"/>
          <table:table-cell table:style-name="ce1"/>
          <table:table-cell table:style-name="ce57"/>
          <table:table-cell office:value-type="string" table:style-name="ce87">
            <text:p><text:s text:c="3"/>(Source: UK Monthly Landings Statistics)</text:p>
          </table:table-cell>
          <table:table-cell table:style-name="ce57"/>
          <table:table-cell table:number-columns-repeated="16367" table:style-name="ce1"/>
        </table:table-row>
        <table:table-row table:style-name="ro3">
          <table:table-cell table:number-columns-repeated="4"/>
          <table:table-cell office:value-type="string" table:style-name="ce86">
            <text:p>* September 2020 statistics are first published here and are interim<text:s/></text:p>
          </table:table-cell>
          <table:table-cell table:number-columns-repeated="8" table:style-name="ce57"/>
          <table:table-cell table:style-name="ce1"/>
          <table:table-cell table:style-name="ce57"/>
          <table:table-cell office:value-type="string" table:style-name="ce86">
            <text:p>* September 2020 statistics are first published here and are interim<text:s/></text:p>
          </table:table-cell>
          <table:table-cell table:style-name="ce57"/>
          <table:table-cell table:number-columns-repeated="16367" table:style-name="ce1"/>
        </table:table-row>
        <table:table-row table:style-name="ro3">
          <table:table-cell table:number-columns-repeated="4"/>
          <table:table-cell table:number-columns-repeated="13" table:style-name="ce57"/>
          <table:table-cell table:number-columns-repeated="16367" table:style-name="ce1"/>
        </table:table-row>
        <table:table-row table:style-name="ro5">
          <table:table-cell table:number-columns-repeated="4"/>
          <table:table-cell table:number-columns-repeated="18" table:style-name="ce57"/>
          <table:table-cell table:number-columns-repeated="16362"/>
        </table:table-row>
        <table:table-row table:style-name="ro3">
          <table:table-cell table:number-columns-repeated="4"/>
          <table:table-cell table:number-columns-repeated="18" table:style-name="ce57"/>
          <table:table-cell table:number-columns-repeated="16362"/>
        </table:table-row>
        <table:table-row table:style-name="ro3">
          <table:table-cell table:number-columns-repeated="4"/>
          <table:table-cell office:value-type="string" table:number-columns-spanned="18" table:number-rows-spanned="14" table:style-name="ce92">
            <text:p>In this release, fishing activity recorded from January to September 2020 is compared to the same period in 2019. All quantities are reported as live weight tonnage and values are at first sale in pounds sterling (£).<text:s/></text:p>
            <text:p/>
            <text:p>Prior to coronavirus restrictions impacting the UK fishing fleet, landed quantity and value for UK vessels was higher in 2020 compared to 2019.<text:s/></text:p>
            <text:p/>
            <text:p>From March, the UK fishing fleet started to be affected by coronavirus, with the most severe impact seen in April. This is due to April covering the first full month of lockdown in the UK. The quantity of landings has shown a steeper recovery between May and September compared to value. Cumulatively for January to September 2020, the value of landings is down 22 per cent and the quantity of landings is down 2 per cent.<text:s/></text:p>
            <text:p/>
            <text:p>By species group (Table 3), the shellfish sector has been the most severely hit by coronavirus. The higher mackerel TAC in 2020 has contributed to the increase in pelagic landings and value when compared to 2019. By vessel length (Table 4), smaller vessels have been the most impacted throughout. This can be explained by the reliance of the smaller fleet on shellfish.<text:s/></text:p>
            <text:p/>
          </table:table-cell>
          <table:covered-table-cell table:number-columns-repeated="17"/>
          <table:table-cell table:number-columns-repeated="16362"/>
        </table:table-row>
        <table:table-row table:number-rows-repeated="13" table:style-name="ro3">
          <table:table-cell table:number-columns-repeated="4"/>
          <table:covered-table-cell/>
          <table:covered-table-cell table:number-columns-repeated="17"/>
          <table:table-cell table:number-columns-repeated="16362"/>
        </table:table-row>
        <table:table-row table:number-rows-repeated="1048517" table:style-name="ro3">
          <table:table-cell table:number-columns-repeated="16384"/>
        </table:table-row>
      </table:table>
      <table:table table:name="Highlights_data" table:style-name="ta2">
        <table:table-column table:style-name="co1" table:number-columns-repeated="6" table:default-cell-style-name="ce1"/>
        <table:table-column table:style-name="co1" table:default-cell-style-name="ce88"/>
        <table:table-column table:style-name="co1" table:number-columns-repeated="5" table:default-cell-style-name="ce1"/>
        <table:table-column table:style-name="co1" table:default-cell-style-name="ce88"/>
        <table:table-column table:style-name="co1" table:number-columns-repeated="16371" table:default-cell-style-name="ce1"/>
        <table:table-row table:style-name="ro3">
          <table:table-cell table:number-columns-repeated="2"/>
          <table:table-cell office:value-type="string" table:style-name="ce1">
            <text:p>Value landed UK vessels</text:p>
          </table:table-cell>
          <table:table-cell table:number-columns-repeated="3" table:style-name="ce1"/>
          <table:table-cell table:style-name="ce88"/>
          <table:table-cell table:style-name="ce1"/>
          <table:table-cell office:value-type="string" table:style-name="ce1">
            <text:p>Quantity landed UK vessels</text:p>
          </table:table-cell>
          <table:table-cell table:number-columns-repeated="3" table:style-name="ce1"/>
          <table:table-cell table:style-name="ce88"/>
          <table:table-cell table:number-columns-repeated="16371"/>
        </table:table-row>
        <table:table-row table:style-name="ro3">
          <table:table-cell table:number-columns-repeated="16384"/>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88">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88">
            <text:p>Per cent change</text:p>
          </table:table-cell>
          <table:table-cell table:number-columns-repeated="16371"/>
        </table:table-row>
        <table:table-row table:style-name="ro3">
          <table:table-cell table:number-columns-repeated="2"/>
          <table:table-cell office:value-type="string" table:style-name="ce1">
            <text:p>January</text:p>
          </table:table-cell>
          <table:table-cell office:value-type="float" office:value="122605.58019407326" table:style-name="ce98">
            <text:p>122,606</text:p>
          </table:table-cell>
          <table:table-cell office:value-type="float" office:value="104965.11477570001" table:style-name="ce98">
            <text:p>104,965</text:p>
          </table:table-cell>
          <table:table-cell office:value-type="float" office:value="-17640.465418373249" table:formula="of:=[.E4]-[.D4]" table:style-name="ce1">
            <text:p>-17640.46542</text:p>
          </table:table-cell>
          <table:table-cell office:value-type="percentage" office:value="-0.14387979234264892" table:formula="of:=[.F4]/[.D4]" table:style-name="ce88">
            <text:p>-14.39%</text:p>
          </table:table-cell>
          <table:table-cell table:style-name="ce1"/>
          <table:table-cell office:value-type="string" table:style-name="ce1">
            <text:p>January</text:p>
          </table:table-cell>
          <table:table-cell office:value-type="float" office:value="80737.637599999929" table:style-name="ce98">
            <text:p>80,738</text:p>
          </table:table-cell>
          <table:table-cell office:value-type="float" office:value="76048.710199999943" table:style-name="ce98">
            <text:p>76,049</text:p>
          </table:table-cell>
          <table:table-cell office:value-type="float" office:value="-4688.9273999999859" table:formula="of:=[.K4]-[.J4]" table:style-name="ce1">
            <text:p>-4688.9274</text:p>
          </table:table-cell>
          <table:table-cell office:value-type="percentage" office:value="-5.8076103529687499E-2" table:formula="of:=[.L4]/[.J4]" table:style-name="ce88">
            <text:p>-5.81%</text:p>
          </table:table-cell>
          <table:table-cell table:number-columns-repeated="16371"/>
        </table:table-row>
        <table:table-row table:style-name="ro3">
          <table:table-cell table:number-columns-repeated="2"/>
          <table:table-cell office:value-type="string" table:style-name="ce1">
            <text:p>February</text:p>
          </table:table-cell>
          <table:table-cell office:value-type="float" office:value="66130.452953449887" table:style-name="ce98">
            <text:p>66,130</text:p>
          </table:table-cell>
          <table:table-cell office:value-type="float" office:value="76774.229753500025" table:style-name="ce98">
            <text:p>76,774</text:p>
          </table:table-cell>
          <table:table-cell office:value-type="float" office:value="10643.776800050138" table:formula="of:=[.E5]-[.D5]" table:style-name="ce1">
            <text:p>10643.7768</text:p>
          </table:table-cell>
          <table:table-cell office:value-type="percentage" office:value="0.16095121573630283" table:formula="of:=[.F5]/[.D5]" table:style-name="ce88">
            <text:p>16.10%</text:p>
          </table:table-cell>
          <table:table-cell table:style-name="ce1"/>
          <table:table-cell office:value-type="string" table:style-name="ce1">
            <text:p>February</text:p>
          </table:table-cell>
          <table:table-cell office:value-type="float" office:value="40696.54960000002" table:style-name="ce98">
            <text:p>40,697</text:p>
          </table:table-cell>
          <table:table-cell office:value-type="float" office:value="61381.008399999933" table:style-name="ce98">
            <text:p>61,381</text:p>
          </table:table-cell>
          <table:table-cell office:value-type="float" office:value="20684.458799999913" table:formula="of:=[.K5]-[.J5]" table:style-name="ce1">
            <text:p>20684.4588</text:p>
          </table:table-cell>
          <table:table-cell office:value-type="percentage" office:value="0.50826074945675259" table:formula="of:=[.L5]/[.J5]" table:style-name="ce88">
            <text:p>50.83%</text:p>
          </table:table-cell>
          <table:table-cell table:number-columns-repeated="16371"/>
        </table:table-row>
        <table:table-row table:style-name="ro3">
          <table:table-cell table:number-columns-repeated="2"/>
          <table:table-cell office:value-type="string" table:style-name="ce1">
            <text:p>March</text:p>
          </table:table-cell>
          <table:table-cell office:value-type="float" office:value="65272.385123966189" table:style-name="ce98">
            <text:p>65,272</text:p>
          </table:table-cell>
          <table:table-cell office:value-type="float" office:value="48080.084317400004" table:style-name="ce98">
            <text:p>48,080</text:p>
          </table:table-cell>
          <table:table-cell office:value-type="float" office:value="-17192.300806566185" table:formula="of:=[.E6]-[.D6]" table:style-name="ce1">
            <text:p>-17192.30081</text:p>
          </table:table-cell>
          <table:table-cell office:value-type="percentage" office:value="-0.26339317574981114" table:formula="of:=[.F6]/[.D6]" table:style-name="ce88">
            <text:p>-26.34%</text:p>
          </table:table-cell>
          <table:table-cell table:style-name="ce1"/>
          <table:table-cell office:value-type="string" table:style-name="ce1">
            <text:p>March</text:p>
          </table:table-cell>
          <table:table-cell office:value-type="float" office:value="71050.698599999931" table:style-name="ce98">
            <text:p>71,051</text:p>
          </table:table-cell>
          <table:table-cell office:value-type="float" office:value="61370.117399999901" table:style-name="ce98">
            <text:p>61,370</text:p>
          </table:table-cell>
          <table:table-cell office:value-type="float" office:value="-9680.5812000000296" table:formula="of:=[.K6]-[.J6]" table:style-name="ce1">
            <text:p>-9680.5812</text:p>
          </table:table-cell>
          <table:table-cell office:value-type="percentage" office:value="-0.13624892352571519" table:formula="of:=[.L6]/[.J6]" table:style-name="ce88">
            <text:p>-13.62%</text:p>
          </table:table-cell>
          <table:table-cell table:number-columns-repeated="16371"/>
        </table:table-row>
        <table:table-row table:style-name="ro3">
          <table:table-cell table:number-columns-repeated="2"/>
          <table:table-cell office:value-type="string" table:style-name="ce1">
            <text:p>April</text:p>
          </table:table-cell>
          <table:table-cell office:value-type="float" office:value="61900.917177508818" table:style-name="ce98">
            <text:p>61,901</text:p>
          </table:table-cell>
          <table:table-cell office:value-type="float" office:value="30740.864779999967" table:style-name="ce98">
            <text:p>30,741</text:p>
          </table:table-cell>
          <table:table-cell office:value-type="float" office:value="-31160.052397508851" table:formula="of:=[.E7]-[.D7]" table:style-name="ce1">
            <text:p>-31160.0524</text:p>
          </table:table-cell>
          <table:table-cell office:value-type="percentage" office:value="-0.50338595643346296" table:formula="of:=[.F7]/[.D7]" table:style-name="ce88">
            <text:p>-50.34%</text:p>
          </table:table-cell>
          <table:table-cell table:style-name="ce1"/>
          <table:table-cell office:value-type="string" table:style-name="ce1">
            <text:p>April</text:p>
          </table:table-cell>
          <table:table-cell office:value-type="float" office:value="37938.786399999997" table:style-name="ce98">
            <text:p>37,939</text:p>
          </table:table-cell>
          <table:table-cell office:value-type="float" office:value="26165.344699999972" table:style-name="ce98">
            <text:p>26,165</text:p>
          </table:table-cell>
          <table:table-cell office:value-type="float" office:value="-11773.441700000025" table:formula="of:=[.K7]-[.J7]" table:style-name="ce1">
            <text:p>-11773.4417</text:p>
          </table:table-cell>
          <table:table-cell office:value-type="percentage" office:value="-0.31032731452896517" table:formula="of:=[.L7]/[.J7]" table:style-name="ce88">
            <text:p>-31.03%</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60965.792965366083" table:style-name="ce98">
            <text:p>60,966</text:p>
          </table:table-cell>
          <table:table-cell office:value-type="float" office:value="37749.313057399959" table:style-name="ce98">
            <text:p>37,749</text:p>
          </table:table-cell>
          <table:table-cell office:value-type="float" office:value="-23216.479907966124" table:formula="of:=[.E8]-[.D8]" table:style-name="ce1">
            <text:p>-23216.47991</text:p>
          </table:table-cell>
          <table:table-cell office:value-type="percentage" office:value="-0.38081157939100574" table:formula="of:=[.F8]/[.D8]" table:style-name="ce88">
            <text:p>-38.08%</text:p>
          </table:table-cell>
          <table:table-cell table:style-name="ce1"/>
          <table:table-cell office:value-type="string" table:style-name="ce1">
            <text:p>May</text:p>
          </table:table-cell>
          <table:table-cell office:value-type="float" office:value="27003.790700000052" table:style-name="ce98">
            <text:p>27,004</text:p>
          </table:table-cell>
          <table:table-cell office:value-type="float" office:value="27354.123699999931" table:style-name="ce98">
            <text:p>27,354</text:p>
          </table:table-cell>
          <table:table-cell office:value-type="float" office:value="350.33299999987867" table:formula="of:=[.K8]-[.J8]" table:style-name="ce1">
            <text:p>350.333</text:p>
          </table:table-cell>
          <table:table-cell office:value-type="percentage" office:value="1.297347486847015E-2" table:formula="of:=[.L8]/[.J8]" table:style-name="ce88">
            <text:p>1.30%</text:p>
          </table:table-cell>
          <table:table-cell table:number-columns-repeated="16371"/>
        </table:table-row>
        <table:table-row table:style-name="ro3">
          <table:table-cell table:number-columns-repeated="2"/>
          <table:table-cell office:value-type="string" table:style-name="ce1">
            <text:p>June</text:p>
          </table:table-cell>
          <table:table-cell office:value-type="float" office:value="67234.832951913268" table:style-name="ce98">
            <text:p>67,235</text:p>
          </table:table-cell>
          <table:table-cell office:value-type="float" office:value="46616.668375200068" table:style-name="ce98">
            <text:p>46,617</text:p>
          </table:table-cell>
          <table:table-cell office:value-type="float" office:value="-20618.164576713199" table:formula="of:=[.E9]-[.D9]" table:style-name="ce1">
            <text:p>-20618.16458</text:p>
          </table:table-cell>
          <table:table-cell office:value-type="percentage" office:value="-0.30665896933899467" table:formula="of:=[.F9]/[.D9]" table:style-name="ce88">
            <text:p>-30.67%</text:p>
          </table:table-cell>
          <table:table-cell table:style-name="ce1"/>
          <table:table-cell office:value-type="string" table:style-name="ce1">
            <text:p>June</text:p>
          </table:table-cell>
          <table:table-cell office:value-type="float" office:value="30712.026400000042" table:style-name="ce98">
            <text:p>30,712</text:p>
          </table:table-cell>
          <table:table-cell office:value-type="float" office:value="28478.209399999923" table:style-name="ce98">
            <text:p>28,478</text:p>
          </table:table-cell>
          <table:table-cell office:value-type="float" office:value="-2233.8170000001192" table:formula="of:=[.K9]-[.J9]" table:style-name="ce1">
            <text:p>-2233.817</text:p>
          </table:table-cell>
          <table:table-cell office:value-type="percentage" office:value="-7.2734275847070651E-2" table:formula="of:=[.L9]/[.J9]" table:style-name="ce88">
            <text:p>-7.27%</text:p>
          </table:table-cell>
          <table:table-cell table:number-columns-repeated="16371"/>
        </table:table-row>
        <table:table-row table:style-name="ro3">
          <table:table-cell table:number-columns-repeated="2"/>
          <table:table-cell office:value-type="string" table:style-name="ce1">
            <text:p>July</text:p>
          </table:table-cell>
          <table:table-cell office:value-type="float" office:value="75811.111131051191" table:style-name="ce98">
            <text:p>75,811</text:p>
          </table:table-cell>
          <table:table-cell office:value-type="float" office:value="56150.537745800029" table:style-name="ce98">
            <text:p>56,151</text:p>
          </table:table-cell>
          <table:table-cell office:value-type="float" office:value="-19660.573385251162" table:formula="of:=[.E10]-[.D10]" table:style-name="ce1">
            <text:p>-19660.57339</text:p>
          </table:table-cell>
          <table:table-cell office:value-type="percentage" office:value="-0.25933630429535365" table:formula="of:=[.F10]/[.D10]" table:style-name="ce88">
            <text:p>-25.93%</text:p>
          </table:table-cell>
          <table:table-cell table:style-name="ce1"/>
          <table:table-cell office:value-type="string" table:style-name="ce1">
            <text:p>July</text:p>
          </table:table-cell>
          <table:table-cell office:value-type="float" office:value="37197.857199999984" table:style-name="ce98">
            <text:p>37,198</text:p>
          </table:table-cell>
          <table:table-cell office:value-type="float" office:value="38631.313299999943" table:style-name="ce98">
            <text:p>38,631</text:p>
          </table:table-cell>
          <table:table-cell office:value-type="float" office:value="1433.4560999999594" table:formula="of:=[.K10]-[.J10]" table:style-name="ce1">
            <text:p>1433.4561</text:p>
          </table:table-cell>
          <table:table-cell office:value-type="percentage" office:value="3.8535985884691232E-2" table:formula="of:=[.L10]/[.J10]" table:style-name="ce88">
            <text:p>3.85%</text:p>
          </table:table-cell>
          <table:table-cell table:number-columns-repeated="16371"/>
        </table:table-row>
        <table:table-row table:style-name="ro3">
          <table:table-cell table:number-columns-repeated="2"/>
          <table:table-cell office:value-type="string" table:style-name="ce1">
            <text:p>August</text:p>
          </table:table-cell>
          <table:table-cell office:value-type="float" office:value="83815.141859999989" table:style-name="ce98">
            <text:p>83,815</text:p>
          </table:table-cell>
          <table:table-cell office:value-type="float" office:value="61173.863760000007" table:style-name="ce98">
            <text:p>61,174</text:p>
          </table:table-cell>
          <table:table-cell office:value-type="float" office:value="-22641.278099999981" table:formula="of:=[.E11]-[.D11]" table:style-name="ce1">
            <text:p>-22641.2781</text:p>
          </table:table-cell>
          <table:table-cell office:value-type="percentage" office:value="-0.27013350568347988" table:formula="of:=[.F11]/[.D11]" table:style-name="ce88">
            <text:p>-27.01%</text:p>
          </table:table-cell>
          <table:table-cell table:style-name="ce1"/>
          <table:table-cell office:value-type="string" table:style-name="ce1">
            <text:p>August</text:p>
          </table:table-cell>
          <table:table-cell office:value-type="float" office:value="53825.111800000028" table:style-name="ce98">
            <text:p>53,825</text:p>
          </table:table-cell>
          <table:table-cell office:value-type="float" office:value="47372.275900000001" table:style-name="ce98">
            <text:p>47,372</text:p>
          </table:table-cell>
          <table:table-cell office:value-type="float" office:value="-6452.8359000000273" table:formula="of:=[.K11]-[.J11]" table:style-name="ce1">
            <text:p>-6452.8359</text:p>
          </table:table-cell>
          <table:table-cell office:value-type="percentage" office:value="-0.11988522985288112" table:formula="of:=[.L11]/[.J11]" table:style-name="ce88">
            <text:p>-11.99%</text:p>
          </table:table-cell>
          <table:table-cell table:number-columns-repeated="16371"/>
        </table:table-row>
        <table:table-row table:style-name="ro3">
          <table:table-cell table:number-columns-repeated="2"/>
          <table:table-cell office:value-type="string" table:style-name="ce1">
            <text:p>September*</text:p>
          </table:table-cell>
          <table:table-cell office:value-type="float" office:value="86456.162780000028" table:style-name="ce98">
            <text:p>86,456</text:p>
          </table:table-cell>
          <table:table-cell office:value-type="float" office:value="73755.962390000001" table:style-name="ce98">
            <text:p>73,756</text:p>
          </table:table-cell>
          <table:table-cell office:value-type="float" office:value="-12700.200390000027" table:formula="of:=[.E12]-[.D12]" table:style-name="ce1">
            <text:p>-12700.20039</text:p>
          </table:table-cell>
          <table:table-cell office:value-type="percentage" office:value="-0.14689757192113059" table:formula="of:=[.F12]/[.D12]" table:style-name="ce88">
            <text:p>-14.69%</text:p>
          </table:table-cell>
          <table:table-cell table:style-name="ce1"/>
          <table:table-cell office:value-type="string" table:style-name="ce1">
            <text:p>September*</text:p>
          </table:table-cell>
          <table:table-cell office:value-type="float" office:value="65751.581299999991" table:style-name="ce98">
            <text:p>65,752</text:p>
          </table:table-cell>
          <table:table-cell office:value-type="float" office:value="68003.54740000001" table:style-name="ce98">
            <text:p>68,004</text:p>
          </table:table-cell>
          <table:table-cell office:value-type="float" office:value="2251.9661000000197" table:formula="of:=[.K12]-[.J12]" table:style-name="ce1">
            <text:p>2251.9661</text:p>
          </table:table-cell>
          <table:table-cell office:value-type="percentage" office:value="3.4249611271326488E-2" table:formula="of:=[.L12]/[.J12]" table:style-name="ce88">
            <text:p>3.42%</text:p>
          </table:table-cell>
          <table:table-cell table:number-columns-repeated="16371"/>
        </table:table-row>
        <table:table-row table:style-name="ro3">
          <table:table-cell table:number-columns-repeated="2"/>
          <table:table-cell office:value-type="string" table:style-name="ce1">
            <text:p>October<text:s/></text:p>
          </table:table-cell>
          <table:table-cell table:number-columns-repeated="2" table:style-name="ce98"/>
          <table:table-cell table:style-name="ce1"/>
          <table:table-cell table:style-name="ce88"/>
          <table:table-cell table:style-name="ce1"/>
          <table:table-cell office:value-type="string" table:style-name="ce1">
            <text:p>October<text:s/></text:p>
          </table:table-cell>
          <table:table-cell office:value-type="float" office:value="76210.0239" table:style-name="ce98">
            <text:p>76,210</text:p>
          </table:table-cell>
          <table:table-cell table:style-name="ce98"/>
          <table:table-cell table:style-name="ce1"/>
          <table:table-cell table:style-name="ce88"/>
          <table:table-cell table:number-columns-repeated="16371"/>
        </table:table-row>
        <table:table-row table:style-name="ro3">
          <table:table-cell table:number-columns-repeated="2"/>
          <table:table-cell office:value-type="string" table:style-name="ce1">
            <text:p>November</text:p>
          </table:table-cell>
          <table:table-cell table:number-columns-repeated="3" table:style-name="ce1"/>
          <table:table-cell table:style-name="ce88"/>
          <table:table-cell table:style-name="ce1"/>
          <table:table-cell office:value-type="string" table:style-name="ce1">
            <text:p>November</text:p>
          </table:table-cell>
          <table:table-cell office:value-type="float" office:value="69216.3701" table:style-name="ce98">
            <text:p>69,216</text:p>
          </table:table-cell>
          <table:table-cell table:style-name="ce98"/>
          <table:table-cell table:style-name="ce1"/>
          <table:table-cell table:style-name="ce88"/>
          <table:table-cell table:number-columns-repeated="16371"/>
        </table:table-row>
        <table:table-row table:style-name="ro3">
          <table:table-cell table:number-columns-repeated="2"/>
          <table:table-cell office:value-type="string" table:style-name="ce1">
            <text:p>December</text:p>
          </table:table-cell>
          <table:table-cell table:number-columns-repeated="3" table:style-name="ce1"/>
          <table:table-cell table:style-name="ce88"/>
          <table:table-cell table:style-name="ce1"/>
          <table:table-cell office:value-type="string" table:style-name="ce1">
            <text:p>December</text:p>
          </table:table-cell>
          <table:table-cell office:value-type="float" office:value="28375.532899999995" table:style-name="ce98">
            <text:p>28,376</text:p>
          </table:table-cell>
          <table:table-cell table:style-name="ce98"/>
          <table:table-cell table:style-name="ce1"/>
          <table:table-cell table:style-name="ce88"/>
          <table:table-cell table:number-columns-repeated="16371"/>
        </table:table-row>
        <table:table-row table:number-rows-repeated="2" table:style-name="ro3">
          <table:table-cell table:number-columns-repeated="16384"/>
        </table:table-row>
        <table:table-row table:style-name="ro3">
          <table:table-cell table:number-columns-repeated="2"/>
          <table:table-cell office:value-type="string" table:style-name="ce1">
            <text:p>Source: https://www.gov.uk/government/collections/monthly-uk-sea-fisheries-statistics</text:p>
          </table:table-cell>
          <table:table-cell table:number-columns-repeated="3" table:style-name="ce1"/>
          <table:table-cell table:style-name="ce88"/>
          <table:table-cell table:number-columns-repeated="5" table:style-name="ce1"/>
          <table:table-cell table:style-name="ce88"/>
          <table:table-cell table:number-columns-repeated="16371"/>
        </table:table-row>
        <table:table-row table:number-rows-repeated="2" table:style-name="ro3">
          <table:table-cell table:number-columns-repeated="16384"/>
        </table:table-row>
        <table:table-row table:style-name="ro3">
          <table:table-cell table:number-columns-repeated="2"/>
          <table:table-cell office:value-type="string" table:style-name="ce1">
            <text:p>Cumulative value</text:p>
          </table:table-cell>
          <table:table-cell table:number-columns-repeated="3" table:style-name="ce1"/>
          <table:table-cell table:style-name="ce88"/>
          <table:table-cell table:style-name="ce1"/>
          <table:table-cell office:value-type="string" table:style-name="ce1">
            <text:p>Cumulative quantity</text:p>
          </table:table-cell>
          <table:table-cell table:number-columns-repeated="3" table:style-name="ce1"/>
          <table:table-cell table:style-name="ce88"/>
          <table:table-cell table:number-columns-repeated="16371"/>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88">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88">
            <text:p>Per cent change</text:p>
          </table:table-cell>
          <table:table-cell table:number-columns-repeated="16371"/>
        </table:table-row>
        <table:table-row table:style-name="ro3">
          <table:table-cell table:number-columns-repeated="2"/>
          <table:table-cell office:value-type="string" table:style-name="ce1">
            <text:p>January</text:p>
          </table:table-cell>
          <table:table-cell office:value-type="float" office:value="122605.58019407326" table:formula="of:=[.D4]" table:style-name="ce98">
            <text:p>122,606</text:p>
          </table:table-cell>
          <table:table-cell office:value-type="float" office:value="104965.11477570001" table:formula="of:=[.E4]" table:style-name="ce98">
            <text:p>104,965</text:p>
          </table:table-cell>
          <table:table-cell office:value-type="float" office:value="-17640.465418373249" table:formula="of:=[.E23]-[.D23]" table:style-name="ce1">
            <text:p>-17640.46542</text:p>
          </table:table-cell>
          <table:table-cell office:value-type="percentage" office:value="-0.14387979234264892" table:formula="of:=[.F23]/[.D23]" table:style-name="ce88">
            <text:p>-14.39%</text:p>
          </table:table-cell>
          <table:table-cell table:style-name="ce1"/>
          <table:table-cell office:value-type="string" table:style-name="ce1">
            <text:p>January</text:p>
          </table:table-cell>
          <table:table-cell office:value-type="float" office:value="80737.637599999929" table:formula="of:=[.J4]" table:style-name="ce98">
            <text:p>80,738</text:p>
          </table:table-cell>
          <table:table-cell office:value-type="float" office:value="76048.710199999943" table:formula="of:=[.K4]" table:style-name="ce98">
            <text:p>76,049</text:p>
          </table:table-cell>
          <table:table-cell office:value-type="float" office:value="-4688.9273999999859" table:formula="of:=[.K23]-[.J23]" table:style-name="ce97">
            <text:p>--</text:p>
          </table:table-cell>
          <table:table-cell office:value-type="percentage" office:value="-5.8076103529687499E-2" table:formula="of:=[.L23]/[.J23]" table:style-name="ce88">
            <text:p>-5.81%</text:p>
          </table:table-cell>
          <table:table-cell table:number-columns-repeated="16371"/>
        </table:table-row>
        <table:table-row table:style-name="ro3">
          <table:table-cell table:number-columns-repeated="2"/>
          <table:table-cell office:value-type="string" table:style-name="ce1">
            <text:p>February</text:p>
          </table:table-cell>
          <table:table-cell office:value-type="float" office:value="188736.03314752315" table:formula="of:=[.D23]+[.D5]" table:style-name="ce98">
            <text:p>188,736</text:p>
          </table:table-cell>
          <table:table-cell office:value-type="float" office:value="181739.34452920005" table:formula="of:=[.E23]+[.E5]" table:style-name="ce98">
            <text:p>181,739</text:p>
          </table:table-cell>
          <table:table-cell office:value-type="float" office:value="-6996.6886183230963" table:formula="of:=[.E24]-[.D24]" table:style-name="ce1">
            <text:p>-6996.688618</text:p>
          </table:table-cell>
          <table:table-cell office:value-type="percentage" office:value="-3.7071292119688785E-2" table:formula="of:=[.F24]/[.D24]" table:style-name="ce88">
            <text:p>-3.71%</text:p>
          </table:table-cell>
          <table:table-cell table:style-name="ce1"/>
          <table:table-cell office:value-type="string" table:style-name="ce1">
            <text:p>February</text:p>
          </table:table-cell>
          <table:table-cell office:value-type="float" office:value="121434.18719999996" table:formula="of:=[.J23]+[.J5]" table:style-name="ce98">
            <text:p>121,434</text:p>
          </table:table-cell>
          <table:table-cell office:value-type="float" office:value="137429.71859999988" table:formula="of:=[.K23]+[.K5]" table:style-name="ce98">
            <text:p>137,430</text:p>
          </table:table-cell>
          <table:table-cell office:value-type="float" office:value="15995.53139999992" table:formula="of:=[.K24]-[.J24]" table:style-name="ce1">
            <text:p>15995.5314</text:p>
          </table:table-cell>
          <table:table-cell office:value-type="percentage" office:value="0.13172181383859854" table:formula="of:=[.L24]/[.J24]" table:style-name="ce88">
            <text:p>13.17%</text:p>
          </table:table-cell>
          <table:table-cell table:number-columns-repeated="16371"/>
        </table:table-row>
        <table:table-row table:style-name="ro3">
          <table:table-cell table:number-columns-repeated="2"/>
          <table:table-cell office:value-type="string" table:style-name="ce1">
            <text:p>March</text:p>
          </table:table-cell>
          <table:table-cell office:value-type="float" office:value="254008.41827148932" table:formula="of:=[.D24]+[.D6]" table:style-name="ce98">
            <text:p>254,008</text:p>
          </table:table-cell>
          <table:table-cell office:value-type="float" office:value="229819.42884660006" table:formula="of:=[.E24]+[.E6]" table:style-name="ce98">
            <text:p>229,819</text:p>
          </table:table-cell>
          <table:table-cell office:value-type="float" office:value="-24188.989424889267" table:formula="of:=[.E25]-[.D25]" table:style-name="ce1">
            <text:p>-24188.98942</text:p>
          </table:table-cell>
          <table:table-cell office:value-type="percentage" office:value="-9.5229085671623637E-2" table:formula="of:=[.F25]/[.D25]" table:style-name="ce88">
            <text:p>-9.52%</text:p>
          </table:table-cell>
          <table:table-cell table:style-name="ce1"/>
          <table:table-cell office:value-type="string" table:style-name="ce1">
            <text:p>March</text:p>
          </table:table-cell>
          <table:table-cell office:value-type="float" office:value="192484.88579999987" table:formula="of:=[.J24]+[.J6]" table:style-name="ce98">
            <text:p>192,485</text:p>
          </table:table-cell>
          <table:table-cell office:value-type="float" office:value="198799.83599999978" table:formula="of:=[.K24]+[.K6]" table:style-name="ce98">
            <text:p>198,800</text:p>
          </table:table-cell>
          <table:table-cell office:value-type="float" office:value="6314.9501999999047" table:formula="of:=[.K25]-[.J25]" table:style-name="ce1">
            <text:p>6314.9502</text:p>
          </table:table-cell>
          <table:table-cell office:value-type="percentage" office:value="3.2807511996351811E-2" table:formula="of:=[.L25]/[.J25]" table:style-name="ce88">
            <text:p>3.28%</text:p>
          </table:table-cell>
          <table:table-cell table:number-columns-repeated="16371"/>
        </table:table-row>
        <table:table-row table:style-name="ro3">
          <table:table-cell table:number-columns-repeated="2"/>
          <table:table-cell office:value-type="string" table:style-name="ce1">
            <text:p>April</text:p>
          </table:table-cell>
          <table:table-cell office:value-type="float" office:value="315909.33544899814" table:formula="of:=[.D25]+[.D7]" table:style-name="ce98">
            <text:p>315,909</text:p>
          </table:table-cell>
          <table:table-cell office:value-type="float" office:value="260560.29362660003" table:formula="of:=[.E25]+[.E7]" table:style-name="ce98">
            <text:p>260,560</text:p>
          </table:table-cell>
          <table:table-cell office:value-type="float" office:value="-55349.041822398111" table:formula="of:=[.E26]-[.D26]" table:style-name="ce1">
            <text:p>-55349.04182</text:p>
          </table:table-cell>
          <table:table-cell office:value-type="percentage" office:value="-0.17520546438974707" table:formula="of:=[.F26]/[.D26]" table:style-name="ce88">
            <text:p>-17.52%</text:p>
          </table:table-cell>
          <table:table-cell table:style-name="ce1"/>
          <table:table-cell office:value-type="string" table:style-name="ce1">
            <text:p>April</text:p>
          </table:table-cell>
          <table:table-cell office:value-type="float" office:value="230423.67219999986" table:formula="of:=[.J25]+[.J7]" table:style-name="ce98">
            <text:p>230,424</text:p>
          </table:table-cell>
          <table:table-cell office:value-type="float" office:value="224965.18069999974" table:formula="of:=[.K25]+[.K7]" table:style-name="ce98">
            <text:p>224,965</text:p>
          </table:table-cell>
          <table:table-cell office:value-type="float" office:value="-5458.4915000001201" table:formula="of:=[.K26]-[.J26]" table:style-name="ce1">
            <text:p>-5458.4915</text:p>
          </table:table-cell>
          <table:table-cell office:value-type="percentage" office:value="-2.3688935463463737E-2" table:formula="of:=[.L26]/[.J26]" table:style-name="ce88">
            <text:p>-2.37%</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376875.12841436424" table:formula="of:=[.D26]+[.D8]" table:style-name="ce98">
            <text:p>376,875</text:p>
          </table:table-cell>
          <table:table-cell office:value-type="float" office:value="298309.606684" table:formula="of:=[.E26]+[.E8]" table:style-name="ce98">
            <text:p>298,310</text:p>
          </table:table-cell>
          <table:table-cell office:value-type="float" office:value="-78565.521730364242" table:formula="of:=[.E27]-[.D27]" table:style-name="ce1">
            <text:p>-78565.52173</text:p>
          </table:table-cell>
          <table:table-cell office:value-type="percentage" office:value="-0.20846565826966307" table:formula="of:=[.F27]/[.D27]" table:style-name="ce88">
            <text:p>-20.85%</text:p>
          </table:table-cell>
          <table:table-cell table:style-name="ce1"/>
          <table:table-cell office:value-type="string" table:style-name="ce1">
            <text:p>May</text:p>
          </table:table-cell>
          <table:table-cell office:value-type="float" office:value="257427.4628999999" table:formula="of:=[.J26]+[.J8]" table:style-name="ce98">
            <text:p>257,427</text:p>
          </table:table-cell>
          <table:table-cell office:value-type="float" office:value="252319.30439999967" table:formula="of:=[.K26]+[.K8]" table:style-name="ce98">
            <text:p>252,319</text:p>
          </table:table-cell>
          <table:table-cell office:value-type="float" office:value="-5108.1585000002233" table:formula="of:=[.K27]-[.J27]" table:style-name="ce1">
            <text:p>-5108.1585</text:p>
          </table:table-cell>
          <table:table-cell office:value-type="percentage" office:value="-1.9843098488619822E-2" table:formula="of:=[.L27]/[.J27]" table:style-name="ce88">
            <text:p>-1.98%</text:p>
          </table:table-cell>
          <table:table-cell table:number-columns-repeated="16371"/>
        </table:table-row>
        <table:table-row table:style-name="ro3">
          <table:table-cell table:number-columns-repeated="2"/>
          <table:table-cell office:value-type="string" table:style-name="ce1">
            <text:p>June</text:p>
          </table:table-cell>
          <table:table-cell office:value-type="float" office:value="444109.96136627754" table:formula="of:=[.D27]+[.D9]" table:style-name="ce98">
            <text:p>444,110</text:p>
          </table:table-cell>
          <table:table-cell office:value-type="float" office:value="344926.27505920007" table:formula="of:=[.E27]+[.E9]" table:style-name="ce98">
            <text:p>344,926</text:p>
          </table:table-cell>
          <table:table-cell office:value-type="float" office:value="-99183.686307077471" table:formula="of:=[.E28]-[.D28]" table:style-name="ce1">
            <text:p>-99183.68631</text:p>
          </table:table-cell>
          <table:table-cell office:value-type="percentage" office:value="-0.22333137046047072" table:formula="of:=[.F28]/[.D28]" table:style-name="ce88">
            <text:p>-22.33%</text:p>
          </table:table-cell>
          <table:table-cell table:style-name="ce1"/>
          <table:table-cell office:value-type="string" table:style-name="ce1">
            <text:p>June</text:p>
          </table:table-cell>
          <table:table-cell office:value-type="float" office:value="288139.48929999996" table:formula="of:=[.J27]+[.J9]" table:style-name="ce98">
            <text:p>288,139</text:p>
          </table:table-cell>
          <table:table-cell office:value-type="float" office:value="280797.51379999961" table:formula="of:=[.K27]+[.K9]" table:style-name="ce98">
            <text:p>280,798</text:p>
          </table:table-cell>
          <table:table-cell office:value-type="float" office:value="-7341.9755000003497" table:formula="of:=[.K28]-[.J28]" table:style-name="ce1">
            <text:p>-7341.9755</text:p>
          </table:table-cell>
          <table:table-cell office:value-type="percentage" office:value="-2.5480629252994068E-2" table:formula="of:=[.L28]/[.J28]" table:style-name="ce88">
            <text:p>-2.55%</text:p>
          </table:table-cell>
          <table:table-cell table:number-columns-repeated="16371"/>
        </table:table-row>
        <table:table-row table:style-name="ro3">
          <table:table-cell table:number-columns-repeated="2"/>
          <table:table-cell office:value-type="string" table:style-name="ce1">
            <text:p>July</text:p>
          </table:table-cell>
          <table:table-cell office:value-type="float" office:value="519921.07249732874" table:formula="of:=[.D28]+[.D10]" table:style-name="ce98">
            <text:p>519,921</text:p>
          </table:table-cell>
          <table:table-cell office:value-type="float" office:value="401076.81280500011" table:formula="of:=[.E28]+[.E10]" table:style-name="ce98">
            <text:p>401,077</text:p>
          </table:table-cell>
          <table:table-cell office:value-type="float" office:value="-118844.25969232863" table:formula="of:=[.E29]-[.D29]" table:style-name="ce1">
            <text:p>-118844.2597</text:p>
          </table:table-cell>
          <table:table-cell office:value-type="percentage" office:value="-0.22858134816787837" table:formula="of:=[.F29]/[.D29]" table:style-name="ce88">
            <text:p>-22.86%</text:p>
          </table:table-cell>
          <table:table-cell table:style-name="ce1"/>
          <table:table-cell office:value-type="string" table:style-name="ce1">
            <text:p>July</text:p>
          </table:table-cell>
          <table:table-cell office:value-type="float" office:value="325337.34649999993" table:formula="of:=[.J28]+[.J10]" table:style-name="ce98">
            <text:p>325,337</text:p>
          </table:table-cell>
          <table:table-cell office:value-type="float" office:value="319428.82709999953" table:formula="of:=[.K28]+[.K10]" table:style-name="ce98">
            <text:p>319,429</text:p>
          </table:table-cell>
          <table:table-cell office:value-type="float" office:value="-5908.5194000003976" table:formula="of:=[.K29]-[.J29]" table:style-name="ce1">
            <text:p>-5908.5194</text:p>
          </table:table-cell>
          <table:table-cell office:value-type="percentage" office:value="-1.8161208553412723E-2" table:formula="of:=[.L29]/[.J29]" table:style-name="ce88">
            <text:p>-1.82%</text:p>
          </table:table-cell>
          <table:table-cell table:number-columns-repeated="16371"/>
        </table:table-row>
        <table:table-row table:style-name="ro3">
          <table:table-cell table:number-columns-repeated="2"/>
          <table:table-cell office:value-type="string" table:style-name="ce1">
            <text:p>August</text:p>
          </table:table-cell>
          <table:table-cell office:value-type="float" office:value="603736.21435732872" table:formula="of:=[.D29]+[.D11]" table:style-name="ce98">
            <text:p>603,736</text:p>
          </table:table-cell>
          <table:table-cell office:value-type="float" office:value="462250.67656500009" table:formula="of:=[.E29]+[.E11]" table:style-name="ce98">
            <text:p>462,251</text:p>
          </table:table-cell>
          <table:table-cell office:value-type="float" office:value="-141485.53779232863" table:formula="of:=[.E30]-[.D30]" table:style-name="ce1">
            <text:p>-141485.5378</text:p>
          </table:table-cell>
          <table:table-cell office:value-type="percentage" office:value="-0.23434992705040661" table:formula="of:=[.F30]/[.D30]" table:style-name="ce88">
            <text:p>-23.43%</text:p>
          </table:table-cell>
          <table:table-cell table:style-name="ce1"/>
          <table:table-cell office:value-type="string" table:style-name="ce1">
            <text:p>August</text:p>
          </table:table-cell>
          <table:table-cell office:value-type="float" office:value="379162.45829999994" table:formula="of:=[.J29]+[.J11]" table:style-name="ce98">
            <text:p>379,162</text:p>
          </table:table-cell>
          <table:table-cell office:value-type="float" office:value="366801.10299999954" table:formula="of:=[.K29]+[.K11]" table:style-name="ce98">
            <text:p>366,801</text:p>
          </table:table-cell>
          <table:table-cell office:value-type="float" office:value="-12361.355300000403" table:formula="of:=[.K30]-[.J30]" table:style-name="ce1">
            <text:p>-12361.3553</text:p>
          </table:table-cell>
          <table:table-cell office:value-type="percentage" office:value="-3.260173846172261E-2" table:formula="of:=[.L30]/[.J30]" table:style-name="ce88">
            <text:p>-3.26%</text:p>
          </table:table-cell>
          <table:table-cell table:number-columns-repeated="16371"/>
        </table:table-row>
        <table:table-row table:style-name="ro3">
          <table:table-cell table:number-columns-repeated="2"/>
          <table:table-cell office:value-type="string" table:style-name="ce1">
            <text:p>September*</text:p>
          </table:table-cell>
          <table:table-cell office:value-type="float" office:value="690192.37713732873" table:formula="of:=[.D30]+[.D12]" table:style-name="ce98">
            <text:p>690,192</text:p>
          </table:table-cell>
          <table:table-cell office:value-type="float" office:value="536006.63895500009" table:formula="of:=[.E30]+[.E12]" table:style-name="ce98">
            <text:p>536,007</text:p>
          </table:table-cell>
          <table:table-cell office:value-type="float" office:value="-154185.73818232864" table:formula="of:=[.E31]-[.D31]" table:style-name="ce1">
            <text:p>-154185.7382</text:p>
          </table:table-cell>
          <table:table-cell office:value-type="percentage" office:value="-0.22339530729365045" table:formula="of:=[.F31]/[.D31]" table:style-name="ce88">
            <text:p>-22.34%</text:p>
          </table:table-cell>
          <table:table-cell table:style-name="ce1"/>
          <table:table-cell office:value-type="string" table:style-name="ce1">
            <text:p>September*</text:p>
          </table:table-cell>
          <table:table-cell office:value-type="float" office:value="444914.0395999999" table:formula="of:=[.J30]+[.J12]" table:style-name="ce98">
            <text:p>444,914</text:p>
          </table:table-cell>
          <table:table-cell office:value-type="float" office:value="434804.65039999958" table:formula="of:=[.K30]+[.K12]" table:style-name="ce98">
            <text:p>434,805</text:p>
          </table:table-cell>
          <table:table-cell office:value-type="float" office:value="-10109.389200000325" table:formula="of:=[.K31]-[.J31]" table:style-name="ce1">
            <text:p>-10109.3892</text:p>
          </table:table-cell>
          <table:table-cell office:value-type="percentage" office:value="-2.2722117758048666E-2" table:formula="of:=[.L31]/[.J31]" table:style-name="ce88">
            <text:p>-2.27%</text:p>
          </table:table-cell>
          <table:table-cell table:number-columns-repeated="16371"/>
        </table:table-row>
        <table:table-row table:style-name="ro3">
          <table:table-cell table:number-columns-repeated="2"/>
          <table:table-cell office:value-type="string" table:style-name="ce1">
            <text:p>October<text:s/></text:p>
          </table:table-cell>
          <table:table-cell table:number-columns-repeated="3" table:style-name="ce1"/>
          <table:table-cell table:style-name="ce88"/>
          <table:table-cell table:style-name="ce1"/>
          <table:table-cell office:value-type="string" table:style-name="ce1">
            <text:p>October<text:s/></text:p>
          </table:table-cell>
          <table:table-cell table:number-columns-repeated="3" table:style-name="ce1"/>
          <table:table-cell table:style-name="ce88"/>
          <table:table-cell table:number-columns-repeated="16371"/>
        </table:table-row>
        <table:table-row table:style-name="ro3">
          <table:table-cell table:number-columns-repeated="2"/>
          <table:table-cell office:value-type="string" table:style-name="ce1">
            <text:p>November</text:p>
          </table:table-cell>
          <table:table-cell table:number-columns-repeated="3" table:style-name="ce1"/>
          <table:table-cell table:style-name="ce88"/>
          <table:table-cell table:style-name="ce1"/>
          <table:table-cell office:value-type="string" table:style-name="ce1">
            <text:p>November</text:p>
          </table:table-cell>
          <table:table-cell table:number-columns-repeated="16375"/>
        </table:table-row>
        <table:table-row table:style-name="ro3">
          <table:table-cell table:number-columns-repeated="2"/>
          <table:table-cell office:value-type="string" table:style-name="ce1">
            <text:p>December</text:p>
          </table:table-cell>
          <table:table-cell table:number-columns-repeated="3" table:style-name="ce1"/>
          <table:table-cell table:style-name="ce88"/>
          <table:table-cell table:style-name="ce1"/>
          <table:table-cell office:value-type="string" table:style-name="ce1">
            <text:p>December</text:p>
          </table:table-cell>
          <table:table-cell table:number-columns-repeated="16375"/>
        </table:table-row>
        <table:table-row table:number-rows-repeated="1048542" table:style-name="ro3">
          <table:table-cell table:number-columns-repeated="16384"/>
        </table:table-row>
      </table:table>
      <table:table table:name="Highlights_-_September" table:style-name="ta1">
        <table:table-column table:style-name="co1" table:number-columns-repeated="4" table:default-cell-style-name="ce60"/>
        <table:table-column table:style-name="co6" table:default-cell-style-name="ce84"/>
        <table:table-column table:style-name="co1" table:number-columns-repeated="16379" table:default-cell-style-name="ce60"/>
        <table:table-row table:style-name="ro3">
          <table:table-cell table:style-name="ce60">
            <draw:frame draw:z-index="1" draw:id="id9" draw:style-name="a9"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82"/>
          <table:table-cell office:value-type="string" table:style-name="ce83">
            <text:p>Highlights - September 2020</text:p>
          </table:table-cell>
          <table:table-cell table:number-columns-repeated="16379" table:style-name="ce60"/>
        </table:table-row>
        <table:table-row table:style-name="ro3">
          <table:table-cell table:number-columns-repeated="3"/>
          <table:table-cell table:style-name="ce60"/>
          <table:table-cell table:style-name="ce84">
            <draw:frame draw:z-index="5" draw:id="id13" draw:style-name="a23" draw:name="TextBox 5" svg:x="0.05208in" svg:y="0.04167in" svg:width="5.72917in" svg:height="0.3125in">
              <draw:text-box>
                <text:p text:style-name="a22" text:class-names="" text:cond-style-name=""><text:span text:style-name="a19" text:class-names="">Comparison of value and quantity</text:span><text:span text:style-name="a20" text:class-names=""><text:s text:c="1"/>landed</text:span><text:span text:style-name="a21" text:class-names=""><text:s text:c="1"/>by UK vessels: September</text:span></text:p>
              </draw:text-box>
              <svg:title/>
              <svg:desc/>
            </draw:frame>
          </table:table-cell>
          <table:table-cell table:number-columns-repeated="6" table:style-name="ce60"/>
          <table:table-cell table:style-name="ce60">
            <draw:frame draw:z-index="4" draw:id="id12" draw:style-name="a18" draw:name="TextBox 4" svg:x="0.61458in" svg:y="0.05208in" svg:width="6.98958in" svg:height="0.3125in">
              <draw:text-box>
                <text:p text:style-name="a13" text:class-names="" text:cond-style-name=""><text:span text:style-name="a12" text:class-names="">Comparison of UK vessels' value and quantity landed by species group: September</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style-name="ce60">
            <draw:frame draw:z-index="3" draw:id="id11" draw:style-name="a11" draw:name="Chart 3" svg:x="0.17708in" svg:y="0.10417in" svg:width="6.33333in" svg:height="4.27604in" style:rel-width="scale" style:rel-height="scale">
              <draw:object xlink:href="Object 6/" xlink:type="simple" xlink:show="embed" xlink:actuate="onLoad"/>
              <svg:title/>
              <svg:desc/>
            </draw:frame>
          </table:table-cell>
          <table:table-cell table:number-columns-repeated="16371" table:style-name="ce60"/>
        </table:table-row>
        <table:table-row table:style-name="ro5">
          <table:table-cell table:number-columns-repeated="3"/>
          <table:table-cell table:style-name="ce60"/>
          <table:table-cell table:style-name="ce84">
            <draw:frame draw:z-index="2" draw:id="id10" draw:style-name="a10" draw:name="Chart 2" svg:x="0.08333in" svg:y="0.03646in" svg:width="6.32292in" svg:height="4.06771in" style:rel-width="scale" style:rel-height="scale">
              <draw:object xlink:href="Object 5/" xlink:type="simple" xlink:show="embed" xlink:actuate="onLoad"/>
              <svg:title/>
              <svg:desc/>
            </draw:frame>
          </table:table-cell>
          <table:table-cell table:number-columns-repeated="13" table:style-name="ce85"/>
          <table:table-cell table:number-columns-repeated="16366"/>
        </table:table-row>
        <table:table-row table:number-rows-repeated="12" table:style-name="ro3">
          <table:table-cell table:number-columns-repeated="3"/>
          <table:table-cell table:style-name="ce60"/>
          <table:table-cell table:number-columns-repeated="14" table:style-name="ce85"/>
          <table:table-cell table:number-columns-repeated="16366"/>
        </table:table-row>
        <table:table-row table:number-rows-repeated="8" table:style-name="ro3">
          <table:table-cell table:number-columns-repeated="4"/>
          <table:table-cell table:number-columns-repeated="14" table:style-name="ce85"/>
          <table:table-cell table:number-columns-repeated="16366"/>
        </table:table-row>
        <table:table-row table:style-name="ro3">
          <table:table-cell table:number-columns-repeated="4"/>
          <table:table-cell office:value-type="string" table:number-columns-spanned="13" table:number-rows-spanned="20" table:style-name="ce93">
            <text:p>Here, fishing activity recorded in September 2020 is compared to activity in September 2019. All quantities are reported as live weight tonnage and values are at first sale in pounds sterling (£).<text:s/></text:p>
            <text:p/>
            <text:p>The quantity landed by UK vessels in September 2020 was up slightly (a 3 per cent increase) compared to the same period in 2019 at 68 thousand tonnes. The value of these landings was down by 15 per cent at £73,800,000. The number of fishing trips by UK vessels was 1 per cent higher than in September 2019 (12,133 in 2020 versus 11,963 in 2019).</text:p>
            <text:p/>
            <text:p>The greatest impact continues to be on the smaller vessels, with the value of landings by the under 10m and the 10-12m fleet falling by 30 and 23 per per cent respectively. In comparison, the value of landings by over 12m vessels fell by 11 per cent while the quantity of their landings increased by 5 per cent. The increase in quantity was mostly driven by landings of over 24m vessels, up by 9 per cebt compared to a year earlier.<text:s/></text:p>
            <text:p/>
            <text:p>By vessel nationality, Scotland saw the greatest decrease in the value of landings (22 per cent). The value of landings by Northern Irish vessels was 7 per cent higher than in September 2019, driven mainly by an increase in pelagic landings by the over 12m fleet.<text:s/></text:p>
            <text:p/>
            <text:p>By species, shellfish again saw the greatest decrease in both quantity landed and the value of the landings, at 21 per cent and 36 per cent respectively. This is not as severe as in previous months, likely owing to the reduction of restrictions on the hospitality sector. Landings of pelagic species were higher compared to September 2019, up 17 per cent in quantity and value for the whole UK. This is largely explained by the higher mackerel <text:s/>quota.<text:s/></text:p>
          </table:table-cell>
          <table:covered-table-cell table:number-columns-repeated="12"/>
          <table:table-cell table:style-name="ce85"/>
          <table:table-cell table:number-columns-repeated="16366"/>
        </table:table-row>
        <table:table-row table:number-rows-repeated="14" table:style-name="ro3">
          <table:table-cell table:number-columns-repeated="4"/>
          <table:covered-table-cell/>
          <table:covered-table-cell table:number-columns-repeated="12"/>
          <table:table-cell table:style-name="ce85"/>
          <table:table-cell table:number-columns-repeated="16366"/>
        </table:table-row>
        <table:table-row table:number-rows-repeated="5" table:style-name="ro3">
          <table:table-cell table:number-columns-repeated="4"/>
          <table:covered-table-cell/>
          <table:covered-table-cell table:number-columns-repeated="12"/>
          <table:table-cell table:number-columns-repeated="16367" table:style-name="ce60"/>
        </table:table-row>
        <table:table-row table:number-rows-repeated="4" table:style-name="ro3">
          <table:table-cell table:number-columns-repeated="4"/>
          <table:table-cell table:number-columns-repeated="13" table:style-name="ce85"/>
          <table:table-cell table:number-columns-repeated="16367" table:style-name="ce60"/>
        </table:table-row>
        <table:table-row table:number-rows-repeated="2" table:style-name="ro3">
          <table:table-cell table:number-columns-repeated="4"/>
          <table:table-cell table:number-columns-repeated="13" table:style-name="ce85"/>
          <table:table-cell table:number-columns-repeated="16367"/>
        </table:table-row>
        <table:table-row table:number-rows-repeated="1048526" table:style-name="ro3">
          <table:table-cell table:number-columns-repeated="16384"/>
        </table:table-row>
      </table:table>
      <table:table table:name="Glossary" table:style-name="ta3">
        <table:table-column table:style-name="co1" table:number-columns-repeated="4" table:default-cell-style-name="ce2"/>
        <table:table-column table:style-name="co7" table:default-cell-style-name="ce5"/>
        <table:table-column table:style-name="co1" table:number-columns-repeated="16379" table:default-cell-style-name="ce2"/>
        <table:table-row table:style-name="ro1">
          <table:table-cell table:style-name="ce2">
            <draw:frame draw:z-index="1" draw:id="id14" draw:style-name="a2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Glossary</text:p>
          </table:table-cell>
          <table:table-cell table:number-columns-repeated="16379" table:style-name="ce2"/>
        </table:table-row>
        <table:table-row table:style-name="ro3">
          <table:table-cell table:number-columns-repeated="3"/>
          <table:table-cell table:style-name="ce2"/>
          <table:table-cell table:style-name="ce53"/>
          <table:table-cell table:number-columns-repeated="16379" table:style-name="ce2"/>
        </table:table-row>
        <table:table-row table:style-name="ro5">
          <table:table-cell table:number-columns-repeated="3"/>
          <table:table-cell table:style-name="ce2"/>
          <table:table-cell office:value-type="string" table:style-name="ce5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5">
          <table:table-cell table:number-columns-repeated="3"/>
          <table:table-cell table:style-name="ce2"/>
          <table:table-cell table:style-name="ce54"/>
          <table:table-cell table:number-columns-repeated="16379" table:style-name="ce2"/>
        </table:table-row>
        <table:table-row table:style-name="ro6">
          <table:table-cell table:number-columns-repeated="3"/>
          <table:table-cell table:style-name="ce2"/>
          <table:table-cell office:value-type="string" table:style-name="ce5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3"/>
          <table:table-cell table:style-name="ce2"/>
          <table:table-cell table:style-name="ce54"/>
          <table:table-cell table:number-columns-repeated="16379" table:style-name="ce2"/>
        </table:table-row>
        <table:table-row table:style-name="ro3">
          <table:table-cell table:number-columns-repeated="3"/>
          <table:table-cell table:style-name="ce2"/>
          <table:table-cell office:value-type="string" table:style-name="ce5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3"/>
          <table:table-cell table:style-name="ce2"/>
          <table:table-cell table:style-name="ce55"/>
          <table:table-cell table:number-columns-repeated="16379" table:style-name="ce2"/>
        </table:table-row>
        <table:table-row table:style-name="ro3">
          <table:table-cell table:number-columns-repeated="3"/>
          <table:table-cell table:style-name="ce2"/>
          <table:table-cell office:value-type="string" table:style-name="ce53">
            <text:p>Number of trips</text:p>
          </table:table-cell>
          <table:table-cell office:value-type="string" table:style-name="ce5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3"/>
          <table:table-cell table:style-name="ce2"/>
          <table:table-cell table:style-name="ce53"/>
          <table:table-cell table:number-columns-repeated="16379" table:style-name="ce2"/>
        </table:table-row>
        <table:table-row table:style-name="ro5">
          <table:table-cell table:number-columns-repeated="3"/>
          <table:table-cell table:style-name="ce2"/>
          <table:table-cell office:value-type="string" table:style-name="ce53">
            <text:p>Admin port</text:p>
          </table:table-cell>
          <table:table-cell office:value-type="string" table:number-columns-spanned="17" table:number-rows-spanned="1" table:style-name="ce91">
            <text:p>Vessels are registered with specific ports. This is not necessarily where they land all their catches but gives an indication of where vessels are based around the UK and its nations.</text:p>
          </table:table-cell>
          <table:covered-table-cell table:number-columns-repeated="16"/>
          <table:table-cell table:number-columns-repeated="3" table:style-name="ce70"/>
          <table:table-cell table:number-columns-repeated="16359"/>
        </table:table-row>
        <table:table-row table:style-name="ro3">
          <table:table-cell table:number-columns-repeated="3"/>
          <table:table-cell table:style-name="ce2"/>
          <table:table-cell table:style-name="ce53"/>
          <table:table-cell table:number-columns-repeated="13" table:style-name="ce70"/>
          <table:table-cell table:number-columns-repeated="16366" table:style-name="ce2"/>
        </table:table-row>
        <table:table-row table:style-name="ro3">
          <table:table-cell table:number-columns-repeated="3"/>
          <table:table-cell table:style-name="ce2"/>
          <table:table-cell office:value-type="string" table:style-name="ce53">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1">
          <table:table-cell table:number-columns-repeated="16384"/>
        </table:table-row>
        <table:table-row table:style-name="ro3">
          <table:table-cell table:number-columns-repeated="3"/>
          <table:table-cell table:style-name="ce2"/>
          <table:table-cell office:value-type="string" table:style-name="ce5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number-rows-repeated="2" table:style-name="ro1">
          <table:table-cell table:number-columns-repeated="16384"/>
        </table:table-row>
        <table:table-row table:style-name="ro1">
          <table:table-cell table:number-columns-repeated="4"/>
          <table:table-cell table:style-name="ce51"/>
          <table:table-cell table:number-columns-repeated="16379"/>
        </table:table-row>
        <table:table-row table:number-rows-repeated="1048557" table:style-name="ro1">
          <table:table-cell table:number-columns-repeated="16384"/>
        </table:table-row>
      </table:table>
      <table:table table:name="Methodology"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15" draw:style-name="a25"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Methodology</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3" table:number-rows-spanned="35" table:style-name="ce92">
            <text:p>Detailed information on the methodology for processing fishing activity and landings data is available here:<text:s/></text:p>
            <text:p>https://www.gov.uk/guidance/fishing-activity-and-landings-data-collection-and-processing.</text:p>
            <text:p/>
            <text:p>The raw data that feeds into this publication is equivalent to the data used to produce our regular national statistics and is processed and collected as outlined above. The main difference between this ad hoc statistical release and our national statistics is the timeliness. Due to the shorter timelines there will be some data which is not yet on our systems and will therefore not be included in this publication. In order to provide more timely evidence on the impact of COVID-19 on fisheries we accept that the picture presented here may not be complete.<text:s/></text:p>
            <text:p/>
            <text:p>In the monthly statistics we publish with a 2 month lag, the first estimate of the month’s data is expected to within 3 per cent of final figures. The lags associated with this ad hoc release will also be analysed and monitored in future months.<text:s/></text:p>
            <text:p/>
            <text:p>Further, in the regular monthly national statistics we impute average values for extreme outliers. Imputation has not been done for this release as the focus is on publishing the timeliest data, whilst flagging the limitations.<text:s/></text:p>
            <text:p/>
            <text:p>In terms of presentation there are differences to note between these statistics and the regular national statistics. Firstly, the data published here only covers activity by UK vessels. MMO’s regular monthly statistics includes data on landings of the foreign fleet into the UK. This has been excluded as there are longer lags for data on foreign landings. Secondly, this release breaks down landings and sales into 3 species groups (demersal, pelagic and shellfish) not individual species. More detail on vessel length categories is also included, to reflect the differential impact coronavirus is having across the fishing fleet.<text:s/></text:p>
            <text:p/>
            <text:p>Additionally, data on prices per tonne have not been published for species groups and compared to 2019. This is a useful metric when considering individual species but for this analysis the value landed is a more useful metric to assess the monetary impact of coronavirus on the fishing industry.<text:s text:c="2"/></text:p>
          </table:table-cell>
          <table:covered-table-cell table:number-columns-repeated="12"/>
          <table:table-cell table:style-name="ce70"/>
          <table:table-cell table:number-columns-repeated="16366"/>
        </table:table-row>
        <table:table-row table:number-rows-repeated="16" table:style-name="ro4">
          <table:table-cell table:number-columns-repeated="4"/>
          <table:covered-table-cell/>
          <table:covered-table-cell table:number-columns-repeated="12"/>
          <table:table-cell table:style-name="ce70"/>
          <table:table-cell table:number-columns-repeated="16366"/>
        </table:table-row>
        <table:table-row table:style-name="ro5">
          <table:table-cell table:number-columns-repeated="4"/>
          <table:covered-table-cell/>
          <table:covered-table-cell table:number-columns-repeated="12"/>
          <table:table-cell table:style-name="ce70"/>
          <table:table-cell table:number-columns-repeated="16366"/>
        </table:table-row>
        <table:table-row table:number-rows-repeated="2" table:style-name="ro4">
          <table:table-cell table:number-columns-repeated="4"/>
          <table:covered-table-cell/>
          <table:covered-table-cell table:number-columns-repeated="12"/>
          <table:table-cell table:style-name="ce70"/>
          <table:table-cell table:number-columns-repeated="16366"/>
        </table:table-row>
        <table:table-row table:number-rows-repeated="6" table:style-name="ro1">
          <table:table-cell table:number-columns-repeated="4"/>
          <table:covered-table-cell/>
          <table:covered-table-cell table:number-columns-repeated="12"/>
          <table:table-cell table:style-name="ce70"/>
          <table:table-cell table:number-columns-repeated="16366"/>
        </table:table-row>
        <table:table-row table:number-rows-repeated="3" table:style-name="ro1">
          <table:table-cell table:number-columns-repeated="4"/>
          <table:covered-table-cell/>
          <table:covered-table-cell table:number-columns-repeated="12"/>
          <table:table-cell table:number-columns-repeated="16367" table:style-name="ce2"/>
        </table:table-row>
        <table:table-row table:number-rows-repeated="6" table:style-name="ro1">
          <table:table-cell table:number-columns-repeated="4"/>
          <table:covered-table-cell/>
          <table:covered-table-cell table:number-columns-repeated="12"/>
          <table:table-cell table:number-columns-repeated="16367"/>
        </table:table-row>
        <table:table-row table:number-rows-repeated="1048538" table:style-name="ro1">
          <table:table-cell table:number-columns-repeated="16384"/>
        </table:table-row>
      </table:table>
      <table:table table:name="Table_1" table:style-name="ta1">
        <table:table-column table:style-name="co1" table:default-cell-style-name="ce2"/>
        <table:table-column table:style-name="co8" table:default-cell-style-name="ce2"/>
        <table:table-column table:style-name="co9" table:default-cell-style-name="ce2"/>
        <table:table-column table:style-name="co1" table:number-columns-repeated="2" table:default-cell-style-name="ce2"/>
        <table:table-column table:style-name="co10" table:default-cell-style-name="ce2"/>
        <table:table-column table:style-name="co1" table:number-columns-repeated="10"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2"/>
        <table:table-column table:style-name="co1" table:number-columns-repeated="16364" table:default-cell-style-name="ce2"/>
        <table:table-row table:style-name="ro3">
          <table:table-cell office:value-type="string" table:style-name="ce4">
            <text:p>Table 1 - Activity (value and volume landed) of the UK fishing fleet by country, vessel length and species group September 2019 vs Sept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1">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16374"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16374" table:style-name="ce26"/>
        </table:table-row>
        <table:table-row table:style-name="ro1">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16374" table:style-name="ce26"/>
        </table:table-row>
        <table:table-row table:style-name="ro1">
          <table:table-cell table:style-name="ce2"/>
          <table:table-cell office:value-type="string" table:style-name="ce18">
            <text:p>UK total</text:p>
          </table:table-cell>
          <table:table-cell table:style-name="ce6"/>
          <table:table-cell office:value-type="float" office:value="86456.162780000028" table:style-name="ce41">
            <text:p><text:s/>86,456<text:s/></text:p>
          </table:table-cell>
          <table:table-cell office:value-type="float" office:value="73755.962390000001" table:style-name="ce41">
            <text:p><text:s/>73,756<text:s/></text:p>
          </table:table-cell>
          <table:table-cell office:value-type="percentage" office:value="-0.14689757192113059" table:formula="of:=IFERROR(([.E8]-[.D8])/[.D8];&quot; &quot;)" table:style-name="ce42">
            <text:p>-15%</text:p>
          </table:table-cell>
          <table:table-cell table:style-name="ce15"/>
          <table:table-cell office:value-type="float" office:value="65751.581299999991" table:style-name="ce41">
            <text:p><text:s/>65,752<text:s/></text:p>
          </table:table-cell>
          <table:table-cell office:value-type="float" office:value="68003.54740000001" table:style-name="ce41">
            <text:p><text:s/>68,004<text:s/></text:p>
          </table:table-cell>
          <table:table-cell office:value-type="percentage" office:value="3.4249611271326488E-2" table:formula="of:=IFERROR(([.I8]-[.H8])/[.H8];&quot; &quot;)" table:style-name="ce42">
            <text:p>3%</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21">
            <text:p>u10m total</text:p>
          </table:table-cell>
          <table:table-cell office:value-type="float" office:value="13723.754000000001" table:style-name="ce41">
            <text:p><text:s/>13,724<text:s/></text:p>
          </table:table-cell>
          <table:table-cell office:value-type="float" office:value="9603.7825099999991" table:style-name="ce41">
            <text:p><text:s/>9,604<text:s/></text:p>
          </table:table-cell>
          <table:table-cell office:value-type="percentage" office:value="-0.30020732592554494" table:formula="of:=IFERROR(([.E9]-[.D9])/[.D9];&quot; &quot;)" table:style-name="ce42">
            <text:p>-30%</text:p>
          </table:table-cell>
          <table:table-cell table:style-name="ce15"/>
          <table:table-cell office:value-type="float" office:value="3841.6710999999996" table:style-name="ce41">
            <text:p><text:s/>3,842<text:s/></text:p>
          </table:table-cell>
          <table:table-cell office:value-type="float" office:value="2829.1092999999996" table:style-name="ce41">
            <text:p><text:s/>2,829<text:s/></text:p>
          </table:table-cell>
          <table:table-cell office:value-type="percentage" office:value="-0.26357326633193562" table:formula="of:=IFERROR(([.I9]-[.H9])/[.H9];&quot; &quot;)" table:style-name="ce42">
            <text:p>-26%</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29">
            <text:p>Demersal</text:p>
          </table:table-cell>
          <table:table-cell office:value-type="float" office:value="3245.5126499999997" table:style-name="ce41">
            <text:p><text:s/>3,246<text:s/></text:p>
          </table:table-cell>
          <table:table-cell office:value-type="float" office:value="2831.2339099999999" table:style-name="ce41">
            <text:p><text:s/>2,831<text:s/></text:p>
          </table:table-cell>
          <table:table-cell office:value-type="percentage" office:value="-0.12764662618092085" table:formula="of:=IFERROR(([.E10]-[.D10])/[.D10];&quot; &quot;)" table:style-name="ce42">
            <text:p>-13%</text:p>
          </table:table-cell>
          <table:table-cell table:style-name="ce15"/>
          <table:table-cell office:value-type="float" office:value="385.53629999999998" table:style-name="ce41">
            <text:p><text:s/>386<text:s/></text:p>
          </table:table-cell>
          <table:table-cell office:value-type="float" office:value="451.82310000000001" table:style-name="ce41">
            <text:p><text:s/>452<text:s/></text:p>
          </table:table-cell>
          <table:table-cell office:value-type="percentage" office:value="0.17193400465792724" table:formula="of:=IFERROR(([.I10]-[.H10])/[.H10];&quot; &quot;)" table:style-name="ce42">
            <text:p>17%</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30">
            <text:p>Pelagic</text:p>
          </table:table-cell>
          <table:table-cell office:value-type="float" office:value="383.73391999999996" table:style-name="ce41">
            <text:p><text:s/>384<text:s/></text:p>
          </table:table-cell>
          <table:table-cell office:value-type="float" office:value="382.3148799999999" table:style-name="ce41">
            <text:p><text:s/>382<text:s/></text:p>
          </table:table-cell>
          <table:table-cell office:value-type="percentage" office:value="-3.6979790579890681E-3" table:formula="of:=IFERROR(([.E11]-[.D11])/[.D11];&quot; &quot;)" table:style-name="ce42">
            <text:p>0%</text:p>
          </table:table-cell>
          <table:table-cell table:style-name="ce15"/>
          <table:table-cell office:value-type="float" office:value="332.40639999999996" table:style-name="ce41">
            <text:p><text:s/>332<text:s/></text:p>
          </table:table-cell>
          <table:table-cell office:value-type="float" office:value="325.82489999999996" table:style-name="ce41">
            <text:p><text:s/>326<text:s/></text:p>
          </table:table-cell>
          <table:table-cell office:value-type="percentage" office:value="-1.9799558612589908E-2" table:formula="of:=IFERROR(([.I11]-[.H11])/[.H11];&quot; &quot;)" table:style-name="ce42">
            <text:p>-2%</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30">
            <text:p>Shellfish</text:p>
          </table:table-cell>
          <table:table-cell office:value-type="float" office:value="10094.507430000001" table:style-name="ce41">
            <text:p><text:s/>10,095<text:s/></text:p>
          </table:table-cell>
          <table:table-cell office:value-type="float" office:value="6390.2337200000002" table:style-name="ce41">
            <text:p><text:s/>6,390<text:s/></text:p>
          </table:table-cell>
          <table:table-cell office:value-type="percentage" office:value="-0.36695933265562031" table:formula="of:=IFERROR(([.E12]-[.D12])/[.D12];&quot; &quot;)" table:style-name="ce42">
            <text:p>-37%</text:p>
          </table:table-cell>
          <table:table-cell table:style-name="ce15"/>
          <table:table-cell office:value-type="float" office:value="3123.7283999999995" table:style-name="ce41">
            <text:p><text:s/>3,124<text:s/></text:p>
          </table:table-cell>
          <table:table-cell office:value-type="float" office:value="2051.4612999999999" table:style-name="ce41">
            <text:p><text:s/>2,051<text:s/></text:p>
          </table:table-cell>
          <table:table-cell office:value-type="percentage" office:value="-0.34326515070900521" table:formula="of:=IFERROR(([.I12]-[.H12])/[.H12];&quot; &quot;)" table:style-name="ce42">
            <text:p>-34%</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27">
            <text:p>10-12m total</text:p>
          </table:table-cell>
          <table:table-cell office:value-type="float" office:value="4401.9017100000001" table:style-name="ce41">
            <text:p><text:s/>4,402<text:s/></text:p>
          </table:table-cell>
          <table:table-cell office:value-type="float" office:value="3409.4951100000003" table:style-name="ce41">
            <text:p><text:s/>3,409<text:s/></text:p>
          </table:table-cell>
          <table:table-cell office:value-type="percentage" office:value="-0.22544951372846528" table:formula="of:=IFERROR(([.E13]-[.D13])/[.D13];&quot; &quot;)" table:style-name="ce42">
            <text:p>-23%</text:p>
          </table:table-cell>
          <table:table-cell table:style-name="ce15"/>
          <table:table-cell office:value-type="float" office:value="1445.6931999999999" table:style-name="ce41">
            <text:p><text:s/>1,446<text:s/></text:p>
          </table:table-cell>
          <table:table-cell office:value-type="float" office:value="1441.8759999999997" table:style-name="ce41">
            <text:p><text:s/>1,442<text:s/></text:p>
          </table:table-cell>
          <table:table-cell office:value-type="percentage" office:value="-2.6403942413232521E-3" table:formula="of:=IFERROR(([.I13]-[.H13])/[.H13];&quot; &quot;)" table:style-name="ce42">
            <text:p>0%</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30">
            <text:p>Demersal<text:s/></text:p>
          </table:table-cell>
          <table:table-cell office:value-type="float" office:value="440.67610000000002" table:style-name="ce41">
            <text:p><text:s/>441<text:s/></text:p>
          </table:table-cell>
          <table:table-cell office:value-type="float" office:value="527.40161999999998" table:style-name="ce41">
            <text:p><text:s/>527<text:s/></text:p>
          </table:table-cell>
          <table:table-cell office:value-type="percentage" office:value="0.19680105183830018" table:formula="of:=IFERROR(([.E14]-[.D14])/[.D14];&quot; &quot;)" table:style-name="ce42">
            <text:p>20%</text:p>
          </table:table-cell>
          <table:table-cell table:style-name="ce15"/>
          <table:table-cell office:value-type="float" office:value="110.91260000000001" table:style-name="ce41">
            <text:p><text:s/>111<text:s/></text:p>
          </table:table-cell>
          <table:table-cell office:value-type="float" office:value="164.40849999999998" table:style-name="ce41">
            <text:p><text:s/>164<text:s/></text:p>
          </table:table-cell>
          <table:table-cell office:value-type="percentage" office:value="0.4823248215261382" table:formula="of:=IFERROR(([.I14]-[.H14])/[.H14];&quot; &quot;)" table:style-name="ce42">
            <text:p>48%</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30">
            <text:p>Pelagic</text:p>
          </table:table-cell>
          <table:table-cell office:value-type="float" office:value="35.01003" table:style-name="ce41">
            <text:p><text:s/>35<text:s/></text:p>
          </table:table-cell>
          <table:table-cell office:value-type="float" office:value="110.47152" table:style-name="ce41">
            <text:p><text:s/>110<text:s/></text:p>
          </table:table-cell>
          <table:table-cell office:value-type="percentage" office:value="2.1554248882391702" table:formula="of:=IFERROR(([.E15]-[.D15])/[.D15];&quot; &quot;)" table:style-name="ce42">
            <text:p>216%</text:p>
          </table:table-cell>
          <table:table-cell table:style-name="ce17"/>
          <table:table-cell office:value-type="float" office:value="97.767700000000005" table:style-name="ce41">
            <text:p><text:s/>98<text:s/></text:p>
          </table:table-cell>
          <table:table-cell office:value-type="float" office:value="321.18409999999994" table:style-name="ce41">
            <text:p><text:s/>321<text:s/></text:p>
          </table:table-cell>
          <table:table-cell office:value-type="percentage" office:value="2.2851759834792058" table:formula="of:=IFERROR(([.I15]-[.H15])/[.H15];&quot; &quot;)" table:style-name="ce42">
            <text:p>229%</text:p>
          </table:table-cell>
          <table:table-cell table:style-name="ce89"/>
          <table:table-cell table:number-columns-repeated="16373" table:style-name="ce26"/>
        </table:table-row>
        <table:table-row table:style-name="ro1">
          <table:table-cell table:style-name="ce2"/>
          <table:table-cell table:style-name="ce6"/>
          <table:table-cell office:value-type="string" table:style-name="ce30">
            <text:p>Shellfish</text:p>
          </table:table-cell>
          <table:table-cell office:value-type="float" office:value="3926.21558" table:style-name="ce41">
            <text:p><text:s/>3,926<text:s/></text:p>
          </table:table-cell>
          <table:table-cell office:value-type="float" office:value="2771.6219700000001" table:style-name="ce41">
            <text:p><text:s/>2,772<text:s/></text:p>
          </table:table-cell>
          <table:table-cell office:value-type="percentage" office:value="-0.29407290213035114" table:formula="of:=IFERROR(([.E16]-[.D16])/[.D16];&quot; &quot;)" table:style-name="ce42">
            <text:p>-29%</text:p>
          </table:table-cell>
          <table:table-cell table:style-name="ce15"/>
          <table:table-cell office:value-type="float" office:value="1237.0128999999999" table:style-name="ce41">
            <text:p><text:s/>1,237<text:s/></text:p>
          </table:table-cell>
          <table:table-cell office:value-type="float" office:value="956.28340000000003" table:style-name="ce41">
            <text:p><text:s/>956<text:s/></text:p>
          </table:table-cell>
          <table:table-cell office:value-type="percentage" office:value="-0.2269414490342016" table:formula="of:=IFERROR(([.I16]-[.H16])/[.H16];&quot; &quot;)" table:style-name="ce42">
            <text:p>-23%</text:p>
          </table:table-cell>
          <table:table-cell table:style-name="ce89"/>
          <table:table-cell table:number-columns-repeated="16373" table:style-name="ce26"/>
        </table:table-row>
        <table:table-row table:style-name="ro3">
          <table:table-cell table:style-name="ce2"/>
          <table:table-cell table:style-name="ce6"/>
          <table:table-cell office:value-type="string" table:style-name="ce28">
            <text:p>o12m total</text:p>
          </table:table-cell>
          <table:table-cell office:value-type="float" office:value="68330.507070000021" table:style-name="ce41">
            <text:p><text:s/>68,331<text:s/></text:p>
          </table:table-cell>
          <table:table-cell office:value-type="float" office:value="60742.68477" table:style-name="ce41">
            <text:p><text:s/>60,743<text:s/></text:p>
          </table:table-cell>
          <table:table-cell office:value-type="percentage" office:value="-0.11104589480401202" table:formula="of:=IFERROR(([.E17]-[.D17])/[.D17];&quot; &quot;)" table:style-name="ce42">
            <text:p>-11%</text:p>
          </table:table-cell>
          <table:table-cell table:style-name="ce15"/>
          <table:table-cell office:value-type="float" office:value="60464.216999999997" table:style-name="ce41">
            <text:p><text:s/>60,464<text:s/></text:p>
          </table:table-cell>
          <table:table-cell office:value-type="float" office:value="63732.562100000003" table:style-name="ce41">
            <text:p><text:s/>63,733<text:s/></text:p>
          </table:table-cell>
          <table:table-cell office:value-type="percentage" office:value="5.4054203662308335E-2" table:formula="of:=IFERROR(([.I17]-[.H17])/[.H17];&quot; &quot;)" table:style-name="ce42">
            <text:p>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6"/>
          <table:table-cell office:value-type="string" table:style-name="ce30">
            <text:p>Demersal</text:p>
          </table:table-cell>
          <table:table-cell office:value-type="float" office:value="24432.778199999997" table:style-name="ce41">
            <text:p><text:s/>24,433<text:s/></text:p>
          </table:table-cell>
          <table:table-cell office:value-type="float" office:value="21303.997120000004" table:style-name="ce41">
            <text:p><text:s/>21,304<text:s/></text:p>
          </table:table-cell>
          <table:table-cell office:value-type="percentage" office:value="-0.12805670539750547" table:formula="of:=IFERROR(([.E18]-[.D18])/[.D18];&quot; &quot;)" table:style-name="ce42">
            <text:p>-13%</text:p>
          </table:table-cell>
          <table:table-cell table:style-name="ce15"/>
          <table:table-cell office:value-type="float" office:value="11994.2467" table:style-name="ce41">
            <text:p><text:s/>11,994<text:s/></text:p>
          </table:table-cell>
          <table:table-cell office:value-type="float" office:value="10847.249900000001" table:style-name="ce41">
            <text:p><text:s/>10,847<text:s/></text:p>
          </table:table-cell>
          <table:table-cell office:value-type="percentage" office:value="-9.5628915153129129E-2" table:formula="of:=IFERROR(([.I18]-[.H18])/[.H18];&quot; &quot;)" table:style-name="ce42">
            <text:p>-10%</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6"/>
          <table:table-cell office:value-type="string" table:style-name="ce30">
            <text:p>Pelagic</text:p>
          </table:table-cell>
          <table:table-cell office:value-type="float" office:value="21900.288830000001" table:style-name="ce41">
            <text:p><text:s/>21,900<text:s/></text:p>
          </table:table-cell>
          <table:table-cell office:value-type="float" office:value="25556.50346" table:style-name="ce41">
            <text:p><text:s/>25,557<text:s/></text:p>
          </table:table-cell>
          <table:table-cell office:value-type="percentage" office:value="0.16694823791508864" table:formula="of:=IFERROR(([.E19]-[.D19])/[.D19];&quot; &quot;)" table:style-name="ce42">
            <text:p>17%</text:p>
          </table:table-cell>
          <table:table-cell table:style-name="ce15"/>
          <table:table-cell office:value-type="float" office:value="37955.661999999997" table:style-name="ce41">
            <text:p><text:s/>37,956<text:s/></text:p>
          </table:table-cell>
          <table:table-cell office:value-type="float" office:value="44106.926399999997" table:style-name="ce41">
            <text:p><text:s/>44,107<text:s/></text:p>
          </table:table-cell>
          <table:table-cell office:value-type="percentage" office:value="0.1620644740697712" table:formula="of:=IFERROR(([.I19]-[.H19])/[.H19];&quot; &quot;)" table:style-name="ce42">
            <text:p>16%</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6"/>
          <table:table-cell office:value-type="string" table:style-name="ce30">
            <text:p>Shellfish</text:p>
          </table:table-cell>
          <table:table-cell office:value-type="float" office:value="21997.440040000009" table:style-name="ce41">
            <text:p><text:s/>21,997<text:s/></text:p>
          </table:table-cell>
          <table:table-cell office:value-type="float" office:value="13882.18419" table:style-name="ce41">
            <text:p><text:s/>13,882<text:s/></text:p>
          </table:table-cell>
          <table:table-cell office:value-type="percentage" office:value="-0.36891819390089381" table:formula="of:=IFERROR(([.E20]-[.D20])/[.D20];&quot; &quot;)" table:style-name="ce42">
            <text:p>-37%</text:p>
          </table:table-cell>
          <table:table-cell table:style-name="ce15"/>
          <table:table-cell office:value-type="float" office:value="10514.308300000001" table:style-name="ce41">
            <text:p><text:s/>10,514<text:s/></text:p>
          </table:table-cell>
          <table:table-cell office:value-type="float" office:value="8778.3857999999982" table:style-name="ce41">
            <text:p><text:s/>8,778<text:s/></text:p>
          </table:table-cell>
          <table:table-cell office:value-type="percentage" office:value="-0.16510097007522617" table:formula="of:=IFERROR(([.I20]-[.H20])/[.H20];&quot; &quot;)" table:style-name="ce42">
            <text:p>-1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office:value-type="string" table:style-name="ce32">
            <text:p>England total</text:p>
          </table:table-cell>
          <table:table-cell table:style-name="ce31"/>
          <table:table-cell office:value-type="float" office:value="29461.077450000004" table:style-name="ce41">
            <text:p><text:s/>29,461<text:s/></text:p>
          </table:table-cell>
          <table:table-cell office:value-type="float" office:value="27491.174720000003" table:style-name="ce41">
            <text:p><text:s/>27,491<text:s/></text:p>
          </table:table-cell>
          <table:table-cell office:value-type="percentage" office:value="-6.686458542947829E-2" table:formula="of:=IFERROR(([.E21]-[.D21])/[.D21];&quot; &quot;)" table:style-name="ce42">
            <text:p>-7%</text:p>
          </table:table-cell>
          <table:table-cell table:style-name="ce26"/>
          <table:table-cell office:value-type="float" office:value="17635.9637" table:style-name="ce41">
            <text:p><text:s/>17,636<text:s/></text:p>
          </table:table-cell>
          <table:table-cell office:value-type="float" office:value="18316.971400000002" table:style-name="ce41">
            <text:p><text:s/>18,317<text:s/></text:p>
          </table:table-cell>
          <table:table-cell office:value-type="percentage" office:value="3.8614714318106806E-2" table:formula="of:=IFERROR(([.I21]-[.H21])/[.H21];&quot; &quot;)" table:style-name="ce42">
            <text:p>4%</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1">
            <text:p>u10m total</text:p>
          </table:table-cell>
          <table:table-cell office:value-type="float" office:value="5439.1880600000004" table:style-name="ce41">
            <text:p><text:s/>5,439<text:s/></text:p>
          </table:table-cell>
          <table:table-cell office:value-type="float" office:value="5416.7055799999998" table:style-name="ce41">
            <text:p><text:s/>5,417<text:s/></text:p>
          </table:table-cell>
          <table:table-cell office:value-type="percentage" office:value="-4.1334257525194994E-3" table:formula="of:=IFERROR(([.E22]-[.D22])/[.D22];&quot; &quot;)" table:style-name="ce42">
            <text:p>0%</text:p>
          </table:table-cell>
          <table:table-cell table:style-name="ce2"/>
          <table:table-cell office:value-type="float" office:value="1794.3075999999996" table:style-name="ce41">
            <text:p><text:s/>1,794<text:s/></text:p>
          </table:table-cell>
          <table:table-cell office:value-type="float" office:value="1713.6290999999997" table:style-name="ce41">
            <text:p><text:s/>1,714<text:s/></text:p>
          </table:table-cell>
          <table:table-cell office:value-type="percentage" office:value="-4.4963583724440558E-2" table:formula="of:=IFERROR(([.I22]-[.H22])/[.H22];&quot; &quot;)" table:style-name="ce42">
            <text:p>-4%</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9">
            <text:p>Demersal</text:p>
          </table:table-cell>
          <table:table-cell office:value-type="float" office:value="1556.5549599999999" table:style-name="ce41">
            <text:p><text:s/>1,557<text:s/></text:p>
          </table:table-cell>
          <table:table-cell office:value-type="float" office:value="1921.1115099999997" table:style-name="ce41">
            <text:p><text:s/>1,921<text:s/></text:p>
          </table:table-cell>
          <table:table-cell office:value-type="percentage" office:value="0.23420730996867584" table:formula="of:=IFERROR(([.E23]-[.D23])/[.D23];&quot; &quot;)" table:style-name="ce42">
            <text:p>23%</text:p>
          </table:table-cell>
          <table:table-cell table:style-name="ce20"/>
          <table:table-cell office:value-type="float" office:value="330.93389999999999" table:style-name="ce41">
            <text:p><text:s/>331<text:s/></text:p>
          </table:table-cell>
          <table:table-cell office:value-type="float" office:value="406.17920000000004" table:style-name="ce41">
            <text:p><text:s/>406<text:s/></text:p>
          </table:table-cell>
          <table:table-cell office:value-type="percentage" office:value="0.22737259615893096" table:formula="of:=IFERROR(([.I23]-[.H23])/[.H23];&quot; &quot;)" table:style-name="ce42">
            <text:p>2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95.835479999999905" table:style-name="ce41">
            <text:p><text:s/>96<text:s/></text:p>
          </table:table-cell>
          <table:table-cell office:value-type="float" office:value="103.02296999999999" table:style-name="ce41">
            <text:p><text:s/>103<text:s/></text:p>
          </table:table-cell>
          <table:table-cell office:value-type="percentage" office:value="7.4998215692143336E-2" table:formula="of:=IFERROR(([.E24]-[.D24])/[.D24];&quot; &quot;)" table:style-name="ce42">
            <text:p>7%</text:p>
          </table:table-cell>
          <table:table-cell table:style-name="ce26"/>
          <table:table-cell office:value-type="float" office:value="78.922699999999992" table:style-name="ce41">
            <text:p><text:s/>79<text:s/></text:p>
          </table:table-cell>
          <table:table-cell office:value-type="float" office:value="100.9362999999999" table:style-name="ce41">
            <text:p><text:s/>101<text:s/></text:p>
          </table:table-cell>
          <table:table-cell office:value-type="percentage" office:value="0.27892608843843297" table:formula="of:=IFERROR(([.I24]-[.H24])/[.H24];&quot; &quot;)" table:style-name="ce42">
            <text:p>28%</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3786.7976200000003" table:style-name="ce41">
            <text:p><text:s/>3,787<text:s/></text:p>
          </table:table-cell>
          <table:table-cell office:value-type="float" office:value="3392.5710999999997" table:style-name="ce41">
            <text:p><text:s/>3,393<text:s/></text:p>
          </table:table-cell>
          <table:table-cell office:value-type="percentage" office:value="-0.10410551594251836" table:formula="of:=IFERROR(([.E25]-[.D25])/[.D25];&quot; &quot;)" table:style-name="ce42">
            <text:p>-10%</text:p>
          </table:table-cell>
          <table:table-cell table:style-name="ce26"/>
          <table:table-cell office:value-type="float" office:value="1384.4509999999998" table:style-name="ce41">
            <text:p><text:s/>1,384<text:s/></text:p>
          </table:table-cell>
          <table:table-cell office:value-type="float" office:value="1206.5135999999998" table:style-name="ce41">
            <text:p><text:s/>1,207<text:s/></text:p>
          </table:table-cell>
          <table:table-cell office:value-type="percentage" office:value="-0.12852560328967949" table:formula="of:=IFERROR(([.I25]-[.H25])/[.H25];&quot; &quot;)" table:style-name="ce42">
            <text:p>-1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7">
            <text:p>10-12m total</text:p>
          </table:table-cell>
          <table:table-cell office:value-type="float" office:value="2051.64525" table:style-name="ce41">
            <text:p><text:s/>2,052<text:s/></text:p>
          </table:table-cell>
          <table:table-cell office:value-type="float" office:value="2317.1720400000004" table:style-name="ce41">
            <text:p><text:s/>2,317<text:s/></text:p>
          </table:table-cell>
          <table:table-cell office:value-type="percentage" office:value="0.12942139485371573" table:formula="of:=IFERROR(([.E26]-[.D26])/[.D26];&quot; &quot;)" table:style-name="ce42">
            <text:p>13%</text:p>
          </table:table-cell>
          <table:table-cell table:style-name="ce2"/>
          <table:table-cell office:value-type="float" office:value="760.99929999999995" table:style-name="ce41">
            <text:p><text:s/>761<text:s/></text:p>
          </table:table-cell>
          <table:table-cell office:value-type="float" office:value="1160.6594999999998" table:style-name="ce41">
            <text:p><text:s/>1,161<text:s/></text:p>
          </table:table-cell>
          <table:table-cell office:value-type="percentage" office:value="0.52517814405348318" table:formula="of:=IFERROR(([.I26]-[.H26])/[.H26];&quot; &quot;)" table:style-name="ce42">
            <text:p>5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s/></text:p>
          </table:table-cell>
          <table:table-cell office:value-type="float" office:value="278.54452000000003" table:style-name="ce41">
            <text:p><text:s/>279<text:s/></text:p>
          </table:table-cell>
          <table:table-cell office:value-type="float" office:value="448.21893999999998" table:style-name="ce41">
            <text:p><text:s/>448<text:s/></text:p>
          </table:table-cell>
          <table:table-cell office:value-type="percentage" office:value="0.60914650196672304" table:formula="of:=IFERROR(([.E27]-[.D27])/[.D27];&quot; &quot;)" table:style-name="ce42">
            <text:p>61%</text:p>
          </table:table-cell>
          <table:table-cell table:style-name="ce26"/>
          <table:table-cell office:value-type="float" office:value="101.7598" table:style-name="ce41">
            <text:p><text:s/>102<text:s/></text:p>
          </table:table-cell>
          <table:table-cell office:value-type="float" office:value="160.2473" table:style-name="ce41">
            <text:p><text:s/>160<text:s/></text:p>
          </table:table-cell>
          <table:table-cell office:value-type="percentage" office:value="0.57476036706046985" table:formula="of:=IFERROR(([.I27]-[.H27])/[.H27];&quot; &quot;)" table:style-name="ce42">
            <text:p>5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34.924529999999997" table:style-name="ce41">
            <text:p><text:s/>35<text:s/></text:p>
          </table:table-cell>
          <table:table-cell office:value-type="float" office:value="110.47152" table:style-name="ce41">
            <text:p><text:s/>110<text:s/></text:p>
          </table:table-cell>
          <table:table-cell office:value-type="percentage" office:value="2.1631497975778058" table:formula="of:=IFERROR(([.E28]-[.D28])/[.D28];&quot; &quot;)" table:style-name="ce42">
            <text:p>216%</text:p>
          </table:table-cell>
          <table:table-cell table:style-name="ce73"/>
          <table:table-cell office:value-type="float" office:value="97.717700000000008" table:style-name="ce41">
            <text:p><text:s/>98<text:s/></text:p>
          </table:table-cell>
          <table:table-cell office:value-type="float" office:value="321.18409999999994" table:style-name="ce41">
            <text:p><text:s/>321<text:s/></text:p>
          </table:table-cell>
          <table:table-cell office:value-type="percentage" office:value="2.2868569358468314" table:formula="of:=IFERROR(([.I28]-[.H28])/[.H28];&quot; &quot;)" table:style-name="ce42">
            <text:p>229%</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1738.1762000000001" table:style-name="ce41">
            <text:p><text:s/>1,738<text:s/></text:p>
          </table:table-cell>
          <table:table-cell office:value-type="float" office:value="1758.4815800000001" table:style-name="ce41">
            <text:p><text:s/>1,758<text:s/></text:p>
          </table:table-cell>
          <table:table-cell office:value-type="percentage" office:value="1.1682003239947718E-2" table:formula="of:=IFERROR(([.E29]-[.D29])/[.D29];&quot; &quot;)" table:style-name="ce42">
            <text:p>1%</text:p>
          </table:table-cell>
          <table:table-cell table:style-name="ce26"/>
          <table:table-cell office:value-type="float" office:value="561.52179999999998" table:style-name="ce41">
            <text:p><text:s/>562<text:s/></text:p>
          </table:table-cell>
          <table:table-cell office:value-type="float" office:value="679.22809999999993" table:style-name="ce41">
            <text:p><text:s/>679<text:s/></text:p>
          </table:table-cell>
          <table:table-cell office:value-type="percentage" office:value="0.20962017859324419" table:formula="of:=IFERROR(([.I29]-[.H29])/[.H29];&quot; &quot;)" table:style-name="ce42">
            <text:p>21%</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8">
            <text:p>o12m total</text:p>
          </table:table-cell>
          <table:table-cell office:value-type="float" office:value="21970.244140000003" table:style-name="ce41">
            <text:p><text:s/>21,970<text:s/></text:p>
          </table:table-cell>
          <table:table-cell office:value-type="float" office:value="19757.297100000003" table:style-name="ce41">
            <text:p><text:s/>19,757<text:s/></text:p>
          </table:table-cell>
          <table:table-cell office:value-type="percentage" office:value="-0.10072473596099051" table:formula="of:=IFERROR(([.E30]-[.D30])/[.D30];&quot; &quot;)" table:style-name="ce42">
            <text:p>-10%</text:p>
          </table:table-cell>
          <table:table-cell table:style-name="ce2"/>
          <table:table-cell office:value-type="float" office:value="15080.656799999999" table:style-name="ce41">
            <text:p><text:s/>15,081<text:s/></text:p>
          </table:table-cell>
          <table:table-cell office:value-type="float" office:value="15442.682800000002" table:style-name="ce41">
            <text:p><text:s/>15,443<text:s/></text:p>
          </table:table-cell>
          <table:table-cell office:value-type="percentage" office:value="2.4005983612066784E-2" table:formula="of:=IFERROR(([.I30]-[.H30])/[.H30];&quot; &quot;)" table:style-name="ce42">
            <text:p>2%</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p>
          </table:table-cell>
          <table:table-cell office:value-type="float" office:value="9149.2756900000004" table:style-name="ce41">
            <text:p><text:s/>9,149<text:s/></text:p>
          </table:table-cell>
          <table:table-cell office:value-type="float" office:value="8339.8107200000013" table:style-name="ce41">
            <text:p><text:s/>8,340<text:s/></text:p>
          </table:table-cell>
          <table:table-cell office:value-type="percentage" office:value="-8.8473120433427338E-2" table:formula="of:=IFERROR(([.E31]-[.D31])/[.D31];&quot; &quot;)" table:style-name="ce42">
            <text:p>-9%</text:p>
          </table:table-cell>
          <table:table-cell table:style-name="ce26"/>
          <table:table-cell office:value-type="float" office:value="3845.3362999999999" table:style-name="ce41">
            <text:p><text:s/>3,845<text:s/></text:p>
          </table:table-cell>
          <table:table-cell office:value-type="float" office:value="3762.4140000000007" table:style-name="ce41">
            <text:p><text:s/>3,762<text:s/></text:p>
          </table:table-cell>
          <table:table-cell office:value-type="percentage" office:value="-2.1564381768117206E-2" table:formula="of:=IFERROR(([.I31]-[.H31])/[.H31];&quot; &quot;)" table:style-name="ce42">
            <text:p>-2%</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3516.10772" table:style-name="ce41">
            <text:p><text:s/>3,516<text:s/></text:p>
          </table:table-cell>
          <table:table-cell office:value-type="float" office:value="4640.2973000000011" table:style-name="ce41">
            <text:p><text:s/>4,640<text:s/></text:p>
          </table:table-cell>
          <table:table-cell office:value-type="percentage" office:value="0.31972557996602025" table:formula="of:=IFERROR(([.E32]-[.D32])/[.D32];&quot; &quot;)" table:style-name="ce42">
            <text:p>32%</text:p>
          </table:table-cell>
          <table:table-cell table:style-name="ce26"/>
          <table:table-cell office:value-type="float" office:value="5662.5820999999996" table:style-name="ce41">
            <text:p><text:s/>5,663<text:s/></text:p>
          </table:table-cell>
          <table:table-cell office:value-type="float" office:value="7061.354800000001" table:style-name="ce41">
            <text:p><text:s/>7,061<text:s/></text:p>
          </table:table-cell>
          <table:table-cell office:value-type="percentage" office:value="0.24702029485806509" table:formula="of:=IFERROR(([.I32]-[.H32])/[.H32];&quot; &quot;)" table:style-name="ce42">
            <text:p>2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9304.8607300000003" table:style-name="ce41">
            <text:p><text:s/>9,305<text:s/></text:p>
          </table:table-cell>
          <table:table-cell office:value-type="float" office:value="6777.1890800000001" table:style-name="ce41">
            <text:p><text:s/>6,777<text:s/></text:p>
          </table:table-cell>
          <table:table-cell office:value-type="percentage" office:value="-0.27165066983221792" table:formula="of:=IFERROR(([.E33]-[.D33])/[.D33];&quot; &quot;)" table:style-name="ce42">
            <text:p>-27%</text:p>
          </table:table-cell>
          <table:table-cell table:style-name="ce26"/>
          <table:table-cell office:value-type="float" office:value="5572.7384000000002" table:style-name="ce41">
            <text:p><text:s/>5,573<text:s/></text:p>
          </table:table-cell>
          <table:table-cell office:value-type="float" office:value="4618.9139999999998" table:style-name="ce41">
            <text:p><text:s/>4,619<text:s/></text:p>
          </table:table-cell>
          <table:table-cell office:value-type="percentage" office:value="-0.17115901223714367" table:formula="of:=IFERROR(([.I33]-[.H33])/[.H33];&quot; &quot;)" table:style-name="ce42">
            <text:p>-1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5226.2432399999998" table:style-name="ce41">
            <text:p><text:s/>5,226<text:s/></text:p>
          </table:table-cell>
          <table:table-cell office:value-type="float" office:value="5575.1047899999994" table:style-name="ce41">
            <text:p><text:s/>5,575<text:s/></text:p>
          </table:table-cell>
          <table:table-cell office:value-type="percentage" office:value="6.6751877779037253E-2" table:formula="of:=IFERROR(([.E34]-[.D34])/[.D34];&quot; &quot;)" table:style-name="ce42">
            <text:p>7%</text:p>
          </table:table-cell>
          <table:table-cell table:style-name="ce26"/>
          <table:table-cell office:value-type="float" office:value="6651.4804999999997" table:style-name="ce41">
            <text:p><text:s/>6,651<text:s/></text:p>
          </table:table-cell>
          <table:table-cell office:value-type="float" office:value="9561.4460999999992" table:style-name="ce41">
            <text:p><text:s/>9,561<text:s/></text:p>
          </table:table-cell>
          <table:table-cell office:value-type="percentage" office:value="0.4374914126261063" table:formula="of:=IFERROR(([.I34]-[.H34])/[.H34];&quot; &quot;)" table:style-name="ce42">
            <text:p>44%</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1">
            <text:p>u10m total</text:p>
          </table:table-cell>
          <table:table-cell office:value-type="float" office:value="530.38867000000005" table:style-name="ce41">
            <text:p><text:s/>530<text:s/></text:p>
          </table:table-cell>
          <table:table-cell office:value-type="float" office:value="153.92138" table:style-name="ce41">
            <text:p><text:s/>154<text:s/></text:p>
          </table:table-cell>
          <table:table-cell office:value-type="percentage" office:value="-0.70979512062352312" table:formula="of:=IFERROR(([.E35]-[.D35])/[.D35];&quot; &quot;)" table:style-name="ce42">
            <text:p>-71%</text:p>
          </table:table-cell>
          <table:table-cell table:style-name="ce2"/>
          <table:table-cell office:value-type="float" office:value="271.33969999999999" table:style-name="ce41">
            <text:p><text:s/>271<text:s/></text:p>
          </table:table-cell>
          <table:table-cell office:value-type="float" office:value="95.377600000000001" table:style-name="ce41">
            <text:p><text:s/>95<text:s/></text:p>
          </table:table-cell>
          <table:table-cell office:value-type="percentage" office:value="-0.64849375155939215" table:formula="of:=IFERROR(([.I35]-[.H35])/[.H35];&quot; &quot;)" table:style-name="ce42">
            <text:p>-6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9">
            <text:p>Demersal</text:p>
          </table:table-cell>
          <table:table-cell office:value-type="float" office:value="4.9224899999999998" table:style-name="ce41">
            <text:p><text:s/>5<text:s/></text:p>
          </table:table-cell>
          <table:table-cell office:value-type="float" office:value="1.64533" table:style-name="ce41">
            <text:p><text:s/>2<text:s/></text:p>
          </table:table-cell>
          <table:table-cell office:value-type="percentage" office:value="-0.66575249518028479" table:formula="of:=IFERROR(([.E36]-[.D36])/[.D36];&quot; &quot;)" table:style-name="ce42">
            <text:p>-67%</text:p>
          </table:table-cell>
          <table:table-cell table:style-name="ce26"/>
          <table:table-cell office:value-type="float" office:value="7.1901000000000002" table:style-name="ce41">
            <text:p><text:s/>7<text:s/></text:p>
          </table:table-cell>
          <table:table-cell office:value-type="float" office:value="2.7860999999999998" table:style-name="ce41">
            <text:p><text:s/>3<text:s/></text:p>
          </table:table-cell>
          <table:table-cell office:value-type="percentage" office:value="-0.6125088663579088" table:formula="of:=IFERROR(([.I36]-[.H36])/[.H36];&quot; &quot;)" table:style-name="ce42">
            <text:p>-61%</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6">
            <text:p>..</text:p>
          </table:table-cell>
          <table:table-cell office:value-type="float" office:value="1.03932" table:style-name="ce96">
            <text:p>..</text:p>
          </table:table-cell>
          <table:table-cell office:value-type="string" office:string-value=" " table:formula="of:=IFERROR(([.E37]-[.D37])/[.D37];&quot; &quot;)" table:style-name="ce42">
            <text:p><text:s/></text:p>
          </table:table-cell>
          <table:table-cell table:style-name="ce26"/>
          <table:table-cell office:value-type="float" office:value="0.04" table:style-name="ce96">
            <text:p>..</text:p>
          </table:table-cell>
          <table:table-cell office:value-type="float" office:value="8.6609999999999996" table:style-name="ce96">
            <text:p>..</text:p>
          </table:table-cell>
          <table:table-cell table:style-name="ce42"/>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525.46618000000001" table:style-name="ce41">
            <text:p><text:s/>525<text:s/></text:p>
          </table:table-cell>
          <table:table-cell office:value-type="float" office:value="151.23672999999999" table:style-name="ce41">
            <text:p><text:s/>151<text:s/></text:p>
          </table:table-cell>
          <table:table-cell office:value-type="percentage" office:value="-0.71218560631247485" table:formula="of:=IFERROR(([.E38]-[.D38])/[.D38];&quot; &quot;)" table:style-name="ce42">
            <text:p>-71%</text:p>
          </table:table-cell>
          <table:table-cell table:style-name="ce26"/>
          <table:table-cell office:value-type="float" office:value="264.1096" table:style-name="ce41">
            <text:p><text:s/>264<text:s/></text:p>
          </table:table-cell>
          <table:table-cell office:value-type="float" office:value="83.930499999999995" table:style-name="ce41">
            <text:p><text:s/>84<text:s/></text:p>
          </table:table-cell>
          <table:table-cell office:value-type="percentage" office:value="-0.68221336899529594" table:formula="of:=IFERROR(([.I38]-[.H38])/[.H38];&quot; &quot;)" table:style-name="ce42">
            <text:p>-68%</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7">
            <text:p>10-12m total</text:p>
          </table:table-cell>
          <table:table-cell office:value-type="float" office:value="359.45446999999996" table:style-name="ce41">
            <text:p><text:s/>359<text:s/></text:p>
          </table:table-cell>
          <table:table-cell office:value-type="float" office:value="69.285359999999997" table:style-name="ce41">
            <text:p><text:s/>69<text:s/></text:p>
          </table:table-cell>
          <table:table-cell office:value-type="percentage" office:value="-0.80724857865865451" table:formula="of:=IFERROR(([.E39]-[.D39])/[.D39];&quot; &quot;)" table:style-name="ce42">
            <text:p>-81%</text:p>
          </table:table-cell>
          <table:table-cell table:style-name="ce2"/>
          <table:table-cell office:value-type="float" office:value="176.99109999999999" table:style-name="ce41">
            <text:p><text:s/>177<text:s/></text:p>
          </table:table-cell>
          <table:table-cell office:value-type="float" office:value="45.096799999999995" table:style-name="ce41">
            <text:p><text:s/>45<text:s/></text:p>
          </table:table-cell>
          <table:table-cell office:value-type="percentage" office:value="-0.74520300738285705" table:formula="of:=IFERROR(([.I39]-[.H39])/[.H39];&quot; &quot;)" table:style-name="ce42">
            <text:p>-7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s/></text:p>
          </table:table-cell>
          <table:table-cell office:value-type="float" office:value="3.5922700000000001" table:style-name="ce96">
            <text:p>..</text:p>
          </table:table-cell>
          <table:table-cell office:value-type="float" office:value="0.25380000000000003" table:style-name="ce96">
            <text:p>..</text:p>
          </table:table-cell>
          <table:table-cell table:style-name="ce42"/>
          <table:table-cell table:style-name="ce73"/>
          <table:table-cell office:value-type="float" office:value="1.1693" table:style-name="ce96">
            <text:p>..</text:p>
          </table:table-cell>
          <table:table-cell office:value-type="float" office:value="0.15340000000000001" table:style-name="ce96">
            <text:p>..</text:p>
          </table:table-cell>
          <table:table-cell office:value-type="percentage" office:value="-0.86881039938424698" table:formula="of:=IFERROR(([.I40]-[.H40])/[.H40];&quot; &quot;)" table:style-name="ce42">
            <text:p>-8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6">
            <text:p>..</text:p>
          </table:table-cell>
          <table:table-cell office:value-type="float" office:value="0" table:style-name="ce96">
            <text:p>..</text:p>
          </table:table-cell>
          <table:table-cell office:value-type="string" office:string-value=" " table:formula="of:=IFERROR(([.E41]-[.D41])/[.D41];&quot; &quot;)" table:style-name="ce42">
            <text:p><text:s/></text:p>
          </table:table-cell>
          <table:table-cell table:style-name="ce73"/>
          <table:table-cell office:value-type="float" office:value="0" table:style-name="ce96">
            <text:p>..</text:p>
          </table:table-cell>
          <table:table-cell office:value-type="float" office:value="0" table:style-name="ce96">
            <text:p>..</text:p>
          </table:table-cell>
          <table:table-cell office:value-type="string" office:string-value=" " table:formula="of:=IFERROR(([.I41]-[.H41])/[.H41];&quot; &quot;)" table:style-name="ce42">
            <text:p><text:s/></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355.86219999999997" table:style-name="ce41">
            <text:p><text:s/>356<text:s/></text:p>
          </table:table-cell>
          <table:table-cell office:value-type="float" office:value="69.031559999999999" table:style-name="ce41">
            <text:p><text:s/>69<text:s/></text:p>
          </table:table-cell>
          <table:table-cell office:value-type="percentage" office:value="-0.80601603654448262" table:formula="of:=IFERROR(([.E42]-[.D42])/[.D42];&quot; &quot;)" table:style-name="ce42">
            <text:p>-81%</text:p>
          </table:table-cell>
          <table:table-cell table:style-name="ce26"/>
          <table:table-cell office:value-type="float" office:value="175.8218" table:style-name="ce41">
            <text:p><text:s/>176<text:s/></text:p>
          </table:table-cell>
          <table:table-cell office:value-type="float" office:value="44.943399999999997" table:style-name="ce41">
            <text:p><text:s/>45<text:s/></text:p>
          </table:table-cell>
          <table:table-cell office:value-type="percentage" office:value="-0.74438095844770102" table:formula="of:=IFERROR(([.I42]-[.H42])/[.H42];&quot; &quot;)" table:style-name="ce42">
            <text:p>-74%</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8">
            <text:p>o12m total</text:p>
          </table:table-cell>
          <table:table-cell office:value-type="float" office:value="4336.4000999999998" table:style-name="ce41">
            <text:p><text:s/>4,336<text:s/></text:p>
          </table:table-cell>
          <table:table-cell office:value-type="float" office:value="5351.8980499999998" table:style-name="ce41">
            <text:p><text:s/>5,352<text:s/></text:p>
          </table:table-cell>
          <table:table-cell office:value-type="percentage" office:value="0.23417994801725053" table:formula="of:=IFERROR(([.E43]-[.D43])/[.D43];&quot; &quot;)" table:style-name="ce42">
            <text:p>23%</text:p>
          </table:table-cell>
          <table:table-cell table:style-name="ce2"/>
          <table:table-cell office:value-type="float" office:value="6203.1496999999999" table:style-name="ce41">
            <text:p><text:s/>6,203<text:s/></text:p>
          </table:table-cell>
          <table:table-cell office:value-type="float" office:value="9420.9717000000001" table:style-name="ce41">
            <text:p><text:s/>9,421<text:s/></text:p>
          </table:table-cell>
          <table:table-cell office:value-type="percentage" office:value="0.51874002009011655" table:formula="of:=IFERROR(([.I43]-[.H43])/[.H43];&quot; &quot;)" table:style-name="ce42">
            <text:p>52%</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p>
          </table:table-cell>
          <table:table-cell office:value-type="float" office:value="453.35608000000002" table:style-name="ce41">
            <text:p><text:s/>453<text:s/></text:p>
          </table:table-cell>
          <table:table-cell office:value-type="float" office:value="307.19738000000001" table:style-name="ce41">
            <text:p><text:s/>307<text:s/></text:p>
          </table:table-cell>
          <table:table-cell office:value-type="percentage" office:value="-0.32239272052996398" table:formula="of:=IFERROR(([.E44]-[.D44])/[.D44];&quot; &quot;)" table:style-name="ce42">
            <text:p>-32%</text:p>
          </table:table-cell>
          <table:table-cell table:style-name="ce26"/>
          <table:table-cell office:value-type="float" office:value="291.00439999999998" table:style-name="ce41">
            <text:p><text:s/>291<text:s/></text:p>
          </table:table-cell>
          <table:table-cell office:value-type="float" office:value="210.28729999999999" table:style-name="ce41">
            <text:p><text:s/>210<text:s/></text:p>
          </table:table-cell>
          <table:table-cell office:value-type="percentage" office:value="-0.2773741565419629" table:formula="of:=IFERROR(([.I44]-[.H44])/[.H44];&quot; &quot;)" table:style-name="ce42">
            <text:p>-28%</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2255.93064" table:style-name="ce41">
            <text:p><text:s/>2,256<text:s/></text:p>
          </table:table-cell>
          <table:table-cell office:value-type="float" office:value="3923.71911" table:style-name="ce41">
            <text:p><text:s/>3,924<text:s/></text:p>
          </table:table-cell>
          <table:table-cell office:value-type="percentage" office:value="0.73929066808543364" table:formula="of:=IFERROR(([.E45]-[.D45])/[.D45];&quot; &quot;)" table:style-name="ce42">
            <text:p>74%</text:p>
          </table:table-cell>
          <table:table-cell table:style-name="ce26"/>
          <table:table-cell office:value-type="float" office:value="5201.6450999999997" table:style-name="ce41">
            <text:p><text:s/>5,202<text:s/></text:p>
          </table:table-cell>
          <table:table-cell office:value-type="float" office:value="8608.1769999999997" table:style-name="ce41">
            <text:p><text:s/>8,608<text:s/></text:p>
          </table:table-cell>
          <table:table-cell office:value-type="percentage" office:value="0.6548951023206101" table:formula="of:=IFERROR(([.I45]-[.H45])/[.H45];&quot; &quot;)" table:style-name="ce42">
            <text:p>6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1627.11338" table:style-name="ce41">
            <text:p><text:s/>1,627<text:s/></text:p>
          </table:table-cell>
          <table:table-cell office:value-type="float" office:value="1120.9815599999999" table:style-name="ce41">
            <text:p><text:s/>1,121<text:s/></text:p>
          </table:table-cell>
          <table:table-cell office:value-type="percentage" office:value="-0.3110611873894123" table:formula="of:=IFERROR(([.E46]-[.D46])/[.D46];&quot; &quot;)" table:style-name="ce42">
            <text:p>-31%</text:p>
          </table:table-cell>
          <table:table-cell table:style-name="ce26"/>
          <table:table-cell office:value-type="float" office:value="710.50019999999995" table:style-name="ce41">
            <text:p><text:s/>711<text:s/></text:p>
          </table:table-cell>
          <table:table-cell office:value-type="float" office:value="602.50739999999996" table:style-name="ce41">
            <text:p><text:s/>603<text:s/></text:p>
          </table:table-cell>
          <table:table-cell office:value-type="percentage" office:value="-0.15199545334399625" table:formula="of:=IFERROR(([.I46]-[.H46])/[.H46];&quot; &quot;)" table:style-name="ce42">
            <text:p>-1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office:value-type="string" table:style-name="ce32">
            <text:p>Scotland total</text:p>
          </table:table-cell>
          <table:table-cell table:style-name="ce31"/>
          <table:table-cell office:value-type="float" office:value="50983.374530000008" table:style-name="ce41">
            <text:p><text:s/>50,983<text:s/></text:p>
          </table:table-cell>
          <table:table-cell office:value-type="float" office:value="39934.289970000005" table:style-name="ce41">
            <text:p><text:s/>39,934<text:s/></text:p>
          </table:table-cell>
          <table:table-cell office:value-type="percentage" office:value="-0.21671936512359377" table:formula="of:=IFERROR(([.E47]-[.D47])/[.D47];&quot; &quot;)" table:style-name="ce42">
            <text:p>-22%</text:p>
          </table:table-cell>
          <table:table-cell table:style-name="ce26"/>
          <table:table-cell office:value-type="float" office:value="41184.176599999999" table:style-name="ce41">
            <text:p><text:s/>41,184<text:s/></text:p>
          </table:table-cell>
          <table:table-cell office:value-type="float" office:value="39713.884099999996" table:style-name="ce41">
            <text:p><text:s/>39,714<text:s/></text:p>
          </table:table-cell>
          <table:table-cell office:value-type="percentage" office:value="-3.5700422380181888E-2" table:formula="of:=IFERROR(([.I47]-[.H47])/[.H47];&quot; &quot;)" table:style-name="ce42">
            <text:p>-4%</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1">
            <text:p>u10m total</text:p>
          </table:table-cell>
          <table:table-cell office:value-type="float" office:value="7328.7619400000012" table:style-name="ce41">
            <text:p><text:s/>7,329<text:s/></text:p>
          </table:table-cell>
          <table:table-cell office:value-type="float" office:value="3669.4999399999997" table:style-name="ce41">
            <text:p><text:s/>3,669<text:s/></text:p>
          </table:table-cell>
          <table:table-cell office:value-type="percentage" office:value="-0.49930152322562699" table:formula="of:=IFERROR(([.E48]-[.D48])/[.D48];&quot; &quot;)" table:style-name="ce42">
            <text:p>-50%</text:p>
          </table:table-cell>
          <table:table-cell table:style-name="ce2"/>
          <table:table-cell office:value-type="float" office:value="1664.3462" table:style-name="ce41">
            <text:p><text:s/>1,664<text:s/></text:p>
          </table:table-cell>
          <table:table-cell office:value-type="float" office:value="887.57450000000006" table:style-name="ce41">
            <text:p><text:s/>888<text:s/></text:p>
          </table:table-cell>
          <table:table-cell office:value-type="percentage" office:value="-0.46671281491795391" table:formula="of:=IFERROR(([.I48]-[.H48])/[.H48];&quot; &quot;)" table:style-name="ce42">
            <text:p>-4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9">
            <text:p>Demersal</text:p>
          </table:table-cell>
          <table:table-cell office:value-type="float" office:value="1611.9343200000001" table:style-name="ce41">
            <text:p><text:s/>1,612<text:s/></text:p>
          </table:table-cell>
          <table:table-cell office:value-type="float" office:value="809.30634999999995" table:style-name="ce41">
            <text:p><text:s/>809<text:s/></text:p>
          </table:table-cell>
          <table:table-cell office:value-type="percentage" office:value="-0.49792845777984307" table:formula="of:=IFERROR(([.E49]-[.D49])/[.D49];&quot; &quot;)" table:style-name="ce42">
            <text:p>-50%</text:p>
          </table:table-cell>
          <table:table-cell table:style-name="ce73"/>
          <table:table-cell office:value-type="float" office:value="33.399000000000001" table:style-name="ce41">
            <text:p><text:s/>33<text:s/></text:p>
          </table:table-cell>
          <table:table-cell office:value-type="float" office:value="21.147200000000002" table:style-name="ce41">
            <text:p><text:s/>21<text:s/></text:p>
          </table:table-cell>
          <table:table-cell office:value-type="percentage" office:value="-0.36683134225575614" table:formula="of:=IFERROR(([.I49]-[.H49])/[.H49];&quot; &quot;)" table:style-name="ce42">
            <text:p>-3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287.79267000000004" table:style-name="ce41">
            <text:p><text:s/>288<text:s/></text:p>
          </table:table-cell>
          <table:table-cell office:value-type="float" office:value="278.15423999999996" table:style-name="ce41">
            <text:p><text:s/>278<text:s/></text:p>
          </table:table-cell>
          <table:table-cell office:value-type="percentage" office:value="-3.349088077886099E-2" table:formula="of:=IFERROR(([.E50]-[.D50])/[.D50];&quot; &quot;)" table:style-name="ce42">
            <text:p>-3%</text:p>
          </table:table-cell>
          <table:table-cell table:style-name="ce71"/>
          <table:table-cell office:value-type="float" office:value="253.39829999999998" table:style-name="ce41">
            <text:p><text:s/>253<text:s/></text:p>
          </table:table-cell>
          <table:table-cell office:value-type="float" office:value="216.19950000000003" table:style-name="ce41">
            <text:p><text:s/>216<text:s/></text:p>
          </table:table-cell>
          <table:table-cell office:value-type="percentage" office:value="-0.14679972201865582" table:formula="of:=IFERROR(([.I50]-[.H50])/[.H50];&quot; &quot;)" table:style-name="ce42">
            <text:p>-1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5429.0349500000011" table:style-name="ce41">
            <text:p><text:s/>5,429<text:s/></text:p>
          </table:table-cell>
          <table:table-cell office:value-type="float" office:value="2582.03935" table:style-name="ce41">
            <text:p><text:s/>2,582<text:s/></text:p>
          </table:table-cell>
          <table:table-cell office:value-type="percentage" office:value="-0.52440178157261641" table:formula="of:=IFERROR(([.E51]-[.D51])/[.D51];&quot; &quot;)" table:style-name="ce42">
            <text:p>-52%</text:p>
          </table:table-cell>
          <table:table-cell table:style-name="ce26"/>
          <table:table-cell office:value-type="float" office:value="1377.5489" table:style-name="ce41">
            <text:p><text:s/>1,378<text:s/></text:p>
          </table:table-cell>
          <table:table-cell office:value-type="float" office:value="650.2278" table:style-name="ce41">
            <text:p><text:s/>650<text:s/></text:p>
          </table:table-cell>
          <table:table-cell office:value-type="percentage" office:value="-0.52798205566423084" table:formula="of:=IFERROR(([.I51]-[.H51])/[.H51];&quot; &quot;)" table:style-name="ce42">
            <text:p>-5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7">
            <text:p>10-12m total</text:p>
          </table:table-cell>
          <table:table-cell office:value-type="float" office:value="1792.192" table:style-name="ce41">
            <text:p><text:s/>1,792<text:s/></text:p>
          </table:table-cell>
          <table:table-cell office:value-type="float" office:value="911.38549" table:style-name="ce41">
            <text:p><text:s/>911<text:s/></text:p>
          </table:table-cell>
          <table:table-cell office:value-type="percentage" office:value="-0.49146883258043783" table:formula="of:=IFERROR(([.E52]-[.D52])/[.D52];&quot; &quot;)" table:style-name="ce42">
            <text:p>-49%</text:p>
          </table:table-cell>
          <table:table-cell table:style-name="ce2"/>
          <table:table-cell office:value-type="float" office:value="428.57119999999998" table:style-name="ce41">
            <text:p><text:s/>429<text:s/></text:p>
          </table:table-cell>
          <table:table-cell office:value-type="float" office:value="194.82079999999999" table:style-name="ce41">
            <text:p><text:s/>195<text:s/></text:p>
          </table:table-cell>
          <table:table-cell office:value-type="percentage" office:value="-0.54541789088954185" table:formula="of:=IFERROR(([.I52]-[.H52])/[.H52];&quot; &quot;)" table:style-name="ce42">
            <text:p>-5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s/></text:p>
          </table:table-cell>
          <table:table-cell office:value-type="float" office:value="145.74373" table:style-name="ce41">
            <text:p><text:s/>146<text:s/></text:p>
          </table:table-cell>
          <table:table-cell office:value-type="float" office:value="69.438629999999989" table:style-name="ce41">
            <text:p><text:s/>69<text:s/></text:p>
          </table:table-cell>
          <table:table-cell office:value-type="percentage" office:value="-0.52355665660539918" table:formula="of:=IFERROR(([.E53]-[.D53])/[.D53];&quot; &quot;)" table:style-name="ce42">
            <text:p>-52%</text:p>
          </table:table-cell>
          <table:table-cell table:style-name="ce71"/>
          <table:table-cell office:value-type="float" office:value="3.2035" table:style-name="ce41">
            <text:p><text:s/>3<text:s/></text:p>
          </table:table-cell>
          <table:table-cell office:value-type="float" office:value="1.2676000000000001" table:style-name="ce41">
            <text:p><text:s/>1<text:s/></text:p>
          </table:table-cell>
          <table:table-cell office:value-type="percentage" office:value="-0.60430778835648513" table:formula="of:=IFERROR(([.I53]-[.H53])/[.H53];&quot; &quot;)" table:style-name="ce42">
            <text:p>-60%</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8.5500000000000007E-2" table:style-name="ce96">
            <text:p>..</text:p>
          </table:table-cell>
          <table:table-cell office:value-type="float" office:value="0" table:style-name="ce96">
            <text:p>..</text:p>
          </table:table-cell>
          <table:table-cell table:style-name="ce42"/>
          <table:table-cell table:style-name="ce71"/>
          <table:table-cell office:value-type="float" office:value="0.05" table:style-name="ce96">
            <text:p>..</text:p>
          </table:table-cell>
          <table:table-cell office:value-type="float" office:value="0" table:style-name="ce96">
            <text:p>..</text:p>
          </table:table-cell>
          <table:table-cell table:style-name="ce42"/>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1646.36277" table:style-name="ce41">
            <text:p><text:s/>1,646<text:s/></text:p>
          </table:table-cell>
          <table:table-cell office:value-type="float" office:value="841.94686000000002" table:style-name="ce41">
            <text:p><text:s/>842<text:s/></text:p>
          </table:table-cell>
          <table:table-cell office:value-type="percentage" office:value="-0.48860185899368946" table:formula="of:=IFERROR(([.E55]-[.D55])/[.D55];&quot; &quot;)" table:style-name="ce42">
            <text:p>-49%</text:p>
          </table:table-cell>
          <table:table-cell table:style-name="ce26"/>
          <table:table-cell office:value-type="float" office:value="425.3177" table:style-name="ce41">
            <text:p><text:s/>425<text:s/></text:p>
          </table:table-cell>
          <table:table-cell office:value-type="float" office:value="193.5532" table:style-name="ce41">
            <text:p><text:s/>194<text:s/></text:p>
          </table:table-cell>
          <table:table-cell office:value-type="percentage" office:value="-0.54492089090108409" table:formula="of:=IFERROR(([.I55]-[.H55])/[.H55];&quot; &quot;)" table:style-name="ce42">
            <text:p>-54%</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8">
            <text:p>o12m total</text:p>
          </table:table-cell>
          <table:table-cell office:value-type="float" office:value="41862.420590000009" table:style-name="ce41">
            <text:p><text:s/>41,862<text:s/></text:p>
          </table:table-cell>
          <table:table-cell office:value-type="float" office:value="35353.404540000003" table:style-name="ce41">
            <text:p><text:s/>35,353<text:s/></text:p>
          </table:table-cell>
          <table:table-cell office:value-type="percentage" office:value="-0.15548589781152941" table:formula="of:=IFERROR(([.E56]-[.D56])/[.D56];&quot; &quot;)" table:style-name="ce42">
            <text:p>-16%</text:p>
          </table:table-cell>
          <table:table-cell table:style-name="ce2"/>
          <table:table-cell office:value-type="float" office:value="39091.2592" table:style-name="ce41">
            <text:p><text:s/>39,091<text:s/></text:p>
          </table:table-cell>
          <table:table-cell office:value-type="float" office:value="38631.488799999999" table:style-name="ce41">
            <text:p><text:s/>38,631<text:s/></text:p>
          </table:table-cell>
          <table:table-cell office:value-type="percentage" office:value="-1.1761463033147861E-2" table:formula="of:=IFERROR(([.I56]-[.H56])/[.H56];&quot; &quot;)" table:style-name="ce42">
            <text:p>-1%</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p>
          </table:table-cell>
          <table:table-cell office:value-type="float" office:value="14762.935959999997" table:style-name="ce41">
            <text:p><text:s/>14,763<text:s/></text:p>
          </table:table-cell>
          <table:table-cell office:value-type="float" office:value="12428.025370000001" table:style-name="ce41">
            <text:p><text:s/>12,428<text:s/></text:p>
          </table:table-cell>
          <table:table-cell office:value-type="percentage" office:value="-0.15816031420351676" table:formula="of:=IFERROR(([.E57]-[.D57])/[.D57];&quot; &quot;)" table:style-name="ce42">
            <text:p>-16%</text:p>
          </table:table-cell>
          <table:table-cell table:style-name="ce26"/>
          <table:table-cell office:value-type="float" office:value="7833.7125000000005" table:style-name="ce41">
            <text:p><text:s/>7,834<text:s/></text:p>
          </table:table-cell>
          <table:table-cell office:value-type="float" office:value="6792.6972999999998" table:style-name="ce41">
            <text:p><text:s/>6,793<text:s/></text:p>
          </table:table-cell>
          <table:table-cell office:value-type="percentage" office:value="-0.13288912504767064" table:formula="of:=IFERROR(([.I57]-[.H57])/[.H57];&quot; &quot;)" table:style-name="ce42">
            <text:p>-1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16128.250470000001" table:style-name="ce41">
            <text:p><text:s/>16,128<text:s/></text:p>
          </table:table-cell>
          <table:table-cell office:value-type="float" office:value="16992.48705" table:style-name="ce41">
            <text:p><text:s/>16,992<text:s/></text:p>
          </table:table-cell>
          <table:table-cell office:value-type="percentage" office:value="5.3585265283891563E-2" table:formula="of:=IFERROR(([.E58]-[.D58])/[.D58];&quot; &quot;)" table:style-name="ce42">
            <text:p>5%</text:p>
          </table:table-cell>
          <table:table-cell table:style-name="ce26"/>
          <table:table-cell office:value-type="float" office:value="27091.434799999995" table:style-name="ce41">
            <text:p><text:s/>27,091<text:s/></text:p>
          </table:table-cell>
          <table:table-cell office:value-type="float" office:value="28437.3946" table:style-name="ce41">
            <text:p><text:s/>28,437<text:s/></text:p>
          </table:table-cell>
          <table:table-cell office:value-type="percentage" office:value="4.9682115765976503E-2" table:formula="of:=IFERROR(([.I58]-[.H58])/[.H58];&quot; &quot;)" table:style-name="ce42">
            <text:p>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10971.234160000009" table:style-name="ce41">
            <text:p><text:s/>10,971<text:s/></text:p>
          </table:table-cell>
          <table:table-cell office:value-type="float" office:value="5932.8921200000004" table:style-name="ce41">
            <text:p><text:s/>5,933<text:s/></text:p>
          </table:table-cell>
          <table:table-cell office:value-type="percentage" office:value="-0.45923202134991203" table:formula="of:=IFERROR(([.E59]-[.D59])/[.D59];&quot; &quot;)" table:style-name="ce42">
            <text:p>-46%</text:p>
          </table:table-cell>
          <table:table-cell table:style-name="ce26"/>
          <table:table-cell office:value-type="float" office:value="4166.1119000000008" table:style-name="ce41">
            <text:p><text:s/>4,166<text:s/></text:p>
          </table:table-cell>
          <table:table-cell office:value-type="float" office:value="3401.3969000000006" table:style-name="ce41">
            <text:p><text:s/>3,401<text:s/></text:p>
          </table:table-cell>
          <table:table-cell office:value-type="percentage" office:value="-0.18355603938530793" table:formula="of:=IFERROR(([.I59]-[.H59])/[.H59];&quot; &quot;)" table:style-name="ce42">
            <text:p>-18%</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office:value-type="string" table:style-name="ce32">
            <text:p>Wales total</text:p>
          </table:table-cell>
          <table:table-cell table:style-name="ce31"/>
          <table:table-cell office:value-type="float" office:value="785.46756000000005" table:style-name="ce41">
            <text:p><text:s/>785<text:s/></text:p>
          </table:table-cell>
          <table:table-cell office:value-type="float" office:value="755.39291000000003" table:style-name="ce41">
            <text:p><text:s/>755<text:s/></text:p>
          </table:table-cell>
          <table:table-cell office:value-type="percentage" office:value="-3.8288850528722052E-2" table:formula="of:=IFERROR(([.E60]-[.D60])/[.D60];&quot; &quot;)" table:style-name="ce42">
            <text:p>-4%</text:p>
          </table:table-cell>
          <table:table-cell table:style-name="ce26"/>
          <table:table-cell office:value-type="float" office:value="279.96050000000002" table:style-name="ce41">
            <text:p><text:s/>280<text:s/></text:p>
          </table:table-cell>
          <table:table-cell office:value-type="float" office:value="411.24579999999997" table:style-name="ce41">
            <text:p><text:s/>411<text:s/></text:p>
          </table:table-cell>
          <table:table-cell office:value-type="percentage" office:value="0.46894222577827921" table:formula="of:=IFERROR(([.I60]-[.H60])/[.H60];&quot; &quot;)" table:style-name="ce42">
            <text:p>47%</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1">
            <text:p>u10m total</text:p>
          </table:table-cell>
          <table:table-cell office:value-type="float" office:value="425.41533000000004" table:style-name="ce41">
            <text:p><text:s/>425<text:s/></text:p>
          </table:table-cell>
          <table:table-cell office:value-type="float" office:value="363.65561000000002" table:style-name="ce41">
            <text:p><text:s/>364<text:s/></text:p>
          </table:table-cell>
          <table:table-cell office:value-type="percentage" office:value="-0.14517511627989524" table:formula="of:=IFERROR(([.E61]-[.D61])/[.D61];&quot; &quot;)" table:style-name="ce42">
            <text:p>-15%</text:p>
          </table:table-cell>
          <table:table-cell table:style-name="ce2"/>
          <table:table-cell office:value-type="float" office:value="111.6776" table:style-name="ce41">
            <text:p><text:s/>112<text:s/></text:p>
          </table:table-cell>
          <table:table-cell office:value-type="float" office:value="132.52809999999999" table:style-name="ce41">
            <text:p><text:s/>133<text:s/></text:p>
          </table:table-cell>
          <table:table-cell office:value-type="percentage" office:value="0.18670261538571742" table:formula="of:=IFERROR(([.I61]-[.H61])/[.H61];&quot; &quot;)" table:style-name="ce42">
            <text:p>19%</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19"/>
          <table:table-cell office:value-type="string" table:style-name="ce29">
            <text:p>Demersal</text:p>
          </table:table-cell>
          <table:table-cell office:value-type="float" office:value="72.100880000000004" table:style-name="ce41">
            <text:p><text:s/>72<text:s/></text:p>
          </table:table-cell>
          <table:table-cell office:value-type="float" office:value="99.170720000000003" table:style-name="ce41">
            <text:p><text:s/>99<text:s/></text:p>
          </table:table-cell>
          <table:table-cell office:value-type="percentage" office:value="0.37544396129423108" table:formula="of:=IFERROR(([.E62]-[.D62])/[.D62];&quot; &quot;)" table:style-name="ce42">
            <text:p>38%</text:p>
          </table:table-cell>
          <table:table-cell table:style-name="ce74"/>
          <table:table-cell office:value-type="float" office:value="14.013299999999999" table:style-name="ce41">
            <text:p><text:s/>14<text:s/></text:p>
          </table:table-cell>
          <table:table-cell office:value-type="float" office:value="21.710599999999999" table:style-name="ce41">
            <text:p><text:s/>22<text:s/></text:p>
          </table:table-cell>
          <table:table-cell office:value-type="percentage" office:value="0.54928532180143153" table:formula="of:=IFERROR(([.I62]-[.H62])/[.H62];&quot; &quot;)" table:style-name="ce42">
            <text:p>55%</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0.10577" table:style-name="ce96">
            <text:p>..</text:p>
          </table:table-cell>
          <table:table-cell office:value-type="float" office:value="9.8350000000000007E-2" table:style-name="ce96">
            <text:p>..</text:p>
          </table:table-cell>
          <table:table-cell table:style-name="ce42"/>
          <table:table-cell table:style-name="ce74"/>
          <table:table-cell office:value-type="float" office:value="4.5400000000000003E-2" table:style-name="ce96">
            <text:p>..</text:p>
          </table:table-cell>
          <table:table-cell office:value-type="float" office:value="2.81E-2" table:style-name="ce96">
            <text:p>..</text:p>
          </table:table-cell>
          <table:table-cell table:style-name="ce42"/>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353.20868000000002" table:style-name="ce41">
            <text:p><text:s/>353<text:s/></text:p>
          </table:table-cell>
          <table:table-cell office:value-type="float" office:value="264.38654000000002" table:style-name="ce41">
            <text:p><text:s/>264<text:s/></text:p>
          </table:table-cell>
          <table:table-cell office:value-type="percentage" office:value="-0.25147213256480555" table:formula="of:=IFERROR(([.E64]-[.D64])/[.D64];&quot; &quot;)" table:style-name="ce42">
            <text:p>-25%</text:p>
          </table:table-cell>
          <table:table-cell table:style-name="ce2"/>
          <table:table-cell office:value-type="float" office:value="97.618899999999996" table:style-name="ce41">
            <text:p><text:s/>98<text:s/></text:p>
          </table:table-cell>
          <table:table-cell office:value-type="float" office:value="110.7894" table:style-name="ce41">
            <text:p><text:s/>111<text:s/></text:p>
          </table:table-cell>
          <table:table-cell office:value-type="percentage" office:value="0.13491752109478805" table:formula="of:=IFERROR(([.I64]-[.H64])/[.H64];&quot; &quot;)" table:style-name="ce42">
            <text:p>1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7">
            <text:p>10-12m total</text:p>
          </table:table-cell>
          <table:table-cell office:value-type="float" office:value="198.60999000000001" table:style-name="ce41">
            <text:p><text:s/>199<text:s/></text:p>
          </table:table-cell>
          <table:table-cell office:value-type="float" office:value="111.65222" table:style-name="ce41">
            <text:p><text:s/>112<text:s/></text:p>
          </table:table-cell>
          <table:table-cell office:value-type="percentage" office:value="-0.43783180292189738" table:formula="of:=IFERROR(([.E65]-[.D65])/[.D65];&quot; &quot;)" table:style-name="ce42">
            <text:p>-44%</text:p>
          </table:table-cell>
          <table:table-cell table:style-name="ce2"/>
          <table:table-cell office:value-type="float" office:value="79.131600000000006" table:style-name="ce41">
            <text:p><text:s/>79<text:s/></text:p>
          </table:table-cell>
          <table:table-cell office:value-type="float" office:value="41.298900000000003" table:style-name="ce41">
            <text:p><text:s/>41<text:s/></text:p>
          </table:table-cell>
          <table:table-cell office:value-type="percentage" office:value="-0.478098509318654" table:formula="of:=IFERROR(([.I65]-[.H65])/[.H65];&quot; &quot;)" table:style-name="ce42">
            <text:p>-48%</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s/></text:p>
          </table:table-cell>
          <table:table-cell office:value-type="float" office:value="12.795579999999999" table:style-name="ce41">
            <text:p><text:s/>13<text:s/></text:p>
          </table:table-cell>
          <table:table-cell office:value-type="float" office:value="9.4902499999999996" table:style-name="ce41">
            <text:p><text:s/>9<text:s/></text:p>
          </table:table-cell>
          <table:table-cell office:value-type="percentage" office:value="-0.25831810672122718" table:formula="of:=IFERROR(([.E66]-[.D66])/[.D66];&quot; &quot;)" table:style-name="ce42">
            <text:p>-26%</text:p>
          </table:table-cell>
          <table:table-cell table:style-name="ce74"/>
          <table:table-cell office:value-type="float" office:value="4.78" table:style-name="ce41">
            <text:p><text:s/>5<text:s/></text:p>
          </table:table-cell>
          <table:table-cell office:value-type="float" office:value="2.7402000000000002" table:style-name="ce41">
            <text:p><text:s/>3<text:s/></text:p>
          </table:table-cell>
          <table:table-cell office:value-type="percentage" office:value="-0.42673640167364013" table:formula="of:=IFERROR(([.I66]-[.H66])/[.H66];&quot; &quot;)" table:style-name="ce42">
            <text:p>-43%</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6">
            <text:p>..</text:p>
          </table:table-cell>
          <table:table-cell office:value-type="float" office:value="0" table:style-name="ce96">
            <text:p>..</text:p>
          </table:table-cell>
          <table:table-cell office:value-type="string" office:string-value=" " table:formula="of:=IFERROR(([.E67]-[.D67])/[.D67];&quot; &quot;)" table:style-name="ce42">
            <text:p><text:s/></text:p>
          </table:table-cell>
          <table:table-cell table:style-name="ce74"/>
          <table:table-cell office:value-type="float" office:value="0" table:style-name="ce96">
            <text:p>..</text:p>
          </table:table-cell>
          <table:table-cell office:value-type="float" office:value="0" table:style-name="ce96">
            <text:p>..</text:p>
          </table:table-cell>
          <table:table-cell office:value-type="string" office:string-value=" " table:formula="of:=IFERROR(([.I67]-[.H67])/[.H67];&quot; &quot;)" table:style-name="ce42">
            <text:p><text:s/></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Shellfish</text:p>
          </table:table-cell>
          <table:table-cell office:value-type="float" office:value="185.81441000000001" table:style-name="ce41">
            <text:p><text:s/>186<text:s/></text:p>
          </table:table-cell>
          <table:table-cell office:value-type="float" office:value="102.16197" table:style-name="ce41">
            <text:p><text:s/>102<text:s/></text:p>
          </table:table-cell>
          <table:table-cell office:value-type="percentage" office:value="-0.45019350221546334" table:formula="of:=IFERROR(([.E68]-[.D68])/[.D68];&quot; &quot;)" table:style-name="ce42">
            <text:p>-45%</text:p>
          </table:table-cell>
          <table:table-cell table:style-name="ce2"/>
          <table:table-cell office:value-type="float" office:value="74.351600000000005" table:style-name="ce41">
            <text:p><text:s/>74<text:s/></text:p>
          </table:table-cell>
          <table:table-cell office:value-type="float" office:value="38.558700000000002" table:style-name="ce41">
            <text:p><text:s/>39<text:s/></text:p>
          </table:table-cell>
          <table:table-cell office:value-type="percentage" office:value="-0.48140053475648137" table:formula="of:=IFERROR(([.I68]-[.H68])/[.H68];&quot; &quot;)" table:style-name="ce42">
            <text:p>-48%</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28">
            <text:p>o12m total</text:p>
          </table:table-cell>
          <table:table-cell office:value-type="float" office:value="161.44224" table:style-name="ce41">
            <text:p><text:s/>161<text:s/></text:p>
          </table:table-cell>
          <table:table-cell office:value-type="float" office:value="280.08508" table:style-name="ce41">
            <text:p><text:s/>280<text:s/></text:p>
          </table:table-cell>
          <table:table-cell office:value-type="percentage" office:value="0.73489342070575836" table:formula="of:=IFERROR(([.E69]-[.D69])/[.D69];&quot; &quot;)" table:style-name="ce42">
            <text:p>73%</text:p>
          </table:table-cell>
          <table:table-cell table:style-name="ce2"/>
          <table:table-cell office:value-type="float" office:value="89.151300000000006" table:style-name="ce41">
            <text:p><text:s/>89<text:s/></text:p>
          </table:table-cell>
          <table:table-cell office:value-type="float" office:value="237.41879999999998" table:style-name="ce41">
            <text:p><text:s/>237<text:s/></text:p>
          </table:table-cell>
          <table:table-cell office:value-type="percentage" office:value="1.6630996968075618" table:formula="of:=IFERROR(([.I69]-[.H69])/[.H69];&quot; &quot;)" table:style-name="ce42">
            <text:p>166%</text:p>
          </table:table-cell>
          <table:table-cell table:style-name="ce89"/>
          <table:table-cell table:number-columns-repeated="5" table:style-name="ce26"/>
          <table:table-cell table:number-columns-repeated="4" table:style-name="ce1"/>
          <table:table-cell table:number-columns-repeated="16364" table:style-name="ce26"/>
        </table:table-row>
        <table:table-row table:style-name="ro3">
          <table:table-cell table:style-name="ce2"/>
          <table:table-cell table:style-name="ce26"/>
          <table:table-cell office:value-type="string" table:style-name="ce30">
            <text:p>Demersal</text:p>
          </table:table-cell>
          <table:table-cell office:value-type="float" office:value="67.210470000000001" table:style-name="ce41">
            <text:p><text:s/>67<text:s/></text:p>
          </table:table-cell>
          <table:table-cell office:value-type="float" office:value="228.96365" table:style-name="ce41">
            <text:p><text:s/>229<text:s/></text:p>
          </table:table-cell>
          <table:table-cell office:value-type="percentage" office:value="2.406666401826977" table:formula="of:=IFERROR(([.E70]-[.D70])/[.D70];&quot; &quot;)" table:style-name="ce42">
            <text:p>241%</text:p>
          </table:table-cell>
          <table:table-cell table:style-name="ce2"/>
          <table:table-cell office:value-type="float" office:value="24.1935" table:style-name="ce41">
            <text:p><text:s/>24<text:s/></text:p>
          </table:table-cell>
          <table:table-cell office:value-type="float" office:value="81.851299999999995" table:style-name="ce41">
            <text:p><text:s/>82<text:s/></text:p>
          </table:table-cell>
          <table:table-cell office:value-type="percentage" office:value="2.3831938330543325" table:formula="of:=IFERROR(([.I70]-[.H70])/[.H70];&quot; &quot;)" table:style-name="ce42">
            <text:p>238%</text:p>
          </table:table-cell>
          <table:table-cell table:style-name="ce89"/>
          <table:table-cell table:number-columns-repeated="5" table:style-name="ce2"/>
          <table:table-cell table:number-columns-repeated="4" table:style-name="ce1"/>
          <table:table-cell table:number-columns-repeated="16364"/>
        </table:table-row>
        <table:table-row table:style-name="ro3">
          <table:table-cell table:style-name="ce2"/>
          <table:table-cell table:style-name="ce26"/>
          <table:table-cell office:value-type="string" table:style-name="ce30">
            <text:p>Pelagic</text:p>
          </table:table-cell>
          <table:table-cell office:value-type="float" office:value="0" table:style-name="ce96">
            <text:p>..</text:p>
          </table:table-cell>
          <table:table-cell office:value-type="float" office:value="0" table:style-name="ce96">
            <text:p>..</text:p>
          </table:table-cell>
          <table:table-cell office:value-type="string" office:string-value=" " table:formula="of:=IFERROR(([.E71]-[.D71])/[.D71];&quot; &quot;)" table:style-name="ce42">
            <text:p><text:s/></text:p>
          </table:table-cell>
          <table:table-cell table:style-name="ce74"/>
          <table:table-cell office:value-type="float" office:value="0" table:style-name="ce96">
            <text:p>..</text:p>
          </table:table-cell>
          <table:table-cell office:value-type="float" office:value="0" table:style-name="ce96">
            <text:p>..</text:p>
          </table:table-cell>
          <table:table-cell office:value-type="string" office:string-value=" " table:formula="of:=IFERROR(([.I71]-[.H71])/[.H71];&quot; &quot;)" table:style-name="ce42">
            <text:p><text:s/></text:p>
          </table:table-cell>
          <table:table-cell table:style-name="ce89"/>
          <table:table-cell table:number-columns-repeated="5" table:style-name="ce2"/>
          <table:table-cell table:number-columns-repeated="4" table:style-name="ce1"/>
          <table:table-cell table:number-columns-repeated="16364"/>
        </table:table-row>
        <table:table-row table:style-name="ro3">
          <table:table-cell table:style-name="ce2"/>
          <table:table-cell table:style-name="ce26"/>
          <table:table-cell office:value-type="string" table:style-name="ce30">
            <text:p>Shellfish</text:p>
          </table:table-cell>
          <table:table-cell office:value-type="float" office:value="94.231769999999997" table:style-name="ce41">
            <text:p><text:s/>94<text:s/></text:p>
          </table:table-cell>
          <table:table-cell office:value-type="float" office:value="51.121429999999997" table:style-name="ce41">
            <text:p><text:s/>51<text:s/></text:p>
          </table:table-cell>
          <table:table-cell office:value-type="percentage" office:value="-0.4574926269558558" table:formula="of:=IFERROR(([.E72]-[.D72])/[.D72];&quot; &quot;)" table:style-name="ce42">
            <text:p>-46%</text:p>
          </table:table-cell>
          <table:table-cell table:style-name="ce2"/>
          <table:table-cell office:value-type="float" office:value="64.957800000000006" table:style-name="ce41">
            <text:p><text:s/>65<text:s/></text:p>
          </table:table-cell>
          <table:table-cell office:value-type="float" office:value="155.5675" table:style-name="ce41">
            <text:p><text:s/>156<text:s/></text:p>
          </table:table-cell>
          <table:table-cell office:value-type="percentage" office:value="1.3949009972628381" table:formula="of:=IFERROR(([.I72]-[.H72])/[.H72];&quot; &quot;)" table:style-name="ce42">
            <text:p>139%</text:p>
          </table:table-cell>
          <table:table-cell table:style-name="ce89"/>
          <table:table-cell table:number-columns-repeated="5" table:style-name="ce2"/>
          <table:table-cell table:number-columns-repeated="4" table:style-name="ce1"/>
          <table:table-cell table:number-columns-repeated="16364"/>
        </table:table-row>
        <table:table-row table:style-name="ro7">
          <table:table-cell table:style-name="ce2"/>
          <table:table-cell table:number-columns-repeated="4" table:style-name="ce33"/>
          <table:table-cell office:value-type="string" office:string-value=" " table:formula="of:=IFERROR(([.E73]-[.D73])/[.D73];&quot; &quot;)" table:style-name="ce43">
            <text:p><text:s/></text:p>
          </table:table-cell>
          <table:table-cell table:number-columns-repeated="4" table:style-name="ce33"/>
          <table:table-cell table:number-columns-repeated="6" table:style-name="ce2"/>
          <table:table-cell table:number-columns-repeated="4" table:style-name="ce1"/>
          <table:table-cell table:number-columns-repeated="16364"/>
        </table:table-row>
        <table:table-row table:style-name="ro3">
          <table:table-cell table:style-name="ce2"/>
          <table:table-cell office:value-type="float" office:value="1" table:style-name="ce71">
            <text:p>..</text:p>
          </table:table-cell>
          <table:table-cell office:value-type="string" table:style-name="ce76">
            <text:p>where a figure is less than 1 the data has been replaced with .. and no comparison between years has been made</text:p>
          </table:table-cell>
          <table:table-cell table:number-columns-repeated="13" table:style-name="ce2"/>
          <table:table-cell table:number-columns-repeated="4" table:style-name="ce1"/>
          <table:table-cell table:number-columns-repeated="16364"/>
        </table:table-row>
        <table:table-row table:style-name="ro3">
          <table:table-cell table:style-name="ce2"/>
          <table:table-cell table:style-name="ce71"/>
          <table:table-cell table:style-name="ce76"/>
          <table:table-cell table:number-columns-repeated="13" table:style-name="ce2"/>
          <table:table-cell table:number-columns-repeated="4" table:style-name="ce1"/>
          <table:table-cell table:number-columns-repeated="16364"/>
        </table:table-row>
        <table:table-row table:style-name="ro3">
          <table:table-cell table:style-name="ce2"/>
          <table:table-cell table:style-name="ce77"/>
          <table:table-cell table:number-columns-repeated="14" table:style-name="ce2"/>
          <table:table-cell table:number-columns-repeated="4" table:style-name="ce1"/>
          <table:table-cell table:number-columns-repeated="16364"/>
        </table:table-row>
        <table:table-row table:number-rows-repeated="4" table:style-name="ro3">
          <table:table-cell table:number-columns-repeated="16" table:style-name="ce2"/>
          <table:table-cell table:number-columns-repeated="4" table:style-name="ce1"/>
          <table:table-cell table:number-columns-repeated="16364"/>
        </table:table-row>
        <table:table-row table:number-rows-repeated="9" table:style-name="ro3">
          <table:table-cell table:number-columns-repeated="16"/>
          <table:table-cell table:number-columns-repeated="4" table:style-name="ce1"/>
          <table:table-cell table:number-columns-repeated="16364"/>
        </table:table-row>
        <table:table-row table:number-rows-repeated="7" table:style-name="ro3">
          <table:table-cell table:number-columns-repeated="16"/>
          <table:table-cell table:number-columns-repeated="2" table:style-name="ce1"/>
          <table:table-cell table:number-columns-repeated="16366" table:style-name="ce2"/>
        </table:table-row>
        <table:table-row table:number-rows-repeated="1048480" table:style-name="ro1">
          <table:table-cell table:number-columns-repeated="16384"/>
        </table:table-row>
      </table:table>
      <table:table table:name="Table_2" table:style-name="ta1">
        <table:table-column table:style-name="co1" table:default-cell-style-name="ce2"/>
        <table:table-column table:style-name="co8" table:default-cell-style-name="ce2"/>
        <table:table-column table:style-name="co9" table:default-cell-style-name="ce2"/>
        <table:table-column table:style-name="co14" table:default-cell-style-name="ce2"/>
        <table:table-column table:style-name="co1" table:number-columns-repeated="11" table:default-cell-style-name="ce2"/>
        <table:table-column table:style-name="co15" table:number-columns-repeated="3" table:default-cell-style-name="ce2"/>
        <table:table-column table:style-name="co6" table:default-cell-style-name="ce2"/>
        <table:table-column table:style-name="co16" table:default-cell-style-name="ce2"/>
        <table:table-column table:style-name="co1" table:number-columns-repeated="16364" table:default-cell-style-name="ce2"/>
        <table:table-row table:style-name="ro3">
          <table:table-cell office:value-type="string" table:style-name="ce4">
            <text:p>Table 2 - Activity (value, volume landed and number of trips) of the UK fishing fleet by country and admin port September 2019 vs Sept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5" table:style-name="ce2"/>
          <table:table-cell table:number-columns-repeated="3" table:style-name="ce26"/>
          <table:table-cell table:number-columns-repeated="16366" table:style-name="ce2"/>
        </table:table-row>
        <table:table-row table:style-name="ro1">
          <table:table-cell table:style-name="ce2"/>
          <table:table-cell table:number-columns-repeated="2" table:style-name="ce7"/>
          <table:table-cell office:value-type="string" table:style-name="ce8">
            <text:p>Value (£000's)</text:p>
          </table:table-cell>
          <table:table-cell table:number-columns-repeated="2" table:style-name="ce9"/>
          <table:table-cell table:style-name="ce10"/>
          <table:table-cell office:value-type="string" table:style-name="ce8">
            <text:p>Quantity (tonnes)</text:p>
          </table:table-cell>
          <table:table-cell table:number-columns-repeated="2" table:style-name="ce9"/>
          <table:table-cell table:style-name="ce10"/>
          <table:table-cell office:value-type="string" table:style-name="ce8">
            <text:p>Number of trips</text:p>
          </table:table-cell>
          <table:table-cell table:number-columns-repeated="2" table:style-name="ce9"/>
          <table:table-cell table:number-columns-repeated="16370"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number-columns-repeated="16370"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3" table:style-name="ce15"/>
          <table:table-cell table:number-columns-repeated="3" table:style-name="ce17"/>
          <table:table-cell table:style-name="ce26"/>
          <table:table-cell table:number-columns-repeated="3" table:style-name="ce1"/>
          <table:table-cell table:style-name="ce26"/>
          <table:table-cell table:style-name="ce1"/>
          <table:table-cell table:number-columns-repeated="16364" table:style-name="ce26"/>
        </table:table-row>
        <table:table-row table:style-name="ro3">
          <table:table-cell table:style-name="ce2"/>
          <table:table-cell office:value-type="string" table:style-name="ce18">
            <text:p>UK total</text:p>
          </table:table-cell>
          <table:table-cell table:style-name="ce6"/>
          <table:table-cell office:value-type="float" office:value="86456.162780000028" table:style-name="ce41">
            <text:p><text:s/>86,456<text:s/></text:p>
          </table:table-cell>
          <table:table-cell office:value-type="float" office:value="73755.962390000001" table:style-name="ce41">
            <text:p><text:s/>73,756<text:s/></text:p>
          </table:table-cell>
          <table:table-cell office:value-type="percentage" office:value="-0.14689757192113059" table:formula="of:=IFERROR(([.E8]-[.D8])/[.D8];&quot; &quot;)" table:style-name="ce42">
            <text:p>-15%</text:p>
          </table:table-cell>
          <table:table-cell table:style-name="ce41"/>
          <table:table-cell office:value-type="float" office:value="65751.581299999991" table:style-name="ce41">
            <text:p><text:s/>65,752<text:s/></text:p>
          </table:table-cell>
          <table:table-cell office:value-type="float" office:value="68003.54740000001" table:style-name="ce41">
            <text:p><text:s/>68,004<text:s/></text:p>
          </table:table-cell>
          <table:table-cell office:value-type="percentage" office:value="3.4249611271326488E-2" table:formula="of:=IFERROR(([.I8]-[.H8])/[.H8];&quot; &quot;)" table:style-name="ce42">
            <text:p>3%</text:p>
          </table:table-cell>
          <table:table-cell table:style-name="ce15"/>
          <table:table-cell office:value-type="float" office:value="11963" table:style-name="ce47">
            <text:p><text:s/>11,963<text:s/></text:p>
          </table:table-cell>
          <table:table-cell office:value-type="float" office:value="12133" table:style-name="ce47">
            <text:p><text:s/>12,133<text:s/></text:p>
          </table:table-cell>
          <table:table-cell office:value-type="percentage" office:value="1.4210482320488172E-2" table:formula="of:=IFERROR(([.M8]-[.L8])/[.L8];&quot; &quot;)" table:style-name="ce48">
            <text:p>1%</text:p>
          </table:table-cell>
          <table:table-cell table:style-name="ce26"/>
          <table:table-cell table:number-columns-repeated="5" table:style-name="ce1"/>
          <table:table-cell table:number-columns-repeated="16364" table:style-name="ce26"/>
        </table:table-row>
        <table:table-row table:style-name="ro3">
          <table:table-cell table:style-name="ce2"/>
          <table:table-cell table:style-name="ce18"/>
          <table:table-cell table:style-name="ce6"/>
          <table:table-cell table:number-columns-repeated="2" table:style-name="ce41"/>
          <table:table-cell office:value-type="string" office:string-value=" " table:formula="of:=IFERROR(([.E9]-[.D9])/[.D9];&quot; &quot;)" table:style-name="ce42">
            <text:p><text:s/></text:p>
          </table:table-cell>
          <table:table-cell table:number-columns-repeated="2" table:style-name="ce41"/>
          <table:table-cell table:style-name="ce42"/>
          <table:table-cell office:value-type="string" office:string-value=" " table:formula="of:=IFERROR(([.I9]-[.H9])/[.H9];&quot; &quot;)" table:style-name="ce41">
            <text:p><text:s text:c="3"/></text:p>
          </table:table-cell>
          <table:table-cell table:style-name="ce15"/>
          <table:table-cell table:number-columns-repeated="2" table:style-name="ce49"/>
          <table:table-cell office:value-type="string" office:string-value=" " table:formula="of:=IFERROR(([.M9]-[.L9])/[.L9];&quot; &quot;)" table:style-name="ce48">
            <text:p><text:s/></text:p>
          </table:table-cell>
          <table:table-cell table:style-name="ce26"/>
          <table:table-cell table:number-columns-repeated="5" table:style-name="ce1"/>
          <table:table-cell table:number-columns-repeated="16364" table:style-name="ce26"/>
        </table:table-row>
        <table:table-row table:style-name="ro3">
          <table:table-cell table:style-name="ce2"/>
          <table:table-cell office:value-type="string" table:style-name="ce32">
            <text:p>England total</text:p>
          </table:table-cell>
          <table:table-cell table:style-name="ce31"/>
          <table:table-cell office:value-type="float" office:value="29461.077450000004" table:style-name="ce41">
            <text:p><text:s/>29,461<text:s/></text:p>
          </table:table-cell>
          <table:table-cell office:value-type="float" office:value="27491.174720000006" table:style-name="ce41">
            <text:p><text:s/>27,491<text:s/></text:p>
          </table:table-cell>
          <table:table-cell office:value-type="percentage" office:value="-6.6864585429478166E-2" table:formula="of:=IFERROR(([.E10]-[.D10])/[.D10];&quot; &quot;)" table:style-name="ce42">
            <text:p>-7%</text:p>
          </table:table-cell>
          <table:table-cell table:style-name="ce41"/>
          <table:table-cell office:value-type="float" office:value="17635.963699999997" table:style-name="ce41">
            <text:p><text:s/>17,636<text:s/></text:p>
          </table:table-cell>
          <table:table-cell office:value-type="float" office:value="18316.971399999999" table:style-name="ce41">
            <text:p><text:s/>18,317<text:s/></text:p>
          </table:table-cell>
          <table:table-cell office:value-type="percentage" office:value="3.8614714318106813E-2" table:formula="of:=IFERROR(([.I10]-[.H10])/[.H10];&quot; &quot;)" table:style-name="ce42">
            <text:p>4%</text:p>
          </table:table-cell>
          <table:table-cell table:style-name="ce20"/>
          <table:table-cell office:value-type="float" office:value="11132" table:style-name="ce50">
            <text:p>11,132</text:p>
          </table:table-cell>
          <table:table-cell office:value-type="float" office:value="11551" table:style-name="ce50">
            <text:p>11,551</text:p>
          </table:table-cell>
          <table:table-cell office:value-type="percentage" office:value="3.763923823212361E-2" table:formula="of:=IFERROR(([.M10]-[.L10])/[.L10];&quot; &quot;)" table:style-name="ce48">
            <text:p>4%</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34">
            <text:p>Brixham</text:p>
          </table:table-cell>
          <table:table-cell office:value-type="float" office:value="4885.4677599999995" table:style-name="ce41">
            <text:p><text:s/>4,885<text:s/></text:p>
          </table:table-cell>
          <table:table-cell office:value-type="float" office:value="4528.4825100000007" table:style-name="ce41">
            <text:p><text:s/>4,528<text:s/></text:p>
          </table:table-cell>
          <table:table-cell office:value-type="percentage" office:value="-7.3070843476408257E-2" table:formula="of:=IFERROR(([.E11]-[.D11])/[.D11];&quot; &quot;)" table:style-name="ce42">
            <text:p>-7%</text:p>
          </table:table-cell>
          <table:table-cell table:style-name="ce41"/>
          <table:table-cell office:value-type="float" office:value="2201.9380999999998" table:style-name="ce41">
            <text:p><text:s/>2,202<text:s/></text:p>
          </table:table-cell>
          <table:table-cell office:value-type="float" office:value="2080.5809000000004" table:style-name="ce41">
            <text:p><text:s/>2,081<text:s/></text:p>
          </table:table-cell>
          <table:table-cell office:value-type="percentage" office:value="-5.5113810874156489E-2" table:formula="of:=IFERROR(([.I11]-[.H11])/[.H11];&quot; &quot;)" table:style-name="ce42">
            <text:p>-6%</text:p>
          </table:table-cell>
          <table:table-cell table:style-name="ce20"/>
          <table:table-cell office:value-type="float" office:value="972" table:style-name="ce50">
            <text:p>972</text:p>
          </table:table-cell>
          <table:table-cell office:value-type="float" office:value="1097" table:style-name="ce50">
            <text:p>1,097</text:p>
          </table:table-cell>
          <table:table-cell office:value-type="percentage" office:value="0.12860082304526749" table:formula="of:=IFERROR(([.M11]-[.L11])/[.L11];&quot; &quot;)" table:style-name="ce48">
            <text:p>1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26">
            <text:p>Fleetwood</text:p>
          </table:table-cell>
          <table:table-cell office:value-type="float" office:value="427.87873999999999" table:style-name="ce41">
            <text:p><text:s/>428<text:s/></text:p>
          </table:table-cell>
          <table:table-cell office:value-type="float" office:value="547.80803000000003" table:style-name="ce41">
            <text:p><text:s/>548<text:s/></text:p>
          </table:table-cell>
          <table:table-cell office:value-type="percentage" office:value="0.28028803207189035" table:formula="of:=IFERROR(([.E12]-[.D12])/[.D12];&quot; &quot;)" table:style-name="ce42">
            <text:p>28%</text:p>
          </table:table-cell>
          <table:table-cell table:style-name="ce41"/>
          <table:table-cell office:value-type="float" office:value="203.30079999999998" table:style-name="ce41">
            <text:p><text:s/>203<text:s/></text:p>
          </table:table-cell>
          <table:table-cell office:value-type="float" office:value="291.12479999999999" table:style-name="ce41">
            <text:p><text:s/>291<text:s/></text:p>
          </table:table-cell>
          <table:table-cell office:value-type="percentage" office:value="0.431990429944201" table:formula="of:=IFERROR(([.I12]-[.H12])/[.H12];&quot; &quot;)" table:style-name="ce42">
            <text:p>43%</text:p>
          </table:table-cell>
          <table:table-cell table:style-name="ce20"/>
          <table:table-cell office:value-type="float" office:value="205" table:style-name="ce50">
            <text:p>205</text:p>
          </table:table-cell>
          <table:table-cell office:value-type="float" office:value="209" table:style-name="ce50">
            <text:p>209</text:p>
          </table:table-cell>
          <table:table-cell office:value-type="percentage" office:value="1.9512195121951219E-2" table:formula="of:=IFERROR(([.M12]-[.L12])/[.L12];&quot; &quot;)" table:style-name="ce48">
            <text:p>2%</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Grimsby</text:p>
          </table:table-cell>
          <table:table-cell office:value-type="float" office:value="5710.6042099999995" table:style-name="ce41">
            <text:p><text:s/>5,711<text:s/></text:p>
          </table:table-cell>
          <table:table-cell office:value-type="float" office:value="5371.5485600000002" table:style-name="ce41">
            <text:p><text:s/>5,372<text:s/></text:p>
          </table:table-cell>
          <table:table-cell office:value-type="percentage" office:value="-5.9372990585876965E-2" table:formula="of:=IFERROR(([.E13]-[.D13])/[.D13];&quot; &quot;)" table:style-name="ce42">
            <text:p>-6%</text:p>
          </table:table-cell>
          <table:table-cell table:style-name="ce41"/>
          <table:table-cell office:value-type="float" office:value="5456.7609000000002" table:style-name="ce41">
            <text:p><text:s/>5,457<text:s/></text:p>
          </table:table-cell>
          <table:table-cell office:value-type="float" office:value="5059.7166999999999" table:style-name="ce41">
            <text:p><text:s/>5,060<text:s/></text:p>
          </table:table-cell>
          <table:table-cell office:value-type="percentage" office:value="-7.2761883336321415E-2" table:formula="of:=IFERROR(([.I13]-[.H13])/[.H13];&quot; &quot;)" table:style-name="ce42">
            <text:p>-7%</text:p>
          </table:table-cell>
          <table:table-cell table:style-name="ce26"/>
          <table:table-cell office:value-type="float" office:value="398" table:style-name="ce50">
            <text:p>398</text:p>
          </table:table-cell>
          <table:table-cell office:value-type="float" office:value="485" table:style-name="ce50">
            <text:p>485</text:p>
          </table:table-cell>
          <table:table-cell office:value-type="percentage" office:value="0.21859296482412061" table:formula="of:=IFERROR(([.M13]-[.L13])/[.L13];&quot; &quot;)" table:style-name="ce48">
            <text:p>22%</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Hastings</text:p>
          </table:table-cell>
          <table:table-cell office:value-type="float" office:value="2199.0675700000002" table:style-name="ce41">
            <text:p><text:s/>2,199<text:s/></text:p>
          </table:table-cell>
          <table:table-cell office:value-type="float" office:value="2414.0163499999999" table:style-name="ce41">
            <text:p><text:s/>2,414<text:s/></text:p>
          </table:table-cell>
          <table:table-cell office:value-type="percentage" office:value="9.7745418527544245E-2" table:formula="of:=IFERROR(([.E14]-[.D14])/[.D14];&quot; &quot;)" table:style-name="ce42">
            <text:p>10%</text:p>
          </table:table-cell>
          <table:table-cell table:style-name="ce41"/>
          <table:table-cell office:value-type="float" office:value="1507.8465000000001" table:style-name="ce41">
            <text:p><text:s/>1,508<text:s/></text:p>
          </table:table-cell>
          <table:table-cell office:value-type="float" office:value="1594.519" table:style-name="ce41">
            <text:p><text:s/>1,595<text:s/></text:p>
          </table:table-cell>
          <table:table-cell office:value-type="percentage" office:value="5.7480983641239276E-2" table:formula="of:=IFERROR(([.I14]-[.H14])/[.H14];&quot; &quot;)" table:style-name="ce42">
            <text:p>6%</text:p>
          </table:table-cell>
          <table:table-cell table:style-name="ce26"/>
          <table:table-cell office:value-type="float" office:value="1851" table:style-name="ce50">
            <text:p>1,851</text:p>
          </table:table-cell>
          <table:table-cell office:value-type="float" office:value="1894" table:style-name="ce50">
            <text:p>1,894</text:p>
          </table:table-cell>
          <table:table-cell office:value-type="percentage" office:value="2.3230686115613183E-2" table:formula="of:=IFERROR(([.M14]-[.L14])/[.L14];&quot; &quot;)" table:style-name="ce48">
            <text:p>2%</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Lowestoft</text:p>
          </table:table-cell>
          <table:table-cell office:value-type="float" office:value="1331.4388100000001" table:style-name="ce41">
            <text:p><text:s/>1,331<text:s/></text:p>
          </table:table-cell>
          <table:table-cell office:value-type="float" office:value="1327.71506" table:style-name="ce41">
            <text:p><text:s/>1,328<text:s/></text:p>
          </table:table-cell>
          <table:table-cell office:value-type="percentage" office:value="-2.7967864328666435E-3" table:formula="of:=IFERROR(([.E15]-[.D15])/[.D15];&quot; &quot;)" table:style-name="ce42">
            <text:p>0%</text:p>
          </table:table-cell>
          <table:table-cell table:style-name="ce41"/>
          <table:table-cell office:value-type="float" office:value="1726.9099000000001" table:style-name="ce41">
            <text:p><text:s/>1,727<text:s/></text:p>
          </table:table-cell>
          <table:table-cell office:value-type="float" office:value="1448.6742999999999" table:style-name="ce41">
            <text:p><text:s/>1,449<text:s/></text:p>
          </table:table-cell>
          <table:table-cell office:value-type="percentage" office:value="-0.16111761244752851" table:formula="of:=IFERROR(([.I15]-[.H15])/[.H15];&quot; &quot;)" table:style-name="ce42">
            <text:p>-16%</text:p>
          </table:table-cell>
          <table:table-cell table:style-name="ce26"/>
          <table:table-cell office:value-type="float" office:value="810" table:style-name="ce50">
            <text:p>810</text:p>
          </table:table-cell>
          <table:table-cell office:value-type="float" office:value="782" table:style-name="ce50">
            <text:p>782</text:p>
          </table:table-cell>
          <table:table-cell office:value-type="percentage" office:value="-3.4567901234567898E-2" table:formula="of:=IFERROR(([.M15]-[.L15])/[.L15];&quot; &quot;)" table:style-name="ce48">
            <text:p>-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Newlyn</text:p>
          </table:table-cell>
          <table:table-cell office:value-type="float" office:value="3898.3903300000002" table:style-name="ce41">
            <text:p><text:s/>3,898<text:s/></text:p>
          </table:table-cell>
          <table:table-cell office:value-type="float" office:value="4065.6054100000006" table:style-name="ce41">
            <text:p><text:s/>4,066<text:s/></text:p>
          </table:table-cell>
          <table:table-cell office:value-type="percentage" office:value="4.2893365170029139E-2" table:formula="of:=IFERROR(([.E16]-[.D16])/[.D16];&quot; &quot;)" table:style-name="ce42">
            <text:p>4%</text:p>
          </table:table-cell>
          <table:table-cell table:style-name="ce41"/>
          <table:table-cell office:value-type="float" office:value="1739.0237999999999" table:style-name="ce41">
            <text:p><text:s/>1,739<text:s/></text:p>
          </table:table-cell>
          <table:table-cell office:value-type="float" office:value="2429.8180999999995" table:style-name="ce41">
            <text:p><text:s/>2,430<text:s/></text:p>
          </table:table-cell>
          <table:table-cell office:value-type="percentage" office:value="0.3972310787235917" table:formula="of:=IFERROR(([.I16]-[.H16])/[.H16];&quot; &quot;)" table:style-name="ce42">
            <text:p>40%</text:p>
          </table:table-cell>
          <table:table-cell table:style-name="ce26"/>
          <table:table-cell office:value-type="float" office:value="2078" table:style-name="ce50">
            <text:p>2,078</text:p>
          </table:table-cell>
          <table:table-cell office:value-type="float" office:value="2363" table:style-name="ce50">
            <text:p>2,363</text:p>
          </table:table-cell>
          <table:table-cell office:value-type="percentage" office:value="0.13715110683349374" table:formula="of:=IFERROR(([.M16]-[.L16])/[.L16];&quot; &quot;)" table:style-name="ce48">
            <text:p>14%</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North Shields</text:p>
          </table:table-cell>
          <table:table-cell office:value-type="float" office:value="3544.0451400000002" table:style-name="ce41">
            <text:p><text:s/>3,544<text:s/></text:p>
          </table:table-cell>
          <table:table-cell office:value-type="float" office:value="2405.5721100000005" table:style-name="ce41">
            <text:p><text:s/>2,406<text:s/></text:p>
          </table:table-cell>
          <table:table-cell office:value-type="percentage" office:value="-0.32123547670163127" table:formula="of:=IFERROR(([.E17]-[.D17])/[.D17];&quot; &quot;)" table:style-name="ce42">
            <text:p>-32%</text:p>
          </table:table-cell>
          <table:table-cell table:style-name="ce41"/>
          <table:table-cell office:value-type="float" office:value="1318.1927000000001" table:style-name="ce41">
            <text:p><text:s/>1,318<text:s/></text:p>
          </table:table-cell>
          <table:table-cell office:value-type="float" office:value="1091.4684000000002" table:style-name="ce41">
            <text:p><text:s/>1,091<text:s/></text:p>
          </table:table-cell>
          <table:table-cell office:value-type="percentage" office:value="-0.17199632496826894" table:formula="of:=IFERROR(([.I17]-[.H17])/[.H17];&quot; &quot;)" table:style-name="ce42">
            <text:p>-17%</text:p>
          </table:table-cell>
          <table:table-cell table:style-name="ce26"/>
          <table:table-cell office:value-type="float" office:value="1642" table:style-name="ce50">
            <text:p>1,642</text:p>
          </table:table-cell>
          <table:table-cell office:value-type="float" office:value="1236" table:style-name="ce50">
            <text:p>1,236</text:p>
          </table:table-cell>
          <table:table-cell office:value-type="percentage" office:value="-0.24725943970767356" table:formula="of:=IFERROR(([.M17]-[.L17])/[.L17];&quot; &quot;)" table:style-name="ce48">
            <text:p>-25%</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Plymouth</text:p>
          </table:table-cell>
          <table:table-cell office:value-type="float" office:value="3629.6358799999998" table:style-name="ce41">
            <text:p><text:s/>3,630<text:s/></text:p>
          </table:table-cell>
          <table:table-cell office:value-type="float" office:value="3451.7908200000002" table:style-name="ce41">
            <text:p><text:s/>3,452<text:s/></text:p>
          </table:table-cell>
          <table:table-cell office:value-type="percentage" office:value="-4.8998044398877734E-2" table:formula="of:=IFERROR(([.E18]-[.D18])/[.D18];&quot; &quot;)" table:style-name="ce42">
            <text:p>-5%</text:p>
          </table:table-cell>
          <table:table-cell table:style-name="ce41"/>
          <table:table-cell office:value-type="float" office:value="2141.1016" table:style-name="ce41">
            <text:p><text:s/>2,141<text:s/></text:p>
          </table:table-cell>
          <table:table-cell office:value-type="float" office:value="2898.5088000000001" table:style-name="ce41">
            <text:p><text:s/>2,899<text:s/></text:p>
          </table:table-cell>
          <table:table-cell office:value-type="percentage" office:value="0.35374650133370605" table:formula="of:=IFERROR(([.I18]-[.H18])/[.H18];&quot; &quot;)" table:style-name="ce42">
            <text:p>35%</text:p>
          </table:table-cell>
          <table:table-cell table:style-name="ce26"/>
          <table:table-cell office:value-type="float" office:value="963" table:style-name="ce50">
            <text:p>963</text:p>
          </table:table-cell>
          <table:table-cell office:value-type="float" office:value="855" table:style-name="ce50">
            <text:p>855</text:p>
          </table:table-cell>
          <table:table-cell office:value-type="percentage" office:value="-0.11214953271028037" table:formula="of:=IFERROR(([.M18]-[.L18])/[.L18];&quot; &quot;)" table:style-name="ce48">
            <text:p>-11%</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Poole</text:p>
          </table:table-cell>
          <table:table-cell office:value-type="float" office:value="381.02419000000003" table:style-name="ce41">
            <text:p><text:s/>381<text:s/></text:p>
          </table:table-cell>
          <table:table-cell office:value-type="float" office:value="619.72944999999993" table:style-name="ce41">
            <text:p><text:s/>620<text:s/></text:p>
          </table:table-cell>
          <table:table-cell office:value-type="percentage" office:value="0.62648321619685055" table:formula="of:=IFERROR(([.E19]-[.D19])/[.D19];&quot; &quot;)" table:style-name="ce42">
            <text:p>63%</text:p>
          </table:table-cell>
          <table:table-cell table:style-name="ce41"/>
          <table:table-cell office:value-type="float" office:value="95.106300000000005" table:style-name="ce41">
            <text:p><text:s/>95<text:s/></text:p>
          </table:table-cell>
          <table:table-cell office:value-type="float" office:value="165.67479999999998" table:style-name="ce41">
            <text:p><text:s/>166<text:s/></text:p>
          </table:table-cell>
          <table:table-cell office:value-type="percentage" office:value="0.74199606124935957" table:formula="of:=IFERROR(([.I19]-[.H19])/[.H19];&quot; &quot;)" table:style-name="ce42">
            <text:p>74%</text:p>
          </table:table-cell>
          <table:table-cell table:style-name="ce26"/>
          <table:table-cell office:value-type="float" office:value="676" table:style-name="ce50">
            <text:p>676</text:p>
          </table:table-cell>
          <table:table-cell office:value-type="float" office:value="1118" table:style-name="ce50">
            <text:p>1,118</text:p>
          </table:table-cell>
          <table:table-cell office:value-type="percentage" office:value="0.65384615384615385" table:formula="of:=IFERROR(([.M19]-[.L19])/[.L19];&quot; &quot;)" table:style-name="ce48">
            <text:p>65%</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Scarborough</text:p>
          </table:table-cell>
          <table:table-cell office:value-type="float" office:value="2952.2519900000002" table:style-name="ce41">
            <text:p><text:s/>2,952<text:s/></text:p>
          </table:table-cell>
          <table:table-cell office:value-type="float" office:value="2379.9920299999999" table:style-name="ce41">
            <text:p><text:s/>2,380<text:s/></text:p>
          </table:table-cell>
          <table:table-cell office:value-type="percentage" office:value="-0.19383845347158196" table:formula="of:=IFERROR(([.E20]-[.D20])/[.D20];&quot; &quot;)" table:style-name="ce42">
            <text:p>-19%</text:p>
          </table:table-cell>
          <table:table-cell table:style-name="ce41"/>
          <table:table-cell office:value-type="float" office:value="1002.7021" table:style-name="ce41">
            <text:p><text:s/>1,003<text:s/></text:p>
          </table:table-cell>
          <table:table-cell office:value-type="float" office:value="920.58039999999994" table:style-name="ce41">
            <text:p><text:s/>921<text:s/></text:p>
          </table:table-cell>
          <table:table-cell office:value-type="percentage" office:value="-8.1900396937435394E-2" table:formula="of:=IFERROR(([.I20]-[.H20])/[.H20];&quot; &quot;)" table:style-name="ce42">
            <text:p>-8%</text:p>
          </table:table-cell>
          <table:table-cell table:style-name="ce26"/>
          <table:table-cell office:value-type="float" office:value="1099" table:style-name="ce50">
            <text:p>1,099</text:p>
          </table:table-cell>
          <table:table-cell office:value-type="float" office:value="1131" table:style-name="ce50">
            <text:p>1,131</text:p>
          </table:table-cell>
          <table:table-cell office:value-type="percentage" office:value="2.9117379435850774E-2" table:formula="of:=IFERROR(([.M20]-[.L20])/[.L20];&quot; &quot;)" table:style-name="ce48">
            <text:p>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Unknown</text:p>
          </table:table-cell>
          <table:table-cell office:value-type="float" office:value="501.27283000000006" table:style-name="ce41">
            <text:p><text:s/>501<text:s/></text:p>
          </table:table-cell>
          <table:table-cell office:value-type="float" office:value="378.91439000000003" table:style-name="ce41">
            <text:p><text:s/>379<text:s/></text:p>
          </table:table-cell>
          <table:table-cell office:value-type="percentage" office:value="-0.24409549586000903" table:formula="of:=IFERROR(([.E21]-[.D21])/[.D21];&quot; &quot;)" table:style-name="ce42">
            <text:p>-24%</text:p>
          </table:table-cell>
          <table:table-cell table:style-name="ce41"/>
          <table:table-cell office:value-type="float" office:value="243.08099999999996" table:style-name="ce41">
            <text:p><text:s/>243<text:s/></text:p>
          </table:table-cell>
          <table:table-cell office:value-type="float" office:value="336.30520000000001" table:style-name="ce41">
            <text:p><text:s/>336<text:s/></text:p>
          </table:table-cell>
          <table:table-cell office:value-type="percentage" office:value="0.38351084617884601" table:formula="of:=IFERROR(([.I21]-[.H21])/[.H21];&quot; &quot;)" table:style-name="ce42">
            <text:p>38%</text:p>
          </table:table-cell>
          <table:table-cell table:style-name="ce26"/>
          <table:table-cell office:value-type="float" office:value="438" table:style-name="ce50">
            <text:p>438</text:p>
          </table:table-cell>
          <table:table-cell office:value-type="float" office:value="381" table:style-name="ce50">
            <text:p>381</text:p>
          </table:table-cell>
          <table:table-cell office:value-type="percentage" office:value="-0.13013698630136986" table:formula="of:=IFERROR(([.M21]-[.L21])/[.L21];&quot; &quot;)" table:style-name="ce48">
            <text:p>-1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5226.2432399999998" table:style-name="ce41">
            <text:p><text:s/>5,226<text:s/></text:p>
          </table:table-cell>
          <table:table-cell office:value-type="float" office:value="5575.1047899999994" table:style-name="ce41">
            <text:p><text:s/>5,575<text:s/></text:p>
          </table:table-cell>
          <table:table-cell office:value-type="percentage" office:value="6.6751877779037253E-2" table:formula="of:=IFERROR(([.E22]-[.D22])/[.D22];&quot; &quot;)" table:style-name="ce42">
            <text:p>7%</text:p>
          </table:table-cell>
          <table:table-cell table:style-name="ce41"/>
          <table:table-cell office:value-type="float" office:value="6651.4804999999997" table:style-name="ce41">
            <text:p><text:s/>6,651<text:s/></text:p>
          </table:table-cell>
          <table:table-cell office:value-type="float" office:value="9561.4460999999992" table:style-name="ce41">
            <text:p><text:s/>9,561<text:s/></text:p>
          </table:table-cell>
          <table:table-cell office:value-type="percentage" office:value="0.4374914126261063" table:formula="of:=IFERROR(([.I22]-[.H22])/[.H22];&quot; &quot;)" table:style-name="ce42">
            <text:p>44%</text:p>
          </table:table-cell>
          <table:table-cell table:style-name="ce26"/>
          <table:table-cell office:value-type="float" office:value="822" table:style-name="ce50">
            <text:p>822</text:p>
          </table:table-cell>
          <table:table-cell office:value-type="float" office:value="582" table:style-name="ce50">
            <text:p>582</text:p>
          </table:table-cell>
          <table:table-cell office:value-type="percentage" office:value="-0.29197080291970801" table:formula="of:=IFERROR(([.M22]-[.L22])/[.L22];&quot; &quot;)" table:style-name="ce48">
            <text:p>-29%</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19">
            <text:p>Belfast</text:p>
          </table:table-cell>
          <table:table-cell office:value-type="float" office:value="5206.3860800000002" table:style-name="ce41">
            <text:p><text:s/>5,206<text:s/></text:p>
          </table:table-cell>
          <table:table-cell office:value-type="float" office:value="5575.1047899999994" table:style-name="ce41">
            <text:p><text:s/>5,575<text:s/></text:p>
          </table:table-cell>
          <table:table-cell office:value-type="percentage" office:value="7.0820470156143164E-2" table:formula="of:=IFERROR(([.E23]-[.D23])/[.D23];&quot; &quot;)" table:style-name="ce42">
            <text:p>7%</text:p>
          </table:table-cell>
          <table:table-cell table:style-name="ce41"/>
          <table:table-cell office:value-type="float" office:value="6644.5734999999995" table:style-name="ce41">
            <text:p><text:s/>6,645<text:s/></text:p>
          </table:table-cell>
          <table:table-cell office:value-type="float" office:value="9561.4460999999992" table:style-name="ce41">
            <text:p><text:s/>9,561<text:s/></text:p>
          </table:table-cell>
          <table:table-cell office:value-type="percentage" office:value="0.43898567756079454" table:formula="of:=IFERROR(([.I23]-[.H23])/[.H23];&quot; &quot;)" table:style-name="ce42">
            <text:p>44%</text:p>
          </table:table-cell>
          <table:table-cell table:style-name="ce26"/>
          <table:table-cell office:value-type="float" office:value="818" table:style-name="ce50">
            <text:p>818</text:p>
          </table:table-cell>
          <table:table-cell office:value-type="float" office:value="582" table:style-name="ce50">
            <text:p>582</text:p>
          </table:table-cell>
          <table:table-cell office:value-type="percentage" office:value="-0.28850855745721271" table:formula="of:=IFERROR(([.M23]-[.L23])/[.L23];&quot; &quot;)" table:style-name="ce48">
            <text:p>-29%</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19">
            <text:p>Unknown</text:p>
          </table:table-cell>
          <table:table-cell office:value-type="float" office:value="19.85716" table:style-name="ce96">
            <text:p>..</text:p>
          </table:table-cell>
          <table:table-cell office:value-type="float" office:value="0" table:style-name="ce96">
            <text:p>..</text:p>
          </table:table-cell>
          <table:table-cell table:style-name="ce42"/>
          <table:table-cell table:style-name="ce41"/>
          <table:table-cell office:value-type="float" office:value="6.907" table:style-name="ce96">
            <text:p>..</text:p>
          </table:table-cell>
          <table:table-cell office:value-type="float" office:value="0" table:style-name="ce96">
            <text:p>..</text:p>
          </table:table-cell>
          <table:table-cell table:style-name="ce42"/>
          <table:table-cell table:style-name="ce26"/>
          <table:table-cell office:value-type="float" office:value="4" table:style-name="ce96">
            <text:p>..</text:p>
          </table:table-cell>
          <table:table-cell office:value-type="float" office:value="0" table:style-name="ce96">
            <text:p>..</text:p>
          </table:table-cell>
          <table:table-cell table:style-name="ce48"/>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office:value-type="string" table:style-name="ce32">
            <text:p>Scotland total</text:p>
          </table:table-cell>
          <table:table-cell table:style-name="ce31"/>
          <table:table-cell office:value-type="float" office:value="50983.374530000008" table:style-name="ce41">
            <text:p><text:s/>50,983<text:s/></text:p>
          </table:table-cell>
          <table:table-cell office:value-type="float" office:value="39934.289969999998" table:style-name="ce41">
            <text:p><text:s/>39,934<text:s/></text:p>
          </table:table-cell>
          <table:table-cell office:value-type="percentage" office:value="-0.21671936512359391" table:formula="of:=IFERROR(([.E25]-[.D25])/[.D25];&quot; &quot;)" table:style-name="ce42">
            <text:p>-22%</text:p>
          </table:table-cell>
          <table:table-cell table:style-name="ce41"/>
          <table:table-cell office:value-type="float" office:value="41184.176599999999" table:style-name="ce41">
            <text:p><text:s/>41,184<text:s/></text:p>
          </table:table-cell>
          <table:table-cell office:value-type="float" office:value="39713.884100000003" table:style-name="ce41">
            <text:p><text:s/>39,714<text:s/></text:p>
          </table:table-cell>
          <table:table-cell office:value-type="percentage" office:value="-3.5700422380181715E-2" table:formula="of:=IFERROR(([.I25]-[.H25])/[.H25];&quot; &quot;)" table:style-name="ce42">
            <text:p>-4%</text:p>
          </table:table-cell>
          <table:table-cell table:style-name="ce26"/>
          <table:table-cell office:value-type="float" office:value="4" table:style-name="ce96">
            <text:p>..</text:p>
          </table:table-cell>
          <table:table-cell office:value-type="float" office:value="0" table:style-name="ce96">
            <text:p>..</text:p>
          </table:table-cell>
          <table:table-cell table:style-name="ce48"/>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26">
            <text:p>Aberdeen</text:p>
          </table:table-cell>
          <table:table-cell office:value-type="float" office:value="600.14722000000006" table:style-name="ce41">
            <text:p><text:s/>600<text:s/></text:p>
          </table:table-cell>
          <table:table-cell office:value-type="float" office:value="250.31953000000001" table:style-name="ce41">
            <text:p><text:s/>250<text:s/></text:p>
          </table:table-cell>
          <table:table-cell office:value-type="percentage" office:value="-0.58290312500322849" table:formula="of:=IFERROR(([.E26]-[.D26])/[.D26];&quot; &quot;)" table:style-name="ce42">
            <text:p>-58%</text:p>
          </table:table-cell>
          <table:table-cell table:style-name="ce41"/>
          <table:table-cell office:value-type="float" office:value="127.86259999999999" table:style-name="ce41">
            <text:p><text:s/>128<text:s/></text:p>
          </table:table-cell>
          <table:table-cell office:value-type="float" office:value="50.156599999999997" table:style-name="ce41">
            <text:p><text:s/>50<text:s/></text:p>
          </table:table-cell>
          <table:table-cell office:value-type="percentage" office:value="-0.60773048569323629" table:formula="of:=IFERROR(([.I26]-[.H26])/[.H26];&quot; &quot;)" table:style-name="ce42">
            <text:p>-61%</text:p>
          </table:table-cell>
          <table:table-cell table:style-name="ce26"/>
          <table:table-cell office:value-type="float" office:value="2900" table:style-name="ce50">
            <text:p>2,900</text:p>
          </table:table-cell>
          <table:table-cell office:value-type="float" office:value="2523" table:style-name="ce50">
            <text:p>2,523</text:p>
          </table:table-cell>
          <table:table-cell office:value-type="percentage" office:value="-0.13" table:formula="of:=IFERROR(([.M26]-[.L26])/[.L26];&quot; &quot;)" table:style-name="ce48">
            <text:p>-1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26">
            <text:p>Anstruther</text:p>
          </table:table-cell>
          <table:table-cell office:value-type="float" office:value="613.14638000000002" table:style-name="ce41">
            <text:p><text:s/>613<text:s/></text:p>
          </table:table-cell>
          <table:table-cell office:value-type="float" office:value="174.15244000000001" table:style-name="ce41">
            <text:p><text:s/>174<text:s/></text:p>
          </table:table-cell>
          <table:table-cell office:value-type="percentage" office:value="-0.71596922744614422" table:formula="of:=IFERROR(([.E27]-[.D27])/[.D27];&quot; &quot;)" table:style-name="ce42">
            <text:p>-72%</text:p>
          </table:table-cell>
          <table:table-cell table:style-name="ce41"/>
          <table:table-cell office:value-type="float" office:value="183.8569" table:style-name="ce41">
            <text:p><text:s/>184<text:s/></text:p>
          </table:table-cell>
          <table:table-cell office:value-type="float" office:value="84.035499999999999" table:style-name="ce41">
            <text:p><text:s/>84<text:s/></text:p>
          </table:table-cell>
          <table:table-cell office:value-type="percentage" office:value="-0.54292985468589972" table:formula="of:=IFERROR(([.I27]-[.H27])/[.H27];&quot; &quot;)" table:style-name="ce42">
            <text:p>-54%</text:p>
          </table:table-cell>
          <table:table-cell table:style-name="ce26"/>
          <table:table-cell office:value-type="float" office:value="50" table:style-name="ce50">
            <text:p>50</text:p>
          </table:table-cell>
          <table:table-cell office:value-type="float" office:value="22" table:style-name="ce50">
            <text:p>22</text:p>
          </table:table-cell>
          <table:table-cell office:value-type="percentage" office:value="-0.56000000000000005" table:formula="of:=IFERROR(([.M27]-[.L27])/[.L27];&quot; &quot;)" table:style-name="ce48">
            <text:p>-56%</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Ayr</text:p>
          </table:table-cell>
          <table:table-cell office:value-type="float" office:value="2044.46153" table:style-name="ce41">
            <text:p><text:s/>2,044<text:s/></text:p>
          </table:table-cell>
          <table:table-cell office:value-type="float" office:value="1690.6126299999999" table:style-name="ce41">
            <text:p><text:s/>1,691<text:s/></text:p>
          </table:table-cell>
          <table:table-cell office:value-type="percentage" office:value="-0.17307681989007648" table:formula="of:=IFERROR(([.E28]-[.D28])/[.D28];&quot; &quot;)" table:style-name="ce42">
            <text:p>-17%</text:p>
          </table:table-cell>
          <table:table-cell table:style-name="ce41"/>
          <table:table-cell office:value-type="float" office:value="902.23360000000002" table:style-name="ce41">
            <text:p><text:s/>902<text:s/></text:p>
          </table:table-cell>
          <table:table-cell office:value-type="float" office:value="1172.7434000000001" table:style-name="ce41">
            <text:p><text:s/>1,173<text:s/></text:p>
          </table:table-cell>
          <table:table-cell office:value-type="percentage" office:value="0.29982235199398477" table:formula="of:=IFERROR(([.I28]-[.H28])/[.H28];&quot; &quot;)" table:style-name="ce42">
            <text:p>30%</text:p>
          </table:table-cell>
          <table:table-cell table:style-name="ce26"/>
          <table:table-cell office:value-type="float" office:value="154" table:style-name="ce50">
            <text:p>154</text:p>
          </table:table-cell>
          <table:table-cell office:value-type="float" office:value="138" table:style-name="ce50">
            <text:p>138</text:p>
          </table:table-cell>
          <table:table-cell office:value-type="percentage" office:value="-0.1038961038961039" table:formula="of:=IFERROR(([.M28]-[.L28])/[.L28];&quot; &quot;)" table:style-name="ce48">
            <text:p>-10%</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Buckie</text:p>
          </table:table-cell>
          <table:table-cell office:value-type="float" office:value="2054.50308" table:style-name="ce41">
            <text:p><text:s/>2,055<text:s/></text:p>
          </table:table-cell>
          <table:table-cell office:value-type="float" office:value="716.42529999999988" table:style-name="ce41">
            <text:p><text:s/>716<text:s/></text:p>
          </table:table-cell>
          <table:table-cell office:value-type="percentage" office:value="-0.65129022829208905" table:formula="of:=IFERROR(([.E29]-[.D29])/[.D29];&quot; &quot;)" table:style-name="ce42">
            <text:p>-65%</text:p>
          </table:table-cell>
          <table:table-cell table:style-name="ce41"/>
          <table:table-cell office:value-type="float" office:value="681.2337" table:style-name="ce41">
            <text:p><text:s/>681<text:s/></text:p>
          </table:table-cell>
          <table:table-cell office:value-type="float" office:value="308.89629999999994" table:style-name="ce41">
            <text:p><text:s/>309<text:s/></text:p>
          </table:table-cell>
          <table:table-cell office:value-type="percentage" office:value="-0.54656338933320536" table:formula="of:=IFERROR(([.I29]-[.H29])/[.H29];&quot; &quot;)" table:style-name="ce42">
            <text:p>-55%</text:p>
          </table:table-cell>
          <table:table-cell table:style-name="ce26"/>
          <table:table-cell office:value-type="float" office:value="301" table:style-name="ce50">
            <text:p>301</text:p>
          </table:table-cell>
          <table:table-cell office:value-type="float" office:value="266" table:style-name="ce50">
            <text:p>266</text:p>
          </table:table-cell>
          <table:table-cell office:value-type="percentage" office:value="-0.11627906976744186" table:formula="of:=IFERROR(([.M29]-[.L29])/[.L29];&quot; &quot;)" table:style-name="ce48">
            <text:p>-12%</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Campbeltown</text:p>
          </table:table-cell>
          <table:table-cell office:value-type="float" office:value="1467.6859599999987" table:style-name="ce41">
            <text:p><text:s/>1,468<text:s/></text:p>
          </table:table-cell>
          <table:table-cell office:value-type="float" office:value="939.25997999999993" table:style-name="ce41">
            <text:p><text:s/>939<text:s/></text:p>
          </table:table-cell>
          <table:table-cell office:value-type="percentage" office:value="-0.36004022277354158" table:formula="of:=IFERROR(([.E30]-[.D30])/[.D30];&quot; &quot;)" table:style-name="ce42">
            <text:p>-36%</text:p>
          </table:table-cell>
          <table:table-cell table:style-name="ce41"/>
          <table:table-cell office:value-type="float" office:value="507.59739999999994" table:style-name="ce41">
            <text:p><text:s/>508<text:s/></text:p>
          </table:table-cell>
          <table:table-cell office:value-type="float" office:value="410.18109999999996" table:style-name="ce41">
            <text:p><text:s/>410<text:s/></text:p>
          </table:table-cell>
          <table:table-cell office:value-type="percentage" office:value="-0.19191646765724171" table:formula="of:=IFERROR(([.I30]-[.H30])/[.H30];&quot; &quot;)" table:style-name="ce42">
            <text:p>-19%</text:p>
          </table:table-cell>
          <table:table-cell table:style-name="ce26"/>
          <table:table-cell office:value-type="float" office:value="116" table:style-name="ce50">
            <text:p>116</text:p>
          </table:table-cell>
          <table:table-cell office:value-type="float" office:value="78" table:style-name="ce50">
            <text:p>78</text:p>
          </table:table-cell>
          <table:table-cell office:value-type="percentage" office:value="-0.32758620689655171" table:formula="of:=IFERROR(([.M30]-[.L30])/[.L30];&quot; &quot;)" table:style-name="ce48">
            <text:p>-3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Eyemouth</text:p>
          </table:table-cell>
          <table:table-cell office:value-type="float" office:value="839.17106999999999" table:style-name="ce41">
            <text:p><text:s/>839<text:s/></text:p>
          </table:table-cell>
          <table:table-cell office:value-type="float" office:value="378.75781000000001" table:style-name="ce41">
            <text:p><text:s/>379<text:s/></text:p>
          </table:table-cell>
          <table:table-cell office:value-type="percentage" office:value="-0.54865244579987726" table:formula="of:=IFERROR(([.E31]-[.D31])/[.D31];&quot; &quot;)" table:style-name="ce42">
            <text:p>-55%</text:p>
          </table:table-cell>
          <table:table-cell table:style-name="ce41"/>
          <table:table-cell office:value-type="float" office:value="190.58549999999994" table:style-name="ce41">
            <text:p><text:s/>191<text:s/></text:p>
          </table:table-cell>
          <table:table-cell office:value-type="float" office:value="86.309399999999982" table:style-name="ce41">
            <text:p><text:s/>86<text:s/></text:p>
          </table:table-cell>
          <table:table-cell office:value-type="percentage" office:value="-0.54713553759336353" table:formula="of:=IFERROR(([.I31]-[.H31])/[.H31];&quot; &quot;)" table:style-name="ce42">
            <text:p>-55%</text:p>
          </table:table-cell>
          <table:table-cell table:style-name="ce26"/>
          <table:table-cell office:value-type="float" office:value="328" table:style-name="ce50">
            <text:p>328</text:p>
          </table:table-cell>
          <table:table-cell office:value-type="float" office:value="326" table:style-name="ce50">
            <text:p>326</text:p>
          </table:table-cell>
          <table:table-cell office:value-type="percentage" office:value="-6.0975609756097563E-3" table:formula="of:=IFERROR(([.M31]-[.L31])/[.L31];&quot; &quot;)" table:style-name="ce48">
            <text:p>-1%</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Fraserburgh</text:p>
          </table:table-cell>
          <table:table-cell office:value-type="float" office:value="19775.291560000012" table:style-name="ce41">
            <text:p><text:s/>19,775<text:s/></text:p>
          </table:table-cell>
          <table:table-cell office:value-type="float" office:value="15650.987270000001" table:style-name="ce41">
            <text:p><text:s/>15,651<text:s/></text:p>
          </table:table-cell>
          <table:table-cell office:value-type="percentage" office:value="-0.20855845677351967" table:formula="of:=IFERROR(([.E32]-[.D32])/[.D32];&quot; &quot;)" table:style-name="ce42">
            <text:p>-21%</text:p>
          </table:table-cell>
          <table:table-cell table:style-name="ce41"/>
          <table:table-cell office:value-type="float" office:value="22774.536799999998" table:style-name="ce41">
            <text:p><text:s/>22,775<text:s/></text:p>
          </table:table-cell>
          <table:table-cell office:value-type="float" office:value="20100.636500000001" table:style-name="ce41">
            <text:p><text:s/>20,101<text:s/></text:p>
          </table:table-cell>
          <table:table-cell office:value-type="percentage" office:value="-0.11740745041190026" table:formula="of:=IFERROR(([.I32]-[.H32])/[.H32];&quot; &quot;)" table:style-name="ce42">
            <text:p>-12%</text:p>
          </table:table-cell>
          <table:table-cell table:style-name="ce26"/>
          <table:table-cell office:value-type="float" office:value="184" table:style-name="ce50">
            <text:p>184</text:p>
          </table:table-cell>
          <table:table-cell office:value-type="float" office:value="123" table:style-name="ce50">
            <text:p>123</text:p>
          </table:table-cell>
          <table:table-cell office:value-type="percentage" office:value="-0.33152173913043476" table:formula="of:=IFERROR(([.M32]-[.L32])/[.L32];&quot; &quot;)" table:style-name="ce48">
            <text:p>-33%</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Kinlochbervie</text:p>
          </table:table-cell>
          <table:table-cell office:value-type="float" office:value="505.58179999999999" table:style-name="ce41">
            <text:p><text:s/>506<text:s/></text:p>
          </table:table-cell>
          <table:table-cell office:value-type="float" office:value="387.45551" table:style-name="ce41">
            <text:p><text:s/>387<text:s/></text:p>
          </table:table-cell>
          <table:table-cell office:value-type="percentage" office:value="-0.23364426884037356" table:formula="of:=IFERROR(([.E33]-[.D33])/[.D33];&quot; &quot;)" table:style-name="ce42">
            <text:p>-23%</text:p>
          </table:table-cell>
          <table:table-cell table:style-name="ce41"/>
          <table:table-cell office:value-type="float" office:value="160.93280000000001" table:style-name="ce41">
            <text:p><text:s/>161<text:s/></text:p>
          </table:table-cell>
          <table:table-cell office:value-type="float" office:value="172.4812" table:style-name="ce41">
            <text:p><text:s/>172<text:s/></text:p>
          </table:table-cell>
          <table:table-cell office:value-type="percentage" office:value="7.1759144189375845E-2" table:formula="of:=IFERROR(([.I33]-[.H33])/[.H33];&quot; &quot;)" table:style-name="ce42">
            <text:p>7%</text:p>
          </table:table-cell>
          <table:table-cell table:style-name="ce26"/>
          <table:table-cell office:value-type="float" office:value="344" table:style-name="ce50">
            <text:p>344</text:p>
          </table:table-cell>
          <table:table-cell office:value-type="float" office:value="344" table:style-name="ce50">
            <text:p>344</text:p>
          </table:table-cell>
          <table:table-cell office:value-type="percentage" office:value="0" table:formula="of:=IFERROR(([.M33]-[.L33])/[.L33];&quot; &quot;)" table:style-name="ce48">
            <text:p>0%</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Lochinver</text:p>
          </table:table-cell>
          <table:table-cell office:value-type="float" office:value="706.50115000000005" table:style-name="ce41">
            <text:p><text:s/>707<text:s/></text:p>
          </table:table-cell>
          <table:table-cell office:value-type="float" office:value="627.28173000000004" table:style-name="ce41">
            <text:p><text:s/>627<text:s/></text:p>
          </table:table-cell>
          <table:table-cell office:value-type="percentage" office:value="-0.11212921592555088" table:formula="of:=IFERROR(([.E34]-[.D34])/[.D34];&quot; &quot;)" table:style-name="ce42">
            <text:p>-11%</text:p>
          </table:table-cell>
          <table:table-cell table:style-name="ce41"/>
          <table:table-cell office:value-type="float" office:value="385.74119999999999" table:style-name="ce41">
            <text:p><text:s/>386<text:s/></text:p>
          </table:table-cell>
          <table:table-cell office:value-type="float" office:value="414.27710000000002" table:style-name="ce41">
            <text:p><text:s/>414<text:s/></text:p>
          </table:table-cell>
          <table:table-cell office:value-type="percentage" office:value="7.3976801026180317E-2" table:formula="of:=IFERROR(([.I34]-[.H34])/[.H34];&quot; &quot;)" table:style-name="ce42">
            <text:p>7%</text:p>
          </table:table-cell>
          <table:table-cell table:style-name="ce26"/>
          <table:table-cell office:value-type="float" office:value="36" table:style-name="ce50">
            <text:p>36</text:p>
          </table:table-cell>
          <table:table-cell office:value-type="float" office:value="23" table:style-name="ce50">
            <text:p>23</text:p>
          </table:table-cell>
          <table:table-cell office:value-type="percentage" office:value="-0.3611111111111111" table:formula="of:=IFERROR(([.M34]-[.L34])/[.L34];&quot; &quot;)" table:style-name="ce48">
            <text:p>-36%</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Mallaig</text:p>
          </table:table-cell>
          <table:table-cell office:value-type="float" office:value="383.28535999999997" table:style-name="ce41">
            <text:p><text:s/>383<text:s/></text:p>
          </table:table-cell>
          <table:table-cell office:value-type="float" office:value="569.07103999999993" table:style-name="ce41">
            <text:p><text:s/>569<text:s/></text:p>
          </table:table-cell>
          <table:table-cell office:value-type="percentage" office:value="0.48471895717592756" table:formula="of:=IFERROR(([.E35]-[.D35])/[.D35];&quot; &quot;)" table:style-name="ce42">
            <text:p>48%</text:p>
          </table:table-cell>
          <table:table-cell table:style-name="ce41"/>
          <table:table-cell office:value-type="float" office:value="90.276899999999998" table:style-name="ce41">
            <text:p><text:s/>90<text:s/></text:p>
          </table:table-cell>
          <table:table-cell office:value-type="float" office:value="113.06229999999999" table:style-name="ce41">
            <text:p><text:s/>113<text:s/></text:p>
          </table:table-cell>
          <table:table-cell office:value-type="percentage" office:value="0.25239457712881141" table:formula="of:=IFERROR(([.I35]-[.H35])/[.H35];&quot; &quot;)" table:style-name="ce42">
            <text:p>25%</text:p>
          </table:table-cell>
          <table:table-cell table:style-name="ce26"/>
          <table:table-cell office:value-type="float" office:value="29" table:style-name="ce50">
            <text:p>29</text:p>
          </table:table-cell>
          <table:table-cell office:value-type="float" office:value="25" table:style-name="ce50">
            <text:p>25</text:p>
          </table:table-cell>
          <table:table-cell office:value-type="percentage" office:value="-0.13793103448275862" table:formula="of:=IFERROR(([.M35]-[.L35])/[.L35];&quot; &quot;)" table:style-name="ce48">
            <text:p>-14%</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Oban</text:p>
          </table:table-cell>
          <table:table-cell office:value-type="float" office:value="1279.72066" table:style-name="ce41">
            <text:p><text:s/>1,280<text:s/></text:p>
          </table:table-cell>
          <table:table-cell office:value-type="float" office:value="916.29357000000005" table:style-name="ce41">
            <text:p><text:s/>916<text:s/></text:p>
          </table:table-cell>
          <table:table-cell office:value-type="percentage" office:value="-0.2839893903096008" table:formula="of:=IFERROR(([.E36]-[.D36])/[.D36];&quot; &quot;)" table:style-name="ce42">
            <text:p>-28%</text:p>
          </table:table-cell>
          <table:table-cell table:style-name="ce41"/>
          <table:table-cell office:value-type="float" office:value="350.94399999999996" table:style-name="ce41">
            <text:p><text:s/>351<text:s/></text:p>
          </table:table-cell>
          <table:table-cell office:value-type="float" office:value="278.9846" table:style-name="ce41">
            <text:p><text:s/>279<text:s/></text:p>
          </table:table-cell>
          <table:table-cell office:value-type="percentage" office:value="-0.2050452493845171" table:formula="of:=IFERROR(([.I36]-[.H36])/[.H36];&quot; &quot;)" table:style-name="ce42">
            <text:p>-21%</text:p>
          </table:table-cell>
          <table:table-cell table:style-name="ce26"/>
          <table:table-cell office:value-type="float" office:value="51" table:style-name="ce50">
            <text:p>51</text:p>
          </table:table-cell>
          <table:table-cell office:value-type="float" office:value="80" table:style-name="ce50">
            <text:p>80</text:p>
          </table:table-cell>
          <table:table-cell office:value-type="percentage" office:value="0.56862745098039214" table:formula="of:=IFERROR(([.M36]-[.L36])/[.L36];&quot; &quot;)" table:style-name="ce48">
            <text:p>57%</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Orkney</text:p>
          </table:table-cell>
          <table:table-cell office:value-type="float" office:value="2465.7599299999997" table:style-name="ce41">
            <text:p><text:s/>2,466<text:s/></text:p>
          </table:table-cell>
          <table:table-cell office:value-type="float" office:value="1427.75334" table:style-name="ce41">
            <text:p><text:s/>1,428<text:s/></text:p>
          </table:table-cell>
          <table:table-cell office:value-type="percentage" office:value="-0.42096822864665495" table:formula="of:=IFERROR(([.E37]-[.D37])/[.D37];&quot; &quot;)" table:style-name="ce42">
            <text:p>-42%</text:p>
          </table:table-cell>
          <table:table-cell table:style-name="ce41"/>
          <table:table-cell office:value-type="float" office:value="1041.8629000000001" table:style-name="ce41">
            <text:p><text:s/>1,042<text:s/></text:p>
          </table:table-cell>
          <table:table-cell office:value-type="float" office:value="609.94200000000001" table:style-name="ce41">
            <text:p><text:s/>610<text:s/></text:p>
          </table:table-cell>
          <table:table-cell office:value-type="percentage" office:value="-0.41456596640498478" table:formula="of:=IFERROR(([.I37]-[.H37])/[.H37];&quot; &quot;)" table:style-name="ce42">
            <text:p>-41%</text:p>
          </table:table-cell>
          <table:table-cell table:style-name="ce26"/>
          <table:table-cell office:value-type="float" office:value="198" table:style-name="ce50">
            <text:p>198</text:p>
          </table:table-cell>
          <table:table-cell office:value-type="float" office:value="143" table:style-name="ce50">
            <text:p>143</text:p>
          </table:table-cell>
          <table:table-cell office:value-type="percentage" office:value="-0.27777777777777779" table:formula="of:=IFERROR(([.M37]-[.L37])/[.L37];&quot; &quot;)" table:style-name="ce48">
            <text:p>-28%</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Peterhead</text:p>
          </table:table-cell>
          <table:table-cell office:value-type="float" office:value="4511.22001" table:style-name="ce41">
            <text:p><text:s/>4,511<text:s/></text:p>
          </table:table-cell>
          <table:table-cell office:value-type="float" office:value="4756.9055599999992" table:style-name="ce41">
            <text:p><text:s/>4,757<text:s/></text:p>
          </table:table-cell>
          <table:table-cell office:value-type="percentage" office:value="5.4460999342836137E-2" table:formula="of:=IFERROR(([.E38]-[.D38])/[.D38];&quot; &quot;)" table:style-name="ce42">
            <text:p>5%</text:p>
          </table:table-cell>
          <table:table-cell table:style-name="ce41"/>
          <table:table-cell office:value-type="float" office:value="2480.3434999999999" table:style-name="ce41">
            <text:p><text:s/>2,480<text:s/></text:p>
          </table:table-cell>
          <table:table-cell office:value-type="float" office:value="3651.2240999999995" table:style-name="ce41">
            <text:p><text:s/>3,651<text:s/></text:p>
          </table:table-cell>
          <table:table-cell office:value-type="percentage" office:value="0.47206388953788037" table:formula="of:=IFERROR(([.I38]-[.H38])/[.H38];&quot; &quot;)" table:style-name="ce42">
            <text:p>47%</text:p>
          </table:table-cell>
          <table:table-cell table:style-name="ce26"/>
          <table:table-cell office:value-type="float" office:value="208" table:style-name="ce50">
            <text:p>208</text:p>
          </table:table-cell>
          <table:table-cell office:value-type="float" office:value="185" table:style-name="ce50">
            <text:p>185</text:p>
          </table:table-cell>
          <table:table-cell office:value-type="percentage" office:value="-0.11057692307692307" table:formula="of:=IFERROR(([.M38]-[.L38])/[.L38];&quot; &quot;)" table:style-name="ce48">
            <text:p>-11%</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Portree</text:p>
          </table:table-cell>
          <table:table-cell office:value-type="float" office:value="534.0920000000001" table:style-name="ce41">
            <text:p><text:s/>534<text:s/></text:p>
          </table:table-cell>
          <table:table-cell office:value-type="float" office:value="258.03899000000001" table:style-name="ce41">
            <text:p><text:s/>258<text:s/></text:p>
          </table:table-cell>
          <table:table-cell office:value-type="percentage" office:value="-0.5168641544902377" table:formula="of:=IFERROR(([.E39]-[.D39])/[.D39];&quot; &quot;)" table:style-name="ce42">
            <text:p>-52%</text:p>
          </table:table-cell>
          <table:table-cell table:style-name="ce41"/>
          <table:table-cell office:value-type="float" office:value="97.067799999999977" table:style-name="ce41">
            <text:p><text:s/>97<text:s/></text:p>
          </table:table-cell>
          <table:table-cell office:value-type="float" office:value="40.0246" table:style-name="ce41">
            <text:p><text:s/>40<text:s/></text:p>
          </table:table-cell>
          <table:table-cell office:value-type="percentage" office:value="-0.58766346821500015" table:formula="of:=IFERROR(([.I39]-[.H39])/[.H39];&quot; &quot;)" table:style-name="ce42">
            <text:p>-59%</text:p>
          </table:table-cell>
          <table:table-cell table:style-name="ce26"/>
          <table:table-cell office:value-type="float" office:value="111" table:style-name="ce50">
            <text:p>111</text:p>
          </table:table-cell>
          <table:table-cell office:value-type="float" office:value="124" table:style-name="ce50">
            <text:p>124</text:p>
          </table:table-cell>
          <table:table-cell office:value-type="percentage" office:value="0.11711711711711711" table:formula="of:=IFERROR(([.M39]-[.L39])/[.L39];&quot; &quot;)" table:style-name="ce48">
            <text:p>12%</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Shetland</text:p>
          </table:table-cell>
          <table:table-cell office:value-type="float" office:value="8986.0622100000001" table:style-name="ce41">
            <text:p><text:s/>8,986<text:s/></text:p>
          </table:table-cell>
          <table:table-cell office:value-type="float" office:value="9336.9398000000001" table:style-name="ce41">
            <text:p><text:s/>9,337<text:s/></text:p>
          </table:table-cell>
          <table:table-cell office:value-type="percentage" office:value="3.904686856157432E-2" table:formula="of:=IFERROR(([.E40]-[.D40])/[.D40];&quot; &quot;)" table:style-name="ce42">
            <text:p>4%</text:p>
          </table:table-cell>
          <table:table-cell table:style-name="ce41"/>
          <table:table-cell office:value-type="float" office:value="10021.1569" table:style-name="ce41">
            <text:p><text:s/>10,021<text:s/></text:p>
          </table:table-cell>
          <table:table-cell office:value-type="float" office:value="11448.173299999999" table:style-name="ce41">
            <text:p><text:s/>11,448<text:s/></text:p>
          </table:table-cell>
          <table:table-cell office:value-type="percentage" office:value="0.14240036497183262" table:formula="of:=IFERROR(([.I40]-[.H40])/[.H40];&quot; &quot;)" table:style-name="ce42">
            <text:p>14%</text:p>
          </table:table-cell>
          <table:table-cell table:style-name="ce26"/>
          <table:table-cell office:value-type="float" office:value="107" table:style-name="ce50">
            <text:p>107</text:p>
          </table:table-cell>
          <table:table-cell office:value-type="float" office:value="62" table:style-name="ce50">
            <text:p>62</text:p>
          </table:table-cell>
          <table:table-cell office:value-type="percentage" office:value="-0.42056074766355139" table:formula="of:=IFERROR(([.M40]-[.L40])/[.L40];&quot; &quot;)" table:style-name="ce48">
            <text:p>-42%</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Stornoway</text:p>
          </table:table-cell>
          <table:table-cell office:value-type="float" office:value="2498.7861499999999" table:style-name="ce41">
            <text:p><text:s/>2,499<text:s/></text:p>
          </table:table-cell>
          <table:table-cell office:value-type="float" office:value="897.95819000000006" table:style-name="ce41">
            <text:p><text:s/>898<text:s/></text:p>
          </table:table-cell>
          <table:table-cell office:value-type="percentage" office:value="-0.6406422414339058" table:formula="of:=IFERROR(([.E41]-[.D41])/[.D41];&quot; &quot;)" table:style-name="ce42">
            <text:p>-64%</text:p>
          </table:table-cell>
          <table:table-cell table:style-name="ce41"/>
          <table:table-cell office:value-type="float" office:value="421.24900000000002" table:style-name="ce41">
            <text:p><text:s/>421<text:s/></text:p>
          </table:table-cell>
          <table:table-cell office:value-type="float" office:value="246.03940000000003" table:style-name="ce41">
            <text:p><text:s/>246<text:s/></text:p>
          </table:table-cell>
          <table:table-cell office:value-type="percentage" office:value="-0.41592882119601465" table:formula="of:=IFERROR(([.I41]-[.H41])/[.H41];&quot; &quot;)" table:style-name="ce42">
            <text:p>-42%</text:p>
          </table:table-cell>
          <table:table-cell table:style-name="ce26"/>
          <table:table-cell office:value-type="float" office:value="218" table:style-name="ce50">
            <text:p>218</text:p>
          </table:table-cell>
          <table:table-cell office:value-type="float" office:value="215" table:style-name="ce50">
            <text:p>215</text:p>
          </table:table-cell>
          <table:table-cell office:value-type="percentage" office:value="-1.3761467889908258E-2" table:formula="of:=IFERROR(([.M41]-[.L41])/[.L41];&quot; &quot;)" table:style-name="ce48">
            <text:p>-1%</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Ullapool</text:p>
          </table:table-cell>
          <table:table-cell office:value-type="float" office:value="805.06393999999989" table:style-name="ce41">
            <text:p><text:s/>805<text:s/></text:p>
          </table:table-cell>
          <table:table-cell office:value-type="float" office:value="418.61798000000005" table:style-name="ce41">
            <text:p><text:s/>419<text:s/></text:p>
          </table:table-cell>
          <table:table-cell office:value-type="percentage" office:value="-0.48001896594697796" table:formula="of:=IFERROR(([.E42]-[.D42])/[.D42];&quot; &quot;)" table:style-name="ce42">
            <text:p>-48%</text:p>
          </table:table-cell>
          <table:table-cell table:style-name="ce41"/>
          <table:table-cell office:value-type="float" office:value="342.83680000000004" table:style-name="ce41">
            <text:p><text:s/>343<text:s/></text:p>
          </table:table-cell>
          <table:table-cell office:value-type="float" office:value="274.57130000000001" table:style-name="ce41">
            <text:p><text:s/>275<text:s/></text:p>
          </table:table-cell>
          <table:table-cell office:value-type="percentage" office:value="-0.1991195227583504" table:formula="of:=IFERROR(([.I42]-[.H42])/[.H42];&quot; &quot;)" table:style-name="ce42">
            <text:p>-20%</text:p>
          </table:table-cell>
          <table:table-cell table:style-name="ce26"/>
          <table:table-cell office:value-type="float" office:value="260" table:style-name="ce50">
            <text:p>260</text:p>
          </table:table-cell>
          <table:table-cell office:value-type="float" office:value="209" table:style-name="ce50">
            <text:p>209</text:p>
          </table:table-cell>
          <table:table-cell office:value-type="percentage" office:value="-0.19615384615384615" table:formula="of:=IFERROR(([.M42]-[.L42])/[.L42];&quot; &quot;)" table:style-name="ce48">
            <text:p>-20%</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Wick</text:p>
          </table:table-cell>
          <table:table-cell office:value-type="float" office:value="888.12764000000004" table:style-name="ce41">
            <text:p><text:s/>888<text:s/></text:p>
          </table:table-cell>
          <table:table-cell office:value-type="float" office:value="537.45929999999998" table:style-name="ce41">
            <text:p><text:s/>537<text:s/></text:p>
          </table:table-cell>
          <table:table-cell office:value-type="percentage" office:value="-0.39484002547201441" table:formula="of:=IFERROR(([.E43]-[.D43])/[.D43];&quot; &quot;)" table:style-name="ce42">
            <text:p>-39%</text:p>
          </table:table-cell>
          <table:table-cell table:style-name="ce41"/>
          <table:table-cell office:value-type="float" office:value="416.81309999999996" table:style-name="ce41">
            <text:p><text:s/>417<text:s/></text:p>
          </table:table-cell>
          <table:table-cell office:value-type="float" office:value="252.1454" table:style-name="ce41">
            <text:p><text:s/>252<text:s/></text:p>
          </table:table-cell>
          <table:table-cell office:value-type="percentage" office:value="-0.39506363883476786" table:formula="of:=IFERROR(([.I43]-[.H43])/[.H43];&quot; &quot;)" table:style-name="ce42">
            <text:p>-40%</text:p>
          </table:table-cell>
          <table:table-cell table:style-name="ce2"/>
          <table:table-cell office:value-type="float" office:value="134" table:style-name="ce50">
            <text:p>134</text:p>
          </table:table-cell>
          <table:table-cell office:value-type="float" office:value="101" table:style-name="ce50">
            <text:p>101</text:p>
          </table:table-cell>
          <table:table-cell office:value-type="percentage" office:value="-0.2462686567164179" table:formula="of:=IFERROR(([.M43]-[.L43])/[.L43];&quot; &quot;)" table:style-name="ce48">
            <text:p>-25%</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26"/>
          <table:table-cell office:value-type="string" table:style-name="ce26">
            <text:p>Unknown</text:p>
          </table:table-cell>
          <table:table-cell office:value-type="float" office:value="24.76688" table:style-name="ce96">
            <text:p>..</text:p>
          </table:table-cell>
          <table:table-cell office:value-type="float" office:value="0" table:style-name="ce96">
            <text:p>..</text:p>
          </table:table-cell>
          <table:table-cell table:style-name="ce42"/>
          <table:table-cell table:style-name="ce75"/>
          <table:table-cell office:value-type="float" office:value="7.0451999999999995" table:style-name="ce96">
            <text:p>..</text:p>
          </table:table-cell>
          <table:table-cell office:value-type="float" office:value="0" table:style-name="ce96">
            <text:p>..</text:p>
          </table:table-cell>
          <table:table-cell table:style-name="ce72"/>
          <table:table-cell table:style-name="ce74"/>
          <table:table-cell office:value-type="float" office:value="66" table:style-name="ce50">
            <text:p>66</text:p>
          </table:table-cell>
          <table:table-cell office:value-type="float" office:value="59" table:style-name="ce50">
            <text:p>59</text:p>
          </table:table-cell>
          <table:table-cell office:value-type="percentage" office:value="-0.10606060606060606" table:formula="of:=IFERROR(([.M44]-[.L44])/[.L44];&quot; &quot;)" table:style-name="ce48">
            <text:p>-11%</text:p>
          </table:table-cell>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office:value-type="string" table:style-name="ce32">
            <text:p>Wales total</text:p>
          </table:table-cell>
          <table:table-cell table:style-name="ce26"/>
          <table:table-cell office:value-type="float" office:value="785.46756000000005" table:style-name="ce41">
            <text:p><text:s/>785<text:s/></text:p>
          </table:table-cell>
          <table:table-cell office:value-type="float" office:value="755.39291000000014" table:style-name="ce41">
            <text:p><text:s/>755<text:s/></text:p>
          </table:table-cell>
          <table:table-cell office:value-type="percentage" office:value="-3.8288850528721906E-2" table:formula="of:=IFERROR(([.E45]-[.D45])/[.D45];&quot; &quot;)" table:style-name="ce42">
            <text:p>-4%</text:p>
          </table:table-cell>
          <table:table-cell table:style-name="ce41"/>
          <table:table-cell office:value-type="float" office:value="279.96049999999997" table:style-name="ce41">
            <text:p><text:s/>280<text:s/></text:p>
          </table:table-cell>
          <table:table-cell office:value-type="float" office:value="411.24579999999997" table:style-name="ce41">
            <text:p><text:s/>411<text:s/></text:p>
          </table:table-cell>
          <table:table-cell office:value-type="percentage" office:value="0.46894222577827949" table:formula="of:=IFERROR(([.I45]-[.H45])/[.H45];&quot; &quot;)" table:style-name="ce42">
            <text:p>47%</text:p>
          </table:table-cell>
          <table:table-cell table:style-name="ce2"/>
          <table:table-cell office:value-type="float" office:value="5" table:style-name="ce96">
            <text:p>..</text:p>
          </table:table-cell>
          <table:table-cell office:value-type="float" office:value="0" table:style-name="ce96">
            <text:p>..</text:p>
          </table:table-cell>
          <table:table-cell table:style-name="ce48"/>
          <table:table-cell table:style-name="ce26"/>
          <table:table-cell table:number-columns-repeated="3" table:style-name="ce40"/>
          <table:table-cell table:number-columns-repeated="2" table:style-name="ce1"/>
          <table:table-cell table:number-columns-repeated="16364" table:style-name="ce26"/>
        </table:table-row>
        <table:table-row table:style-name="ro3">
          <table:table-cell table:style-name="ce2"/>
          <table:table-cell table:style-name="ce19"/>
          <table:table-cell office:value-type="string" table:style-name="ce30">
            <text:p>Milford Haven</text:p>
          </table:table-cell>
          <table:table-cell office:value-type="float" office:value="785.46756000000005" table:style-name="ce41">
            <text:p><text:s/>785<text:s/></text:p>
          </table:table-cell>
          <table:table-cell office:value-type="float" office:value="755.39291000000014" table:style-name="ce41">
            <text:p><text:s/>755<text:s/></text:p>
          </table:table-cell>
          <table:table-cell office:value-type="percentage" office:value="-3.8288850528721906E-2" table:formula="of:=IFERROR(([.E46]-[.D46])/[.D46];&quot; &quot;)" table:style-name="ce42">
            <text:p>-4%</text:p>
          </table:table-cell>
          <table:table-cell table:style-name="ce41"/>
          <table:table-cell office:value-type="float" office:value="279.96049999999997" table:style-name="ce41">
            <text:p><text:s/>280<text:s/></text:p>
          </table:table-cell>
          <table:table-cell office:value-type="float" office:value="411.24579999999997" table:style-name="ce41">
            <text:p><text:s/>411<text:s/></text:p>
          </table:table-cell>
          <table:table-cell office:value-type="percentage" office:value="0.46894222577827949" table:formula="of:=IFERROR(([.I46]-[.H46])/[.H46];&quot; &quot;)" table:style-name="ce42">
            <text:p>47%</text:p>
          </table:table-cell>
          <table:table-cell table:style-name="ce2"/>
          <table:table-cell office:value-type="float" office:value="705" table:style-name="ce50">
            <text:p>705</text:p>
          </table:table-cell>
          <table:table-cell office:value-type="float" office:value="618" table:style-name="ce50">
            <text:p>618</text:p>
          </table:table-cell>
          <table:table-cell office:value-type="percentage" office:value="-0.12340425531914893" table:formula="of:=IFERROR(([.M46]-[.L46])/[.L46];&quot; &quot;)" table:style-name="ce48">
            <text:p>-12%</text:p>
          </table:table-cell>
          <table:table-cell table:style-name="ce26"/>
          <table:table-cell table:number-columns-repeated="4" table:style-name="ce1"/>
          <table:table-cell table:number-columns-repeated="16365" table:style-name="ce26"/>
        </table:table-row>
        <table:table-row table:style-name="ro7">
          <table:table-cell table:style-name="ce2"/>
          <table:table-cell table:style-name="ce37"/>
          <table:table-cell table:number-columns-repeated="2" table:style-name="ce38"/>
          <table:table-cell table:number-columns-repeated="10" table:style-name="ce33"/>
          <table:table-cell table:style-name="ce2"/>
          <table:table-cell table:number-columns-repeated="4" table:style-name="ce1"/>
          <table:table-cell table:number-columns-repeated="16365" table:style-name="ce2"/>
        </table:table-row>
        <table:table-row table:style-name="ro6">
          <table:table-cell table:style-name="ce2"/>
          <table:table-cell table:style-name="ce26"/>
          <table:table-cell office:value-type="string" table:number-columns-spanned="12" table:number-rows-spanned="2" table:style-name="ce94">
            <text:p>A vessels admin port is the port they are registered with. This is not necessarily where they land all their catches but gives an indication of where vessels are based around the UK and its nations.</text:p>
          </table:table-cell>
          <table:covered-table-cell table:number-columns-repeated="11"/>
          <table:table-cell table:style-name="ce2"/>
          <table:table-cell table:number-columns-repeated="4" table:style-name="ce1"/>
          <table:table-cell table:number-columns-repeated="16365" table:style-name="ce2"/>
        </table:table-row>
        <table:table-row table:style-name="ro6">
          <table:table-cell table:style-name="ce2"/>
          <table:table-cell table:style-name="ce26"/>
          <table:covered-table-cell/>
          <table:covered-table-cell table:number-columns-repeated="11"/>
          <table:table-cell table:style-name="ce2"/>
          <table:table-cell table:number-columns-repeated="4" table:style-name="ce1"/>
          <table:table-cell table:number-columns-repeated="16365"/>
        </table:table-row>
        <table:table-row table:style-name="ro1">
          <table:table-cell table:style-name="ce2"/>
          <table:table-cell table:style-name="ce26"/>
          <table:table-cell table:number-columns-repeated="11" table:style-name="ce2"/>
          <table:table-cell table:style-name="ce42"/>
          <table:table-cell table:style-name="ce76"/>
          <table:table-cell table:number-columns-repeated="4" table:style-name="ce80"/>
          <table:table-cell table:number-columns-repeated="16365" table:style-name="ce76"/>
        </table:table-row>
        <table:table-row table:style-name="ro8">
          <table:table-cell table:style-name="ce76"/>
          <table:table-cell table:style-name="ce77"/>
          <table:table-cell table:style-name="ce78"/>
          <table:table-cell table:number-columns-repeated="10" table:style-name="ce76"/>
          <table:table-cell office:value-type="string" office:string-value=" " table:formula="of:=IFERROR(([.#REF!]-[.#REF!])/[.#REF!];&quot; &quot;)" table:style-name="ce79">
            <text:p><text:s/></text:p>
          </table:table-cell>
          <table:table-cell table:style-name="ce2"/>
          <table:table-cell table:number-columns-repeated="4" table:style-name="ce1"/>
          <table:table-cell table:number-columns-repeated="16365"/>
        </table:table-row>
        <table:table-row table:style-name="ro3">
          <table:table-cell table:style-name="ce2"/>
          <table:table-cell table:style-name="ce36"/>
          <table:table-cell table:style-name="ce35"/>
          <table:table-cell table:number-columns-repeated="10" table:style-name="ce2"/>
          <table:table-cell table:style-name="ce46"/>
          <table:table-cell table:style-name="ce2"/>
          <table:table-cell table:number-columns-repeated="4" table:style-name="ce1"/>
          <table:table-cell table:number-columns-repeated="16365"/>
        </table:table-row>
        <table:table-row table:number-rows-repeated="2" table:style-name="ro3">
          <table:table-cell table:style-name="ce2"/>
          <table:table-cell table:number-columns-repeated="2" table:style-name="ce35"/>
          <table:table-cell table:number-columns-repeated="10" table:style-name="ce2"/>
          <table:table-cell table:style-name="ce35"/>
          <table:table-cell table:style-name="ce2"/>
          <table:table-cell table:number-columns-repeated="4" table:style-name="ce1"/>
          <table:table-cell table:number-columns-repeated="16365"/>
        </table:table-row>
        <table:table-row table:style-name="ro3">
          <table:table-cell table:number-columns-repeated="13" table:style-name="ce2"/>
          <table:table-cell table:style-name="ce35"/>
          <table:table-cell table:style-name="ce2"/>
          <table:table-cell table:number-columns-repeated="4" table:style-name="ce1"/>
          <table:table-cell table:number-columns-repeated="16365"/>
        </table:table-row>
        <table:table-row table:style-name="ro3">
          <table:table-cell table:number-columns-repeated="15" table:style-name="ce2"/>
          <table:table-cell table:number-columns-repeated="4" table:style-name="ce1"/>
          <table:table-cell table:number-columns-repeated="16365"/>
        </table:table-row>
        <table:table-row table:number-rows-repeated="4" table:style-name="ro3">
          <table:table-cell table:style-name="ce35"/>
          <table:table-cell table:number-columns-repeated="14" table:style-name="ce2"/>
          <table:table-cell table:number-columns-repeated="4" table:style-name="ce1"/>
          <table:table-cell table:number-columns-repeated="16365"/>
        </table:table-row>
        <table:table-row table:number-rows-repeated="4" table:style-name="ro3">
          <table:table-cell table:number-columns-repeated="15" table:style-name="ce2"/>
          <table:table-cell table:number-columns-repeated="4" table:style-name="ce1"/>
          <table:table-cell table:number-columns-repeated="16365"/>
        </table:table-row>
        <table:table-row table:number-rows-repeated="111" table:style-name="ro3">
          <table:table-cell table:number-columns-repeated="15"/>
          <table:table-cell table:number-columns-repeated="4" table:style-name="ce1"/>
          <table:table-cell table:number-columns-repeated="16365"/>
        </table:table-row>
        <table:table-row table:style-name="ro3">
          <table:table-cell table:number-columns-repeated="15"/>
          <table:table-cell table:number-columns-repeated="3" table:style-name="ce2"/>
          <table:table-cell table:style-name="ce1"/>
          <table:table-cell table:number-columns-repeated="16365"/>
        </table:table-row>
        <table:table-row table:number-rows-repeated="1048400" table:style-name="ro1">
          <table:table-cell table:number-columns-repeated="16384"/>
        </table:table-row>
      </table:table>
      <table:table table:name="Table_3" table:style-name="ta3">
        <table:table-column table:style-name="co1" table:default-cell-style-name="ce2"/>
        <table:table-column table:style-name="co8" table:default-cell-style-name="ce2"/>
        <table:table-column table:style-name="co9" table:default-cell-style-name="ce2"/>
        <table:table-column table:style-name="co1" table:number-columns-repeated="10" table:default-cell-style-name="ce2"/>
        <table:table-column table:style-name="co17" table:default-cell-style-name="ce2"/>
        <table:table-column table:style-name="co1" table:number-columns-repeated="16370" table:default-cell-style-name="ce2"/>
        <table:table-row table:style-name="ro3">
          <table:table-cell office:value-type="string" table:style-name="ce4">
            <text:p>Table 3 - Activity (value and volume landed) of the UK fishing fleet by species group and country September 2019 vs Sept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3" table:style-name="ce26"/>
          <table:table-cell table:style-name="ce1"/>
          <table:table-cell table:number-columns-repeated="16370"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3" table:style-name="ce26"/>
          <table:table-cell table:style-name="ce1"/>
          <table:table-cell table:number-columns-repeated="16370"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3" table:style-name="ce26"/>
          <table:table-cell table:style-name="ce1"/>
          <table:table-cell table:number-columns-repeated="16370" table:style-name="ce26"/>
        </table:table-row>
        <table:table-row table:style-name="ro3">
          <table:table-cell table:style-name="ce2"/>
          <table:table-cell office:value-type="string" table:style-name="ce18">
            <text:p>UK total</text:p>
          </table:table-cell>
          <table:table-cell table:style-name="ce6"/>
          <table:table-cell office:value-type="float" office:value="86456.162780000013" table:style-name="ce41">
            <text:p><text:s/>86,456<text:s/></text:p>
          </table:table-cell>
          <table:table-cell office:value-type="float" office:value="73755.962390000001" table:style-name="ce41">
            <text:p><text:s/>73,756<text:s/></text:p>
          </table:table-cell>
          <table:table-cell office:value-type="percentage" office:value="-0.14689757192113045" table:formula="of:=IFERROR(([.E8]-[.D8])/[.D8];&quot; &quot;)" table:style-name="ce42">
            <text:p>-15%</text:p>
          </table:table-cell>
          <table:table-cell table:style-name="ce15"/>
          <table:table-cell office:value-type="float" office:value="65751.581299999991" table:style-name="ce41">
            <text:p><text:s/>65,752<text:s/></text:p>
          </table:table-cell>
          <table:table-cell office:value-type="float" office:value="68003.54740000001" table:style-name="ce41">
            <text:p><text:s/>68,004<text:s/></text:p>
          </table:table-cell>
          <table:table-cell office:value-type="percentage" office:value="3.4249611271326488E-2" table:formula="of:=IFERROR(([.I8]-[.H8])/[.H8];&quot; &quot;)" table:style-name="ce42">
            <text:p>3%</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office:value-type="string" table:style-name="ce32">
            <text:p>Demersal total</text:p>
          </table:table-cell>
          <table:table-cell table:style-name="ce31"/>
          <table:table-cell office:value-type="float" office:value="28118.966950000002" table:style-name="ce41">
            <text:p><text:s/>28,119<text:s/></text:p>
          </table:table-cell>
          <table:table-cell office:value-type="float" office:value="24662.632650000003" table:style-name="ce41">
            <text:p><text:s/>24,663<text:s/></text:p>
          </table:table-cell>
          <table:table-cell office:value-type="percentage" office:value="-0.1229182532255154" table:formula="of:=IFERROR(([.E9]-[.D9])/[.D9];&quot; &quot;)" table:style-name="ce42">
            <text:p>-12%</text:p>
          </table:table-cell>
          <table:table-cell table:style-name="ce20"/>
          <table:table-cell office:value-type="float" office:value="12490.695600000001" table:style-name="ce41">
            <text:p><text:s/>12,491<text:s/></text:p>
          </table:table-cell>
          <table:table-cell office:value-type="float" office:value="11463.481500000002" table:style-name="ce41">
            <text:p><text:s/>11,463<text:s/></text:p>
          </table:table-cell>
          <table:table-cell office:value-type="percentage" office:value="-8.2238342274548681E-2" table:formula="of:=IFERROR(([.I9]-[.H9])/[.H9];&quot; &quot;)" table:style-name="ce42">
            <text:p>-8%</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England</text:p>
          </table:table-cell>
          <table:table-cell office:value-type="float" office:value="10984.375169999999" table:style-name="ce41">
            <text:p><text:s/>10,984<text:s/></text:p>
          </table:table-cell>
          <table:table-cell office:value-type="float" office:value="10709.141170000001" table:style-name="ce41">
            <text:p><text:s/>10,709<text:s/></text:p>
          </table:table-cell>
          <table:table-cell office:value-type="percentage" office:value="-2.5056864477071443E-2" table:formula="of:=IFERROR(([.E10]-[.D10])/[.D10];&quot; &quot;)" table:style-name="ce42">
            <text:p>-3%</text:p>
          </table:table-cell>
          <table:table-cell table:style-name="ce20"/>
          <table:table-cell office:value-type="float" office:value="4278.03" table:style-name="ce41">
            <text:p><text:s/>4,278<text:s/></text:p>
          </table:table-cell>
          <table:table-cell office:value-type="float" office:value="4328.8405000000002" table:style-name="ce41">
            <text:p><text:s/>4,329<text:s/></text:p>
          </table:table-cell>
          <table:table-cell office:value-type="percentage" office:value="1.1877078935865457E-2" table:formula="of:=IFERROR(([.I10]-[.H10])/[.H10];&quot; &quot;)" table:style-name="ce42">
            <text:p>1%</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Northern Ireland</text:p>
          </table:table-cell>
          <table:table-cell office:value-type="float" office:value="461.87083999999999" table:style-name="ce41">
            <text:p><text:s/>462<text:s/></text:p>
          </table:table-cell>
          <table:table-cell office:value-type="float" office:value="309.09651000000002" table:style-name="ce41">
            <text:p><text:s/>309<text:s/></text:p>
          </table:table-cell>
          <table:table-cell office:value-type="percentage" office:value="-0.33077284116918915" table:formula="of:=IFERROR(([.E11]-[.D11])/[.D11];&quot; &quot;)" table:style-name="ce42">
            <text:p>-33%</text:p>
          </table:table-cell>
          <table:table-cell table:style-name="ce20"/>
          <table:table-cell office:value-type="float" office:value="299.36379999999997" table:style-name="ce41">
            <text:p><text:s/>299<text:s/></text:p>
          </table:table-cell>
          <table:table-cell office:value-type="float" office:value="213.2268" table:style-name="ce41">
            <text:p><text:s/>213<text:s/></text:p>
          </table:table-cell>
          <table:table-cell office:value-type="percentage" office:value="-0.28773352021854337" table:formula="of:=IFERROR(([.I11]-[.H11])/[.H11];&quot; &quot;)" table:style-name="ce42">
            <text:p>-29%</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26"/>
          <table:table-cell office:value-type="string" table:style-name="ce26">
            <text:p>Scotland</text:p>
          </table:table-cell>
          <table:table-cell office:value-type="float" office:value="16520.614010000001" table:style-name="ce41">
            <text:p><text:s/>16,521<text:s/></text:p>
          </table:table-cell>
          <table:table-cell office:value-type="float" office:value="13306.770350000003" table:style-name="ce41">
            <text:p><text:s/>13,307<text:s/></text:p>
          </table:table-cell>
          <table:table-cell office:value-type="percentage" office:value="-0.19453536400370136" table:formula="of:=IFERROR(([.E12]-[.D12])/[.D12];&quot; &quot;)" table:style-name="ce42">
            <text:p>-19%</text:p>
          </table:table-cell>
          <table:table-cell table:style-name="ce26"/>
          <table:table-cell office:value-type="float" office:value="7870.3150000000005" table:style-name="ce41">
            <text:p><text:s/>7,870<text:s/></text:p>
          </table:table-cell>
          <table:table-cell office:value-type="float" office:value="6815.1120999999994" table:style-name="ce41">
            <text:p><text:s/>6,815<text:s/></text:p>
          </table:table-cell>
          <table:table-cell office:value-type="percentage" office:value="-0.13407378230731568" table:formula="of:=IFERROR(([.I12]-[.H12])/[.H12];&quot; &quot;)" table:style-name="ce42">
            <text:p>-13%</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26"/>
          <table:table-cell office:value-type="string" table:style-name="ce26">
            <text:p>Wales</text:p>
          </table:table-cell>
          <table:table-cell office:value-type="float" office:value="152.10693000000001" table:style-name="ce41">
            <text:p><text:s/>152<text:s/></text:p>
          </table:table-cell>
          <table:table-cell office:value-type="float" office:value="337.62461999999999" table:style-name="ce41">
            <text:p><text:s/>338<text:s/></text:p>
          </table:table-cell>
          <table:table-cell office:value-type="percentage" office:value="1.2196531085072848" table:formula="of:=IFERROR(([.E13]-[.D13])/[.D13];&quot; &quot;)" table:style-name="ce42">
            <text:p>122%</text:p>
          </table:table-cell>
          <table:table-cell table:style-name="ce26"/>
          <table:table-cell office:value-type="float" office:value="42.986800000000002" table:style-name="ce41">
            <text:p><text:s/>43<text:s/></text:p>
          </table:table-cell>
          <table:table-cell office:value-type="float" office:value="106.3021" table:style-name="ce41">
            <text:p><text:s/>106<text:s/></text:p>
          </table:table-cell>
          <table:table-cell office:value-type="percentage" office:value="1.4729009835577431" table:formula="of:=IFERROR(([.I13]-[.H13])/[.H13];&quot; &quot;)" table:style-name="ce42">
            <text:p>147%</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office:value-type="string" table:style-name="ce32">
            <text:p>Pelagic total</text:p>
          </table:table-cell>
          <table:table-cell table:style-name="ce31"/>
          <table:table-cell office:value-type="float" office:value="22319.032779999998" table:style-name="ce41">
            <text:p><text:s/>22,319<text:s/></text:p>
          </table:table-cell>
          <table:table-cell office:value-type="float" office:value="26049.289860000001" table:style-name="ce41">
            <text:p><text:s/>26,049<text:s/></text:p>
          </table:table-cell>
          <table:table-cell office:value-type="percentage" office:value="0.16713345586116404" table:formula="of:=IFERROR(([.E14]-[.D14])/[.D14];&quot; &quot;)" table:style-name="ce42">
            <text:p>17%</text:p>
          </table:table-cell>
          <table:table-cell table:style-name="ce26"/>
          <table:table-cell office:value-type="float" office:value="38385.8361" table:style-name="ce41">
            <text:p><text:s/>38,386<text:s/></text:p>
          </table:table-cell>
          <table:table-cell office:value-type="float" office:value="44753.935400000009" table:style-name="ce41">
            <text:p><text:s/>44,754<text:s/></text:p>
          </table:table-cell>
          <table:table-cell office:value-type="percentage" office:value="0.16589711067932186" table:formula="of:=IFERROR(([.I14]-[.H14])/[.H14];&quot; &quot;)" table:style-name="ce42">
            <text:p>17%</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32"/>
          <table:table-cell office:value-type="string" table:style-name="ce19">
            <text:p>England</text:p>
          </table:table-cell>
          <table:table-cell office:value-type="float" office:value="3646.8677299999999" table:style-name="ce41">
            <text:p><text:s/>3,647<text:s/></text:p>
          </table:table-cell>
          <table:table-cell office:value-type="float" office:value="4853.7917900000011" table:style-name="ce41">
            <text:p><text:s/>4,854<text:s/></text:p>
          </table:table-cell>
          <table:table-cell office:value-type="percentage" office:value="0.33094813120628347" table:formula="of:=IFERROR(([.E15]-[.D15])/[.D15];&quot; &quot;)" table:style-name="ce42">
            <text:p>33%</text:p>
          </table:table-cell>
          <table:table-cell table:style-name="ce26"/>
          <table:table-cell office:value-type="float" office:value="5839.2224999999999" table:style-name="ce41">
            <text:p><text:s/>5,839<text:s/></text:p>
          </table:table-cell>
          <table:table-cell office:value-type="float" office:value="7483.4751999999999" table:style-name="ce41">
            <text:p><text:s/>7,483<text:s/></text:p>
          </table:table-cell>
          <table:table-cell office:value-type="percentage" office:value="0.28158760862426463" table:formula="of:=IFERROR(([.I15]-[.H15])/[.H15];&quot; &quot;)" table:style-name="ce42">
            <text:p>28%</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32"/>
          <table:table-cell office:value-type="string" table:style-name="ce19">
            <text:p>Northern Ireland</text:p>
          </table:table-cell>
          <table:table-cell office:value-type="float" office:value="2255.93064" table:style-name="ce41">
            <text:p><text:s/>2,256<text:s/></text:p>
          </table:table-cell>
          <table:table-cell office:value-type="float" office:value="3924.7584299999999" table:style-name="ce41">
            <text:p><text:s/>3,925<text:s/></text:p>
          </table:table-cell>
          <table:table-cell office:value-type="percentage" office:value="0.73975137373904354" table:formula="of:=IFERROR(([.E16]-[.D16])/[.D16];&quot; &quot;)" table:style-name="ce42">
            <text:p>74%</text:p>
          </table:table-cell>
          <table:table-cell table:style-name="ce26"/>
          <table:table-cell office:value-type="float" office:value="5201.6850999999997" table:style-name="ce41">
            <text:p><text:s/>5,202<text:s/></text:p>
          </table:table-cell>
          <table:table-cell office:value-type="float" office:value="8616.8379999999997" table:style-name="ce41">
            <text:p><text:s/>8,617<text:s/></text:p>
          </table:table-cell>
          <table:table-cell office:value-type="percentage" office:value="0.65654741383710447" table:formula="of:=IFERROR(([.I16]-[.H16])/[.H16];&quot; &quot;)" table:style-name="ce42">
            <text:p>66%</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26">
            <text:p>Scotland</text:p>
          </table:table-cell>
          <table:table-cell office:value-type="float" office:value="16416.128639999999" table:style-name="ce41">
            <text:p><text:s/>16,416<text:s/></text:p>
          </table:table-cell>
          <table:table-cell office:value-type="float" office:value="17270.64129" table:style-name="ce41">
            <text:p><text:s/>17,271<text:s/></text:p>
          </table:table-cell>
          <table:table-cell office:value-type="percentage" office:value="5.2053237930767132E-2" table:formula="of:=IFERROR(([.E17]-[.D17])/[.D17];&quot; &quot;)" table:style-name="ce42">
            <text:p>5%</text:p>
          </table:table-cell>
          <table:table-cell table:style-name="ce26"/>
          <table:table-cell office:value-type="float" office:value="27344.883099999999" table:style-name="ce41">
            <text:p><text:s/>27,345<text:s/></text:p>
          </table:table-cell>
          <table:table-cell office:value-type="float" office:value="28653.594100000002" table:style-name="ce41">
            <text:p><text:s/>28,654<text:s/></text:p>
          </table:table-cell>
          <table:table-cell office:value-type="percentage" office:value="4.785944760539141E-2" table:formula="of:=IFERROR(([.I17]-[.H17])/[.H17];&quot; &quot;)" table:style-name="ce42">
            <text:p>5%</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26">
            <text:p>Wales</text:p>
          </table:table-cell>
          <table:table-cell office:value-type="float" office:value="0.10577" table:style-name="ce96">
            <text:p>..</text:p>
          </table:table-cell>
          <table:table-cell office:value-type="float" office:value="9.8350000000000007E-2" table:style-name="ce96">
            <text:p>..</text:p>
          </table:table-cell>
          <table:table-cell table:style-name="ce72"/>
          <table:table-cell table:style-name="ce73"/>
          <table:table-cell office:value-type="float" office:value="4.5400000000000003E-2" table:style-name="ce96">
            <text:p>..</text:p>
          </table:table-cell>
          <table:table-cell office:value-type="float" office:value="2.81E-2" table:style-name="ce96">
            <text:p>..</text:p>
          </table:table-cell>
          <table:table-cell table:style-name="ce72"/>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office:value-type="string" table:style-name="ce32">
            <text:p>Shellfish total</text:p>
          </table:table-cell>
          <table:table-cell table:style-name="ce31"/>
          <table:table-cell office:value-type="float" office:value="36018.16305000001" table:style-name="ce41">
            <text:p><text:s/>36,018<text:s/></text:p>
          </table:table-cell>
          <table:table-cell office:value-type="float" office:value="23044.03988" table:style-name="ce41">
            <text:p><text:s/>23,044<text:s/></text:p>
          </table:table-cell>
          <table:table-cell office:value-type="percentage" office:value="-0.36021057353728664" table:formula="of:=IFERROR(([.E19]-[.D19])/[.D19];&quot; &quot;)" table:style-name="ce42">
            <text:p>-36%</text:p>
          </table:table-cell>
          <table:table-cell table:style-name="ce26"/>
          <table:table-cell office:value-type="float" office:value="14875.049599999998" table:style-name="ce41">
            <text:p><text:s/>14,875<text:s/></text:p>
          </table:table-cell>
          <table:table-cell office:value-type="float" office:value="11786.130500000001" table:style-name="ce41">
            <text:p><text:s/>11,786<text:s/></text:p>
          </table:table-cell>
          <table:table-cell office:value-type="percentage" office:value="-0.20765773446563821" table:formula="of:=IFERROR(([.I19]-[.H19])/[.H19];&quot; &quot;)" table:style-name="ce42">
            <text:p>-21%</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England</text:p>
          </table:table-cell>
          <table:table-cell office:value-type="float" office:value="14829.834550000003" table:style-name="ce41">
            <text:p><text:s/>14,830<text:s/></text:p>
          </table:table-cell>
          <table:table-cell office:value-type="float" office:value="11928.241760000001" table:style-name="ce41">
            <text:p><text:s/>11,928<text:s/></text:p>
          </table:table-cell>
          <table:table-cell office:value-type="percentage" office:value="-0.19565914779541502" table:formula="of:=IFERROR(([.E20]-[.D20])/[.D20];&quot; &quot;)" table:style-name="ce42">
            <text:p>-20%</text:p>
          </table:table-cell>
          <table:table-cell table:style-name="ce26"/>
          <table:table-cell office:value-type="float" office:value="7518.7111999999988" table:style-name="ce41">
            <text:p><text:s/>7,519<text:s/></text:p>
          </table:table-cell>
          <table:table-cell office:value-type="float" office:value="6504.6557000000003" table:style-name="ce41">
            <text:p><text:s/>6,505<text:s/></text:p>
          </table:table-cell>
          <table:table-cell office:value-type="percentage" office:value="-0.13487092043115032" table:formula="of:=IFERROR(([.I20]-[.H20])/[.H20];&quot; &quot;)" table:style-name="ce42">
            <text:p>-13%</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19"/>
          <table:table-cell office:value-type="string" table:style-name="ce19">
            <text:p>Northern Ireland</text:p>
          </table:table-cell>
          <table:table-cell office:value-type="float" office:value="2508.4417600000002" table:style-name="ce41">
            <text:p><text:s/>2,508<text:s/></text:p>
          </table:table-cell>
          <table:table-cell office:value-type="float" office:value="1341.2498499999999" table:style-name="ce41">
            <text:p><text:s/>1,341<text:s/></text:p>
          </table:table-cell>
          <table:table-cell office:value-type="percentage" office:value="-0.46530556483798935" table:formula="of:=IFERROR(([.E21]-[.D21])/[.D21];&quot; &quot;)" table:style-name="ce42">
            <text:p>-47%</text:p>
          </table:table-cell>
          <table:table-cell table:style-name="ce26"/>
          <table:table-cell office:value-type="float" office:value="1150.4316000000001" table:style-name="ce41">
            <text:p><text:s/>1,150<text:s/></text:p>
          </table:table-cell>
          <table:table-cell office:value-type="float" office:value="731.3812999999999" table:style-name="ce41">
            <text:p><text:s/>731<text:s/></text:p>
          </table:table-cell>
          <table:table-cell office:value-type="percentage" office:value="-0.36425485878517261" table:formula="of:=IFERROR(([.I21]-[.H21])/[.H21];&quot; &quot;)" table:style-name="ce42">
            <text:p>-36%</text:p>
          </table:table-cell>
          <table:table-cell table:style-name="ce89"/>
          <table:table-cell table:number-columns-repeated="2" table:style-name="ce26"/>
          <table:table-cell table:style-name="ce1"/>
          <table:table-cell table:number-columns-repeated="16370" table:style-name="ce26"/>
        </table:table-row>
        <table:table-row table:style-name="ro3">
          <table:table-cell table:style-name="ce2"/>
          <table:table-cell table:style-name="ce26"/>
          <table:table-cell office:value-type="string" table:style-name="ce26">
            <text:p>Scotland</text:p>
          </table:table-cell>
          <table:table-cell office:value-type="float" office:value="18046.631880000004" table:style-name="ce41">
            <text:p><text:s/>18,047<text:s/></text:p>
          </table:table-cell>
          <table:table-cell office:value-type="float" office:value="9356.8783299999996" table:style-name="ce41">
            <text:p><text:s/>9,357<text:s/></text:p>
          </table:table-cell>
          <table:table-cell office:value-type="percentage" office:value="-0.48151664021197971" table:formula="of:=IFERROR(([.E22]-[.D22])/[.D22];&quot; &quot;)" table:style-name="ce42">
            <text:p>-48%</text:p>
          </table:table-cell>
          <table:table-cell table:style-name="ce26"/>
          <table:table-cell office:value-type="float" office:value="5968.9785000000002" table:style-name="ce41">
            <text:p><text:s/>5,969<text:s/></text:p>
          </table:table-cell>
          <table:table-cell office:value-type="float" office:value="4245.1779000000006" table:style-name="ce41">
            <text:p><text:s/>4,245<text:s/></text:p>
          </table:table-cell>
          <table:table-cell office:value-type="percentage" office:value="-0.28879323321402472" table:formula="of:=IFERROR(([.I22]-[.H22])/[.H22];&quot; &quot;)" table:style-name="ce42">
            <text:p>-29%</text:p>
          </table:table-cell>
          <table:table-cell table:style-name="ce89"/>
          <table:table-cell table:number-columns-repeated="2" table:style-name="ce26"/>
          <table:table-cell table:style-name="ce1"/>
          <table:table-cell table:number-columns-repeated="16370" table:style-name="ce26"/>
        </table:table-row>
        <table:table-row table:style-name="ro1">
          <table:table-cell table:style-name="ce2"/>
          <table:table-cell table:style-name="ce26"/>
          <table:table-cell office:value-type="string" table:style-name="ce26">
            <text:p>Wales</text:p>
          </table:table-cell>
          <table:table-cell office:value-type="float" office:value="633.25486000000001" table:style-name="ce41">
            <text:p><text:s/>633<text:s/></text:p>
          </table:table-cell>
          <table:table-cell office:value-type="float" office:value="417.66994" table:style-name="ce41">
            <text:p><text:s/>418<text:s/></text:p>
          </table:table-cell>
          <table:table-cell office:value-type="percentage" office:value="-0.34043942434172553" table:formula="of:=IFERROR(([.E23]-[.D23])/[.D23];&quot; &quot;)" table:style-name="ce42">
            <text:p>-34%</text:p>
          </table:table-cell>
          <table:table-cell table:style-name="ce26"/>
          <table:table-cell office:value-type="float" office:value="236.92830000000004" table:style-name="ce41">
            <text:p><text:s/>237<text:s/></text:p>
          </table:table-cell>
          <table:table-cell office:value-type="float" office:value="304.91559999999998" table:style-name="ce41">
            <text:p><text:s/>305<text:s/></text:p>
          </table:table-cell>
          <table:table-cell office:value-type="percentage" office:value="0.28695305710630575" table:formula="of:=IFERROR(([.I23]-[.H23])/[.H23];&quot; &quot;)" table:style-name="ce42">
            <text:p>29%</text:p>
          </table:table-cell>
          <table:table-cell table:style-name="ce89"/>
          <table:table-cell table:number-columns-repeated="16373" table:style-name="ce26"/>
        </table:table-row>
        <table:table-row table:style-name="ro3">
          <table:table-cell table:style-name="ce2"/>
          <table:table-cell table:style-name="ce37"/>
          <table:table-cell table:number-columns-repeated="2" table:style-name="ce38"/>
          <table:table-cell table:number-columns-repeated="6" table:style-name="ce33"/>
          <table:table-cell table:number-columns-repeated="16374" table:style-name="ce26"/>
        </table:table-row>
        <table:table-row table:style-name="ro1">
          <table:table-cell table:style-name="ce2"/>
          <table:table-cell office:value-type="float" office:value="1" table:style-name="ce71">
            <text:p>..</text:p>
          </table:table-cell>
          <table:table-cell office:value-type="string" table:style-name="ce76">
            <text:p>where a figure is less than 1 the data has been replaced with .. and no comparison between years has been made</text:p>
          </table:table-cell>
          <table:table-cell table:number-columns-repeated="7" table:style-name="ce2"/>
          <table:table-cell table:number-columns-repeated="16374" table:style-name="ce26"/>
        </table:table-row>
        <table:table-row table:style-name="ro4">
          <table:table-cell table:style-name="ce2"/>
          <table:table-cell table:style-name="ce26"/>
          <table:table-cell table:number-columns-spanned="8" table:number-rows-spanned="2" table:style-name="ce94"/>
          <table:covered-table-cell table:number-columns-repeated="7"/>
          <table:table-cell table:number-columns-repeated="3" table:style-name="ce81"/>
          <table:table-cell table:number-columns-repeated="16371" table:style-name="ce26"/>
        </table:table-row>
        <table:table-row table:style-name="ro1">
          <table:table-cell table:style-name="ce2"/>
          <table:table-cell table:style-name="ce26"/>
          <table:covered-table-cell/>
          <table:covered-table-cell table:number-columns-repeated="7"/>
          <table:table-cell table:number-columns-repeated="3" table:style-name="ce81"/>
          <table:table-cell table:number-columns-repeated="16371" table:style-name="ce26"/>
        </table:table-row>
        <table:table-row table:style-name="ro1">
          <table:table-cell table:style-name="ce2"/>
          <table:table-cell table:style-name="ce26"/>
          <table:table-cell table:number-columns-repeated="8" table:style-name="ce2"/>
          <table:table-cell table:number-columns-repeated="16374" table:style-name="ce26"/>
        </table:table-row>
        <table:table-row table:style-name="ro9">
          <table:table-cell table:style-name="ce76"/>
          <table:table-cell table:style-name="ce77"/>
          <table:table-cell table:style-name="ce78"/>
          <table:table-cell table:number-columns-repeated="16381" table:style-name="ce76"/>
        </table:table-row>
        <table:table-row table:style-name="ro1">
          <table:table-cell table:style-name="ce2"/>
          <table:table-cell table:style-name="ce36"/>
          <table:table-cell table:style-name="ce35"/>
          <table:table-cell table:number-columns-repeated="7" table:style-name="ce2"/>
          <table:table-cell table:number-columns-repeated="16374" table:style-name="ce26"/>
        </table:table-row>
        <table:table-row table:number-rows-repeated="2" table:style-name="ro1">
          <table:table-cell table:style-name="ce2"/>
          <table:table-cell table:number-columns-repeated="2" table:style-name="ce35"/>
          <table:table-cell table:number-columns-repeated="16381" table:style-name="ce2"/>
        </table:table-row>
        <table:table-row table:number-rows-repeated="4" table:style-name="ro1">
          <table:table-cell table:style-name="ce35"/>
          <table:table-cell table:number-columns-repeated="16383"/>
        </table:table-row>
        <table:table-row table:number-rows-repeated="1048540" table:style-name="ro1">
          <table:table-cell table:number-columns-repeated="16384"/>
        </table:table-row>
      </table:table>
      <table:table table:name="Table_4" table:style-name="ta1">
        <table:table-column table:style-name="co1" table:default-cell-style-name="ce2"/>
        <table:table-column table:style-name="co8" table:default-cell-style-name="ce2"/>
        <table:table-column table:style-name="co9" table:default-cell-style-name="ce2"/>
        <table:table-column table:style-name="co1" table:number-columns-repeated="2" table:default-cell-style-name="ce2"/>
        <table:table-column table:style-name="co10" table:default-cell-style-name="ce2"/>
        <table:table-column table:style-name="co1" table:number-columns-repeated="5" table:default-cell-style-name="ce2"/>
        <table:table-column table:style-name="co6" table:default-cell-style-name="ce2"/>
        <table:table-column table:style-name="co18" table:default-cell-style-name="ce2"/>
        <table:table-column table:style-name="co1" table:number-columns-repeated="16371" table:default-cell-style-name="ce2"/>
        <table:table-row table:style-name="ro3">
          <table:table-cell office:value-type="string" table:style-name="ce4">
            <text:p>Table 4 - Activity (value and volume landed) of the UK fishing fleet by country and vessel length September 2019 vs Sept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7">
          <table:table-cell table:number-columns-repeated="11" table:style-name="ce2"/>
          <table:table-cell table:number-columns-repeated="2" table:style-name="ce1"/>
          <table:table-cell table:number-columns-repeated="16371"/>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style-name="ce26"/>
          <table:table-cell table:number-columns-repeated="2" table:style-name="ce1"/>
          <table:table-cell table:number-columns-repeated="16371"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style-name="ce26"/>
          <table:table-cell table:number-columns-repeated="2" table:style-name="ce1"/>
          <table:table-cell table:number-columns-repeated="16371" table:style-name="ce26"/>
        </table:table-row>
        <table:table-row table:style-name="ro3">
          <table:table-cell table:style-name="ce2"/>
          <table:table-cell office:value-type="string" table:style-name="ce18">
            <text:p>UK total</text:p>
          </table:table-cell>
          <table:table-cell table:style-name="ce6"/>
          <table:table-cell office:value-type="float" office:value="86456.162779999999" table:style-name="ce41">
            <text:p><text:s/>86,456<text:s/></text:p>
          </table:table-cell>
          <table:table-cell office:value-type="float" office:value="73755.962390000001" table:style-name="ce41">
            <text:p><text:s/>73,756<text:s/></text:p>
          </table:table-cell>
          <table:table-cell office:value-type="percentage" office:value="-0.14689757192113029" table:formula="of:=IFERROR(([.E8]-[.D8])/[.D8];&quot; &quot;)" table:style-name="ce42">
            <text:p>-15%</text:p>
          </table:table-cell>
          <table:table-cell table:style-name="ce75"/>
          <table:table-cell office:value-type="float" office:value="65751.677000000011" table:style-name="ce41">
            <text:p><text:s/>65,752<text:s/></text:p>
          </table:table-cell>
          <table:table-cell office:value-type="float" office:value="68003.579300000012" table:style-name="ce41">
            <text:p><text:s/>68,004<text:s/></text:p>
          </table:table-cell>
          <table:table-cell office:value-type="percentage" office:value="3.4248591104375954E-2" table:formula="of:=IFERROR(([.I8]-[.H8])/[.H8];&quot; &quot;)" table:style-name="ce42">
            <text:p>3%</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6"/>
          <table:table-cell office:value-type="string" table:style-name="ce26">
            <text:p>u10m</text:p>
          </table:table-cell>
          <table:table-cell office:value-type="float" office:value="13723.753999999999" table:style-name="ce41">
            <text:p><text:s/>13,724<text:s/></text:p>
          </table:table-cell>
          <table:table-cell office:value-type="float" office:value="9603.7825099999991" table:style-name="ce41">
            <text:p><text:s/>9,604<text:s/></text:p>
          </table:table-cell>
          <table:table-cell office:value-type="percentage" office:value="-0.30020732592554489" table:formula="of:=IFERROR(([.E9]-[.D9])/[.D9];&quot; &quot;)" table:style-name="ce42">
            <text:p>-30%</text:p>
          </table:table-cell>
          <table:table-cell table:style-name="ce15"/>
          <table:table-cell office:value-type="float" office:value="3841.6710999999996" table:style-name="ce41">
            <text:p><text:s/>3,842<text:s/></text:p>
          </table:table-cell>
          <table:table-cell office:value-type="float" office:value="2829.1092999999996" table:style-name="ce41">
            <text:p><text:s/>2,829<text:s/></text:p>
          </table:table-cell>
          <table:table-cell office:value-type="percentage" office:value="-0.26357326633193562" table:formula="of:=IFERROR(([.I9]-[.H9])/[.H9];&quot; &quot;)" table:style-name="ce42">
            <text:p>-26%</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6"/>
          <table:table-cell office:value-type="string" table:style-name="ce26">
            <text:p>10-12m</text:p>
          </table:table-cell>
          <table:table-cell office:value-type="float" office:value="4401.9017100000001" table:style-name="ce41">
            <text:p><text:s/>4,402<text:s/></text:p>
          </table:table-cell>
          <table:table-cell office:value-type="float" office:value="3409.4951099999994" table:style-name="ce41">
            <text:p><text:s/>3,409<text:s/></text:p>
          </table:table-cell>
          <table:table-cell office:value-type="percentage" office:value="-0.22544951372846547" table:formula="of:=IFERROR(([.E10]-[.D10])/[.D10];&quot; &quot;)" table:style-name="ce42">
            <text:p>-23%</text:p>
          </table:table-cell>
          <table:table-cell table:style-name="ce15"/>
          <table:table-cell office:value-type="float" office:value="1445.6931999999999" table:style-name="ce41">
            <text:p><text:s/>1,446<text:s/></text:p>
          </table:table-cell>
          <table:table-cell office:value-type="float" office:value="1441.8760000000002" table:style-name="ce41">
            <text:p><text:s/>1,442<text:s/></text:p>
          </table:table-cell>
          <table:table-cell office:value-type="percentage" office:value="-2.6403942413229377E-3" table:formula="of:=IFERROR(([.I10]-[.H10])/[.H10];&quot; &quot;)" table:style-name="ce42">
            <text:p>0%</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26"/>
          <table:table-cell office:value-type="string" table:style-name="ce26">
            <text:p>12-15m</text:p>
          </table:table-cell>
          <table:table-cell office:value-type="float" office:value="8016.2709899999991" table:style-name="ce41">
            <text:p><text:s/>8,016<text:s/></text:p>
          </table:table-cell>
          <table:table-cell office:value-type="float" office:value="6211.0610099999994" table:style-name="ce41">
            <text:p><text:s/>6,211<text:s/></text:p>
          </table:table-cell>
          <table:table-cell office:value-type="percentage" office:value="-0.22519323289493734" table:formula="of:=IFERROR(([.E11]-[.D11])/[.D11];&quot; &quot;)" table:style-name="ce42">
            <text:p>-23%</text:p>
          </table:table-cell>
          <table:table-cell table:style-name="ce26"/>
          <table:table-cell office:value-type="float" office:value="5796.5752000000002" table:style-name="ce41">
            <text:p><text:s/>5,797<text:s/></text:p>
          </table:table-cell>
          <table:table-cell office:value-type="float" office:value="5554.3071000000018" table:style-name="ce41">
            <text:p><text:s/>5,554<text:s/></text:p>
          </table:table-cell>
          <table:table-cell office:value-type="percentage" office:value="-4.1795041320260698E-2" table:formula="of:=IFERROR(([.I11]-[.H11])/[.H11];&quot; &quot;)" table:style-name="ce42">
            <text:p>-4%</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26"/>
          <table:table-cell office:value-type="string" table:style-name="ce26">
            <text:p>15-24m</text:p>
          </table:table-cell>
          <table:table-cell office:value-type="float" office:value="18161.788610000003" table:style-name="ce41">
            <text:p><text:s/>18,162<text:s/></text:p>
          </table:table-cell>
          <table:table-cell office:value-type="float" office:value="12929.754080000002" table:style-name="ce41">
            <text:p><text:s/>12,930<text:s/></text:p>
          </table:table-cell>
          <table:table-cell office:value-type="percentage" office:value="-0.28807925487686864" table:formula="of:=IFERROR(([.E12]-[.D12])/[.D12];&quot; &quot;)" table:style-name="ce42">
            <text:p>-29%</text:p>
          </table:table-cell>
          <table:table-cell table:style-name="ce26"/>
          <table:table-cell office:value-type="float" office:value="7447.4745999999977" table:style-name="ce41">
            <text:p><text:s/>7,447<text:s/></text:p>
          </table:table-cell>
          <table:table-cell office:value-type="float" office:value="6806.8471000000009" table:style-name="ce41">
            <text:p><text:s/>6,807<text:s/></text:p>
          </table:table-cell>
          <table:table-cell office:value-type="percentage" office:value="-8.6019427310298852E-2" table:formula="of:=IFERROR(([.I12]-[.H12])/[.H12];&quot; &quot;)" table:style-name="ce42">
            <text:p>-9%</text:p>
          </table:table-cell>
          <table:table-cell table:style-name="ce26"/>
          <table:table-cell table:number-columns-repeated="2" table:style-name="ce1"/>
          <table:table-cell table:number-columns-repeated="16371" table:style-name="ce26"/>
        </table:table-row>
        <table:table-row table:style-name="ro1">
          <table:table-cell table:style-name="ce2"/>
          <table:table-cell table:style-name="ce26"/>
          <table:table-cell office:value-type="string" table:style-name="ce26">
            <text:p>o24m</text:p>
          </table:table-cell>
          <table:table-cell office:value-type="float" office:value="42152.447469999999" table:style-name="ce41">
            <text:p><text:s/>42,152<text:s/></text:p>
          </table:table-cell>
          <table:table-cell office:value-type="float" office:value="41601.869680000003" table:style-name="ce41">
            <text:p><text:s/>41,602<text:s/></text:p>
          </table:table-cell>
          <table:table-cell office:value-type="percentage" office:value="-1.306158534191504E-2" table:formula="of:=IFERROR(([.E13]-[.D13])/[.D13];&quot; &quot;)" table:style-name="ce42">
            <text:p>-1%</text:p>
          </table:table-cell>
          <table:table-cell table:style-name="ce26"/>
          <table:table-cell office:value-type="float" office:value="47220.167200000004" table:style-name="ce41">
            <text:p><text:s/>47,220<text:s/></text:p>
          </table:table-cell>
          <table:table-cell office:value-type="float" office:value="51371.407899999998" table:style-name="ce41">
            <text:p><text:s/>51,371<text:s/></text:p>
          </table:table-cell>
          <table:table-cell office:value-type="percentage" office:value="8.791245237268018E-2" table:formula="of:=IFERROR(([.I13]-[.H13])/[.H13];&quot; &quot;)" table:style-name="ce42">
            <text:p>9%</text:p>
          </table:table-cell>
          <table:table-cell table:number-columns-repeated="16374" table:style-name="ce26"/>
        </table:table-row>
        <table:table-row table:style-name="ro1">
          <table:table-cell table:style-name="ce2"/>
          <table:table-cell office:value-type="string" table:style-name="ce18">
            <text:p>England total</text:p>
          </table:table-cell>
          <table:table-cell table:style-name="ce2"/>
          <table:table-cell office:value-type="float" office:value="29461.077449999993" table:style-name="ce41">
            <text:p><text:s/>29,461<text:s/></text:p>
          </table:table-cell>
          <table:table-cell office:value-type="float" office:value="27491.174719999999" table:style-name="ce41">
            <text:p><text:s/>27,491<text:s/></text:p>
          </table:table-cell>
          <table:table-cell office:value-type="percentage" office:value="-6.6864585429478068E-2" table:formula="of:=IFERROR(([.E14]-[.D14])/[.D14];&quot; &quot;)" table:style-name="ce42">
            <text:p>-7%</text:p>
          </table:table-cell>
          <table:table-cell table:style-name="ce2"/>
          <table:table-cell office:value-type="float" office:value="17635.9637" table:style-name="ce41">
            <text:p><text:s/>17,636<text:s/></text:p>
          </table:table-cell>
          <table:table-cell office:value-type="float" office:value="18316.971400000006" table:style-name="ce41">
            <text:p><text:s/>18,317<text:s/></text:p>
          </table:table-cell>
          <table:table-cell office:value-type="percentage" office:value="3.8614714318107014E-2" table:formula="of:=IFERROR(([.I14]-[.H14])/[.H14];&quot; &quot;)" table:style-name="ce42">
            <text:p>4%</text:p>
          </table:table-cell>
          <table:table-cell table:number-columns-repeated="16374" table:style-name="ce26"/>
        </table:table-row>
        <table:table-row table:style-name="ro1">
          <table:table-cell table:number-columns-repeated="2" table:style-name="ce2"/>
          <table:table-cell office:value-type="string" table:style-name="ce26">
            <text:p>u10m</text:p>
          </table:table-cell>
          <table:table-cell office:value-type="float" office:value="5439.1880599999995" table:style-name="ce41">
            <text:p><text:s/>5,439<text:s/></text:p>
          </table:table-cell>
          <table:table-cell office:value-type="float" office:value="5416.7055799999989" table:style-name="ce41">
            <text:p><text:s/>5,417<text:s/></text:p>
          </table:table-cell>
          <table:table-cell office:value-type="percentage" office:value="-4.1334257525195003E-3" table:formula="of:=IFERROR(([.E15]-[.D15])/[.D15];&quot; &quot;)" table:style-name="ce42">
            <text:p>0%</text:p>
          </table:table-cell>
          <table:table-cell table:style-name="ce2"/>
          <table:table-cell office:value-type="float" office:value="1794.3075999999999" table:style-name="ce41">
            <text:p><text:s/>1,794<text:s/></text:p>
          </table:table-cell>
          <table:table-cell office:value-type="float" office:value="1713.6290999999997" table:style-name="ce41">
            <text:p><text:s/>1,714<text:s/></text:p>
          </table:table-cell>
          <table:table-cell office:value-type="percentage" office:value="-4.4963583724440682E-2" table:formula="of:=IFERROR(([.I15]-[.H15])/[.H15];&quot; &quot;)" table:style-name="ce42">
            <text:p>-4%</text:p>
          </table:table-cell>
          <table:table-cell table:number-columns-repeated="16374" table:style-name="ce2"/>
        </table:table-row>
        <table:table-row table:style-name="ro1">
          <table:table-cell table:number-columns-repeated="2" table:style-name="ce2"/>
          <table:table-cell office:value-type="string" table:style-name="ce26">
            <text:p>10-12m</text:p>
          </table:table-cell>
          <table:table-cell office:value-type="float" office:value="2051.64525" table:style-name="ce41">
            <text:p><text:s/>2,052<text:s/></text:p>
          </table:table-cell>
          <table:table-cell office:value-type="float" office:value="2317.1720399999995" table:style-name="ce41">
            <text:p><text:s/>2,317<text:s/></text:p>
          </table:table-cell>
          <table:table-cell office:value-type="percentage" office:value="0.12942139485371529" table:formula="of:=IFERROR(([.E16]-[.D16])/[.D16];&quot; &quot;)" table:style-name="ce42">
            <text:p>13%</text:p>
          </table:table-cell>
          <table:table-cell table:style-name="ce2"/>
          <table:table-cell office:value-type="float" office:value="760.99929999999995" table:style-name="ce41">
            <text:p><text:s/>761<text:s/></text:p>
          </table:table-cell>
          <table:table-cell office:value-type="float" office:value="1160.6595000000002" table:style-name="ce41">
            <text:p><text:s/>1,161<text:s/></text:p>
          </table:table-cell>
          <table:table-cell office:value-type="percentage" office:value="0.52517814405348373" table:formula="of:=IFERROR(([.I16]-[.H16])/[.H16];&quot; &quot;)" table:style-name="ce42">
            <text:p>53%</text:p>
          </table:table-cell>
          <table:table-cell table:number-columns-repeated="16374" table:style-name="ce2"/>
        </table:table-row>
        <table:table-row table:style-name="ro1">
          <table:table-cell/>
          <table:table-cell table:style-name="ce2"/>
          <table:table-cell office:value-type="string" table:style-name="ce26">
            <text:p>12-15m</text:p>
          </table:table-cell>
          <table:table-cell office:value-type="float" office:value="6181.2938099999992" table:style-name="ce41">
            <text:p><text:s/>6,181<text:s/></text:p>
          </table:table-cell>
          <table:table-cell office:value-type="float" office:value="5393.6051799999996" table:style-name="ce41">
            <text:p><text:s/>5,394<text:s/></text:p>
          </table:table-cell>
          <table:table-cell office:value-type="percentage" office:value="-0.12743102887710814" table:formula="of:=IFERROR(([.E17]-[.D17])/[.D17];&quot; &quot;)" table:style-name="ce42">
            <text:p>-13%</text:p>
          </table:table-cell>
          <table:table-cell table:style-name="ce2"/>
          <table:table-cell office:value-type="float" office:value="5088.4132" table:style-name="ce41">
            <text:p><text:s/>5,088<text:s/></text:p>
          </table:table-cell>
          <table:table-cell office:value-type="float" office:value="5139.8815000000022" table:style-name="ce41">
            <text:p><text:s/>5,140<text:s/></text:p>
          </table:table-cell>
          <table:table-cell office:value-type="percentage" office:value="1.0114803569804881E-2" table:formula="of:=IFERROR(([.I17]-[.H17])/[.H17];&quot; &quot;)" table:style-name="ce42">
            <text:p>1%</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4559.7448699999977" table:style-name="ce41">
            <text:p><text:s/>4,560<text:s/></text:p>
          </table:table-cell>
          <table:table-cell office:value-type="float" office:value="3720.9061800000004" table:style-name="ce41">
            <text:p><text:s/>3,721<text:s/></text:p>
          </table:table-cell>
          <table:table-cell office:value-type="percentage" office:value="-0.18396614589535087" table:formula="of:=IFERROR(([.E18]-[.D18])/[.D18];&quot; &quot;)" table:style-name="ce42">
            <text:p>-18%</text:p>
          </table:table-cell>
          <table:table-cell table:style-name="ce2"/>
          <table:table-cell office:value-type="float" office:value="1677.4444999999998" table:style-name="ce41">
            <text:p><text:s/>1,677<text:s/></text:p>
          </table:table-cell>
          <table:table-cell office:value-type="float" office:value="1599.7408" table:style-name="ce41">
            <text:p><text:s/>1,600<text:s/></text:p>
          </table:table-cell>
          <table:table-cell office:value-type="percentage" office:value="-4.6322665220816434E-2" table:formula="of:=IFERROR(([.I18]-[.H18])/[.H18];&quot; &quot;)" table:style-name="ce42">
            <text:p>-5%</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11229.205459999997" table:style-name="ce41">
            <text:p><text:s/>11,229<text:s/></text:p>
          </table:table-cell>
          <table:table-cell office:value-type="float" office:value="10642.785739999999" table:style-name="ce41">
            <text:p><text:s/>10,643<text:s/></text:p>
          </table:table-cell>
          <table:table-cell office:value-type="percentage" office:value="-5.2222726005763026E-2" table:formula="of:=IFERROR(([.E19]-[.D19])/[.D19];&quot; &quot;)" table:style-name="ce42">
            <text:p>-5%</text:p>
          </table:table-cell>
          <table:table-cell table:style-name="ce2"/>
          <table:table-cell office:value-type="float" office:value="8314.7991000000002" table:style-name="ce41">
            <text:p><text:s/>8,315<text:s/></text:p>
          </table:table-cell>
          <table:table-cell office:value-type="float" office:value="8703.0605000000032" table:style-name="ce41">
            <text:p><text:s/>8,703<text:s/></text:p>
          </table:table-cell>
          <table:table-cell office:value-type="percentage" office:value="4.6695223219524698E-2" table:formula="of:=IFERROR(([.I19]-[.H19])/[.H19];&quot; &quot;)" table:style-name="ce42">
            <text:p>5%</text:p>
          </table:table-cell>
          <table:table-cell table:number-columns-repeated="16374"/>
        </table:table-row>
        <table:table-row table:style-name="ro1">
          <table:table-cell/>
          <table:table-cell office:value-type="string" table:style-name="ce18">
            <text:p>Northern Ireland total</text:p>
          </table:table-cell>
          <table:table-cell table:style-name="ce2"/>
          <table:table-cell office:value-type="float" office:value="5226.2432399999998" table:style-name="ce41">
            <text:p><text:s/>5,226<text:s/></text:p>
          </table:table-cell>
          <table:table-cell office:value-type="float" office:value="5575.1047900000012" table:style-name="ce41">
            <text:p><text:s/>5,575<text:s/></text:p>
          </table:table-cell>
          <table:table-cell office:value-type="percentage" office:value="6.6751877779037599E-2" table:formula="of:=IFERROR(([.E20]-[.D20])/[.D20];&quot; &quot;)" table:style-name="ce42">
            <text:p>7%</text:p>
          </table:table-cell>
          <table:table-cell table:style-name="ce2"/>
          <table:table-cell office:value-type="float" office:value="6651.4804999999997" table:style-name="ce41">
            <text:p><text:s/>6,651<text:s/></text:p>
          </table:table-cell>
          <table:table-cell office:value-type="float" office:value="9561.446100000001" table:style-name="ce41">
            <text:p><text:s/>9,561<text:s/></text:p>
          </table:table-cell>
          <table:table-cell office:value-type="percentage" office:value="0.43749141262610652" table:formula="of:=IFERROR(([.I20]-[.H20])/[.H20];&quot; &quot;)" table:style-name="ce42">
            <text:p>44%</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530.38866999999993" table:style-name="ce41">
            <text:p><text:s/>530<text:s/></text:p>
          </table:table-cell>
          <table:table-cell office:value-type="float" office:value="153.92138" table:style-name="ce41">
            <text:p><text:s/>154<text:s/></text:p>
          </table:table-cell>
          <table:table-cell office:value-type="percentage" office:value="-0.70979512062352312" table:formula="of:=IFERROR(([.E21]-[.D21])/[.D21];&quot; &quot;)" table:style-name="ce42">
            <text:p>-71%</text:p>
          </table:table-cell>
          <table:table-cell table:style-name="ce2"/>
          <table:table-cell office:value-type="float" office:value="271.33969999999999" table:style-name="ce41">
            <text:p><text:s/>271<text:s/></text:p>
          </table:table-cell>
          <table:table-cell office:value-type="float" office:value="95.377600000000001" table:style-name="ce41">
            <text:p><text:s/>95<text:s/></text:p>
          </table:table-cell>
          <table:table-cell office:value-type="percentage" office:value="-0.64849375155939215" table:formula="of:=IFERROR(([.I21]-[.H21])/[.H21];&quot; &quot;)" table:style-name="ce42">
            <text:p>-65%</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359.45446999999996" table:style-name="ce41">
            <text:p><text:s/>359<text:s/></text:p>
          </table:table-cell>
          <table:table-cell office:value-type="float" office:value="69.285359999999997" table:style-name="ce41">
            <text:p><text:s/>69<text:s/></text:p>
          </table:table-cell>
          <table:table-cell office:value-type="percentage" office:value="-0.80724857865865451" table:formula="of:=IFERROR(([.E22]-[.D22])/[.D22];&quot; &quot;)" table:style-name="ce42">
            <text:p>-81%</text:p>
          </table:table-cell>
          <table:table-cell table:style-name="ce2"/>
          <table:table-cell office:value-type="float" office:value="176.99109999999999" table:style-name="ce41">
            <text:p><text:s/>177<text:s/></text:p>
          </table:table-cell>
          <table:table-cell office:value-type="float" office:value="45.096799999999995" table:style-name="ce41">
            <text:p><text:s/>45<text:s/></text:p>
          </table:table-cell>
          <table:table-cell office:value-type="percentage" office:value="-0.74520300738285705" table:formula="of:=IFERROR(([.I22]-[.H22])/[.H22];&quot; &quot;)" table:style-name="ce42">
            <text:p>-75%</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454.83356999999995" table:style-name="ce41">
            <text:p><text:s/>455<text:s/></text:p>
          </table:table-cell>
          <table:table-cell office:value-type="float" office:value="206.85846000000001" table:style-name="ce41">
            <text:p><text:s/>207<text:s/></text:p>
          </table:table-cell>
          <table:table-cell office:value-type="percentage" office:value="-0.54519966501153372" table:formula="of:=IFERROR(([.E23]-[.D23])/[.D23];&quot; &quot;)" table:style-name="ce42">
            <text:p>-55%</text:p>
          </table:table-cell>
          <table:table-cell table:style-name="ce2"/>
          <table:table-cell office:value-type="float" office:value="223.54270000000002" table:style-name="ce41">
            <text:p><text:s/>224<text:s/></text:p>
          </table:table-cell>
          <table:table-cell office:value-type="float" office:value="123.26819999999999" table:style-name="ce41">
            <text:p><text:s/>123<text:s/></text:p>
          </table:table-cell>
          <table:table-cell office:value-type="percentage" office:value="-0.44856978107538298" table:formula="of:=IFERROR(([.I23]-[.H23])/[.H23];&quot; &quot;)" table:style-name="ce42">
            <text:p>-45%</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499.6877999999999" table:style-name="ce41">
            <text:p><text:s/>1,500<text:s/></text:p>
          </table:table-cell>
          <table:table-cell office:value-type="float" office:value="1098.1027000000011" table:style-name="ce41">
            <text:p><text:s/>1,098<text:s/></text:p>
          </table:table-cell>
          <table:table-cell office:value-type="percentage" office:value="-0.2677791337637066" table:formula="of:=IFERROR(([.E24]-[.D24])/[.D24];&quot; &quot;)" table:style-name="ce42">
            <text:p>-27%</text:p>
          </table:table-cell>
          <table:table-cell table:style-name="ce2"/>
          <table:table-cell office:value-type="float" office:value="698.94799999999998" table:style-name="ce41">
            <text:p><text:s/>699<text:s/></text:p>
          </table:table-cell>
          <table:table-cell office:value-type="float" office:value="645.50520000000006" table:style-name="ce41">
            <text:p><text:s/>646<text:s/></text:p>
          </table:table-cell>
          <table:table-cell office:value-type="percentage" office:value="-7.6461768257438209E-2" table:formula="of:=IFERROR(([.I24]-[.H24])/[.H24];&quot; &quot;)" table:style-name="ce42">
            <text:p>-8%</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2381.8787299999999" table:style-name="ce41">
            <text:p><text:s/>2,382<text:s/></text:p>
          </table:table-cell>
          <table:table-cell office:value-type="float" office:value="4046.9368899999999" table:style-name="ce41">
            <text:p><text:s/>4,047<text:s/></text:p>
          </table:table-cell>
          <table:table-cell office:value-type="percentage" office:value="0.69905244924035248" table:formula="of:=IFERROR(([.E25]-[.D25])/[.D25];&quot; &quot;)" table:style-name="ce42">
            <text:p>70%</text:p>
          </table:table-cell>
          <table:table-cell table:style-name="ce2"/>
          <table:table-cell office:value-type="float" office:value="5280.6589999999997" table:style-name="ce41">
            <text:p><text:s/>5,281<text:s/></text:p>
          </table:table-cell>
          <table:table-cell office:value-type="float" office:value="8652.1983" table:style-name="ce41">
            <text:p><text:s/>8,652<text:s/></text:p>
          </table:table-cell>
          <table:table-cell office:value-type="percentage" office:value="0.63846942209296242" table:formula="of:=IFERROR(([.I25]-[.H25])/[.H25];&quot; &quot;)" table:style-name="ce42">
            <text:p>64%</text:p>
          </table:table-cell>
          <table:table-cell table:number-columns-repeated="16374"/>
        </table:table-row>
        <table:table-row table:style-name="ro1">
          <table:table-cell/>
          <table:table-cell office:value-type="string" table:style-name="ce18">
            <text:p>Scotland total</text:p>
          </table:table-cell>
          <table:table-cell table:style-name="ce2"/>
          <table:table-cell office:value-type="float" office:value="50983.374530000001" table:style-name="ce41">
            <text:p><text:s/>50,983<text:s/></text:p>
          </table:table-cell>
          <table:table-cell office:value-type="float" office:value="39934.289969999998" table:style-name="ce41">
            <text:p><text:s/>39,934<text:s/></text:p>
          </table:table-cell>
          <table:table-cell office:value-type="percentage" office:value="-0.2167193651235938" table:formula="of:=IFERROR(([.E26]-[.D26])/[.D26];&quot; &quot;)" table:style-name="ce42">
            <text:p>-22%</text:p>
          </table:table-cell>
          <table:table-cell table:style-name="ce2"/>
          <table:table-cell office:value-type="float" office:value="41184.176599999999" table:style-name="ce41">
            <text:p><text:s/>41,184<text:s/></text:p>
          </table:table-cell>
          <table:table-cell office:value-type="float" office:value="39713.884099999996" table:style-name="ce41">
            <text:p><text:s/>39,714<text:s/></text:p>
          </table:table-cell>
          <table:table-cell office:value-type="percentage" office:value="-3.5700422380181888E-2" table:formula="of:=IFERROR(([.I26]-[.H26])/[.H26];&quot; &quot;)" table:style-name="ce42">
            <text:p>-4%</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7328.7619399999994" table:style-name="ce41">
            <text:p><text:s/>7,329<text:s/></text:p>
          </table:table-cell>
          <table:table-cell office:value-type="float" office:value="3669.4999400000002" table:style-name="ce41">
            <text:p><text:s/>3,669<text:s/></text:p>
          </table:table-cell>
          <table:table-cell office:value-type="percentage" office:value="-0.49930152322562676" table:formula="of:=IFERROR(([.E27]-[.D27])/[.D27];&quot; &quot;)" table:style-name="ce42">
            <text:p>-50%</text:p>
          </table:table-cell>
          <table:table-cell table:style-name="ce2"/>
          <table:table-cell office:value-type="float" office:value="1664.3462" table:style-name="ce41">
            <text:p><text:s/>1,664<text:s/></text:p>
          </table:table-cell>
          <table:table-cell office:value-type="float" office:value="887.57449999999983" table:style-name="ce41">
            <text:p><text:s/>888<text:s/></text:p>
          </table:table-cell>
          <table:table-cell office:value-type="percentage" office:value="-0.46671281491795408" table:formula="of:=IFERROR(([.I27]-[.H27])/[.H27];&quot; &quot;)" table:style-name="ce42">
            <text:p>-47%</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1792.1919999999998" table:style-name="ce41">
            <text:p><text:s/>1,792<text:s/></text:p>
          </table:table-cell>
          <table:table-cell office:value-type="float" office:value="911.38549" table:style-name="ce41">
            <text:p><text:s/>911<text:s/></text:p>
          </table:table-cell>
          <table:table-cell office:value-type="percentage" office:value="-0.49146883258043772" table:formula="of:=IFERROR(([.E28]-[.D28])/[.D28];&quot; &quot;)" table:style-name="ce42">
            <text:p>-49%</text:p>
          </table:table-cell>
          <table:table-cell table:style-name="ce2"/>
          <table:table-cell office:value-type="float" office:value="428.57119999999998" table:style-name="ce41">
            <text:p><text:s/>429<text:s/></text:p>
          </table:table-cell>
          <table:table-cell office:value-type="float" office:value="194.82079999999996" table:style-name="ce41">
            <text:p><text:s/>195<text:s/></text:p>
          </table:table-cell>
          <table:table-cell office:value-type="percentage" office:value="-0.54541789088954185" table:formula="of:=IFERROR(([.I28]-[.H28])/[.H28];&quot; &quot;)" table:style-name="ce42">
            <text:p>-55%</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1333.24577" table:style-name="ce41">
            <text:p><text:s/>1,333<text:s/></text:p>
          </table:table-cell>
          <table:table-cell office:value-type="float" office:value="606.87766999999997" table:style-name="ce41">
            <text:p><text:s/>607<text:s/></text:p>
          </table:table-cell>
          <table:table-cell office:value-type="percentage" office:value="-0.54481185415649214" table:formula="of:=IFERROR(([.E29]-[.D29])/[.D29];&quot; &quot;)" table:style-name="ce42">
            <text:p>-54%</text:p>
          </table:table-cell>
          <table:table-cell table:style-name="ce2"/>
          <table:table-cell office:value-type="float" office:value="449.36369999999999" table:style-name="ce41">
            <text:p><text:s/>449<text:s/></text:p>
          </table:table-cell>
          <table:table-cell office:value-type="float" office:value="286.75739999999996" table:style-name="ce41">
            <text:p><text:s/>287<text:s/></text:p>
          </table:table-cell>
          <table:table-cell office:value-type="percentage" office:value="-0.36185900196210785" table:formula="of:=IFERROR(([.I29]-[.H29])/[.H29];&quot; &quot;)" table:style-name="ce42">
            <text:p>-36%</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2017.866860000006" table:style-name="ce41">
            <text:p><text:s/>12,018<text:s/></text:p>
          </table:table-cell>
          <table:table-cell office:value-type="float" office:value="8015.7617899999996" table:style-name="ce41">
            <text:p><text:s/>8,016<text:s/></text:p>
          </table:table-cell>
          <table:table-cell office:value-type="percentage" office:value="-0.33301293121498304" table:formula="of:=IFERROR(([.E30]-[.D30])/[.D30];&quot; &quot;)" table:style-name="ce42">
            <text:p>-33%</text:p>
          </table:table-cell>
          <table:table-cell table:style-name="ce2"/>
          <table:table-cell office:value-type="float" office:value="5032.123099999998" table:style-name="ce41">
            <text:p><text:s/>5,032<text:s/></text:p>
          </table:table-cell>
          <table:table-cell office:value-type="float" office:value="4504.5070000000005" table:style-name="ce41">
            <text:p><text:s/>4,505<text:s/></text:p>
          </table:table-cell>
          <table:table-cell office:value-type="percentage" office:value="-0.10484960115542437" table:formula="of:=IFERROR(([.I30]-[.H30])/[.H30];&quot; &quot;)" table:style-name="ce42">
            <text:p>-10%</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28511.307959999998" table:style-name="ce41">
            <text:p><text:s/>28,511<text:s/></text:p>
          </table:table-cell>
          <table:table-cell office:value-type="float" office:value="26730.765080000001" table:style-name="ce41">
            <text:p><text:s/>26,731<text:s/></text:p>
          </table:table-cell>
          <table:table-cell office:value-type="percentage" office:value="-6.2450410289770421E-2" table:formula="of:=IFERROR(([.E31]-[.D31])/[.D31];&quot; &quot;)" table:style-name="ce42">
            <text:p>-6%</text:p>
          </table:table-cell>
          <table:table-cell table:style-name="ce2"/>
          <table:table-cell office:value-type="float" office:value="33609.772400000002" table:style-name="ce41">
            <text:p><text:s/>33,610<text:s/></text:p>
          </table:table-cell>
          <table:table-cell office:value-type="float" office:value="33840.224399999992" table:style-name="ce41">
            <text:p><text:s/>33,840<text:s/></text:p>
          </table:table-cell>
          <table:table-cell office:value-type="percentage" office:value="6.8566962387400813E-3" table:formula="of:=IFERROR(([.I31]-[.H31])/[.H31];&quot; &quot;)" table:style-name="ce42">
            <text:p>1%</text:p>
          </table:table-cell>
          <table:table-cell table:number-columns-repeated="16374"/>
        </table:table-row>
        <table:table-row table:style-name="ro1">
          <table:table-cell/>
          <table:table-cell office:value-type="string" table:style-name="ce18">
            <text:p>Wales total</text:p>
          </table:table-cell>
          <table:table-cell table:style-name="ce2"/>
          <table:table-cell office:value-type="float" office:value="785.46756000000016" table:style-name="ce41">
            <text:p><text:s/>785<text:s/></text:p>
          </table:table-cell>
          <table:table-cell office:value-type="float" office:value="755.39291000000003" table:style-name="ce41">
            <text:p><text:s/>755<text:s/></text:p>
          </table:table-cell>
          <table:table-cell office:value-type="percentage" office:value="-3.828885052872219E-2" table:formula="of:=IFERROR(([.E32]-[.D32])/[.D32];&quot; &quot;)" table:style-name="ce42">
            <text:p>-4%</text:p>
          </table:table-cell>
          <table:table-cell table:style-name="ce2"/>
          <table:table-cell office:value-type="float" office:value="279.96049999999997" table:style-name="ce41">
            <text:p><text:s/>280<text:s/></text:p>
          </table:table-cell>
          <table:table-cell office:value-type="float" office:value="411.24580000000003" table:style-name="ce41">
            <text:p><text:s/>411<text:s/></text:p>
          </table:table-cell>
          <table:table-cell office:value-type="percentage" office:value="0.46894222577827971" table:formula="of:=IFERROR(([.I32]-[.H32])/[.H32];&quot; &quot;)" table:style-name="ce42">
            <text:p>47%</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425.41533000000004" table:style-name="ce41">
            <text:p><text:s/>425<text:s/></text:p>
          </table:table-cell>
          <table:table-cell office:value-type="float" office:value="363.65561000000002" table:style-name="ce41">
            <text:p><text:s/>364<text:s/></text:p>
          </table:table-cell>
          <table:table-cell office:value-type="percentage" office:value="-0.14517511627989524" table:formula="of:=IFERROR(([.E33]-[.D33])/[.D33];&quot; &quot;)" table:style-name="ce42">
            <text:p>-15%</text:p>
          </table:table-cell>
          <table:table-cell table:style-name="ce2"/>
          <table:table-cell office:value-type="float" office:value="111.6776" table:style-name="ce41">
            <text:p><text:s/>112<text:s/></text:p>
          </table:table-cell>
          <table:table-cell office:value-type="float" office:value="132.52809999999999" table:style-name="ce41">
            <text:p><text:s/>133<text:s/></text:p>
          </table:table-cell>
          <table:table-cell office:value-type="percentage" office:value="0.18670261538571742" table:formula="of:=IFERROR(([.I33]-[.H33])/[.H33];&quot; &quot;)" table:style-name="ce42">
            <text:p>19%</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198.60999000000001" table:style-name="ce41">
            <text:p><text:s/>199<text:s/></text:p>
          </table:table-cell>
          <table:table-cell office:value-type="float" office:value="111.65222" table:style-name="ce41">
            <text:p><text:s/>112<text:s/></text:p>
          </table:table-cell>
          <table:table-cell office:value-type="percentage" office:value="-0.43783180292189738" table:formula="of:=IFERROR(([.E34]-[.D34])/[.D34];&quot; &quot;)" table:style-name="ce42">
            <text:p>-44%</text:p>
          </table:table-cell>
          <table:table-cell table:style-name="ce2"/>
          <table:table-cell office:value-type="float" office:value="79.131600000000006" table:style-name="ce41">
            <text:p><text:s/>79<text:s/></text:p>
          </table:table-cell>
          <table:table-cell office:value-type="float" office:value="41.298900000000003" table:style-name="ce41">
            <text:p><text:s/>41<text:s/></text:p>
          </table:table-cell>
          <table:table-cell office:value-type="percentage" office:value="-0.478098509318654" table:formula="of:=IFERROR(([.I34]-[.H34])/[.H34];&quot; &quot;)" table:style-name="ce42">
            <text:p>-48%</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46.897840000000002" table:style-name="ce41">
            <text:p><text:s/>47<text:s/></text:p>
          </table:table-cell>
          <table:table-cell office:value-type="float" office:value="3.7197" table:style-name="ce41">
            <text:p><text:s/>4<text:s/></text:p>
          </table:table-cell>
          <table:table-cell office:value-type="percentage" office:value="-0.92068504647548799" table:formula="of:=IFERROR(([.E35]-[.D35])/[.D35];&quot; &quot;)" table:style-name="ce42">
            <text:p>-92%</text:p>
          </table:table-cell>
          <table:table-cell table:style-name="ce2"/>
          <table:table-cell office:value-type="float" office:value="35.255600000000001" table:style-name="ce41">
            <text:p><text:s/>35<text:s/></text:p>
          </table:table-cell>
          <table:table-cell office:value-type="float" office:value="4.4000000000000004" table:style-name="ce41">
            <text:p><text:s/>4<text:s/></text:p>
          </table:table-cell>
          <table:table-cell office:value-type="percentage" office:value="-0.8751971318031746" table:formula="of:=IFERROR(([.I35]-[.H35])/[.H35];&quot; &quot;)" table:style-name="ce42">
            <text:p>-88%</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84.489080000000001" table:style-name="ce41">
            <text:p><text:s/>84<text:s/></text:p>
          </table:table-cell>
          <table:table-cell office:value-type="float" office:value="94.983409999999992" table:style-name="ce41">
            <text:p><text:s/>95<text:s/></text:p>
          </table:table-cell>
          <table:table-cell office:value-type="percentage" office:value="0.12420930610204289" table:formula="of:=IFERROR(([.E36]-[.D36])/[.D36];&quot; &quot;)" table:style-name="ce42">
            <text:p>12%</text:p>
          </table:table-cell>
          <table:table-cell table:style-name="ce2"/>
          <table:table-cell office:value-type="float" office:value="38.959000000000003" table:style-name="ce41">
            <text:p><text:s/>39<text:s/></text:p>
          </table:table-cell>
          <table:table-cell office:value-type="float" office:value="57.094099999999997" table:style-name="ce41">
            <text:p><text:s/>57<text:s/></text:p>
          </table:table-cell>
          <table:table-cell office:value-type="percentage" office:value="0.46549192741086765" table:formula="of:=IFERROR(([.I36]-[.H36])/[.H36];&quot; &quot;)" table:style-name="ce42">
            <text:p>47%</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30.055319999999998" table:style-name="ce41">
            <text:p><text:s/>30<text:s/></text:p>
          </table:table-cell>
          <table:table-cell office:value-type="float" office:value="181.38197" table:style-name="ce41">
            <text:p><text:s/>181<text:s/></text:p>
          </table:table-cell>
          <table:table-cell office:value-type="percentage" office:value="5.0349372423916963" table:formula="of:=IFERROR(([.E37]-[.D37])/[.D37];&quot; &quot;)" table:style-name="ce42">
            <text:p>503%</text:p>
          </table:table-cell>
          <table:table-cell table:style-name="ce2"/>
          <table:table-cell office:value-type="float" office:value="14.9367" table:style-name="ce41">
            <text:p><text:s/>15<text:s/></text:p>
          </table:table-cell>
          <table:table-cell office:value-type="float" office:value="175.9247" table:style-name="ce41">
            <text:p><text:s/>176<text:s/></text:p>
          </table:table-cell>
          <table:table-cell office:value-type="percentage" office:value="10.778016563230164" table:formula="of:=IFERROR(([.I37]-[.H37])/[.H37];&quot; &quot;)" table:style-name="ce42">
            <text:p>1078%</text:p>
          </table:table-cell>
          <table:table-cell table:number-columns-repeated="16374"/>
        </table:table-row>
        <table:table-row table:style-name="ro3">
          <table:table-cell/>
          <table:table-cell table:number-columns-repeated="2" table:style-name="ce33"/>
          <table:table-cell table:style-name="ce59"/>
          <table:table-cell table:number-columns-repeated="3" table:style-name="ce33"/>
          <table:table-cell table:number-columns-repeated="2" table:style-name="ce59"/>
          <table:table-cell table:style-name="ce33"/>
          <table:table-cell table:number-columns-repeated="16374"/>
        </table:table-row>
        <table:table-row table:style-name="ro1">
          <table:table-cell table:number-columns-repeated="16384"/>
        </table:table-row>
        <table:table-row table:style-name="ro10">
          <table:table-cell table:style-name="ce76"/>
          <table:table-cell table:style-name="ce77"/>
          <table:table-cell table:number-columns-repeated="16382" table:style-name="ce76"/>
        </table:table-row>
        <table:table-row table:number-rows-repeated="1048536" table:style-name="ro1">
          <table:table-cell table:number-columns-repeated="16384"/>
        </table:table-row>
      </table:table>
      <table:table table:name="TOTAL_CHECK" table:style-name="ta4">
        <table:table-column table:style-name="co19" table:default-cell-style-name="ce60"/>
        <table:table-column table:style-name="co1" table:default-cell-style-name="ce60"/>
        <table:table-column table:style-name="co20" table:number-columns-repeated="4" table:default-cell-style-name="ce60"/>
        <table:table-column table:style-name="co1" table:number-columns-repeated="16378" table:default-cell-style-name="ce60"/>
        <table:table-row table:style-name="ro3">
          <table:table-cell/>
          <table:table-cell table:style-name="ce63"/>
          <table:table-cell office:value-type="string" table:number-columns-spanned="4" table:number-rows-spanned="1" table:style-name="ce95">
            <text:p>2019 val</text:p>
          </table:table-cell>
          <table:covered-table-cell table:number-columns-repeated="3"/>
          <table:table-cell table:style-name="ce63"/>
          <table:table-cell office:value-type="string" table:number-columns-spanned="4" table:number-rows-spanned="1" table:style-name="ce95">
            <text:p>2020 val</text:p>
          </table:table-cell>
          <table:covered-table-cell table:number-columns-repeated="3"/>
          <table:table-cell table:style-name="ce63"/>
          <table:table-cell office:value-type="string" table:number-columns-spanned="4" table:number-rows-spanned="1" table:style-name="ce95">
            <text:p>2019 tonnes</text:p>
          </table:table-cell>
          <table:covered-table-cell table:number-columns-repeated="3"/>
          <table:table-cell table:style-name="ce63"/>
          <table:table-cell office:value-type="string" table:number-columns-spanned="4" table:number-rows-spanned="1" table:style-name="ce95">
            <text:p>2019 tonnes</text:p>
          </table:table-cell>
          <table:covered-table-cell table:number-columns-repeated="3"/>
          <table:table-cell table:style-name="ce63"/>
          <table:table-cell table:number-columns-repeated="16362"/>
        </table:table-row>
        <table:table-row table:style-name="ro3">
          <table:table-cell/>
          <table:table-cell table:style-name="ce64"/>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style-name="ce65"/>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style-name="ce65"/>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style-name="ce65"/>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style-name="ce65"/>
          <table:table-cell table:number-columns-repeated="16362"/>
        </table:table-row>
        <table:table-row table:style-name="ro5">
          <table:table-cell/>
          <table:table-cell office:value-type="string" table:style-name="ce61">
            <text:p>UK</text:p>
          </table:table-cell>
          <table:table-cell office:value-type="float" office:value="86456.162780000028" table:formula="of:=[Table_1.$D$8]" table:style-name="ce90">
            <text:p>86,456.163</text:p>
          </table:table-cell>
          <table:table-cell office:value-type="float" office:value="86456.162780000028" table:formula="of:=[Table_2.$D$8]" table:style-name="ce90">
            <text:p>86,456.163</text:p>
          </table:table-cell>
          <table:table-cell office:value-type="float" office:value="86456.162780000013" table:formula="of:=[Table_3.$D$8]" table:style-name="ce90">
            <text:p>86,456.163</text:p>
          </table:table-cell>
          <table:table-cell office:value-type="float" office:value="86456.162780000028" table:formula="of:=[Table_1.$D$8]" table:style-name="ce90">
            <text:p>86,456.163</text:p>
          </table:table-cell>
          <table:table-cell office:value-type="string" office:string-value="OK" table:formula="of:=IF(MIN([.C3:.F3])=MAX([.C3:.F3]);&quot;OK&quot;;&quot;Issue&quot;)" table:style-name="ce99">
            <text:p>OK</text:p>
          </table:table-cell>
          <table:table-cell office:value-type="float" office:value="73755.962390000001" table:formula="of:=[Table_1.$E$8]" table:style-name="ce66">
            <text:p>73,756</text:p>
          </table:table-cell>
          <table:table-cell office:value-type="float" office:value="73755.962390000001" table:formula="of:=[Table_2.$E$8]" table:style-name="ce66">
            <text:p>73,756</text:p>
          </table:table-cell>
          <table:table-cell office:value-type="float" office:value="73755.962390000001" table:formula="of:=[Table_3.$E$8]" table:style-name="ce66">
            <text:p>73,756</text:p>
          </table:table-cell>
          <table:table-cell office:value-type="float" office:value="73755.962390000001" table:formula="of:=[Table_4.$E$8]" table:style-name="ce66">
            <text:p>73,756</text:p>
          </table:table-cell>
          <table:table-cell office:value-type="string" office:string-value="OK" table:formula="of:=IF(MIN([.H3:.K3])=MAX([.H3:.K3]);&quot;OK&quot;;&quot;Issue&quot;)" table:style-name="ce99">
            <text:p>OK</text:p>
          </table:table-cell>
          <table:table-cell office:value-type="float" office:value="65751.581299999991" table:formula="of:=[Table_1.$H$8]" table:style-name="ce66">
            <text:p>65,752</text:p>
          </table:table-cell>
          <table:table-cell office:value-type="float" office:value="65751.581299999991" table:formula="of:=[Table_2.$H$8]" table:style-name="ce66">
            <text:p>65,752</text:p>
          </table:table-cell>
          <table:table-cell office:value-type="float" office:value="65751.581299999991" table:formula="of:=[Table_3.$H$8]" table:style-name="ce66">
            <text:p>65,752</text:p>
          </table:table-cell>
          <table:table-cell office:value-type="float" office:value="65751.581299999991" table:formula="of:=[Table_1.$H$8]" table:style-name="ce66">
            <text:p>65,752</text:p>
          </table:table-cell>
          <table:table-cell office:value-type="string" office:string-value="OK" table:formula="of:=IF(MIN([.M3:.P3])=MAX([.M3:.P3]);&quot;OK&quot;;&quot;Issue&quot;)" table:style-name="ce99">
            <text:p>OK</text:p>
          </table:table-cell>
          <table:table-cell office:value-type="float" office:value="68003.54740000001" table:formula="of:=[Table_1.$I$8]" table:style-name="ce66">
            <text:p>68,004</text:p>
          </table:table-cell>
          <table:table-cell office:value-type="float" office:value="68003.54740000001" table:formula="of:=[Table_2.$I$8]" table:style-name="ce66">
            <text:p>68,004</text:p>
          </table:table-cell>
          <table:table-cell office:value-type="float" office:value="68003.54740000001" table:formula="of:=[Table_3.$I$8]" table:style-name="ce66">
            <text:p>68,004</text:p>
          </table:table-cell>
          <table:table-cell office:value-type="float" office:value="68003.54740000001" table:formula="of:=[Table_1.$I$8]" table:style-name="ce66">
            <text:p>68,004</text:p>
          </table:table-cell>
          <table:table-cell office:value-type="string" office:string-value="OK" table:formula="of:=IF(MIN([.R3:.U3])=MAX([.R3:.U3]);&quot;OK&quot;;&quot;Issue&quot;)" table:style-name="ce99">
            <text:p>OK</text:p>
          </table:table-cell>
          <table:table-cell table:number-columns-repeated="16362"/>
        </table:table-row>
        <table:table-row table:style-name="ro3">
          <table:table-cell/>
          <table:table-cell office:value-type="string" table:style-name="ce61">
            <text:p>England</text:p>
          </table:table-cell>
          <table:table-cell office:value-type="float" office:value="29461.077450000004" table:formula="of:=[Table_1.$D$21]" table:style-name="ce66">
            <text:p>29,461</text:p>
          </table:table-cell>
          <table:table-cell office:value-type="float" office:value="29461.077450000004" table:formula="of:=[Table_2.$D$10]" table:style-name="ce66">
            <text:p>29,461</text:p>
          </table:table-cell>
          <table:table-cell table:style-name="ce66"/>
          <table:table-cell office:value-type="float" office:value="29461.077449999993" table:formula="of:=[Table_4.$D$14]" table:style-name="ce66">
            <text:p>29,461</text:p>
          </table:table-cell>
          <table:table-cell office:value-type="string" office:string-value="OK" table:formula="of:=IF(MIN([.C4:.F4])=MAX([.C4:.F4]);&quot;OK&quot;;&quot;Issue&quot;)" table:style-name="ce99">
            <text:p>OK</text:p>
          </table:table-cell>
          <table:table-cell office:value-type="float" office:value="27491.174720000003" table:formula="of:=[Table_1.$E$21]" table:style-name="ce66">
            <text:p>27,491</text:p>
          </table:table-cell>
          <table:table-cell office:value-type="float" office:value="27491.174720000006" table:formula="of:=[Table_2.$E$10]" table:style-name="ce66">
            <text:p>27,491</text:p>
          </table:table-cell>
          <table:table-cell table:style-name="ce66"/>
          <table:table-cell office:value-type="float" office:value="27491.174719999999" table:formula="of:=[Table_4.$E$14]" table:style-name="ce66">
            <text:p>27,491</text:p>
          </table:table-cell>
          <table:table-cell office:value-type="string" office:string-value="OK" table:formula="of:=IF(MIN([.H4:.K4])=MAX([.H4:.K4]);&quot;OK&quot;;&quot;Issue&quot;)" table:style-name="ce99">
            <text:p>OK</text:p>
          </table:table-cell>
          <table:table-cell office:value-type="float" office:value="17635.9637" table:formula="of:=[Table_1.$H$21]" table:style-name="ce66">
            <text:p>17,636</text:p>
          </table:table-cell>
          <table:table-cell office:value-type="float" office:value="17635.963699999997" table:formula="of:=[Table_2.$H$10]" table:style-name="ce66">
            <text:p>17,636</text:p>
          </table:table-cell>
          <table:table-cell table:style-name="ce66"/>
          <table:table-cell office:value-type="float" office:value="17635.9637" table:formula="of:=[Table_4.$H$14]" table:style-name="ce66">
            <text:p>17,636</text:p>
          </table:table-cell>
          <table:table-cell office:value-type="string" office:string-value="OK" table:formula="of:=IF(MIN([.M4:.P4])=MAX([.M4:.P4]);&quot;OK&quot;;&quot;Issue&quot;)" table:style-name="ce99">
            <text:p>OK</text:p>
          </table:table-cell>
          <table:table-cell office:value-type="float" office:value="18316.971400000002" table:formula="of:=[Table_1.$I$21]" table:style-name="ce66">
            <text:p>18,317</text:p>
          </table:table-cell>
          <table:table-cell office:value-type="float" office:value="18316.971399999999" table:formula="of:=[Table_2.$I$10]" table:style-name="ce66">
            <text:p>18,317</text:p>
          </table:table-cell>
          <table:table-cell table:style-name="ce66"/>
          <table:table-cell office:value-type="float" office:value="18316.971400000006" table:formula="of:=[Table_4.$I$14]" table:style-name="ce66">
            <text:p>18,317</text:p>
          </table:table-cell>
          <table:table-cell office:value-type="string" office:string-value="OK" table:formula="of:=IF(MIN([.R4:.U4])=MAX([.R4:.U4]);&quot;OK&quot;;&quot;Issue&quot;)" table:style-name="ce99">
            <text:p>OK</text:p>
          </table:table-cell>
          <table:table-cell table:number-columns-repeated="16362"/>
        </table:table-row>
        <table:table-row table:style-name="ro3">
          <table:table-cell/>
          <table:table-cell office:value-type="string" table:style-name="ce61">
            <text:p>NI</text:p>
          </table:table-cell>
          <table:table-cell office:value-type="float" office:value="5226.2432399999998" table:formula="of:=[Table_1.$D$34]" table:style-name="ce66">
            <text:p>5,226</text:p>
          </table:table-cell>
          <table:table-cell office:value-type="float" office:value="5226.2432399999998" table:formula="of:=[Table_2.$D$22]" table:style-name="ce66">
            <text:p>5,226</text:p>
          </table:table-cell>
          <table:table-cell table:style-name="ce66"/>
          <table:table-cell office:value-type="float" office:value="5226.2432399999998" table:formula="of:=[Table_4.$D$20]" table:style-name="ce66">
            <text:p>5,226</text:p>
          </table:table-cell>
          <table:table-cell office:value-type="string" office:string-value="OK" table:formula="of:=IF(MIN([.C5:.F5])=MAX([.C5:.F5]);&quot;OK&quot;;&quot;Issue&quot;)" table:style-name="ce99">
            <text:p>OK</text:p>
          </table:table-cell>
          <table:table-cell office:value-type="float" office:value="5575.1047899999994" table:formula="of:=[Table_1.$E$34]" table:style-name="ce66">
            <text:p>5,575</text:p>
          </table:table-cell>
          <table:table-cell office:value-type="float" office:value="5575.1047899999994" table:formula="of:=[Table_2.$E$22]" table:style-name="ce66">
            <text:p>5,575</text:p>
          </table:table-cell>
          <table:table-cell table:style-name="ce66"/>
          <table:table-cell office:value-type="float" office:value="5575.1047900000012" table:formula="of:=[Table_4.$E$20]" table:style-name="ce66">
            <text:p>5,575</text:p>
          </table:table-cell>
          <table:table-cell office:value-type="string" office:string-value="OK" table:formula="of:=IF(MIN([.H5:.K5])=MAX([.H5:.K5]);&quot;OK&quot;;&quot;Issue&quot;)" table:style-name="ce99">
            <text:p>OK</text:p>
          </table:table-cell>
          <table:table-cell office:value-type="float" office:value="6651.4804999999997" table:formula="of:=[Table_1.$H$34]" table:style-name="ce66">
            <text:p>6,651</text:p>
          </table:table-cell>
          <table:table-cell office:value-type="float" office:value="6651.4804999999997" table:formula="of:=[Table_2.$H$22]" table:style-name="ce66">
            <text:p>6,651</text:p>
          </table:table-cell>
          <table:table-cell table:style-name="ce66"/>
          <table:table-cell office:value-type="float" office:value="6651.4804999999997" table:formula="of:=[Table_4.$H$20]" table:style-name="ce66">
            <text:p>6,651</text:p>
          </table:table-cell>
          <table:table-cell office:value-type="string" office:string-value="OK" table:formula="of:=IF(MIN([.M5:.P5])=MAX([.M5:.P5]);&quot;OK&quot;;&quot;Issue&quot;)" table:style-name="ce99">
            <text:p>OK</text:p>
          </table:table-cell>
          <table:table-cell office:value-type="float" office:value="9561.4460999999992" table:formula="of:=[Table_1.$I$34]" table:style-name="ce66">
            <text:p>9,561</text:p>
          </table:table-cell>
          <table:table-cell office:value-type="float" office:value="9561.4460999999992" table:formula="of:=[Table_2.$I$22]" table:style-name="ce66">
            <text:p>9,561</text:p>
          </table:table-cell>
          <table:table-cell table:style-name="ce66"/>
          <table:table-cell office:value-type="float" office:value="9561.446100000001" table:formula="of:=[Table_4.$I$20]" table:style-name="ce66">
            <text:p>9,561</text:p>
          </table:table-cell>
          <table:table-cell office:value-type="string" office:string-value="OK" table:formula="of:=IF(MIN([.R5:.U5])=MAX([.R5:.U5]);&quot;OK&quot;;&quot;Issue&quot;)" table:style-name="ce99">
            <text:p>OK</text:p>
          </table:table-cell>
          <table:table-cell table:number-columns-repeated="16362"/>
        </table:table-row>
        <table:table-row table:style-name="ro3">
          <table:table-cell/>
          <table:table-cell office:value-type="string" table:style-name="ce61">
            <text:p>Scotland</text:p>
          </table:table-cell>
          <table:table-cell office:value-type="float" office:value="50983.374530000008" table:formula="of:=[Table_1.$D$47]" table:style-name="ce66">
            <text:p>50,983</text:p>
          </table:table-cell>
          <table:table-cell office:value-type="float" office:value="50983.374530000008" table:formula="of:=[Table_2.$D$25]" table:style-name="ce66">
            <text:p>50,983</text:p>
          </table:table-cell>
          <table:table-cell table:style-name="ce66"/>
          <table:table-cell office:value-type="float" office:value="50983.374530000001" table:formula="of:=[Table_4.$D$26]" table:style-name="ce66">
            <text:p>50,983</text:p>
          </table:table-cell>
          <table:table-cell office:value-type="string" office:string-value="OK" table:formula="of:=IF(MIN([.C6:.F6])=MAX([.C6:.F6]);&quot;OK&quot;;&quot;Issue&quot;)" table:style-name="ce99">
            <text:p>OK</text:p>
          </table:table-cell>
          <table:table-cell office:value-type="float" office:value="39934.289970000005" table:formula="of:=[Table_1.$E$47]" table:style-name="ce66">
            <text:p>39,934</text:p>
          </table:table-cell>
          <table:table-cell office:value-type="float" office:value="39934.289969999998" table:formula="of:=[Table_2.$E$25]" table:style-name="ce66">
            <text:p>39,934</text:p>
          </table:table-cell>
          <table:table-cell table:style-name="ce66"/>
          <table:table-cell office:value-type="float" office:value="39934.289969999998" table:formula="of:=[Table_4.$E$26]" table:style-name="ce66">
            <text:p>39,934</text:p>
          </table:table-cell>
          <table:table-cell office:value-type="string" office:string-value="OK" table:formula="of:=IF(MIN([.H6:.K6])=MAX([.H6:.K6]);&quot;OK&quot;;&quot;Issue&quot;)" table:style-name="ce99">
            <text:p>OK</text:p>
          </table:table-cell>
          <table:table-cell office:value-type="float" office:value="41184.176599999999" table:formula="of:=[Table_1.$H$47]" table:style-name="ce66">
            <text:p>41,184</text:p>
          </table:table-cell>
          <table:table-cell office:value-type="float" office:value="41184.176599999999" table:formula="of:=[Table_2.$H$25]" table:style-name="ce66">
            <text:p>41,184</text:p>
          </table:table-cell>
          <table:table-cell table:style-name="ce66"/>
          <table:table-cell office:value-type="float" office:value="41184.176599999999" table:formula="of:=[Table_4.$H$26]" table:style-name="ce66">
            <text:p>41,184</text:p>
          </table:table-cell>
          <table:table-cell office:value-type="string" office:string-value="OK" table:formula="of:=IF(MIN([.M6:.P6])=MAX([.M6:.P6]);&quot;OK&quot;;&quot;Issue&quot;)" table:style-name="ce99">
            <text:p>OK</text:p>
          </table:table-cell>
          <table:table-cell office:value-type="float" office:value="39713.884099999996" table:formula="of:=[Table_1.$I$47]" table:style-name="ce66">
            <text:p>39,714</text:p>
          </table:table-cell>
          <table:table-cell office:value-type="float" office:value="39713.884100000003" table:formula="of:=[Table_2.$I$25]" table:style-name="ce66">
            <text:p>39,714</text:p>
          </table:table-cell>
          <table:table-cell table:style-name="ce66"/>
          <table:table-cell office:value-type="float" office:value="39713.884099999996" table:formula="of:=[Table_4.$I$26]" table:style-name="ce66">
            <text:p>39,714</text:p>
          </table:table-cell>
          <table:table-cell office:value-type="string" office:string-value="OK" table:formula="of:=IF(MIN([.R6:.U6])=MAX([.R6:.U6]);&quot;OK&quot;;&quot;Issue&quot;)" table:style-name="ce99">
            <text:p>OK</text:p>
          </table:table-cell>
          <table:table-cell table:number-columns-repeated="16362"/>
        </table:table-row>
        <table:table-row table:style-name="ro3">
          <table:table-cell/>
          <table:table-cell office:value-type="string" table:style-name="ce62">
            <text:p>Wales</text:p>
          </table:table-cell>
          <table:table-cell office:value-type="float" office:value="785.46756000000005" table:formula="of:=[Table_1.$D$60]" table:style-name="ce68">
            <text:p>785</text:p>
          </table:table-cell>
          <table:table-cell office:value-type="float" office:value="785.46756000000005" table:formula="of:=[Table_2.$D$45]" table:style-name="ce68">
            <text:p>785</text:p>
          </table:table-cell>
          <table:table-cell table:style-name="ce68"/>
          <table:table-cell office:value-type="float" office:value="785.46756000000016" table:formula="of:=[Table_4.$D$32]" table:style-name="ce68">
            <text:p>785</text:p>
          </table:table-cell>
          <table:table-cell office:value-type="string" office:string-value="OK" table:formula="of:=IF(MIN([.C7:.F7])=MAX([.C7:.F7]);&quot;OK&quot;;&quot;Issue&quot;)" table:style-name="ce100">
            <text:p>OK</text:p>
          </table:table-cell>
          <table:table-cell office:value-type="float" office:value="755.39291000000003" table:formula="of:=[Table_1.$E$60]" table:style-name="ce68">
            <text:p>755</text:p>
          </table:table-cell>
          <table:table-cell office:value-type="float" office:value="755.39291000000014" table:formula="of:=[Table_2.$E$45]" table:style-name="ce68">
            <text:p>755</text:p>
          </table:table-cell>
          <table:table-cell table:style-name="ce68"/>
          <table:table-cell office:value-type="float" office:value="755.39291000000003" table:formula="of:=[Table_4.$E$32]" table:style-name="ce68">
            <text:p>755</text:p>
          </table:table-cell>
          <table:table-cell office:value-type="string" office:string-value="OK" table:formula="of:=IF(MIN([.H7:.K7])=MAX([.H7:.K7]);&quot;OK&quot;;&quot;Issue&quot;)" table:style-name="ce100">
            <text:p>OK</text:p>
          </table:table-cell>
          <table:table-cell office:value-type="float" office:value="279.96050000000002" table:formula="of:=[Table_1.$H$60]" table:style-name="ce68">
            <text:p>280</text:p>
          </table:table-cell>
          <table:table-cell office:value-type="float" office:value="279.96049999999997" table:formula="of:=[Table_2.$H$45]" table:style-name="ce68">
            <text:p>280</text:p>
          </table:table-cell>
          <table:table-cell table:style-name="ce68"/>
          <table:table-cell office:value-type="float" office:value="279.96049999999997" table:formula="of:=[Table_4.$H$32]" table:style-name="ce68">
            <text:p>280</text:p>
          </table:table-cell>
          <table:table-cell office:value-type="string" office:string-value="OK" table:formula="of:=IF(MIN([.M7:.P7])=MAX([.M7:.P7]);&quot;OK&quot;;&quot;Issue&quot;)" table:style-name="ce100">
            <text:p>OK</text:p>
          </table:table-cell>
          <table:table-cell office:value-type="float" office:value="411.24579999999997" table:formula="of:=[Table_1.$I$60]" table:style-name="ce68">
            <text:p>411</text:p>
          </table:table-cell>
          <table:table-cell office:value-type="float" office:value="411.24579999999997" table:formula="of:=[Table_2.$I$45]" table:style-name="ce68">
            <text:p>411</text:p>
          </table:table-cell>
          <table:table-cell table:style-name="ce68"/>
          <table:table-cell office:value-type="float" office:value="411.24580000000003" table:formula="of:=[Table_4.$I$32]" table:style-name="ce68">
            <text:p>411</text:p>
          </table:table-cell>
          <table:table-cell office:value-type="string" office:string-value="OK" table:formula="of:=IF(MIN([.R7:.U7])=MAX([.R7:.U7]);&quot;OK&quot;;&quot;Issue&quot;)" table:style-name="ce100">
            <text:p>OK</text:p>
          </table:table-cell>
          <table:table-cell table:number-columns-repeated="16362"/>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number-style style:name="N46">
      <number:number number:decimal-places="3" number:min-integer-digits="1" number:grouping="true"/>
    </number:number-style>
    <number:text-style style:name="N47P0">
      <number:text>..</number:text>
    </number:text-style>
    <number:text-style style:name="N47P1">
      <number:text>..</number:text>
    </number:text-style>
    <number:number-style style:name="N47">
      <number:number number:decimal-places="1" number:min-integer-digits="1" number:grouping="true"/>
      <style:map style:condition="value()&lt;31" style:apply-style-name="N47P0"/>
      <style:map style:condition="value()&lt;1" style:apply-style-name="N47P1"/>
    </number:number-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vanagh, Rebecca (MMO)</meta:initial-creator>
    <dc:creator>Cavanagh, Rebecca (MMO)</dc:creator>
    <meta:creation-date>2020-03-30T10:55:09Z</meta:creation-date>
    <dc:date>2020-10-26T18:20:39Z</dc:date>
    <meta:print-date>2020-03-30T11:05:43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1c490" draw:opacity="100%" draw:stroke="none"/>
    </style:style>
    <style:style style:family="chart" style:name="G0S1">
      <style:chart-properties chart:symbol-type="none" chart:vertical="false" chart:connect-bars="false" chart:solid-type="cuboid" chart:stacked="false" chart:percentage="false"/>
      <style:graphic-properties draw:fill="solid" draw:fill-color="#54823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548235" draw:opacity="100%" draw:stroke="none"/>
    </style:style>
    <style:style style:family="chart" style:name="G0S1P5">
      <style:graphic-properties draw:fill="solid" draw:fill-color="#548235" draw:opacity="100%" draw:stroke="none"/>
    </style:style>
    <style:style style:family="chart" style:name="G0S1P7">
      <style:graphic-properties draw:fill="solid" draw:fill-color="#548235" draw:opacity="100%" draw:stroke="solid" svg:stroke-width="0.01042in" svg:stroke-color="#e2f0d9" svg:stroke-opacity="100%"/>
    </style:style>
  </office:automatic-styles>
  <office:body>
    <office:chart>
      <chart:chart chart:class="chart:bar" svg:height="279.9265354330709pt" svg:width="513.044094488189pt" chart:style-name="Crt0">
        <chart:title svg:x="1.706062992125984pt" svg:y="6.204330708661417pt" chart:style-name="CT00">
          <text:p text:style-name="a0" text:class-names="" text:cond-style-name="">Monthly value landed by UK vessels: 2019 vs 2020</text:p>
        </chart:title>
        <chart:legend svg:x="420.1046456692913pt" svg:y="8.54pt" chart:style-name="Lgnd"/>
        <chart:plot-area svg:x="16.58228346456693pt" svg:y="49.68196850393701pt" svg:width="488.6574015748031pt" svg:height="221.834094488189pt" chart:style-name="Plt0">
          <chart:axis chart:dimension="x" chart:name="primary-x" chart:style-name="Axs0">
            <chart:categories table:cell-range-address="Highlights_data.$C$4:.$C$12"/>
          </chart:axis>
          <chart:axis chart:dimension="y" chart:name="primary-y" chart:style-name="Axs1">
            <chart:title svg:x="9.474724409448818pt" svg:y="28.28889763779528pt" chart:style-name="AT01">
              <text:p text:style-name="a1" text:class-names="" text:cond-style-name="">£ 000s <text:s text:c="1"/></text:p>
            </chart:title>
            <chart:grid chart:class="major" chart:style-name="GMa1"/>
          </chart:axis>
          <chart:series chart:label-cell-address="Highlights_data.$D$3" chart:values-cell-range-address="Highlights_data.$D$4:.$D$12" chart:class="chart:bar" chart:attached-axis="primary-y" chart:style-name="G0S0">
            <chart:data-point chart:repeated="9"/>
          </chart:series>
          <chart:series chart:label-cell-address="Highlights_data.$E$3" chart:values-cell-range-address="Highlights_data.$E$4:.$E$12" chart:class="chart:bar" chart:attached-axis="primary-y" chart:style-name="G0S1">
            <chart:data-point chart:repeated="4"/>
            <chart:data-point chart:style-name="G0S1P4"/>
            <chart:data-point chart:style-name="G0S1P5"/>
            <chart:data-point/>
            <chart:data-point chart:style-name="G0S1P7"/>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1">
      <style:chart-properties chart:symbol-type="none" chart:vertical="false" chart:connect-bars="false" chart:solid-type="cuboid" chart:stacked="false" chart:percentage="false"/>
      <style:graphic-properties draw:fill="solid" draw:fill-color="#2e75b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2e75b6" draw:opacity="100%" draw:stroke="none"/>
    </style:style>
    <style:style style:family="chart" style:name="G0S1P5">
      <style:graphic-properties draw:fill="solid" draw:fill-color="#2e75b6" draw:opacity="100%" draw:stroke="none"/>
    </style:style>
    <style:style style:family="chart" style:name="G0S1P7">
      <style:graphic-properties draw:fill="solid" draw:fill-color="#2e75b6" draw:opacity="100%" draw:stroke="solid" svg:stroke-width="0.01042in" svg:stroke-color="#deebf7" svg:stroke-opacity="100%"/>
    </style:style>
  </office:automatic-styles>
  <office:body>
    <office:chart>
      <chart:chart chart:class="chart:bar" svg:height="280.6763779527559pt" svg:width="530.0292913385826pt" chart:style-name="Crt0">
        <chart:title svg:x="3.205433070866142pt" svg:y="5.553385826771653pt" chart:style-name="CT00">
          <text:p text:style-name="a0" text:class-names="" text:cond-style-name="">Monthly quantity landed by UK vessels: 2019 vs 2020</text:p>
        </chart:title>
        <chart:legend svg:x="431.7425984251968pt" svg:y="8.69755905511811pt" chart:style-name="Lgnd"/>
        <chart:plot-area svg:x="26.79196850393701pt" svg:y="61.8388188976378pt" svg:width="503.2373228346457pt" svg:height="217.3196850393701pt" chart:style-name="Plt0">
          <chart:axis chart:dimension="x" chart:name="primary-x" chart:style-name="Axs0">
            <chart:categories table:cell-range-address="Highlights_data.$I$4:.$I$12"/>
          </chart:axis>
          <chart:axis chart:dimension="y" chart:name="primary-y" chart:style-name="Axs1">
            <chart:title svg:x="3.671102362204724pt" svg:y="26.0203937007874pt" chart:style-name="AT01">
              <text:p text:style-name="a1" text:class-names="" text:cond-style-name="">Tonnes (live weight)</text:p>
            </chart:title>
            <chart:grid chart:class="major" chart:style-name="GMa1"/>
          </chart:axis>
          <chart:series chart:label-cell-address="Highlights_data.$J$3" chart:values-cell-range-address="Highlights_data.$J$4:.$J$12" chart:class="chart:bar" chart:attached-axis="primary-y" chart:style-name="G0S0">
            <chart:data-point chart:repeated="9"/>
          </chart:series>
          <chart:series chart:label-cell-address="Highlights_data.$K$3" chart:values-cell-range-address="Highlights_data.$K$4:.$K$12" chart:class="chart:bar" chart:attached-axis="primary-y" chart:style-name="G0S1">
            <chart:data-point chart:repeated="4"/>
            <chart:data-point chart:style-name="G0S1P4"/>
            <chart:data-point chart:style-name="G0S1P5"/>
            <chart:data-point/>
            <chart:data-point chart:style-name="G0S1P7"/>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in" style:font-size-asian="0.15in" style:font-size-complex="0.1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1c49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in" style:font-size-asian="0.15in" style:font-size-complex="0.1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62993e"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6428346456692pt" svg:width="506.8992125984252pt" chart:style-name="Crt0">
        <chart:title svg:x="9.24740157480315pt" svg:y="7.601181102362204pt" chart:style-name="CT00">
          <text:p text:style-name="a0" text:class-names="" text:cond-style-name="">Cumulative value of landings by UK vessels: 2019 vs 2020</text:p>
        </chart:title>
        <chart:legend svg:x="415.2988976377953pt" svg:y="4.733543307086614pt" chart:style-name="Lgnd"/>
        <chart:plot-area svg:x="17.66244094488189pt" svg:y="33.3192125984252pt" svg:width="476.5307086614173pt" svg:height="227.9145669291339pt" chart:style-name="Plt0">
          <chart:axis chart:dimension="x" chart:name="primary-x" chart:style-name="Axs0">
            <chart:categories table:cell-range-address="Highlights_data.$C$23:.$C$31"/>
          </chart:axis>
          <chart:axis chart:dimension="y" chart:name="primary-y" chart:style-name="Axs1">
            <chart:grid chart:class="major" chart:style-name="GMa1"/>
          </chart:axis>
          <chart:series chart:label-cell-address="Highlights_data.$D$22" chart:values-cell-range-address="Highlights_data.$D$23:.$D$31" chart:class="chart:line" chart:attached-axis="primary-y" chart:style-name="G0S0">
            <chart:data-point chart:repeated="9"/>
          </chart:series>
          <chart:series chart:label-cell-address="Highlights_data.$E$22" chart:values-cell-range-address="Highlights_data.$E$23:.$E$31" chart:class="chart:line" chart:attached-axis="primary-y" chart:style-name="G0S1">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7b9e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089b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5420472440945pt" svg:width="514.796220472441pt" chart:style-name="Crt0">
        <chart:title svg:x="7.872755905511811pt" svg:y="8.171102362204724pt" chart:style-name="CT00">
          <text:p text:style-name="a0" text:class-names="" text:cond-style-name="">Cumulative quantity of landings by UK vessels: 2019 vs 2020</text:p>
        </chart:title>
        <chart:legend svg:x="451.7899212598425pt" svg:y="3.395984251968504pt" chart:style-name="Lgnd"/>
        <chart:plot-area svg:x="8.181732283464567pt" svg:y="31.38763779527559pt" svg:width="497.7746456692913pt" svg:height="239.6581889763779pt" chart:style-name="Plt0">
          <chart:axis chart:dimension="x" chart:name="primary-x" chart:style-name="Axs0">
            <chart:categories table:cell-range-address="Highlights_data.$I$23:.$I$31"/>
          </chart:axis>
          <chart:axis chart:dimension="y" chart:name="primary-y" chart:style-name="Axs1">
            <chart:grid chart:class="major" chart:style-name="GMa1"/>
          </chart:axis>
          <chart:series chart:label-cell-address="Highlights_data.$J$22" chart:values-cell-range-address="Highlights_data.$J$23:.$J$31" chart:class="chart:line" chart:attached-axis="primary-y" chart:style-name="G0S0">
            <chart:data-point chart:repeated="9"/>
          </chart:series>
          <chart:series chart:label-cell-address="Highlights_data.$K$22" chart:values-cell-range-address="Highlights_data.$K$23:.$K$31" chart:class="chart:line" chart:attached-axis="primary-y" chart:style-name="G0S1">
            <chart:data-point chart:repeated="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68736" draw:opacity="100%" draw:stroke="none"/>
    </style:style>
    <style:style style:family="chart" style:name="G0S1">
      <style:chart-properties chart:symbol-type="none" chart:vertical="false" chart:connect-bars="false" chart:solid-type="cuboid" chart:stacked="true" chart:percentage="false"/>
      <style:graphic-properties draw:fill="solid" draw:fill-color="#68a242" draw:opacity="100%" draw:stroke="none"/>
    </style:style>
    <style:style style:family="chart" style:name="G0S2">
      <style:chart-properties chart:symbol-type="none" chart:vertical="false" chart:connect-bars="false" chart:solid-type="cuboid" chart:stacked="true" chart:percentage="false"/>
      <style:graphic-properties draw:fill="solid" draw:fill-color="#90bb7a" draw:opacity="100%" draw:stroke="none"/>
    </style:style>
    <style:style style:family="chart" style:name="G0S3">
      <style:chart-properties chart:symbol-type="none" chart:vertical="false" chart:connect-bars="false" chart:solid-type="cuboid" chart:stacked="true" chart:percentage="false"/>
      <style:graphic-properties draw:fill="solid" draw:fill-color="#bed5b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92.8750393700788pt" svg:width="455.25pt" chart:style-name="Crt0">
        <chart:legend svg:x="367.0652755905512pt" svg:y="4.321338582677165pt" chart:style-name="Lgnd"/>
        <chart:plot-area svg:x="0.0pt" svg:y="58.17708661417323pt" svg:width="447.3810236220472pt" svg:height="228.8812598425197pt" chart:style-name="Plt0" chart:data-source-has-labels="both">
          <chart:axis chart:dimension="x" chart:name="primary-x" chart:style-name="Axs0">
            <chart:categories table:cell-range-address="local-table.$A$2:.$A$5"/>
          </chart:axis>
          <chart:axis chart:dimension="y" chart:name="primary-y" chart:style-name="Axs1">
            <chart:title svg:x="2.0pt" svg:y="27.53354330708661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Northern Ireland</text:p>
              </table:table-cell>
              <table:table-cell office:value-type="string">
                <text:p>Scotland</text:p>
              </table:table-cell>
              <table:table-cell office:value-type="string">
                <text:p>Wales</text:p>
              </table:table-cell>
            </table:table-row>
          </table:table-header-rows>
          <table:table-row>
            <table:table-cell office:value-type="string">
              <text:p>Value 2019 (£ 000s)</text:p>
            </table:table-cell>
            <table:table-cell office:value-type="float" office:value="29461.077450000004"/>
            <table:table-cell office:value-type="float" office:value="5226.2432399999998"/>
            <table:table-cell office:value-type="float" office:value="50983.374530000008"/>
            <table:table-cell office:value-type="float" office:value="785.46756000000005"/>
          </table:table-row>
          <table:table-row>
            <table:table-cell office:value-type="string">
              <text:p> Value 2020 (£ 000s)</text:p>
            </table:table-cell>
            <table:table-cell office:value-type="float" office:value="27491.174720000003"/>
            <table:table-cell office:value-type="float" office:value="5575.1047899999994"/>
            <table:table-cell office:value-type="float" office:value="39934.289970000005"/>
            <table:table-cell office:value-type="float" office:value="755.39291000000003"/>
          </table:table-row>
          <table:table-row>
            <table:table-cell office:value-type="string">
              <text:p> Landings 2019 (tonnes)</text:p>
            </table:table-cell>
            <table:table-cell office:value-type="float" office:value="17635.9637"/>
            <table:table-cell office:value-type="float" office:value="6651.4804999999997"/>
            <table:table-cell office:value-type="float" office:value="41184.176599999999"/>
            <table:table-cell office:value-type="float" office:value="279.96050000000002"/>
          </table:table-row>
          <table:table-row>
            <table:table-cell office:value-type="string">
              <text:p> Landings 2020 (tonnes)</text:p>
            </table:table-cell>
            <table:table-cell office:value-type="float" office:value="18316.971400000002"/>
            <table:table-cell office:value-type="float" office:value="9561.4460999999992"/>
            <table:table-cell office:value-type="float" office:value="39713.884099999996"/>
            <table:table-cell office:value-type="float" office:value="411.2457999999999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a7fb0" draw:opacity="100%" draw:stroke="none"/>
    </style:style>
    <style:style style:family="chart" style:name="G0S1">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2">
      <style:chart-properties chart:symbol-type="none" chart:vertical="false" chart:connect-bars="false" chart:solid-type="cuboid" chart:stacked="true" chart:percentage="false"/>
      <style:graphic-properties draw:fill="solid" draw:fill-color="#adc6e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8750393700788pt" svg:width="456.0pt" chart:style-name="Crt0">
        <chart:legend svg:x="372.526220472441pt" svg:y="21.16204724409449pt" chart:style-name="Lgnd"/>
        <chart:plot-area svg:x="0.0pt" svg:y="58.4140157480315pt" svg:width="448.0492125984252pt" svg:height="238.7989763779528pt" chart:style-name="Plt0" chart:data-source-has-labels="both">
          <chart:axis chart:dimension="x" chart:name="primary-x" chart:style-name="Axs0">
            <chart:categories table:cell-range-address="local-table.$A$2:.$A$5"/>
          </chart:axis>
          <chart:axis chart:dimension="y" chart:name="primary-y" chart:style-name="Axs1">
            <chart:title svg:x="2.003307086614173pt" svg:y="28.94370078740157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rmersal</text:p>
              </table:table-cell>
              <table:table-cell office:value-type="string">
                <text:p>Pelagic</text:p>
              </table:table-cell>
              <table:table-cell office:value-type="string">
                <text:p>Shellfish</text:p>
              </table:table-cell>
            </table:table-row>
          </table:table-header-rows>
          <table:table-row>
            <table:table-cell office:value-type="string">
              <text:p>Value 2019 (£ 000s)</text:p>
            </table:table-cell>
            <table:table-cell office:value-type="float" office:value="28118.966950000002"/>
            <table:table-cell office:value-type="float" office:value="22319.032779999998"/>
            <table:table-cell office:value-type="float" office:value="36018.16305000001"/>
          </table:table-row>
          <table:table-row>
            <table:table-cell office:value-type="string">
              <text:p> Value 2020 (£ 000s)</text:p>
            </table:table-cell>
            <table:table-cell office:value-type="float" office:value="24662.632650000003"/>
            <table:table-cell office:value-type="float" office:value="26049.289860000001"/>
            <table:table-cell office:value-type="float" office:value="23044.03988"/>
          </table:table-row>
          <table:table-row>
            <table:table-cell office:value-type="string">
              <text:p> Landings 2019 (tonnes)</text:p>
            </table:table-cell>
            <table:table-cell office:value-type="float" office:value="12490.695600000001"/>
            <table:table-cell office:value-type="float" office:value="38385.8361"/>
            <table:table-cell office:value-type="float" office:value="14875.049599999998"/>
          </table:table-row>
          <table:table-row>
            <table:table-cell office:value-type="string">
              <text:p> Landings 2020 (tonnes)</text:p>
            </table:table-cell>
            <table:table-cell office:value-type="float" office:value="11463.481500000002"/>
            <table:table-cell office:value-type="float" office:value="44753.935400000009"/>
            <table:table-cell office:value-type="float" office:value="11786.1305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