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2.29305555555556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7527777777778cm" style:use-optimal-column-width="true"/>
    </style:style>
    <style:style style:name="co6" style:family="table-column">
      <style:table-column-properties fo:break-before="auto" style:column-width="3.15736111111111cm" style:use-optimal-column-width="true"/>
    </style:style>
    <style:style style:name="co7" style:family="table-column">
      <style:table-column-properties fo:break-before="auto" style:column-width="2.39888888888889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1.0595833333333cm" style:use-optimal-column-width="true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tart date of trip</text:p>
          </table:table-cell>
          <table:table-cell office:value-type="string" table:style-name="ce2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1">
            <text:p>Total cost, including all visas, accommodation, travel, meals etc.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26T14:15:28Z</meta:creation-date>
    <dc:date>2020-10-26T14:15:40Z</dc:date>
  </office:meta>
</office:document-meta>
</file>