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3215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952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2.2437in"/>
    </style:style>
    <style:style style:name="Table5" style:family="table">
      <style:table-properties style:width="6.8875in" fo:margin-left="0in" table:align="left"/>
    </style:style>
    <style:style style:name="TableRow13" style:family="table-row">
      <style:table-row-properties style:min-row-height="0.39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1.4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1.145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61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style="italic" style:font-style-asian="italic"/>
    </style:style>
    <style:style style:name="TableRow37" style:family="table-row">
      <style:table-row-properties style:min-row-height="0.61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4" style:family="table-row">
      <style:table-row-properties style:min-row-height="0.3388in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189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368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6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179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18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189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189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18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1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182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1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182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19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1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182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19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18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190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38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54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182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455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569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579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2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T19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92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list-style-name="LFO8" style:family="paragraph">
      <style:paragraph-properties fo:margin-bottom="0in" fo:line-height="100%"/>
    </style:style>
    <style:style style:name="P200" style:parent-style-name="Normal" style:list-style-name="LFO8" style:family="paragraph">
      <style:paragraph-properties fo:margin-bottom="0in" fo:line-height="100%"/>
    </style:style>
    <style:style style:name="P201" style:parent-style-name="Normal" style:list-style-name="LFO8" style:family="paragraph">
      <style:paragraph-properties fo:margin-bottom="0in" fo:line-height="100%"/>
    </style:style>
    <style:style style:name="P202" style:parent-style-name="Normal" style:list-style-name="LFO8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195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T2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211" style:family="table-row">
      <style:table-row-properties style:min-row-height="0.782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225" style:family="table-row">
      <style:table-row-properties style:min-row-height="0.166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/>
    </style:style>
  </office:automatic-styles>
  <office:body>
    <office:text text:use-soft-page-breaks="true">
      <text:p text:style-name="P1">Duty to refer<text:s/>referral 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Please insert the name of the local housing authority that the service user is being referred to.<text:s/>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7">
            <text:p text:style-name="P21">NOTE: Service users can chose which local housing authority they wish to be referred to. <text:s/>However, it is advisable for them to choose a local authority with which they have a local connection. In general, a service user is likely to have a local connection to an area if they live or have lived there, wok there or have a close family connection. However, a service<text:s/>user<text:s/>should not be referred to an area where they would be at risk of violence.<text:s/></text:p>
            <text:p text:style-name="P22"/>
            <text:p text:style-name="P23">A guide to the duty to<text:s/>refer includes<text:s/>advice on the duty<text:s/>to refer and local connec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<text:s/>(1A)<text:s/>Written<text:s/>Consent to share information<text:s/></text:p>
            <text:p text:style-name="P27">I agree to the information on this form being shared with ______ Council. I understand that the Council may use this information to contact me, and to help assess my needs for assistance with housing<text:s/>and that I am not making a homelessness application.<text:s/>I have read _______ privacy notice and understand how my data will be processed.</text:p>
            <text:p text:style-name="P28"/>
            <text:p text:style-name="P29">Signed: ___________________________________________ Date: ________________</text:p>
            <text:p text:style-name="P30"/>
            <text:p text:style-name="P31">NOTE: The service user must give consent to the referral. <text:s/>Referrers are advised to obtain signed consent to the referral; however, oral consent can be provided.<text:s/>The referrer must therefore complete box 1B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(1B) Oral Consent to share information</text:p>
            <text:p text:style-name="P35">Having discussed the accommodation status of _________ (<text:span text:style-name="T36">insert service user name)</text:span><text:s/>the service user, I can confirm that they provided me with oral consent to refer their case to ________ Council. I explained to the Service User that<text:s/>the Council may use this information<text:s/>to contact them and to help assess their needs for assistance with housing and that this is not a homelessness<text:s/>applic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Signed</text:p>
          </table:table-cell>
          <table:table-cell table:style-name="TableCell40" table:number-columns-spanned="5">
            <text:p text:style-name="P41">Public authority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Date</text:p>
          </table:table-cell>
        </table:table-row>
        <table:table-row table:style-name="TableRow44">
          <table:table-cell table:style-name="TableCell45" table:number-columns-spanned="7">
            <text:p text:style-name="P46"><text:span text:style-name="T47">Core information</text:span><text:span text:style-name="T48"><text:s/></text:span>Please note that sections 2 – 4<text:s/><text:span text:style-name="T49">must</text:span><text:s/>be filled in.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<text:s/></text:span><text:span text:style-name="T56">(2) About the referring professional</text:span><text:span text:style-name="T57"><text:s/>(to be completed by the profess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Public authority<text:s/>referring (e.g. prison, hospital, etc.)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Role of<text:s/>person<text:s/>referring (e.g. social worker)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Name of referrer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Address of referrer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Email address of referrer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Phone number of referrer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Name and contact details of any other person who could be contacted for further information, if not the referrer (e.g. a support provider)<text:s/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<text:s/></text:span><text:span text:style-name="T97">(3)<text:s/></text:span><text:span text:style-name="T98">I</text:span><text:span text:style-name="T99">nformation and contact details for</text:span><text:span text:style-name="T100"><text:s/>the<text:s/></text:span><text:span text:style-name="T101">service user</text:span><text:span text:style-name="T102"><text:s/>being refer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Name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Household composition (e.g. single person,<text:s/><text:soft-page-break/>couple, family with X children/X<text:s/>adults)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Current address (if applicable)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Home telephone number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Mobile number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Email address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Gender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Date of birth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Language and communication needs<text:s/>(identify any<text:s/>assistance the service user will need for an assessment to be completed)<text:s/>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<text:s/></text:span><text:span text:style-name="T152">(4) Main reason for refer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What is the main reason you are referring the individual?</text:p>
          </table:table-cell>
          <table:covered-table-cell/>
          <table:covered-table-cell/>
          <table:table-cell table:style-name="TableCell156" table:number-columns-spanned="4">
            <text:p text:style-name="P157">I believe they are homeless / I believe they are threatened with homelessness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Please explain your answer<text:s/>(e.g.<text:s/>“they are facing eviction from<text:s/>their<text:s/>home”)</text:p>
          </table:table-cell>
          <table:covered-table-cell/>
          <table:covered-table-cell/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Additional information</text:p>
            <text:p text:style-name="P169">Please provide any additional information you are aware of which may help housing options officers support the individ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<text:s/></text:span><text:span text:style-name="T174">(5) Current accommod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What type of accommodation is the individual currently living in?</text:p>
          </table:table-cell>
          <table:covered-table-cell/>
          <table:table-cell table:style-name="TableCell178" table:number-columns-spanned="5">
            <text:p text:style-name="P17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If the<text:s/>service<text:s/>user is<text:s/>threatened with homelessness,<text:s/>on<text:s/>what date<text:s/>are<text:s/>they likely<text:s/>to become homeless?<text:s/>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If<text:s/>the service user is due<text:s/>to<text:s/>leave<text:s/>prison<text:s/>or<text:s/>hospital,<text:s/>or is leaving the armed<text:s/>forces, with<text:s/>no<text:s/>accommodation available, please state when the release/<text:s/>discharge will take place.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<text:s/></text:span><text:span text:style-name="T194">(6)<text:s/></text:span><text:span text:style-name="T195">Are there any additional needs/risks to be aware of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Additional needs/risks might include:</text:p>
            <text:list text:style-name="LFO8" text:continue-numbering="true">
              <text:list-item>
                <text:p text:style-name="P199">previous history of sleeping rough<text:s/></text:p>
              </text:list-item>
              <text:list-item>
                <text:p text:style-name="P200">lack of<text:s/>support from<text:s/>family/friends<text:s/></text:p>
              </text:list-item>
              <text:list-item>
                <text:p text:style-name="P201">history of substance misuse</text:p>
              </text:list-item>
              <text:list-item>
                <text:p text:style-name="P202">risk of domestic or other abuse<text:s/><text:s/><text:s/></text:p>
              </text:list-item>
            </text:list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<text:s/></text:span><text:span text:style-name="T209">(7</text:span><text:span text:style-name="T210">) Relevant medical inform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Please provide<text:s/>information on any physical or mental health needs that the service user has,<text:s/>and any treatment that they are<text:s/>receiving</text:p>
          </table:table-cell>
          <table:covered-table-cell/>
          <table:covered-table-cell/>
          <table:table-cell table:style-name="TableCell214" table:number-columns-spanned="4"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<text:s/></text:span><text:span text:style-name="T222">(8) Other</text:span><text:span text:style-name="T223"><text:s/>information<text:s/>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Please provide any additional information. In particular, are there any known risks to staff visiting the<text:s/>service user<text:s/>at home or any other issues that we need to be aware of prior to initial contact?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wooldri</meta:initial-creator>
    <dc:creator>Graham Noad</dc:creator>
    <meta:creation-date>2020-10-23T14:11:00Z</meta:creation-date>
    <dc:date>2020-10-23T14:11:00Z</dc:date>
    <meta:template xlink:href="Normal.dotm" xlink:type="simple"/>
    <meta:editing-cycles>2</meta:editing-cycles>
    <meta:editing-duration>PT60S</meta:editing-duration>
    <meta:user-defined meta:name="docIndexRef">f7d5da17-8753-4e9b-9485-df9188b22bfd</meta:user-defined>
    <meta:user-defined meta:name="bjSaver">E5mWBo8V7MhQ00E/qqwXijszekdqe9rq</meta:user-defined>
    <meta:user-defined meta:name="SI template version">Version 9.0</meta:user-defined>
    <meta:user-defined meta:name="LastOSversion">14.0</meta:user-defined>
    <meta:user-defined meta:name="bjDocumentSecurityLabel">No Marking</meta:user-defined>
    <meta:document-statistic meta:page-count="2" meta:paragraph-count="8" meta:word-count="613" meta:character-count="4105" meta:row-count="29" meta:non-whitespace-character-count="3500"/>
  </office:meta>
</office:document-meta>
</file>