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6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</style:style>
    <style:style style:name="ce8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1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</style:style>
    <style:style style:name="ce16" style:family="table-cell" style:parent-style-name="Percen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</style:style>
    <style:style style:name="ce18" style:family="table-cell" style:parent-style-name="Percen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Comma" style:data-style-name="N38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</style:style>
    <style:style style:name="ce20" style:family="table-cell" style:parent-style-name="Percent" style:data-style-name="N1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Percent" style:data-style-name="N1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5444444444444cm"/>
    </style:style>
    <style:style style:name="co2" style:family="table-column">
      <style:table-column-properties fo:break-before="auto" style:column-width="11.1477777777778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7527777777778cm" style:use-optimal-column-width="true"/>
    </style:style>
    <style:style style:name="co10" style:family="table-column">
      <style:table-column-properties fo:break-before="auto" style:column-width="2.78694444444444cm"/>
    </style:style>
    <style:style style:name="co11" style:family="table-column">
      <style:table-column-properties fo:break-before="auto" style:column-width="5.96194444444444cm"/>
    </style:style>
    <style:style style:name="ro1" style:family="table-row">
      <style:table-row-properties style:row-height="4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2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40pt" style:use-optimal-row-height="false" fo:break-before="auto"/>
    </style:style>
    <style:style style:name="ro10" style:family="table-row">
      <style:table-row-properties style:row-height="52pt" style:use-optimal-row-height="false" fo:break-before="auto"/>
    </style:style>
    <style:style style:name="ro11" style:family="table-row">
      <style:table-row-properties style:row-height="35pt" style:use-optimal-row-height="false" fo:break-before="auto"/>
    </style:style>
    <style:style style:name="ro12" style:family="table-row">
      <style:table-row-properties style:row-height="47pt" style:use-optimal-row-height="false" fo:break-before="auto"/>
    </style:style>
    <style:style style:name="ro13" style:family="table-row">
      <style:table-row-properties style:row-height="28pt" style:use-optimal-row-height="false" fo:break-before="auto"/>
    </style:style>
    <style:style style:name="ro14" style:family="table-row">
      <style:table-row-properties style:row-height="32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8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1pt" style:use-optimal-row-height="false" fo:break-before="auto"/>
    </style:style>
    <style:style style:name="ro20" style:family="table-row">
      <style:table-row-properties style:row-height="25pt" style:use-optimal-row-height="false" fo:break-before="auto"/>
    </style:style>
    <style:style style:name="ro21" style:family="table-row">
      <style:table-row-properties style:row-height="19pt" style:use-optimal-row-height="false" fo:break-before="auto"/>
    </style:style>
    <style:style style:name="ro22" style:family="table-row">
      <style:table-row-properties style:row-height="23pt" style:use-optimal-row-height="false" fo:break-before="auto"/>
    </style:style>
    <style:style style:name="ro23" style:family="table-row">
      <style:table-row-properties style:row-height="20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8" table:number-columns-repeated="12" table:default-cell-style-name="ce1"/>
        <table:table-column table:style-name="co11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52">
            <text:p>Main<text:s/></text:p>
            <text:p>department</text:p>
            <text:p/>
          </table:table-cell>
          <table:table-cell office:value-type="string" table:number-columns-spanned="1" table:number-rows-spanned="3" table:style-name="ce52">
            <text:p>Organisation</text:p>
            <text:p/>
          </table:table-cell>
          <table:table-cell office:value-type="string" table:number-columns-spanned="14" table:number-rows-spanned="1" table:style-name="ce53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54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56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57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8">
            <text:p>Annual Paybill<text:s/></text:p>
            <text:p>(delegated grades</text:p>
            <text:p>for financial year 2018/19)</text:p>
          </table:table-cell>
          <table:table-cell office:value-type="string" table:number-columns-spanned="1" table:number-rows-spanned="2" table:style-name="ce58">
            <text:p>Headcount<text:s/></text:p>
            <text:p>(delegated grades as at 31 March 2019)</text:p>
          </table:table-cell>
          <table:table-cell office:value-type="string" table:number-columns-spanned="5" table:number-rows-spanned="1" table:style-name="ce59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8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string" table:number-columns-spanned="1" table:number-rows-spanned="2" table:style-name="ce55">
            <text:p>Annual SCS Paybill for those SCS on standard contracts</text:p>
          </table:table-cell>
          <table:table-cell office:value-type="string" table:number-columns-spanned="1" table:number-rows-spanned="2" table:style-name="ce55">
            <text:p>Number of SCS on standard contracts - Headcount<text:s/></text:p>
          </table:table-cell>
          <table:table-cell office:value-type="string" table:number-columns-spanned="5" table:number-rows-spanned="1" table:style-name="ce51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51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8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st of in-year NCPRP for delegated grades</text:p>
            <text:p>(£s)</text:p>
          </table:table-cell>
          <table:table-cell office:value-type="string" table:style-name="ce12">
            <text:p>Number of staff in delegated grades receiving an in-year NCPRP</text:p>
          </table:table-cell>
          <table:table-cell office:value-type="string" table:style-name="ce12">
            <text:p>Number of staff in delegated grades receiving an in-year NCPRP as a % of headcount</text:p>
          </table:table-cell>
          <table:table-cell office:value-type="string" table:style-name="ce12">
            <text:p>Value of maximum in-year NCPRP paid to a member of staff in the delegated grades</text:p>
          </table:table-cell>
          <table:table-cell office:value-type="string" table:style-name="ce12">
            <text:p>Median NCPRP for those receiving an in-year NCPRP for delegated grades</text:p>
          </table:table-cell>
          <table:table-cell office:value-type="string" table:style-name="ce12">
            <text:p>Cost of end of year NCPRP for delegated grades</text:p>
            <text:p>(£s)</text:p>
          </table:table-cell>
          <table:table-cell office:value-type="string" table:style-name="ce12">
            <text:p>Number of staff in delegated grades receiving an end of year NCPRP</text:p>
          </table:table-cell>
          <table:table-cell office:value-type="string" table:style-name="ce12">
            <text:p>Delegated grade staff receiving an end of year NCPRP as a % of headcount</text:p>
          </table:table-cell>
          <table:table-cell office:value-type="string" table:style-name="ce12">
            <text:p>Value of maximum end of year NCPRP paid to a member of staff in the delegated grades</text:p>
          </table:table-cell>
          <table:table-cell office:value-type="string" table:style-name="ce12">
            <text:p>Median NCPRP for those receiving an end of year NCPRP for delegated grades</text:p>
          </table:table-cell>
          <table:table-cell office:value-type="string" table:style-name="ce13">
            <text:p>Overall cost of NCPRP (in-year and end of year) for delegated grades</text:p>
            <text:p/>
          </table:table-cell>
          <table:table-cell office:value-type="string" table:style-name="ce12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12">
            <text:p>Cost of in-year NCPRP for SCS standard contract staff</text:p>
            <text:p>(£s)</text:p>
          </table:table-cell>
          <table:table-cell office:value-type="string" table:style-name="ce12">
            <text:p>Number of SCS standard contract staff receiving an in-year NCPRP</text:p>
          </table:table-cell>
          <table:table-cell office:value-type="string" table:style-name="ce12">
            <text:p>SCS standard contract staff receiving an in-year NCPRP as a % of SCS standard contract staff headcount</text:p>
          </table:table-cell>
          <table:table-cell office:value-type="string" table:style-name="ce12">
            <text:p>Value of maximum in-year NCPRP paid to a member of SCS standard contract staff in 2018/19</text:p>
          </table:table-cell>
          <table:table-cell office:value-type="string" table:style-name="ce12">
            <text:p>Median in-year NCPRP for those SCS standard contract staff receiving an in-year NCPRP</text:p>
          </table:table-cell>
          <table:table-cell office:value-type="string" table:style-name="ce12">
            <text:p>Cost of end of year NCPRP for SCS standard contract staff</text:p>
            <text:p>(£s)</text:p>
          </table:table-cell>
          <table:table-cell office:value-type="string" table:style-name="ce12">
            <text:p>Number of SCS standard contract staff receiving an end of year NCPRP</text:p>
          </table:table-cell>
          <table:table-cell office:value-type="string" table:style-name="ce12">
            <text:p>SCS standard contract staff receiving an end of year NCPRP as a % of SCS standard contract staff headcount</text:p>
          </table:table-cell>
          <table:table-cell office:value-type="string" table:style-name="ce12">
            <text:p>Value of maximum end of year NCPRP paid to a member of SCS standard contract staff for 2018/19</text:p>
          </table:table-cell>
          <table:table-cell office:value-type="string" table:style-name="ce12">
            <text:p>Median end of year NCPRP for those SCS standard contract staff receiving an end of year NCPRP</text:p>
          </table:table-cell>
          <table:table-cell office:value-type="string" table:style-name="ce12">
            <text:p>Overall cost of NCPRP (in-year and end of year) for SCS on standard contracts</text:p>
            <text:p/>
          </table:table-cell>
          <table:table-cell office:value-type="string" table:style-name="ce12">
            <text:p>Cost of NCPRP as a % of paybill for SCS on standard contracts</text:p>
            <text:p>(%)</text:p>
          </table:table-cell>
          <table:table-cell office:value-type="string" table:style-name="ce12">
            <text:p>Number of SCS on non-standard performance pay terms - Headcount<text:s text:c="2"/></text:p>
            <text:p>(as at 31 March 2019)</text:p>
          </table:table-cell>
          <table:table-cell office:value-type="string" table:style-name="ce12">
            <text:p>Value of maximum in-year NCPRP paid to a member of SCS on non-standard performance pay terms</text:p>
          </table:table-cell>
          <table:table-cell office:value-type="string" table:style-name="ce12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4">
          <table:table-cell office:value-type="string" table:style-name="ce3">
            <text:p>Home Office</text:p>
          </table:table-cell>
          <table:table-cell office:value-type="string" table:style-name="ce3">
            <text:p>Home Office (excl agencies)</text:p>
          </table:table-cell>
          <table:table-cell office:value-type="currency" office:value="1288744654" table:style-name="ce14">
            <text:p>£1,288,744,654</text:p>
          </table:table-cell>
          <table:table-cell office:value-type="float" office:value="32700" table:style-name="ce15">
            <text:p>32700</text:p>
          </table:table-cell>
          <table:table-cell office:value-type="currency" office:value="3164721" table:style-name="ce14">
            <text:p>£3,164,721</text:p>
          </table:table-cell>
          <table:table-cell office:value-type="float" office:value="15884" table:style-name="ce15">
            <text:p>15884</text:p>
          </table:table-cell>
          <table:table-cell office:value-type="percentage" office:value="0.48599999999999999" table:style-name="ce16">
            <text:p>48.6%</text:p>
          </table:table-cell>
          <table:table-cell office:value-type="currency" office:value="8000" table:style-name="ce14">
            <text:p>£8,000</text:p>
          </table:table-cell>
          <table:table-cell office:value-type="currency" office:value="100" table:style-name="ce14">
            <text:p>£100</text:p>
          </table:table-cell>
          <table:table-cell office:value-type="currency" office:value="5026609" table:style-name="ce14">
            <text:p>£5,026,609</text:p>
          </table:table-cell>
          <table:table-cell office:value-type="float" office:value="9301" table:style-name="ce15">
            <text:p>9301</text:p>
          </table:table-cell>
          <table:table-cell office:value-type="percentage" office:value="0.28399999999999997" table:style-name="ce16">
            <text:p>28.4%</text:p>
          </table:table-cell>
          <table:table-cell office:value-type="currency" office:value="1180" table:style-name="ce14">
            <text:p>£1,180</text:p>
          </table:table-cell>
          <table:table-cell office:value-type="currency" office:value="601" table:style-name="ce14">
            <text:p>£601</text:p>
          </table:table-cell>
          <table:table-cell office:value-type="currency" office:value="8191330" table:style-name="ce17">
            <text:p>£8,191,330</text:p>
          </table:table-cell>
          <table:table-cell office:value-type="percentage" office:value="6.3560535243159192E-3" table:style-name="ce16">
            <text:p>0.6%</text:p>
          </table:table-cell>
          <table:table-cell office:value-type="currency" office:value="22730983" table:style-name="ce14">
            <text:p>£22,730,983</text:p>
          </table:table-cell>
          <table:table-cell office:value-type="float" office:value="260" table:style-name="ce15">
            <text:p>260</text:p>
          </table:table-cell>
          <table:table-cell office:value-type="currency" office:value="138822" table:style-name="ce14">
            <text:p>£138,822</text:p>
          </table:table-cell>
          <table:table-cell office:value-type="float" office:value="47" table:style-name="ce15">
            <text:p>47</text:p>
          </table:table-cell>
          <table:table-cell office:value-type="percentage" office:value="0.18076923076923077" table:style-name="ce18">
            <text:p>18.1%</text:p>
          </table:table-cell>
          <table:table-cell office:value-type="currency" office:value="5000" table:style-name="ce14">
            <text:p>£5,000</text:p>
          </table:table-cell>
          <table:table-cell office:value-type="currency" office:value="2699" table:style-name="ce14">
            <text:p>£2,699</text:p>
          </table:table-cell>
          <table:table-cell office:value-type="currency" office:value="556500" table:style-name="ce14">
            <text:p>£556,500</text:p>
          </table:table-cell>
          <table:table-cell office:value-type="float" office:value="68" table:style-name="ce19">
            <text:p><text:s/>68<text:s/></text:p>
          </table:table-cell>
          <table:table-cell office:value-type="percentage" office:value="0.26153846153846155" table:style-name="ce20">
            <text:p>26%</text:p>
          </table:table-cell>
          <table:table-cell office:value-type="currency" office:value="13000" table:style-name="ce14">
            <text:p>£13,000</text:p>
          </table:table-cell>
          <table:table-cell office:value-type="currency" office:value="7500" table:style-name="ce14">
            <text:p>£7,500</text:p>
          </table:table-cell>
          <table:table-cell office:value-type="currency" office:value="695322" table:style-name="ce17">
            <text:p>£695,322</text:p>
          </table:table-cell>
          <table:table-cell office:value-type="percentage" office:value="3.0589174256124341E-2" table:style-name="ce16">
            <text:p>3.1%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21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36"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104847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OFFICE</meta:initial-creator>
    <dc:creator>Marriott David</dc:creator>
    <meta:creation-date>2018-04-01T13:20:09Z</meta:creation-date>
    <dc:date>2020-10-23T12:36:09Z</dc:date>
    <meta:user-defined meta:name="ContentTypeId">0x010100A5BF1C78D9F64B679A5EBDE1C6598EBC0100450075A244D43041B1056AFB0B400489</meta:user-defined>
    <meta:user-defined meta:name="HOBusinessUnit">3;#HR Employee Relations and Reward|499080cd-c296-4d14-aa32-3361e1294981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tandard|6ac71db3-f607-40c5-a1e1-b9c1a296a59c</meta:user-defined>
  </office:meta>
</office:document-meta>
</file>