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10-23T00:00:00" table:style-name="ce3">
            <text:p>10/23/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3rd October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9164" table:style-name="ce18">
            <text:p>79,164</text:p>
          </table:table-cell>
          <table:table-cell table:style-name="ce19"/>
          <table:table-cell office:value-type="float" office:value="79046" table:style-name="ce20">
            <text:p>79,046</text:p>
          </table:table-cell>
          <table:table-cell office:value-type="float" office:value="118" table:style-name="ce18">
            <text:p>118</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5913" table:style-name="ce22">
            <text:p>75,913</text:p>
          </table:table-cell>
          <table:table-cell table:style-name="ce23"/>
          <table:table-cell office:value-type="float" office:value="75795" table:style-name="ce22">
            <text:p>75,795</text:p>
          </table:table-cell>
          <table:table-cell office:value-type="float" office:value="118" table:style-name="ce22">
            <text:p>118</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251" table:style-name="ce18">
            <text:p>3,251</text:p>
          </table:table-cell>
          <table:table-cell table:style-name="ce23"/>
          <table:table-cell office:value-type="float" office:value="3251" table:style-name="ce22">
            <text:p>3,251</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527" table:style-name="ce18">
            <text:p>81,527</text:p>
          </table:table-cell>
          <table:table-cell table:style-name="ce19"/>
          <table:table-cell office:value-type="float" office:value="81135" table:style-name="ce18">
            <text:p>81,135</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491" table:style-name="ce18">
            <text:p>2,491</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9175" table:style-name="ce18">
            <text:p>79,175</text:p>
          </table:table-cell>
          <table:table-cell table:style-name="ce2"/>
          <table:table-cell office:value-type="float" office:value="83795" table:style-name="ce18">
            <text:p>83,795</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5918" table:style-name="ce40">
            <text:p>75,918</text:p>
          </table:table-cell>
          <table:table-cell table:style-name="ce2"/>
          <table:table-cell office:value-type="float" office:value="79983" table:style-name="ce41">
            <text:p>79,983</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257" table:style-name="ce41">
            <text:p>3,257</text:p>
          </table:table-cell>
          <table:table-cell table:style-name="ce2"/>
          <table:table-cell office:value-type="float" office:value="3812" table:style-name="ce41">
            <text:p>3,812</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566" table:style-name="ce18">
            <text:p>81,566</text:p>
          </table:table-cell>
          <table:table-cell table:style-name="ce2"/>
          <table:table-cell office:value-type="float" office:value="85053" table:style-name="ce44">
            <text:p>85,053</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456" table:style-name="ce18">
            <text:p>2,456</text:p>
          </table:table-cell>
          <table:table-cell table:style-name="ce2"/>
          <table:table-cell office:value-type="float" office:value="2740" table:style-name="ce18">
            <text:p>2,740</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10-23T07:05:26Z</meta:creation-date>
    <dc:date>2020-10-23T07:05:34Z</dc:date>
  </office:meta>
</office:document-meta>
</file>