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19">
      <style:table-cell-properties fo:border="thin solid #000000" style:vertical-align="middle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3.9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2.45533333333333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2.7305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00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L-SED-SM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6">
            <text:p>Manufacturer</text:p>
          </table:table-cell>
          <table:table-cell office:value-type="string" table:style-name="ce6">
            <text:p>Designation</text:p>
          </table:table-cell>
          <table:table-cell office:value-type="string" table:style-name="ce7">
            <text:p>Detection Hardware</text:p>
          </table:table-cell>
          <table:table-cell office:value-type="string" table:style-name="ce7">
            <text:p>Antenna</text:p>
          </table:table-cell>
          <table:table-cell office:value-type="string" table:style-name="ce7">
            <text:p>Configuration</text:p>
          </table:table-cell>
          <table:table-cell office:value-type="string" table:style-name="ce7">
            <text:p>Detection Algorithm<text:s/></text:p>
          </table:table-cell>
          <table:table-cell office:value-type="string" table:style-name="ce7">
            <text:p>CONOPS</text:p>
          </table:table-cell>
          <table:table-cell office:value-type="string" table:style-name="ce6">
            <text:p>Bulk explosive</text:p>
          </table:table-cell>
          <table:table-cell office:value-type="string" table:style-name="ce6">
            <text:p>Trace explosive</text:p>
          </table:table-cell>
          <table:table-cell office:value-type="string" table:style-name="ce6">
            <text:p>Metal</text:p>
          </table:table-cell>
          <table:table-cell office:value-type="string" table:style-name="ce6">
            <text:p>Standard</text:p>
          </table:table-cell>
          <table:table-cell office:value-type="string" table:style-name="ce6">
            <text:p>Date Approved</text:p>
          </table:table-cell>
          <table:table-cell office:value-type="string" table:style-name="ce6">
            <text:p>Comment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EIA S.p.A<text:s/></text:p>
          </table:table-cell>
          <table:table-cell office:value-type="string" table:style-name="ce8">
            <text:p>SAMDEX</text:p>
          </table:table-cell>
          <table:table-cell office:value-type="string" table:style-name="ce9">
            <text:p>SAMDEX</text:p>
          </table:table-cell>
          <table:table-cell office:value-type="string" table:style-name="ce8">
            <text:p>SS44</text:p>
          </table:table-cell>
          <table:table-cell office:value-type="string" table:style-name="ce10">
            <text:p>General version of material: 2.000</text:p>
            <text:p>○ Card 06030SCD (Metal Detection control unit); Program version: SH2E1000</text:p>
            <text:p>○ Card 06030SCA (Signals managing control unit); Program version: SSCA1010</text:p>
            <text:p>○ 2 Cards 06036SNS (Auxiliary Metal Detection receiver); Program version: SDST1000</text:p>
            <text:p>○ Card 06036SD (Touch screen display controller); Program version: SSDT1000</text:p>
            <text:p>○ Card 0603IXC (Network controller); Program version: IXCV1620</text:p>
            <text:p>○ Card CARDIRS002 (Dielectric detection control unit); Program version: 2.1</text:p>
          </table:table-cell>
          <table:table-cell office:value-type="string" table:style-name="ce9">
            <text:p>Metal detection security level (MIS): STAC-STD</text:p>
            <text:p>Explosives detection security level (DIS): STAC-4</text:p>
          </table:table-cell>
          <table:table-cell office:value-type="string" table:style-name="ce9">
            <text:p>FC230K0003v1000fFR (Quick guide);<text:s/></text:p>
            <text:p>FI210K0002v1020FR and FI210K0001v1030FR (Operator manual;<text:s/></text:p>
            <text:p>FC230K0003v1000fFR (verification procedure)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2 metal detection</text:p>
          </table:table-cell>
          <table:table-cell office:value-type="string" table:style-name="ce11">
            <text:p>03/10/2018</text:p>
          </table:table-cell>
          <table:table-cell office:value-type="string" table:style-name="ce9">
            <text:p>Approved by DfT for use in UK airports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EIA S.p.A<text:s/></text:p>
          </table:table-cell>
          <table:table-cell office:value-type="string" table:style-name="ce8">
            <text:p>SAMDEX</text:p>
          </table:table-cell>
          <table:table-cell office:value-type="string" table:style-name="ce9">
            <text:p>SAMDEX</text:p>
          </table:table-cell>
          <table:table-cell office:value-type="string" table:style-name="ce8">
            <text:p>SS44</text:p>
          </table:table-cell>
          <table:table-cell office:value-type="string" table:style-name="ce10">
            <text:p>General version of material: 2.001</text:p>
            <text:p>○ Card 06030SCD (Metal Detection control unit); Program version: SH2E1000</text:p>
            <text:p>○ Card 06030SCA (Signals managing control unit); Program version: SSCA1010</text:p>
            <text:p>○ 2 Cards 06036SNS (Auxiliary Metal Detection receiver); Program version: SDST1000</text:p>
            <text:p>○ Card 06036SD (Touch screen display controller); Program version: SSDT1000</text:p>
            <text:p>○ Card 0603IXC (Network controller); Program version: IXCV1630</text:p>
            <text:p>○ Card CARDIRS002 (Dielectric detection control unit); Program version: 2.1</text:p>
          </table:table-cell>
          <table:table-cell office:value-type="string" table:style-name="ce9">
            <text:p>Metal detection security level (MIS): STAC-STD</text:p>
            <text:p>Explosives detection security level (DIS): STAC-4</text:p>
          </table:table-cell>
          <table:table-cell office:value-type="string" table:style-name="ce9">
            <text:p>FC230K0003v1000fFR (Quick guide);<text:s/></text:p>
            <text:p>FI210K0002v1020FR and FI210K0001v1030FR (Operator manual;<text:s/></text:p>
            <text:p>FC230K0003v1000fFR (verification procedure)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2 metal detection</text:p>
          </table:table-cell>
          <table:table-cell office:value-type="string" table:style-name="ce11">
            <text:p>08/09/2020</text:p>
          </table:table-cell>
          <table:table-cell office:value-type="string" table:style-name="ce9">
            <text:p>Approved by DfT for use in UK airports</text:p>
          </table:table-cell>
          <table:table-cell table:number-columns-repeated="16371"/>
        </table:table-row>
        <table:table-row table:style-name="ro1">
          <table:table-cell table:number-columns-repeated="4" table:style-name="ce4"/>
          <table:table-cell table:number-columns-repeated="7" table:style-name="ce1"/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4">
            <text:p>Updates to 08/09/2020</text:p>
          </table:table-cell>
          <table:table-cell table:number-columns-repeated="2" table:style-name="ce4"/>
          <table:table-cell table:style-name="ce5"/>
          <table:table-cell table:number-columns-repeated="3" table:style-name="ce2"/>
          <table:table-cell table:number-columns-repeated="4" table:style-name="ce1"/>
          <table:table-cell table:style-name="ce3"/>
          <table:table-cell table:number-columns-repeated="16372" table:style-name="ce1"/>
        </table:table-row>
        <table:table-row table:number-rows-repeated="1048571" table:style-name="ro1">
          <table:table-cell table:number-columns-repeated="16384"/>
        </table:table-row>
      </table:table>
      <table:database-ranges>
        <table:database-range table:target-range-address="AEL-SED-SMD.A1:AEL-SED-SMD.M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>shoe-explosive-detection-SED-and-shoe-metal-detection-SMD-equipment-excel-format</dc:title>
    <dc:description/>
    <dc:subject/>
    <meta:keyword>shoe explosive detection</meta:keyword>
    <meta:keyword> SED</meta:keyword>
    <meta:keyword> shoe metal detection</meta:keyword>
    <meta:keyword> SMD</meta:keyword>
    <meta:keyword> approved</meta:keyword>
    <meta:initial-creator/>
    <dc:creator/>
    <meta:creation-date>2020-10-15T15:06:48Z</meta:creation-date>
    <dc:date>2020-10-15T15:08:26Z</dc:date>
    <meta:editing-cycles>1</meta:editing-cycles>
  </office:meta>
</office:document-meta>
</file>