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fo:font-size="14pt" style:font-size-asian="14pt" style:font-size-complex="14pt" style:language-asian="en" style:country-asian="GB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1pt" style:font-size-asian="11pt" style:font-size-complex="11pt" style:language-asian="en" style:country-asian="GB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1pt" style:font-size-asian="11pt" style:font-size-complex="11pt" style:language-asian="en" style:country-asian="GB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1pt" style:font-size-asian="11pt" style:font-size-complex="11pt" style:language-asian="en" style:country-asian="GB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1pt" style:font-size-asian="11pt" style:font-size-complex="11pt" style:language-asian="en" style:country-asian="GB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fo:font-size="14pt" style:font-size-asian="14pt" style:font-size-complex="14pt" style:language-asian="en" style:country-asian="GB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fo:font-size="14pt" style:font-size-asian="14pt" style:font-size-complex="14pt" style:language-asian="en" style:country-asian="GB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0.9506in"/>
    </style:style>
    <style:style style:name="TableColumn14" style:family="table-column">
      <style:table-column-properties style:column-width="1.6006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452in"/>
    </style:style>
    <style:style style:name="TableColumn19" style:family="table-column">
      <style:table-column-properties style:column-width="0.4541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6736in"/>
    </style:style>
    <style:style style:name="TableColumn22" style:family="table-column">
      <style:table-column-properties style:column-width="0.9368in"/>
    </style:style>
    <style:style style:name="Table12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color="#231F20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color="#231F20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color="#231F20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color="#231F20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color="#231F20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color="#231F20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color="#231F20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color="#231F20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color="#231F20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color="#231F20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color="#231F20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color="#231F20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color="#231F20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color="#231F20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color="#231F20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color="#231F20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color="#231F20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color="#231F20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complex="Arial" fo:color="#231F20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 fo:color="#231F20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Arial" fo:color="#231F20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color="#231F20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Arial" fo:color="#231F20" style:language-asian="en" style:country-asian="GB"/>
    </style:style>
    <style:style style:name="P325" style:parent-style-name="Normal" style:family="paragraph">
      <style:text-properties style:font-name-complex="Arial" fo:color="#231F20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 fo:color="#231F20" style:language-asian="en" style:country-asian="GB"/>
    </style:style>
    <style:style style:name="P337" style:parent-style-name="Normal" style:family="paragraph">
      <style:text-properties style:font-name-complex="Arial" fo:color="#231F20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color="#231F20" style:language-asian="en" style:country-asian="GB"/>
    </style:style>
    <style:style style:name="P349" style:parent-style-name="Normal" style:family="paragraph">
      <style:text-properties style:font-name-complex="Arial" fo:color="#231F20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color="#231F20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fo:color="#231F20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Arial" fo:color="#231F20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 fo:color="#231F20" style:language-asian="en" style:country-asian="GB"/>
    </style:style>
    <style:style style:name="P41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color="#231F20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complex="Arial" fo:color="#231F20" style:language-asian="en" style:country-asian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color="#231F20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Arial" fo:color="#231F20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Arial" fo:color="#231F20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complex="Arial" fo:color="#231F20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complex="Arial" fo:color="#231F20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complex="Arial" fo:color="#231F20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complex="Arial" fo:color="#231F20" style:language-asian="en" style:country-asian="GB"/>
    </style:style>
    <style:style style:name="P560" style:parent-style-name="Normal" style:family="paragraph">
      <style:text-properties style:font-name-complex="Arial" fo:color="#231F20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complex="Arial" fo:color="#231F20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complex="Arial" fo:color="#231F20" style:language-asian="en" style:country-asian="GB"/>
    </style:style>
    <style:style style:name="P594" style:parent-style-name="Normal" style:family="paragraph">
      <style:text-properties style:font-name-complex="Arial" fo:color="#231F20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complex="Arial" fo:color="#231F20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complex="Arial" fo:color="#231F20" style:language-asian="en" style:country-asian="GB"/>
    </style:style>
    <style:style style:name="P628" style:parent-style-name="Normal" style:family="paragraph">
      <style:text-properties style:font-name-complex="Arial" fo:color="#231F20" style:language-asian="en" style:country-asian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complex="Arial" fo:color="#231F20" style:language-asian="en" style:country-asian="GB"/>
    </style:style>
    <style:style style:name="P640" style:parent-style-name="Normal" style:family="paragraph">
      <style:text-properties style:font-name-complex="Arial" fo:color="#231F20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Arial" fo:color="#231F20" style:language-asian="en" style:country-asian="GB"/>
    </style:style>
    <style:style style:name="P663" style:parent-style-name="Normal" style:family="paragraph">
      <style:text-properties style:font-name-complex="Arial" fo:color="#231F20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complex="Arial" fo:color="#231F20" style:language-asian="en" style:country-asian="GB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complex="Arial" fo:color="#231F20" style:language-asian="en" style:country-asian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complex="Arial" fo:color="#231F20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-complex="Arial" fo:color="#231F20" style:language-asian="en" style:country-asian="GB"/>
    </style:style>
    <style:style style:name="P719" style:parent-style-name="Normal" style:family="paragraph">
      <style:text-properties style:font-name-complex="Arial" fo:color="#231F20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font-size-complex="11pt" style:language-asian="en" style:country-asian="GB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complex="Arial" fo:color="#231F20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color="#B3700D" style:language-asian="en" style:country-asian="GB"/>
    </style:style>
  </office:automatic-styles>
  <office:body>
    <office:text text:use-soft-page-breaks="true">
      <text:p text:style-name="P1">Template<text:s/>Inspection checklist<text:s/></text:p>
      <text:p text:style-name="P2"><text:span text:style-name="T3">(</text:span><text:span text:style-name="T4">See JSP</text:span><text:span text:style-name="T5"><text:s/>375<text:s/></text:span><text:span text:style-name="T6">Volume 1<text:s/></text:span><text:span text:style-name="T7">Chapter 4</text:span><text:span text:style-name="T8">)</text:span></text:p>
      <text:p text:style-name="P9">This is not a conclusive document checklist and may be adapted to suit your business need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ocation: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Manager: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Dat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Access and Egress</text:p>
          </table:table-cell>
          <table:covered-table-cell/>
          <table:covered-table-cell/>
          <table:table-cell table:style-name="TableCell39" table:number-columns-spanned="2">
            <text:p text:style-name="P40">yes</text:p>
          </table:table-cell>
          <table:covered-table-cell/>
          <table:table-cell table:style-name="TableCell41">
            <text:p text:style-name="P42">no</text:p>
          </table:table-cell>
          <table:table-cell table:style-name="TableCell43">
            <text:p text:style-name="P44">n/a</text:p>
          </table:table-cell>
          <table:table-cell table:style-name="TableCell45" table:number-columns-spanned="3">
            <text:p text:style-name="P46">Comments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Are vehicle and pedestrian routes separated and kept clear?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Are doors to restricted areas (e.g. plant room) secured?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Asbestos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Are any areas containing asbestos identified and marked?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Are materials containing asbestos in good condition/sealed?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Is a copy of the asbestos risk assessment readily available to all personnel concerned?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Chemical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Are all containers clearly labelled with contents, hazards warnings, etc?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Are COSHH assessments available for substances used/stored?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Are emergency and clean up procedures readily available?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Are substances used/stored in minimum quantities and in secure cabinets?<text:s/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Cleanliness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Are work surfaces, walls and floors kept tidy and clean?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Electrical Safety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Is electrical equipment, tools, etc checked and maintained (in-date); and sockets not overloaded?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Emergency Precautions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Are emergency instructions displayed throughout the workplace?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Are flammable materials stored in appropriate cabinets/facilities?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Are escape routes/exits clearly marked, illuminated and kept clear at all times?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Normal"><text:span text:style-name="T258">Are fire fighting appliances of the correct type and in the correct place?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Normal"><text:span text:style-name="T269">First Aid</text:span>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Is there a first aid box and is it fully equipped and accessible to staff?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Are first aider(s)/appointed persons lists displayed and up-to-date?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Lighting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Is the lighting suitable for the task, especially for intricate or safety critical work?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Are stairs and corridors etc properly lit?</text:p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Do any light bulbs need replacing?</text:p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Is there adequate natural light (are windows clean)?</text:p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Lifting, Manual Handling and Storage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Is mechanical equipment available and used whenever possible?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3">
            <text:p text:style-name="P382">Are personnel trained in manual handling and heavy items stored at a convenient height to suit the user?</text:p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Storage Areas</text:p>
          </table:table-cell>
          <table:covered-table-cell/>
          <table:covered-table-cell/>
          <table:table-cell table:style-name="TableCell394" table:number-columns-spanned="2">
            <text:p text:style-name="P395">yes</text:p>
          </table:table-cell>
          <table:covered-table-cell/>
          <table:table-cell table:style-name="TableCell396">
            <text:p text:style-name="P397">no</text:p>
          </table:table-cell>
          <table:table-cell table:style-name="TableCell398">
            <text:p text:style-name="P399">n/a</text:p>
          </table:table-cell>
          <table:table-cell table:style-name="TableCell400" table:number-columns-spanned="3">
            <text:p text:style-name="P401">Comments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Is racking/shelving in good repair, inspected and the load capacity clearly labelled where appropriate?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Is the weight of loads known and/or clearly marked?</text:p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Machinery and Work Equipment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Has defective equipment been taken out of service awaiting repair?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Are all guards on machinery in place and well maintained?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Do personnel have the appropriate competences and/or trained to use machines/work equipment?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Noise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Are noise levels acceptable or are adequate controls implemented to mitigate to an acceptable level?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Are noise hazard zones and entrances marked with the appropriate signage?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Space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Is there enough space for<text:s/>personnel<text:s/>to undertake their tasks safely and comfortably?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Personal Protective Equipment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Is appropriate PPE provided effective, comfortable, well fitting and used?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Are PPE checks recorded and defective equipment promptly replaced?</text:p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Is PPE stored in a clean and safe place?</text:p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Slips, Trips and Falls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Are floors and stairs in good condition and kept dry and clear of obstructions?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Are trailing leads and cables secured or covered?</text:p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Are guardrails, handrails, edge protection etc in place and in good repair?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Temperature (working indoors)</text:p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Is the temperature comfortable?</text:p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Can breaks be taken away from hot/cold areas?</text:p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Toilets and Washing Facilities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Are toilets clean and in good repair?</text:p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Are washing facilities (hot water, soap and towels) serviceable?</text:p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Are sanitary disposal facilities provided where appropriate?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Ventilation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Are ventilation systems to remove fumes, steam etc working and used properly?</text:p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Is there an adequate supply of fresh air?</text:p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Normal"><text:span text:style-name="T730">Other Issues</text:span>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Is relevant documentation appropriately disseminated? (risk assessments, posters etc.)<text:s/></text:p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486in"/>
          <style:tab-stop style:type="right" style:position="6.3986in"/>
        </style:tab-stops>
      </style:paragraph-properties>
      <style:text-properties fo:hyphenate="false"/>
    </style:style>
    <style:style style:name="CLine" style:display-name="CLine" style:family="paragraph" style:parent-style-name="Normal">
      <style:paragraph-properties fo:margin-left="0.4722in" fo:text-indent="-0.4722in">
        <style:tab-stops>
          <style:tab-stop style:type="left" style:position="-0.2361in"/>
          <style:tab-stop style:type="right" style:position="5.926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5:53:00Z</meta:creation-date>
    <dc:date>2020-10-15T15:53:00Z</dc:date>
    <meta:template xlink:href="Normal" xlink:type="simple"/>
    <meta:editing-cycles>1</meta:editing-cycles>
    <meta:editing-duration>PT0S</meta:editing-duration>
    <meta:document-statistic meta:page-count="2" meta:paragraph-count="7" meta:word-count="585" meta:character-count="3913" meta:row-count="27" meta:non-whitespace-character-count="3335"/>
  </office:meta>
</office:document-meta>
</file>