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style:text-position="super 66.6%" style:font-size-complex="12pt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text-position="super 66.6%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Header" style:family="paragraph">
      <style:paragraph-properties fo:line-height="0.2777in"/>
    </style:style>
    <style:style style:name="T25" style:parent-style-name="DefaultParagraphFont" style:family="text">
      <style:text-properties style:font-name="Arial" fo:font-size="28pt" style:font-size-asian="28pt" style:font-size-complex="28pt"/>
    </style:style>
    <style:style style:name="T26" style:parent-style-name="DefaultParagraphFont" style:family="text">
      <style:text-properties style:font-name="Arial" fo:font-size="12pt" style:font-size-asian="12pt" style:font-size-complex="12pt"/>
    </style:style>
    <style:style style:name="P27" style:parent-style-name="Header" style:family="paragraph">
      <style:paragraph-properties fo:margin-left="0.5in">
        <style:tab-stops>
          <style:tab-stop style:type="center" style:position="2.63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name="Arial" fo:font-style="italic" style:font-style-asian="italic" fo:font-size="12pt" style:font-size-asian="12pt" style:font-size-complex="12pt"/>
    </style:style>
    <style:style style:name="T29" style:parent-style-name="DefaultParagraphFont" style:family="text">
      <style:text-properties style:font-name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30" style:parent-style-name="DefaultParagraphFont" style:family="text">
      <style:text-properties style:font-name="Arial" fo:font-style="italic" style:font-style-asian="italic" fo:font-size="12pt" style:font-size-asian="12pt" style:font-size-complex="12pt"/>
    </style:style>
    <style:style style:name="P31" style:parent-style-name="Header" style:family="paragraph">
      <style:paragraph-properties fo:line-height="150%" fo:text-indent="0.5in"/>
      <style:text-properties style:font-name="Arial" fo:font-size="12pt" style:font-size-asian="12pt" style:font-size-complex="12pt"/>
    </style:style>
    <style:style style:name="P32" style:parent-style-name="Header" style:family="paragraph">
      <style:paragraph-properties fo:line-height="150%" fo:text-indent="0.5in"/>
      <style:text-properties style:font-name="Arial" fo:font-size="12pt" style:font-size-asian="12pt" style:font-size-complex="12pt"/>
    </style:style>
    <style:style style:name="P33" style:parent-style-name="Header" style:family="paragraph">
      <style:paragraph-properties fo:line-height="150%" fo:text-indent="0.5in"/>
      <style:text-properties style:font-name="Arial" fo:font-size="12pt" style:font-size-asian="12pt" style:font-size-complex="12pt"/>
    </style:style>
    <style:style style:name="P34" style:parent-style-name="Header" style:family="paragraph">
      <style:paragraph-properties fo:line-height="150%"/>
      <style:text-properties style:font-name="Arial" fo:font-size="12pt" style:font-size-asian="12pt" style:font-size-complex="12pt"/>
    </style:style>
    <style:style style:name="P35" style:parent-style-name="Header" style:family="paragraph">
      <style:paragraph-properties fo:line-height="150%"/>
      <style:text-properties style:font-name="Arial" fo:font-size="12pt" style:font-size-asian="12pt" style:font-size-complex="12pt"/>
    </style:style>
    <style:style style:name="T36" style:parent-style-name="DefaultParagraphFont" style:family="text">
      <style:text-properties style:font-name="Arial" fo:font-size="12pt" style:font-size-asian="12pt" style:font-size-complex="12pt"/>
    </style:style>
    <style:style style:name="T37" style:parent-style-name="DefaultParagraphFont" style:family="text"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T38" style:parent-style-name="DefaultParagraphFont" style:family="text">
      <style:text-properties style:font-name="Arial" fo:font-size="12pt" style:font-size-asian="12pt" style:font-size-complex="12pt"/>
    </style:style>
    <style:style style:name="T39" style:parent-style-name="DefaultParagraphFont" style:family="text">
      <style:text-properties style:font-name="Arial" fo:font-style="italic" style:font-style-asian="italic" fo:font-size="12pt" style:font-size-asian="12pt" style:font-size-complex="12pt"/>
    </style:style>
    <style:style style:name="T40" style:parent-style-name="DefaultParagraphFont" style:family="text">
      <style:text-properties style:font-name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fo:font-style="italic" style:font-style-asian="italic" fo:font-size="12pt" style:font-size-asian="12pt" style:font-size-complex="12pt"/>
    </style:style>
    <style:style style:name="P42" style:parent-style-name="Header" style:family="paragraph">
      <style:text-properties style:font-name="Arial" fo:font-size="12pt" style:font-size-asian="12pt" style:font-size-complex="12pt"/>
    </style:style>
    <style:style style:name="T43" style:parent-style-name="DefaultParagraphFont" style:family="text">
      <style:text-properties style:font-name="Arial" fo:font-size="12pt" style:font-size-asian="12pt" style:font-size-complex="12pt"/>
    </style:style>
    <style:style style:name="T44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Arial" fo:font-size="12pt" style:font-size-asian="12pt" style:font-size-complex="12pt"/>
    </style:style>
    <style:style style:name="T46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Arial" fo:font-size="12pt" style:font-size-asian="12pt" style:font-size-complex="12pt"/>
    </style:style>
    <style:style style:name="P48" style:parent-style-name="Header" style:family="paragraph">
      <style:text-properties style:font-name="Arial" fo:font-size="12pt" style:font-size-asian="12pt" style:font-size-complex="12pt"/>
    </style:style>
    <style:style style:name="P49" style:parent-style-name="Header" style:family="paragraph">
      <style:paragraph-properties fo:line-height="0.2777in"/>
    </style:style>
    <style:style style:name="T50" style:parent-style-name="DefaultParagraphFont" style:family="text">
      <style:text-properties style:font-name="Arial" fo:font-size="28pt" style:font-size-asian="28pt" style:font-size-complex="28pt"/>
    </style:style>
    <style:style style:name="T51" style:parent-style-name="DefaultParagraphFont" style:family="text">
      <style:text-properties style:font-name="Arial" fo:font-size="12pt" style:font-size-asian="12pt"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="Verdana" fo:color="#000080" style:font-size-complex="12pt" fo:language="en" fo:country="US" style:language-asian="en" style:country-asian="GB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<text:span text:style-name="T2">Sunday<text:s/></text:span><text:span text:style-name="T3">08</text:span><text:span text:style-name="T4">th</text:span><text:span text:style-name="T5"><text:s/></text:span><text:span text:style-name="T6">November 20</text:span><text:span text:style-name="T7">20</text:span></text:p>
      <text:p text:style-name="P8">Response Form</text:p>
      <text:p text:style-name="P9"><text:span text:style-name="T10">(Deadline for replies is<text:s/></text:span><text:span text:style-name="T11">4</text:span><text:span text:style-name="T12">th</text:span><text:span text:style-name="T13"><text:s/></text:span><text:span text:style-name="T14">November</text:span><text:span text:style-name="T15"><text:s/>2020</text:span><text:span text:style-name="T16">)</text:span></text:p>
      <text:p text:style-name="P17"/>
      <text:p text:style-name="P18">Name:<text:tab/></text:p>
      <text:p text:style-name="P19">Organisation:<text:tab/></text:p>
      <text:p text:style-name="P20">Contact number:<text:tab/></text:p>
      <text:p text:style-name="P21">Contact email address:<text:tab/></text:p>
      <text:p text:style-name="P22">Names of attendees:<text:tab/></text:p>
      <text:p text:style-name="P23"/>
      <text:p text:style-name="P24"><text:span text:style-name="T25">□<text:s/></text:span><text:span text:style-name="T26"><text:s/>I would like a British Embassy poppy wreath for the sum of Baht 1500</text:span></text:p>
      <text:p text:style-name="P27"><text:span text:style-name="T28">** For a British Embassy wreath please send payment<text:s/></text:span><text:span text:style-name="T29">in advance</text:span><text:span text:style-name="T30"><text:s/>to the British Embassy in cash. <text:s/>Wreaths will be provided on the day.</text:span></text:p>
      <text:p text:style-name="P31"/>
      <text:p text:style-name="P32">Name of wreath layer:<text:tab/>___________________________</text:p>
      <text:p text:style-name="P33"/>
      <text:p text:style-name="P34"><text:s text:c="12"/>Position / title:<text:tab/>___________________________</text:p>
      <text:p text:style-name="P35"/>
      <text:p text:style-name="Header"><text:span text:style-name="T36"><text:s text:c="5"/></text:span><text:span text:style-name="T37">Please write below the wording you wish to be printed on the wreath card insert</text:span><text:span text:style-name="T38"><text:s/></text:span><text:span text:style-name="T39">(eg "</text:span><text:span text:style-name="T40">The British Embassy"</text:span><text:span text:style-name="T41"><text:s/>or wording of your choice)</text:span></text:p>
      <text:p text:style-name="P42"/>
      <text:p text:style-name="Header"><text:span text:style-name="T43"><text:s text:c="3"/></text:span><text:span text:style-name="T44">"</text:span><text:span text:style-name="T45"><text:s/></text:span><text:span text:style-name="T46">________________________________________________________________"</text:span><text:span text:style-name="T47"><text:tab/></text:span></text:p>
      <text:p text:style-name="P48"/>
      <text:p text:style-name="P49"><text:span text:style-name="T50">□</text:span><text:span text:style-name="T51"><text:s text:c="2"/>I shall provide our own floral wreath.</text:span></text:p>
      <text:p text:style-name="P52"/>
      <text:p text:style-name="P53">To facilitate arrangements please aim to arrive no later than 1020hrs and to take your seat by 1040hrs.</text:p>
      <text:p text:style-name="P54">Due to security and space<text:s/>constraints,<text:s/>parking will not be available at the British Club.</text:p>
      <text:p text:style-name="Normal"><text:span text:style-name="T55">Please send to Defence Section, British Embassy,</text:span><text:span text:style-name="T56"><text:s/></text:span><text:span text:style-name="T57">AIA Sathorn Tower, Floor 12A, 11/1 South Sathorn Road, Sathorn, Bangkok 10120<text:s/></text:span></text:p>
      <text:p text:style-name="Normal"><text:span text:style-name="T58">Telephone: 02 305 8350 ¦<text:s/></text:span><text:span text:style-name="T59">remembrance.bangkok@fc</text:span><text:span text:style-name="T60">d</text:span><text:span text:style-name="T61">o.gov.u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fo:font-size="11pt" style:font-size-asian="11pt" fo:hyphenate="false"/>
    </style:style>
    <style:style style:name="HeaderChar" style:display-name="Header Char" style:family="text" style:parent-style-name="DefaultParagraphFont">
      <style:text-properties style:font-name="Calibri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re Mckune (Sensitive)</meta:initial-creator>
    <dc:creator>Songsang Jatupornsathien</dc:creator>
    <meta:creation-date>2020-10-09T07:49:00Z</meta:creation-date>
    <dc:date>2020-10-09T07:49:00Z</dc:date>
    <meta:template xlink:href="Normal" xlink:type="simple"/>
    <meta:editing-cycles>2</meta:editing-cycles>
    <meta:editing-duration>PT120S</meta:editing-duration>
    <meta:document-statistic meta:page-count="1" meta:paragraph-count="2" meta:word-count="167" meta:character-count="1118" meta:row-count="7" meta:non-whitespace-character-count="953"/>
  </office:meta>
</office:document-meta>
</file>