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5.41513888888889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Sept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3611.52" table:style-name="ce1">
            <text:p>3611.52</text:p>
          </table:table-cell>
          <table:table-cell office:value-type="date" office:date-value="2020-09-30T00:00:00" table:style-name="ce2">
            <text:p>30-Sep-20</text:p>
          </table:table-cell>
          <table:table-cell office:value-type="string" table:style-name="ce1">
            <text:p>Thevita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1fjjouniiw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112.6" table:style-name="ce1">
            <text:p>2112.6</text:p>
          </table:table-cell>
          <table:table-cell office:value-type="date" office:date-value="2020-09-30T00:00:00" table:style-name="ce2">
            <text:p>30-Sep-20</text:p>
          </table:table-cell>
          <table:table-cell office:value-type="string" table:style-name="ce1">
            <text:p>Www.Tvri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1lbrkobip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40.7600000000002" table:style-name="ce1">
            <text:p>2340.76</text:p>
          </table:table-cell>
          <table:table-cell office:value-type="date" office:date-value="2020-09-30T00:00:00" table:style-name="ce2">
            <text:p>30-Sep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1ofmqjmcl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254" table:style-name="ce1">
            <text:p>3254</text:p>
          </table:table-cell>
          <table:table-cell office:value-type="date" office:date-value="2020-09-30T00:00:00" table:style-name="ce2">
            <text:p>30-Sep-20</text:p>
          </table:table-cell>
          <table:table-cell office:value-type="string" table:style-name="ce1">
            <text:p>Pickfor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1rqfwrnhkt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1256.1500000000001" table:style-name="ce1">
            <text:p>1256.15</text:p>
          </table:table-cell>
          <table:table-cell office:value-type="date" office:date-value="2020-09-30T00:00:00" table:style-name="ce2">
            <text:p>30-Sep-20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1001wtmcivrhs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230.78" table:style-name="ce1">
            <text:p>4230.78</text:p>
          </table:table-cell>
          <table:table-cell office:value-type="date" office:date-value="2020-09-29T00:00:00" table:style-name="ce2">
            <text:p>29-Sep-20</text:p>
          </table:table-cell>
          <table:table-cell office:value-type="string" table:style-name="ce1">
            <text:p>Osborne &amp; Little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30pufebdgcw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4440" table:style-name="ce1">
            <text:p>4440</text:p>
          </table:table-cell>
          <table:table-cell office:value-type="date" office:date-value="2020-09-29T00:00:00" table:style-name="ce2">
            <text:p>29-Sep-20</text:p>
          </table:table-cell>
          <table:table-cell office:value-type="string" table:style-name="ce1">
            <text:p>Bip Solution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30xkupbjxff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489.32" table:style-name="ce1">
            <text:p>1489.32</text:p>
          </table:table-cell>
          <table:table-cell office:value-type="date" office:date-value="2020-09-29T00:00:00" table:style-name="ce2">
            <text:p>29-Sep-20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30yhwskbchw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00.23" table:style-name="ce1">
            <text:p>600.23</text:p>
          </table:table-cell>
          <table:table-cell office:value-type="date" office:date-value="2020-09-28T00:00:00" table:style-name="ce2">
            <text:p>28-Sep-20</text:p>
          </table:table-cell>
          <table:table-cell office:value-type="string" table:style-name="ce1">
            <text:p>Www.Comtec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9dkyaqapk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date" office:date-value="2020-09-28T00:00:00" table:style-name="ce2">
            <text:p>28-Sep-20</text:p>
          </table:table-cell>
          <table:table-cell office:value-type="string" table:style-name="ce1">
            <text:p>Www.Ellistraining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9fsbooisdj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186.68" table:style-name="ce1">
            <text:p>1186.68</text:p>
          </table:table-cell>
          <table:table-cell office:value-type="date" office:date-value="2020-09-28T00:00:00" table:style-name="ce2">
            <text:p>28-Sep-20</text:p>
          </table:table-cell>
          <table:table-cell office:value-type="string" table:style-name="ce1">
            <text:p>Cartridgeshop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9moxmgcrlh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49.45000000000005" table:style-name="ce1">
            <text:p>649.45</text:p>
          </table:table-cell>
          <table:table-cell office:value-type="date" office:date-value="2020-09-28T00:00:00" table:style-name="ce2">
            <text:p>28-Sep-20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9mozlvgrlc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date" office:date-value="2020-09-28T00:00:00" table:style-name="ce2">
            <text:p>28-Sep-20</text:p>
          </table:table-cell>
          <table:table-cell office:value-type="string" table:style-name="ce1">
            <text:p>Bsi Standard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9qbiwnhpww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1975.85" table:style-name="ce1">
            <text:p>1975.85</text:p>
          </table:table-cell>
          <table:table-cell office:value-type="date" office:date-value="2020-09-28T00:00:00" table:style-name="ce2">
            <text:p>28-Sep-20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9wpnejbwez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020.68" table:style-name="ce1">
            <text:p>1020.68</text:p>
          </table:table-cell>
          <table:table-cell office:value-type="date" office:date-value="2020-09-28T00:00:00" table:style-name="ce2">
            <text:p>28-Sep-20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9xnbrcjnlf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49.45000000000005" table:style-name="ce1">
            <text:p>649.45</text:p>
          </table:table-cell>
          <table:table-cell office:value-type="date" office:date-value="2020-09-28T00:00:00" table:style-name="ce2">
            <text:p>28-Sep-20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9xycjgprdl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50.14" table:style-name="ce1">
            <text:p>650.14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6bqnqjthpx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81.35" table:style-name="ce1">
            <text:p>881.35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6byczcjcjm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775.52" table:style-name="ce1">
            <text:p>2775.52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6edebuyniu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17.1" table:style-name="ce1">
            <text:p>517.1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6enrarsrz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2.89" table:style-name="ce1">
            <text:p>672.89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6ewjvgncd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83.67" table:style-name="ce1">
            <text:p>1083.67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6hkiimuhdq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3210.9" table:style-name="ce1">
            <text:p>3210.9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Software Box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6jhvtfvbll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922.2" table:style-name="ce1">
            <text:p>3922.2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6loircbtgq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3655.2" table:style-name="ce1">
            <text:p>3655.2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Cmp* Black Box Network S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6ntbyjemkg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245.4" table:style-name="ce1">
            <text:p>5245.4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Paragon Micro, Inc.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26rjqyavzo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89.74" table:style-name="ce1">
            <text:p>889.74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6rponjfdvj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1816.2" table:style-name="ce1">
            <text:p>1816.2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Style Librar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6utqhvsxww</text:p>
          </table:table-cell>
          <table:table-cell office:value-type="string" table:style-name="ce1">
            <text:p>Pai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51.99" table:style-name="ce1">
            <text:p>5851.99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Gwu Cps Marketplace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26vfjmkfsox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6wwipimml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date" office:date-value="2020-09-25T00:00:00" table:style-name="ce2">
            <text:p>25-Sep-20</text:p>
          </table:table-cell>
          <table:table-cell office:value-type="string" table:style-name="ce1">
            <text:p>Pierre Frey U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6yjynourog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400" table:style-name="ce1">
            <text:p>5400</text:p>
          </table:table-cell>
          <table:table-cell office:value-type="date" office:date-value="2020-09-24T00:00:00" table:style-name="ce2">
            <text:p>24-Sep-20</text:p>
          </table:table-cell>
          <table:table-cell office:value-type="string" table:style-name="ce1">
            <text:p>Raise The Bar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bqupgcjuu</text:p>
          </table:table-cell>
          <table:table-cell office:value-type="string" table:style-name="ce1">
            <text:p>Stenographic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772.56" table:style-name="ce1">
            <text:p>772.56</text:p>
          </table:table-cell>
          <table:table-cell office:value-type="date" office:date-value="2020-09-24T00:00:00" table:style-name="ce2">
            <text:p>24-Sep-20</text:p>
          </table:table-cell>
          <table:table-cell office:value-type="string" table:style-name="ce1">
            <text:p>Rac Motoring Servic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crlrnwdbx</text:p>
          </table:table-cell>
          <table:table-cell office:value-type="string" table:style-name="ce1">
            <text:p>Insurance Sales/Underwrite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483.16" table:style-name="ce1">
            <text:p>2483.16</text:p>
          </table:table-cell>
          <table:table-cell office:value-type="date" office:date-value="2020-09-24T00:00:00" table:style-name="ce2">
            <text:p>24-Sep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ddkfxllbk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210.9" table:style-name="ce1">
            <text:p>3210.9</text:p>
          </table:table-cell>
          <table:table-cell office:value-type="date" office:date-value="2020-09-24T00:00:00" table:style-name="ce2">
            <text:p>24-Sep-20</text:p>
          </table:table-cell>
          <table:table-cell office:value-type="string" table:style-name="ce1">
            <text:p>Software Box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hxqqlkmka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date" office:date-value="2020-09-24T00:00:00" table:style-name="ce2">
            <text:p>24-Sep-20</text:p>
          </table:table-cell>
          <table:table-cell office:value-type="string" table:style-name="ce1">
            <text:p>Procom UK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ogbfjsei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date" office:date-value="2020-09-24T00:00:00" table:style-name="ce2">
            <text:p>24-Sep-20</text:p>
          </table:table-cell>
          <table:table-cell office:value-type="string" table:style-name="ce1">
            <text:p>Red Hat Limited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00925otpfyhusk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541.4" table:style-name="ce1">
            <text:p>2541.4</text:p>
          </table:table-cell>
          <table:table-cell office:value-type="date" office:date-value="2020-09-24T00:00:00" table:style-name="ce2">
            <text:p>24-Sep-20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rnckuvmes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460" table:style-name="ce1">
            <text:p>2460</text:p>
          </table:table-cell>
          <table:table-cell office:value-type="date" office:date-value="2020-09-24T00:00:00" table:style-name="ce2">
            <text:p>24-Sep-20</text:p>
          </table:table-cell>
          <table:table-cell office:value-type="string" table:style-name="ce1">
            <text:p>Bsi Standard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rwtrvfnvb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7119.38" table:style-name="ce1">
            <text:p>7119.38</text:p>
          </table:table-cell>
          <table:table-cell office:value-type="date" office:date-value="2020-09-24T00:00:00" table:style-name="ce2">
            <text:p>24-Sep-20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krwutyfue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22.79999999999995" table:style-name="ce1">
            <text:p>622.8</text:p>
          </table:table-cell>
          <table:table-cell office:value-type="date" office:date-value="2020-09-24T00:00:00" table:style-name="ce2">
            <text:p>24-Sep-20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umgddkck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743.62" table:style-name="ce1">
            <text:p>4743.62</text:p>
          </table:table-cell>
          <table:table-cell office:value-type="date" office:date-value="2020-09-24T00:00:00" table:style-name="ce2">
            <text:p>24-Sep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vcryxhoo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34.5" table:style-name="ce1">
            <text:p>1734.5</text:p>
          </table:table-cell>
          <table:table-cell office:value-type="date" office:date-value="2020-09-24T00:00:00" table:style-name="ce2">
            <text:p>24-Sep-20</text:p>
          </table:table-cell>
          <table:table-cell office:value-type="string" table:style-name="ce1">
            <text:p>Benchmark Woodwor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vqljwkrfn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27.66" table:style-name="ce1">
            <text:p>727.66</text:p>
          </table:table-cell>
          <table:table-cell office:value-type="date" office:date-value="2020-09-24T00:00:00" table:style-name="ce2">
            <text:p>24-Sep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wkliqpay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date" office:date-value="2020-09-23T00:00:00" table:style-name="ce2">
            <text:p>23-Sep-20</text:p>
          </table:table-cell>
          <table:table-cell office:value-type="string" table:style-name="ce1">
            <text:p>New Vision Signs An Grap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wswszffux</text:p>
          </table:table-cell>
          <table:table-cell office:value-type="string" table:style-name="ce1">
            <text:p>Durable Goods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27.66" table:style-name="ce1">
            <text:p>727.66</text:p>
          </table:table-cell>
          <table:table-cell office:value-type="date" office:date-value="2020-09-23T00:00:00" table:style-name="ce2">
            <text:p>23-Sep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wumykcgx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0.55999999999995" table:style-name="ce1">
            <text:p>650.56</text:p>
          </table:table-cell>
          <table:table-cell office:value-type="date" office:date-value="2020-09-23T00:00:00" table:style-name="ce2">
            <text:p>23-Sep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uqiwprmxt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01.43" table:style-name="ce1">
            <text:p>1101.43</text:p>
          </table:table-cell>
          <table:table-cell office:value-type="date" office:date-value="2020-09-23T00:00:00" table:style-name="ce2">
            <text:p>23-Sep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udrmcwjd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989.2" table:style-name="ce1">
            <text:p>4989.2</text:p>
          </table:table-cell>
          <table:table-cell office:value-type="date" office:date-value="2020-09-23T00:00:00" table:style-name="ce2">
            <text:p>23-Sep-20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iysxfevlk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511.67" table:style-name="ce1">
            <text:p>4511.67</text:p>
          </table:table-cell>
          <table:table-cell office:value-type="date" office:date-value="2020-09-23T00:00:00" table:style-name="ce2">
            <text:p>23-Sep-20</text:p>
          </table:table-cell>
          <table:table-cell office:value-type="string" table:style-name="ce1">
            <text:p>Paragon Micro, Inc.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25koeuwcmh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529.99" table:style-name="ce1">
            <text:p>5529.99</text:p>
          </table:table-cell>
          <table:table-cell office:value-type="date" office:date-value="2020-09-23T00:00:00" table:style-name="ce2">
            <text:p>23-Sep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drmrxeym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571.5" table:style-name="ce1">
            <text:p>2571.5</text:p>
          </table:table-cell>
          <table:table-cell office:value-type="date" office:date-value="2020-09-23T00:00:00" table:style-name="ce2">
            <text:p>23-Sep-20</text:p>
          </table:table-cell>
          <table:table-cell office:value-type="string" table:style-name="ce1">
            <text:p>Www.Pcwb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5apvuvozsv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37.59" table:style-name="ce1">
            <text:p>537.59</text:p>
          </table:table-cell>
          <table:table-cell office:value-type="date" office:date-value="2020-09-22T00:00:00" table:style-name="ce2">
            <text:p>22-Sep-20</text:p>
          </table:table-cell>
          <table:table-cell office:value-type="string" table:style-name="ce1">
            <text:p>Www.Ladders-Direc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3byehhvuxi</text:p>
          </table:table-cell>
          <table:table-cell office:value-type="string" table:style-name="ce1">
            <text:p>Carpentry</text:p>
          </table:table-cell>
          <table:table-cell office:value-type="string" table:style-name="ce1">
            <text:p>Facilities Maintenance</text:p>
          </table:table-cell>
          <table:table-cell table:number-columns-repeated="16377"/>
        </table:table-row>
        <table:table-row table:style-name="ro1">
          <table:table-cell office:value-type="float" office:value="1866.25" table:style-name="ce1">
            <text:p>1866.25</text:p>
          </table:table-cell>
          <table:table-cell office:value-type="date" office:date-value="2020-09-22T00:00:00" table:style-name="ce2">
            <text:p>22-Sep-20</text:p>
          </table:table-cell>
          <table:table-cell office:value-type="string" table:style-name="ce1">
            <text:p>Www.Comtec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3eqdmvhbf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72.12" table:style-name="ce1">
            <text:p>2772.12</text:p>
          </table:table-cell>
          <table:table-cell office:value-type="date" office:date-value="2020-09-22T00:00:00" table:style-name="ce2">
            <text:p>22-Sep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3gkfpwgzf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0.52" table:style-name="ce1">
            <text:p>670.52</text:p>
          </table:table-cell>
          <table:table-cell office:value-type="date" office:date-value="2020-09-22T00:00:00" table:style-name="ce2">
            <text:p>22-Sep-20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3hrlyhqpyb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date" office:date-value="2020-09-22T00:00:00" table:style-name="ce2">
            <text:p>22-Sep-20</text:p>
          </table:table-cell>
          <table:table-cell office:value-type="string" table:style-name="ce1">
            <text:p>Ladders UK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3izlbymapb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85.75" table:style-name="ce1">
            <text:p>1285.75</text:p>
          </table:table-cell>
          <table:table-cell office:value-type="date" office:date-value="2020-09-22T00:00:00" table:style-name="ce2">
            <text:p>22-Sep-20</text:p>
          </table:table-cell>
          <table:table-cell office:value-type="string" table:style-name="ce1">
            <text:p>Www.Pcwb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3mrcvnhtnb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92.06" table:style-name="ce1">
            <text:p>1792.06</text:p>
          </table:table-cell>
          <table:table-cell office:value-type="date" office:date-value="2020-09-22T00:00:00" table:style-name="ce2">
            <text:p>22-Sep-20</text:p>
          </table:table-cell>
          <table:table-cell office:value-type="string" table:style-name="ce1">
            <text:p>Amzn Mktp U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23qlowvcmuf</text:p>
          </table:table-cell>
          <table:table-cell office:value-type="string" table:style-name="ce1">
            <text:p>Book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906.26" table:style-name="ce1">
            <text:p>2906.26</text:p>
          </table:table-cell>
          <table:table-cell office:value-type="date" office:date-value="2020-09-22T00:00:00" table:style-name="ce2">
            <text:p>22-Sep-20</text:p>
          </table:table-cell>
          <table:table-cell office:value-type="string" table:style-name="ce1">
            <text:p>Sq *another Countr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3teavupgix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222.83" table:style-name="ce1">
            <text:p>1222.83</text:p>
          </table:table-cell>
          <table:table-cell office:value-type="date" office:date-value="2020-09-22T00:00:00" table:style-name="ce2">
            <text:p>22-Sep-20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3xhxntzszb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date" office:date-value="2020-09-22T00:00:00" table:style-name="ce2">
            <text:p>22-Sep-20</text:p>
          </table:table-cell>
          <table:table-cell office:value-type="string" table:style-name="ce1">
            <text:p>Trov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3xssqfwxhk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date" office:date-value="2020-09-21T00:00:00" table:style-name="ce2">
            <text:p>21-Sep-20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2edjfasty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50.9000000000001" table:style-name="ce1">
            <text:p>1050.9</text:p>
          </table:table-cell>
          <table:table-cell office:value-type="date" office:date-value="2020-09-21T00:00:00" table:style-name="ce2">
            <text:p>21-Sep-20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2enmbjhdti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06.87" table:style-name="ce1">
            <text:p>1506.87</text:p>
          </table:table-cell>
          <table:table-cell office:value-type="date" office:date-value="2020-09-21T00:00:00" table:style-name="ce2">
            <text:p>21-Sep-20</text:p>
          </table:table-cell>
          <table:table-cell office:value-type="string" table:style-name="ce1">
            <text:p>Amazon.Com*m41v370z2 Amz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22fpllhydwl</text:p>
          </table:table-cell>
          <table:table-cell office:value-type="string" table:style-name="ce1">
            <text:p>Book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93.77" table:style-name="ce1">
            <text:p>793.77</text:p>
          </table:table-cell>
          <table:table-cell office:value-type="date" office:date-value="2020-09-21T00:00:00" table:style-name="ce2">
            <text:p>21-Sep-20</text:p>
          </table:table-cell>
          <table:table-cell office:value-type="string" table:style-name="ce1">
            <text:p>Star International Mover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22ghywmgvpm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5962.98" table:style-name="ce1">
            <text:p>5962.98</text:p>
          </table:table-cell>
          <table:table-cell office:value-type="date" office:date-value="2020-09-21T00:00:00" table:style-name="ce2">
            <text:p>21-Sep-20</text:p>
          </table:table-cell>
          <table:table-cell office:value-type="string" table:style-name="ce1">
            <text:p>Paragon Micro, Inc.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22hfiidibl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67.78" table:style-name="ce1">
            <text:p>1567.78</text:p>
          </table:table-cell>
          <table:table-cell office:value-type="date" office:date-value="2020-09-21T00:00:00" table:style-name="ce2">
            <text:p>21-Sep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2jhmvqmbq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date" office:date-value="2020-09-21T00:00:00" table:style-name="ce2">
            <text:p>21-Sep-20</text:p>
          </table:table-cell>
          <table:table-cell office:value-type="string" table:style-name="ce1">
            <text:p>Kingcome Sofa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2ovywcqiof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700.76" table:style-name="ce1">
            <text:p>2700.76</text:p>
          </table:table-cell>
          <table:table-cell office:value-type="date" office:date-value="2020-09-21T00:00:00" table:style-name="ce2">
            <text:p>21-Sep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2periakpc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date" office:date-value="2020-09-21T00:00:00" table:style-name="ce2">
            <text:p>21-Sep-20</text:p>
          </table:table-cell>
          <table:table-cell office:value-type="string" table:style-name="ce1">
            <text:p>Hp Inc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2xsjtwnnyd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25.4" table:style-name="ce1">
            <text:p>725.4</text:p>
          </table:table-cell>
          <table:table-cell office:value-type="date" office:date-value="2020-09-21T00:00:00" table:style-name="ce2">
            <text:p>21-Sep-20</text:p>
          </table:table-cell>
          <table:table-cell office:value-type="string" table:style-name="ce1">
            <text:p>Hou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22xyakqgpvp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194.4" table:style-name="ce1">
            <text:p>3194.4</text:p>
          </table:table-cell>
          <table:table-cell office:value-type="date" office:date-value="2020-09-18T00:00:00" table:style-name="ce2">
            <text:p>18-Sep-20</text:p>
          </table:table-cell>
          <table:table-cell office:value-type="string" table:style-name="ce1">
            <text:p>Kazali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9dqwsyofet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551.6000000000004" table:style-name="ce1">
            <text:p>4551.6</text:p>
          </table:table-cell>
          <table:table-cell office:value-type="date" office:date-value="2020-09-18T00:00:00" table:style-name="ce2">
            <text:p>18-Sep-20</text:p>
          </table:table-cell>
          <table:table-cell office:value-type="string" table:style-name="ce1">
            <text:p>Www.Samuelandson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9nxgusmcmn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359.94" table:style-name="ce1">
            <text:p>3359.94</text:p>
          </table:table-cell>
          <table:table-cell office:value-type="date" office:date-value="2020-09-18T00:00:00" table:style-name="ce2">
            <text:p>18-Sep-20</text:p>
          </table:table-cell>
          <table:table-cell office:value-type="string" table:style-name="ce1">
            <text:p>Tavcom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9poccxueid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57.94000000000005" table:style-name="ce1">
            <text:p>557.94</text:p>
          </table:table-cell>
          <table:table-cell office:value-type="date" office:date-value="2020-09-18T00:00:00" table:style-name="ce2">
            <text:p>18-Sep-20</text:p>
          </table:table-cell>
          <table:table-cell office:value-type="string" table:style-name="ce1">
            <text:p>Www.Thebarcodewareho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9twdiodjqj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date" office:date-value="2020-09-18T00:00:00" table:style-name="ce2">
            <text:p>18-Sep-20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9uukjxrcqb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3358.8" table:style-name="ce1">
            <text:p>3358.8</text:p>
          </table:table-cell>
          <table:table-cell office:value-type="date" office:date-value="2020-09-18T00:00:00" table:style-name="ce2">
            <text:p>18-Sep-20</text:p>
          </table:table-cell>
          <table:table-cell office:value-type="string" table:style-name="ce1">
            <text:p>Www.Nwsystems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9xwtbopqca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819.16" table:style-name="ce1">
            <text:p>1819.16</text:p>
          </table:table-cell>
          <table:table-cell office:value-type="date" office:date-value="2020-09-18T00:00:00" table:style-name="ce2">
            <text:p>18-Sep-20</text:p>
          </table:table-cell>
          <table:table-cell office:value-type="string" table:style-name="ce1">
            <text:p>Paragon Micro, Inc.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19yvscuyhm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27.48" table:style-name="ce1">
            <text:p>1527.48</text:p>
          </table:table-cell>
          <table:table-cell office:value-type="date" office:date-value="2020-09-18T00:00:00" table:style-name="ce2">
            <text:p>18-Sep-20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9zcbvvqoqn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954.37" table:style-name="ce1">
            <text:p>4954.37</text:p>
          </table:table-cell>
          <table:table-cell office:value-type="date" office:date-value="2020-09-17T00:00:00" table:style-name="ce2">
            <text:p>17-Sep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8bnwfkbxa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00.4000000000001" table:style-name="ce1">
            <text:p>1100.4</text:p>
          </table:table-cell>
          <table:table-cell office:value-type="date" office:date-value="2020-09-17T00:00:00" table:style-name="ce2">
            <text:p>17-Sep-20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8bzdhbhxlh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32.74" table:style-name="ce1">
            <text:p>532.74</text:p>
          </table:table-cell>
          <table:table-cell office:value-type="date" office:date-value="2020-09-17T00:00:00" table:style-name="ce2">
            <text:p>17-Sep-20</text:p>
          </table:table-cell>
          <table:table-cell office:value-type="string" table:style-name="ce1">
            <text:p>Eet Europarts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00918fjcotxjyn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037.62" table:style-name="ce1">
            <text:p>3037.62</text:p>
          </table:table-cell>
          <table:table-cell office:value-type="date" office:date-value="2020-09-17T00:00:00" table:style-name="ce2">
            <text:p>17-Sep-20</text:p>
          </table:table-cell>
          <table:table-cell office:value-type="string" table:style-name="ce1">
            <text:p>Colefax &amp; Fowler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8jxzlfwyls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date" office:date-value="2020-09-17T00:00:00" table:style-name="ce2">
            <text:p>17-Sep-20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8nskbrclzv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5277.85" table:style-name="ce1">
            <text:p>5277.85</text:p>
          </table:table-cell>
          <table:table-cell office:value-type="date" office:date-value="2020-09-17T00:00:00" table:style-name="ce2">
            <text:p>17-Sep-20</text:p>
          </table:table-cell>
          <table:table-cell office:value-type="string" table:style-name="ce1">
            <text:p>Paragon Micro, Inc.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18ntkryefe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19.4" table:style-name="ce1">
            <text:p>1019.4</text:p>
          </table:table-cell>
          <table:table-cell office:value-type="date" office:date-value="2020-09-17T00:00:00" table:style-name="ce2">
            <text:p>17-Sep-20</text:p>
          </table:table-cell>
          <table:table-cell office:value-type="string" table:style-name="ce1">
            <text:p>Charlotte James Furnitu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8sjokfkswb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320.8000000000002" table:style-name="ce1">
            <text:p>2320.8</text:p>
          </table:table-cell>
          <table:table-cell office:value-type="date" office:date-value="2020-09-17T00:00:00" table:style-name="ce2">
            <text:p>17-Sep-20</text:p>
          </table:table-cell>
          <table:table-cell office:value-type="string" table:style-name="ce1">
            <text:p>Wi-Ltd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8yeivbmivy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867.17" table:style-name="ce1">
            <text:p>867.17</text:p>
          </table:table-cell>
          <table:table-cell office:value-type="date" office:date-value="2020-09-17T00:00:00" table:style-name="ce2">
            <text:p>17-Sep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8yunwiltw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81.35" table:style-name="ce1">
            <text:p>881.35</text:p>
          </table:table-cell>
          <table:table-cell office:value-type="date" office:date-value="2020-09-17T00:00:00" table:style-name="ce2">
            <text:p>17-Sep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8zaojyahr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52.77" table:style-name="ce1">
            <text:p>852.77</text:p>
          </table:table-cell>
          <table:table-cell office:value-type="date" office:date-value="2020-09-16T00:00:00" table:style-name="ce2">
            <text:p>16-Sep-20</text:p>
          </table:table-cell>
          <table:table-cell office:value-type="string" table:style-name="ce1">
            <text:p>Www.Harlowbro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7eewqwmrlk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17.81" table:style-name="ce1">
            <text:p>1717.81</text:p>
          </table:table-cell>
          <table:table-cell office:value-type="date" office:date-value="2020-09-16T00:00:00" table:style-name="ce2">
            <text:p>16-Sep-20</text:p>
          </table:table-cell>
          <table:table-cell office:value-type="string" table:style-name="ce1">
            <text:p>Wf* Wayfair 3418378872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17eqqdcfcmp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4999" table:style-name="ce1">
            <text:p>4999</text:p>
          </table:table-cell>
          <table:table-cell office:value-type="date" office:date-value="2020-09-16T00:00:00" table:style-name="ce2">
            <text:p>16-Sep-20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7frhxvwhdx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68.22" table:style-name="ce1">
            <text:p>968.22</text:p>
          </table:table-cell>
          <table:table-cell office:value-type="date" office:date-value="2020-09-16T00:00:00" table:style-name="ce2">
            <text:p>16-Sep-20</text:p>
          </table:table-cell>
          <table:table-cell office:value-type="string" table:style-name="ce1">
            <text:p>Boconlin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7gcjsyzhde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date" office:date-value="2020-09-16T00:00:00" table:style-name="ce2">
            <text:p>16-Sep-20</text:p>
          </table:table-cell>
          <table:table-cell office:value-type="string" table:style-name="ce1">
            <text:p>Maha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7hkbgensa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5.97" table:style-name="ce1">
            <text:p>585.97</text:p>
          </table:table-cell>
          <table:table-cell office:value-type="date" office:date-value="2020-09-16T00:00:00" table:style-name="ce2">
            <text:p>16-Sep-20</text:p>
          </table:table-cell>
          <table:table-cell office:value-type="string" table:style-name="ce1">
            <text:p>Figest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102620200917qqctsiols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240" table:style-name="ce1">
            <text:p>3240</text:p>
          </table:table-cell>
          <table:table-cell office:value-type="date" office:date-value="2020-09-16T00:00:00" table:style-name="ce2">
            <text:p>16-Sep-20</text:p>
          </table:table-cell>
          <table:table-cell office:value-type="string" table:style-name="ce1">
            <text:p>Gettyimage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7tpnzosipv</text:p>
          </table:table-cell>
          <table:table-cell office:value-type="string" table:style-name="ce1">
            <text:p>Commercial Photo/Art/Graph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54.4" table:style-name="ce1">
            <text:p>654.4</text:p>
          </table:table-cell>
          <table:table-cell office:value-type="date" office:date-value="2020-09-16T00:00:00" table:style-name="ce2">
            <text:p>16-Sep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7tscgifpd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697.3500000000004" table:style-name="ce1">
            <text:p>4697.35</text:p>
          </table:table-cell>
          <table:table-cell office:value-type="date" office:date-value="2020-09-15T00:00:00" table:style-name="ce2">
            <text:p>15-Sep-20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6bvdoechs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3.6" table:style-name="ce1">
            <text:p>513.6</text:p>
          </table:table-cell>
          <table:table-cell office:value-type="date" office:date-value="2020-09-15T00:00:00" table:style-name="ce2">
            <text:p>15-Sep-20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6dfkxfrcsz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date" office:date-value="2020-09-15T00:00:00" table:style-name="ce2">
            <text:p>15-Sep-20</text:p>
          </table:table-cell>
          <table:table-cell office:value-type="string" table:style-name="ce1">
            <text:p>Tom Faulkn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6diaunsoyw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674.44" table:style-name="ce1">
            <text:p>2674.44</text:p>
          </table:table-cell>
          <table:table-cell office:value-type="date" office:date-value="2020-09-15T00:00:00" table:style-name="ce2">
            <text:p>15-Sep-20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6guixqwjk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633.79" table:style-name="ce1">
            <text:p>2633.79</text:p>
          </table:table-cell>
          <table:table-cell office:value-type="date" office:date-value="2020-09-15T00:00:00" table:style-name="ce2">
            <text:p>15-Sep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6hhrxvquxw</text:p>
          </table:table-cell>
          <table:table-cell office:value-type="string" table:style-name="ce1">
            <text:p>Accountants/Auditors/Bookpr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717.18" table:style-name="ce1">
            <text:p>717.18</text:p>
          </table:table-cell>
          <table:table-cell office:value-type="date" office:date-value="2020-09-15T00:00:00" table:style-name="ce2">
            <text:p>15-Sep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6iedisjlp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66.0999999999999" table:style-name="ce1">
            <text:p>1166.1</text:p>
          </table:table-cell>
          <table:table-cell office:value-type="date" office:date-value="2020-09-15T00:00:00" table:style-name="ce2">
            <text:p>15-Sep-20</text:p>
          </table:table-cell>
          <table:table-cell office:value-type="string" table:style-name="ce1">
            <text:p>Colefax &amp; Fowler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6mwvdvnjnv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2631.12" table:style-name="ce1">
            <text:p>2631.12</text:p>
          </table:table-cell>
          <table:table-cell office:value-type="date" office:date-value="2020-09-15T00:00:00" table:style-name="ce2">
            <text:p>15-Sep-20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6mxlvxgoo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896.64" table:style-name="ce1">
            <text:p>3896.64</text:p>
          </table:table-cell>
          <table:table-cell office:value-type="date" office:date-value="2020-09-15T00:00:00" table:style-name="ce2">
            <text:p>15-Sep-20</text:p>
          </table:table-cell>
          <table:table-cell office:value-type="string" table:style-name="ce1">
            <text:p>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6nowgcfyqy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04.44000000000005" table:style-name="ce1">
            <text:p>604.44</text:p>
          </table:table-cell>
          <table:table-cell office:value-type="date" office:date-value="2020-09-15T00:00:00" table:style-name="ce2">
            <text:p>15-Sep-20</text:p>
          </table:table-cell>
          <table:table-cell office:value-type="string" table:style-name="ce1">
            <text:p>Wilson Electrical Distri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6rgffeojz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74.44" table:style-name="ce1">
            <text:p>1174.44</text:p>
          </table:table-cell>
          <table:table-cell office:value-type="date" office:date-value="2020-09-15T00:00:00" table:style-name="ce2">
            <text:p>15-Sep-20</text:p>
          </table:table-cell>
          <table:table-cell office:value-type="string" table:style-name="ce1">
            <text:p>Colefax &amp; Fowler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6tqlhbpvnw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Kvm Switch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5bfwgvegz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28.89" table:style-name="ce1">
            <text:p>1328.89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Amzn Mktp U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15bnuybtrob</text:p>
          </table:table-cell>
          <table:table-cell office:value-type="string" table:style-name="ce1">
            <text:p>Book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300.94" table:style-name="ce1">
            <text:p>5300.94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Paragon Micro, Inc.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15cbejwmkj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70.38" table:style-name="ce1">
            <text:p>570.38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5cipcnvevy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4625.92" table:style-name="ce1">
            <text:p>4625.92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5ddtonxaep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85.97" table:style-name="ce1">
            <text:p>685.97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5dlnrtjhp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775.37" table:style-name="ce1">
            <text:p>4775.37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Amzn Mktp U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15duhyxyabb</text:p>
          </table:table-cell>
          <table:table-cell office:value-type="string" table:style-name="ce1">
            <text:p>Book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528.2" table:style-name="ce1">
            <text:p>4528.2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Paragon Micro, Inc.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15hlpzramo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End Desig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5iuoibxmnp</text:p>
          </table:table-cell>
          <table:table-cell office:value-type="string" table:style-name="ce1">
            <text:p>Durable Goods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55.92" table:style-name="ce1">
            <text:p>655.92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Central Sourc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5jvilfgkcu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O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5krlvqlfzy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662.26" table:style-name="ce1">
            <text:p>662.26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5llbooiqkv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772.74" table:style-name="ce1">
            <text:p>3772.74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5lvhcbvmfq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1810.01" table:style-name="ce1">
            <text:p>1810.01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Nt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5pjcandzfc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14.98" table:style-name="ce1">
            <text:p>814.98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15vhgruoons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50.14" table:style-name="ce1">
            <text:p>650.14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5xkdzpriyl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505" table:style-name="ce1">
            <text:p>2505</text:p>
          </table:table-cell>
          <table:table-cell office:value-type="date" office:date-value="2020-09-14T00:00:00" table:style-name="ce2">
            <text:p>14-Sep-20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00915ythyjzflw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579.64" table:style-name="ce1">
            <text:p>1579.64</text:p>
          </table:table-cell>
          <table:table-cell office:value-type="date" office:date-value="2020-09-11T00:00:00" table:style-name="ce2">
            <text:p>11-Sep-20</text:p>
          </table:table-cell>
          <table:table-cell office:value-type="string" table:style-name="ce1">
            <text:p>Www.Portmeirion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3gqbvglpdw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date" office:date-value="2020-09-11T00:00:00" table:style-name="ce2">
            <text:p>11-Sep-20</text:p>
          </table:table-cell>
          <table:table-cell office:value-type="string" table:style-name="ce1">
            <text:p>Www.Johnlewi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3vflyuuehr</text:p>
          </table:table-cell>
          <table:table-cell office:value-type="string" table:style-name="ce1">
            <text:p>Department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704.61" table:style-name="ce1">
            <text:p>2704.61</text:p>
          </table:table-cell>
          <table:table-cell office:value-type="date" office:date-value="2020-09-11T00:00:00" table:style-name="ce2">
            <text:p>11-Sep-20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3vkzlhypht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523.41" table:style-name="ce1">
            <text:p>2523.41</text:p>
          </table:table-cell>
          <table:table-cell office:value-type="date" office:date-value="2020-09-11T00:00:00" table:style-name="ce2">
            <text:p>11-Sep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3waomtwapf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64.94" table:style-name="ce1">
            <text:p>1464.94</text:p>
          </table:table-cell>
          <table:table-cell office:value-type="date" office:date-value="2020-09-11T00:00:00" table:style-name="ce2">
            <text:p>11-Sep-20</text:p>
          </table:table-cell>
          <table:table-cell office:value-type="string" table:style-name="ce1">
            <text:p>The Alternative Pall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3wjotdhvqy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901.75" table:style-name="ce1">
            <text:p>2901.75</text:p>
          </table:table-cell>
          <table:table-cell office:value-type="date" office:date-value="2020-09-11T00:00:00" table:style-name="ce2">
            <text:p>11-Sep-20</text:p>
          </table:table-cell>
          <table:table-cell office:value-type="string" table:style-name="ce1">
            <text:p>Car Flagpole C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H102620200913yimcrwftp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331.57" table:style-name="ce1">
            <text:p>3331.57</text:p>
          </table:table-cell>
          <table:table-cell office:value-type="date" office:date-value="2020-09-10T00:00:00" table:style-name="ce2">
            <text:p>10-Sep-20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1bfohvemo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77.6" table:style-name="ce1">
            <text:p>2777.6</text:p>
          </table:table-cell>
          <table:table-cell office:value-type="date" office:date-value="2020-09-10T00:00:00" table:style-name="ce2">
            <text:p>10-Sep-20</text:p>
          </table:table-cell>
          <table:table-cell office:value-type="string" table:style-name="ce1">
            <text:p>Wilson Electrical Distri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1ciclwrwf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88.8699999999999" table:style-name="ce1">
            <text:p>1288.87</text:p>
          </table:table-cell>
          <table:table-cell office:value-type="date" office:date-value="2020-09-10T00:00:00" table:style-name="ce2">
            <text:p>10-Sep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1ddueiqcs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0.46" table:style-name="ce1">
            <text:p>570.46</text:p>
          </table:table-cell>
          <table:table-cell office:value-type="date" office:date-value="2020-09-10T00:00:00" table:style-name="ce2">
            <text:p>10-Sep-20</text:p>
          </table:table-cell>
          <table:table-cell office:value-type="string" table:style-name="ce1">
            <text:p>Dkc Digi-Key Corp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11gpfobing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95.1199999999999" table:style-name="ce1">
            <text:p>1095.12</text:p>
          </table:table-cell>
          <table:table-cell office:value-type="date" office:date-value="2020-09-10T00:00:00" table:style-name="ce2">
            <text:p>10-Sep-20</text:p>
          </table:table-cell>
          <table:table-cell office:value-type="string" table:style-name="ce1">
            <text:p>Www.Lindy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1pjsbgluet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4384.2" table:style-name="ce1">
            <text:p>4384.2</text:p>
          </table:table-cell>
          <table:table-cell office:value-type="date" office:date-value="2020-09-10T00:00:00" table:style-name="ce2">
            <text:p>10-Sep-20</text:p>
          </table:table-cell>
          <table:table-cell office:value-type="string" table:style-name="ce1">
            <text:p>Ercol Furnitur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1twxqleatx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626.28" table:style-name="ce1">
            <text:p>1626.28</text:p>
          </table:table-cell>
          <table:table-cell office:value-type="date" office:date-value="2020-09-09T00:00:00" table:style-name="ce2">
            <text:p>09-Sep-20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0bfguccobq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312.66" table:style-name="ce1">
            <text:p>1312.66</text:p>
          </table:table-cell>
          <table:table-cell office:value-type="date" office:date-value="2020-09-09T00:00:00" table:style-name="ce2">
            <text:p>09-Sep-20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0ffmcowqo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48.72" table:style-name="ce1">
            <text:p>648.72</text:p>
          </table:table-cell>
          <table:table-cell office:value-type="date" office:date-value="2020-09-09T00:00:00" table:style-name="ce2">
            <text:p>09-Sep-20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0hqwcqrcc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82.8" table:style-name="ce1">
            <text:p>5282.8</text:p>
          </table:table-cell>
          <table:table-cell office:value-type="date" office:date-value="2020-09-09T00:00:00" table:style-name="ce2">
            <text:p>09-Sep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0iwlkppvk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61.71" table:style-name="ce1">
            <text:p>1361.71</text:p>
          </table:table-cell>
          <table:table-cell office:value-type="date" office:date-value="2020-09-09T00:00:00" table:style-name="ce2">
            <text:p>09-Sep-20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0nbdigimuo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10.95" table:style-name="ce1">
            <text:p>710.95</text:p>
          </table:table-cell>
          <table:table-cell office:value-type="date" office:date-value="2020-09-09T00:00:00" table:style-name="ce2">
            <text:p>09-Sep-20</text:p>
          </table:table-cell>
          <table:table-cell office:value-type="string" table:style-name="ce1">
            <text:p>Www.Johnlewi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0nwgdrtltd</text:p>
          </table:table-cell>
          <table:table-cell office:value-type="string" table:style-name="ce1">
            <text:p>Department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12.8" table:style-name="ce1">
            <text:p>812.8</text:p>
          </table:table-cell>
          <table:table-cell office:value-type="date" office:date-value="2020-09-09T00:00:00" table:style-name="ce2">
            <text:p>09-Sep-20</text:p>
          </table:table-cell>
          <table:table-cell office:value-type="string" table:style-name="ce1">
            <text:p>Quanta Training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0ofcfbopgp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812.35" table:style-name="ce1">
            <text:p>812.35</text:p>
          </table:table-cell>
          <table:table-cell office:value-type="date" office:date-value="2020-09-09T00:00:00" table:style-name="ce2">
            <text:p>09-Sep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10rxwyhodil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date" office:date-value="2020-09-08T00:00:00" table:style-name="ce2">
            <text:p>08-Sep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9gqsutrun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18.94000000000005" table:style-name="ce1">
            <text:p>518.94</text:p>
          </table:table-cell>
          <table:table-cell office:value-type="date" office:date-value="2020-09-08T00:00:00" table:style-name="ce2">
            <text:p>08-Sep-20</text:p>
          </table:table-cell>
          <table:table-cell office:value-type="string" table:style-name="ce1">
            <text:p>Www.Lindy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9kwkqgxhxd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706.4" table:style-name="ce1">
            <text:p>1706.4</text:p>
          </table:table-cell>
          <table:table-cell office:value-type="date" office:date-value="2020-09-08T00:00:00" table:style-name="ce2">
            <text:p>08-Sep-20</text:p>
          </table:table-cell>
          <table:table-cell office:value-type="string" table:style-name="ce1">
            <text:p>Cablemonke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9lizpsdkjv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date" office:date-value="2020-09-08T00:00:00" table:style-name="ce2">
            <text:p>08-Sep-20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9lqtasazfo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411.8" table:style-name="ce1">
            <text:p>1411.8</text:p>
          </table:table-cell>
          <table:table-cell office:value-type="date" office:date-value="2020-09-08T00:00:00" table:style-name="ce2">
            <text:p>08-Sep-20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9olbqvtgh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889.2" table:style-name="ce1">
            <text:p>3889.2</text:p>
          </table:table-cell>
          <table:table-cell office:value-type="date" office:date-value="2020-09-08T00:00:00" table:style-name="ce2">
            <text:p>08-Sep-20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9qdpzmwysl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75.86" table:style-name="ce1">
            <text:p>675.86</text:p>
          </table:table-cell>
          <table:table-cell office:value-type="date" office:date-value="2020-09-08T00:00:00" table:style-name="ce2">
            <text:p>08-Sep-20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9ttccjlali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date" office:date-value="2020-09-08T00:00:00" table:style-name="ce2">
            <text:p>08-Sep-20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9txipytcyb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942.74" table:style-name="ce1">
            <text:p>1942.74</text:p>
          </table:table-cell>
          <table:table-cell office:value-type="date" office:date-value="2020-09-08T00:00:00" table:style-name="ce2">
            <text:p>08-Sep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9vjwvjmvek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882.18" table:style-name="ce1">
            <text:p>882.18</text:p>
          </table:table-cell>
          <table:table-cell office:value-type="date" office:date-value="2020-09-08T00:00:00" table:style-name="ce2">
            <text:p>08-Sep-20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9wcnolsdyy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689.87" table:style-name="ce1">
            <text:p>689.87</text:p>
          </table:table-cell>
          <table:table-cell office:value-type="date" office:date-value="2020-09-08T00:00:00" table:style-name="ce2">
            <text:p>08-Sep-20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9xvfayrydv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557.27" table:style-name="ce1">
            <text:p>2557.27</text:p>
          </table:table-cell>
          <table:table-cell office:value-type="date" office:date-value="2020-09-08T00:00:00" table:style-name="ce2">
            <text:p>08-Sep-20</text:p>
          </table:table-cell>
          <table:table-cell office:value-type="string" table:style-name="ce1">
            <text:p>All About Challenge Coin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09ykjsaosop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38.4" table:style-name="ce1">
            <text:p>638.4</text:p>
          </table:table-cell>
          <table:table-cell office:value-type="date" office:date-value="2020-09-07T00:00:00" table:style-name="ce2">
            <text:p>07-Sep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8bjtulbgg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91.2" table:style-name="ce1">
            <text:p>1291.2</text:p>
          </table:table-cell>
          <table:table-cell office:value-type="date" office:date-value="2020-09-07T00:00:00" table:style-name="ce2">
            <text:p>07-Sep-20</text:p>
          </table:table-cell>
          <table:table-cell office:value-type="string" table:style-name="ce1">
            <text:p>Young Black Industrial S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8caeqgltcn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date" office:date-value="2020-09-07T00:00:00" table:style-name="ce2">
            <text:p>07-Sep-20</text:p>
          </table:table-cell>
          <table:table-cell office:value-type="string" table:style-name="ce1">
            <text:p>Hemsley Fras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8cxqntiiey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910" table:style-name="ce1">
            <text:p>3910</text:p>
          </table:table-cell>
          <table:table-cell office:value-type="date" office:date-value="2020-09-07T00:00:00" table:style-name="ce2">
            <text:p>07-Sep-20</text:p>
          </table:table-cell>
          <table:table-cell office:value-type="string" table:style-name="ce1">
            <text:p>Ercol Furnitur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8iqykndpmf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030.18" table:style-name="ce1">
            <text:p>2030.18</text:p>
          </table:table-cell>
          <table:table-cell office:value-type="date" office:date-value="2020-09-07T00:00:00" table:style-name="ce2">
            <text:p>07-Sep-20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8jgcvpcrh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62.44" table:style-name="ce1">
            <text:p>1162.44</text:p>
          </table:table-cell>
          <table:table-cell office:value-type="date" office:date-value="2020-09-07T00:00:00" table:style-name="ce2">
            <text:p>07-Sep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8lmhpwkox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87.13" table:style-name="ce1">
            <text:p>887.13</text:p>
          </table:table-cell>
          <table:table-cell office:value-type="date" office:date-value="2020-09-07T00:00:00" table:style-name="ce2">
            <text:p>07-Sep-20</text:p>
          </table:table-cell>
          <table:table-cell office:value-type="string" table:style-name="ce1">
            <text:p>Sth Mid 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8ofoywlqxs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3321.73" table:style-name="ce1">
            <text:p>3321.73</text:p>
          </table:table-cell>
          <table:table-cell office:value-type="date" office:date-value="2020-09-07T00:00:00" table:style-name="ce2">
            <text:p>07-Sep-20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8qqpxlpvl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971.73" table:style-name="ce1">
            <text:p>2971.73</text:p>
          </table:table-cell>
          <table:table-cell office:value-type="date" office:date-value="2020-09-07T00:00:00" table:style-name="ce2">
            <text:p>07-Sep-20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8smhttkjp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4.4" table:style-name="ce1">
            <text:p>554.4</text:p>
          </table:table-cell>
          <table:table-cell office:value-type="date" office:date-value="2020-09-04T00:00:00" table:style-name="ce2">
            <text:p>04-Sep-20</text:p>
          </table:table-cell>
          <table:table-cell office:value-type="string" table:style-name="ce1">
            <text:p>Mercian Lab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5byieckoed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3654" table:style-name="ce1">
            <text:p>3654</text:p>
          </table:table-cell>
          <table:table-cell office:value-type="date" office:date-value="2020-09-04T00:00:00" table:style-name="ce2">
            <text:p>04-Sep-20</text:p>
          </table:table-cell>
          <table:table-cell office:value-type="string" table:style-name="ce1">
            <text:p>Altron Comm Equi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5eiebgjswu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2202.2199999999998" table:style-name="ce1">
            <text:p>2202.22</text:p>
          </table:table-cell>
          <table:table-cell office:value-type="date" office:date-value="2020-09-04T00:00:00" table:style-name="ce2">
            <text:p>04-Sep-20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5ggrgfhtp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4.9" table:style-name="ce1">
            <text:p>654.9</text:p>
          </table:table-cell>
          <table:table-cell office:value-type="date" office:date-value="2020-09-04T00:00:00" table:style-name="ce2">
            <text:p>04-Sep-20</text:p>
          </table:table-cell>
          <table:table-cell office:value-type="string" table:style-name="ce1">
            <text:p>Doubletree Hot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5giyobiisj</text:p>
          </table:table-cell>
          <table:table-cell office:value-type="string" table:style-name="ce1">
            <text:p>Doubletree Hotel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5250.96" table:style-name="ce1">
            <text:p>5250.96</text:p>
          </table:table-cell>
          <table:table-cell office:value-type="date" office:date-value="2020-09-04T00:00:00" table:style-name="ce2">
            <text:p>04-Sep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5gjpdlsvje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369.61" table:style-name="ce1">
            <text:p>3369.61</text:p>
          </table:table-cell>
          <table:table-cell office:value-type="date" office:date-value="2020-09-04T00:00:00" table:style-name="ce2">
            <text:p>04-Sep-20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5iqbexokgo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719.28" table:style-name="ce1">
            <text:p>1719.28</text:p>
          </table:table-cell>
          <table:table-cell office:value-type="date" office:date-value="2020-09-04T00:00:00" table:style-name="ce2">
            <text:p>04-Sep-20</text:p>
          </table:table-cell>
          <table:table-cell office:value-type="string" table:style-name="ce1">
            <text:p>Pp*duvin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5qbdpogxkj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5.33000000000004" table:style-name="ce1">
            <text:p>595.33</text:p>
          </table:table-cell>
          <table:table-cell office:value-type="date" office:date-value="2020-09-04T00:00:00" table:style-name="ce2">
            <text:p>04-Sep-20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5rklvrxrvd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62.2" table:style-name="ce1">
            <text:p>1262.2</text:p>
          </table:table-cell>
          <table:table-cell office:value-type="date" office:date-value="2020-09-04T00:00:00" table:style-name="ce2">
            <text:p>04-Sep-20</text:p>
          </table:table-cell>
          <table:table-cell office:value-type="string" table:style-name="ce1">
            <text:p>Bpp Prof Educati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5xlqkmfxju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4864.95" table:style-name="ce1">
            <text:p>4864.95</text:p>
          </table:table-cell>
          <table:table-cell office:value-type="date" office:date-value="2020-09-04T00:00:00" table:style-name="ce2">
            <text:p>04-Sep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5xqvmnkvxt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59.59" table:style-name="ce1">
            <text:p>1359.59</text:p>
          </table:table-cell>
          <table:table-cell office:value-type="date" office:date-value="2020-09-03T00:00:00" table:style-name="ce2">
            <text:p>03-Sep-20</text:p>
          </table:table-cell>
          <table:table-cell office:value-type="string" table:style-name="ce1">
            <text:p>R.W. Badland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4apbhhtyx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8.16" table:style-name="ce1">
            <text:p>678.16</text:p>
          </table:table-cell>
          <table:table-cell office:value-type="date" office:date-value="2020-09-03T00:00:00" table:style-name="ce2">
            <text:p>03-Sep-20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4bfrnxllph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151.54" table:style-name="ce1">
            <text:p>3151.54</text:p>
          </table:table-cell>
          <table:table-cell office:value-type="date" office:date-value="2020-09-03T00:00:00" table:style-name="ce2">
            <text:p>03-Sep-20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4eljkgwliu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22.83" table:style-name="ce1">
            <text:p>1222.83</text:p>
          </table:table-cell>
          <table:table-cell office:value-type="date" office:date-value="2020-09-03T00:00:00" table:style-name="ce2">
            <text:p>03-Sep-2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4rfskjutwe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4924.45" table:style-name="ce1">
            <text:p>4924.45</text:p>
          </table:table-cell>
          <table:table-cell office:value-type="date" office:date-value="2020-09-02T00:00:00" table:style-name="ce2">
            <text:p>02-Sep-20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3bkpfezdc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date" office:date-value="2020-09-02T00:00:00" table:style-name="ce2">
            <text:p>02-Sep-20</text:p>
          </table:table-cell>
          <table:table-cell office:value-type="string" table:style-name="ce1">
            <text:p>Www.Johnlewi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3fpfxhakwj</text:p>
          </table:table-cell>
          <table:table-cell office:value-type="string" table:style-name="ce1">
            <text:p>Department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863.59" table:style-name="ce1">
            <text:p>1863.59</text:p>
          </table:table-cell>
          <table:table-cell office:value-type="date" office:date-value="2020-09-02T00:00:00" table:style-name="ce2">
            <text:p>02-Sep-20</text:p>
          </table:table-cell>
          <table:table-cell office:value-type="string" table:style-name="ce1">
            <text:p>R.W. Badland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3gmqxskyk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924.4" table:style-name="ce1">
            <text:p>2924.4</text:p>
          </table:table-cell>
          <table:table-cell office:value-type="date" office:date-value="2020-09-02T00:00:00" table:style-name="ce2">
            <text:p>02-Sep-20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3jdpkhctk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485.16" table:style-name="ce1">
            <text:p>3485.16</text:p>
          </table:table-cell>
          <table:table-cell office:value-type="date" office:date-value="2020-09-02T00:00:00" table:style-name="ce2">
            <text:p>02-Sep-20</text:p>
          </table:table-cell>
          <table:table-cell office:value-type="string" table:style-name="ce1">
            <text:p>Procom UK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3lwgfqcse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52.5" table:style-name="ce1">
            <text:p>1552.5</text:p>
          </table:table-cell>
          <table:table-cell office:value-type="date" office:date-value="2020-09-02T00:00:00" table:style-name="ce2">
            <text:p>02-Sep-20</text:p>
          </table:table-cell>
          <table:table-cell office:value-type="string" table:style-name="ce1">
            <text:p>Marks&amp;spencer Pl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3uhaayrmkq</text:p>
          </table:table-cell>
          <table:table-cell office:value-type="string" table:style-name="ce1">
            <text:p>Grocery Stores/Supermarket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date" office:date-value="2020-09-02T00:00:00" table:style-name="ce2">
            <text:p>02-Sep-20</text:p>
          </table:table-cell>
          <table:table-cell office:value-type="string" table:style-name="ce1">
            <text:p>Made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3vbldsipgc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08.2" table:style-name="ce1">
            <text:p>808.2</text:p>
          </table:table-cell>
          <table:table-cell office:value-type="date" office:date-value="2020-09-02T00:00:00" table:style-name="ce2">
            <text:p>02-Sep-20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00903wpayeigh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54.46" table:style-name="ce1">
            <text:p>754.46</text:p>
          </table:table-cell>
          <table:table-cell office:value-type="date" office:date-value="2020-09-02T00:00:00" table:style-name="ce2">
            <text:p>02-Sep-20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00903yrgvzpuxy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ven Burrage (Sensitive)</meta:initial-creator>
    <dc:creator>Jane Sheppard (Sensitive)</dc:creator>
    <meta:creation-date>2020-10-02T13:23:47Z</meta:creation-date>
    <dc:date>2020-10-05T12:12:07Z</dc:date>
  </office:meta>
</office:document-meta>
</file>