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fo:color="#FF0000" style:font-name="Arial" style:font-name-asian="Arial" style:font-name-complex="Arial" fo:font-style="italic" style:font-style-asian="italic" style:font-style-complex="italic"/>
    </style:style>
    <style:style style:name="ce7" style:family="table-cell" style:parent-style-name="Default" style:data-style-name="N0">
      <style:text-properties fo:color="#1F4E78" style:font-name="Arial" style:font-name-asian="Arial" style:font-name-complex="Arial" style:text-underline-style="solid" style:text-underline-type="single"/>
    </style:style>
    <style:style style:name="ce8" style:family="table-cell" style:parent-style-name="Default" style:data-style-name="N0">
      <style:text-properties style:font-name="Arial" style:font-name-asian="Arial" style:font-name-complex="Arial" fo:font-style="italic" style:font-style-asian="italic" style:font-style-complex="italic"/>
    </style:style>
    <style:style style:name="ce9" style:family="table-cell" style:parent-style-name="Default" style:data-style-name="N0">
      <style:text-properties fo:color="#FF0000"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fo:color="#FF0000" style:font-name="Arial" style:font-name-asian="Arial" style:font-name-complex="Arial" fo:font-weight="bold" style:font-weight-asian="bold" style:font-weight-complex="bold"/>
    </style:style>
    <style:style style:name="ce12" style:family="table-cell" style:parent-style-name="Hyperlink" style:data-style-name="N0">
      <style:text-properties fo:color="#0563C1" style:text-underline-style="solid" style:text-underline-type="single"/>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14"/>
    <style:style style:name="ce15" style:family="table-cell" style:parent-style-name="Comma" style:data-style-name="N3"/>
    <style:style style:name="ce16" style:family="table-cell" style:parent-style-name="Default" style:data-style-name="N0">
      <style:text-properties fo:color="#FF0000"/>
    </style:style>
    <style:style style:name="ce17" style:family="table-cell" style:parent-style-name="Default" style:data-style-name="N0">
      <style:table-cell-properties style:vertical-align="top" fo:wrap-option="wrap"/>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fo:color="#FF0000"/>
    </style:style>
    <style:style style:name="ce2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8" style:family="table-cell" style:parent-style-name="Normal_32_4"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29" style:family="table-cell" style:parent-style-name="Normal_32_4" style:data-style-name="N39">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4"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4"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ext-properties style:font-name="Arial" style:font-name-asian="Arial" style:font-name-complex="Arial" fo:font-size="9pt" style:font-size-asian="9pt" style:font-size-complex="9pt"/>
    </style:style>
    <style:style style:name="ce33"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3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36"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13">
      <style:text-properties style:font-name="Arial" style:font-name-asian="Arial" style:font-name-complex="Arial" fo:font-size="9pt" style:font-size-asian="9pt" style:font-size-complex="9pt"/>
    </style:style>
    <style:style style:name="ce4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4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2"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TAB3_3"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4" style:family="table-cell" style:parent-style-name="Default" style:data-style-name="N0">
      <style:table-cell-properties fo:background-color="transparent"/>
      <style:text-properties style:font-name="Arial" style:font-name-asian="Arial" style:font-name-complex="Arial"/>
    </style:style>
    <style:style style:name="ce55"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56"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0">
      <style:text-properties style:font-name="Arial" style:font-name-asian="Arial" style:font-name-complex="Arial" fo:font-size="8pt" style:font-size-asian="8pt" style:font-size-complex="8pt"/>
    </style:style>
    <style:style style:name="ce58" style:family="table-cell" style:parent-style-name="Normal_32_4" style:data-style-name="N3">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Normal_32_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3"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6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69" style:family="table-cell" style:parent-style-name="Default" style:data-style-name="N0"/>
    <style:style style:name="ce70" style:family="table-cell" style:parent-style-name="Default" style:data-style-name="N41"/>
    <style:style style:name="ce71" style:family="table-cell" style:parent-style-name="Default" style:data-style-name="N41">
      <style:text-properties style:font-name="Arial" style:font-name-asian="Arial" style:font-name-complex="Arial" fo:font-size="9pt" style:font-size-asian="9pt" style:font-size-complex="9pt"/>
    </style:style>
    <style:style style:name="ce72" style:family="table-cell" style:parent-style-name="Percent" style:data-style-name="N13">
      <style:text-properties style:font-name="Arial" style:font-name-asian="Arial" style:font-name-complex="Arial" fo:font-size="9pt" style:font-size-asian="9pt" style:font-size-complex="9pt"/>
    </style:style>
    <style:style style:name="ce73" style:family="table-cell" style:parent-style-name="Normal_32_4" style:data-style-name="N41">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ackground-color="#FFFFFF"/>
      <style:text-properties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77" style:family="table-cell" style:parent-style-name="Default" style:data-style-name="N3">
      <style:table-cell-properties fo:background-color="#FFFFFF"/>
    </style:style>
    <style:style style:name="ce78" style:family="table-cell" style:parent-style-name="Default" style:data-style-name="N3">
      <style:table-cell-properties style:vertical-align="automatic" fo:wrap-option="wrap" fo:background-color="#FFFFFF"/>
    </style:style>
    <style:style style:name="ce79" style:family="table-cell" style:parent-style-name="Default" style:data-style-name="N4">
      <style:table-cell-properties style:vertical-align="automatic" fo:wrap-option="wrap" fo:background-color="#FFFFFF"/>
    </style:style>
    <style:style style:name="ce80" style:family="table-cell" style:parent-style-name="Default" style:data-style-name="N36">
      <style:table-cell-properties style:vertical-align="automatic" fo:wrap-option="wrap" fo:background-color="#FFFFFF"/>
    </style:style>
    <style:style style:name="ce81" style:family="table-cell" style:parent-style-name="Default" style:data-style-name="N37">
      <style:table-cell-properties style:vertical-align="automatic" fo:wrap-option="wrap" fo:background-color="#FFFFFF"/>
    </style:style>
    <style:style style:name="ce82" style:family="table-cell" style:parent-style-name="Default" style:data-style-name="N38">
      <style:table-cell-properties style:vertical-align="automatic" fo:wrap-option="wrap" fo:background-color="#FFFFFF"/>
    </style:style>
    <style:style style:name="ce83" style:family="table-cell" style:parent-style-name="Default" style:data-style-name="N0">
      <style:table-cell-properties fo:border-top="none" fo:border-bottom="thin solid #000000" fo:border-left="none" fo:border-right="none" fo:background-color="#FFFFFF"/>
    </style:style>
    <style:style style:name="ce84" style:family="table-cell" style:parent-style-name="Default" style:data-style-name="N3">
      <style:table-cell-properties fo:border-top="none" fo:border-bottom="thin solid #000000" fo:border-left="none" fo:border-right="none" fo:background-color="#FFFFFF"/>
    </style:style>
    <style:style style:name="ce85" style:family="table-cell" style:parent-style-name="Default" style:data-style-name="N3">
      <style:table-cell-properties fo:border-top="none" fo:border-bottom="thin solid #000000" fo:border-left="none" fo:border-right="none" style:vertical-align="automatic" fo:wrap-option="wrap" fo:background-color="#FFFFFF"/>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1.666875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96333333333333cm"/>
    </style:style>
    <style:style style:name="co8" style:family="table-column">
      <style:table-column-properties fo:break-before="auto" style:column-width="4.57729166666667cm"/>
    </style:style>
    <style:style style:name="co9" style:family="table-column">
      <style:table-column-properties fo:break-before="auto" style:column-width="5.34458333333333cm"/>
    </style:style>
    <style:style style:name="co10" style:family="table-column">
      <style:table-column-properties fo:break-before="auto" style:column-width="0.555625cm"/>
    </style:style>
    <style:style style:name="co11" style:family="table-column">
      <style:table-column-properties fo:break-before="auto" style:column-width="3.54541666666667cm"/>
    </style:style>
    <style:style style:name="co12" style:family="table-column">
      <style:table-column-properties fo:break-before="auto" style:column-width="1.77270833333333cm" style:use-optimal-column-width="true"/>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1.37583333333333cm" style:use-optimal-column-width="true"/>
    </style:style>
    <style:style style:name="co15" style:family="table-column">
      <style:table-column-properties fo:break-before="auto" style:column-width="5.50333333333333cm"/>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09020833333333cm" style:use-optimal-column-width="true"/>
    </style:style>
    <style:style style:name="co18" style:family="table-column">
      <style:table-column-properties fo:break-before="auto" style:column-width="4.94770833333333cm" style:use-optimal-column-width="true"/>
    </style:style>
    <style:style style:name="co19" style:family="table-column">
      <style:table-column-properties fo:break-before="auto" style:column-width="2.56645833333333cm"/>
    </style:style>
    <style:style style:name="co20" style:family="table-column">
      <style:table-column-properties fo:break-before="auto" style:column-width="5.50333333333333cm" style:use-optimal-column-width="true"/>
    </style:style>
    <style:style style:name="co21" style:family="table-column">
      <style:table-column-properties fo:break-before="auto" style:column-width="0.529166666666667cm"/>
    </style:style>
    <style:style style:name="ro1" style:family="table-row">
      <style:table-row-properties style:row-height="14.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2">
      <style:table-properties table:display="false" style:writing-mode="lr-tb"/>
    </style:style>
    <style:style style:name="ce87" style:family="table-cell" style:parent-style-name="Default" style:data-style-name="N3">
      <style:table-cell-properties style:vertical-align="automatic" fo:wrap-option="wrap" fo:background-color="#FFFFFF"/>
      <style:map style:condition="of:cell-content()=&quot;Issue&quot;" style:apply-style-name="cf3"/>
      <style:map style:condition="of:cell-content()=&quot;OK&quot;" style:apply-style-name="cf4"/>
    </style:style>
    <style:style style:name="ce88" style:family="table-cell" style:parent-style-name="Default" style:data-style-name="N36">
      <style:table-cell-properties style:vertical-align="automatic" fo:wrap-option="wrap" fo:background-color="#FFFFFF"/>
      <style:map style:condition="of:cell-content()=&quot;Issue&quot;" style:apply-style-name="cf3"/>
      <style:map style:condition="of:cell-content()=&quot;OK&quot;" style:apply-style-name="cf4"/>
    </style:style>
    <style:style style:name="ce89" style:family="table-cell" style:parent-style-name="Default" style:data-style-name="N3">
      <style:table-cell-properties fo:border-top="none" fo:border-bottom="thin solid #000000" fo:border-left="none" fo:border-right="none" style:vertical-align="automatic" fo:wrap-option="wrap" fo:background-color="#FFFFFF"/>
      <style:map style:condition="of:cell-content()=&quot;Issue&quot;" style:apply-style-name="cf3"/>
      <style:map style:condition="of:cell-content()=&quot;OK&quot;" style:apply-style-name="cf4"/>
    </style:style>
    <style:style style:name="ce90" style:family="table-cell" style:parent-style-name="Default" style:data-style-name="N4">
      <style:table-cell-properties style:vertical-align="automatic" fo:wrap-option="wrap" fo:background-color="#FFFFFF"/>
      <style:map style:condition="of:cell-content()=&quot;Issue&quot;" style:apply-style-name="cf3"/>
      <style:map style:condition="of:cell-content()=&quot;OK&quot;" style:apply-style-name="cf4"/>
    </style:style>
    <style:style style:name="ce91" style:family="table-cell" style:parent-style-name="Default" style:data-style-name="N37">
      <style:table-cell-properties style:vertical-align="automatic" fo:wrap-option="wrap" fo:background-color="#FFFFFF"/>
      <style:map style:condition="of:cell-content()=&quot;Issue&quot;" style:apply-style-name="cf3"/>
      <style:map style:condition="of:cell-content()=&quot;OK&quot;" style:apply-style-name="cf4"/>
    </style:style>
    <style:style style:name="ce92" style:family="table-cell" style:parent-style-name="Default" style:data-style-name="N38">
      <style:table-cell-properties style:vertical-align="automatic" fo:wrap-option="wrap" fo:background-color="#FFFFFF"/>
      <style:map style:condition="of:cell-content()=&quot;Issue&quot;" style:apply-style-name="cf3"/>
      <style:map style:condition="of:cell-content()=&quot;OK&quot;" style:apply-style-name="cf4"/>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10">
      <style:graphic-properties/>
    </style:style>
    <style:style style:family="graphic" style:name="a11">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2"/>
        <table:table-row table:style-name="ro1">
          <table:table-cell table:style-name="ce2">
            <draw:frame draw:z-index="1" draw:id="id0" draw:style-name="a0" draw:name="Picture 1" svg:x="0.02083in" svg:y="0.03125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number-rows-repeated="7" table:style-name="ro1">
          <table:table-cell table:number-columns-repeated="16384"/>
        </table:table-row>
        <table:table-row table:style-name="ro2">
          <table:table-cell table:number-columns-repeated="4"/>
          <table:table-cell office:value-type="string" table:style-name="ce3">
            <text:p>Ad hoc statistical release: UK Sea Fisheries Statistics August 2020</text:p>
          </table:table-cell>
          <table:table-cell table:number-columns-repeated="16379"/>
        </table:table-row>
        <table:table-row table:style-name="ro3">
          <table:table-cell table:number-columns-repeated="4"/>
          <table:table-cell office:value-type="string" table:style-name="ce4">
            <text:p>Published in response to the coronavirus pandemic to provide timely evidence on impacts on commercial sea fishing activity</text:p>
          </table:table-cell>
          <table:table-cell table:number-columns-repeated="16379"/>
        </table:table-row>
        <table:table-row table:style-name="ro1">
          <table:table-cell table:number-columns-repeated="16384"/>
        </table:table-row>
        <table:table-row table:style-name="ro3">
          <table:table-cell table:number-columns-repeated="4"/>
          <table:table-cell office:value-type="string" table:style-name="ce5">
            <text:p>Statistics and Analysis team, MMO<text:s/></text:p>
          </table:table-cell>
          <table:table-cell table:number-columns-repeated="16379"/>
        </table:table-row>
        <table:table-row table:style-name="ro3">
          <table:table-cell table:number-columns-repeated="4"/>
          <table:table-cell table:style-name="ce5"/>
          <table:table-cell table:number-columns-repeated="16379"/>
        </table:table-row>
        <table:table-row table:style-name="ro3">
          <table:table-cell table:number-columns-repeated="4"/>
          <table:table-cell office:value-type="string" table:style-name="ce5">
            <text:p>Responsible Statistician: Rebecca Cavanagh</text:p>
          </table:table-cell>
          <table:table-cell table:number-columns-repeated="16379"/>
        </table:table-row>
        <table:table-row table:style-name="ro3">
          <table:table-cell table:number-columns-repeated="4"/>
          <table:table-cell office:value-type="string" table:style-name="ce2">
            <text:p><text:span text:style-name="T2">Contact:<text:s/></text:span>statistics@marinemanagement.org.uk</text:p>
          </table:table-cell>
          <table:table-cell table:number-columns-repeated="16379"/>
        </table:table-row>
        <table:table-row table:style-name="ro1">
          <table:table-cell table:number-columns-repeated="16384"/>
        </table:table-row>
        <table:table-row table:style-name="ro1">
          <table:table-cell table:number-columns-repeated="4"/>
          <table:table-cell office:value-type="string" table:style-name="ce2">
            <text:p>This workbook was updated 29th September 2020</text:p>
          </table:table-cell>
          <table:table-cell table:number-columns-repeated="16379"/>
        </table:table-row>
        <table:table-row table:style-name="ro1">
          <table:table-cell table:number-columns-repeated="16384"/>
        </table:table-row>
        <table:table-row table:style-name="ro1">
          <table:table-cell table:number-columns-repeated="4"/>
          <table:table-cell office:value-type="string" table:style-name="ce2">
            <text:p>We welcome feedback on this publication: statistics@marinemanagement.org.uk.<text:s/></text:p>
          </table:table-cell>
          <table:table-cell table:number-columns-repeated="16379"/>
        </table:table-row>
        <table:table-row table:style-name="ro1">
          <table:table-cell table:number-columns-repeated="16384"/>
        </table:table-row>
        <table:table-row table:style-name="ro1">
          <table:table-cell table:number-columns-repeated="4"/>
          <table:table-cell office:value-type="string" table:style-name="ce6">
            <text:p>Please note this release contains provisional data and therefore may not provide a complete picture of recent fishing activity.<text:s/></text:p>
          </table:table-cell>
          <table:table-cell table:number-columns-repeated="16379"/>
        </table:table-row>
        <table:table-row table:number-rows-repeated="1048555" table:style-name="ro1">
          <table:table-cell table:number-columns-repeated="16384"/>
        </table:table-row>
      </table:table>
      <table:table table:name="Contents" table:style-name="ta1">
        <table:table-column table:style-name="co1" table:number-columns-repeated="4" table:default-cell-style-name="ce2"/>
        <table:table-column table:style-name="co2" table:default-cell-style-name="ce2"/>
        <table:table-column table:style-name="co3" table:number-columns-repeated="2" table:default-cell-style-name="ce2"/>
        <table:table-column table:style-name="co1" table:number-columns-repeated="16377" table:default-cell-style-name="ce2"/>
        <table:table-row table:style-name="ro1">
          <table:table-cell table:style-name="ce2">
            <draw:frame draw:z-index="1" draw:id="id1" draw:style-name="a1"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Contents</text:p>
          </table:table-cell>
          <table:table-cell table:number-columns-repeated="16379" table:style-name="ce2"/>
        </table:table-row>
        <table:table-row table:style-name="ro2">
          <table:table-cell table:number-columns-repeated="4"/>
          <table:table-cell office:value-type="string" table:style-name="ce3">
            <text:p>Ad hoc statistical release: UK Sea Fisheries Statistics August 2020</text:p>
          </table:table-cell>
          <table:table-cell table:number-columns-repeated="16379" table:style-name="ce2"/>
        </table:table-row>
        <table:table-row table:style-name="ro1">
          <table:table-cell table:number-columns-repeated="16384"/>
        </table:table-row>
        <table:table-row table:style-name="ro1">
          <table:table-cell table:number-columns-repeated="4"/>
          <table:table-cell office:value-type="string" table:style-name="ce7">
            <text:p><text:a xlink:href="#'Table 1'.A1">Table 1</text:a></text:p>
          </table:table-cell>
          <table:table-cell office:value-type="string" table:style-name="ce2">
            <text:p>Activity (value and volume landed) of the UK fishing fleet by country, vessel length and species group August 2019 vs August 2020</text:p>
          </table:table-cell>
          <table:table-cell table:number-columns-repeated="16378"/>
        </table:table-row>
        <table:table-row table:style-name="ro1">
          <table:table-cell table:number-columns-repeated="4"/>
          <table:table-cell office:value-type="string" table:style-name="ce7">
            <text:p><text:a xlink:href="#'Table 2'.A1">Table 2</text:a></text:p>
          </table:table-cell>
          <table:table-cell office:value-type="string" table:style-name="ce2">
            <text:p>Activity (value, volume landed and number of trips) of the UK fishing fleet by country and admin port August 2019 vs August 2020</text:p>
          </table:table-cell>
          <table:table-cell table:number-columns-repeated="16378"/>
        </table:table-row>
        <table:table-row table:style-name="ro1">
          <table:table-cell table:number-columns-repeated="4"/>
          <table:table-cell office:value-type="string" table:style-name="ce7">
            <text:p><text:a xlink:href="#'Table 3'.A1">Table 3</text:a></text:p>
          </table:table-cell>
          <table:table-cell office:value-type="string" table:style-name="ce2">
            <text:p>Activity (value and volume landed) of the UK fishing fleet by species group and country</text:p>
          </table:table-cell>
          <table:table-cell table:number-columns-repeated="16378"/>
        </table:table-row>
        <table:table-row table:style-name="ro1">
          <table:table-cell table:number-columns-repeated="4"/>
          <table:table-cell office:value-type="string" table:style-name="ce7">
            <text:p><text:a xlink:href="#'Table 4'.A1">Table 4</text:a></text:p>
          </table:table-cell>
          <table:table-cell office:value-type="string" table:style-name="ce2">
            <text:p>Fishing activity (value and volume landed) by vessel length<text:s/></text:p>
          </table:table-cell>
          <table:table-cell table:number-columns-repeated="16378"/>
        </table:table-row>
        <table:table-row table:style-name="ro1">
          <table:table-cell table:number-columns-repeated="16384"/>
        </table:table-row>
        <table:table-row table:style-name="ro1">
          <table:table-cell table:number-columns-repeated="4"/>
          <table:table-cell office:value-type="string" table:style-name="ce8">
            <text:p>Tables 1-4 compare fishing activity August 2019 vs August 2020</text:p>
          </table:table-cell>
          <table:table-cell table:number-columns-repeated="16379" table:style-name="ce2"/>
        </table:table-row>
        <table:table-row table:style-name="ro1">
          <table:table-cell table:number-columns-repeated="4"/>
          <table:table-cell table:number-columns-repeated="2" table:style-name="ce9"/>
          <table:table-cell table:number-columns-repeated="16378"/>
        </table:table-row>
        <table:table-row table:style-name="ro1">
          <table:table-cell table:number-columns-repeated="4"/>
          <table:table-cell office:value-type="string" table:style-name="ce6">
            <text:p>Please note this release contains provisional data and therefore may not provide a complete picture of recent fishing activity.<text:s/></text:p>
          </table:table-cell>
          <table:table-cell table:style-name="ce9"/>
          <table:table-cell table:number-columns-repeated="16378"/>
        </table:table-row>
        <table:table-row table:number-rows-repeated="2" table:style-name="ro1">
          <table:table-cell table:number-columns-repeated="4"/>
          <table:table-cell table:style-name="ce9"/>
          <table:table-cell table:number-columns-repeated="16379" table:style-name="ce2"/>
        </table:table-row>
        <table:table-row table:number-rows-repeated="6" table:style-name="ro1">
          <table:table-cell table:number-columns-repeated="16384"/>
        </table:table-row>
        <table:table-row table:style-name="ro1">
          <table:table-cell table:number-columns-repeated="4"/>
          <table:table-cell table:style-name="ce9"/>
          <table:table-cell table:number-columns-repeated="16379"/>
        </table:table-row>
        <table:table-row table:number-rows-repeated="1048555" table:style-name="ro1">
          <table:table-cell table:number-columns-repeated="16384"/>
        </table:table-row>
      </table:table>
      <table:table table:name="Intro"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2" draw:style-name="a2" draw:name="Picture 1" svg:x="0in" svg:y="0.07292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Intro</text:p>
          </table:table-cell>
          <table:table-cell table:number-columns-repeated="16379" table:style-name="ce2"/>
        </table:table-row>
        <table:table-row table:style-name="ro1">
          <table:table-cell table:number-columns-repeated="16384"/>
        </table:table-row>
        <table:table-row table:style-name="ro4">
          <table:table-cell table:number-columns-repeated="4"/>
          <table:table-cell office:value-type="string" table:number-columns-spanned="14" table:number-rows-spanned="18" table:style-name="ce13">
            <text:p>The MMO publishes national statistics on fishing activity across the UK on a monthly basis with a two month lag:<text:s/></text:p>
            <text:p>https://www.gov.uk/government/collections/monthly-uk-sea-fisheries-statistics.</text:p>
            <text:p/>
            <text:p>In response to coronavirus, the MMO will be publishing an additional ad hoc statistical release with more timely figures on fishing activity data. This will continue to be published while coronavirus continues to have a large impact on the fishing industry.</text:p>
            <text:p/>
            <text:p>The previous versions (covering fishing activity since March 2020) are available to download here: https://www.gov.uk/government/collections/ad-hoc-statistical-releases-sea-fisheries-statistics.</text:p>
            <text:p/>
            <text:p>In publishing more timely data we are accepting a reduction in data quality as the picture of fishing activity may not be complete while data is still being processed. This release is therefore not badged as national statistics, reflecting the temporary nature of the recurring publication and the reduced data quality when compared to our regular monthly national statistics.<text:s/></text:p>
            <text:p/>
            <text:p>We welcome feedback on this publication. Please submit your comments here: https://forms.gle/Qoaty1byCddJYryb9.</text:p>
            <text:p/>
          </table:table-cell>
          <table:covered-table-cell table:number-columns-repeated="13"/>
          <table:table-cell table:number-columns-repeated="16366" table:style-name="ce2"/>
        </table:table-row>
        <table:table-row table:number-rows-repeated="9" table:style-name="ro1">
          <table:table-cell table:number-columns-repeated="4"/>
          <table:covered-table-cell/>
          <table:covered-table-cell table:number-columns-repeated="13"/>
          <table:table-cell table:number-columns-repeated="16366" table:style-name="ce2"/>
        </table:table-row>
        <table:table-row table:number-rows-repeated="2" table:style-name="ro3">
          <table:table-cell table:number-columns-repeated="4"/>
          <table:covered-table-cell/>
          <table:covered-table-cell table:number-columns-repeated="13"/>
          <table:table-cell table:style-name="ce11"/>
          <table:table-cell table:number-columns-repeated="16365"/>
        </table:table-row>
        <table:table-row table:style-name="ro1">
          <table:table-cell table:number-columns-repeated="4"/>
          <table:covered-table-cell/>
          <table:covered-table-cell table:number-columns-repeated="13"/>
          <table:table-cell table:number-columns-repeated="16366" table:style-name="ce2"/>
        </table:table-row>
        <table:table-row table:number-rows-repeated="5" table:style-name="ro1">
          <table:table-cell table:number-columns-repeated="4"/>
          <table:covered-table-cell/>
          <table:covered-table-cell table:number-columns-repeated="13"/>
          <table:table-cell table:number-columns-repeated="16366"/>
        </table:table-row>
        <table:table-row table:number-rows-repeated="15" table:style-name="ro1">
          <table:table-cell table:number-columns-repeated="4"/>
          <table:table-cell table:number-columns-repeated="14" table:style-name="ce10"/>
          <table:table-cell table:number-columns-repeated="16366"/>
        </table:table-row>
        <table:table-row table:style-name="ro3">
          <table:table-cell table:number-columns-repeated="4"/>
          <table:table-cell table:style-name="ce11"/>
          <table:table-cell table:number-columns-repeated="5" table:style-name="ce9"/>
          <table:table-cell table:number-columns-repeated="16374" table:style-name="ce2"/>
        </table:table-row>
        <table:table-row table:style-name="ro3">
          <table:table-cell table:number-columns-repeated="4"/>
          <table:table-cell table:style-name="ce9"/>
          <table:table-cell table:style-name="ce12"/>
          <table:table-cell table:number-columns-repeated="4" table:style-name="ce9"/>
          <table:table-cell table:number-columns-repeated="16374" table:style-name="ce2"/>
        </table:table-row>
        <table:table-row table:style-name="ro1">
          <table:table-cell table:number-columns-repeated="4"/>
          <table:table-cell table:number-columns-repeated="4" table:style-name="ce9"/>
          <table:table-cell table:number-columns-repeated="16376" table:style-name="ce2"/>
        </table:table-row>
        <table:table-row table:style-name="ro3">
          <table:table-cell table:number-columns-repeated="4"/>
          <table:table-cell table:style-name="ce11"/>
          <table:table-cell table:number-columns-repeated="3" table:style-name="ce9"/>
          <table:table-cell table:number-columns-repeated="16376" table:style-name="ce2"/>
        </table:table-row>
        <table:table-row table:number-rows-repeated="3" table:style-name="ro1">
          <table:table-cell table:number-columns-repeated="4"/>
          <table:table-cell table:style-name="ce2"/>
          <table:table-cell table:number-columns-repeated="3" table:style-name="ce9"/>
          <table:table-cell table:number-columns-repeated="16376" table:style-name="ce2"/>
        </table:table-row>
        <table:table-row table:number-rows-repeated="2" table:style-name="ro1">
          <table:table-cell table:number-columns-repeated="4"/>
          <table:table-cell table:style-name="ce2"/>
          <table:table-cell table:number-columns-repeated="2" table:style-name="ce9"/>
          <table:table-cell table:number-columns-repeated="16377" table:style-name="ce2"/>
        </table:table-row>
        <table:table-row table:style-name="ro1">
          <table:table-cell table:number-columns-repeated="4"/>
          <table:table-cell table:style-name="ce2"/>
          <table:table-cell table:style-name="ce9"/>
          <table:table-cell table:number-columns-repeated="16378" table:style-name="ce2"/>
        </table:table-row>
        <table:table-row table:number-rows-repeated="1048530" table:style-name="ro1">
          <table:table-cell table:number-columns-repeated="16384"/>
        </table:table-row>
      </table:table>
      <table:table table:name="Highlights_data" table:style-name="ta2">
        <table:table-column table:style-name="co1" table:number-columns-repeated="3" table:default-cell-style-name="ce1"/>
        <table:table-column table:style-name="co5" table:default-cell-style-name="ce1"/>
        <table:table-column table:style-name="co6" table:default-cell-style-name="ce1"/>
        <table:table-column table:style-name="co1" table:default-cell-style-name="ce1"/>
        <table:table-column table:style-name="co1" table:default-cell-style-name="ce14"/>
        <table:table-column table:style-name="co1" table:number-columns-repeated="2" table:default-cell-style-name="ce1"/>
        <table:table-column table:style-name="co6" table:number-columns-repeated="2" table:default-cell-style-name="ce1"/>
        <table:table-column table:style-name="co1" table:default-cell-style-name="ce1"/>
        <table:table-column table:style-name="co1" table:default-cell-style-name="ce14"/>
        <table:table-column table:style-name="co1" table:number-columns-repeated="16371" table:default-cell-style-name="ce1"/>
        <table:table-row table:style-name="ro3">
          <table:table-cell table:number-columns-repeated="2"/>
          <table:table-cell office:value-type="string" table:style-name="ce1">
            <text:p>Value landed UK vessels</text:p>
          </table:table-cell>
          <table:table-cell table:number-columns-repeated="3" table:style-name="ce1"/>
          <table:table-cell table:style-name="ce14"/>
          <table:table-cell table:style-name="ce1"/>
          <table:table-cell office:value-type="string" table:style-name="ce1">
            <text:p>Quantity landed UK vessels</text:p>
          </table:table-cell>
          <table:table-cell table:number-columns-repeated="3" table:style-name="ce1"/>
          <table:table-cell table:style-name="ce14"/>
          <table:table-cell table:number-columns-repeated="16371"/>
        </table:table-row>
        <table:table-row table:style-name="ro3">
          <table:table-cell table:number-columns-repeated="16384"/>
        </table:table-row>
        <table:table-row table:style-name="ro3">
          <table:table-cell table:number-columns-repeated="2"/>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14">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14">
            <text:p>Per cent change</text:p>
          </table:table-cell>
          <table:table-cell table:number-columns-repeated="16371"/>
        </table:table-row>
        <table:table-row table:style-name="ro3">
          <table:table-cell table:number-columns-repeated="2"/>
          <table:table-cell office:value-type="string" table:style-name="ce1">
            <text:p>January</text:p>
          </table:table-cell>
          <table:table-cell office:value-type="float" office:value="122605.58019407326" table:style-name="ce15">
            <text:p>122,606</text:p>
          </table:table-cell>
          <table:table-cell office:value-type="float" office:value="104965.11477570001" table:style-name="ce15">
            <text:p>104,965</text:p>
          </table:table-cell>
          <table:table-cell office:value-type="float" office:value="-17640.465418373249" table:formula="of:=[.E4]-[.D4]" table:style-name="ce1">
            <text:p>-17640.46542</text:p>
          </table:table-cell>
          <table:table-cell office:value-type="percentage" office:value="-0.14387979234264892" table:formula="of:=[.F4]/[.D4]" table:style-name="ce14">
            <text:p>-14.39%</text:p>
          </table:table-cell>
          <table:table-cell table:style-name="ce1"/>
          <table:table-cell office:value-type="string" table:style-name="ce1">
            <text:p>January</text:p>
          </table:table-cell>
          <table:table-cell office:value-type="float" office:value="80449.291299999895" table:style-name="ce15">
            <text:p>80,449</text:p>
          </table:table-cell>
          <table:table-cell office:value-type="float" office:value="75950.17029999994" table:style-name="ce15">
            <text:p>75,950</text:p>
          </table:table-cell>
          <table:table-cell office:value-type="float" office:value="-4499.1209999999555" table:formula="of:=[.K4]-[.J4]" table:style-name="ce1">
            <text:p>-4499.121</text:p>
          </table:table-cell>
          <table:table-cell office:value-type="percentage" office:value="-5.5924930192641255E-2" table:formula="of:=[.L4]/[.J4]" table:style-name="ce14">
            <text:p>-5.59%</text:p>
          </table:table-cell>
          <table:table-cell table:number-columns-repeated="16371"/>
        </table:table-row>
        <table:table-row table:style-name="ro3">
          <table:table-cell table:number-columns-repeated="2"/>
          <table:table-cell office:value-type="string" table:style-name="ce1">
            <text:p>February</text:p>
          </table:table-cell>
          <table:table-cell office:value-type="float" office:value="66130.452953449887" table:style-name="ce15">
            <text:p>66,130</text:p>
          </table:table-cell>
          <table:table-cell office:value-type="float" office:value="76774.229753500025" table:style-name="ce15">
            <text:p>76,774</text:p>
          </table:table-cell>
          <table:table-cell office:value-type="float" office:value="10643.776800050138" table:formula="of:=[.E5]-[.D5]" table:style-name="ce1">
            <text:p>10643.7768</text:p>
          </table:table-cell>
          <table:table-cell office:value-type="percentage" office:value="0.16095121573630283" table:formula="of:=[.F5]/[.D5]" table:style-name="ce14">
            <text:p>16.10%</text:p>
          </table:table-cell>
          <table:table-cell table:style-name="ce1"/>
          <table:table-cell office:value-type="string" table:style-name="ce1">
            <text:p>February</text:p>
          </table:table-cell>
          <table:table-cell office:value-type="float" office:value="40561.664799999977" table:style-name="ce15">
            <text:p>40,562</text:p>
          </table:table-cell>
          <table:table-cell office:value-type="float" office:value="61334.814799999964" table:style-name="ce15">
            <text:p>61,335</text:p>
          </table:table-cell>
          <table:table-cell office:value-type="float" office:value="20773.149999999987" table:formula="of:=[.K5]-[.J5]" table:style-name="ce1">
            <text:p>20773.15</text:p>
          </table:table-cell>
          <table:table-cell office:value-type="percentage" office:value="0.51213750970103178" table:formula="of:=[.L5]/[.J5]" table:style-name="ce14">
            <text:p>51.21%</text:p>
          </table:table-cell>
          <table:table-cell table:number-columns-repeated="16371"/>
        </table:table-row>
        <table:table-row table:style-name="ro3">
          <table:table-cell table:number-columns-repeated="2"/>
          <table:table-cell office:value-type="string" table:style-name="ce1">
            <text:p>March</text:p>
          </table:table-cell>
          <table:table-cell office:value-type="float" office:value="65272.385123966189" table:style-name="ce15">
            <text:p>65,272</text:p>
          </table:table-cell>
          <table:table-cell office:value-type="float" office:value="48080.084317400004" table:style-name="ce15">
            <text:p>48,080</text:p>
          </table:table-cell>
          <table:table-cell office:value-type="float" office:value="-17192.300806566185" table:formula="of:=[.E6]-[.D6]" table:style-name="ce1">
            <text:p>-17192.30081</text:p>
          </table:table-cell>
          <table:table-cell office:value-type="percentage" office:value="-0.26339317574981114" table:formula="of:=[.F6]/[.D6]" table:style-name="ce14">
            <text:p>-26.34%</text:p>
          </table:table-cell>
          <table:table-cell table:style-name="ce1"/>
          <table:table-cell office:value-type="string" table:style-name="ce1">
            <text:p>March</text:p>
          </table:table-cell>
          <table:table-cell office:value-type="float" office:value="70939.217600000047" table:style-name="ce15">
            <text:p>70,939</text:p>
          </table:table-cell>
          <table:table-cell office:value-type="float" office:value="61310.186199999982" table:style-name="ce15">
            <text:p>61,310</text:p>
          </table:table-cell>
          <table:table-cell office:value-type="float" office:value="-9629.0314000000653" table:formula="of:=[.K6]-[.J6]" table:style-name="ce1">
            <text:p>-9629.0314</text:p>
          </table:table-cell>
          <table:table-cell office:value-type="percentage" office:value="-0.13573636312560711" table:formula="of:=[.L6]/[.J6]" table:style-name="ce14">
            <text:p>-13.57%</text:p>
          </table:table-cell>
          <table:table-cell table:number-columns-repeated="16371"/>
        </table:table-row>
        <table:table-row table:style-name="ro3">
          <table:table-cell table:number-columns-repeated="2"/>
          <table:table-cell office:value-type="string" table:style-name="ce1">
            <text:p>April</text:p>
          </table:table-cell>
          <table:table-cell office:value-type="float" office:value="61900.917177508818" table:style-name="ce15">
            <text:p>61,901</text:p>
          </table:table-cell>
          <table:table-cell office:value-type="float" office:value="30740.864779999967" table:style-name="ce15">
            <text:p>30,741</text:p>
          </table:table-cell>
          <table:table-cell office:value-type="float" office:value="-31160.052397508851" table:formula="of:=[.E7]-[.D7]" table:style-name="ce1">
            <text:p>-31160.0524</text:p>
          </table:table-cell>
          <table:table-cell office:value-type="percentage" office:value="-0.50338595643346296" table:formula="of:=[.F7]/[.D7]" table:style-name="ce14">
            <text:p>-50.34%</text:p>
          </table:table-cell>
          <table:table-cell table:style-name="ce1"/>
          <table:table-cell office:value-type="string" table:style-name="ce1">
            <text:p>April</text:p>
          </table:table-cell>
          <table:table-cell office:value-type="float" office:value="38003.490899999808" table:style-name="ce15">
            <text:p>38,003</text:p>
          </table:table-cell>
          <table:table-cell office:value-type="float" office:value="26033.879499999952" table:style-name="ce15">
            <text:p>26,034</text:p>
          </table:table-cell>
          <table:table-cell office:value-type="float" office:value="-11969.611399999856" table:formula="of:=[.K7]-[.J7]" table:style-name="ce1">
            <text:p>-11969.6114</text:p>
          </table:table-cell>
          <table:table-cell office:value-type="percentage" office:value="-0.31496083955802906" table:formula="of:=[.L7]/[.J7]" table:style-name="ce14">
            <text:p>-31.50%</text:p>
          </table:table-cell>
          <table:table-cell table:number-columns-repeated="16371"/>
        </table:table-row>
        <table:table-row table:style-name="ro3">
          <table:table-cell table:number-columns-repeated="2"/>
          <table:table-cell office:value-type="string" table:style-name="ce1">
            <text:p>May</text:p>
          </table:table-cell>
          <table:table-cell office:value-type="float" office:value="60965.792965366083" table:style-name="ce15">
            <text:p>60,966</text:p>
          </table:table-cell>
          <table:table-cell office:value-type="float" office:value="37749.313057399959" table:style-name="ce15">
            <text:p>37,749</text:p>
          </table:table-cell>
          <table:table-cell office:value-type="float" office:value="-23216.479907966124" table:formula="of:=[.E8]-[.D8]" table:style-name="ce1">
            <text:p>-23216.47991</text:p>
          </table:table-cell>
          <table:table-cell office:value-type="percentage" office:value="-0.38081157939100574" table:formula="of:=[.F8]/[.D8]" table:style-name="ce14">
            <text:p>-38.08%</text:p>
          </table:table-cell>
          <table:table-cell table:style-name="ce1"/>
          <table:table-cell office:value-type="string" table:style-name="ce1">
            <text:p>May</text:p>
          </table:table-cell>
          <table:table-cell office:value-type="float" office:value="27139.703499999996" table:style-name="ce15">
            <text:p>27,140</text:p>
          </table:table-cell>
          <table:table-cell office:value-type="float" office:value="27191.87259999997" table:style-name="ce15">
            <text:p>27,192</text:p>
          </table:table-cell>
          <table:table-cell office:value-type="float" office:value="52.169099999973696" table:formula="of:=[.K8]-[.J8]" table:style-name="ce1">
            <text:p>52.1691</text:p>
          </table:table-cell>
          <table:table-cell office:value-type="percentage" office:value="1.9222428130054444E-3" table:formula="of:=[.L8]/[.J8]" table:style-name="ce14">
            <text:p>0.19%</text:p>
          </table:table-cell>
          <table:table-cell table:number-columns-repeated="16371"/>
        </table:table-row>
        <table:table-row table:style-name="ro3">
          <table:table-cell table:number-columns-repeated="2"/>
          <table:table-cell office:value-type="string" table:style-name="ce1">
            <text:p>June</text:p>
          </table:table-cell>
          <table:table-cell office:value-type="float" office:value="67234.832951913268" table:style-name="ce15">
            <text:p>67,235</text:p>
          </table:table-cell>
          <table:table-cell office:value-type="float" office:value="46616.668375200068" table:style-name="ce15">
            <text:p>46,617</text:p>
          </table:table-cell>
          <table:table-cell office:value-type="float" office:value="-20618.164576713199" table:formula="of:=[.E9]-[.D9]" table:style-name="ce1">
            <text:p>-20618.16458</text:p>
          </table:table-cell>
          <table:table-cell office:value-type="percentage" office:value="-0.30665896933899467" table:formula="of:=[.F9]/[.D9]" table:style-name="ce14">
            <text:p>-30.67%</text:p>
          </table:table-cell>
          <table:table-cell table:style-name="ce1"/>
          <table:table-cell office:value-type="string" table:style-name="ce1">
            <text:p>June</text:p>
          </table:table-cell>
          <table:table-cell office:value-type="float" office:value="30804.210700000032" table:style-name="ce15">
            <text:p>30,804</text:p>
          </table:table-cell>
          <table:table-cell office:value-type="float" office:value="28180.416599999946" table:style-name="ce15">
            <text:p>28,180</text:p>
          </table:table-cell>
          <table:table-cell office:value-type="float" office:value="-2623.7941000000865" table:formula="of:=[.K9]-[.J9]" table:style-name="ce1">
            <text:p>-2623.7941</text:p>
          </table:table-cell>
          <table:table-cell office:value-type="percentage" office:value="-8.5176475565403267E-2" table:formula="of:=[.L9]/[.J9]" table:style-name="ce14">
            <text:p>-8.52%</text:p>
          </table:table-cell>
          <table:table-cell table:number-columns-repeated="16371"/>
        </table:table-row>
        <table:table-row table:style-name="ro3">
          <table:table-cell table:number-columns-repeated="2"/>
          <table:table-cell office:value-type="string" table:style-name="ce1">
            <text:p>July</text:p>
          </table:table-cell>
          <table:table-cell office:value-type="float" office:value="75811.111131051191" table:style-name="ce15">
            <text:p>75,811</text:p>
          </table:table-cell>
          <table:table-cell office:value-type="float" office:value="56150.537745800029" table:style-name="ce15">
            <text:p>56,151</text:p>
          </table:table-cell>
          <table:table-cell office:value-type="float" office:value="-19660.573385251162" table:formula="of:=[.E10]-[.D10]" table:style-name="ce1">
            <text:p>-19660.57339</text:p>
          </table:table-cell>
          <table:table-cell office:value-type="percentage" office:value="-0.25933630429535365" table:formula="of:=[.F10]/[.D10]" table:style-name="ce14">
            <text:p>-25.93%</text:p>
          </table:table-cell>
          <table:table-cell table:style-name="ce1"/>
          <table:table-cell office:value-type="string" table:style-name="ce1">
            <text:p>July</text:p>
          </table:table-cell>
          <table:table-cell office:value-type="float" office:value="37398.356099999954" table:style-name="ce15">
            <text:p>37,398</text:p>
          </table:table-cell>
          <table:table-cell office:value-type="float" office:value="36016.223200000022" table:style-name="ce15">
            <text:p>36,016</text:p>
          </table:table-cell>
          <table:table-cell office:value-type="float" office:value="-1382.1328999999314" table:formula="of:=[.K10]-[.J10]" table:style-name="ce1">
            <text:p>-1382.1329</text:p>
          </table:table-cell>
          <table:table-cell office:value-type="percentage" office:value="-3.6957049564002975E-2" table:formula="of:=[.L10]/[.J10]" table:style-name="ce14">
            <text:p>-3.70%</text:p>
          </table:table-cell>
          <table:table-cell table:number-columns-repeated="16371"/>
        </table:table-row>
        <table:table-row table:style-name="ro3">
          <table:table-cell table:number-columns-repeated="2"/>
          <table:table-cell office:value-type="string" table:style-name="ce1">
            <text:p>August*</text:p>
          </table:table-cell>
          <table:table-cell office:value-type="float" office:value="83815.141859999989" table:style-name="ce15">
            <text:p>83,815</text:p>
          </table:table-cell>
          <table:table-cell office:value-type="float" office:value="61173.863760000007" table:style-name="ce15">
            <text:p>61,174</text:p>
          </table:table-cell>
          <table:table-cell office:value-type="float" office:value="-22641.278099999981" table:formula="of:=[.E11]-[.D11]" table:style-name="ce1">
            <text:p>-22641.2781</text:p>
          </table:table-cell>
          <table:table-cell office:value-type="percentage" office:value="-0.27013350568347988" table:formula="of:=[.F11]/[.D11]" table:style-name="ce14">
            <text:p>-27.01%</text:p>
          </table:table-cell>
          <table:table-cell table:style-name="ce1"/>
          <table:table-cell office:value-type="string" table:style-name="ce1">
            <text:p>August*</text:p>
          </table:table-cell>
          <table:table-cell office:value-type="float" office:value="54363.951300000001" table:style-name="ce15">
            <text:p>54,364</text:p>
          </table:table-cell>
          <table:table-cell office:value-type="float" office:value="46511.9908" table:style-name="ce15">
            <text:p>46,512</text:p>
          </table:table-cell>
          <table:table-cell office:value-type="float" office:value="-7851.960500000001" table:formula="of:=[.K11]-[.J11]" table:style-name="ce1">
            <text:p>-7851.9605</text:p>
          </table:table-cell>
          <table:table-cell office:value-type="percentage" office:value="-0.14443321929765618" table:formula="of:=[.L11]/[.J11]" table:style-name="ce14">
            <text:p>-14.44%</text:p>
          </table:table-cell>
          <table:table-cell table:number-columns-repeated="16371"/>
        </table:table-row>
        <table:table-row table:style-name="ro3">
          <table:table-cell table:number-columns-repeated="2"/>
          <table:table-cell office:value-type="string" table:style-name="ce1">
            <text:p>September</text:p>
          </table:table-cell>
          <table:table-cell table:number-columns-repeated="3" table:style-name="ce1"/>
          <table:table-cell table:style-name="ce14"/>
          <table:table-cell table:style-name="ce1"/>
          <table:table-cell office:value-type="string" table:style-name="ce1">
            <text:p>September</text:p>
          </table:table-cell>
          <table:table-cell office:value-type="float" office:value="65633.643599999908" table:style-name="ce15">
            <text:p>65,634</text:p>
          </table:table-cell>
          <table:table-cell table:style-name="ce15"/>
          <table:table-cell table:style-name="ce1"/>
          <table:table-cell table:style-name="ce14"/>
          <table:table-cell table:number-columns-repeated="16371"/>
        </table:table-row>
        <table:table-row table:style-name="ro3">
          <table:table-cell table:number-columns-repeated="2"/>
          <table:table-cell office:value-type="string" table:style-name="ce1">
            <text:p>October<text:s/></text:p>
          </table:table-cell>
          <table:table-cell table:number-columns-repeated="3" table:style-name="ce1"/>
          <table:table-cell table:style-name="ce14"/>
          <table:table-cell table:style-name="ce1"/>
          <table:table-cell office:value-type="string" table:style-name="ce1">
            <text:p>October<text:s/></text:p>
          </table:table-cell>
          <table:table-cell office:value-type="float" office:value="77867.330199999546" table:style-name="ce15">
            <text:p>77,867</text:p>
          </table:table-cell>
          <table:table-cell table:style-name="ce15"/>
          <table:table-cell table:style-name="ce1"/>
          <table:table-cell table:style-name="ce14"/>
          <table:table-cell table:number-columns-repeated="16371"/>
        </table:table-row>
        <table:table-row table:style-name="ro3">
          <table:table-cell table:number-columns-repeated="2"/>
          <table:table-cell office:value-type="string" table:style-name="ce1">
            <text:p>November</text:p>
          </table:table-cell>
          <table:table-cell table:number-columns-repeated="3" table:style-name="ce1"/>
          <table:table-cell table:style-name="ce14"/>
          <table:table-cell table:style-name="ce1"/>
          <table:table-cell office:value-type="string" table:style-name="ce1">
            <text:p>November</text:p>
          </table:table-cell>
          <table:table-cell office:value-type="float" office:value="70422.535700000037" table:style-name="ce15">
            <text:p>70,423</text:p>
          </table:table-cell>
          <table:table-cell table:style-name="ce15"/>
          <table:table-cell table:style-name="ce1"/>
          <table:table-cell table:style-name="ce14"/>
          <table:table-cell table:number-columns-repeated="16371"/>
        </table:table-row>
        <table:table-row table:style-name="ro3">
          <table:table-cell table:number-columns-repeated="2"/>
          <table:table-cell office:value-type="string" table:style-name="ce1">
            <text:p>December</text:p>
          </table:table-cell>
          <table:table-cell table:number-columns-repeated="3" table:style-name="ce1"/>
          <table:table-cell table:style-name="ce14"/>
          <table:table-cell table:style-name="ce1"/>
          <table:table-cell office:value-type="string" table:style-name="ce1">
            <text:p>December</text:p>
          </table:table-cell>
          <table:table-cell office:value-type="float" office:value="28703.502800000068" table:style-name="ce15">
            <text:p>28,704</text:p>
          </table:table-cell>
          <table:table-cell table:style-name="ce15"/>
          <table:table-cell table:style-name="ce1"/>
          <table:table-cell table:style-name="ce14"/>
          <table:table-cell table:number-columns-repeated="16371"/>
        </table:table-row>
        <table:table-row table:style-name="ro3">
          <table:table-cell table:number-columns-repeated="16384"/>
        </table:table-row>
        <table:table-row table:style-name="ro3">
          <table:table-cell table:number-columns-repeated="2"/>
          <table:table-cell office:value-type="string" table:style-name="ce1">
            <text:p>2019 from SFS underlying dataset</text:p>
          </table:table-cell>
          <table:table-cell table:number-columns-repeated="3" table:style-name="ce1"/>
          <table:table-cell table:style-name="ce14"/>
          <table:table-cell table:number-columns-repeated="5" table:style-name="ce1"/>
          <table:table-cell table:style-name="ce14"/>
          <table:table-cell table:number-columns-repeated="16371"/>
        </table:table-row>
        <table:table-row table:style-name="ro3">
          <table:table-cell table:number-columns-repeated="2"/>
          <table:table-cell office:value-type="string" table:style-name="ce1">
            <text:p>https://assets.publishing.service.gov.uk/government/uploads/system/uploads/attachment_data/file/920338/2015_to_2019_UK_fleet_landings_and_foreign_fleet_landings_into_the_UK_by_port.ods</text:p>
          </table:table-cell>
          <table:table-cell table:number-columns-repeated="3" table:style-name="ce1"/>
          <table:table-cell table:style-name="ce14"/>
          <table:table-cell table:number-columns-repeated="5" table:style-name="ce1"/>
          <table:table-cell table:style-name="ce14"/>
          <table:table-cell table:number-columns-repeated="16371"/>
        </table:table-row>
        <table:table-row table:style-name="ro3">
          <table:table-cell table:number-columns-repeated="16384"/>
        </table:table-row>
        <table:table-row table:style-name="ro3">
          <table:table-cell table:number-columns-repeated="2"/>
          <table:table-cell office:value-type="string" table:style-name="ce1">
            <text:p>2020 from monthly underlying dataset</text:p>
          </table:table-cell>
          <table:table-cell table:number-columns-repeated="3" table:style-name="ce1"/>
          <table:table-cell table:style-name="ce14"/>
          <table:table-cell table:number-columns-repeated="5" table:style-name="ce1"/>
          <table:table-cell table:style-name="ce14"/>
          <table:table-cell table:number-columns-repeated="16371"/>
        </table:table-row>
        <table:table-row table:style-name="ro3">
          <table:table-cell table:number-columns-repeated="2"/>
          <table:table-cell office:value-type="string" table:style-name="ce1">
            <text:p>https://www.gov.uk/government/statistical-data-sets/uk-and-foreign-vessels-landings-by-uk-port-and-uk-vessel-landings-abroad</text:p>
          </table:table-cell>
          <table:table-cell table:number-columns-repeated="3" table:style-name="ce1"/>
          <table:table-cell table:style-name="ce14"/>
          <table:table-cell table:number-columns-repeated="5" table:style-name="ce1"/>
          <table:table-cell table:style-name="ce14"/>
          <table:table-cell table:number-columns-repeated="16371"/>
        </table:table-row>
        <table:table-row table:style-name="ro3">
          <table:table-cell table:number-columns-repeated="16384"/>
        </table:table-row>
        <table:table-row table:style-name="ro3">
          <table:table-cell table:number-columns-repeated="2"/>
          <table:table-cell office:value-type="string" table:style-name="ce1">
            <text:p>Cumulative value</text:p>
          </table:table-cell>
          <table:table-cell table:number-columns-repeated="3" table:style-name="ce1"/>
          <table:table-cell table:style-name="ce14"/>
          <table:table-cell table:style-name="ce1"/>
          <table:table-cell office:value-type="string" table:style-name="ce1">
            <text:p>Cumulative quantity</text:p>
          </table:table-cell>
          <table:table-cell table:number-columns-repeated="3" table:style-name="ce1"/>
          <table:table-cell table:style-name="ce14"/>
          <table:table-cell table:number-columns-repeated="16371"/>
        </table:table-row>
        <table:table-row table:style-name="ro3">
          <table:table-cell table:number-columns-repeated="2"/>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14">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14">
            <text:p>Per cent change</text:p>
          </table:table-cell>
          <table:table-cell table:number-columns-repeated="16371"/>
        </table:table-row>
        <table:table-row table:style-name="ro3">
          <table:table-cell table:number-columns-repeated="2"/>
          <table:table-cell office:value-type="string" table:style-name="ce1">
            <text:p>January</text:p>
          </table:table-cell>
          <table:table-cell office:value-type="float" office:value="122605.58019407326" table:formula="of:=[.D4]" table:style-name="ce15">
            <text:p>122,606</text:p>
          </table:table-cell>
          <table:table-cell office:value-type="float" office:value="104965.11477570001" table:formula="of:=[.E4]" table:style-name="ce15">
            <text:p>104,965</text:p>
          </table:table-cell>
          <table:table-cell office:value-type="float" office:value="-17640.465418373249" table:formula="of:=[.E25]-[.D25]" table:style-name="ce1">
            <text:p>-17640.46542</text:p>
          </table:table-cell>
          <table:table-cell office:value-type="percentage" office:value="-0.14387979234264892" table:formula="of:=[.F25]/[.D25]" table:style-name="ce14">
            <text:p>-14.39%</text:p>
          </table:table-cell>
          <table:table-cell table:style-name="ce1"/>
          <table:table-cell office:value-type="string" table:style-name="ce1">
            <text:p>January</text:p>
          </table:table-cell>
          <table:table-cell office:value-type="float" office:value="80449.291299999895" table:formula="of:=[.J4]" table:style-name="ce15">
            <text:p>80,449</text:p>
          </table:table-cell>
          <table:table-cell office:value-type="float" office:value="75950.17029999994" table:formula="of:=[.K4]" table:style-name="ce15">
            <text:p>75,950</text:p>
          </table:table-cell>
          <table:table-cell office:value-type="float" office:value="-4499.1209999999555" table:formula="of:=[.K25]-[.J25]" table:style-name="ce1">
            <text:p>-4499.121</text:p>
          </table:table-cell>
          <table:table-cell office:value-type="percentage" office:value="-5.5924930192641255E-2" table:formula="of:=[.L25]/[.J25]" table:style-name="ce14">
            <text:p>-5.59%</text:p>
          </table:table-cell>
          <table:table-cell table:number-columns-repeated="16371"/>
        </table:table-row>
        <table:table-row table:style-name="ro3">
          <table:table-cell table:number-columns-repeated="2"/>
          <table:table-cell office:value-type="string" table:style-name="ce1">
            <text:p>February</text:p>
          </table:table-cell>
          <table:table-cell office:value-type="float" office:value="188736.03314752315" table:formula="of:=[.D25]+[.D5]" table:style-name="ce15">
            <text:p>188,736</text:p>
          </table:table-cell>
          <table:table-cell office:value-type="float" office:value="181739.34452920005" table:formula="of:=[.E25]+[.E5]" table:style-name="ce15">
            <text:p>181,739</text:p>
          </table:table-cell>
          <table:table-cell office:value-type="float" office:value="-6996.6886183230963" table:formula="of:=[.E26]-[.D26]" table:style-name="ce1">
            <text:p>-6996.688618</text:p>
          </table:table-cell>
          <table:table-cell office:value-type="percentage" office:value="-3.7071292119688785E-2" table:formula="of:=[.F26]/[.D26]" table:style-name="ce14">
            <text:p>-3.71%</text:p>
          </table:table-cell>
          <table:table-cell table:style-name="ce1"/>
          <table:table-cell office:value-type="string" table:style-name="ce1">
            <text:p>February</text:p>
          </table:table-cell>
          <table:table-cell office:value-type="float" office:value="121010.95609999986" table:formula="of:=[.J25]+[.J5]" table:style-name="ce15">
            <text:p>121,011</text:p>
          </table:table-cell>
          <table:table-cell office:value-type="float" office:value="137284.9850999999" table:formula="of:=[.K25]+[.K5]" table:style-name="ce15">
            <text:p>137,285</text:p>
          </table:table-cell>
          <table:table-cell office:value-type="float" office:value="16274.029000000039" table:formula="of:=[.K26]-[.J26]" table:style-name="ce1">
            <text:p>16274.029</text:p>
          </table:table-cell>
          <table:table-cell office:value-type="percentage" office:value="0.13448393041826448" table:formula="of:=[.L26]/[.J26]" table:style-name="ce14">
            <text:p>13.45%</text:p>
          </table:table-cell>
          <table:table-cell table:number-columns-repeated="16371"/>
        </table:table-row>
        <table:table-row table:style-name="ro3">
          <table:table-cell table:number-columns-repeated="2"/>
          <table:table-cell office:value-type="string" table:style-name="ce1">
            <text:p>March</text:p>
          </table:table-cell>
          <table:table-cell office:value-type="float" office:value="254008.41827148932" table:formula="of:=[.D26]+[.D6]" table:style-name="ce15">
            <text:p>254,008</text:p>
          </table:table-cell>
          <table:table-cell office:value-type="float" office:value="229819.42884660006" table:formula="of:=[.E26]+[.E6]" table:style-name="ce15">
            <text:p>229,819</text:p>
          </table:table-cell>
          <table:table-cell office:value-type="float" office:value="-24188.989424889267" table:formula="of:=[.E27]-[.D27]" table:style-name="ce1">
            <text:p>-24188.98942</text:p>
          </table:table-cell>
          <table:table-cell office:value-type="percentage" office:value="-9.5229085671623637E-2" table:formula="of:=[.F27]/[.D27]" table:style-name="ce14">
            <text:p>-9.52%</text:p>
          </table:table-cell>
          <table:table-cell table:style-name="ce1"/>
          <table:table-cell office:value-type="string" table:style-name="ce1">
            <text:p>March</text:p>
          </table:table-cell>
          <table:table-cell office:value-type="float" office:value="191950.17369999993" table:formula="of:=[.J26]+[.J6]" table:style-name="ce15">
            <text:p>191,950</text:p>
          </table:table-cell>
          <table:table-cell office:value-type="float" office:value="198595.17129999987" table:formula="of:=[.K26]+[.K6]" table:style-name="ce15">
            <text:p>198,595</text:p>
          </table:table-cell>
          <table:table-cell office:value-type="float" office:value="6644.9975999999442" table:formula="of:=[.K27]-[.J27]" table:style-name="ce1">
            <text:p>6644.9976</text:p>
          </table:table-cell>
          <table:table-cell office:value-type="percentage" office:value="3.4618346375583128E-2" table:formula="of:=[.L27]/[.J27]" table:style-name="ce14">
            <text:p>3.46%</text:p>
          </table:table-cell>
          <table:table-cell table:number-columns-repeated="16371"/>
        </table:table-row>
        <table:table-row table:style-name="ro3">
          <table:table-cell table:number-columns-repeated="2"/>
          <table:table-cell office:value-type="string" table:style-name="ce1">
            <text:p>April</text:p>
          </table:table-cell>
          <table:table-cell office:value-type="float" office:value="315909.33544899814" table:formula="of:=[.D27]+[.D7]" table:style-name="ce15">
            <text:p>315,909</text:p>
          </table:table-cell>
          <table:table-cell office:value-type="float" office:value="260560.29362660003" table:formula="of:=[.E27]+[.E7]" table:style-name="ce15">
            <text:p>260,560</text:p>
          </table:table-cell>
          <table:table-cell office:value-type="float" office:value="-55349.041822398111" table:formula="of:=[.E28]-[.D28]" table:style-name="ce1">
            <text:p>-55349.04182</text:p>
          </table:table-cell>
          <table:table-cell office:value-type="percentage" office:value="-0.17520546438974707" table:formula="of:=[.F28]/[.D28]" table:style-name="ce14">
            <text:p>-17.52%</text:p>
          </table:table-cell>
          <table:table-cell table:style-name="ce1"/>
          <table:table-cell office:value-type="string" table:style-name="ce1">
            <text:p>April</text:p>
          </table:table-cell>
          <table:table-cell office:value-type="float" office:value="229953.66459999973" table:formula="of:=[.J27]+[.J7]" table:style-name="ce15">
            <text:p>229,954</text:p>
          </table:table-cell>
          <table:table-cell office:value-type="float" office:value="224629.05079999982" table:formula="of:=[.K27]+[.K7]" table:style-name="ce15">
            <text:p>224,629</text:p>
          </table:table-cell>
          <table:table-cell office:value-type="float" office:value="-5324.6137999999046" table:formula="of:=[.K28]-[.J28]" table:style-name="ce1">
            <text:p>-5324.6138</text:p>
          </table:table-cell>
          <table:table-cell office:value-type="percentage" office:value="-2.3155159580787611E-2" table:formula="of:=[.L28]/[.J28]" table:style-name="ce14">
            <text:p>-2.32%</text:p>
          </table:table-cell>
          <table:table-cell table:number-columns-repeated="16371"/>
        </table:table-row>
        <table:table-row table:style-name="ro3">
          <table:table-cell table:number-columns-repeated="2"/>
          <table:table-cell office:value-type="string" table:style-name="ce1">
            <text:p>May</text:p>
          </table:table-cell>
          <table:table-cell office:value-type="float" office:value="376875.12841436424" table:formula="of:=[.D28]+[.D8]" table:style-name="ce15">
            <text:p>376,875</text:p>
          </table:table-cell>
          <table:table-cell office:value-type="float" office:value="298309.606684" table:formula="of:=[.E28]+[.E8]" table:style-name="ce15">
            <text:p>298,310</text:p>
          </table:table-cell>
          <table:table-cell office:value-type="float" office:value="-78565.521730364242" table:formula="of:=[.E29]-[.D29]" table:style-name="ce1">
            <text:p>-78565.52173</text:p>
          </table:table-cell>
          <table:table-cell office:value-type="percentage" office:value="-0.20846565826966307" table:formula="of:=[.F29]/[.D29]" table:style-name="ce14">
            <text:p>-20.85%</text:p>
          </table:table-cell>
          <table:table-cell table:style-name="ce1"/>
          <table:table-cell office:value-type="string" table:style-name="ce1">
            <text:p>May</text:p>
          </table:table-cell>
          <table:table-cell office:value-type="float" office:value="257093.36809999973" table:formula="of:=[.J28]+[.J8]" table:style-name="ce15">
            <text:p>257,093</text:p>
          </table:table-cell>
          <table:table-cell office:value-type="float" office:value="251820.9233999998" table:formula="of:=[.K28]+[.K8]" table:style-name="ce15">
            <text:p>251,821</text:p>
          </table:table-cell>
          <table:table-cell office:value-type="float" office:value="-5272.4446999999345" table:formula="of:=[.K29]-[.J29]" table:style-name="ce1">
            <text:p>-5272.4447</text:p>
          </table:table-cell>
          <table:table-cell office:value-type="percentage" office:value="-2.0507898507709271E-2" table:formula="of:=[.L29]/[.J29]" table:style-name="ce14">
            <text:p>-2.05%</text:p>
          </table:table-cell>
          <table:table-cell table:number-columns-repeated="16371"/>
        </table:table-row>
        <table:table-row table:style-name="ro3">
          <table:table-cell table:number-columns-repeated="2"/>
          <table:table-cell office:value-type="string" table:style-name="ce1">
            <text:p>June</text:p>
          </table:table-cell>
          <table:table-cell office:value-type="float" office:value="444109.96136627754" table:formula="of:=[.D29]+[.D9]" table:style-name="ce15">
            <text:p>444,110</text:p>
          </table:table-cell>
          <table:table-cell office:value-type="float" office:value="344926.27505920007" table:formula="of:=[.E29]+[.E9]" table:style-name="ce15">
            <text:p>344,926</text:p>
          </table:table-cell>
          <table:table-cell office:value-type="float" office:value="-99183.686307077471" table:formula="of:=[.E30]-[.D30]" table:style-name="ce1">
            <text:p>-99183.68631</text:p>
          </table:table-cell>
          <table:table-cell office:value-type="percentage" office:value="-0.22333137046047072" table:formula="of:=[.F30]/[.D30]" table:style-name="ce14">
            <text:p>-22.33%</text:p>
          </table:table-cell>
          <table:table-cell table:style-name="ce1"/>
          <table:table-cell office:value-type="string" table:style-name="ce1">
            <text:p>June</text:p>
          </table:table-cell>
          <table:table-cell office:value-type="float" office:value="287897.57879999978" table:formula="of:=[.J29]+[.J9]" table:style-name="ce15">
            <text:p>287,898</text:p>
          </table:table-cell>
          <table:table-cell office:value-type="float" office:value="280001.33999999973" table:formula="of:=[.K29]+[.K9]" table:style-name="ce15">
            <text:p>280,001</text:p>
          </table:table-cell>
          <table:table-cell office:value-type="float" office:value="-7896.2388000000501" table:formula="of:=[.K30]-[.J30]" table:style-name="ce1">
            <text:p>-7896.2388</text:p>
          </table:table-cell>
          <table:table-cell office:value-type="percentage" office:value="-2.7427249763310811E-2" table:formula="of:=[.L30]/[.J30]" table:style-name="ce14">
            <text:p>-2.74%</text:p>
          </table:table-cell>
          <table:table-cell table:number-columns-repeated="16371"/>
        </table:table-row>
        <table:table-row table:style-name="ro3">
          <table:table-cell table:number-columns-repeated="2"/>
          <table:table-cell office:value-type="string" table:style-name="ce1">
            <text:p>July</text:p>
          </table:table-cell>
          <table:table-cell office:value-type="float" office:value="519921.07249732874" table:formula="of:=[.D30]+[.D10]" table:style-name="ce15">
            <text:p>519,921</text:p>
          </table:table-cell>
          <table:table-cell office:value-type="float" office:value="401076.81280500011" table:formula="of:=[.E30]+[.E10]" table:style-name="ce15">
            <text:p>401,077</text:p>
          </table:table-cell>
          <table:table-cell office:value-type="float" office:value="-118844.25969232863" table:formula="of:=[.E31]-[.D31]" table:style-name="ce1">
            <text:p>-118844.2597</text:p>
          </table:table-cell>
          <table:table-cell office:value-type="percentage" office:value="-0.22858134816787837" table:formula="of:=[.F31]/[.D31]" table:style-name="ce14">
            <text:p>-22.86%</text:p>
          </table:table-cell>
          <table:table-cell table:style-name="ce1"/>
          <table:table-cell office:value-type="string" table:style-name="ce1">
            <text:p>July</text:p>
          </table:table-cell>
          <table:table-cell office:value-type="float" office:value="325295.93489999976" table:formula="of:=[.J30]+[.J10]" table:style-name="ce15">
            <text:p>325,296</text:p>
          </table:table-cell>
          <table:table-cell office:value-type="float" office:value="316017.56319999974" table:formula="of:=[.K30]+[.K10]" table:style-name="ce15">
            <text:p>316,018</text:p>
          </table:table-cell>
          <table:table-cell office:value-type="float" office:value="-9278.3717000000179" table:formula="of:=[.K31]-[.J31]" table:style-name="ce1">
            <text:p>-9278.3717</text:p>
          </table:table-cell>
          <table:table-cell office:value-type="percentage" office:value="-2.8522863966475052E-2" table:formula="of:=[.L31]/[.J31]" table:style-name="ce14">
            <text:p>-2.85%</text:p>
          </table:table-cell>
          <table:table-cell table:number-columns-repeated="16371"/>
        </table:table-row>
        <table:table-row table:style-name="ro3">
          <table:table-cell table:number-columns-repeated="2"/>
          <table:table-cell office:value-type="string" table:style-name="ce1">
            <text:p>August*</text:p>
          </table:table-cell>
          <table:table-cell office:value-type="float" office:value="603736.21435732872" table:formula="of:=[.D31]+[.D11]" table:style-name="ce15">
            <text:p>603,736</text:p>
          </table:table-cell>
          <table:table-cell office:value-type="float" office:value="462250.67656500009" table:formula="of:=[.E31]+[.E11]" table:style-name="ce15">
            <text:p>462,251</text:p>
          </table:table-cell>
          <table:table-cell office:value-type="float" office:value="-141485.53779232863" table:formula="of:=[.E32]-[.D32]" table:style-name="ce1">
            <text:p>-141485.5378</text:p>
          </table:table-cell>
          <table:table-cell office:value-type="percentage" office:value="-0.23434992705040661" table:formula="of:=[.F32]/[.D32]" table:style-name="ce14">
            <text:p>-23.43%</text:p>
          </table:table-cell>
          <table:table-cell table:style-name="ce1"/>
          <table:table-cell office:value-type="string" table:style-name="ce1">
            <text:p>August*</text:p>
          </table:table-cell>
          <table:table-cell office:value-type="float" office:value="379659.88619999978" table:formula="of:=[.J31]+[.J11]" table:style-name="ce15">
            <text:p>379,660</text:p>
          </table:table-cell>
          <table:table-cell office:value-type="float" office:value="362529.55399999977" table:formula="of:=[.K31]+[.K11]" table:style-name="ce15">
            <text:p>362,530</text:p>
          </table:table-cell>
          <table:table-cell office:value-type="float" office:value="-17130.332200000004" table:formula="of:=[.K32]-[.J32]" table:style-name="ce1">
            <text:p>-17130.3322</text:p>
          </table:table-cell>
          <table:table-cell office:value-type="percentage" office:value="-4.5120205801715836E-2" table:formula="of:=[.L32]/[.J32]" table:style-name="ce14">
            <text:p>-4.51%</text:p>
          </table:table-cell>
          <table:table-cell table:number-columns-repeated="16371"/>
        </table:table-row>
        <table:table-row table:style-name="ro3">
          <table:table-cell table:number-columns-repeated="2"/>
          <table:table-cell office:value-type="string" table:style-name="ce1">
            <text:p>September</text:p>
          </table:table-cell>
          <table:table-cell table:number-columns-repeated="2" table:style-name="ce15"/>
          <table:table-cell table:style-name="ce1"/>
          <table:table-cell table:style-name="ce14"/>
          <table:table-cell table:style-name="ce1"/>
          <table:table-cell office:value-type="string" table:style-name="ce1">
            <text:p>September</text:p>
          </table:table-cell>
          <table:table-cell table:number-columns-repeated="2" table:style-name="ce15"/>
          <table:table-cell table:number-columns-repeated="16373"/>
        </table:table-row>
        <table:table-row table:style-name="ro3">
          <table:table-cell table:number-columns-repeated="2"/>
          <table:table-cell office:value-type="string" table:style-name="ce1">
            <text:p>October<text:s/></text:p>
          </table:table-cell>
          <table:table-cell table:number-columns-repeated="2" table:style-name="ce15"/>
          <table:table-cell table:style-name="ce1"/>
          <table:table-cell table:style-name="ce14"/>
          <table:table-cell table:style-name="ce1"/>
          <table:table-cell office:value-type="string" table:style-name="ce1">
            <text:p>October<text:s/></text:p>
          </table:table-cell>
          <table:table-cell table:number-columns-repeated="2" table:style-name="ce15"/>
          <table:table-cell table:number-columns-repeated="16373"/>
        </table:table-row>
        <table:table-row table:style-name="ro3">
          <table:table-cell table:number-columns-repeated="2"/>
          <table:table-cell office:value-type="string" table:style-name="ce1">
            <text:p>November</text:p>
          </table:table-cell>
          <table:table-cell table:number-columns-repeated="2" table:style-name="ce15"/>
          <table:table-cell table:style-name="ce1"/>
          <table:table-cell table:style-name="ce14"/>
          <table:table-cell table:style-name="ce1"/>
          <table:table-cell office:value-type="string" table:style-name="ce1">
            <text:p>November</text:p>
          </table:table-cell>
          <table:table-cell table:number-columns-repeated="2" table:style-name="ce15"/>
          <table:table-cell table:number-columns-repeated="16373"/>
        </table:table-row>
        <table:table-row table:style-name="ro3">
          <table:table-cell table:number-columns-repeated="2"/>
          <table:table-cell office:value-type="string" table:style-name="ce1">
            <text:p>December</text:p>
          </table:table-cell>
          <table:table-cell table:number-columns-repeated="2" table:style-name="ce15"/>
          <table:table-cell table:style-name="ce1"/>
          <table:table-cell table:style-name="ce14"/>
          <table:table-cell table:style-name="ce1"/>
          <table:table-cell office:value-type="string" table:style-name="ce1">
            <text:p>December</text:p>
          </table:table-cell>
          <table:table-cell table:number-columns-repeated="2" table:style-name="ce15"/>
          <table:table-cell table:number-columns-repeated="16373"/>
        </table:table-row>
        <table:table-row table:number-rows-repeated="1048540" table:style-name="ro3">
          <table:table-cell table:number-columns-repeated="16384"/>
        </table:table-row>
      </table:table>
      <table:table table:name="Highlights_-_trends" table:style-name="ta1">
        <table:table-column table:style-name="co1" table:number-columns-repeated="4" table:default-cell-style-name="ce1"/>
        <table:table-column table:style-name="co7" table:default-cell-style-name="ce16"/>
        <table:table-column table:style-name="co1" table:number-columns-repeated="16379" table:default-cell-style-name="ce1"/>
        <table:table-row table:style-name="ro3">
          <table:table-cell table:style-name="ce1">
            <draw:frame draw:z-index="1" draw:id="id3" draw:style-name="a3" draw:name="Picture 1" svg:x="0in" svg:y="0in" svg:width="1.78125in" svg:height="1.40995in" style:rel-width="scale" style:rel-height="scale">
              <draw:image xlink:href="media/image1.png" xlink:type="simple" xlink:show="embed" xlink:actuate="onLoad"/>
              <svg:title/>
              <svg:desc>Marine Management Organisation - Wikipedia</svg:desc>
            </draw:frame>
            <draw:frame draw:z-index="2" draw:id="id4" draw:style-name="a4" draw:name="Picture 6"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3">
            <text:p>Highlights - Monthly Trends</text:p>
          </table:table-cell>
          <table:table-cell table:number-columns-repeated="16379" table:style-name="ce1"/>
        </table:table-row>
        <table:table-row table:style-name="ro3">
          <table:table-cell table:number-columns-repeated="3"/>
          <table:table-cell table:style-name="ce1">
            <draw:frame draw:z-index="3" draw:id="id5" draw:style-name="a5" draw:name="Chart 7" svg:x="0.42096in" svg:y="0.15625in" svg:width="5.38113in" svg:height="3.75984in" style:rel-width="scale" style:rel-height="scale">
              <draw:object xlink:href="Object 1/" xlink:type="simple" xlink:show="embed" xlink:actuate="onLoad"/>
              <svg:title/>
              <svg:desc/>
            </draw:frame>
          </table:table-cell>
          <table:table-cell table:style-name="ce16"/>
          <table:table-cell table:number-columns-repeated="7" table:style-name="ce1"/>
          <table:table-cell table:style-name="ce1">
            <draw:frame draw:z-index="4" draw:id="id6" draw:style-name="a6" draw:name="Chart 8" svg:x="0.02083in" svg:y="0.14584in" svg:width="6.01575in" svg:height="3.67708in" style:rel-width="scale" style:rel-height="scale">
              <draw:object xlink:href="Object 2/" xlink:type="simple" xlink:show="embed" xlink:actuate="onLoad"/>
              <svg:title/>
              <svg:desc/>
            </draw:frame>
          </table:table-cell>
          <table:table-cell table:number-columns-repeated="16371" table:style-name="ce1"/>
        </table:table-row>
        <table:table-row table:style-name="ro5">
          <table:table-cell table:number-columns-repeated="3"/>
          <table:table-cell table:style-name="ce1"/>
          <table:table-cell table:style-name="ce16"/>
          <table:table-cell table:number-columns-repeated="13" table:style-name="ce17"/>
          <table:table-cell table:number-columns-repeated="16366"/>
        </table:table-row>
        <table:table-row table:number-rows-repeated="12" table:style-name="ro3">
          <table:table-cell table:number-columns-repeated="3"/>
          <table:table-cell table:style-name="ce1"/>
          <table:table-cell table:number-columns-repeated="14" table:style-name="ce17"/>
          <table:table-cell table:number-columns-repeated="16366"/>
        </table:table-row>
        <table:table-row table:number-rows-repeated="5" table:style-name="ro3">
          <table:table-cell table:number-columns-repeated="4"/>
          <table:table-cell table:number-columns-repeated="14" table:style-name="ce17"/>
          <table:table-cell table:number-columns-repeated="16366"/>
        </table:table-row>
        <table:table-row table:style-name="ro3">
          <table:table-cell table:number-columns-repeated="3"/>
          <table:table-cell table:style-name="ce1">
            <draw:frame draw:z-index="5" draw:id="id7" draw:style-name="a7" draw:name="Chart 10" svg:x="0.16667in" svg:y="0.08333in" svg:width="5.94792in" svg:height="3.79167in" style:rel-width="scale" style:rel-height="scale">
              <draw:object xlink:href="Object 3/" xlink:type="simple" xlink:show="embed" xlink:actuate="onLoad"/>
              <svg:title/>
              <svg:desc/>
            </draw:frame>
          </table:table-cell>
          <table:table-cell table:style-name="ce16"/>
          <table:table-cell table:number-columns-repeated="7" table:style-name="ce17"/>
          <table:table-cell table:style-name="ce1">
            <draw:frame draw:z-index="6" draw:id="id8" draw:style-name="a8" draw:name="Chart 11" svg:x="0.21875in" svg:y="0.08333in" svg:width="6.04167in" svg:height="3.76042in" style:rel-width="scale" style:rel-height="scale">
              <draw:object xlink:href="Object 4/" xlink:type="simple" xlink:show="embed" xlink:actuate="onLoad"/>
              <svg:title/>
              <svg:desc/>
            </draw:frame>
          </table:table-cell>
          <table:table-cell table:number-columns-repeated="5" table:style-name="ce17"/>
          <table:table-cell table:number-columns-repeated="16366"/>
        </table:table-row>
        <table:table-row table:style-name="ro3">
          <table:table-cell table:number-columns-repeated="4"/>
          <table:table-cell table:number-columns-repeated="14" table:style-name="ce17"/>
          <table:table-cell table:number-columns-repeated="16366"/>
        </table:table-row>
        <table:table-row table:style-name="ro5">
          <table:table-cell table:number-columns-repeated="4"/>
          <table:table-cell table:number-columns-repeated="14" table:style-name="ce17"/>
          <table:table-cell table:number-columns-repeated="16366"/>
        </table:table-row>
        <table:table-row table:number-rows-repeated="8" table:style-name="ro3">
          <table:table-cell table:number-columns-repeated="4"/>
          <table:table-cell table:number-columns-repeated="14" table:style-name="ce17"/>
          <table:table-cell table:number-columns-repeated="16366"/>
        </table:table-row>
        <table:table-row table:number-rows-repeated="6" table:style-name="ro3">
          <table:table-cell table:number-columns-repeated="4"/>
          <table:table-cell table:number-columns-repeated="14" table:style-name="ce17"/>
          <table:table-cell table:number-columns-repeated="16366" table:style-name="ce1"/>
        </table:table-row>
        <table:table-row table:number-rows-repeated="2" table:style-name="ro3">
          <table:table-cell table:number-columns-repeated="4"/>
          <table:table-cell table:number-columns-repeated="13" table:style-name="ce17"/>
          <table:table-cell table:number-columns-repeated="16367" table:style-name="ce1"/>
        </table:table-row>
        <table:table-row table:style-name="ro3">
          <table:table-cell table:number-columns-repeated="4"/>
          <table:table-cell office:value-type="string" table:style-name="ce18">
            <text:p><text:s text:c="3"/>(Source: UK Monthly Landings Statistics)</text:p>
          </table:table-cell>
          <table:table-cell table:number-columns-repeated="8" table:style-name="ce17"/>
          <table:table-cell office:value-type="string" table:style-name="ce18">
            <text:p><text:s text:c="3"/>(Source: UK Monthly Landings Statistics)</text:p>
          </table:table-cell>
          <table:table-cell table:number-columns-repeated="3" table:style-name="ce17"/>
          <table:table-cell table:number-columns-repeated="16367" table:style-name="ce1"/>
        </table:table-row>
        <table:table-row table:style-name="ro3">
          <table:table-cell table:number-columns-repeated="4"/>
          <table:table-cell office:value-type="string" table:style-name="ce19">
            <text:p>* August 2020 statistics are first published here and are interim<text:s/></text:p>
          </table:table-cell>
          <table:table-cell table:number-columns-repeated="8" table:style-name="ce17"/>
          <table:table-cell office:value-type="string" table:style-name="ce19">
            <text:p>* August 2020 statistics are first published here and are interim<text:s/></text:p>
          </table:table-cell>
          <table:table-cell table:number-columns-repeated="3" table:style-name="ce17"/>
          <table:table-cell table:number-columns-repeated="16367" table:style-name="ce1"/>
        </table:table-row>
        <table:table-row table:style-name="ro3">
          <table:table-cell table:number-columns-repeated="4"/>
          <table:table-cell table:number-columns-repeated="13" table:style-name="ce17"/>
          <table:table-cell table:number-columns-repeated="16367" table:style-name="ce1"/>
        </table:table-row>
        <table:table-row table:style-name="ro5">
          <table:table-cell table:number-columns-repeated="4"/>
          <table:table-cell table:number-columns-repeated="18" table:style-name="ce17"/>
          <table:table-cell table:number-columns-repeated="16362"/>
        </table:table-row>
        <table:table-row table:style-name="ro3">
          <table:table-cell table:number-columns-repeated="4"/>
          <table:table-cell table:number-columns-repeated="18" table:style-name="ce17"/>
          <table:table-cell table:number-columns-repeated="16362"/>
        </table:table-row>
        <table:table-row table:style-name="ro3">
          <table:table-cell table:number-columns-repeated="4"/>
          <table:table-cell office:value-type="string" table:number-columns-spanned="18" table:number-rows-spanned="33" table:style-name="ce13">
            <text:p>In this release, fishing activity recorded from January to August 2020 is compared to the same period in 2019. All quantities are reported as live weight tonnage and values are at first sale in pounds sterling (£).<text:s/></text:p>
            <text:p/>
            <text:p>Prior to coronavirus restrictions impacting the UK fishing fleet, landed quantity and value for UK vessels was higher in 2020 compared to 2019.<text:s/></text:p>
            <text:p/>
            <text:p>From March, the UK fishing fleet started to be affected by coronavirus, with the most severe impact seen in April. This is due to April covering the first full month of lockdown in the UK. The quantity of landings has shown a steeper recovery between May and August compared to value. Cumulatively for January to August 2020, the value of landings is down 23 per cent and the quantity of landings is down 5 per cent.<text:s/></text:p>
            <text:p/>
            <text:p>By species group (Table 3), the shellfish sector has been the most severely hit by coronavirus. The higher mackerel TAC in 2020 has contributed to the increase in pelagic landings and value when compared to 2019. By vessel length (Table 4), smaller vessels have been the most impacted throughout. This can be explained by the reliance of the smaller fleet on shellfish.<text:s/></text:p>
            <text:p/>
            <text:p>The bars for August 2020 have been marked with a different pattern to highlight the provisional nature of the data in this release compared to the data recorded for previous months. Data on landings and value for other months comes from the Marine Management Organisation's monthly national statistics releases. These publications are available to download here: https://www.gov.uk/government/collections/monthly-uk-sea-fisheries-statistics.</text:p>
            <text:p/>
            <text:p>We welcome feedback on this publication. Please email: statistics@marinemanagement.org.uk.</text:p>
          </table:table-cell>
          <table:covered-table-cell table:number-columns-repeated="17"/>
          <table:table-cell table:number-columns-repeated="16362"/>
        </table:table-row>
        <table:table-row table:number-rows-repeated="32" table:style-name="ro3">
          <table:table-cell table:number-columns-repeated="4"/>
          <table:covered-table-cell/>
          <table:covered-table-cell table:number-columns-repeated="17"/>
          <table:table-cell table:number-columns-repeated="16362"/>
        </table:table-row>
        <table:table-row table:number-rows-repeated="1048498" table:style-name="ro3">
          <table:table-cell table:number-columns-repeated="16384"/>
        </table:table-row>
      </table:table>
      <table:table table:name="Highlights_-_August" table:style-name="ta1">
        <table:table-column table:style-name="co1" table:number-columns-repeated="4" table:default-cell-style-name="ce20"/>
        <table:table-column table:style-name="co8" table:default-cell-style-name="ce21"/>
        <table:table-column table:style-name="co1" table:number-columns-repeated="16379" table:default-cell-style-name="ce20"/>
        <table:table-row table:style-name="ro3">
          <table:table-cell table:style-name="ce20">
            <draw:frame draw:z-index="1" draw:id="id9" draw:style-name="a9"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22"/>
          <table:table-cell office:value-type="string" table:style-name="ce22">
            <text:p>Highlights - August 2020</text:p>
          </table:table-cell>
          <table:table-cell table:number-columns-repeated="16379" table:style-name="ce20"/>
        </table:table-row>
        <table:table-row table:style-name="ro3">
          <table:table-cell table:number-columns-repeated="3"/>
          <table:table-cell table:style-name="ce20"/>
          <table:table-cell table:style-name="ce21">
            <draw:frame draw:z-index="2" draw:id="id10" draw:style-name="a10" draw:name="Chart 2" svg:x="0.04167in" svg:y="0.06771in" svg:width="6.32292in" svg:height="3.85938in" style:rel-width="scale" style:rel-height="scale">
              <draw:object xlink:href="Object 5/" xlink:type="simple" xlink:show="embed" xlink:actuate="onLoad"/>
              <svg:title/>
              <svg:desc/>
            </draw:frame>
            <draw:frame draw:z-index="5" draw:id="id13" draw:style-name="a21" draw:name="TextBox 5" svg:x="0.05208in" svg:y="0.04167in" svg:width="5.09375in" svg:height="0.3125in">
              <draw:text-box>
                <text:p text:style-name="a20" text:class-names="" text:cond-style-name=""><text:span text:style-name="a19" text:class-names="">Comparison of value and quantity landed by UK vessels: August<text:s text:c="1"/></text:span></text:p>
              </draw:text-box>
              <svg:title/>
              <svg:desc/>
            </draw:frame>
          </table:table-cell>
          <table:table-cell table:number-columns-repeated="6" table:style-name="ce20"/>
          <table:table-cell table:style-name="ce20">
            <draw:frame draw:z-index="4" draw:id="id12" draw:style-name="a18" draw:name="TextBox 4" svg:x="0.61458in" svg:y="0.05208in" svg:width="6.28125in" svg:height="0.3125in">
              <draw:text-box>
                <text:p text:style-name="a13" text:class-names="" text:cond-style-name=""><text:span text:style-name="a12" text:class-names="">Comparison of UK vessels' value and quantity landed by species group: August<text:s text:c="1"/></text:span></text:p>
                <text:p text:style-name="a15" text:class-names="" text:cond-style-name=""><text:span text:style-name="a14" text:class-names=""/></text:p>
                <text:p text:style-name="a17" text:class-names="" text:cond-style-name=""><text:span text:style-name="a16" text:class-names=""/></text:p>
              </draw:text-box>
              <svg:title/>
              <svg:desc/>
            </draw:frame>
          </table:table-cell>
          <table:table-cell table:style-name="ce20">
            <draw:frame draw:z-index="3" draw:id="id11" draw:style-name="a11" draw:name="Chart 3" svg:x="0.02084in" svg:y="0.07291in" svg:width="6.33333in" svg:height="3.85938in" style:rel-width="scale" style:rel-height="scale">
              <draw:object xlink:href="Object 6/" xlink:type="simple" xlink:show="embed" xlink:actuate="onLoad"/>
              <svg:title/>
              <svg:desc/>
            </draw:frame>
          </table:table-cell>
          <table:table-cell table:number-columns-repeated="16371" table:style-name="ce20"/>
        </table:table-row>
        <table:table-row table:style-name="ro5">
          <table:table-cell table:number-columns-repeated="3"/>
          <table:table-cell table:style-name="ce20"/>
          <table:table-cell table:style-name="ce21"/>
          <table:table-cell table:number-columns-repeated="13" table:style-name="ce23"/>
          <table:table-cell table:number-columns-repeated="16366"/>
        </table:table-row>
        <table:table-row table:number-rows-repeated="12" table:style-name="ro3">
          <table:table-cell table:number-columns-repeated="3"/>
          <table:table-cell table:style-name="ce20"/>
          <table:table-cell table:number-columns-repeated="14" table:style-name="ce23"/>
          <table:table-cell table:number-columns-repeated="16366"/>
        </table:table-row>
        <table:table-row table:number-rows-repeated="7" table:style-name="ro3">
          <table:table-cell table:number-columns-repeated="4"/>
          <table:table-cell table:number-columns-repeated="14" table:style-name="ce23"/>
          <table:table-cell table:number-columns-repeated="16366"/>
        </table:table-row>
        <table:table-row table:style-name="ro6">
          <table:table-cell table:number-columns-repeated="4"/>
          <table:table-cell office:value-type="string" table:number-columns-spanned="13" table:number-rows-spanned="20" table:style-name="ce24">
            <text:p>Here, fishing activity recorded in August 2020 is compared to activity in August 2019. All quantities are reported as live weight tonnage and values are at first sale in pounds sterling (£).<text:s/></text:p>
            <text:p/>
            <text:p>The quantity landed by UK vessels in August 2020 was 47 thousand tonnes, a 14 per cent decreased compared to August 2019. The value of landings was down more steeply, down 27 per cent to £61.2 million. The number of fishing trips by UK vessels also fell by 22 per cent, to just over 14,000 trips.<text:s/></text:p>
            <text:p/>
            <text:p>The greatest impact continues to be on the smaller vessels, with the value of landings by the under 10m fleet falling by 37 per cent. The quantity of their landings fell by 25 per cent. In comparison, the value and quantity of landings by over 10m vessels fell by 25 per cent and 14 per cent respectively.<text:s/></text:p>
            <text:p/>
            <text:p>By UK nation, the Welsh fleet saw the greatest decrease in quantity of landings, down 79 per cent on a year earlier. This is mainly driven by lower landings by the Welsh over 24m fleet. The Welsh, Northern Irish and Scottish fleet saw similar drops in the value of landings compared to August 2019, down 34, 34 and 32 per cent respectively. England saw a lesser decrease in value, down 19 per cent compared to August 2019.<text:s/></text:p>
            <text:p/>
            <text:p>By species, shellfish saw the greatest decrease in both quantity and value landed, 22 per cent and 39 per cent respectively. The value of landings of pelagic species increased relative to 2019, up 9 per cent.<text:s/></text:p>
            <text:p/>
            <text:p>We welcome feedback on this publication. Please email: statistics@marinemanagement.org.uk.</text:p>
          </table:table-cell>
          <table:covered-table-cell table:number-columns-repeated="12"/>
          <table:table-cell table:style-name="ce23"/>
          <table:table-cell table:number-columns-repeated="16366"/>
        </table:table-row>
        <table:table-row table:number-rows-repeated="14" table:style-name="ro3">
          <table:table-cell table:number-columns-repeated="4"/>
          <table:covered-table-cell/>
          <table:covered-table-cell table:number-columns-repeated="12"/>
          <table:table-cell table:style-name="ce23"/>
          <table:table-cell table:number-columns-repeated="16366"/>
        </table:table-row>
        <table:table-row table:number-rows-repeated="5" table:style-name="ro3">
          <table:table-cell table:number-columns-repeated="4"/>
          <table:covered-table-cell/>
          <table:covered-table-cell table:number-columns-repeated="12"/>
          <table:table-cell table:number-columns-repeated="16367" table:style-name="ce20"/>
        </table:table-row>
        <table:table-row table:number-rows-repeated="5" table:style-name="ro3">
          <table:table-cell table:number-columns-repeated="4"/>
          <table:table-cell table:number-columns-repeated="13" table:style-name="ce23"/>
          <table:table-cell table:number-columns-repeated="16367" table:style-name="ce20"/>
        </table:table-row>
        <table:table-row table:style-name="ro3">
          <table:table-cell table:number-columns-repeated="4"/>
          <table:table-cell table:number-columns-repeated="13" table:style-name="ce23"/>
          <table:table-cell table:number-columns-repeated="16367"/>
        </table:table-row>
        <table:table-row table:number-rows-repeated="1048527" table:style-name="ro3">
          <table:table-cell table:number-columns-repeated="16384"/>
        </table:table-row>
      </table:table>
      <table:table table:name="Glossary" table:style-name="ta3">
        <table:table-column table:style-name="co1" table:number-columns-repeated="4" table:default-cell-style-name="ce2"/>
        <table:table-column table:style-name="co9" table:default-cell-style-name="ce9"/>
        <table:table-column table:style-name="co1" table:number-columns-repeated="16379" table:default-cell-style-name="ce2"/>
        <table:table-row table:style-name="ro1">
          <table:table-cell table:style-name="ce2">
            <draw:frame draw:z-index="1" draw:id="id14" draw:style-name="a22" draw:name="Picture 1" svg:x="0in" svg:y="0in" svg:width="1.78439in" svg:height="1.4038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3">
            <text:p>Glossary</text:p>
          </table:table-cell>
          <table:table-cell table:number-columns-repeated="16379" table:style-name="ce2"/>
        </table:table-row>
        <table:table-row table:style-name="ro3">
          <table:table-cell table:number-columns-repeated="3"/>
          <table:table-cell table:style-name="ce2"/>
          <table:table-cell table:style-name="ce5"/>
          <table:table-cell table:number-columns-repeated="16379" table:style-name="ce2"/>
        </table:table-row>
        <table:table-row table:style-name="ro5">
          <table:table-cell table:number-columns-repeated="3"/>
          <table:table-cell table:style-name="ce2"/>
          <table:table-cell office:value-type="string" table:style-name="ce25">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5">
          <table:table-cell table:number-columns-repeated="3"/>
          <table:table-cell table:style-name="ce2"/>
          <table:table-cell table:style-name="ce25"/>
          <table:table-cell table:number-columns-repeated="16379" table:style-name="ce2"/>
        </table:table-row>
        <table:table-row table:style-name="ro7">
          <table:table-cell table:number-columns-repeated="3"/>
          <table:table-cell table:style-name="ce2"/>
          <table:table-cell office:value-type="string" table:style-name="ce25">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3"/>
          <table:table-cell table:style-name="ce2"/>
          <table:table-cell table:style-name="ce25"/>
          <table:table-cell table:number-columns-repeated="16379" table:style-name="ce2"/>
        </table:table-row>
        <table:table-row table:style-name="ro3">
          <table:table-cell table:number-columns-repeated="3"/>
          <table:table-cell table:style-name="ce2"/>
          <table:table-cell office:value-type="string" table:style-name="ce25">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3"/>
          <table:table-cell table:style-name="ce2"/>
          <table:table-cell table:style-name="ce26"/>
          <table:table-cell table:number-columns-repeated="16379" table:style-name="ce2"/>
        </table:table-row>
        <table:table-row table:style-name="ro3">
          <table:table-cell table:number-columns-repeated="3"/>
          <table:table-cell table:style-name="ce2"/>
          <table:table-cell office:value-type="string" table:style-name="ce5">
            <text:p>Number of trips</text:p>
          </table:table-cell>
          <table:table-cell office:value-type="string" table:style-name="ce27">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3"/>
          <table:table-cell table:style-name="ce2"/>
          <table:table-cell table:style-name="ce5"/>
          <table:table-cell table:number-columns-repeated="16379" table:style-name="ce2"/>
        </table:table-row>
        <table:table-row table:style-name="ro5">
          <table:table-cell table:number-columns-repeated="3"/>
          <table:table-cell table:style-name="ce2"/>
          <table:table-cell office:value-type="string" table:style-name="ce5">
            <text:p>Admin port</text:p>
          </table:table-cell>
          <table:table-cell office:value-type="string" table:number-columns-spanned="17" table:number-rows-spanned="1" table:style-name="ce13">
            <text:p>Vessels are registered with specific ports. This is not necessarily where they land all their catches but gives an indication of where vessels are based around the UK and its nations.</text:p>
          </table:table-cell>
          <table:covered-table-cell table:number-columns-repeated="16"/>
          <table:table-cell table:number-columns-repeated="3" table:style-name="ce17"/>
          <table:table-cell table:number-columns-repeated="16359"/>
        </table:table-row>
        <table:table-row table:style-name="ro3">
          <table:table-cell table:number-columns-repeated="3"/>
          <table:table-cell table:style-name="ce2"/>
          <table:table-cell table:style-name="ce5"/>
          <table:table-cell table:number-columns-repeated="13" table:style-name="ce17"/>
          <table:table-cell table:number-columns-repeated="16366" table:style-name="ce2"/>
        </table:table-row>
        <table:table-row table:style-name="ro3">
          <table:table-cell table:number-columns-repeated="3"/>
          <table:table-cell table:style-name="ce2"/>
          <table:table-cell office:value-type="string" table:style-name="ce5">
            <text:p>Value</text:p>
          </table:table-cell>
          <table:table-cell office:value-type="string" table:style-name="ce2">
            <text:p>In this publication the value in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1">
          <table:table-cell table:number-columns-repeated="16384"/>
        </table:table-row>
        <table:table-row table:style-name="ro3">
          <table:table-cell table:number-columns-repeated="3"/>
          <table:table-cell table:style-name="ce2"/>
          <table:table-cell office:value-type="string" table:style-name="ce5">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number-rows-repeated="2" table:style-name="ro1">
          <table:table-cell table:number-columns-repeated="16384"/>
        </table:table-row>
        <table:table-row table:style-name="ro1">
          <table:table-cell table:number-columns-repeated="4"/>
          <table:table-cell office:value-type="string" table:style-name="ce2">
            <text:p>We welcome feedback on this publication. Please email: statistics@marinemanagement.org.uk.</text:p>
          </table:table-cell>
          <table:table-cell table:number-columns-repeated="16379"/>
        </table:table-row>
        <table:table-row table:number-rows-repeated="1048557" table:style-name="ro1">
          <table:table-cell table:number-columns-repeated="16384"/>
        </table:table-row>
      </table:table>
      <table:table table:name="Methodology"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15" draw:style-name="a23" draw:name="Picture 1" svg:x="0in" svg:y="0.07292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Methodology</text:p>
          </table:table-cell>
          <table:table-cell table:number-columns-repeated="16379" table:style-name="ce2"/>
        </table:table-row>
        <table:table-row table:style-name="ro1">
          <table:table-cell table:number-columns-repeated="16384"/>
        </table:table-row>
        <table:table-row table:style-name="ro4">
          <table:table-cell table:number-columns-repeated="4"/>
          <table:table-cell office:value-type="string" table:number-columns-spanned="13" table:number-rows-spanned="35" table:style-name="ce13">
            <text:p>Detailed information on the methodology for processing fishing activity and landings data is available here:<text:s/></text:p>
            <text:p>https://www.gov.uk/guidance/fishing-activity-and-landings-data-collection-and-processing.</text:p>
            <text:p/>
            <text:p>The raw data that feeds into this publication is equivalent to the data used to produce our regular national statistics and is processed and collected as outlined above. The main difference between this ad hoc statistical release and our national statistics is the timeliness. Due to the shorter timelines there will be some data which is not yet on our systems and will therefore not be included in this publication. In order to provide more timely evidence on the impact of coronavirus on fisheries we accept that the picture presented here may not be complete. Data on monthly lags associated with our regular monthly statistics can be downloaded here: https://assets.publishing.service.gov.uk/government/uploads/system/uploads/attachment_data/file/880983/Monthly_lags_-_current_month_feb20.ods.<text:s/></text:p>
            <text:p/>
            <text:p>In the monthly statistics we publish with a 2 month lag, the first estimate of the month’s data is expected to within 3 per cent of final figures. The lags associated with this ad hoc release will also be analysed and monitored in future months.<text:s/></text:p>
            <text:p/>
            <text:p>Further, in the regular monthly national statistics we impute average values for extreme outliers. Imputation has not been done for this release as the focus is on publishing the timeliest data, whilst flagging the limitations.<text:s/></text:p>
            <text:p/>
            <text:p>In terms of presentation there are differences to note between these statistics and the regular national statistics. Firstly, the data published here only covers activity by UK vessels. MMO’s regular monthly statistics includes data on landings of the foreign fleet into the UK. This has been excluded as there are longer lags for data on foreign landings. Secondly, this release breaks down landings and sales into 3 species groups (demersal, pelagic and shellfish) not individual species. More detail on vessel length categories is also included, to reflect the differential impact coronavirus is having across the fishing fleet.<text:s/></text:p>
            <text:p/>
            <text:p>Additionally, data on prices per tonne have not been published for species groups and compared to 2019. This is a useful metric when considering individual species but for this analysis the value landed is a more useful metric to assess the monetary impact of coronavirus on the fishing industry.<text:s text:c="2"/></text:p>
            <text:p/>
            <text:p>We welcome feedback on this publication. Please submit your comments here: https://forms.gle/Qoaty1byCddJYryb9.</text:p>
            <text:p/>
          </table:table-cell>
          <table:covered-table-cell table:number-columns-repeated="12"/>
          <table:table-cell table:style-name="ce17"/>
          <table:table-cell table:number-columns-repeated="16366"/>
        </table:table-row>
        <table:table-row table:number-rows-repeated="16" table:style-name="ro4">
          <table:table-cell table:number-columns-repeated="4"/>
          <table:covered-table-cell/>
          <table:covered-table-cell table:number-columns-repeated="12"/>
          <table:table-cell table:style-name="ce17"/>
          <table:table-cell table:number-columns-repeated="16366"/>
        </table:table-row>
        <table:table-row table:style-name="ro5">
          <table:table-cell table:number-columns-repeated="4"/>
          <table:covered-table-cell/>
          <table:covered-table-cell table:number-columns-repeated="12"/>
          <table:table-cell table:style-name="ce17"/>
          <table:table-cell table:number-columns-repeated="16366"/>
        </table:table-row>
        <table:table-row table:number-rows-repeated="2" table:style-name="ro4">
          <table:table-cell table:number-columns-repeated="4"/>
          <table:covered-table-cell/>
          <table:covered-table-cell table:number-columns-repeated="12"/>
          <table:table-cell table:style-name="ce17"/>
          <table:table-cell table:number-columns-repeated="16366"/>
        </table:table-row>
        <table:table-row table:number-rows-repeated="6" table:style-name="ro1">
          <table:table-cell table:number-columns-repeated="4"/>
          <table:covered-table-cell/>
          <table:covered-table-cell table:number-columns-repeated="12"/>
          <table:table-cell table:style-name="ce17"/>
          <table:table-cell table:number-columns-repeated="16366"/>
        </table:table-row>
        <table:table-row table:number-rows-repeated="3" table:style-name="ro1">
          <table:table-cell table:number-columns-repeated="4"/>
          <table:covered-table-cell/>
          <table:covered-table-cell table:number-columns-repeated="12"/>
          <table:table-cell table:number-columns-repeated="16367" table:style-name="ce2"/>
        </table:table-row>
        <table:table-row table:number-rows-repeated="6" table:style-name="ro1">
          <table:table-cell table:number-columns-repeated="4"/>
          <table:covered-table-cell/>
          <table:covered-table-cell table:number-columns-repeated="12"/>
          <table:table-cell table:number-columns-repeated="16367"/>
        </table:table-row>
        <table:table-row table:number-rows-repeated="1048538" table:style-name="ro1">
          <table:table-cell table:number-columns-repeated="16384"/>
        </table:table-row>
      </table:table>
      <table:table table:name="Table_1" table:style-name="ta1">
        <table:table-column table:style-name="co1" table:default-cell-style-name="ce2"/>
        <table:table-column table:style-name="co10" table:default-cell-style-name="ce2"/>
        <table:table-column table:style-name="co11" table:default-cell-style-name="ce2"/>
        <table:table-column table:style-name="co1" table:number-columns-repeated="2" table:default-cell-style-name="ce2"/>
        <table:table-column table:style-name="co12" table:default-cell-style-name="ce2"/>
        <table:table-column table:style-name="co1" table:number-columns-repeated="10" table:default-cell-style-name="ce2"/>
        <table:table-column table:style-name="co13" table:default-cell-style-name="ce2"/>
        <table:table-column table:style-name="co14" table:default-cell-style-name="ce2"/>
        <table:table-column table:style-name="co8" table:default-cell-style-name="ce2"/>
        <table:table-column table:style-name="co15" table:default-cell-style-name="ce2"/>
        <table:table-column table:style-name="co1" table:number-columns-repeated="16364" table:default-cell-style-name="ce2"/>
        <table:table-row table:style-name="ro3">
          <table:table-cell office:value-type="string" table:style-name="ce5">
            <text:p>Table 1 - Activity (value and volume landed) of the UK fishing fleet by country, vessel length and species group August 2019 vs August 2020</text:p>
          </table:table-cell>
          <table:table-cell table:number-columns-repeated="16383" table:style-name="ce2"/>
        </table:table-row>
        <table:table-row table:style-name="ro1">
          <table:table-cell office:value-type="string" table:style-name="ce6">
            <text:p>Please note this release contains provisional data and therefore may not provide a complete picture of recent fishing activity.<text:s/></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2"/>
          <table:table-cell table:number-columns-repeated="2" table:style-name="ce28"/>
          <table:table-cell office:value-type="string" table:style-name="ce29">
            <text:p>Value (£'000s)</text:p>
          </table:table-cell>
          <table:table-cell table:number-columns-repeated="2" table:style-name="ce30"/>
          <table:table-cell table:style-name="ce31"/>
          <table:table-cell office:value-type="string" table:style-name="ce29">
            <text:p>Quantity (t)</text:p>
          </table:table-cell>
          <table:table-cell table:number-columns-repeated="2" table:style-name="ce30"/>
          <table:table-cell table:number-columns-repeated="16374" table:style-name="ce32"/>
        </table:table-row>
        <table:table-row table:style-name="ro1">
          <table:table-cell table:style-name="ce2"/>
          <table:table-cell table:number-columns-repeated="2" table:style-name="ce33"/>
          <table:table-cell office:value-type="float" office:value="2019" table:style-name="ce33">
            <text:p>2019</text:p>
          </table:table-cell>
          <table:table-cell office:value-type="float" office:value="2020" table:style-name="ce33">
            <text:p>2020</text:p>
          </table:table-cell>
          <table:table-cell office:value-type="string" table:style-name="ce34">
            <text:p>Change</text:p>
          </table:table-cell>
          <table:table-cell table:style-name="ce33"/>
          <table:table-cell office:value-type="float" office:value="2019" table:style-name="ce35">
            <text:p>2019</text:p>
          </table:table-cell>
          <table:table-cell office:value-type="float" office:value="2020" table:style-name="ce33">
            <text:p>2020</text:p>
          </table:table-cell>
          <table:table-cell office:value-type="string" table:style-name="ce34">
            <text:p>Change</text:p>
          </table:table-cell>
          <table:table-cell table:number-columns-repeated="16374" table:style-name="ce32"/>
        </table:table-row>
        <table:table-row table:style-name="ro1">
          <table:table-cell table:style-name="ce2"/>
          <table:table-cell table:number-columns-repeated="2" table:style-name="ce36"/>
          <table:table-cell table:number-columns-repeated="4" table:style-name="ce37"/>
          <table:table-cell table:style-name="ce38"/>
          <table:table-cell table:number-columns-repeated="2" table:style-name="ce37"/>
          <table:table-cell table:number-columns-repeated="16374" table:style-name="ce32"/>
        </table:table-row>
        <table:table-row table:style-name="ro1">
          <table:table-cell table:style-name="ce2"/>
          <table:table-cell office:value-type="string" table:style-name="ce39">
            <text:p>UK total</text:p>
          </table:table-cell>
          <table:table-cell table:style-name="ce36"/>
          <table:table-cell office:value-type="float" office:value="83815.141859999989" table:style-name="ce40">
            <text:p><text:s/>83,815<text:s/></text:p>
          </table:table-cell>
          <table:table-cell office:value-type="float" office:value="61173.863760000007" table:style-name="ce40">
            <text:p><text:s/>61,174<text:s/></text:p>
          </table:table-cell>
          <table:table-cell office:value-type="percentage" office:value="-0.27013350568347988" table:formula="of:=IFERROR(([.E8]-[.D8])/[.D8];&quot; &quot;)" table:style-name="ce41">
            <text:p>-27%</text:p>
          </table:table-cell>
          <table:table-cell table:style-name="ce37"/>
          <table:table-cell office:value-type="float" office:value="54363.951300000001" table:style-name="ce40">
            <text:p><text:s/>54,364<text:s/></text:p>
          </table:table-cell>
          <table:table-cell office:value-type="float" office:value="46511.9908" table:style-name="ce40">
            <text:p><text:s/>46,512<text:s/></text:p>
          </table:table-cell>
          <table:table-cell office:value-type="percentage" office:value="-0.14443321929765618" table:formula="of:=IFERROR(([.I8]-[.H8])/[.H8];&quot; &quot;)" table:style-name="ce41">
            <text:p>-14%</text:p>
          </table:table-cell>
          <table:table-cell table:style-name="ce42"/>
          <table:table-cell table:number-columns-repeated="16373" table:style-name="ce32"/>
        </table:table-row>
        <table:table-row table:style-name="ro1">
          <table:table-cell table:style-name="ce2"/>
          <table:table-cell table:style-name="ce36"/>
          <table:table-cell office:value-type="string" table:style-name="ce43">
            <text:p>u10m total</text:p>
          </table:table-cell>
          <table:table-cell office:value-type="float" office:value="16110.183349999998" table:style-name="ce40">
            <text:p><text:s/>16,110<text:s/></text:p>
          </table:table-cell>
          <table:table-cell office:value-type="float" office:value="10134.44146" table:style-name="ce40">
            <text:p><text:s/>10,134<text:s/></text:p>
          </table:table-cell>
          <table:table-cell office:value-type="percentage" office:value="-0.37092947734825121" table:formula="of:=IFERROR(([.E9]-[.D9])/[.D9];&quot; &quot;)" table:style-name="ce41">
            <text:p>-37%</text:p>
          </table:table-cell>
          <table:table-cell table:style-name="ce37"/>
          <table:table-cell office:value-type="float" office:value="4360.9379999999992" table:style-name="ce40">
            <text:p><text:s/>4,361<text:s/></text:p>
          </table:table-cell>
          <table:table-cell office:value-type="float" office:value="3289.3766000000001" table:style-name="ce40">
            <text:p><text:s/>3,289<text:s/></text:p>
          </table:table-cell>
          <table:table-cell office:value-type="percentage" office:value="-0.24571810009681389" table:formula="of:=IFERROR(([.I9]-[.H9])/[.H9];&quot; &quot;)" table:style-name="ce41">
            <text:p>-25%</text:p>
          </table:table-cell>
          <table:table-cell table:style-name="ce42"/>
          <table:table-cell table:number-columns-repeated="16373" table:style-name="ce32"/>
        </table:table-row>
        <table:table-row table:style-name="ro1">
          <table:table-cell table:style-name="ce2"/>
          <table:table-cell table:style-name="ce36"/>
          <table:table-cell office:value-type="string" table:style-name="ce44">
            <text:p>Demersal</text:p>
          </table:table-cell>
          <table:table-cell office:value-type="float" office:value="2901.9279299999998" table:style-name="ce40">
            <text:p><text:s/>2,902<text:s/></text:p>
          </table:table-cell>
          <table:table-cell office:value-type="float" office:value="2431.13141" table:style-name="ce40">
            <text:p><text:s/>2,431<text:s/></text:p>
          </table:table-cell>
          <table:table-cell office:value-type="percentage" office:value="-0.16223577268509212" table:formula="of:=IFERROR(([.E10]-[.D10])/[.D10];&quot; &quot;)" table:style-name="ce41">
            <text:p>-16%</text:p>
          </table:table-cell>
          <table:table-cell table:style-name="ce37"/>
          <table:table-cell office:value-type="float" office:value="456.3526" table:style-name="ce40">
            <text:p><text:s/>456<text:s/></text:p>
          </table:table-cell>
          <table:table-cell office:value-type="float" office:value="337.97820000000002" table:style-name="ce40">
            <text:p><text:s/>338<text:s/></text:p>
          </table:table-cell>
          <table:table-cell office:value-type="percentage" office:value="-0.25939240841402017" table:formula="of:=IFERROR(([.I10]-[.H10])/[.H10];&quot; &quot;)" table:style-name="ce41">
            <text:p>-26%</text:p>
          </table:table-cell>
          <table:table-cell table:style-name="ce42"/>
          <table:table-cell table:number-columns-repeated="16373" table:style-name="ce32"/>
        </table:table-row>
        <table:table-row table:style-name="ro1">
          <table:table-cell table:style-name="ce2"/>
          <table:table-cell table:style-name="ce36"/>
          <table:table-cell office:value-type="string" table:style-name="ce45">
            <text:p>Pelagic</text:p>
          </table:table-cell>
          <table:table-cell office:value-type="float" office:value="675.59556999999995" table:style-name="ce40">
            <text:p><text:s/>676<text:s/></text:p>
          </table:table-cell>
          <table:table-cell office:value-type="float" office:value="422.30868999999996" table:style-name="ce40">
            <text:p><text:s/>422<text:s/></text:p>
          </table:table-cell>
          <table:table-cell office:value-type="percentage" office:value="-0.3749090302649557" table:formula="of:=IFERROR(([.E11]-[.D11])/[.D11];&quot; &quot;)" table:style-name="ce41">
            <text:p>-37%</text:p>
          </table:table-cell>
          <table:table-cell table:style-name="ce37"/>
          <table:table-cell office:value-type="float" office:value="563.65309999999999" table:style-name="ce40">
            <text:p><text:s/>564<text:s/></text:p>
          </table:table-cell>
          <table:table-cell office:value-type="float" office:value="441.78019999999998" table:style-name="ce40">
            <text:p><text:s/>442<text:s/></text:p>
          </table:table-cell>
          <table:table-cell office:value-type="percentage" office:value="-0.21621969257332216" table:formula="of:=IFERROR(([.I11]-[.H11])/[.H11];&quot; &quot;)" table:style-name="ce41">
            <text:p>-22%</text:p>
          </table:table-cell>
          <table:table-cell table:style-name="ce42"/>
          <table:table-cell table:number-columns-repeated="16373" table:style-name="ce32"/>
        </table:table-row>
        <table:table-row table:style-name="ro1">
          <table:table-cell table:style-name="ce2"/>
          <table:table-cell table:style-name="ce36"/>
          <table:table-cell office:value-type="string" table:style-name="ce45">
            <text:p>Shellfish</text:p>
          </table:table-cell>
          <table:table-cell office:value-type="float" office:value="12532.659849999998" table:style-name="ce40">
            <text:p><text:s/>12,533<text:s/></text:p>
          </table:table-cell>
          <table:table-cell office:value-type="float" office:value="7281.0013600000002" table:style-name="ce40">
            <text:p><text:s/>7,281<text:s/></text:p>
          </table:table-cell>
          <table:table-cell office:value-type="percentage" office:value="-0.41903782220659236" table:formula="of:=IFERROR(([.E12]-[.D12])/[.D12];&quot; &quot;)" table:style-name="ce41">
            <text:p>-42%</text:p>
          </table:table-cell>
          <table:table-cell table:style-name="ce37"/>
          <table:table-cell office:value-type="float" office:value="3340.9322999999995" table:style-name="ce40">
            <text:p><text:s/>3,341<text:s/></text:p>
          </table:table-cell>
          <table:table-cell office:value-type="float" office:value="2509.6181999999999" table:style-name="ce40">
            <text:p><text:s/>2,510<text:s/></text:p>
          </table:table-cell>
          <table:table-cell office:value-type="percentage" office:value="-0.24882698161827455" table:formula="of:=IFERROR(([.I12]-[.H12])/[.H12];&quot; &quot;)" table:style-name="ce41">
            <text:p>-25%</text:p>
          </table:table-cell>
          <table:table-cell table:style-name="ce42"/>
          <table:table-cell table:number-columns-repeated="16373" table:style-name="ce32"/>
        </table:table-row>
        <table:table-row table:style-name="ro1">
          <table:table-cell table:style-name="ce2"/>
          <table:table-cell table:style-name="ce36"/>
          <table:table-cell office:value-type="string" table:style-name="ce46">
            <text:p>10-12m total</text:p>
          </table:table-cell>
          <table:table-cell office:value-type="float" office:value="5228.3636499999993" table:style-name="ce40">
            <text:p><text:s/>5,228<text:s/></text:p>
          </table:table-cell>
          <table:table-cell office:value-type="float" office:value="3486.0156000000006" table:style-name="ce40">
            <text:p><text:s/>3,486<text:s/></text:p>
          </table:table-cell>
          <table:table-cell office:value-type="percentage" office:value="-0.3332492088609787" table:formula="of:=IFERROR(([.E13]-[.D13])/[.D13];&quot; &quot;)" table:style-name="ce41">
            <text:p>-33%</text:p>
          </table:table-cell>
          <table:table-cell table:style-name="ce37"/>
          <table:table-cell office:value-type="float" office:value="1602.6100999999999" table:style-name="ce40">
            <text:p><text:s/>1,603<text:s/></text:p>
          </table:table-cell>
          <table:table-cell office:value-type="float" office:value="1357.7261999999998" table:style-name="ce40">
            <text:p><text:s/>1,358<text:s/></text:p>
          </table:table-cell>
          <table:table-cell office:value-type="percentage" office:value="-0.15280316778235709" table:formula="of:=IFERROR(([.I13]-[.H13])/[.H13];&quot; &quot;)" table:style-name="ce41">
            <text:p>-15%</text:p>
          </table:table-cell>
          <table:table-cell table:style-name="ce42"/>
          <table:table-cell table:number-columns-repeated="16373" table:style-name="ce32"/>
        </table:table-row>
        <table:table-row table:style-name="ro1">
          <table:table-cell table:style-name="ce2"/>
          <table:table-cell table:style-name="ce36"/>
          <table:table-cell office:value-type="string" table:style-name="ce45">
            <text:p>Demersal<text:s/></text:p>
          </table:table-cell>
          <table:table-cell office:value-type="float" office:value="434.22860999999995" table:style-name="ce40">
            <text:p><text:s/>434<text:s/></text:p>
          </table:table-cell>
          <table:table-cell office:value-type="float" office:value="454.21416000000005" table:style-name="ce40">
            <text:p><text:s/>454<text:s/></text:p>
          </table:table-cell>
          <table:table-cell office:value-type="percentage" office:value="4.6025410439906538E-2" table:formula="of:=IFERROR(([.E14]-[.D14])/[.D14];&quot; &quot;)" table:style-name="ce41">
            <text:p>5%</text:p>
          </table:table-cell>
          <table:table-cell table:style-name="ce37"/>
          <table:table-cell office:value-type="float" office:value="116.8306" table:style-name="ce40">
            <text:p><text:s/>117<text:s/></text:p>
          </table:table-cell>
          <table:table-cell office:value-type="float" office:value="137.7535" table:style-name="ce40">
            <text:p><text:s/>138<text:s/></text:p>
          </table:table-cell>
          <table:table-cell office:value-type="percentage" office:value="0.17908749933664636" table:formula="of:=IFERROR(([.I14]-[.H14])/[.H14];&quot; &quot;)" table:style-name="ce41">
            <text:p>18%</text:p>
          </table:table-cell>
          <table:table-cell table:style-name="ce42"/>
          <table:table-cell table:number-columns-repeated="16373" table:style-name="ce32"/>
        </table:table-row>
        <table:table-row table:style-name="ro1">
          <table:table-cell table:style-name="ce2"/>
          <table:table-cell table:style-name="ce36"/>
          <table:table-cell office:value-type="string" table:style-name="ce45">
            <text:p>Pelagic</text:p>
          </table:table-cell>
          <table:table-cell office:value-type="float" office:value="52.311290000000007" table:style-name="ce40">
            <text:p><text:s/>52<text:s/></text:p>
          </table:table-cell>
          <table:table-cell office:value-type="float" office:value="37.089720000000007" table:style-name="ce40">
            <text:p><text:s/>37<text:s/></text:p>
          </table:table-cell>
          <table:table-cell office:value-type="percentage" office:value="-0.29098058946739791" table:formula="of:=IFERROR(([.E15]-[.D15])/[.D15];&quot; &quot;)" table:style-name="ce41">
            <text:p>-29%</text:p>
          </table:table-cell>
          <table:table-cell table:style-name="ce37"/>
          <table:table-cell office:value-type="float" office:value="134.5333" table:style-name="ce40">
            <text:p><text:s/>135<text:s/></text:p>
          </table:table-cell>
          <table:table-cell office:value-type="float" office:value="111.80549999999999" table:style-name="ce40">
            <text:p><text:s/>112<text:s/></text:p>
          </table:table-cell>
          <table:table-cell office:value-type="percentage" office:value="-0.1689380993404607" table:formula="of:=IFERROR(([.I15]-[.H15])/[.H15];&quot; &quot;)" table:style-name="ce41">
            <text:p>-17%</text:p>
          </table:table-cell>
          <table:table-cell table:style-name="ce42"/>
          <table:table-cell table:number-columns-repeated="16373" table:style-name="ce32"/>
        </table:table-row>
        <table:table-row table:style-name="ro1">
          <table:table-cell table:style-name="ce2"/>
          <table:table-cell table:style-name="ce36"/>
          <table:table-cell office:value-type="string" table:style-name="ce45">
            <text:p>Shellfish</text:p>
          </table:table-cell>
          <table:table-cell office:value-type="float" office:value="4741.8237499999996" table:style-name="ce40">
            <text:p><text:s/>4,742<text:s/></text:p>
          </table:table-cell>
          <table:table-cell office:value-type="float" office:value="2994.7117200000007" table:style-name="ce40">
            <text:p><text:s/>2,995<text:s/></text:p>
          </table:table-cell>
          <table:table-cell office:value-type="percentage" office:value="-0.36844727305606817" table:formula="of:=IFERROR(([.E16]-[.D16])/[.D16];&quot; &quot;)" table:style-name="ce41">
            <text:p>-37%</text:p>
          </table:table-cell>
          <table:table-cell table:style-name="ce37"/>
          <table:table-cell office:value-type="float" office:value="1351.2462" table:style-name="ce40">
            <text:p><text:s/>1,351<text:s/></text:p>
          </table:table-cell>
          <table:table-cell office:value-type="float" office:value="1108.1671999999999" table:style-name="ce40">
            <text:p><text:s/>1,108<text:s/></text:p>
          </table:table-cell>
          <table:table-cell office:value-type="percentage" office:value="-0.17989245779192584" table:formula="of:=IFERROR(([.I16]-[.H16])/[.H16];&quot; &quot;)" table:style-name="ce41">
            <text:p>-18%</text:p>
          </table:table-cell>
          <table:table-cell table:style-name="ce42"/>
          <table:table-cell table:number-columns-repeated="16373" table:style-name="ce32"/>
        </table:table-row>
        <table:table-row table:style-name="ro3">
          <table:table-cell table:style-name="ce2"/>
          <table:table-cell table:style-name="ce36"/>
          <table:table-cell office:value-type="string" table:style-name="ce46">
            <text:p>o12m total</text:p>
          </table:table-cell>
          <table:table-cell office:value-type="float" office:value="62476.59485999999" table:style-name="ce40">
            <text:p><text:s/>62,477<text:s/></text:p>
          </table:table-cell>
          <table:table-cell office:value-type="float" office:value="47553.406700000007" table:style-name="ce40">
            <text:p><text:s/>47,553<text:s/></text:p>
          </table:table-cell>
          <table:table-cell office:value-type="percentage" office:value="-0.2388604595599432" table:formula="of:=IFERROR(([.E17]-[.D17])/[.D17];&quot; &quot;)" table:style-name="ce41">
            <text:p>-24%</text:p>
          </table:table-cell>
          <table:table-cell table:style-name="ce37"/>
          <table:table-cell office:value-type="float" office:value="48400.403200000008" table:style-name="ce40">
            <text:p><text:s/>48,400<text:s/></text:p>
          </table:table-cell>
          <table:table-cell office:value-type="float" office:value="41864.888000000006" table:style-name="ce40">
            <text:p><text:s/>41,865<text:s/></text:p>
          </table:table-cell>
          <table:table-cell office:value-type="percentage" office:value="-0.1350301809056004" table:formula="of:=IFERROR(([.I17]-[.H17])/[.H17];&quot; &quot;)" table:style-name="ce41">
            <text:p>-14%</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6"/>
          <table:table-cell office:value-type="string" table:style-name="ce45">
            <text:p>Demersal</text:p>
          </table:table-cell>
          <table:table-cell office:value-type="float" office:value="26954.708050000001" table:style-name="ce40">
            <text:p><text:s/>26,955<text:s/></text:p>
          </table:table-cell>
          <table:table-cell office:value-type="float" office:value="19628.38132" table:style-name="ce40">
            <text:p><text:s/>19,628<text:s/></text:p>
          </table:table-cell>
          <table:table-cell office:value-type="percentage" office:value="-0.27180137571551255" table:formula="of:=IFERROR(([.E18]-[.D18])/[.D18];&quot; &quot;)" table:style-name="ce41">
            <text:p>-27%</text:p>
          </table:table-cell>
          <table:table-cell table:style-name="ce37"/>
          <table:table-cell office:value-type="float" office:value="14784.9853" table:style-name="ce40">
            <text:p><text:s/>14,785<text:s/></text:p>
          </table:table-cell>
          <table:table-cell office:value-type="float" office:value="11092.274400000002" table:style-name="ce40">
            <text:p><text:s/>11,092<text:s/></text:p>
          </table:table-cell>
          <table:table-cell office:value-type="percentage" office:value="-0.24976087734087893" table:formula="of:=IFERROR(([.I18]-[.H18])/[.H18];&quot; &quot;)" table:style-name="ce41">
            <text:p>-25%</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6"/>
          <table:table-cell office:value-type="string" table:style-name="ce45">
            <text:p>Pelagic</text:p>
          </table:table-cell>
          <table:table-cell office:value-type="float" office:value="11605.697350000002" table:style-name="ce40">
            <text:p><text:s/>11,606<text:s/></text:p>
          </table:table-cell>
          <table:table-cell office:value-type="float" office:value="12948.927090000001" table:style-name="ce40">
            <text:p><text:s/>12,949<text:s/></text:p>
          </table:table-cell>
          <table:table-cell office:value-type="percentage" office:value="0.11573882201916963" table:formula="of:=IFERROR(([.E19]-[.D19])/[.D19];&quot; &quot;)" table:style-name="ce41">
            <text:p>12%</text:p>
          </table:table-cell>
          <table:table-cell table:style-name="ce37"/>
          <table:table-cell office:value-type="float" office:value="21739.376499999998" table:style-name="ce40">
            <text:p><text:s/>21,739<text:s/></text:p>
          </table:table-cell>
          <table:table-cell office:value-type="float" office:value="21458.213800000001" table:style-name="ce40">
            <text:p><text:s/>21,458<text:s/></text:p>
          </table:table-cell>
          <table:table-cell office:value-type="percentage" office:value="-1.2933337807549225E-2" table:formula="of:=IFERROR(([.I19]-[.H19])/[.H19];&quot; &quot;)" table:style-name="ce41">
            <text:p>-1%</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6"/>
          <table:table-cell office:value-type="string" table:style-name="ce45">
            <text:p>Shellfish</text:p>
          </table:table-cell>
          <table:table-cell office:value-type="float" office:value="23916.189459999991" table:style-name="ce40">
            <text:p><text:s/>23,916<text:s/></text:p>
          </table:table-cell>
          <table:table-cell office:value-type="float" office:value="14976.098290000002" table:style-name="ce40">
            <text:p><text:s/>14,976<text:s/></text:p>
          </table:table-cell>
          <table:table-cell office:value-type="percentage" office:value="-0.37380917996791918" table:formula="of:=IFERROR(([.E20]-[.D20])/[.D20];&quot; &quot;)" table:style-name="ce41">
            <text:p>-37%</text:p>
          </table:table-cell>
          <table:table-cell table:style-name="ce37"/>
          <table:table-cell office:value-type="float" office:value="11876.041400000002" table:style-name="ce40">
            <text:p><text:s/>11,876<text:s/></text:p>
          </table:table-cell>
          <table:table-cell office:value-type="float" office:value="9314.3998000000011" table:style-name="ce40">
            <text:p><text:s/>9,314<text:s/></text:p>
          </table:table-cell>
          <table:table-cell office:value-type="percentage" office:value="-0.21569827131117952" table:formula="of:=IFERROR(([.I20]-[.H20])/[.H20];&quot; &quot;)" table:style-name="ce41">
            <text:p>-22%</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office:value-type="string" table:style-name="ce47">
            <text:p>England total</text:p>
          </table:table-cell>
          <table:table-cell table:style-name="ce48"/>
          <table:table-cell office:value-type="float" office:value="31570.307810000002" table:style-name="ce40">
            <text:p><text:s/>31,570<text:s/></text:p>
          </table:table-cell>
          <table:table-cell office:value-type="float" office:value="25622.460250000004" table:style-name="ce40">
            <text:p><text:s/>25,622<text:s/></text:p>
          </table:table-cell>
          <table:table-cell office:value-type="percentage" office:value="-0.18840004968579993" table:formula="of:=IFERROR(([.E21]-[.D21])/[.D21];&quot; &quot;)" table:style-name="ce41">
            <text:p>-19%</text:p>
          </table:table-cell>
          <table:table-cell table:style-name="ce32"/>
          <table:table-cell office:value-type="float" office:value="19827.051299999999" table:style-name="ce40">
            <text:p><text:s/>19,827<text:s/></text:p>
          </table:table-cell>
          <table:table-cell office:value-type="float" office:value="19151.823100000001" table:style-name="ce40">
            <text:p><text:s/>19,152<text:s/></text:p>
          </table:table-cell>
          <table:table-cell office:value-type="percentage" office:value="-3.4055906235537795E-2" table:formula="of:=IFERROR(([.I21]-[.H21])/[.H21];&quot; &quot;)" table:style-name="ce41">
            <text:p>-3%</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49"/>
          <table:table-cell office:value-type="string" table:style-name="ce43">
            <text:p>u10m total</text:p>
          </table:table-cell>
          <table:table-cell office:value-type="float" office:value="6829.2283200000002" table:style-name="ce40">
            <text:p><text:s/>6,829<text:s/></text:p>
          </table:table-cell>
          <table:table-cell office:value-type="float" office:value="4834.4982099999997" table:style-name="ce40">
            <text:p><text:s/>4,834<text:s/></text:p>
          </table:table-cell>
          <table:table-cell office:value-type="percentage" office:value="-0.29208719002090711" table:formula="of:=IFERROR(([.E22]-[.D22])/[.D22];&quot; &quot;)" table:style-name="ce41">
            <text:p>-29%</text:p>
          </table:table-cell>
          <table:table-cell table:style-name="ce2"/>
          <table:table-cell office:value-type="float" office:value="2123.8645000000001" table:style-name="ce40">
            <text:p><text:s/>2,124<text:s/></text:p>
          </table:table-cell>
          <table:table-cell office:value-type="float" office:value="1898.8314" table:style-name="ce40">
            <text:p><text:s/>1,899<text:s/></text:p>
          </table:table-cell>
          <table:table-cell office:value-type="percentage" office:value="-0.10595454653533692" table:formula="of:=IFERROR(([.I22]-[.H22])/[.H22];&quot; &quot;)" table:style-name="ce41">
            <text:p>-11%</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49"/>
          <table:table-cell office:value-type="string" table:style-name="ce44">
            <text:p>Demersal</text:p>
          </table:table-cell>
          <table:table-cell office:value-type="float" office:value="1760.59429" table:style-name="ce40">
            <text:p><text:s/>1,761<text:s/></text:p>
          </table:table-cell>
          <table:table-cell office:value-type="float" office:value="1506.13231" table:style-name="ce40">
            <text:p><text:s/>1,506<text:s/></text:p>
          </table:table-cell>
          <table:table-cell office:value-type="percentage" office:value="-0.14453186713447766" table:formula="of:=IFERROR(([.E23]-[.D23])/[.D23];&quot; &quot;)" table:style-name="ce41">
            <text:p>-14%</text:p>
          </table:table-cell>
          <table:table-cell table:style-name="ce50"/>
          <table:table-cell office:value-type="float" office:value="394.51339999999999" table:style-name="ce40">
            <text:p><text:s/>395<text:s/></text:p>
          </table:table-cell>
          <table:table-cell office:value-type="float" office:value="289.46350000000001" table:style-name="ce40">
            <text:p><text:s/>289<text:s/></text:p>
          </table:table-cell>
          <table:table-cell office:value-type="percentage" office:value="-0.26627714039624506" table:formula="of:=IFERROR(([.I23]-[.H23])/[.H23];&quot; &quot;)" table:style-name="ce41">
            <text:p>-27%</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137.54766000000001" table:style-name="ce40">
            <text:p><text:s/>138<text:s/></text:p>
          </table:table-cell>
          <table:table-cell office:value-type="float" office:value="78.749309999999994" table:style-name="ce40">
            <text:p><text:s/>79<text:s/></text:p>
          </table:table-cell>
          <table:table-cell office:value-type="percentage" office:value="-0.42747619261570868" table:formula="of:=IFERROR(([.E24]-[.D24])/[.D24];&quot; &quot;)" table:style-name="ce41">
            <text:p>-43%</text:p>
          </table:table-cell>
          <table:table-cell table:style-name="ce32"/>
          <table:table-cell office:value-type="float" office:value="114.25989999999999" table:style-name="ce40">
            <text:p><text:s/>114<text:s/></text:p>
          </table:table-cell>
          <table:table-cell office:value-type="float" office:value="69.113699999999994" table:style-name="ce40">
            <text:p><text:s/>69<text:s/></text:p>
          </table:table-cell>
          <table:table-cell office:value-type="percentage" office:value="-0.39511849739059807" table:formula="of:=IFERROR(([.I24]-[.H24])/[.H24];&quot; &quot;)" table:style-name="ce41">
            <text:p>-40%</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4931.08637" table:style-name="ce40">
            <text:p><text:s/>4,931<text:s/></text:p>
          </table:table-cell>
          <table:table-cell office:value-type="float" office:value="3249.6165899999996" table:style-name="ce40">
            <text:p><text:s/>3,250<text:s/></text:p>
          </table:table-cell>
          <table:table-cell office:value-type="percentage" office:value="-0.34099377983517259" table:formula="of:=IFERROR(([.E25]-[.D25])/[.D25];&quot; &quot;)" table:style-name="ce41">
            <text:p>-34%</text:p>
          </table:table-cell>
          <table:table-cell table:style-name="ce32"/>
          <table:table-cell office:value-type="float" office:value="1615.0912000000001" table:style-name="ce40">
            <text:p><text:s/>1,615<text:s/></text:p>
          </table:table-cell>
          <table:table-cell office:value-type="float" office:value="1540.2542000000001" table:style-name="ce40">
            <text:p><text:s/>1,540<text:s/></text:p>
          </table:table-cell>
          <table:table-cell office:value-type="percentage" office:value="-4.6336083064535294E-2" table:formula="of:=IFERROR(([.I25]-[.H25])/[.H25];&quot; &quot;)" table:style-name="ce41">
            <text:p>-5%</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6">
            <text:p>10-12m total</text:p>
          </table:table-cell>
          <table:table-cell office:value-type="float" office:value="2449.81315" table:style-name="ce40">
            <text:p><text:s/>2,450<text:s/></text:p>
          </table:table-cell>
          <table:table-cell office:value-type="float" office:value="2021.5632200000005" table:style-name="ce40">
            <text:p><text:s/>2,022<text:s/></text:p>
          </table:table-cell>
          <table:table-cell office:value-type="percentage" office:value="-0.17480922167472221" table:formula="of:=IFERROR(([.E26]-[.D26])/[.D26];&quot; &quot;)" table:style-name="ce41">
            <text:p>-17%</text:p>
          </table:table-cell>
          <table:table-cell table:style-name="ce2"/>
          <table:table-cell office:value-type="float" office:value="863.10100000000011" table:style-name="ce40">
            <text:p><text:s/>863<text:s/></text:p>
          </table:table-cell>
          <table:table-cell office:value-type="float" office:value="933.52499999999986" table:style-name="ce40">
            <text:p><text:s/>934<text:s/></text:p>
          </table:table-cell>
          <table:table-cell office:value-type="percentage" office:value="8.1594158736926201E-2" table:formula="of:=IFERROR(([.I26]-[.H26])/[.H26];&quot; &quot;)" table:style-name="ce41">
            <text:p>8%</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Demersal<text:s/></text:p>
          </table:table-cell>
          <table:table-cell office:value-type="float" office:value="281.99837999999994" table:style-name="ce40">
            <text:p><text:s/>282<text:s/></text:p>
          </table:table-cell>
          <table:table-cell office:value-type="float" office:value="348.22508000000005" table:style-name="ce40">
            <text:p><text:s/>348<text:s/></text:p>
          </table:table-cell>
          <table:table-cell office:value-type="percentage" office:value="0.23484780302638661" table:formula="of:=IFERROR(([.E27]-[.D27])/[.D27];&quot; &quot;)" table:style-name="ce41">
            <text:p>23%</text:p>
          </table:table-cell>
          <table:table-cell table:style-name="ce32"/>
          <table:table-cell office:value-type="float" office:value="111.71440000000001" table:style-name="ce40">
            <text:p><text:s/>112<text:s/></text:p>
          </table:table-cell>
          <table:table-cell office:value-type="float" office:value="131.94880000000001" table:style-name="ce40">
            <text:p><text:s/>132<text:s/></text:p>
          </table:table-cell>
          <table:table-cell office:value-type="percentage" office:value="0.18112615741569565" table:formula="of:=IFERROR(([.I27]-[.H27])/[.H27];&quot; &quot;)" table:style-name="ce41">
            <text:p>18%</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50.968130000000009" table:style-name="ce40">
            <text:p><text:s/>51<text:s/></text:p>
          </table:table-cell>
          <table:table-cell office:value-type="float" office:value="37.089720000000007" table:style-name="ce40">
            <text:p><text:s/>37<text:s/></text:p>
          </table:table-cell>
          <table:table-cell office:value-type="percentage" office:value="-0.27229584448163979" table:formula="of:=IFERROR(([.E28]-[.D28])/[.D28];&quot; &quot;)" table:style-name="ce41">
            <text:p>-27%</text:p>
          </table:table-cell>
          <table:table-cell table:style-name="ce51"/>
          <table:table-cell office:value-type="float" office:value="133.73329999999999" table:style-name="ce40">
            <text:p><text:s/>134<text:s/></text:p>
          </table:table-cell>
          <table:table-cell office:value-type="float" office:value="111.80549999999999" table:style-name="ce40">
            <text:p><text:s/>112<text:s/></text:p>
          </table:table-cell>
          <table:table-cell office:value-type="percentage" office:value="-0.16396664106845485" table:formula="of:=IFERROR(([.I28]-[.H28])/[.H28];&quot; &quot;)" table:style-name="ce41">
            <text:p>-16%</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2116.8466399999998" table:style-name="ce40">
            <text:p><text:s/>2,117<text:s/></text:p>
          </table:table-cell>
          <table:table-cell office:value-type="float" office:value="1636.2484200000004" table:style-name="ce40">
            <text:p><text:s/>1,636<text:s/></text:p>
          </table:table-cell>
          <table:table-cell office:value-type="percentage" office:value="-0.22703497311453769" table:formula="of:=IFERROR(([.E29]-[.D29])/[.D29];&quot; &quot;)" table:style-name="ce41">
            <text:p>-23%</text:p>
          </table:table-cell>
          <table:table-cell table:style-name="ce32"/>
          <table:table-cell office:value-type="float" office:value="617.65330000000006" table:style-name="ce40">
            <text:p><text:s/>618<text:s/></text:p>
          </table:table-cell>
          <table:table-cell office:value-type="float" office:value="689.77069999999992" table:style-name="ce40">
            <text:p><text:s/>690<text:s/></text:p>
          </table:table-cell>
          <table:table-cell office:value-type="percentage" office:value="0.11676032492662122" table:formula="of:=IFERROR(([.I29]-[.H29])/[.H29];&quot; &quot;)" table:style-name="ce41">
            <text:p>12%</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6">
            <text:p>o12m total</text:p>
          </table:table-cell>
          <table:table-cell office:value-type="float" office:value="22291.266340000002" table:style-name="ce40">
            <text:p><text:s/>22,291<text:s/></text:p>
          </table:table-cell>
          <table:table-cell office:value-type="float" office:value="18766.398820000002" table:style-name="ce40">
            <text:p><text:s/>18,766<text:s/></text:p>
          </table:table-cell>
          <table:table-cell office:value-type="percentage" office:value="-0.15812773784299952" table:formula="of:=IFERROR(([.E30]-[.D30])/[.D30];&quot; &quot;)" table:style-name="ce41">
            <text:p>-16%</text:p>
          </table:table-cell>
          <table:table-cell table:style-name="ce2"/>
          <table:table-cell office:value-type="float" office:value="16840.085800000001" table:style-name="ce40">
            <text:p><text:s/>16,840<text:s/></text:p>
          </table:table-cell>
          <table:table-cell office:value-type="float" office:value="16319.466700000001" table:style-name="ce40">
            <text:p><text:s/>16,319<text:s/></text:p>
          </table:table-cell>
          <table:table-cell office:value-type="percentage" office:value="-3.0915466000772981E-2" table:formula="of:=IFERROR(([.I30]-[.H30])/[.H30];&quot; &quot;)" table:style-name="ce41">
            <text:p>-3%</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Demersal</text:p>
          </table:table-cell>
          <table:table-cell office:value-type="float" office:value="9004.8820600000017" table:style-name="ce40">
            <text:p><text:s/>9,005<text:s/></text:p>
          </table:table-cell>
          <table:table-cell office:value-type="float" office:value="6810.6841700000014" table:style-name="ce40">
            <text:p><text:s/>6,811<text:s/></text:p>
          </table:table-cell>
          <table:table-cell office:value-type="percentage" office:value="-0.24366758780181069" table:formula="of:=IFERROR(([.E31]-[.D31])/[.D31];&quot; &quot;)" table:style-name="ce41">
            <text:p>-24%</text:p>
          </table:table-cell>
          <table:table-cell table:style-name="ce32"/>
          <table:table-cell office:value-type="float" office:value="5959.2600999999995" table:style-name="ce40">
            <text:p><text:s/>5,959<text:s/></text:p>
          </table:table-cell>
          <table:table-cell office:value-type="float" office:value="3502.7674000000002" table:style-name="ce40">
            <text:p><text:s/>3,503<text:s/></text:p>
          </table:table-cell>
          <table:table-cell office:value-type="percentage" office:value="-0.4122143787615512" table:formula="of:=IFERROR(([.I31]-[.H31])/[.H31];&quot; &quot;)" table:style-name="ce41">
            <text:p>-41%</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3602.4828200000002" table:style-name="ce40">
            <text:p><text:s/>3,602<text:s/></text:p>
          </table:table-cell>
          <table:table-cell office:value-type="float" office:value="5517.6403300000002" table:style-name="ce40">
            <text:p><text:s/>5,518<text:s/></text:p>
          </table:table-cell>
          <table:table-cell office:value-type="percentage" office:value="0.53162155260465616" table:formula="of:=IFERROR(([.E32]-[.D32])/[.D32];&quot; &quot;)" table:style-name="ce41">
            <text:p>53%</text:p>
          </table:table-cell>
          <table:table-cell table:style-name="ce32"/>
          <table:table-cell office:value-type="float" office:value="5904.2834000000003" table:style-name="ce40">
            <text:p><text:s/>5,904<text:s/></text:p>
          </table:table-cell>
          <table:table-cell office:value-type="float" office:value="7847.9769999999999" table:style-name="ce40">
            <text:p><text:s/>7,848<text:s/></text:p>
          </table:table-cell>
          <table:table-cell office:value-type="percentage" office:value="0.32920059358939302" table:formula="of:=IFERROR(([.I32]-[.H32])/[.H32];&quot; &quot;)" table:style-name="ce41">
            <text:p>33%</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9683.901460000001" table:style-name="ce40">
            <text:p><text:s/>9,684<text:s/></text:p>
          </table:table-cell>
          <table:table-cell office:value-type="float" office:value="6438.0743200000006" table:style-name="ce40">
            <text:p><text:s/>6,438<text:s/></text:p>
          </table:table-cell>
          <table:table-cell office:value-type="percentage" office:value="-0.3351776299466806" table:formula="of:=IFERROR(([.E33]-[.D33])/[.D33];&quot; &quot;)" table:style-name="ce41">
            <text:p>-34%</text:p>
          </table:table-cell>
          <table:table-cell table:style-name="ce32"/>
          <table:table-cell office:value-type="float" office:value="4976.542300000001" table:style-name="ce40">
            <text:p><text:s/>4,977<text:s/></text:p>
          </table:table-cell>
          <table:table-cell office:value-type="float" office:value="4968.7223000000013" table:style-name="ce40">
            <text:p><text:s/>4,969<text:s/></text:p>
          </table:table-cell>
          <table:table-cell office:value-type="percentage" office:value="-1.5713721553215186E-3" table:formula="of:=IFERROR(([.I33]-[.H33])/[.H33];&quot; &quot;)" table:style-name="ce41">
            <text:p>0%</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office:value-type="string" table:style-name="ce47">
            <text:p>Northern Ireland total</text:p>
          </table:table-cell>
          <table:table-cell table:style-name="ce48"/>
          <table:table-cell office:value-type="float" office:value="5438.2657599999902" table:style-name="ce40">
            <text:p><text:s/>5,438<text:s/></text:p>
          </table:table-cell>
          <table:table-cell office:value-type="float" office:value="3588.2412600000007" table:style-name="ce40">
            <text:p><text:s/>3,588<text:s/></text:p>
          </table:table-cell>
          <table:table-cell office:value-type="percentage" office:value="-0.34018648253777006" table:formula="of:=IFERROR(([.E34]-[.D34])/[.D34];&quot; &quot;)" table:style-name="ce41">
            <text:p>-34%</text:p>
          </table:table-cell>
          <table:table-cell table:style-name="ce32"/>
          <table:table-cell office:value-type="float" office:value="5335.5043999999998" table:style-name="ce40">
            <text:p><text:s/>5,336<text:s/></text:p>
          </table:table-cell>
          <table:table-cell office:value-type="float" office:value="3731.9557000000004" table:style-name="ce40">
            <text:p><text:s/>3,732<text:s/></text:p>
          </table:table-cell>
          <table:table-cell office:value-type="percentage" office:value="-0.30054303769293106" table:formula="of:=IFERROR(([.I34]-[.H34])/[.H34];&quot; &quot;)" table:style-name="ce41">
            <text:p>-30%</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49"/>
          <table:table-cell office:value-type="string" table:style-name="ce43">
            <text:p>u10m total</text:p>
          </table:table-cell>
          <table:table-cell office:value-type="float" office:value="640.54192" table:style-name="ce40">
            <text:p><text:s/>641<text:s/></text:p>
          </table:table-cell>
          <table:table-cell office:value-type="float" office:value="263.86509000000001" table:style-name="ce40">
            <text:p><text:s/>264<text:s/></text:p>
          </table:table-cell>
          <table:table-cell office:value-type="percentage" office:value="-0.58805960740243202" table:formula="of:=IFERROR(([.E35]-[.D35])/[.D35];&quot; &quot;)" table:style-name="ce41">
            <text:p>-59%</text:p>
          </table:table-cell>
          <table:table-cell table:style-name="ce2"/>
          <table:table-cell office:value-type="float" office:value="264.46699999999998" table:style-name="ce40">
            <text:p><text:s/>264<text:s/></text:p>
          </table:table-cell>
          <table:table-cell office:value-type="float" office:value="138.85060000000001" table:style-name="ce40">
            <text:p><text:s/>139<text:s/></text:p>
          </table:table-cell>
          <table:table-cell office:value-type="percentage" office:value="-0.47497948704375209" table:formula="of:=IFERROR(([.I35]-[.H35])/[.H35];&quot; &quot;)" table:style-name="ce41">
            <text:p>-47%</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49"/>
          <table:table-cell office:value-type="string" table:style-name="ce44">
            <text:p>Demersal</text:p>
          </table:table-cell>
          <table:table-cell office:value-type="float" office:value="8.1226500000000001" table:style-name="ce40">
            <text:p><text:s/>8<text:s/></text:p>
          </table:table-cell>
          <table:table-cell office:value-type="float" office:value="4.3063799999999999" table:style-name="ce40">
            <text:p><text:s/>4<text:s/></text:p>
          </table:table-cell>
          <table:table-cell office:value-type="percentage" office:value="-0.46983065871359719" table:formula="of:=IFERROR(([.E36]-[.D36])/[.D36];&quot; &quot;)" table:style-name="ce41">
            <text:p>-47%</text:p>
          </table:table-cell>
          <table:table-cell table:style-name="ce32"/>
          <table:table-cell office:value-type="float" office:value="4.3266999999999998" table:style-name="ce40">
            <text:p><text:s/>4<text:s/></text:p>
          </table:table-cell>
          <table:table-cell office:value-type="float" office:value="2.8773" table:style-name="ce40">
            <text:p><text:s/>3<text:s/></text:p>
          </table:table-cell>
          <table:table-cell office:value-type="percentage" office:value="-0.33498971502530794" table:formula="of:=IFERROR(([.I36]-[.H36])/[.H36];&quot; &quot;)" table:style-name="ce41">
            <text:p>-33%</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0.08" table:style-name="ce52">
            <text:p>..</text:p>
          </table:table-cell>
          <table:table-cell office:value-type="float" office:value="0.1" table:style-name="ce52">
            <text:p>..</text:p>
          </table:table-cell>
          <table:table-cell table:style-name="ce41"/>
          <table:table-cell table:style-name="ce32"/>
          <table:table-cell office:value-type="float" office:value="0.08" table:style-name="ce52">
            <text:p>..</text:p>
          </table:table-cell>
          <table:table-cell office:value-type="float" office:value="0.2" table:style-name="ce52">
            <text:p>..</text:p>
          </table:table-cell>
          <table:table-cell table:style-name="ce41"/>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632.33927000000006" table:style-name="ce40">
            <text:p><text:s/>632<text:s/></text:p>
          </table:table-cell>
          <table:table-cell office:value-type="float" office:value="259.45871" table:style-name="ce40">
            <text:p><text:s/>259<text:s/></text:p>
          </table:table-cell>
          <table:table-cell office:value-type="percentage" office:value="-0.58968433195679915" table:formula="of:=IFERROR(([.E38]-[.D38])/[.D38];&quot; &quot;)" table:style-name="ce41">
            <text:p>-59%</text:p>
          </table:table-cell>
          <table:table-cell table:style-name="ce32"/>
          <table:table-cell office:value-type="float" office:value="260.06029999999998" table:style-name="ce40">
            <text:p><text:s/>260<text:s/></text:p>
          </table:table-cell>
          <table:table-cell office:value-type="float" office:value="135.77330000000001" table:style-name="ce40">
            <text:p><text:s/>136<text:s/></text:p>
          </table:table-cell>
          <table:table-cell office:value-type="percentage" office:value="-0.4779160833083711" table:formula="of:=IFERROR(([.I38]-[.H38])/[.H38];&quot; &quot;)" table:style-name="ce41">
            <text:p>-48%</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6">
            <text:p>10-12m total</text:p>
          </table:table-cell>
          <table:table-cell office:value-type="float" office:value="303.05857000000003" table:style-name="ce40">
            <text:p><text:s/>303<text:s/></text:p>
          </table:table-cell>
          <table:table-cell office:value-type="float" office:value="78.977930000000001" table:style-name="ce40">
            <text:p><text:s/>79<text:s/></text:p>
          </table:table-cell>
          <table:table-cell office:value-type="percentage" office:value="-0.73939714029535608" table:formula="of:=IFERROR(([.E39]-[.D39])/[.D39];&quot; &quot;)" table:style-name="ce41">
            <text:p>-74%</text:p>
          </table:table-cell>
          <table:table-cell table:style-name="ce2"/>
          <table:table-cell office:value-type="float" office:value="140.1207" table:style-name="ce40">
            <text:p><text:s/>140<text:s/></text:p>
          </table:table-cell>
          <table:table-cell office:value-type="float" office:value="47.6372" table:style-name="ce40">
            <text:p><text:s/>48<text:s/></text:p>
          </table:table-cell>
          <table:table-cell office:value-type="percentage" office:value="-0.66002739067104288" table:formula="of:=IFERROR(([.I39]-[.H39])/[.H39];&quot; &quot;)" table:style-name="ce41">
            <text:p>-66%</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Demersal<text:s/></text:p>
          </table:table-cell>
          <table:table-cell office:value-type="float" office:value="1.2055499999999999" table:style-name="ce52">
            <text:p>..</text:p>
          </table:table-cell>
          <table:table-cell office:value-type="float" office:value="1.09578" table:style-name="ce52">
            <text:p>..</text:p>
          </table:table-cell>
          <table:table-cell table:style-name="ce41"/>
          <table:table-cell table:style-name="ce51"/>
          <table:table-cell office:value-type="float" office:value="0.4889" table:style-name="ce52">
            <text:p>..</text:p>
          </table:table-cell>
          <table:table-cell office:value-type="float" office:value="0.63190000000000002" table:style-name="ce52">
            <text:p>..</text:p>
          </table:table-cell>
          <table:table-cell table:style-name="ce41"/>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0" table:style-name="ce52">
            <text:p>..</text:p>
          </table:table-cell>
          <table:table-cell office:value-type="float" office:value="0" table:style-name="ce52">
            <text:p>..</text:p>
          </table:table-cell>
          <table:table-cell office:value-type="string" office:string-value=" " table:formula="of:=IFERROR(([.E41]-[.D41])/[.D41];&quot; &quot;)" table:style-name="ce41">
            <text:p><text:s/></text:p>
          </table:table-cell>
          <table:table-cell table:style-name="ce51"/>
          <table:table-cell office:value-type="float" office:value="0" table:style-name="ce52">
            <text:p>..</text:p>
          </table:table-cell>
          <table:table-cell office:value-type="float" office:value="0" table:style-name="ce52">
            <text:p>..</text:p>
          </table:table-cell>
          <table:table-cell office:value-type="string" office:string-value=" " table:formula="of:=IFERROR(([.I41]-[.H41])/[.H41];&quot; &quot;)" table:style-name="ce41">
            <text:p><text:s/></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301.85302000000001" table:style-name="ce40">
            <text:p><text:s/>302<text:s/></text:p>
          </table:table-cell>
          <table:table-cell office:value-type="float" office:value="77.882149999999996" table:style-name="ce40">
            <text:p><text:s/>78<text:s/></text:p>
          </table:table-cell>
          <table:table-cell office:value-type="percentage" office:value="-0.74198651383378578" table:formula="of:=IFERROR(([.E42]-[.D42])/[.D42];&quot; &quot;)" table:style-name="ce41">
            <text:p>-74%</text:p>
          </table:table-cell>
          <table:table-cell table:style-name="ce32"/>
          <table:table-cell office:value-type="float" office:value="139.6318" table:style-name="ce40">
            <text:p><text:s/>140<text:s/></text:p>
          </table:table-cell>
          <table:table-cell office:value-type="float" office:value="47.005299999999998" table:style-name="ce40">
            <text:p><text:s/>47<text:s/></text:p>
          </table:table-cell>
          <table:table-cell office:value-type="percentage" office:value="-0.66336250051922263" table:formula="of:=IFERROR(([.I42]-[.H42])/[.H42];&quot; &quot;)" table:style-name="ce41">
            <text:p>-66%</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6">
            <text:p>o12m total</text:p>
          </table:table-cell>
          <table:table-cell office:value-type="float" office:value="4494.6652699999904" table:style-name="ce40">
            <text:p><text:s/>4,495<text:s/></text:p>
          </table:table-cell>
          <table:table-cell office:value-type="float" office:value="3245.3982400000004" table:style-name="ce40">
            <text:p><text:s/>3,245<text:s/></text:p>
          </table:table-cell>
          <table:table-cell office:value-type="percentage" office:value="-0.27794439740336718" table:formula="of:=IFERROR(([.E43]-[.D43])/[.D43];&quot; &quot;)" table:style-name="ce41">
            <text:p>-28%</text:p>
          </table:table-cell>
          <table:table-cell table:style-name="ce2"/>
          <table:table-cell office:value-type="float" office:value="4930.9166999999998" table:style-name="ce40">
            <text:p><text:s/>4,931<text:s/></text:p>
          </table:table-cell>
          <table:table-cell office:value-type="float" office:value="3545.4679000000006" table:style-name="ce40">
            <text:p><text:s/>3,545<text:s/></text:p>
          </table:table-cell>
          <table:table-cell office:value-type="percentage" office:value="-0.28097185255634094" table:formula="of:=IFERROR(([.I43]-[.H43])/[.H43];&quot; &quot;)" table:style-name="ce41">
            <text:p>-28%</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Demersal</text:p>
          </table:table-cell>
          <table:table-cell office:value-type="float" office:value="542.49794999999995" table:style-name="ce40">
            <text:p><text:s/>542<text:s/></text:p>
          </table:table-cell>
          <table:table-cell office:value-type="float" office:value="305.00853000000001" table:style-name="ce40">
            <text:p><text:s/>305<text:s/></text:p>
          </table:table-cell>
          <table:table-cell office:value-type="percentage" office:value="-0.43777017037575894" table:formula="of:=IFERROR(([.E44]-[.D44])/[.D44];&quot; &quot;)" table:style-name="ce41">
            <text:p>-44%</text:p>
          </table:table-cell>
          <table:table-cell table:style-name="ce32"/>
          <table:table-cell office:value-type="float" office:value="279.43799999999999" table:style-name="ce40">
            <text:p><text:s/>279<text:s/></text:p>
          </table:table-cell>
          <table:table-cell office:value-type="float" office:value="191.7663" table:style-name="ce40">
            <text:p><text:s/>192<text:s/></text:p>
          </table:table-cell>
          <table:table-cell office:value-type="percentage" office:value="-0.31374294118910095" table:formula="of:=IFERROR(([.I44]-[.H44])/[.H44];&quot; &quot;)" table:style-name="ce41">
            <text:p>-31%</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1669.90672" table:style-name="ce40">
            <text:p><text:s/>1,670<text:s/></text:p>
          </table:table-cell>
          <table:table-cell office:value-type="float" office:value="1230.2844500000001" table:style-name="ce40">
            <text:p><text:s/>1,230<text:s/></text:p>
          </table:table-cell>
          <table:table-cell office:value-type="percentage" office:value="-0.26326157307756681" table:formula="of:=IFERROR(([.E45]-[.D45])/[.D45];&quot; &quot;)" table:style-name="ce41">
            <text:p>-26%</text:p>
          </table:table-cell>
          <table:table-cell table:style-name="ce32"/>
          <table:table-cell office:value-type="float" office:value="3588.0030000000002" table:style-name="ce40">
            <text:p><text:s/>3,588<text:s/></text:p>
          </table:table-cell>
          <table:table-cell office:value-type="float" office:value="2467.5074" table:style-name="ce40">
            <text:p><text:s/>2,468<text:s/></text:p>
          </table:table-cell>
          <table:table-cell office:value-type="percentage" office:value="-0.3122894824781362" table:formula="of:=IFERROR(([.I45]-[.H45])/[.H45];&quot; &quot;)" table:style-name="ce41">
            <text:p>-31%</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2282.2605999999901" table:style-name="ce40">
            <text:p><text:s/>2,282<text:s/></text:p>
          </table:table-cell>
          <table:table-cell office:value-type="float" office:value="1710.10526" table:style-name="ce40">
            <text:p><text:s/>1,710<text:s/></text:p>
          </table:table-cell>
          <table:table-cell office:value-type="percentage" office:value="-0.25069676092204041" table:formula="of:=IFERROR(([.E46]-[.D46])/[.D46];&quot; &quot;)" table:style-name="ce41">
            <text:p>-25%</text:p>
          </table:table-cell>
          <table:table-cell table:style-name="ce32"/>
          <table:table-cell office:value-type="float" office:value="1063.4757" table:style-name="ce40">
            <text:p><text:s/>1,063<text:s/></text:p>
          </table:table-cell>
          <table:table-cell office:value-type="float" office:value="886.19420000000105" table:style-name="ce40">
            <text:p><text:s/>886<text:s/></text:p>
          </table:table-cell>
          <table:table-cell office:value-type="percentage" office:value="-0.16670009479295006" table:formula="of:=IFERROR(([.I46]-[.H46])/[.H46];&quot; &quot;)" table:style-name="ce41">
            <text:p>-17%</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office:value-type="string" table:style-name="ce47">
            <text:p>Scotland total</text:p>
          </table:table-cell>
          <table:table-cell table:style-name="ce48"/>
          <table:table-cell office:value-type="float" office:value="45552.175199999998" table:style-name="ce40">
            <text:p><text:s/>45,552<text:s/></text:p>
          </table:table-cell>
          <table:table-cell office:value-type="float" office:value="31133.467190000003" table:style-name="ce40">
            <text:p><text:s/>31,133<text:s/></text:p>
          </table:table-cell>
          <table:table-cell office:value-type="percentage" office:value="-0.3165317121892347" table:formula="of:=IFERROR(([.E47]-[.D47])/[.D47];&quot; &quot;)" table:style-name="ce41">
            <text:p>-32%</text:p>
          </table:table-cell>
          <table:table-cell table:style-name="ce32"/>
          <table:table-cell office:value-type="float" office:value="27315.440300000002" table:style-name="ce40">
            <text:p><text:s/>27,315<text:s/></text:p>
          </table:table-cell>
          <table:table-cell office:value-type="float" office:value="23240.909200000002" table:style-name="ce40">
            <text:p><text:s/>23,241<text:s/></text:p>
          </table:table-cell>
          <table:table-cell office:value-type="percentage" office:value="-0.1491658584028023" table:formula="of:=IFERROR(([.I47]-[.H47])/[.H47];&quot; &quot;)" table:style-name="ce41">
            <text:p>-15%</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49"/>
          <table:table-cell office:value-type="string" table:style-name="ce43">
            <text:p>u10m total</text:p>
          </table:table-cell>
          <table:table-cell office:value-type="float" office:value="8105.0784999999987" table:style-name="ce40">
            <text:p><text:s/>8,105<text:s/></text:p>
          </table:table-cell>
          <table:table-cell office:value-type="float" office:value="4612.66975" table:style-name="ce40">
            <text:p><text:s/>4,613<text:s/></text:p>
          </table:table-cell>
          <table:table-cell office:value-type="percentage" office:value="-0.43089141579566431" table:formula="of:=IFERROR(([.E48]-[.D48])/[.D48];&quot; &quot;)" table:style-name="ce41">
            <text:p>-43%</text:p>
          </table:table-cell>
          <table:table-cell table:style-name="ce2"/>
          <table:table-cell office:value-type="float" office:value="1842.7697999999993" table:style-name="ce40">
            <text:p><text:s/>1,843<text:s/></text:p>
          </table:table-cell>
          <table:table-cell office:value-type="float" office:value="1120.2533000000001" table:style-name="ce40">
            <text:p><text:s/>1,120<text:s/></text:p>
          </table:table-cell>
          <table:table-cell office:value-type="percentage" office:value="-0.39208179990794267" table:formula="of:=IFERROR(([.I48]-[.H48])/[.H48];&quot; &quot;)" table:style-name="ce41">
            <text:p>-39%</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49"/>
          <table:table-cell office:value-type="string" table:style-name="ce44">
            <text:p>Demersal</text:p>
          </table:table-cell>
          <table:table-cell office:value-type="float" office:value="1034.95523" table:style-name="ce40">
            <text:p><text:s/>1,035<text:s/></text:p>
          </table:table-cell>
          <table:table-cell office:value-type="float" office:value="868.25319000000002" table:style-name="ce40">
            <text:p><text:s/>868<text:s/></text:p>
          </table:table-cell>
          <table:table-cell office:value-type="percentage" office:value="-0.16107174027228213" table:formula="of:=IFERROR(([.E49]-[.D49])/[.D49];&quot; &quot;)" table:style-name="ce41">
            <text:p>-16%</text:p>
          </table:table-cell>
          <table:table-cell table:style-name="ce51"/>
          <table:table-cell office:value-type="float" office:value="42.967000000000006" table:style-name="ce40">
            <text:p><text:s/>43<text:s/></text:p>
          </table:table-cell>
          <table:table-cell office:value-type="float" office:value="29.847199999999997" table:style-name="ce40">
            <text:p><text:s/>30<text:s/></text:p>
          </table:table-cell>
          <table:table-cell office:value-type="percentage" office:value="-0.30534596318104607" table:formula="of:=IFERROR(([.I49]-[.H49])/[.H49];&quot; &quot;)" table:style-name="ce41">
            <text:p>-31%</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537.80445999999995" table:style-name="ce40">
            <text:p><text:s/>538<text:s/></text:p>
          </table:table-cell>
          <table:table-cell office:value-type="float" office:value="343.26223999999996" table:style-name="ce40">
            <text:p><text:s/>343<text:s/></text:p>
          </table:table-cell>
          <table:table-cell office:value-type="percentage" office:value="-0.36173411429127977" table:formula="of:=IFERROR(([.E50]-[.D50])/[.D50];&quot; &quot;)" table:style-name="ce41">
            <text:p>-36%</text:p>
          </table:table-cell>
          <table:table-cell table:style-name="ce53"/>
          <table:table-cell office:value-type="float" office:value="449.2688" table:style-name="ce40">
            <text:p><text:s/>449<text:s/></text:p>
          </table:table-cell>
          <table:table-cell office:value-type="float" office:value="372.39940000000001" table:style-name="ce40">
            <text:p><text:s/>372<text:s/></text:p>
          </table:table-cell>
          <table:table-cell office:value-type="percentage" office:value="-0.17109890559949853" table:formula="of:=IFERROR(([.I50]-[.H50])/[.H50];&quot; &quot;)" table:style-name="ce41">
            <text:p>-17%</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6532.3188099999988" table:style-name="ce40">
            <text:p><text:s/>6,532<text:s/></text:p>
          </table:table-cell>
          <table:table-cell office:value-type="float" office:value="3401.1543200000001" table:style-name="ce40">
            <text:p><text:s/>3,401<text:s/></text:p>
          </table:table-cell>
          <table:table-cell office:value-type="percentage" office:value="-0.47933430395446353" table:formula="of:=IFERROR(([.E51]-[.D51])/[.D51];&quot; &quot;)" table:style-name="ce41">
            <text:p>-48%</text:p>
          </table:table-cell>
          <table:table-cell table:style-name="ce32"/>
          <table:table-cell office:value-type="float" office:value="1350.5339999999994" table:style-name="ce40">
            <text:p><text:s/>1,351<text:s/></text:p>
          </table:table-cell>
          <table:table-cell office:value-type="float" office:value="718.00670000000014" table:style-name="ce40">
            <text:p><text:s/>718<text:s/></text:p>
          </table:table-cell>
          <table:table-cell office:value-type="percentage" office:value="-0.46835348091939893" table:formula="of:=IFERROR(([.I51]-[.H51])/[.H51];&quot; &quot;)" table:style-name="ce41">
            <text:p>-47%</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6">
            <text:p>10-12m total</text:p>
          </table:table-cell>
          <table:table-cell office:value-type="float" office:value="2260.8413699999996" table:style-name="ce40">
            <text:p><text:s/>2,261<text:s/></text:p>
          </table:table-cell>
          <table:table-cell office:value-type="float" office:value="1227.2148200000001" table:style-name="ce40">
            <text:p><text:s/>1,227<text:s/></text:p>
          </table:table-cell>
          <table:table-cell office:value-type="percentage" office:value="-0.45718667559590864" table:formula="of:=IFERROR(([.E52]-[.D52])/[.D52];&quot; &quot;)" table:style-name="ce41">
            <text:p>-46%</text:p>
          </table:table-cell>
          <table:table-cell table:style-name="ce2"/>
          <table:table-cell office:value-type="float" office:value="520.13819999999998" table:style-name="ce40">
            <text:p><text:s/>520<text:s/></text:p>
          </table:table-cell>
          <table:table-cell office:value-type="float" office:value="307.50429999999994" table:style-name="ce40">
            <text:p><text:s/>308<text:s/></text:p>
          </table:table-cell>
          <table:table-cell office:value-type="percentage" office:value="-0.40880269897500326" table:formula="of:=IFERROR(([.I52]-[.H52])/[.H52];&quot; &quot;)" table:style-name="ce41">
            <text:p>-41%</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Demersal<text:s/></text:p>
          </table:table-cell>
          <table:table-cell office:value-type="float" office:value="140.38312999999999" table:style-name="ce40">
            <text:p><text:s/>140<text:s/></text:p>
          </table:table-cell>
          <table:table-cell office:value-type="float" office:value="101.16150999999999" table:style-name="ce40">
            <text:p><text:s/>101<text:s/></text:p>
          </table:table-cell>
          <table:table-cell office:value-type="percentage" office:value="-0.27938983836590625" table:formula="of:=IFERROR(([.E53]-[.D53])/[.D53];&quot; &quot;)" table:style-name="ce41">
            <text:p>-28%</text:p>
          </table:table-cell>
          <table:table-cell table:style-name="ce53"/>
          <table:table-cell office:value-type="float" office:value="1.5923" table:style-name="ce40">
            <text:p><text:s/>2<text:s/></text:p>
          </table:table-cell>
          <table:table-cell office:value-type="float" office:value="3.3287000000000004" table:style-name="ce40">
            <text:p><text:s/>3<text:s/></text:p>
          </table:table-cell>
          <table:table-cell office:value-type="percentage" office:value="1.0904980217295739" table:formula="of:=IFERROR(([.I53]-[.H53])/[.H53];&quot; &quot;)" table:style-name="ce41">
            <text:p>109%</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1.3431599999999999" table:style-name="ce52">
            <text:p>..</text:p>
          </table:table-cell>
          <table:table-cell office:value-type="float" office:value="0" table:style-name="ce52">
            <text:p>..</text:p>
          </table:table-cell>
          <table:table-cell table:style-name="ce41"/>
          <table:table-cell table:style-name="ce53"/>
          <table:table-cell office:value-type="float" office:value="0.8" table:style-name="ce52">
            <text:p>..</text:p>
          </table:table-cell>
          <table:table-cell office:value-type="float" office:value="0" table:style-name="ce52">
            <text:p>..</text:p>
          </table:table-cell>
          <table:table-cell table:style-name="ce41"/>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2119.1150799999996" table:style-name="ce40">
            <text:p><text:s/>2,119<text:s/></text:p>
          </table:table-cell>
          <table:table-cell office:value-type="float" office:value="1126.0533100000002" table:style-name="ce40">
            <text:p><text:s/>1,126<text:s/></text:p>
          </table:table-cell>
          <table:table-cell office:value-type="percentage" office:value="-0.46862097267506564" table:formula="of:=IFERROR(([.E55]-[.D55])/[.D55];&quot; &quot;)" table:style-name="ce41">
            <text:p>-47%</text:p>
          </table:table-cell>
          <table:table-cell table:style-name="ce32"/>
          <table:table-cell office:value-type="float" office:value="517.74590000000001" table:style-name="ce40">
            <text:p><text:s/>518<text:s/></text:p>
          </table:table-cell>
          <table:table-cell office:value-type="float" office:value="304.17559999999992" table:style-name="ce40">
            <text:p><text:s/>304<text:s/></text:p>
          </table:table-cell>
          <table:table-cell office:value-type="percentage" office:value="-0.41250022453099117" table:formula="of:=IFERROR(([.I55]-[.H55])/[.H55];&quot; &quot;)" table:style-name="ce41">
            <text:p>-41%</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6">
            <text:p>o12m total</text:p>
          </table:table-cell>
          <table:table-cell office:value-type="float" office:value="35186.25533" table:style-name="ce40">
            <text:p><text:s/>35,186<text:s/></text:p>
          </table:table-cell>
          <table:table-cell office:value-type="float" office:value="25293.582620000001" table:style-name="ce40">
            <text:p><text:s/>25,294<text:s/></text:p>
          </table:table-cell>
          <table:table-cell office:value-type="percentage" office:value="-0.28115162063197585" table:formula="of:=IFERROR(([.E56]-[.D56])/[.D56];&quot; &quot;)" table:style-name="ce41">
            <text:p>-28%</text:p>
          </table:table-cell>
          <table:table-cell table:style-name="ce2"/>
          <table:table-cell office:value-type="float" office:value="24952.532300000003" table:style-name="ce40">
            <text:p><text:s/>24,953<text:s/></text:p>
          </table:table-cell>
          <table:table-cell office:value-type="float" office:value="21813.151600000001" table:style-name="ce40">
            <text:p><text:s/>21,813<text:s/></text:p>
          </table:table-cell>
          <table:table-cell office:value-type="percentage" office:value="-0.1258141122614638" table:formula="of:=IFERROR(([.I56]-[.H56])/[.H56];&quot; &quot;)" table:style-name="ce41">
            <text:p>-13%</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Demersal</text:p>
          </table:table-cell>
          <table:table-cell office:value-type="float" office:value="17054.747770000002" table:style-name="ce40">
            <text:p><text:s/>17,055<text:s/></text:p>
          </table:table-cell>
          <table:table-cell office:value-type="float" office:value="12332.287060000001" table:style-name="ce40">
            <text:p><text:s/>12,332<text:s/></text:p>
          </table:table-cell>
          <table:table-cell office:value-type="percentage" office:value="-0.27690006171225834" table:formula="of:=IFERROR(([.E57]-[.D57])/[.D57];&quot; &quot;)" table:style-name="ce41">
            <text:p>-28%</text:p>
          </table:table-cell>
          <table:table-cell table:style-name="ce32"/>
          <table:table-cell office:value-type="float" office:value="8324.6558000000005" table:style-name="ce40">
            <text:p><text:s/>8,325<text:s/></text:p>
          </table:table-cell>
          <table:table-cell office:value-type="float" office:value="7291.5195000000012" table:style-name="ce40">
            <text:p><text:s/>7,292<text:s/></text:p>
          </table:table-cell>
          <table:table-cell office:value-type="percentage" office:value="-0.12410558764483681" table:formula="of:=IFERROR(([.I57]-[.H57])/[.H57];&quot; &quot;)" table:style-name="ce41">
            <text:p>-12%</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6333.3078100000012" table:style-name="ce40">
            <text:p><text:s/>6,333<text:s/></text:p>
          </table:table-cell>
          <table:table-cell office:value-type="float" office:value="6201.0023100000008" table:style-name="ce40">
            <text:p><text:s/>6,201<text:s/></text:p>
          </table:table-cell>
          <table:table-cell office:value-type="percentage" office:value="-2.089042629368118E-2" table:formula="of:=IFERROR(([.E58]-[.D58])/[.D58];&quot; &quot;)" table:style-name="ce41">
            <text:p>-2%</text:p>
          </table:table-cell>
          <table:table-cell table:style-name="ce32"/>
          <table:table-cell office:value-type="float" office:value="12247.090099999999" table:style-name="ce40">
            <text:p><text:s/>12,247<text:s/></text:p>
          </table:table-cell>
          <table:table-cell office:value-type="float" office:value="11142.729400000002" table:style-name="ce40">
            <text:p><text:s/>11,143<text:s/></text:p>
          </table:table-cell>
          <table:table-cell office:value-type="percentage" office:value="-9.0173313904173658E-2" table:formula="of:=IFERROR(([.I58]-[.H58])/[.H58];&quot; &quot;)" table:style-name="ce41">
            <text:p>-9%</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11798.19975" table:style-name="ce40">
            <text:p><text:s/>11,798<text:s/></text:p>
          </table:table-cell>
          <table:table-cell office:value-type="float" office:value="6760.2932500000006" table:style-name="ce40">
            <text:p><text:s/>6,760<text:s/></text:p>
          </table:table-cell>
          <table:table-cell office:value-type="percentage" office:value="-0.4270063744258949" table:formula="of:=IFERROR(([.E59]-[.D59])/[.D59];&quot; &quot;)" table:style-name="ce41">
            <text:p>-43%</text:p>
          </table:table-cell>
          <table:table-cell table:style-name="ce32"/>
          <table:table-cell office:value-type="float" office:value="4380.7864" table:style-name="ce40">
            <text:p><text:s/>4,381<text:s/></text:p>
          </table:table-cell>
          <table:table-cell office:value-type="float" office:value="3378.9027000000001" table:style-name="ce40">
            <text:p><text:s/>3,379<text:s/></text:p>
          </table:table-cell>
          <table:table-cell office:value-type="percentage" office:value="-0.22869950929358251" table:formula="of:=IFERROR(([.I59]-[.H59])/[.H59];&quot; &quot;)" table:style-name="ce41">
            <text:p>-23%</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office:value-type="string" table:style-name="ce47">
            <text:p>Wales total</text:p>
          </table:table-cell>
          <table:table-cell table:style-name="ce48"/>
          <table:table-cell office:value-type="float" office:value="1254.39309" table:style-name="ce40">
            <text:p><text:s/>1,254<text:s/></text:p>
          </table:table-cell>
          <table:table-cell office:value-type="float" office:value="829.69506000000001" table:style-name="ce40">
            <text:p><text:s/>830<text:s/></text:p>
          </table:table-cell>
          <table:table-cell office:value-type="percentage" office:value="-0.33856853436589007" table:formula="of:=IFERROR(([.E60]-[.D60])/[.D60];&quot; &quot;)" table:style-name="ce41">
            <text:p>-34%</text:p>
          </table:table-cell>
          <table:table-cell table:style-name="ce32"/>
          <table:table-cell office:value-type="float" office:value="1885.9553000000001" table:style-name="ce40">
            <text:p><text:s/>1,886<text:s/></text:p>
          </table:table-cell>
          <table:table-cell office:value-type="float" office:value="387.30280000000005" table:style-name="ce40">
            <text:p><text:s/>387<text:s/></text:p>
          </table:table-cell>
          <table:table-cell office:value-type="percentage" office:value="-0.79463839890584897" table:formula="of:=IFERROR(([.I60]-[.H60])/[.H60];&quot; &quot;)" table:style-name="ce41">
            <text:p>-79%</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49"/>
          <table:table-cell office:value-type="string" table:style-name="ce43">
            <text:p>u10m total</text:p>
          </table:table-cell>
          <table:table-cell office:value-type="float" office:value="535.33461" table:style-name="ce40">
            <text:p><text:s/>535<text:s/></text:p>
          </table:table-cell>
          <table:table-cell office:value-type="float" office:value="423.40841" table:style-name="ce40">
            <text:p><text:s/>423<text:s/></text:p>
          </table:table-cell>
          <table:table-cell office:value-type="percentage" office:value="-0.20907708545128437" table:formula="of:=IFERROR(([.E61]-[.D61])/[.D61];&quot; &quot;)" table:style-name="ce41">
            <text:p>-21%</text:p>
          </table:table-cell>
          <table:table-cell table:style-name="ce2"/>
          <table:table-cell office:value-type="float" office:value="129.83670000000001" table:style-name="ce40">
            <text:p><text:s/>130<text:s/></text:p>
          </table:table-cell>
          <table:table-cell office:value-type="float" office:value="131.44130000000001" table:style-name="ce40">
            <text:p><text:s/>131<text:s/></text:p>
          </table:table-cell>
          <table:table-cell office:value-type="percentage" office:value="1.2358601227542019E-2" table:formula="of:=IFERROR(([.I61]-[.H61])/[.H61];&quot; &quot;)" table:style-name="ce41">
            <text:p>1%</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49"/>
          <table:table-cell office:value-type="string" table:style-name="ce44">
            <text:p>Demersal</text:p>
          </table:table-cell>
          <table:table-cell office:value-type="float" office:value="98.255759999999995" table:style-name="ce40">
            <text:p><text:s/>98<text:s/></text:p>
          </table:table-cell>
          <table:table-cell office:value-type="float" office:value="52.439529999999998" table:style-name="ce40">
            <text:p><text:s/>52<text:s/></text:p>
          </table:table-cell>
          <table:table-cell office:value-type="percentage" office:value="-0.46629561462859787" table:formula="of:=IFERROR(([.E62]-[.D62])/[.D62];&quot; &quot;)" table:style-name="ce41">
            <text:p>-47%</text:p>
          </table:table-cell>
          <table:table-cell table:style-name="ce54"/>
          <table:table-cell office:value-type="float" office:value="14.545500000000001" table:style-name="ce40">
            <text:p><text:s/>15<text:s/></text:p>
          </table:table-cell>
          <table:table-cell office:value-type="float" office:value="15.7902" table:style-name="ce40">
            <text:p><text:s/>16<text:s/></text:p>
          </table:table-cell>
          <table:table-cell office:value-type="percentage" office:value="8.5572857584820042E-2" table:formula="of:=IFERROR(([.I62]-[.H62])/[.H62];&quot; &quot;)" table:style-name="ce41">
            <text:p>9%</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0.16345000000000001" table:style-name="ce52">
            <text:p>..</text:p>
          </table:table-cell>
          <table:table-cell office:value-type="float" office:value="0.19714000000000001" table:style-name="ce52">
            <text:p>..</text:p>
          </table:table-cell>
          <table:table-cell table:style-name="ce41"/>
          <table:table-cell table:style-name="ce54"/>
          <table:table-cell office:value-type="float" office:value="4.4400000000000002E-2" table:style-name="ce52">
            <text:p>..</text:p>
          </table:table-cell>
          <table:table-cell office:value-type="float" office:value="6.7100000000000007E-2" table:style-name="ce52">
            <text:p>..</text:p>
          </table:table-cell>
          <table:table-cell table:style-name="ce41"/>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436.91539999999998" table:style-name="ce40">
            <text:p><text:s/>437<text:s/></text:p>
          </table:table-cell>
          <table:table-cell office:value-type="float" office:value="370.77174000000002" table:style-name="ce40">
            <text:p><text:s/>371<text:s/></text:p>
          </table:table-cell>
          <table:table-cell office:value-type="percentage" office:value="-0.15138779727150831" table:formula="of:=IFERROR(([.E64]-[.D64])/[.D64];&quot; &quot;)" table:style-name="ce41">
            <text:p>-15%</text:p>
          </table:table-cell>
          <table:table-cell table:style-name="ce2"/>
          <table:table-cell office:value-type="float" office:value="115.24679999999999" table:style-name="ce40">
            <text:p><text:s/>115<text:s/></text:p>
          </table:table-cell>
          <table:table-cell office:value-type="float" office:value="115.584" table:style-name="ce40">
            <text:p><text:s/>116<text:s/></text:p>
          </table:table-cell>
          <table:table-cell office:value-type="percentage" office:value="2.9258946886161694E-3" table:formula="of:=IFERROR(([.I64]-[.H64])/[.H64];&quot; &quot;)" table:style-name="ce41">
            <text:p>0%</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6">
            <text:p>10-12m total</text:p>
          </table:table-cell>
          <table:table-cell office:value-type="float" office:value="214.65055999999998" table:style-name="ce40">
            <text:p><text:s/>215<text:s/></text:p>
          </table:table-cell>
          <table:table-cell office:value-type="float" office:value="158.25962999999999" table:style-name="ce40">
            <text:p><text:s/>158<text:s/></text:p>
          </table:table-cell>
          <table:table-cell office:value-type="percentage" office:value="-0.26271037913900619" table:formula="of:=IFERROR(([.E65]-[.D65])/[.D65];&quot; &quot;)" table:style-name="ce41">
            <text:p>-26%</text:p>
          </table:table-cell>
          <table:table-cell table:style-name="ce2"/>
          <table:table-cell office:value-type="float" office:value="79.250199999999992" table:style-name="ce40">
            <text:p><text:s/>79<text:s/></text:p>
          </table:table-cell>
          <table:table-cell office:value-type="float" office:value="69.059699999999992" table:style-name="ce40">
            <text:p><text:s/>69<text:s/></text:p>
          </table:table-cell>
          <table:table-cell office:value-type="percentage" office:value="-0.12858642628031225" table:formula="of:=IFERROR(([.I65]-[.H65])/[.H65];&quot; &quot;)" table:style-name="ce41">
            <text:p>-13%</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Demersal<text:s/></text:p>
          </table:table-cell>
          <table:table-cell office:value-type="float" office:value="10.641550000000001" table:style-name="ce40">
            <text:p><text:s/>11<text:s/></text:p>
          </table:table-cell>
          <table:table-cell office:value-type="float" office:value="3.7317900000000002" table:style-name="ce40">
            <text:p><text:s/>4<text:s/></text:p>
          </table:table-cell>
          <table:table-cell office:value-type="percentage" office:value="-0.64931894319906402" table:formula="of:=IFERROR(([.E66]-[.D66])/[.D66];&quot; &quot;)" table:style-name="ce41">
            <text:p>-65%</text:p>
          </table:table-cell>
          <table:table-cell table:style-name="ce54"/>
          <table:table-cell office:value-type="float" office:value="3.0350000000000001" table:style-name="ce40">
            <text:p><text:s/>3<text:s/></text:p>
          </table:table-cell>
          <table:table-cell office:value-type="float" office:value="1.8441000000000001" table:style-name="ce40">
            <text:p><text:s/>2<text:s/></text:p>
          </table:table-cell>
          <table:table-cell office:value-type="percentage" office:value="-0.39238879736408566" table:formula="of:=IFERROR(([.I66]-[.H66])/[.H66];&quot; &quot;)" table:style-name="ce41">
            <text:p>-39%</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Pelagic</text:p>
          </table:table-cell>
          <table:table-cell office:value-type="float" office:value="0" table:style-name="ce52">
            <text:p>..</text:p>
          </table:table-cell>
          <table:table-cell office:value-type="float" office:value="0" table:style-name="ce52">
            <text:p>..</text:p>
          </table:table-cell>
          <table:table-cell office:value-type="string" office:string-value=" " table:formula="of:=IFERROR(([.E67]-[.D67])/[.D67];&quot; &quot;)" table:style-name="ce41">
            <text:p><text:s/></text:p>
          </table:table-cell>
          <table:table-cell table:style-name="ce54"/>
          <table:table-cell office:value-type="float" office:value="0" table:style-name="ce52">
            <text:p>..</text:p>
          </table:table-cell>
          <table:table-cell office:value-type="float" office:value="0" table:style-name="ce52">
            <text:p>..</text:p>
          </table:table-cell>
          <table:table-cell office:value-type="string" office:string-value=" " table:formula="of:=IFERROR(([.I67]-[.H67])/[.H67];&quot; &quot;)" table:style-name="ce41">
            <text:p><text:s/></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Shellfish</text:p>
          </table:table-cell>
          <table:table-cell office:value-type="float" office:value="204.00900999999999" table:style-name="ce40">
            <text:p><text:s/>204<text:s/></text:p>
          </table:table-cell>
          <table:table-cell office:value-type="float" office:value="154.52784" table:style-name="ce40">
            <text:p><text:s/>155<text:s/></text:p>
          </table:table-cell>
          <table:table-cell office:value-type="percentage" office:value="-0.24254404254008191" table:formula="of:=IFERROR(([.E68]-[.D68])/[.D68];&quot; &quot;)" table:style-name="ce41">
            <text:p>-24%</text:p>
          </table:table-cell>
          <table:table-cell table:style-name="ce2"/>
          <table:table-cell office:value-type="float" office:value="76.215199999999996" table:style-name="ce40">
            <text:p><text:s/>76<text:s/></text:p>
          </table:table-cell>
          <table:table-cell office:value-type="float" office:value="67.215599999999995" table:style-name="ce40">
            <text:p><text:s/>67<text:s/></text:p>
          </table:table-cell>
          <table:table-cell office:value-type="percentage" office:value="-0.11808143257512939" table:formula="of:=IFERROR(([.I68]-[.H68])/[.H68];&quot; &quot;)" table:style-name="ce41">
            <text:p>-12%</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6">
            <text:p>o12m total</text:p>
          </table:table-cell>
          <table:table-cell office:value-type="float" office:value="504.40791999999999" table:style-name="ce40">
            <text:p><text:s/>504<text:s/></text:p>
          </table:table-cell>
          <table:table-cell office:value-type="float" office:value="248.02701999999999" table:style-name="ce40">
            <text:p><text:s/>248<text:s/></text:p>
          </table:table-cell>
          <table:table-cell office:value-type="percentage" office:value="-0.50828087711231817" table:formula="of:=IFERROR(([.E69]-[.D69])/[.D69];&quot; &quot;)" table:style-name="ce41">
            <text:p>-51%</text:p>
          </table:table-cell>
          <table:table-cell table:style-name="ce2"/>
          <table:table-cell office:value-type="float" office:value="1676.8684000000001" table:style-name="ce40">
            <text:p><text:s/>1,677<text:s/></text:p>
          </table:table-cell>
          <table:table-cell office:value-type="float" office:value="186.80180000000001" table:style-name="ce40">
            <text:p><text:s/>187<text:s/></text:p>
          </table:table-cell>
          <table:table-cell office:value-type="percentage" office:value="-0.88860079896550026" table:formula="of:=IFERROR(([.I69]-[.H69])/[.H69];&quot; &quot;)" table:style-name="ce41">
            <text:p>-89%</text:p>
          </table:table-cell>
          <table:table-cell table:style-name="ce42"/>
          <table:table-cell table:number-columns-repeated="5" table:style-name="ce32"/>
          <table:table-cell table:number-columns-repeated="4" table:style-name="ce1"/>
          <table:table-cell table:number-columns-repeated="16364" table:style-name="ce32"/>
        </table:table-row>
        <table:table-row table:style-name="ro3">
          <table:table-cell table:style-name="ce2"/>
          <table:table-cell table:style-name="ce32"/>
          <table:table-cell office:value-type="string" table:style-name="ce45">
            <text:p>Demersal</text:p>
          </table:table-cell>
          <table:table-cell office:value-type="float" office:value="352.58026999999998" table:style-name="ce40">
            <text:p><text:s/>353<text:s/></text:p>
          </table:table-cell>
          <table:table-cell office:value-type="float" office:value="180.40155999999999" table:style-name="ce40">
            <text:p><text:s/>180<text:s/></text:p>
          </table:table-cell>
          <table:table-cell office:value-type="percentage" office:value="-0.48833903836990084" table:formula="of:=IFERROR(([.E70]-[.D70])/[.D70];&quot; &quot;)" table:style-name="ce41">
            <text:p>-49%</text:p>
          </table:table-cell>
          <table:table-cell table:style-name="ce2"/>
          <table:table-cell office:value-type="float" office:value="221.63140000000001" table:style-name="ce40">
            <text:p><text:s/>222<text:s/></text:p>
          </table:table-cell>
          <table:table-cell office:value-type="float" office:value="106.2212" table:style-name="ce40">
            <text:p><text:s/>106<text:s/></text:p>
          </table:table-cell>
          <table:table-cell office:value-type="percentage" office:value="-0.52073036582361532" table:formula="of:=IFERROR(([.I70]-[.H70])/[.H70];&quot; &quot;)" table:style-name="ce41">
            <text:p>-52%</text:p>
          </table:table-cell>
          <table:table-cell table:style-name="ce42"/>
          <table:table-cell table:number-columns-repeated="5" table:style-name="ce2"/>
          <table:table-cell table:number-columns-repeated="4" table:style-name="ce1"/>
          <table:table-cell table:number-columns-repeated="16364"/>
        </table:table-row>
        <table:table-row table:style-name="ro3">
          <table:table-cell table:style-name="ce2"/>
          <table:table-cell table:style-name="ce32"/>
          <table:table-cell office:value-type="string" table:style-name="ce45">
            <text:p>Pelagic</text:p>
          </table:table-cell>
          <table:table-cell office:value-type="float" office:value="0" table:style-name="ce52">
            <text:p>..</text:p>
          </table:table-cell>
          <table:table-cell office:value-type="float" office:value="0" table:style-name="ce52">
            <text:p>..</text:p>
          </table:table-cell>
          <table:table-cell office:value-type="string" office:string-value=" " table:formula="of:=IFERROR(([.E71]-[.D71])/[.D71];&quot; &quot;)" table:style-name="ce41">
            <text:p><text:s/></text:p>
          </table:table-cell>
          <table:table-cell table:style-name="ce54"/>
          <table:table-cell office:value-type="float" office:value="0" table:style-name="ce52">
            <text:p>..</text:p>
          </table:table-cell>
          <table:table-cell office:value-type="float" office:value="0" table:style-name="ce52">
            <text:p>..</text:p>
          </table:table-cell>
          <table:table-cell office:value-type="string" office:string-value=" " table:formula="of:=IFERROR(([.I71]-[.H71])/[.H71];&quot; &quot;)" table:style-name="ce41">
            <text:p><text:s/></text:p>
          </table:table-cell>
          <table:table-cell table:style-name="ce42"/>
          <table:table-cell table:number-columns-repeated="5" table:style-name="ce2"/>
          <table:table-cell table:number-columns-repeated="4" table:style-name="ce1"/>
          <table:table-cell table:number-columns-repeated="16364"/>
        </table:table-row>
        <table:table-row table:style-name="ro3">
          <table:table-cell table:style-name="ce2"/>
          <table:table-cell table:style-name="ce32"/>
          <table:table-cell office:value-type="string" table:style-name="ce45">
            <text:p>Shellfish</text:p>
          </table:table-cell>
          <table:table-cell office:value-type="float" office:value="151.82765000000001" table:style-name="ce40">
            <text:p><text:s/>152<text:s/></text:p>
          </table:table-cell>
          <table:table-cell office:value-type="float" office:value="67.625460000000004" table:style-name="ce40">
            <text:p><text:s/>68<text:s/></text:p>
          </table:table-cell>
          <table:table-cell office:value-type="percentage" office:value="-0.55459061639958207" table:formula="of:=IFERROR(([.E72]-[.D72])/[.D72];&quot; &quot;)" table:style-name="ce41">
            <text:p>-55%</text:p>
          </table:table-cell>
          <table:table-cell table:style-name="ce2"/>
          <table:table-cell office:value-type="float" office:value="1455.2370000000001" table:style-name="ce40">
            <text:p><text:s/>1,455<text:s/></text:p>
          </table:table-cell>
          <table:table-cell office:value-type="float" office:value="80.580600000000004" table:style-name="ce40">
            <text:p><text:s/>81<text:s/></text:p>
          </table:table-cell>
          <table:table-cell office:value-type="percentage" office:value="-0.94462716382279999" table:formula="of:=IFERROR(([.I72]-[.H72])/[.H72];&quot; &quot;)" table:style-name="ce41">
            <text:p>-94%</text:p>
          </table:table-cell>
          <table:table-cell table:style-name="ce42"/>
          <table:table-cell table:number-columns-repeated="5" table:style-name="ce2"/>
          <table:table-cell table:number-columns-repeated="4" table:style-name="ce1"/>
          <table:table-cell table:number-columns-repeated="16364"/>
        </table:table-row>
        <table:table-row table:style-name="ro3">
          <table:table-cell table:style-name="ce2"/>
          <table:table-cell table:number-columns-repeated="4" table:style-name="ce55"/>
          <table:table-cell office:value-type="string" office:string-value=" " table:formula="of:=IFERROR(([.E73]-[.D73])/[.D73];&quot; &quot;)" table:style-name="ce56">
            <text:p><text:s/></text:p>
          </table:table-cell>
          <table:table-cell table:number-columns-repeated="4" table:style-name="ce55"/>
          <table:table-cell table:number-columns-repeated="6" table:style-name="ce2"/>
          <table:table-cell table:number-columns-repeated="4" table:style-name="ce1"/>
          <table:table-cell table:number-columns-repeated="16364"/>
        </table:table-row>
        <table:table-row table:style-name="ro3">
          <table:table-cell table:number-columns-repeated="5" table:style-name="ce2"/>
          <table:table-cell office:value-type="string" office:string-value=" " table:formula="of:=IFERROR(([.E74]-[.D74])/[.D74];&quot; &quot;)" table:style-name="ce41">
            <text:p><text:s/></text:p>
          </table:table-cell>
          <table:table-cell table:number-columns-repeated="10" table:style-name="ce2"/>
          <table:table-cell table:number-columns-repeated="4" table:style-name="ce1"/>
          <table:table-cell table:number-columns-repeated="16364"/>
        </table:table-row>
        <table:table-row table:style-name="ro3">
          <table:table-cell table:style-name="ce2"/>
          <table:table-cell office:value-type="float" office:value="1" table:style-name="ce53">
            <text:p>..</text:p>
          </table:table-cell>
          <table:table-cell office:value-type="string" table:style-name="ce57">
            <text:p>where a figure is less than 1 the data has been replaced with .. and no comparison between years has been made</text:p>
          </table:table-cell>
          <table:table-cell table:number-columns-repeated="13" table:style-name="ce2"/>
          <table:table-cell table:number-columns-repeated="4" table:style-name="ce1"/>
          <table:table-cell table:number-columns-repeated="16364"/>
        </table:table-row>
        <table:table-row table:style-name="ro3">
          <table:table-cell table:style-name="ce2"/>
          <table:table-cell table:style-name="ce53"/>
          <table:table-cell table:style-name="ce57"/>
          <table:table-cell table:number-columns-repeated="13" table:style-name="ce2"/>
          <table:table-cell table:number-columns-repeated="4" table:style-name="ce1"/>
          <table:table-cell table:number-columns-repeated="16364"/>
        </table:table-row>
        <table:table-row table:style-name="ro3">
          <table:table-cell table:style-name="ce2"/>
          <table:table-cell office:value-type="string" table:style-name="ce57">
            <text:p>We welcome feedback on this publication. Please submit your comments here:<text:s/><text:span text:style-name="T4">https://forms.gle/Qoaty1byCddJYryb9</text:span>.</text:p>
          </table:table-cell>
          <table:table-cell table:number-columns-repeated="14" table:style-name="ce2"/>
          <table:table-cell table:number-columns-repeated="4" table:style-name="ce1"/>
          <table:table-cell table:number-columns-repeated="16364"/>
        </table:table-row>
        <table:table-row table:number-rows-repeated="3" table:style-name="ro3">
          <table:table-cell table:number-columns-repeated="16" table:style-name="ce2"/>
          <table:table-cell table:number-columns-repeated="4" table:style-name="ce1"/>
          <table:table-cell table:number-columns-repeated="16364"/>
        </table:table-row>
        <table:table-row table:number-rows-repeated="10" table:style-name="ro3">
          <table:table-cell table:number-columns-repeated="16"/>
          <table:table-cell table:number-columns-repeated="4" table:style-name="ce1"/>
          <table:table-cell table:number-columns-repeated="16364"/>
        </table:table-row>
        <table:table-row table:number-rows-repeated="6" table:style-name="ro3">
          <table:table-cell table:number-columns-repeated="16"/>
          <table:table-cell table:number-columns-repeated="2" table:style-name="ce1"/>
          <table:table-cell table:number-columns-repeated="16366" table:style-name="ce2"/>
        </table:table-row>
        <table:table-row table:style-name="ro3">
          <table:table-cell table:number-columns-repeated="16"/>
          <table:table-cell table:number-columns-repeated="2" table:style-name="ce1"/>
          <table:table-cell table:number-columns-repeated="16366"/>
        </table:table-row>
        <table:table-row table:number-rows-repeated="1048479" table:style-name="ro1">
          <table:table-cell table:number-columns-repeated="16384"/>
        </table:table-row>
      </table:table>
      <table:table table:name="Table_2" table:style-name="ta1">
        <table:table-column table:style-name="co1" table:default-cell-style-name="ce2"/>
        <table:table-column table:style-name="co10" table:default-cell-style-name="ce2"/>
        <table:table-column table:style-name="co11" table:default-cell-style-name="ce2"/>
        <table:table-column table:style-name="co16" table:default-cell-style-name="ce2"/>
        <table:table-column table:style-name="co1" table:number-columns-repeated="11" table:default-cell-style-name="ce2"/>
        <table:table-column table:style-name="co17" table:default-cell-style-name="ce2"/>
        <table:table-column table:style-name="co1" table:number-columns-repeated="16368" table:default-cell-style-name="ce2"/>
        <table:table-row table:style-name="ro3">
          <table:table-cell office:value-type="string" table:style-name="ce5">
            <text:p>Table 2 - Activity (value, volume landed and number of trips) of the UK fishing fleet by country and admin port August 2019 vs August 2020</text:p>
          </table:table-cell>
          <table:table-cell table:number-columns-repeated="16383" table:style-name="ce2"/>
        </table:table-row>
        <table:table-row table:style-name="ro1">
          <table:table-cell office:value-type="string" table:style-name="ce6">
            <text:p>Please note this release contains provisional data and therefore may not provide a complete picture of recent fishing activity.<text:s/></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2"/>
          <table:table-cell table:number-columns-repeated="2" table:style-name="ce28"/>
          <table:table-cell office:value-type="string" table:style-name="ce58">
            <text:p>Value (£000's)</text:p>
          </table:table-cell>
          <table:table-cell table:number-columns-repeated="2" table:style-name="ce30"/>
          <table:table-cell table:style-name="ce31"/>
          <table:table-cell office:value-type="string" table:style-name="ce58">
            <text:p>Quantity (tonnes)</text:p>
          </table:table-cell>
          <table:table-cell table:number-columns-repeated="2" table:style-name="ce30"/>
          <table:table-cell table:style-name="ce31"/>
          <table:table-cell office:value-type="string" table:style-name="ce58">
            <text:p>Number of trips</text:p>
          </table:table-cell>
          <table:table-cell table:number-columns-repeated="2" table:style-name="ce30"/>
          <table:table-cell table:number-columns-repeated="16370" table:style-name="ce32"/>
        </table:table-row>
        <table:table-row table:style-name="ro1">
          <table:table-cell table:style-name="ce2"/>
          <table:table-cell table:number-columns-repeated="2" table:style-name="ce33"/>
          <table:table-cell office:value-type="float" office:value="2019" table:style-name="ce33">
            <text:p>2019</text:p>
          </table:table-cell>
          <table:table-cell office:value-type="float" office:value="2020" table:style-name="ce33">
            <text:p>2020</text:p>
          </table:table-cell>
          <table:table-cell office:value-type="string" table:style-name="ce34">
            <text:p>Change</text:p>
          </table:table-cell>
          <table:table-cell table:style-name="ce33"/>
          <table:table-cell office:value-type="float" office:value="2019" table:style-name="ce35">
            <text:p>2019</text:p>
          </table:table-cell>
          <table:table-cell office:value-type="float" office:value="2020" table:style-name="ce33">
            <text:p>2020</text:p>
          </table:table-cell>
          <table:table-cell office:value-type="string" table:style-name="ce34">
            <text:p>Change</text:p>
          </table:table-cell>
          <table:table-cell table:style-name="ce33"/>
          <table:table-cell office:value-type="float" office:value="2019" table:style-name="ce33">
            <text:p>2019</text:p>
          </table:table-cell>
          <table:table-cell office:value-type="float" office:value="2020" table:style-name="ce33">
            <text:p>2020</text:p>
          </table:table-cell>
          <table:table-cell office:value-type="string" table:style-name="ce34">
            <text:p>Change</text:p>
          </table:table-cell>
          <table:table-cell table:number-columns-repeated="16370" table:style-name="ce32"/>
        </table:table-row>
        <table:table-row table:style-name="ro3">
          <table:table-cell table:style-name="ce2"/>
          <table:table-cell table:number-columns-repeated="2" table:style-name="ce36"/>
          <table:table-cell table:number-columns-repeated="4" table:style-name="ce37"/>
          <table:table-cell table:style-name="ce38"/>
          <table:table-cell table:number-columns-repeated="6" table:style-name="ce37"/>
          <table:table-cell table:style-name="ce32"/>
          <table:table-cell table:style-name="ce1"/>
          <table:table-cell table:number-columns-repeated="16368" table:style-name="ce32"/>
        </table:table-row>
        <table:table-row table:style-name="ro3">
          <table:table-cell table:style-name="ce2"/>
          <table:table-cell office:value-type="string" table:style-name="ce39">
            <text:p>UK total</text:p>
          </table:table-cell>
          <table:table-cell table:style-name="ce36"/>
          <table:table-cell office:value-type="float" office:value="83815.141859999974" table:style-name="ce40">
            <text:p><text:s/>83,815<text:s/></text:p>
          </table:table-cell>
          <table:table-cell office:value-type="float" office:value="61173.863760000007" table:style-name="ce40">
            <text:p><text:s/>61,174<text:s/></text:p>
          </table:table-cell>
          <table:table-cell office:value-type="percentage" office:value="-0.27013350568347977" table:formula="of:=IFERROR(([.E8]-[.D8])/[.D8];&quot; &quot;)" table:style-name="ce41">
            <text:p>-27%</text:p>
          </table:table-cell>
          <table:table-cell table:style-name="ce40"/>
          <table:table-cell office:value-type="float" office:value="54363.951300000001" table:style-name="ce40">
            <text:p><text:s/>54,364<text:s/></text:p>
          </table:table-cell>
          <table:table-cell office:value-type="float" office:value="46511.9908" table:style-name="ce40">
            <text:p><text:s/>46,512<text:s/></text:p>
          </table:table-cell>
          <table:table-cell office:value-type="percentage" office:value="-0.14443321929765618" table:formula="of:=IFERROR(([.I8]-[.H8])/[.H8];&quot; &quot;)" table:style-name="ce41">
            <text:p>-14%</text:p>
          </table:table-cell>
          <table:table-cell table:style-name="ce37"/>
          <table:table-cell office:value-type="float" office:value="18319" table:style-name="ce40">
            <text:p><text:s/>18,319<text:s/></text:p>
          </table:table-cell>
          <table:table-cell office:value-type="float" office:value="14205" table:style-name="ce40">
            <text:p><text:s/>14,205<text:s/></text:p>
          </table:table-cell>
          <table:table-cell office:value-type="percentage" office:value="-0.22457557726950161" table:formula="of:=IFERROR(([.M8]-[.L8])/[.L8];&quot; &quot;)" table:style-name="ce41">
            <text:p>-22%</text:p>
          </table:table-cell>
          <table:table-cell table:style-name="ce32"/>
          <table:table-cell table:style-name="ce1"/>
          <table:table-cell table:number-columns-repeated="16368" table:style-name="ce32"/>
        </table:table-row>
        <table:table-row table:style-name="ro3">
          <table:table-cell table:style-name="ce2"/>
          <table:table-cell table:style-name="ce39"/>
          <table:table-cell table:style-name="ce36"/>
          <table:table-cell table:number-columns-repeated="2" table:style-name="ce40"/>
          <table:table-cell office:value-type="string" office:string-value=" " table:formula="of:=IFERROR(([.E9]-[.D9])/[.D9];&quot; &quot;)" table:style-name="ce41">
            <text:p><text:s/></text:p>
          </table:table-cell>
          <table:table-cell table:number-columns-repeated="2" table:style-name="ce40"/>
          <table:table-cell table:style-name="ce41"/>
          <table:table-cell office:value-type="string" office:string-value=" " table:formula="of:=IFERROR(([.I9]-[.H9])/[.H9];&quot; &quot;)" table:style-name="ce40">
            <text:p><text:s text:c="3"/></text:p>
          </table:table-cell>
          <table:table-cell table:number-columns-repeated="3" table:style-name="ce37"/>
          <table:table-cell office:value-type="string" office:string-value=" " table:formula="of:=IFERROR(([.M9]-[.L9])/[.L9];&quot; &quot;)" table:style-name="ce41">
            <text:p><text:s/></text:p>
          </table:table-cell>
          <table:table-cell table:style-name="ce32"/>
          <table:table-cell table:style-name="ce1"/>
          <table:table-cell table:number-columns-repeated="16368" table:style-name="ce32"/>
        </table:table-row>
        <table:table-row table:style-name="ro3">
          <table:table-cell table:style-name="ce2"/>
          <table:table-cell office:value-type="string" table:style-name="ce47">
            <text:p>England total</text:p>
          </table:table-cell>
          <table:table-cell table:style-name="ce48"/>
          <table:table-cell office:value-type="float" office:value="31570.307809999995" table:style-name="ce40">
            <text:p><text:s/>31,570<text:s/></text:p>
          </table:table-cell>
          <table:table-cell office:value-type="float" office:value="25622.46025" table:style-name="ce40">
            <text:p><text:s/>25,622<text:s/></text:p>
          </table:table-cell>
          <table:table-cell office:value-type="percentage" office:value="-0.18840004968579988" table:formula="of:=IFERROR(([.E10]-[.D10])/[.D10];&quot; &quot;)" table:style-name="ce41">
            <text:p>-19%</text:p>
          </table:table-cell>
          <table:table-cell table:style-name="ce40"/>
          <table:table-cell office:value-type="float" office:value="19827.051300000003" table:style-name="ce40">
            <text:p><text:s/>19,827<text:s/></text:p>
          </table:table-cell>
          <table:table-cell office:value-type="float" office:value="19151.823100000001" table:style-name="ce40">
            <text:p><text:s/>19,152<text:s/></text:p>
          </table:table-cell>
          <table:table-cell office:value-type="percentage" office:value="-3.4055906235537975E-2" table:formula="of:=IFERROR(([.I10]-[.H10])/[.H10];&quot; &quot;)" table:style-name="ce41">
            <text:p>-3%</text:p>
          </table:table-cell>
          <table:table-cell table:style-name="ce50"/>
          <table:table-cell office:value-type="float" office:value="13602" table:style-name="ce59">
            <text:p>13,602</text:p>
          </table:table-cell>
          <table:table-cell office:value-type="float" office:value="10149" table:style-name="ce59">
            <text:p>10,149</text:p>
          </table:table-cell>
          <table:table-cell office:value-type="percentage" office:value="-0.25385972651080724" table:formula="of:=IFERROR(([.M10]-[.L10])/[.L10];&quot; &quot;)" table:style-name="ce41">
            <text:p>-25%</text:p>
          </table:table-cell>
          <table:table-cell table:style-name="ce32"/>
          <table:table-cell table:style-name="ce1"/>
          <table:table-cell table:number-columns-repeated="16368" table:style-name="ce32"/>
        </table:table-row>
        <table:table-row table:style-name="ro3">
          <table:table-cell table:style-name="ce2"/>
          <table:table-cell table:style-name="ce49"/>
          <table:table-cell office:value-type="string" table:style-name="ce60">
            <text:p>Brixham</text:p>
          </table:table-cell>
          <table:table-cell office:value-type="float" office:value="3924.8370800000002" table:style-name="ce40">
            <text:p><text:s/>3,925<text:s/></text:p>
          </table:table-cell>
          <table:table-cell office:value-type="float" office:value="3463.9756600000001" table:style-name="ce40">
            <text:p><text:s/>3,464<text:s/></text:p>
          </table:table-cell>
          <table:table-cell office:value-type="percentage" office:value="-0.11742179626982126" table:formula="of:=IFERROR(([.E11]-[.D11])/[.D11];&quot; &quot;)" table:style-name="ce41">
            <text:p>-12%</text:p>
          </table:table-cell>
          <table:table-cell table:style-name="ce40"/>
          <table:table-cell office:value-type="float" office:value="1652.7858000000001" table:style-name="ce40">
            <text:p><text:s/>1,653<text:s/></text:p>
          </table:table-cell>
          <table:table-cell office:value-type="float" office:value="1404.928800000001" table:style-name="ce40">
            <text:p><text:s/>1,405<text:s/></text:p>
          </table:table-cell>
          <table:table-cell office:value-type="percentage" office:value="-0.14996317127119499" table:formula="of:=IFERROR(([.I11]-[.H11])/[.H11];&quot; &quot;)" table:style-name="ce41">
            <text:p>-15%</text:p>
          </table:table-cell>
          <table:table-cell table:style-name="ce50"/>
          <table:table-cell office:value-type="float" office:value="1235" table:style-name="ce59">
            <text:p>1,235</text:p>
          </table:table-cell>
          <table:table-cell office:value-type="float" office:value="1062" table:style-name="ce59">
            <text:p>1,062</text:p>
          </table:table-cell>
          <table:table-cell office:value-type="percentage" office:value="-0.14008097165991903" table:formula="of:=IFERROR(([.M11]-[.L11])/[.L11];&quot; &quot;)" table:style-name="ce41">
            <text:p>-14%</text:p>
          </table:table-cell>
          <table:table-cell table:style-name="ce32"/>
          <table:table-cell table:style-name="ce1"/>
          <table:table-cell table:number-columns-repeated="16368" table:style-name="ce32"/>
        </table:table-row>
        <table:table-row table:style-name="ro3">
          <table:table-cell table:style-name="ce2"/>
          <table:table-cell table:style-name="ce49"/>
          <table:table-cell office:value-type="string" table:style-name="ce32">
            <text:p>Fleetwood</text:p>
          </table:table-cell>
          <table:table-cell office:value-type="float" office:value="1004.7394399999999" table:style-name="ce40">
            <text:p><text:s/>1,005<text:s/></text:p>
          </table:table-cell>
          <table:table-cell office:value-type="float" office:value="595.97329999999999" table:style-name="ce40">
            <text:p><text:s/>596<text:s/></text:p>
          </table:table-cell>
          <table:table-cell office:value-type="percentage" office:value="-0.40683795591820299" table:formula="of:=IFERROR(([.E12]-[.D12])/[.D12];&quot; &quot;)" table:style-name="ce41">
            <text:p>-41%</text:p>
          </table:table-cell>
          <table:table-cell table:style-name="ce40"/>
          <table:table-cell office:value-type="float" office:value="499.04949999999997" table:style-name="ce40">
            <text:p><text:s/>499<text:s/></text:p>
          </table:table-cell>
          <table:table-cell office:value-type="float" office:value="362.77750000000003" table:style-name="ce40">
            <text:p><text:s/>363<text:s/></text:p>
          </table:table-cell>
          <table:table-cell office:value-type="percentage" office:value="-0.27306309293967823" table:formula="of:=IFERROR(([.I12]-[.H12])/[.H12];&quot; &quot;)" table:style-name="ce41">
            <text:p>-27%</text:p>
          </table:table-cell>
          <table:table-cell table:style-name="ce50"/>
          <table:table-cell office:value-type="float" office:value="189" table:style-name="ce59">
            <text:p>189</text:p>
          </table:table-cell>
          <table:table-cell office:value-type="float" office:value="235" table:style-name="ce59">
            <text:p>235</text:p>
          </table:table-cell>
          <table:table-cell office:value-type="percentage" office:value="0.24338624338624337" table:formula="of:=IFERROR(([.M12]-[.L12])/[.L12];&quot; &quot;)" table:style-name="ce41">
            <text:p>24%</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Grimsby</text:p>
          </table:table-cell>
          <table:table-cell office:value-type="float" office:value="6330.4026599999997" table:style-name="ce40">
            <text:p><text:s/>6,330<text:s/></text:p>
          </table:table-cell>
          <table:table-cell office:value-type="float" office:value="7743.7133699999995" table:style-name="ce40">
            <text:p><text:s/>7,744<text:s/></text:p>
          </table:table-cell>
          <table:table-cell office:value-type="percentage" office:value="0.22325763239837887" table:formula="of:=IFERROR(([.E13]-[.D13])/[.D13];&quot; &quot;)" table:style-name="ce41">
            <text:p>22%</text:p>
          </table:table-cell>
          <table:table-cell table:style-name="ce40"/>
          <table:table-cell office:value-type="float" office:value="7587.4577000000008" table:style-name="ce40">
            <text:p><text:s/>7,587<text:s/></text:p>
          </table:table-cell>
          <table:table-cell office:value-type="float" office:value="8939.9746999999988" table:style-name="ce40">
            <text:p><text:s/>8,940<text:s/></text:p>
          </table:table-cell>
          <table:table-cell office:value-type="percentage" office:value="0.17825694105681775" table:formula="of:=IFERROR(([.I13]-[.H13])/[.H13];&quot; &quot;)" table:style-name="ce41">
            <text:p>18%</text:p>
          </table:table-cell>
          <table:table-cell table:style-name="ce32"/>
          <table:table-cell office:value-type="float" office:value="449" table:style-name="ce59">
            <text:p>449</text:p>
          </table:table-cell>
          <table:table-cell office:value-type="float" office:value="347" table:style-name="ce59">
            <text:p>347</text:p>
          </table:table-cell>
          <table:table-cell office:value-type="percentage" office:value="-0.22717149220489977" table:formula="of:=IFERROR(([.M13]-[.L13])/[.L13];&quot; &quot;)" table:style-name="ce41">
            <text:p>-23%</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Hastings</text:p>
          </table:table-cell>
          <table:table-cell office:value-type="float" office:value="2816.9265500000001" table:style-name="ce40">
            <text:p><text:s/>2,817<text:s/></text:p>
          </table:table-cell>
          <table:table-cell office:value-type="float" office:value="2829.14833" table:style-name="ce40">
            <text:p><text:s/>2,829<text:s/></text:p>
          </table:table-cell>
          <table:table-cell office:value-type="percentage" office:value="4.3386931760786779E-3" table:formula="of:=IFERROR(([.E14]-[.D14])/[.D14];&quot; &quot;)" table:style-name="ce41">
            <text:p>0%</text:p>
          </table:table-cell>
          <table:table-cell table:style-name="ce40"/>
          <table:table-cell office:value-type="float" office:value="1492.1514000000002" table:style-name="ce40">
            <text:p><text:s/>1,492<text:s/></text:p>
          </table:table-cell>
          <table:table-cell office:value-type="float" office:value="1983.8034" table:style-name="ce40">
            <text:p><text:s/>1,984<text:s/></text:p>
          </table:table-cell>
          <table:table-cell office:value-type="percentage" office:value="0.32949203411932582" table:formula="of:=IFERROR(([.I14]-[.H14])/[.H14];&quot; &quot;)" table:style-name="ce41">
            <text:p>33%</text:p>
          </table:table-cell>
          <table:table-cell table:style-name="ce32"/>
          <table:table-cell office:value-type="float" office:value="2150" table:style-name="ce59">
            <text:p>2,150</text:p>
          </table:table-cell>
          <table:table-cell office:value-type="float" office:value="1622" table:style-name="ce59">
            <text:p>1,622</text:p>
          </table:table-cell>
          <table:table-cell office:value-type="percentage" office:value="-0.24558139534883722" table:formula="of:=IFERROR(([.M14]-[.L14])/[.L14];&quot; &quot;)" table:style-name="ce41">
            <text:p>-25%</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Lowestoft</text:p>
          </table:table-cell>
          <table:table-cell office:value-type="float" office:value="1261.21129" table:style-name="ce40">
            <text:p><text:s/>1,261<text:s/></text:p>
          </table:table-cell>
          <table:table-cell office:value-type="float" office:value="1414.6150400000001" table:style-name="ce40">
            <text:p><text:s/>1,415<text:s/></text:p>
          </table:table-cell>
          <table:table-cell office:value-type="percentage" office:value="0.12163207800018994" table:formula="of:=IFERROR(([.E15]-[.D15])/[.D15];&quot; &quot;)" table:style-name="ce41">
            <text:p>12%</text:p>
          </table:table-cell>
          <table:table-cell table:style-name="ce40"/>
          <table:table-cell office:value-type="float" office:value="1470.4007000000001" table:style-name="ce40">
            <text:p><text:s/>1,470<text:s/></text:p>
          </table:table-cell>
          <table:table-cell office:value-type="float" office:value="1832.9121" table:style-name="ce40">
            <text:p><text:s/>1,833<text:s/></text:p>
          </table:table-cell>
          <table:table-cell office:value-type="percentage" office:value="0.24653919166387764" table:formula="of:=IFERROR(([.I15]-[.H15])/[.H15];&quot; &quot;)" table:style-name="ce41">
            <text:p>25%</text:p>
          </table:table-cell>
          <table:table-cell table:style-name="ce32"/>
          <table:table-cell office:value-type="float" office:value="926" table:style-name="ce59">
            <text:p>926</text:p>
          </table:table-cell>
          <table:table-cell office:value-type="float" office:value="822" table:style-name="ce59">
            <text:p>822</text:p>
          </table:table-cell>
          <table:table-cell office:value-type="percentage" office:value="-0.11231101511879049" table:formula="of:=IFERROR(([.M15]-[.L15])/[.L15];&quot; &quot;)" table:style-name="ce41">
            <text:p>-11%</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Newlyn</text:p>
          </table:table-cell>
          <table:table-cell office:value-type="float" office:value="3788.74953" table:style-name="ce40">
            <text:p><text:s/>3,789<text:s/></text:p>
          </table:table-cell>
          <table:table-cell office:value-type="float" office:value="3304.6943099999999" table:style-name="ce40">
            <text:p><text:s/>3,305<text:s/></text:p>
          </table:table-cell>
          <table:table-cell office:value-type="percentage" office:value="-0.12776120885457429" table:formula="of:=IFERROR(([.E16]-[.D16])/[.D16];&quot; &quot;)" table:style-name="ce41">
            <text:p>-13%</text:p>
          </table:table-cell>
          <table:table-cell table:style-name="ce40"/>
          <table:table-cell office:value-type="float" office:value="1987.0284000000001" table:style-name="ce40">
            <text:p><text:s/>1,987<text:s/></text:p>
          </table:table-cell>
          <table:table-cell office:value-type="float" office:value="1700.2057" table:style-name="ce40">
            <text:p><text:s/>1,700<text:s/></text:p>
          </table:table-cell>
          <table:table-cell office:value-type="percentage" office:value="-0.14434755940076152" table:formula="of:=IFERROR(([.I16]-[.H16])/[.H16];&quot; &quot;)" table:style-name="ce41">
            <text:p>-14%</text:p>
          </table:table-cell>
          <table:table-cell table:style-name="ce32"/>
          <table:table-cell office:value-type="float" office:value="2644" table:style-name="ce59">
            <text:p>2,644</text:p>
          </table:table-cell>
          <table:table-cell office:value-type="float" office:value="1871" table:style-name="ce59">
            <text:p>1,871</text:p>
          </table:table-cell>
          <table:table-cell office:value-type="percentage" office:value="-0.29236006051437219" table:formula="of:=IFERROR(([.M16]-[.L16])/[.L16];&quot; &quot;)" table:style-name="ce41">
            <text:p>-29%</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North Shields</text:p>
          </table:table-cell>
          <table:table-cell office:value-type="float" office:value="3086.1978099999997" table:style-name="ce40">
            <text:p><text:s/>3,086<text:s/></text:p>
          </table:table-cell>
          <table:table-cell office:value-type="float" office:value="1788.8771100000001" table:style-name="ce40">
            <text:p><text:s/>1,789<text:s/></text:p>
          </table:table-cell>
          <table:table-cell office:value-type="percentage" office:value="-0.42036213485615809" table:formula="of:=IFERROR(([.E17]-[.D17])/[.D17];&quot; &quot;)" table:style-name="ce41">
            <text:p>-42%</text:p>
          </table:table-cell>
          <table:table-cell table:style-name="ce40"/>
          <table:table-cell office:value-type="float" office:value="1071.3971999999999" table:style-name="ce40">
            <text:p><text:s/>1,071<text:s/></text:p>
          </table:table-cell>
          <table:table-cell office:value-type="float" office:value="977.13130000000001" table:style-name="ce40">
            <text:p><text:s/>977<text:s/></text:p>
          </table:table-cell>
          <table:table-cell office:value-type="percentage" office:value="-8.7984082840612127E-2" table:formula="of:=IFERROR(([.I17]-[.H17])/[.H17];&quot; &quot;)" table:style-name="ce41">
            <text:p>-9%</text:p>
          </table:table-cell>
          <table:table-cell table:style-name="ce32"/>
          <table:table-cell office:value-type="float" office:value="2043" table:style-name="ce59">
            <text:p>2,043</text:p>
          </table:table-cell>
          <table:table-cell office:value-type="float" office:value="1010" table:style-name="ce59">
            <text:p>1,010</text:p>
          </table:table-cell>
          <table:table-cell office:value-type="percentage" office:value="-0.50562897699461573" table:formula="of:=IFERROR(([.M17]-[.L17])/[.L17];&quot; &quot;)" table:style-name="ce41">
            <text:p>-51%</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Plymouth</text:p>
          </table:table-cell>
          <table:table-cell office:value-type="float" office:value="4150.0072199999995" table:style-name="ce40">
            <text:p><text:s/>4,150<text:s/></text:p>
          </table:table-cell>
          <table:table-cell office:value-type="float" office:value="1485.4241400000001" table:style-name="ce40">
            <text:p><text:s/>1,485<text:s/></text:p>
          </table:table-cell>
          <table:table-cell office:value-type="percentage" office:value="-0.64206709500616232" table:formula="of:=IFERROR(([.E18]-[.D18])/[.D18];&quot; &quot;)" table:style-name="ce41">
            <text:p>-64%</text:p>
          </table:table-cell>
          <table:table-cell table:style-name="ce40"/>
          <table:table-cell office:value-type="float" office:value="2324.1840999999999" table:style-name="ce40">
            <text:p><text:s/>2,324<text:s/></text:p>
          </table:table-cell>
          <table:table-cell office:value-type="float" office:value="699.09619999999995" table:style-name="ce40">
            <text:p><text:s/>699<text:s/></text:p>
          </table:table-cell>
          <table:table-cell office:value-type="percentage" office:value="-0.69920790698120683" table:formula="of:=IFERROR(([.I18]-[.H18])/[.H18];&quot; &quot;)" table:style-name="ce41">
            <text:p>-70%</text:p>
          </table:table-cell>
          <table:table-cell table:style-name="ce32"/>
          <table:table-cell office:value-type="float" office:value="1082" table:style-name="ce59">
            <text:p>1,082</text:p>
          </table:table-cell>
          <table:table-cell office:value-type="float" office:value="854" table:style-name="ce59">
            <text:p>854</text:p>
          </table:table-cell>
          <table:table-cell office:value-type="percentage" office:value="-0.21072088724584104" table:formula="of:=IFERROR(([.M18]-[.L18])/[.L18];&quot; &quot;)" table:style-name="ce41">
            <text:p>-21%</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Poole</text:p>
          </table:table-cell>
          <table:table-cell office:value-type="float" office:value="1057.9544599999999" table:style-name="ce40">
            <text:p><text:s/>1,058<text:s/></text:p>
          </table:table-cell>
          <table:table-cell office:value-type="float" office:value="548.10843" table:style-name="ce40">
            <text:p><text:s/>548<text:s/></text:p>
          </table:table-cell>
          <table:table-cell office:value-type="percentage" office:value="-0.48191680197652359" table:formula="of:=IFERROR(([.E19]-[.D19])/[.D19];&quot; &quot;)" table:style-name="ce41">
            <text:p>-48%</text:p>
          </table:table-cell>
          <table:table-cell table:style-name="ce40"/>
          <table:table-cell office:value-type="float" office:value="171.73380000000003" table:style-name="ce40">
            <text:p><text:s/>172<text:s/></text:p>
          </table:table-cell>
          <table:table-cell office:value-type="float" office:value="153.23390000000001" table:style-name="ce40">
            <text:p><text:s/>153<text:s/></text:p>
          </table:table-cell>
          <table:table-cell office:value-type="percentage" office:value="-0.10772428025234417" table:formula="of:=IFERROR(([.I19]-[.H19])/[.H19];&quot; &quot;)" table:style-name="ce41">
            <text:p>-11%</text:p>
          </table:table-cell>
          <table:table-cell table:style-name="ce32"/>
          <table:table-cell office:value-type="float" office:value="889" table:style-name="ce59">
            <text:p>889</text:p>
          </table:table-cell>
          <table:table-cell office:value-type="float" office:value="938" table:style-name="ce59">
            <text:p>938</text:p>
          </table:table-cell>
          <table:table-cell office:value-type="percentage" office:value="5.5118110236220472E-2" table:formula="of:=IFERROR(([.M19]-[.L19])/[.L19];&quot; &quot;)" table:style-name="ce41">
            <text:p>6%</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Scarborough</text:p>
          </table:table-cell>
          <table:table-cell office:value-type="float" office:value="3467.0183399999996" table:style-name="ce40">
            <text:p><text:s/>3,467<text:s/></text:p>
          </table:table-cell>
          <table:table-cell office:value-type="float" office:value="1944.1120299999998" table:style-name="ce40">
            <text:p><text:s/>1,944<text:s/></text:p>
          </table:table-cell>
          <table:table-cell office:value-type="percentage" office:value="-0.43925533719559151" table:formula="of:=IFERROR(([.E20]-[.D20])/[.D20];&quot; &quot;)" table:style-name="ce41">
            <text:p>-44%</text:p>
          </table:table-cell>
          <table:table-cell table:style-name="ce40"/>
          <table:table-cell office:value-type="float" office:value="1193.4454000000001" table:style-name="ce40">
            <text:p><text:s/>1,193<text:s/></text:p>
          </table:table-cell>
          <table:table-cell office:value-type="float" office:value="684.15679999999998" table:style-name="ce40">
            <text:p><text:s/>684<text:s/></text:p>
          </table:table-cell>
          <table:table-cell office:value-type="percentage" office:value="-0.42673808118913531" table:formula="of:=IFERROR(([.I20]-[.H20])/[.H20];&quot; &quot;)" table:style-name="ce41">
            <text:p>-43%</text:p>
          </table:table-cell>
          <table:table-cell table:style-name="ce32"/>
          <table:table-cell office:value-type="float" office:value="1476" table:style-name="ce59">
            <text:p>1,476</text:p>
          </table:table-cell>
          <table:table-cell office:value-type="float" office:value="928" table:style-name="ce59">
            <text:p>928</text:p>
          </table:table-cell>
          <table:table-cell office:value-type="percentage" office:value="-0.37127371273712739" table:formula="of:=IFERROR(([.M20]-[.L20])/[.L20];&quot; &quot;)" table:style-name="ce41">
            <text:p>-37%</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Unknown</text:p>
          </table:table-cell>
          <table:table-cell office:value-type="float" office:value="682.26342999999997" table:style-name="ce40">
            <text:p><text:s/>682<text:s/></text:p>
          </table:table-cell>
          <table:table-cell office:value-type="float" office:value="503.81853000000001" table:style-name="ce40">
            <text:p><text:s/>504<text:s/></text:p>
          </table:table-cell>
          <table:table-cell office:value-type="percentage" office:value="-0.26154838754878007" table:formula="of:=IFERROR(([.E21]-[.D21])/[.D21];&quot; &quot;)" table:style-name="ce41">
            <text:p>-26%</text:p>
          </table:table-cell>
          <table:table-cell table:style-name="ce40"/>
          <table:table-cell office:value-type="float" office:value="377.41730000000001" table:style-name="ce40">
            <text:p><text:s/>377<text:s/></text:p>
          </table:table-cell>
          <table:table-cell office:value-type="float" office:value="413.60270000000003" table:style-name="ce40">
            <text:p><text:s/>414<text:s/></text:p>
          </table:table-cell>
          <table:table-cell office:value-type="percentage" office:value="9.5876368147406105E-2" table:formula="of:=IFERROR(([.I21]-[.H21])/[.H21];&quot; &quot;)" table:style-name="ce41">
            <text:p>10%</text:p>
          </table:table-cell>
          <table:table-cell table:style-name="ce32"/>
          <table:table-cell office:value-type="float" office:value="519" table:style-name="ce59">
            <text:p>519</text:p>
          </table:table-cell>
          <table:table-cell office:value-type="float" office:value="460" table:style-name="ce59">
            <text:p>460</text:p>
          </table:table-cell>
          <table:table-cell office:value-type="percentage" office:value="-0.11368015414258188" table:formula="of:=IFERROR(([.M21]-[.L21])/[.L21];&quot; &quot;)" table:style-name="ce41">
            <text:p>-11%</text:p>
          </table:table-cell>
          <table:table-cell table:style-name="ce32"/>
          <table:table-cell table:style-name="ce1"/>
          <table:table-cell table:number-columns-repeated="16368" table:style-name="ce32"/>
        </table:table-row>
        <table:table-row table:style-name="ro3">
          <table:table-cell table:style-name="ce2"/>
          <table:table-cell office:value-type="string" table:style-name="ce47">
            <text:p>Northern Ireland total</text:p>
          </table:table-cell>
          <table:table-cell table:style-name="ce48"/>
          <table:table-cell office:value-type="float" office:value="5438.2657599999893" table:style-name="ce40">
            <text:p><text:s/>5,438<text:s/></text:p>
          </table:table-cell>
          <table:table-cell office:value-type="float" office:value="3588.2412600000002" table:style-name="ce40">
            <text:p><text:s/>3,588<text:s/></text:p>
          </table:table-cell>
          <table:table-cell office:value-type="percentage" office:value="-0.34018648253777006" table:formula="of:=IFERROR(([.E22]-[.D22])/[.D22];&quot; &quot;)" table:style-name="ce41">
            <text:p>-34%</text:p>
          </table:table-cell>
          <table:table-cell table:style-name="ce40"/>
          <table:table-cell office:value-type="float" office:value="5335.5043999999998" table:style-name="ce40">
            <text:p><text:s/>5,336<text:s/></text:p>
          </table:table-cell>
          <table:table-cell office:value-type="float" office:value="3731.9557000000013" table:style-name="ce40">
            <text:p><text:s/>3,732<text:s/></text:p>
          </table:table-cell>
          <table:table-cell office:value-type="percentage" office:value="-0.30054303769293089" table:formula="of:=IFERROR(([.I22]-[.H22])/[.H22];&quot; &quot;)" table:style-name="ce41">
            <text:p>-30%</text:p>
          </table:table-cell>
          <table:table-cell table:style-name="ce32"/>
          <table:table-cell office:value-type="float" office:value="919" table:style-name="ce59">
            <text:p>919</text:p>
          </table:table-cell>
          <table:table-cell office:value-type="float" office:value="740" table:style-name="ce59">
            <text:p>740</text:p>
          </table:table-cell>
          <table:table-cell office:value-type="percentage" office:value="-0.19477693144722524" table:formula="of:=IFERROR(([.M22]-[.L22])/[.L22];&quot; &quot;)" table:style-name="ce41">
            <text:p>-19%</text:p>
          </table:table-cell>
          <table:table-cell table:style-name="ce32"/>
          <table:table-cell table:style-name="ce1"/>
          <table:table-cell table:number-columns-repeated="16368" table:style-name="ce32"/>
        </table:table-row>
        <table:table-row table:style-name="ro3">
          <table:table-cell table:style-name="ce2"/>
          <table:table-cell table:style-name="ce49"/>
          <table:table-cell office:value-type="string" table:style-name="ce49">
            <text:p>Belfast</text:p>
          </table:table-cell>
          <table:table-cell office:value-type="float" office:value="5438.2657599999893" table:style-name="ce40">
            <text:p><text:s/>5,438<text:s/></text:p>
          </table:table-cell>
          <table:table-cell office:value-type="float" office:value="3588.2412600000002" table:style-name="ce40">
            <text:p><text:s/>3,588<text:s/></text:p>
          </table:table-cell>
          <table:table-cell office:value-type="percentage" office:value="-0.34018648253777006" table:formula="of:=IFERROR(([.E23]-[.D23])/[.D23];&quot; &quot;)" table:style-name="ce41">
            <text:p>-34%</text:p>
          </table:table-cell>
          <table:table-cell table:style-name="ce40"/>
          <table:table-cell office:value-type="float" office:value="5335.5043999999998" table:style-name="ce40">
            <text:p><text:s/>5,336<text:s/></text:p>
          </table:table-cell>
          <table:table-cell office:value-type="float" office:value="3731.9557000000013" table:style-name="ce40">
            <text:p><text:s/>3,732<text:s/></text:p>
          </table:table-cell>
          <table:table-cell office:value-type="percentage" office:value="-0.30054303769293089" table:formula="of:=IFERROR(([.I23]-[.H23])/[.H23];&quot; &quot;)" table:style-name="ce41">
            <text:p>-30%</text:p>
          </table:table-cell>
          <table:table-cell table:style-name="ce32"/>
          <table:table-cell office:value-type="float" office:value="919" table:style-name="ce59">
            <text:p>919</text:p>
          </table:table-cell>
          <table:table-cell office:value-type="float" office:value="740" table:style-name="ce59">
            <text:p>740</text:p>
          </table:table-cell>
          <table:table-cell office:value-type="percentage" office:value="-0.19477693144722524" table:formula="of:=IFERROR(([.M23]-[.L23])/[.L23];&quot; &quot;)" table:style-name="ce41">
            <text:p>-19%</text:p>
          </table:table-cell>
          <table:table-cell table:style-name="ce32"/>
          <table:table-cell table:style-name="ce1"/>
          <table:table-cell table:number-columns-repeated="16368" table:style-name="ce32"/>
        </table:table-row>
        <table:table-row table:style-name="ro3">
          <table:table-cell table:style-name="ce2"/>
          <table:table-cell office:value-type="string" table:style-name="ce47">
            <text:p>Scotland total</text:p>
          </table:table-cell>
          <table:table-cell table:style-name="ce48"/>
          <table:table-cell office:value-type="float" office:value="45552.175199999991" table:style-name="ce40">
            <text:p><text:s/>45,552<text:s/></text:p>
          </table:table-cell>
          <table:table-cell office:value-type="float" office:value="31133.467190000007" table:style-name="ce40">
            <text:p><text:s/>31,133<text:s/></text:p>
          </table:table-cell>
          <table:table-cell office:value-type="percentage" office:value="-0.31653171218923454" table:formula="of:=IFERROR(([.E24]-[.D24])/[.D24];&quot; &quot;)" table:style-name="ce41">
            <text:p>-32%</text:p>
          </table:table-cell>
          <table:table-cell table:style-name="ce40"/>
          <table:table-cell office:value-type="float" office:value="27315.440299999998" table:style-name="ce40">
            <text:p><text:s/>27,315<text:s/></text:p>
          </table:table-cell>
          <table:table-cell office:value-type="float" office:value="23240.909199999998" table:style-name="ce40">
            <text:p><text:s/>23,241<text:s/></text:p>
          </table:table-cell>
          <table:table-cell office:value-type="percentage" office:value="-0.14916585840280233" table:formula="of:=IFERROR(([.I24]-[.H24])/[.H24];&quot; &quot;)" table:style-name="ce41">
            <text:p>-15%</text:p>
          </table:table-cell>
          <table:table-cell table:style-name="ce32"/>
          <table:table-cell office:value-type="float" office:value="3043" table:style-name="ce59">
            <text:p>3,043</text:p>
          </table:table-cell>
          <table:table-cell office:value-type="float" office:value="2652" table:style-name="ce59">
            <text:p>2,652</text:p>
          </table:table-cell>
          <table:table-cell office:value-type="percentage" office:value="-0.12849162011173185" table:formula="of:=IFERROR(([.M24]-[.L24])/[.L24];&quot; &quot;)" table:style-name="ce41">
            <text:p>-13%</text:p>
          </table:table-cell>
          <table:table-cell table:style-name="ce32"/>
          <table:table-cell table:style-name="ce1"/>
          <table:table-cell table:number-columns-repeated="16368" table:style-name="ce32"/>
        </table:table-row>
        <table:table-row table:style-name="ro3">
          <table:table-cell table:style-name="ce2"/>
          <table:table-cell table:style-name="ce49"/>
          <table:table-cell office:value-type="string" table:style-name="ce32">
            <text:p>Aberdeen</text:p>
          </table:table-cell>
          <table:table-cell office:value-type="float" office:value="780.47952999999916" table:style-name="ce40">
            <text:p><text:s/>780<text:s/></text:p>
          </table:table-cell>
          <table:table-cell office:value-type="float" office:value="226.82771999999997" table:style-name="ce40">
            <text:p><text:s/>227<text:s/></text:p>
          </table:table-cell>
          <table:table-cell office:value-type="percentage" office:value="-0.70937390247762133" table:formula="of:=IFERROR(([.E25]-[.D25])/[.D25];&quot; &quot;)" table:style-name="ce41">
            <text:p>-71%</text:p>
          </table:table-cell>
          <table:table-cell table:style-name="ce40"/>
          <table:table-cell office:value-type="float" office:value="121.5179999999999" table:style-name="ce40">
            <text:p><text:s/>122<text:s/></text:p>
          </table:table-cell>
          <table:table-cell office:value-type="float" office:value="34.565300000000001" table:style-name="ce40">
            <text:p><text:s/>35<text:s/></text:p>
          </table:table-cell>
          <table:table-cell office:value-type="percentage" office:value="-0.71555407429352014" table:formula="of:=IFERROR(([.I25]-[.H25])/[.H25];&quot; &quot;)" table:style-name="ce41">
            <text:p>-72%</text:p>
          </table:table-cell>
          <table:table-cell table:style-name="ce32"/>
          <table:table-cell office:value-type="float" office:value="60" table:style-name="ce59">
            <text:p>60</text:p>
          </table:table-cell>
          <table:table-cell office:value-type="float" office:value="18" table:style-name="ce59">
            <text:p>18</text:p>
          </table:table-cell>
          <table:table-cell office:value-type="percentage" office:value="-0.7" table:formula="of:=IFERROR(([.M25]-[.L25])/[.L25];&quot; &quot;)" table:style-name="ce41">
            <text:p>-70%</text:p>
          </table:table-cell>
          <table:table-cell table:style-name="ce32"/>
          <table:table-cell table:style-name="ce1"/>
          <table:table-cell table:number-columns-repeated="16368" table:style-name="ce32"/>
        </table:table-row>
        <table:table-row table:style-name="ro3">
          <table:table-cell table:style-name="ce2"/>
          <table:table-cell table:style-name="ce49"/>
          <table:table-cell office:value-type="string" table:style-name="ce32">
            <text:p>Anstruther</text:p>
          </table:table-cell>
          <table:table-cell office:value-type="float" office:value="898.29923999999983" table:style-name="ce40">
            <text:p><text:s/>898<text:s/></text:p>
          </table:table-cell>
          <table:table-cell office:value-type="float" office:value="242.40746999999999" table:style-name="ce40">
            <text:p><text:s/>242<text:s/></text:p>
          </table:table-cell>
          <table:table-cell office:value-type="percentage" office:value="-0.73014841913926143" table:formula="of:=IFERROR(([.E26]-[.D26])/[.D26];&quot; &quot;)" table:style-name="ce41">
            <text:p>-73%</text:p>
          </table:table-cell>
          <table:table-cell table:style-name="ce40"/>
          <table:table-cell office:value-type="float" office:value="256.79449999999997" table:style-name="ce40">
            <text:p><text:s/>257<text:s/></text:p>
          </table:table-cell>
          <table:table-cell office:value-type="float" office:value="120.01730000000009" table:style-name="ce40">
            <text:p><text:s/>120<text:s/></text:p>
          </table:table-cell>
          <table:table-cell office:value-type="percentage" office:value="-0.53263290296326404" table:formula="of:=IFERROR(([.I26]-[.H26])/[.H26];&quot; &quot;)" table:style-name="ce41">
            <text:p>-53%</text:p>
          </table:table-cell>
          <table:table-cell table:style-name="ce32"/>
          <table:table-cell office:value-type="float" office:value="190" table:style-name="ce59">
            <text:p>190</text:p>
          </table:table-cell>
          <table:table-cell office:value-type="float" office:value="154" table:style-name="ce59">
            <text:p>154</text:p>
          </table:table-cell>
          <table:table-cell office:value-type="percentage" office:value="-0.18947368421052632" table:formula="of:=IFERROR(([.M26]-[.L26])/[.L26];&quot; &quot;)" table:style-name="ce41">
            <text:p>-19%</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Ayr</text:p>
          </table:table-cell>
          <table:table-cell office:value-type="float" office:value="2169.6238499999999" table:style-name="ce40">
            <text:p><text:s/>2,170<text:s/></text:p>
          </table:table-cell>
          <table:table-cell office:value-type="float" office:value="1774.2099800000001" table:style-name="ce40">
            <text:p><text:s/>1,774<text:s/></text:p>
          </table:table-cell>
          <table:table-cell office:value-type="percentage" office:value="-0.182249964665534" table:formula="of:=IFERROR(([.E27]-[.D27])/[.D27];&quot; &quot;)" table:style-name="ce41">
            <text:p>-18%</text:p>
          </table:table-cell>
          <table:table-cell table:style-name="ce40"/>
          <table:table-cell office:value-type="float" office:value="906.05589999999995" table:style-name="ce40">
            <text:p><text:s/>906<text:s/></text:p>
          </table:table-cell>
          <table:table-cell office:value-type="float" office:value="937.15369999999996" table:style-name="ce40">
            <text:p><text:s/>937<text:s/></text:p>
          </table:table-cell>
          <table:table-cell office:value-type="percentage" office:value="3.4322164890709293E-2" table:formula="of:=IFERROR(([.I27]-[.H27])/[.H27];&quot; &quot;)" table:style-name="ce41">
            <text:p>3%</text:p>
          </table:table-cell>
          <table:table-cell table:style-name="ce32"/>
          <table:table-cell office:value-type="float" office:value="312" table:style-name="ce59">
            <text:p>312</text:p>
          </table:table-cell>
          <table:table-cell office:value-type="float" office:value="277" table:style-name="ce59">
            <text:p>277</text:p>
          </table:table-cell>
          <table:table-cell office:value-type="percentage" office:value="-0.11217948717948718" table:formula="of:=IFERROR(([.M27]-[.L27])/[.L27];&quot; &quot;)" table:style-name="ce41">
            <text:p>-11%</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Buckie</text:p>
          </table:table-cell>
          <table:table-cell office:value-type="float" office:value="1835.3741599999998" table:style-name="ce40">
            <text:p><text:s/>1,835<text:s/></text:p>
          </table:table-cell>
          <table:table-cell office:value-type="float" office:value="977.01098999999999" table:style-name="ce40">
            <text:p><text:s/>977<text:s/></text:p>
          </table:table-cell>
          <table:table-cell office:value-type="percentage" office:value="-0.46767748435556045" table:formula="of:=IFERROR(([.E28]-[.D28])/[.D28];&quot; &quot;)" table:style-name="ce41">
            <text:p>-47%</text:p>
          </table:table-cell>
          <table:table-cell table:style-name="ce40"/>
          <table:table-cell office:value-type="float" office:value="648.50379999999996" table:style-name="ce40">
            <text:p><text:s/>649<text:s/></text:p>
          </table:table-cell>
          <table:table-cell office:value-type="float" office:value="413.10359999999997" table:style-name="ce40">
            <text:p><text:s/>413<text:s/></text:p>
          </table:table-cell>
          <table:table-cell office:value-type="percentage" office:value="-0.36298970029165595" table:formula="of:=IFERROR(([.I28]-[.H28])/[.H28];&quot; &quot;)" table:style-name="ce41">
            <text:p>-36%</text:p>
          </table:table-cell>
          <table:table-cell table:style-name="ce32"/>
          <table:table-cell office:value-type="float" office:value="85" table:style-name="ce59">
            <text:p>85</text:p>
          </table:table-cell>
          <table:table-cell office:value-type="float" office:value="78" table:style-name="ce59">
            <text:p>78</text:p>
          </table:table-cell>
          <table:table-cell office:value-type="percentage" office:value="-8.2352941176470587E-2" table:formula="of:=IFERROR(([.M28]-[.L28])/[.L28];&quot; &quot;)" table:style-name="ce41">
            <text:p>-8%</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Campbeltown</text:p>
          </table:table-cell>
          <table:table-cell office:value-type="float" office:value="1418.1327799999999" table:style-name="ce40">
            <text:p><text:s/>1,418<text:s/></text:p>
          </table:table-cell>
          <table:table-cell office:value-type="float" office:value="1132.3122899999998" table:style-name="ce40">
            <text:p><text:s/>1,132<text:s/></text:p>
          </table:table-cell>
          <table:table-cell office:value-type="percentage" office:value="-0.20154705823808691" table:formula="of:=IFERROR(([.E29]-[.D29])/[.D29];&quot; &quot;)" table:style-name="ce41">
            <text:p>-20%</text:p>
          </table:table-cell>
          <table:table-cell table:style-name="ce40"/>
          <table:table-cell office:value-type="float" office:value="490.2568" table:style-name="ce40">
            <text:p><text:s/>490<text:s/></text:p>
          </table:table-cell>
          <table:table-cell office:value-type="float" office:value="460.56869999999998" table:style-name="ce40">
            <text:p><text:s/>461<text:s/></text:p>
          </table:table-cell>
          <table:table-cell office:value-type="percentage" office:value="-6.0556222779571893E-2" table:formula="of:=IFERROR(([.I29]-[.H29])/[.H29];&quot; &quot;)" table:style-name="ce41">
            <text:p>-6%</text:p>
          </table:table-cell>
          <table:table-cell table:style-name="ce32"/>
          <table:table-cell office:value-type="float" office:value="303" table:style-name="ce59">
            <text:p>303</text:p>
          </table:table-cell>
          <table:table-cell office:value-type="float" office:value="327" table:style-name="ce59">
            <text:p>327</text:p>
          </table:table-cell>
          <table:table-cell office:value-type="percentage" office:value="7.9207920792079209E-2" table:formula="of:=IFERROR(([.M29]-[.L29])/[.L29];&quot; &quot;)" table:style-name="ce41">
            <text:p>8%</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Eyemouth</text:p>
          </table:table-cell>
          <table:table-cell office:value-type="float" office:value="1205.45911" table:style-name="ce40">
            <text:p><text:s/>1,205<text:s/></text:p>
          </table:table-cell>
          <table:table-cell office:value-type="float" office:value="461.09617000000003" table:style-name="ce40">
            <text:p><text:s/>461<text:s/></text:p>
          </table:table-cell>
          <table:table-cell office:value-type="percentage" office:value="-0.61749331339824542" table:formula="of:=IFERROR(([.E30]-[.D30])/[.D30];&quot; &quot;)" table:style-name="ce41">
            <text:p>-62%</text:p>
          </table:table-cell>
          <table:table-cell table:style-name="ce40"/>
          <table:table-cell office:value-type="float" office:value="244.34849999999989" table:style-name="ce40">
            <text:p><text:s/>244<text:s/></text:p>
          </table:table-cell>
          <table:table-cell office:value-type="float" office:value="97.581700000000012" table:style-name="ce40">
            <text:p><text:s/>98<text:s/></text:p>
          </table:table-cell>
          <table:table-cell office:value-type="percentage" office:value="-0.60064538967908521" table:formula="of:=IFERROR(([.I30]-[.H30])/[.H30];&quot; &quot;)" table:style-name="ce41">
            <text:p>-60%</text:p>
          </table:table-cell>
          <table:table-cell table:style-name="ce32"/>
          <table:table-cell office:value-type="float" office:value="203" table:style-name="ce59">
            <text:p>203</text:p>
          </table:table-cell>
          <table:table-cell office:value-type="float" office:value="115" table:style-name="ce59">
            <text:p>115</text:p>
          </table:table-cell>
          <table:table-cell office:value-type="percentage" office:value="-0.43349753694581283" table:formula="of:=IFERROR(([.M30]-[.L30])/[.L30];&quot; &quot;)" table:style-name="ce41">
            <text:p>-43%</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Fraserburgh</text:p>
          </table:table-cell>
          <table:table-cell office:value-type="float" office:value="12296.10051" table:style-name="ce40">
            <text:p><text:s/>12,296<text:s/></text:p>
          </table:table-cell>
          <table:table-cell office:value-type="float" office:value="9970.2473499999996" table:style-name="ce40">
            <text:p><text:s/>9,970<text:s/></text:p>
          </table:table-cell>
          <table:table-cell office:value-type="percentage" office:value="-0.18915372057250698" table:formula="of:=IFERROR(([.E31]-[.D31])/[.D31];&quot; &quot;)" table:style-name="ce41">
            <text:p>-19%</text:p>
          </table:table-cell>
          <table:table-cell table:style-name="ce40"/>
          <table:table-cell office:value-type="float" office:value="9486.1905999999999" table:style-name="ce40">
            <text:p><text:s/>9,486<text:s/></text:p>
          </table:table-cell>
          <table:table-cell office:value-type="float" office:value="10021.8815" table:style-name="ce40">
            <text:p><text:s/>10,022<text:s/></text:p>
          </table:table-cell>
          <table:table-cell office:value-type="percentage" office:value="5.6470602646335147E-2" table:formula="of:=IFERROR(([.I31]-[.H31])/[.H31];&quot; &quot;)" table:style-name="ce41">
            <text:p>6%</text:p>
          </table:table-cell>
          <table:table-cell table:style-name="ce32"/>
          <table:table-cell office:value-type="float" office:value="326" table:style-name="ce59">
            <text:p>326</text:p>
          </table:table-cell>
          <table:table-cell office:value-type="float" office:value="338" table:style-name="ce59">
            <text:p>338</text:p>
          </table:table-cell>
          <table:table-cell office:value-type="percentage" office:value="3.6809815950920248E-2" table:formula="of:=IFERROR(([.M31]-[.L31])/[.L31];&quot; &quot;)" table:style-name="ce41">
            <text:p>4%</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Kinlochbervie</text:p>
          </table:table-cell>
          <table:table-cell office:value-type="float" office:value="750.44465000000002" table:style-name="ce40">
            <text:p><text:s/>750<text:s/></text:p>
          </table:table-cell>
          <table:table-cell office:value-type="float" office:value="395.28555" table:style-name="ce40">
            <text:p><text:s/>395<text:s/></text:p>
          </table:table-cell>
          <table:table-cell office:value-type="percentage" office:value="-0.47326488369262143" table:formula="of:=IFERROR(([.E32]-[.D32])/[.D32];&quot; &quot;)" table:style-name="ce41">
            <text:p>-47%</text:p>
          </table:table-cell>
          <table:table-cell table:style-name="ce40"/>
          <table:table-cell office:value-type="float" office:value="213.91409999999999" table:style-name="ce40">
            <text:p><text:s/>214<text:s/></text:p>
          </table:table-cell>
          <table:table-cell office:value-type="float" office:value="170.26760000000002" table:style-name="ce40">
            <text:p><text:s/>170<text:s/></text:p>
          </table:table-cell>
          <table:table-cell office:value-type="percentage" office:value="-0.20403750851393143" table:formula="of:=IFERROR(([.I32]-[.H32])/[.H32];&quot; &quot;)" table:style-name="ce41">
            <text:p>-20%</text:p>
          </table:table-cell>
          <table:table-cell table:style-name="ce32"/>
          <table:table-cell office:value-type="float" office:value="35" table:style-name="ce59">
            <text:p>35</text:p>
          </table:table-cell>
          <table:table-cell office:value-type="float" office:value="32" table:style-name="ce59">
            <text:p>32</text:p>
          </table:table-cell>
          <table:table-cell office:value-type="percentage" office:value="-8.5714285714285715E-2" table:formula="of:=IFERROR(([.M32]-[.L32])/[.L32];&quot; &quot;)" table:style-name="ce41">
            <text:p>-9%</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Lochinver</text:p>
          </table:table-cell>
          <table:table-cell office:value-type="float" office:value="701.36969000000011" table:style-name="ce40">
            <text:p><text:s/>701<text:s/></text:p>
          </table:table-cell>
          <table:table-cell office:value-type="float" office:value="586.44952000000001" table:style-name="ce40">
            <text:p><text:s/>586<text:s/></text:p>
          </table:table-cell>
          <table:table-cell office:value-type="percentage" office:value="-0.1638510640515419" table:formula="of:=IFERROR(([.E33]-[.D33])/[.D33];&quot; &quot;)" table:style-name="ce41">
            <text:p>-16%</text:p>
          </table:table-cell>
          <table:table-cell table:style-name="ce40"/>
          <table:table-cell office:value-type="float" office:value="462.3075" table:style-name="ce40">
            <text:p><text:s/>462<text:s/></text:p>
          </table:table-cell>
          <table:table-cell office:value-type="float" office:value="359.14660000000003" table:style-name="ce40">
            <text:p><text:s/>359<text:s/></text:p>
          </table:table-cell>
          <table:table-cell office:value-type="percentage" office:value="-0.22314347052557004" table:formula="of:=IFERROR(([.I33]-[.H33])/[.H33];&quot; &quot;)" table:style-name="ce41">
            <text:p>-22%</text:p>
          </table:table-cell>
          <table:table-cell table:style-name="ce32"/>
          <table:table-cell office:value-type="float" office:value="30" table:style-name="ce59">
            <text:p>30</text:p>
          </table:table-cell>
          <table:table-cell office:value-type="float" office:value="22" table:style-name="ce59">
            <text:p>22</text:p>
          </table:table-cell>
          <table:table-cell office:value-type="percentage" office:value="-0.26666666666666666" table:formula="of:=IFERROR(([.M33]-[.L33])/[.L33];&quot; &quot;)" table:style-name="ce41">
            <text:p>-27%</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Mallaig</text:p>
          </table:table-cell>
          <table:table-cell office:value-type="float" office:value="702.80686000000003" table:style-name="ce40">
            <text:p><text:s/>703<text:s/></text:p>
          </table:table-cell>
          <table:table-cell office:value-type="float" office:value="614.61730999999997" table:style-name="ce40">
            <text:p><text:s/>615<text:s/></text:p>
          </table:table-cell>
          <table:table-cell office:value-type="percentage" office:value="-0.12548191404961534" table:formula="of:=IFERROR(([.E34]-[.D34])/[.D34];&quot; &quot;)" table:style-name="ce41">
            <text:p>-13%</text:p>
          </table:table-cell>
          <table:table-cell table:style-name="ce40"/>
          <table:table-cell office:value-type="float" office:value="180.5806" table:style-name="ce40">
            <text:p><text:s/>181<text:s/></text:p>
          </table:table-cell>
          <table:table-cell office:value-type="float" office:value="100.96720000000001" table:style-name="ce40">
            <text:p><text:s/>101<text:s/></text:p>
          </table:table-cell>
          <table:table-cell office:value-type="percentage" office:value="-0.44087460114763155" table:formula="of:=IFERROR(([.I34]-[.H34])/[.H34];&quot; &quot;)" table:style-name="ce41">
            <text:p>-44%</text:p>
          </table:table-cell>
          <table:table-cell table:style-name="ce32"/>
          <table:table-cell office:value-type="float" office:value="65" table:style-name="ce59">
            <text:p>65</text:p>
          </table:table-cell>
          <table:table-cell office:value-type="float" office:value="95" table:style-name="ce59">
            <text:p>95</text:p>
          </table:table-cell>
          <table:table-cell office:value-type="percentage" office:value="0.46153846153846156" table:formula="of:=IFERROR(([.M34]-[.L34])/[.L34];&quot; &quot;)" table:style-name="ce41">
            <text:p>46%</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Oban</text:p>
          </table:table-cell>
          <table:table-cell office:value-type="float" office:value="1398.9556200000002" table:style-name="ce40">
            <text:p><text:s/>1,399<text:s/></text:p>
          </table:table-cell>
          <table:table-cell office:value-type="float" office:value="972.8785499999999" table:style-name="ce40">
            <text:p><text:s/>973<text:s/></text:p>
          </table:table-cell>
          <table:table-cell office:value-type="percentage" office:value="-0.30456796763860189" table:formula="of:=IFERROR(([.E35]-[.D35])/[.D35];&quot; &quot;)" table:style-name="ce41">
            <text:p>-30%</text:p>
          </table:table-cell>
          <table:table-cell table:style-name="ce40"/>
          <table:table-cell office:value-type="float" office:value="350.15719999999999" table:style-name="ce40">
            <text:p><text:s/>350<text:s/></text:p>
          </table:table-cell>
          <table:table-cell office:value-type="float" office:value="287.40139999999997" table:style-name="ce40">
            <text:p><text:s/>287<text:s/></text:p>
          </table:table-cell>
          <table:table-cell office:value-type="percentage" office:value="-0.17922178952767506" table:formula="of:=IFERROR(([.I35]-[.H35])/[.H35];&quot; &quot;)" table:style-name="ce41">
            <text:p>-18%</text:p>
          </table:table-cell>
          <table:table-cell table:style-name="ce32"/>
          <table:table-cell office:value-type="float" office:value="204" table:style-name="ce59">
            <text:p>204</text:p>
          </table:table-cell>
          <table:table-cell office:value-type="float" office:value="170" table:style-name="ce59">
            <text:p>170</text:p>
          </table:table-cell>
          <table:table-cell office:value-type="percentage" office:value="-0.16666666666666666" table:formula="of:=IFERROR(([.M35]-[.L35])/[.L35];&quot; &quot;)" table:style-name="ce41">
            <text:p>-17%</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Orkney</text:p>
          </table:table-cell>
          <table:table-cell office:value-type="float" office:value="1811.2161700000001" table:style-name="ce40">
            <text:p><text:s/>1,811<text:s/></text:p>
          </table:table-cell>
          <table:table-cell office:value-type="float" office:value="1183.2189799999999" table:style-name="ce40">
            <text:p><text:s/>1,183<text:s/></text:p>
          </table:table-cell>
          <table:table-cell office:value-type="percentage" office:value="-0.34672680180411608" table:formula="of:=IFERROR(([.E36]-[.D36])/[.D36];&quot; &quot;)" table:style-name="ce41">
            <text:p>-35%</text:p>
          </table:table-cell>
          <table:table-cell table:style-name="ce40"/>
          <table:table-cell office:value-type="float" office:value="724.95339999999999" table:style-name="ce40">
            <text:p><text:s/>725<text:s/></text:p>
          </table:table-cell>
          <table:table-cell office:value-type="float" office:value="445.71049999999997" table:style-name="ce40">
            <text:p><text:s/>446<text:s/></text:p>
          </table:table-cell>
          <table:table-cell office:value-type="percentage" office:value="-0.38518737894049471" table:formula="of:=IFERROR(([.I36]-[.H36])/[.H36];&quot; &quot;)" table:style-name="ce41">
            <text:p>-39%</text:p>
          </table:table-cell>
          <table:table-cell table:style-name="ce32"/>
          <table:table-cell office:value-type="float" office:value="214" table:style-name="ce59">
            <text:p>214</text:p>
          </table:table-cell>
          <table:table-cell office:value-type="float" office:value="212" table:style-name="ce59">
            <text:p>212</text:p>
          </table:table-cell>
          <table:table-cell office:value-type="percentage" office:value="-9.3457943925233638E-3" table:formula="of:=IFERROR(([.M36]-[.L36])/[.L36];&quot; &quot;)" table:style-name="ce41">
            <text:p>-1%</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Peterhead</text:p>
          </table:table-cell>
          <table:table-cell office:value-type="float" office:value="7538.0511899999983" table:style-name="ce40">
            <text:p><text:s/>7,538<text:s/></text:p>
          </table:table-cell>
          <table:table-cell office:value-type="float" office:value="5035.7211299999999" table:style-name="ce40">
            <text:p><text:s/>5,036<text:s/></text:p>
          </table:table-cell>
          <table:table-cell office:value-type="percentage" office:value="-0.33195981254672258" table:formula="of:=IFERROR(([.E37]-[.D37])/[.D37];&quot; &quot;)" table:style-name="ce41">
            <text:p>-33%</text:p>
          </table:table-cell>
          <table:table-cell table:style-name="ce40"/>
          <table:table-cell office:value-type="float" office:value="7272.4043999999994" table:style-name="ce40">
            <text:p><text:s/>7,272<text:s/></text:p>
          </table:table-cell>
          <table:table-cell office:value-type="float" office:value="4428.6368999999995" table:style-name="ce40">
            <text:p><text:s/>4,429<text:s/></text:p>
          </table:table-cell>
          <table:table-cell office:value-type="percentage" office:value="-0.3910353912661953" table:formula="of:=IFERROR(([.I37]-[.H37])/[.H37];&quot; &quot;)" table:style-name="ce41">
            <text:p>-39%</text:p>
          </table:table-cell>
          <table:table-cell table:style-name="ce32"/>
          <table:table-cell office:value-type="float" office:value="120" table:style-name="ce59">
            <text:p>120</text:p>
          </table:table-cell>
          <table:table-cell office:value-type="float" office:value="118" table:style-name="ce59">
            <text:p>118</text:p>
          </table:table-cell>
          <table:table-cell office:value-type="percentage" office:value="-1.6666666666666666E-2" table:formula="of:=IFERROR(([.M37]-[.L37])/[.L37];&quot; &quot;)" table:style-name="ce41">
            <text:p>-2%</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Portree</text:p>
          </table:table-cell>
          <table:table-cell office:value-type="float" office:value="672.53938999999991" table:style-name="ce40">
            <text:p><text:s/>673<text:s/></text:p>
          </table:table-cell>
          <table:table-cell office:value-type="float" office:value="332.15331999999995" table:style-name="ce40">
            <text:p><text:s/>332<text:s/></text:p>
          </table:table-cell>
          <table:table-cell office:value-type="percentage" office:value="-0.50612064521603706" table:formula="of:=IFERROR(([.E38]-[.D38])/[.D38];&quot; &quot;)" table:style-name="ce41">
            <text:p>-51%</text:p>
          </table:table-cell>
          <table:table-cell table:style-name="ce40"/>
          <table:table-cell office:value-type="float" office:value="92.128500000000003" table:style-name="ce40">
            <text:p><text:s/>92<text:s/></text:p>
          </table:table-cell>
          <table:table-cell office:value-type="float" office:value="44.831100000000006" table:style-name="ce40">
            <text:p><text:s/>45<text:s/></text:p>
          </table:table-cell>
          <table:table-cell office:value-type="percentage" office:value="-0.51338510884254052" table:formula="of:=IFERROR(([.I38]-[.H38])/[.H38];&quot; &quot;)" table:style-name="ce41">
            <text:p>-51%</text:p>
          </table:table-cell>
          <table:table-cell table:style-name="ce32"/>
          <table:table-cell office:value-type="float" office:value="113" table:style-name="ce59">
            <text:p>113</text:p>
          </table:table-cell>
          <table:table-cell office:value-type="float" office:value="93" table:style-name="ce59">
            <text:p>93</text:p>
          </table:table-cell>
          <table:table-cell office:value-type="percentage" office:value="-0.17699115044247787" table:formula="of:=IFERROR(([.M38]-[.L38])/[.L38];&quot; &quot;)" table:style-name="ce41">
            <text:p>-18%</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Shetland</text:p>
          </table:table-cell>
          <table:table-cell office:value-type="float" office:value="6874.3025400000006" table:style-name="ce40">
            <text:p><text:s/>6,874<text:s/></text:p>
          </table:table-cell>
          <table:table-cell office:value-type="float" office:value="4750.7172600000004" table:style-name="ce40">
            <text:p><text:s/>4,751<text:s/></text:p>
          </table:table-cell>
          <table:table-cell office:value-type="percentage" office:value="-0.30891647081916185" table:formula="of:=IFERROR(([.E39]-[.D39])/[.D39];&quot; &quot;)" table:style-name="ce41">
            <text:p>-31%</text:p>
          </table:table-cell>
          <table:table-cell table:style-name="ce40"/>
          <table:table-cell office:value-type="float" office:value="4528.3909000000003" table:style-name="ce40">
            <text:p><text:s/>4,528<text:s/></text:p>
          </table:table-cell>
          <table:table-cell office:value-type="float" office:value="4434.2627999999995" table:style-name="ce40">
            <text:p><text:s/>4,434<text:s/></text:p>
          </table:table-cell>
          <table:table-cell office:value-type="percentage" office:value="-2.0786213487002814E-2" table:formula="of:=IFERROR(([.I39]-[.H39])/[.H39];&quot; &quot;)" table:style-name="ce41">
            <text:p>-2%</text:p>
          </table:table-cell>
          <table:table-cell table:style-name="ce32"/>
          <table:table-cell office:value-type="float" office:value="230" table:style-name="ce59">
            <text:p>230</text:p>
          </table:table-cell>
          <table:table-cell office:value-type="float" office:value="215" table:style-name="ce59">
            <text:p>215</text:p>
          </table:table-cell>
          <table:table-cell office:value-type="percentage" office:value="-6.5217391304347824E-2" table:formula="of:=IFERROR(([.M39]-[.L39])/[.L39];&quot; &quot;)" table:style-name="ce41">
            <text:p>-7%</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Stornoway</text:p>
          </table:table-cell>
          <table:table-cell office:value-type="float" office:value="2120.0149000000001" table:style-name="ce40">
            <text:p><text:s/>2,120<text:s/></text:p>
          </table:table-cell>
          <table:table-cell office:value-type="float" office:value="1172.2283399999999" table:style-name="ce40">
            <text:p><text:s/>1,172<text:s/></text:p>
          </table:table-cell>
          <table:table-cell office:value-type="percentage" office:value="-0.44706598996073105" table:formula="of:=IFERROR(([.E40]-[.D40])/[.D40];&quot; &quot;)" table:style-name="ce41">
            <text:p>-45%</text:p>
          </table:table-cell>
          <table:table-cell table:style-name="ce40"/>
          <table:table-cell office:value-type="float" office:value="427.5394" table:style-name="ce40">
            <text:p><text:s/>428<text:s/></text:p>
          </table:table-cell>
          <table:table-cell office:value-type="float" office:value="302.738" table:style-name="ce40">
            <text:p><text:s/>303<text:s/></text:p>
          </table:table-cell>
          <table:table-cell office:value-type="percentage" office:value="-0.29190619624764408" table:formula="of:=IFERROR(([.I40]-[.H40])/[.H40];&quot; &quot;)" table:style-name="ce41">
            <text:p>-29%</text:p>
          </table:table-cell>
          <table:table-cell table:style-name="ce32"/>
          <table:table-cell office:value-type="float" office:value="282" table:style-name="ce59">
            <text:p>282</text:p>
          </table:table-cell>
          <table:table-cell office:value-type="float" office:value="200" table:style-name="ce59">
            <text:p>200</text:p>
          </table:table-cell>
          <table:table-cell office:value-type="percentage" office:value="-0.29078014184397161" table:formula="of:=IFERROR(([.M40]-[.L40])/[.L40];&quot; &quot;)" table:style-name="ce41">
            <text:p>-29%</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Ullapool</text:p>
          </table:table-cell>
          <table:table-cell office:value-type="float" office:value="1237.0632300000002" table:style-name="ce40">
            <text:p><text:s/>1,237<text:s/></text:p>
          </table:table-cell>
          <table:table-cell office:value-type="float" office:value="770.2973300000001" table:style-name="ce40">
            <text:p><text:s/>770<text:s/></text:p>
          </table:table-cell>
          <table:table-cell office:value-type="percentage" office:value="-0.37731773823719589" table:formula="of:=IFERROR(([.E41]-[.D41])/[.D41];&quot; &quot;)" table:style-name="ce41">
            <text:p>-38%</text:p>
          </table:table-cell>
          <table:table-cell table:style-name="ce40"/>
          <table:table-cell office:value-type="float" office:value="438.1669" table:style-name="ce40">
            <text:p><text:s/>438<text:s/></text:p>
          </table:table-cell>
          <table:table-cell office:value-type="float" office:value="305.83090000000004" table:style-name="ce40">
            <text:p><text:s/>306<text:s/></text:p>
          </table:table-cell>
          <table:table-cell office:value-type="percentage" office:value="-0.30202190078712005" table:formula="of:=IFERROR(([.I41]-[.H41])/[.H41];&quot; &quot;)" table:style-name="ce41">
            <text:p>-30%</text:p>
          </table:table-cell>
          <table:table-cell table:style-name="ce32"/>
          <table:table-cell office:value-type="float" office:value="183" table:style-name="ce59">
            <text:p>183</text:p>
          </table:table-cell>
          <table:table-cell office:value-type="float" office:value="119" table:style-name="ce59">
            <text:p>119</text:p>
          </table:table-cell>
          <table:table-cell office:value-type="percentage" office:value="-0.34972677595628415" table:formula="of:=IFERROR(([.M41]-[.L41])/[.L41];&quot; &quot;)" table:style-name="ce41">
            <text:p>-35%</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Wick</text:p>
          </table:table-cell>
          <table:table-cell office:value-type="float" office:value="1111.9195" table:style-name="ce40">
            <text:p><text:s/>1,112<text:s/></text:p>
          </table:table-cell>
          <table:table-cell office:value-type="float" office:value="534.62265000000002" table:style-name="ce40">
            <text:p><text:s/>535<text:s/></text:p>
          </table:table-cell>
          <table:table-cell office:value-type="percentage" office:value="-0.51918942873112661" table:formula="of:=IFERROR(([.E42]-[.D42])/[.D42];&quot; &quot;)" table:style-name="ce41">
            <text:p>-52%</text:p>
          </table:table-cell>
          <table:table-cell table:style-name="ce40"/>
          <table:table-cell office:value-type="float" office:value="462.83429999999998" table:style-name="ce40">
            <text:p><text:s/>463<text:s/></text:p>
          </table:table-cell>
          <table:table-cell office:value-type="float" office:value="276.01240000000001" table:style-name="ce40">
            <text:p><text:s/>276<text:s/></text:p>
          </table:table-cell>
          <table:table-cell office:value-type="percentage" office:value="-0.40364748247915072" table:formula="of:=IFERROR(([.I42]-[.H42])/[.H42];&quot; &quot;)" table:style-name="ce41">
            <text:p>-40%</text:p>
          </table:table-cell>
          <table:table-cell table:style-name="ce2"/>
          <table:table-cell office:value-type="float" office:value="82" table:style-name="ce59">
            <text:p>82</text:p>
          </table:table-cell>
          <table:table-cell office:value-type="float" office:value="68" table:style-name="ce59">
            <text:p>68</text:p>
          </table:table-cell>
          <table:table-cell office:value-type="percentage" office:value="-0.17073170731707318" table:formula="of:=IFERROR(([.M42]-[.L42])/[.L42];&quot; &quot;)" table:style-name="ce41">
            <text:p>-17%</text:p>
          </table:table-cell>
          <table:table-cell table:style-name="ce32"/>
          <table:table-cell table:style-name="ce1"/>
          <table:table-cell table:number-columns-repeated="16368" table:style-name="ce32"/>
        </table:table-row>
        <table:table-row table:style-name="ro3">
          <table:table-cell table:style-name="ce2"/>
          <table:table-cell table:style-name="ce32"/>
          <table:table-cell office:value-type="string" table:style-name="ce32">
            <text:p>Unknown</text:p>
          </table:table-cell>
          <table:table-cell office:value-type="float" office:value="30.022279999999999" table:style-name="ce61">
            <text:p>..</text:p>
          </table:table-cell>
          <table:table-cell office:value-type="float" office:value="1.1652800000000001" table:style-name="ce52">
            <text:p>..</text:p>
          </table:table-cell>
          <table:table-cell table:style-name="ce41"/>
          <table:table-cell table:style-name="ce62"/>
          <table:table-cell office:value-type="float" office:value="8.3949999999999996" table:style-name="ce52">
            <text:p>..</text:p>
          </table:table-cell>
          <table:table-cell office:value-type="float" office:value="0.23200000000000001" table:style-name="ce52">
            <text:p>..</text:p>
          </table:table-cell>
          <table:table-cell table:style-name="ce63"/>
          <table:table-cell table:style-name="ce54"/>
          <table:table-cell office:value-type="float" office:value="6" table:style-name="ce52">
            <text:p>..</text:p>
          </table:table-cell>
          <table:table-cell office:value-type="float" office:value="1" table:style-name="ce52">
            <text:p>..</text:p>
          </table:table-cell>
          <table:table-cell table:style-name="ce41"/>
          <table:table-cell table:style-name="ce32"/>
          <table:table-cell table:style-name="ce1"/>
          <table:table-cell table:number-columns-repeated="16368" table:style-name="ce32"/>
        </table:table-row>
        <table:table-row table:style-name="ro3">
          <table:table-cell table:style-name="ce2"/>
          <table:table-cell office:value-type="string" table:style-name="ce47">
            <text:p>Wales total</text:p>
          </table:table-cell>
          <table:table-cell table:style-name="ce32"/>
          <table:table-cell office:value-type="float" office:value="1254.39309" table:style-name="ce40">
            <text:p><text:s/>1,254<text:s/></text:p>
          </table:table-cell>
          <table:table-cell office:value-type="float" office:value="829.69506000000001" table:style-name="ce40">
            <text:p><text:s/>830<text:s/></text:p>
          </table:table-cell>
          <table:table-cell office:value-type="percentage" office:value="-0.33856853436589007" table:formula="of:=IFERROR(([.E44]-[.D44])/[.D44];&quot; &quot;)" table:style-name="ce41">
            <text:p>-34%</text:p>
          </table:table-cell>
          <table:table-cell table:style-name="ce40"/>
          <table:table-cell office:value-type="float" office:value="1885.9553000000001" table:style-name="ce40">
            <text:p><text:s/>1,886<text:s/></text:p>
          </table:table-cell>
          <table:table-cell office:value-type="float" office:value="387.30279999999999" table:style-name="ce40">
            <text:p><text:s/>387<text:s/></text:p>
          </table:table-cell>
          <table:table-cell office:value-type="percentage" office:value="-0.79463839890584897" table:formula="of:=IFERROR(([.I44]-[.H44])/[.H44];&quot; &quot;)" table:style-name="ce41">
            <text:p>-79%</text:p>
          </table:table-cell>
          <table:table-cell table:style-name="ce2"/>
          <table:table-cell office:value-type="float" office:value="755" table:style-name="ce59">
            <text:p>755</text:p>
          </table:table-cell>
          <table:table-cell office:value-type="float" office:value="664" table:style-name="ce59">
            <text:p>664</text:p>
          </table:table-cell>
          <table:table-cell office:value-type="percentage" office:value="-0.12052980132450331" table:formula="of:=IFERROR(([.M44]-[.L44])/[.L44];&quot; &quot;)" table:style-name="ce41">
            <text:p>-12%</text:p>
          </table:table-cell>
          <table:table-cell table:style-name="ce32"/>
          <table:table-cell table:style-name="ce1"/>
          <table:table-cell table:number-columns-repeated="16368" table:style-name="ce32"/>
        </table:table-row>
        <table:table-row table:style-name="ro3">
          <table:table-cell table:style-name="ce2"/>
          <table:table-cell table:style-name="ce49"/>
          <table:table-cell office:value-type="string" table:style-name="ce45">
            <text:p>Milford Haven</text:p>
          </table:table-cell>
          <table:table-cell office:value-type="float" office:value="1254.39309" table:style-name="ce40">
            <text:p><text:s/>1,254<text:s/></text:p>
          </table:table-cell>
          <table:table-cell office:value-type="float" office:value="829.69506000000001" table:style-name="ce40">
            <text:p><text:s/>830<text:s/></text:p>
          </table:table-cell>
          <table:table-cell office:value-type="percentage" office:value="-0.33856853436589007" table:formula="of:=IFERROR(([.E45]-[.D45])/[.D45];&quot; &quot;)" table:style-name="ce41">
            <text:p>-34%</text:p>
          </table:table-cell>
          <table:table-cell table:style-name="ce40"/>
          <table:table-cell office:value-type="float" office:value="1885.9553000000001" table:style-name="ce40">
            <text:p><text:s/>1,886<text:s/></text:p>
          </table:table-cell>
          <table:table-cell office:value-type="float" office:value="387.30279999999999" table:style-name="ce40">
            <text:p><text:s/>387<text:s/></text:p>
          </table:table-cell>
          <table:table-cell office:value-type="percentage" office:value="-0.79463839890584897" table:formula="of:=IFERROR(([.I45]-[.H45])/[.H45];&quot; &quot;)" table:style-name="ce41">
            <text:p>-79%</text:p>
          </table:table-cell>
          <table:table-cell table:style-name="ce2"/>
          <table:table-cell office:value-type="float" office:value="755" table:style-name="ce59">
            <text:p>755</text:p>
          </table:table-cell>
          <table:table-cell office:value-type="float" office:value="664" table:style-name="ce59">
            <text:p>664</text:p>
          </table:table-cell>
          <table:table-cell office:value-type="percentage" office:value="-0.12052980132450331" table:formula="of:=IFERROR(([.M45]-[.L45])/[.L45];&quot; &quot;)" table:style-name="ce41">
            <text:p>-12%</text:p>
          </table:table-cell>
          <table:table-cell table:style-name="ce32"/>
          <table:table-cell table:style-name="ce1"/>
          <table:table-cell table:number-columns-repeated="16368" table:style-name="ce32"/>
        </table:table-row>
        <table:table-row table:style-name="ro1">
          <table:table-cell table:style-name="ce2"/>
          <table:table-cell table:style-name="ce64"/>
          <table:table-cell table:number-columns-repeated="2" table:style-name="ce65"/>
          <table:table-cell table:number-columns-repeated="10" table:style-name="ce55"/>
          <table:table-cell table:number-columns-repeated="16370" table:style-name="ce32"/>
        </table:table-row>
        <table:table-row table:style-name="ro1">
          <table:table-cell table:style-name="ce2"/>
          <table:table-cell table:style-name="ce32"/>
          <table:table-cell table:number-columns-repeated="11" table:style-name="ce2"/>
          <table:table-cell table:style-name="ce41"/>
          <table:table-cell table:number-columns-repeated="16370" table:style-name="ce2"/>
        </table:table-row>
        <table:table-row table:style-name="ro1">
          <table:table-cell table:style-name="ce2"/>
          <table:table-cell office:value-type="float" office:value="1" table:style-name="ce53">
            <text:p>..</text:p>
          </table:table-cell>
          <table:table-cell office:value-type="string" table:style-name="ce57">
            <text:p>where a figure is less than 1 the data has been replaced with .. and no comparison between years has been made</text:p>
          </table:table-cell>
          <table:table-cell table:number-columns-repeated="2" table:style-name="ce2"/>
          <table:table-cell table:style-name="ce41"/>
          <table:table-cell table:number-columns-repeated="3" table:style-name="ce2"/>
          <table:table-cell table:style-name="ce41"/>
          <table:table-cell table:number-columns-repeated="3" table:style-name="ce2"/>
          <table:table-cell table:style-name="ce41"/>
          <table:table-cell table:number-columns-repeated="16370" table:style-name="ce2"/>
        </table:table-row>
        <table:table-row table:style-name="ro1">
          <table:table-cell/>
          <table:table-cell table:style-name="ce32"/>
          <table:table-cell office:value-type="string" table:number-columns-spanned="12" table:number-rows-spanned="2" table:style-name="ce67">
            <text:p>A vessels admin port is the port they are registered with. This is not necessarily where they land all their catches but gives an indication of where vessels are based around the UK and its nations.</text:p>
          </table:table-cell>
          <table:covered-table-cell table:number-columns-repeated="11"/>
          <table:table-cell table:number-columns-repeated="16370"/>
        </table:table-row>
        <table:table-row table:style-name="ro7">
          <table:table-cell/>
          <table:table-cell table:style-name="ce32"/>
          <table:covered-table-cell/>
          <table:covered-table-cell table:number-columns-repeated="11"/>
          <table:table-cell table:number-columns-repeated="16370"/>
        </table:table-row>
        <table:table-row table:style-name="ro7">
          <table:table-cell/>
          <table:table-cell table:style-name="ce32"/>
          <table:table-cell table:number-columns-repeated="11" table:style-name="ce2"/>
          <table:table-cell table:style-name="ce41"/>
          <table:table-cell table:number-columns-repeated="16370"/>
        </table:table-row>
        <table:table-row table:style-name="ro8">
          <table:table-cell table:style-name="ce57"/>
          <table:table-cell office:value-type="string" table:style-name="ce57">
            <text:p>We welcome feedback on this publication. Please submit your comments here:<text:s/><text:span text:style-name="T4">https://forms.gle/Qoaty1byCddJYryb9</text:span>.</text:p>
          </table:table-cell>
          <table:table-cell table:number-columns-repeated="11" table:style-name="ce57"/>
          <table:table-cell office:value-type="string" office:string-value=" " table:formula="of:=IFERROR(([.#REF!]-[.#REF!])/[.#REF!];&quot; &quot;)" table:style-name="ce66">
            <text:p><text:s/></text:p>
          </table:table-cell>
          <table:table-cell table:number-columns-repeated="16370" table:style-name="ce57"/>
        </table:table-row>
        <table:table-row table:style-name="ro9">
          <table:table-cell/>
          <table:table-cell table:style-name="ce32"/>
          <table:table-cell table:number-columns-repeated="11" table:style-name="ce2"/>
          <table:table-cell table:style-name="ce41"/>
          <table:table-cell table:number-columns-repeated="16370"/>
        </table:table-row>
        <table:table-row table:number-rows-repeated="1048523" table:style-name="ro1">
          <table:table-cell table:number-columns-repeated="16384"/>
        </table:table-row>
      </table:table>
      <table:table table:name="Table_3" table:style-name="ta3">
        <table:table-column table:style-name="co1" table:default-cell-style-name="ce2"/>
        <table:table-column table:style-name="co10" table:default-cell-style-name="ce2"/>
        <table:table-column table:style-name="co11" table:default-cell-style-name="ce2"/>
        <table:table-column table:style-name="co1" table:number-columns-repeated="10" table:default-cell-style-name="ce2"/>
        <table:table-column table:style-name="co8" table:default-cell-style-name="ce2"/>
        <table:table-column table:style-name="co18" table:default-cell-style-name="ce2"/>
        <table:table-column table:style-name="co1" table:number-columns-repeated="16369" table:default-cell-style-name="ce2"/>
        <table:table-row table:style-name="ro3">
          <table:table-cell office:value-type="string" table:style-name="ce5">
            <text:p>Table 3 - Activity (value and volume landed) of the UK fishing fleet by species group and country August 2019 vs August 2020</text:p>
          </table:table-cell>
          <table:table-cell table:number-columns-repeated="16383" table:style-name="ce2"/>
        </table:table-row>
        <table:table-row table:style-name="ro1">
          <table:table-cell office:value-type="string" table:style-name="ce6">
            <text:p>Please note this release contains provisional data and therefore may not provide a complete picture of recent fishing activity.<text:s/></text:p>
          </table:table-cell>
          <table:table-cell table:number-columns-repeated="16383" table:style-name="ce2"/>
        </table:table-row>
        <table:table-row table:number-rows-repeated="2" table:style-name="ro1">
          <table:table-cell table:number-columns-repeated="16384"/>
        </table:table-row>
        <table:table-row table:style-name="ro3">
          <table:table-cell table:style-name="ce2"/>
          <table:table-cell table:number-columns-repeated="2" table:style-name="ce28"/>
          <table:table-cell office:value-type="string" table:style-name="ce29">
            <text:p>Value (£'000s)</text:p>
          </table:table-cell>
          <table:table-cell table:number-columns-repeated="2" table:style-name="ce30"/>
          <table:table-cell table:style-name="ce31"/>
          <table:table-cell office:value-type="string" table:style-name="ce29">
            <text:p>Quantity (t)</text:p>
          </table:table-cell>
          <table:table-cell table:number-columns-repeated="2" table:style-name="ce30"/>
          <table:table-cell table:number-columns-repeated="3" table:style-name="ce32"/>
          <table:table-cell table:number-columns-repeated="2" table:style-name="ce1"/>
          <table:table-cell table:number-columns-repeated="16369" table:style-name="ce32"/>
        </table:table-row>
        <table:table-row table:style-name="ro3">
          <table:table-cell table:style-name="ce2"/>
          <table:table-cell table:number-columns-repeated="2" table:style-name="ce33"/>
          <table:table-cell office:value-type="float" office:value="2019" table:style-name="ce33">
            <text:p>2019</text:p>
          </table:table-cell>
          <table:table-cell office:value-type="float" office:value="2020" table:style-name="ce33">
            <text:p>2020</text:p>
          </table:table-cell>
          <table:table-cell office:value-type="string" table:style-name="ce34">
            <text:p>Change</text:p>
          </table:table-cell>
          <table:table-cell table:style-name="ce33"/>
          <table:table-cell office:value-type="float" office:value="2019" table:style-name="ce35">
            <text:p>2019</text:p>
          </table:table-cell>
          <table:table-cell office:value-type="float" office:value="2020" table:style-name="ce33">
            <text:p>2020</text:p>
          </table:table-cell>
          <table:table-cell office:value-type="string" table:style-name="ce34">
            <text:p>Change</text:p>
          </table:table-cell>
          <table:table-cell table:number-columns-repeated="3" table:style-name="ce32"/>
          <table:table-cell table:number-columns-repeated="2" table:style-name="ce1"/>
          <table:table-cell table:number-columns-repeated="16369" table:style-name="ce32"/>
        </table:table-row>
        <table:table-row table:style-name="ro3">
          <table:table-cell table:style-name="ce2"/>
          <table:table-cell table:number-columns-repeated="2" table:style-name="ce36"/>
          <table:table-cell table:number-columns-repeated="4" table:style-name="ce37"/>
          <table:table-cell table:style-name="ce38"/>
          <table:table-cell table:number-columns-repeated="2" table:style-name="ce37"/>
          <table:table-cell table:number-columns-repeated="3" table:style-name="ce32"/>
          <table:table-cell table:number-columns-repeated="2" table:style-name="ce1"/>
          <table:table-cell table:number-columns-repeated="16369" table:style-name="ce32"/>
        </table:table-row>
        <table:table-row table:style-name="ro3">
          <table:table-cell table:style-name="ce2"/>
          <table:table-cell office:value-type="string" table:style-name="ce39">
            <text:p>UK total</text:p>
          </table:table-cell>
          <table:table-cell table:style-name="ce36"/>
          <table:table-cell office:value-type="float" office:value="83815.141859999989" table:style-name="ce40">
            <text:p><text:s/>83,815<text:s/></text:p>
          </table:table-cell>
          <table:table-cell office:value-type="float" office:value="61173.863759999993" table:style-name="ce40">
            <text:p><text:s/>61,174<text:s/></text:p>
          </table:table-cell>
          <table:table-cell office:value-type="percentage" office:value="-0.2701335056834801" table:formula="of:=IFERROR(([.E8]-[.D8])/[.D8];&quot; &quot;)" table:style-name="ce41">
            <text:p>-27%</text:p>
          </table:table-cell>
          <table:table-cell table:style-name="ce37"/>
          <table:table-cell office:value-type="float" office:value="54363.951300000001" table:style-name="ce40">
            <text:p><text:s/>54,364<text:s/></text:p>
          </table:table-cell>
          <table:table-cell office:value-type="float" office:value="46511.990800000007" table:style-name="ce40">
            <text:p><text:s/>46,512<text:s/></text:p>
          </table:table-cell>
          <table:table-cell office:value-type="percentage" office:value="-0.14443321929765604" table:formula="of:=IFERROR(([.I8]-[.H8])/[.H8];&quot; &quot;)" table:style-name="ce41">
            <text:p>-14%</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office:value-type="string" table:style-name="ce47">
            <text:p>Demersal total</text:p>
          </table:table-cell>
          <table:table-cell table:style-name="ce48"/>
          <table:table-cell office:value-type="float" office:value="30290.864590000005" table:style-name="ce40">
            <text:p><text:s/>30,291<text:s/></text:p>
          </table:table-cell>
          <table:table-cell office:value-type="float" office:value="22513.726889999998" table:style-name="ce40">
            <text:p><text:s/>22,514<text:s/></text:p>
          </table:table-cell>
          <table:table-cell office:value-type="percentage" office:value="-0.2567486205912885" table:formula="of:=IFERROR(([.E9]-[.D9])/[.D9];&quot; &quot;)" table:style-name="ce41">
            <text:p>-26%</text:p>
          </table:table-cell>
          <table:table-cell table:style-name="ce50"/>
          <table:table-cell office:value-type="float" office:value="15358.168500000002" table:style-name="ce40">
            <text:p><text:s/>15,358<text:s/></text:p>
          </table:table-cell>
          <table:table-cell office:value-type="float" office:value="11568.006100000002" table:style-name="ce40">
            <text:p><text:s/>11,568<text:s/></text:p>
          </table:table-cell>
          <table:table-cell office:value-type="percentage" office:value="-0.24678479077762422" table:formula="of:=IFERROR(([.I9]-[.H9])/[.H9];&quot; &quot;)" table:style-name="ce41">
            <text:p>-25%</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49"/>
          <table:table-cell office:value-type="string" table:style-name="ce49">
            <text:p>England</text:p>
          </table:table-cell>
          <table:table-cell office:value-type="float" office:value="11047.474730000004" table:style-name="ce40">
            <text:p><text:s/>11,047<text:s/></text:p>
          </table:table-cell>
          <table:table-cell office:value-type="float" office:value="8665.0415599999997" table:style-name="ce40">
            <text:p><text:s/>8,665<text:s/></text:p>
          </table:table-cell>
          <table:table-cell office:value-type="percentage" office:value="-0.21565409545861011" table:formula="of:=IFERROR(([.E10]-[.D10])/[.D10];&quot; &quot;)" table:style-name="ce41">
            <text:p>-22%</text:p>
          </table:table-cell>
          <table:table-cell table:style-name="ce50"/>
          <table:table-cell office:value-type="float" office:value="6465.487900000001" table:style-name="ce40">
            <text:p><text:s/>6,465<text:s/></text:p>
          </table:table-cell>
          <table:table-cell office:value-type="float" office:value="3924.179700000001" table:style-name="ce40">
            <text:p><text:s/>3,924<text:s/></text:p>
          </table:table-cell>
          <table:table-cell office:value-type="percentage" office:value="-0.3930574520137915" table:formula="of:=IFERROR(([.I10]-[.H10])/[.H10];&quot; &quot;)" table:style-name="ce41">
            <text:p>-39%</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49"/>
          <table:table-cell office:value-type="string" table:style-name="ce49">
            <text:p>Northern Ireland</text:p>
          </table:table-cell>
          <table:table-cell office:value-type="float" office:value="551.82614999999998" table:style-name="ce40">
            <text:p><text:s/>552<text:s/></text:p>
          </table:table-cell>
          <table:table-cell office:value-type="float" office:value="310.41068999999999" table:style-name="ce40">
            <text:p><text:s/>310<text:s/></text:p>
          </table:table-cell>
          <table:table-cell office:value-type="percentage" office:value="-0.43748463170873653" table:formula="of:=IFERROR(([.E11]-[.D11])/[.D11];&quot; &quot;)" table:style-name="ce41">
            <text:p>-44%</text:p>
          </table:table-cell>
          <table:table-cell table:style-name="ce50"/>
          <table:table-cell office:value-type="float" office:value="284.25360000000001" table:style-name="ce40">
            <text:p><text:s/>284<text:s/></text:p>
          </table:table-cell>
          <table:table-cell office:value-type="float" office:value="195.27549999999999" table:style-name="ce40">
            <text:p><text:s/>195<text:s/></text:p>
          </table:table-cell>
          <table:table-cell office:value-type="percentage" office:value="-0.31302365211909366" table:formula="of:=IFERROR(([.I11]-[.H11])/[.H11];&quot; &quot;)" table:style-name="ce41">
            <text:p>-31%</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32"/>
          <table:table-cell office:value-type="string" table:style-name="ce32">
            <text:p>Scotland</text:p>
          </table:table-cell>
          <table:table-cell office:value-type="float" office:value="18230.086130000003" table:style-name="ce40">
            <text:p><text:s/>18,230<text:s/></text:p>
          </table:table-cell>
          <table:table-cell office:value-type="float" office:value="13301.701759999998" table:style-name="ce40">
            <text:p><text:s/>13,302<text:s/></text:p>
          </table:table-cell>
          <table:table-cell office:value-type="percentage" office:value="-0.27034344955121747" table:formula="of:=IFERROR(([.E12]-[.D12])/[.D12];&quot; &quot;)" table:style-name="ce41">
            <text:p>-27%</text:p>
          </table:table-cell>
          <table:table-cell table:style-name="ce32"/>
          <table:table-cell office:value-type="float" office:value="8369.2151000000013" table:style-name="ce40">
            <text:p><text:s/>8,369<text:s/></text:p>
          </table:table-cell>
          <table:table-cell office:value-type="float" office:value="7324.6954000000014" table:style-name="ce40">
            <text:p><text:s/>7,325<text:s/></text:p>
          </table:table-cell>
          <table:table-cell office:value-type="percentage" office:value="-0.12480497723137737" table:formula="of:=IFERROR(([.I12]-[.H12])/[.H12];&quot; &quot;)" table:style-name="ce41">
            <text:p>-12%</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32"/>
          <table:table-cell office:value-type="string" table:style-name="ce32">
            <text:p>Wales</text:p>
          </table:table-cell>
          <table:table-cell office:value-type="float" office:value="461.47757999999999" table:style-name="ce40">
            <text:p><text:s/>461<text:s/></text:p>
          </table:table-cell>
          <table:table-cell office:value-type="float" office:value="236.57288" table:style-name="ce40">
            <text:p><text:s/>237<text:s/></text:p>
          </table:table-cell>
          <table:table-cell office:value-type="percentage" office:value="-0.48735780403459689" table:formula="of:=IFERROR(([.E13]-[.D13])/[.D13];&quot; &quot;)" table:style-name="ce41">
            <text:p>-49%</text:p>
          </table:table-cell>
          <table:table-cell table:style-name="ce32"/>
          <table:table-cell office:value-type="float" office:value="239.21190000000001" table:style-name="ce40">
            <text:p><text:s/>239<text:s/></text:p>
          </table:table-cell>
          <table:table-cell office:value-type="float" office:value="123.85549999999999" table:style-name="ce40">
            <text:p><text:s/>124<text:s/></text:p>
          </table:table-cell>
          <table:table-cell office:value-type="percentage" office:value="-0.4822352065260968" table:formula="of:=IFERROR(([.I13]-[.H13])/[.H13];&quot; &quot;)" table:style-name="ce41">
            <text:p>-48%</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office:value-type="string" table:style-name="ce47">
            <text:p>Pelagic total</text:p>
          </table:table-cell>
          <table:table-cell table:style-name="ce48"/>
          <table:table-cell office:value-type="float" office:value="12333.604210000001" table:style-name="ce40">
            <text:p><text:s/>12,334<text:s/></text:p>
          </table:table-cell>
          <table:table-cell office:value-type="float" office:value="13408.325499999999" table:style-name="ce40">
            <text:p><text:s/>13,408<text:s/></text:p>
          </table:table-cell>
          <table:table-cell office:value-type="percentage" office:value="8.7137650252196441E-2" table:formula="of:=IFERROR(([.E14]-[.D14])/[.D14];&quot; &quot;)" table:style-name="ce41">
            <text:p>9%</text:p>
          </table:table-cell>
          <table:table-cell table:style-name="ce32"/>
          <table:table-cell office:value-type="float" office:value="22437.562900000001" table:style-name="ce40">
            <text:p><text:s/>22,438<text:s/></text:p>
          </table:table-cell>
          <table:table-cell office:value-type="float" office:value="22011.799500000001" table:style-name="ce40">
            <text:p><text:s/>22,012<text:s/></text:p>
          </table:table-cell>
          <table:table-cell office:value-type="percentage" office:value="-1.8975474381845624E-2" table:formula="of:=IFERROR(([.I14]-[.H14])/[.H14];&quot; &quot;)" table:style-name="ce41">
            <text:p>-2%</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47"/>
          <table:table-cell office:value-type="string" table:style-name="ce49">
            <text:p>England</text:p>
          </table:table-cell>
          <table:table-cell office:value-type="float" office:value="3790.9986099999992" table:style-name="ce40">
            <text:p><text:s/>3,791<text:s/></text:p>
          </table:table-cell>
          <table:table-cell office:value-type="float" office:value="5633.4793599999994" table:style-name="ce40">
            <text:p><text:s/>5,633<text:s/></text:p>
          </table:table-cell>
          <table:table-cell office:value-type="percentage" office:value="0.48601462030079734" table:formula="of:=IFERROR(([.E15]-[.D15])/[.D15];&quot; &quot;)" table:style-name="ce41">
            <text:p>49%</text:p>
          </table:table-cell>
          <table:table-cell table:style-name="ce32"/>
          <table:table-cell office:value-type="float" office:value="6152.2766000000001" table:style-name="ce40">
            <text:p><text:s/>6,152<text:s/></text:p>
          </table:table-cell>
          <table:table-cell office:value-type="float" office:value="8028.8961999999992" table:style-name="ce40">
            <text:p><text:s/>8,029<text:s/></text:p>
          </table:table-cell>
          <table:table-cell office:value-type="percentage" office:value="0.30502848327723092" table:formula="of:=IFERROR(([.I15]-[.H15])/[.H15];&quot; &quot;)" table:style-name="ce41">
            <text:p>31%</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47"/>
          <table:table-cell office:value-type="string" table:style-name="ce49">
            <text:p>Northern Ireland</text:p>
          </table:table-cell>
          <table:table-cell office:value-type="float" office:value="1669.9867199999999" table:style-name="ce40">
            <text:p><text:s/>1,670<text:s/></text:p>
          </table:table-cell>
          <table:table-cell office:value-type="float" office:value="1230.38445" table:style-name="ce40">
            <text:p><text:s/>1,230<text:s/></text:p>
          </table:table-cell>
          <table:table-cell office:value-type="percentage" office:value="-0.26323698550129782" table:formula="of:=IFERROR(([.E16]-[.D16])/[.D16];&quot; &quot;)" table:style-name="ce41">
            <text:p>-26%</text:p>
          </table:table-cell>
          <table:table-cell table:style-name="ce32"/>
          <table:table-cell office:value-type="float" office:value="3588.0830000000001" table:style-name="ce40">
            <text:p><text:s/>3,588<text:s/></text:p>
          </table:table-cell>
          <table:table-cell office:value-type="float" office:value="2467.7073999999998" table:style-name="ce40">
            <text:p><text:s/>2,468<text:s/></text:p>
          </table:table-cell>
          <table:table-cell office:value-type="percentage" office:value="-0.31224907562060306" table:formula="of:=IFERROR(([.I16]-[.H16])/[.H16];&quot; &quot;)" table:style-name="ce41">
            <text:p>-31%</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49"/>
          <table:table-cell office:value-type="string" table:style-name="ce32">
            <text:p>Scotland</text:p>
          </table:table-cell>
          <table:table-cell office:value-type="float" office:value="6872.4554300000009" table:style-name="ce40">
            <text:p><text:s/>6,872<text:s/></text:p>
          </table:table-cell>
          <table:table-cell office:value-type="float" office:value="6544.2645500000008" table:style-name="ce40">
            <text:p><text:s/>6,544<text:s/></text:p>
          </table:table-cell>
          <table:table-cell office:value-type="percentage" office:value="-4.7754530144693871E-2" table:formula="of:=IFERROR(([.E17]-[.D17])/[.D17];&quot; &quot;)" table:style-name="ce41">
            <text:p>-5%</text:p>
          </table:table-cell>
          <table:table-cell table:style-name="ce32"/>
          <table:table-cell office:value-type="float" office:value="12697.158900000002" table:style-name="ce40">
            <text:p><text:s/>12,697<text:s/></text:p>
          </table:table-cell>
          <table:table-cell office:value-type="float" office:value="11515.128800000002" table:style-name="ce40">
            <text:p><text:s/>11,515<text:s/></text:p>
          </table:table-cell>
          <table:table-cell office:value-type="percentage" office:value="-9.3094062168506034E-2" table:formula="of:=IFERROR(([.I17]-[.H17])/[.H17];&quot; &quot;)" table:style-name="ce41">
            <text:p>-9%</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49"/>
          <table:table-cell office:value-type="string" table:style-name="ce32">
            <text:p>Wales</text:p>
          </table:table-cell>
          <table:table-cell office:value-type="float" office:value="0.16345000000000001" table:style-name="ce52">
            <text:p>..</text:p>
          </table:table-cell>
          <table:table-cell office:value-type="float" office:value="0.19714000000000001" table:style-name="ce52">
            <text:p>..</text:p>
          </table:table-cell>
          <table:table-cell table:style-name="ce63"/>
          <table:table-cell table:style-name="ce51"/>
          <table:table-cell office:value-type="float" office:value="4.4400000000000002E-2" table:style-name="ce52">
            <text:p>..</text:p>
          </table:table-cell>
          <table:table-cell office:value-type="float" office:value="6.7100000000000007E-2" table:style-name="ce52">
            <text:p>..</text:p>
          </table:table-cell>
          <table:table-cell office:value-type="percentage" office:value="0.51126126126126137" table:formula="of:=IFERROR(([.I18]-[.H18])/[.H18];&quot; &quot;)" table:style-name="ce63">
            <text:p>51%</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office:value-type="string" table:style-name="ce47">
            <text:p>Shellfish total</text:p>
          </table:table-cell>
          <table:table-cell table:style-name="ce48"/>
          <table:table-cell office:value-type="float" office:value="41190.673059999986" table:style-name="ce40">
            <text:p><text:s/>41,191<text:s/></text:p>
          </table:table-cell>
          <table:table-cell office:value-type="float" office:value="25251.811369999999" table:style-name="ce40">
            <text:p><text:s/>25,252<text:s/></text:p>
          </table:table-cell>
          <table:table-cell office:value-type="percentage" office:value="-0.38695317424851983" table:formula="of:=IFERROR(([.E19]-[.D19])/[.D19];&quot; &quot;)" table:style-name="ce41">
            <text:p>-39%</text:p>
          </table:table-cell>
          <table:table-cell table:style-name="ce32"/>
          <table:table-cell office:value-type="float" office:value="16568.219899999996" table:style-name="ce40">
            <text:p><text:s/>16,568<text:s/></text:p>
          </table:table-cell>
          <table:table-cell office:value-type="float" office:value="12932.1852" table:style-name="ce40">
            <text:p><text:s/>12,932<text:s/></text:p>
          </table:table-cell>
          <table:table-cell office:value-type="percentage" office:value="-0.21945838007618412" table:formula="of:=IFERROR(([.I19]-[.H19])/[.H19];&quot; &quot;)" table:style-name="ce41">
            <text:p>-22%</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49"/>
          <table:table-cell office:value-type="string" table:style-name="ce49">
            <text:p>England</text:p>
          </table:table-cell>
          <table:table-cell office:value-type="float" office:value="16731.834470000002" table:style-name="ce40">
            <text:p><text:s/>16,732<text:s/></text:p>
          </table:table-cell>
          <table:table-cell office:value-type="float" office:value="11323.939329999999" table:style-name="ce40">
            <text:p><text:s/>11,324<text:s/></text:p>
          </table:table-cell>
          <table:table-cell office:value-type="percentage" office:value="-0.32320993550924138" table:formula="of:=IFERROR(([.E20]-[.D20])/[.D20];&quot; &quot;)" table:style-name="ce41">
            <text:p>-32%</text:p>
          </table:table-cell>
          <table:table-cell table:style-name="ce32"/>
          <table:table-cell office:value-type="float" office:value="7209.286799999998" table:style-name="ce40">
            <text:p><text:s/>7,209<text:s/></text:p>
          </table:table-cell>
          <table:table-cell office:value-type="float" office:value="7198.7471999999998" table:style-name="ce40">
            <text:p><text:s/>7,199<text:s/></text:p>
          </table:table-cell>
          <table:table-cell office:value-type="percentage" office:value="-1.461947664503824E-3" table:formula="of:=IFERROR(([.I20]-[.H20])/[.H20];&quot; &quot;)" table:style-name="ce41">
            <text:p>0%</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49"/>
          <table:table-cell office:value-type="string" table:style-name="ce49">
            <text:p>Northern Ireland</text:p>
          </table:table-cell>
          <table:table-cell office:value-type="float" office:value="3216.45288999999" table:style-name="ce40">
            <text:p><text:s/>3,216<text:s/></text:p>
          </table:table-cell>
          <table:table-cell office:value-type="float" office:value="2047.4461200000001" table:style-name="ce40">
            <text:p><text:s/>2,047<text:s/></text:p>
          </table:table-cell>
          <table:table-cell office:value-type="percentage" office:value="-0.36344594806112446" table:formula="of:=IFERROR(([.E21]-[.D21])/[.D21];&quot; &quot;)" table:style-name="ce41">
            <text:p>-36%</text:p>
          </table:table-cell>
          <table:table-cell table:style-name="ce32"/>
          <table:table-cell office:value-type="float" office:value="1463.1677999999999" table:style-name="ce40">
            <text:p><text:s/>1,463<text:s/></text:p>
          </table:table-cell>
          <table:table-cell office:value-type="float" office:value="1068.9728000000011" table:style-name="ce40">
            <text:p><text:s/>1,069<text:s/></text:p>
          </table:table-cell>
          <table:table-cell office:value-type="percentage" office:value="-0.26941202505959932" table:formula="of:=IFERROR(([.I21]-[.H21])/[.H21];&quot; &quot;)" table:style-name="ce41">
            <text:p>-27%</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3">
          <table:table-cell table:style-name="ce2"/>
          <table:table-cell table:style-name="ce32"/>
          <table:table-cell office:value-type="string" table:style-name="ce32">
            <text:p>Scotland</text:p>
          </table:table-cell>
          <table:table-cell office:value-type="float" office:value="20449.633639999996" table:style-name="ce40">
            <text:p><text:s/>20,450<text:s/></text:p>
          </table:table-cell>
          <table:table-cell office:value-type="float" office:value="11287.500880000001" table:style-name="ce40">
            <text:p><text:s/>11,288<text:s/></text:p>
          </table:table-cell>
          <table:table-cell office:value-type="percentage" office:value="-0.44803407832591358" table:formula="of:=IFERROR(([.E22]-[.D22])/[.D22];&quot; &quot;)" table:style-name="ce41">
            <text:p>-45%</text:p>
          </table:table-cell>
          <table:table-cell table:style-name="ce32"/>
          <table:table-cell office:value-type="float" office:value="6249.0663000000004" table:style-name="ce40">
            <text:p><text:s/>6,249<text:s/></text:p>
          </table:table-cell>
          <table:table-cell office:value-type="float" office:value="4401.085" table:style-name="ce40">
            <text:p><text:s/>4,401<text:s/></text:p>
          </table:table-cell>
          <table:table-cell office:value-type="percentage" office:value="-0.29572118637947564" table:formula="of:=IFERROR(([.I22]-[.H22])/[.H22];&quot; &quot;)" table:style-name="ce41">
            <text:p>-30%</text:p>
          </table:table-cell>
          <table:table-cell table:style-name="ce42"/>
          <table:table-cell table:number-columns-repeated="2" table:style-name="ce32"/>
          <table:table-cell table:number-columns-repeated="2" table:style-name="ce1"/>
          <table:table-cell table:number-columns-repeated="16369" table:style-name="ce32"/>
        </table:table-row>
        <table:table-row table:style-name="ro1">
          <table:table-cell table:style-name="ce2"/>
          <table:table-cell table:style-name="ce32"/>
          <table:table-cell office:value-type="string" table:style-name="ce32">
            <text:p>Wales</text:p>
          </table:table-cell>
          <table:table-cell office:value-type="float" office:value="792.75206000000003" table:style-name="ce40">
            <text:p><text:s/>793<text:s/></text:p>
          </table:table-cell>
          <table:table-cell office:value-type="float" office:value="592.92503999999997" table:style-name="ce40">
            <text:p><text:s/>593<text:s/></text:p>
          </table:table-cell>
          <table:table-cell office:value-type="percentage" office:value="-0.25206748753197822" table:formula="of:=IFERROR(([.E23]-[.D23])/[.D23];&quot; &quot;)" table:style-name="ce41">
            <text:p>-25%</text:p>
          </table:table-cell>
          <table:table-cell table:style-name="ce32"/>
          <table:table-cell office:value-type="float" office:value="1646.6990000000001" table:style-name="ce40">
            <text:p><text:s/>1,647<text:s/></text:p>
          </table:table-cell>
          <table:table-cell office:value-type="float" office:value="263.3802" table:style-name="ce40">
            <text:p><text:s/>263<text:s/></text:p>
          </table:table-cell>
          <table:table-cell office:value-type="percentage" office:value="-0.84005565072912536" table:formula="of:=IFERROR(([.I23]-[.H23])/[.H23];&quot; &quot;)" table:style-name="ce41">
            <text:p>-84%</text:p>
          </table:table-cell>
          <table:table-cell table:style-name="ce42"/>
          <table:table-cell table:number-columns-repeated="16373" table:style-name="ce32"/>
        </table:table-row>
        <table:table-row table:style-name="ro1">
          <table:table-cell table:style-name="ce2"/>
          <table:table-cell table:style-name="ce64"/>
          <table:table-cell table:number-columns-repeated="2" table:style-name="ce65"/>
          <table:table-cell table:number-columns-repeated="6" table:style-name="ce55"/>
          <table:table-cell table:number-columns-repeated="16374" table:style-name="ce32"/>
        </table:table-row>
        <table:table-row table:style-name="ro10">
          <table:table-cell table:style-name="ce2"/>
          <table:table-cell table:style-name="ce32"/>
          <table:table-cell table:number-columns-repeated="8" table:style-name="ce2"/>
          <table:table-cell table:number-columns-repeated="16374" table:style-name="ce32"/>
        </table:table-row>
        <table:table-row table:style-name="ro1">
          <table:table-cell table:style-name="ce2"/>
          <table:table-cell office:value-type="float" office:value="1" table:style-name="ce53">
            <text:p>..</text:p>
          </table:table-cell>
          <table:table-cell office:value-type="string" table:style-name="ce57">
            <text:p>where a figure is less than 1 the data has been replaced with .. and no comparison between years has been made</text:p>
          </table:table-cell>
          <table:table-cell table:number-columns-repeated="7" table:style-name="ce2"/>
          <table:table-cell table:number-columns-repeated="16374" table:style-name="ce32"/>
        </table:table-row>
        <table:table-row table:style-name="ro4">
          <table:table-cell table:style-name="ce2"/>
          <table:table-cell table:style-name="ce32"/>
          <table:table-cell table:number-columns-spanned="8" table:number-rows-spanned="2" table:style-name="ce69"/>
          <table:covered-table-cell table:number-columns-repeated="7"/>
          <table:table-cell table:number-columns-repeated="3" table:style-name="ce68"/>
          <table:table-cell table:number-columns-repeated="16371" table:style-name="ce32"/>
        </table:table-row>
        <table:table-row table:style-name="ro1">
          <table:table-cell table:style-name="ce2"/>
          <table:table-cell table:style-name="ce32"/>
          <table:covered-table-cell/>
          <table:covered-table-cell table:number-columns-repeated="7"/>
          <table:table-cell table:number-columns-repeated="3" table:style-name="ce68"/>
          <table:table-cell table:number-columns-repeated="16371" table:style-name="ce32"/>
        </table:table-row>
        <table:table-row table:style-name="ro1">
          <table:table-cell table:style-name="ce2"/>
          <table:table-cell table:style-name="ce32"/>
          <table:table-cell table:number-columns-repeated="8" table:style-name="ce2"/>
          <table:table-cell table:number-columns-repeated="16374" table:style-name="ce32"/>
        </table:table-row>
        <table:table-row table:style-name="ro8">
          <table:table-cell table:style-name="ce57"/>
          <table:table-cell office:value-type="string" table:style-name="ce57">
            <text:p>We welcome feedback on this publication. Please submit your comments here:<text:s/><text:span text:style-name="T4">https://forms.gle/Qoaty1byCddJYryb9</text:span>.</text:p>
          </table:table-cell>
          <table:table-cell table:number-columns-repeated="16382" table:style-name="ce57"/>
        </table:table-row>
        <table:table-row table:style-name="ro1">
          <table:table-cell table:style-name="ce2"/>
          <table:table-cell table:style-name="ce32"/>
          <table:table-cell table:number-columns-repeated="8" table:style-name="ce2"/>
          <table:table-cell table:number-columns-repeated="16374" table:style-name="ce32"/>
        </table:table-row>
        <table:table-row table:number-rows-repeated="1048545" table:style-name="ro1">
          <table:table-cell table:number-columns-repeated="16384"/>
        </table:table-row>
      </table:table>
      <table:table table:name="Table_4" table:style-name="ta1">
        <table:table-column table:style-name="co1" table:default-cell-style-name="ce2"/>
        <table:table-column table:style-name="co10" table:default-cell-style-name="ce2"/>
        <table:table-column table:style-name="co11" table:default-cell-style-name="ce2"/>
        <table:table-column table:style-name="co1" table:number-columns-repeated="2" table:default-cell-style-name="ce2"/>
        <table:table-column table:style-name="co12" table:default-cell-style-name="ce2"/>
        <table:table-column table:style-name="co1" table:number-columns-repeated="5" table:default-cell-style-name="ce2"/>
        <table:table-column table:style-name="co19" table:default-cell-style-name="ce2"/>
        <table:table-column table:style-name="co20" table:default-cell-style-name="ce2"/>
        <table:table-column table:style-name="co1" table:number-columns-repeated="16371" table:default-cell-style-name="ce2"/>
        <table:table-row table:style-name="ro3">
          <table:table-cell office:value-type="string" table:style-name="ce5">
            <text:p>Table 4 - Activity (value and volume landed) of the UK fishing fleet by country and vessel length August 2019 vs August 2020</text:p>
          </table:table-cell>
          <table:table-cell table:number-columns-repeated="16383" table:style-name="ce2"/>
        </table:table-row>
        <table:table-row table:style-name="ro1">
          <table:table-cell office:value-type="string" table:style-name="ce6">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1" table:style-name="ce2"/>
          <table:table-cell table:number-columns-repeated="2" table:style-name="ce1"/>
          <table:table-cell table:number-columns-repeated="16371" table:style-name="ce2"/>
        </table:table-row>
        <table:table-row table:style-name="ro3">
          <table:table-cell table:style-name="ce2"/>
          <table:table-cell table:number-columns-repeated="2" table:style-name="ce28"/>
          <table:table-cell office:value-type="string" table:style-name="ce29">
            <text:p>Value (£'000s)</text:p>
          </table:table-cell>
          <table:table-cell table:number-columns-repeated="2" table:style-name="ce30"/>
          <table:table-cell table:style-name="ce31"/>
          <table:table-cell office:value-type="string" table:style-name="ce29">
            <text:p>Quantity (t)</text:p>
          </table:table-cell>
          <table:table-cell table:number-columns-repeated="2" table:style-name="ce30"/>
          <table:table-cell table:style-name="ce32"/>
          <table:table-cell table:number-columns-repeated="2" table:style-name="ce1"/>
          <table:table-cell table:number-columns-repeated="16371" table:style-name="ce32"/>
        </table:table-row>
        <table:table-row table:style-name="ro3">
          <table:table-cell table:style-name="ce2"/>
          <table:table-cell table:number-columns-repeated="2" table:style-name="ce33"/>
          <table:table-cell office:value-type="float" office:value="2019" table:style-name="ce33">
            <text:p>2019</text:p>
          </table:table-cell>
          <table:table-cell office:value-type="float" office:value="2020" table:style-name="ce33">
            <text:p>2020</text:p>
          </table:table-cell>
          <table:table-cell office:value-type="string" table:style-name="ce34">
            <text:p>Change</text:p>
          </table:table-cell>
          <table:table-cell table:style-name="ce33"/>
          <table:table-cell office:value-type="float" office:value="2019" table:style-name="ce35">
            <text:p>2019</text:p>
          </table:table-cell>
          <table:table-cell office:value-type="float" office:value="2020" table:style-name="ce33">
            <text:p>2020</text:p>
          </table:table-cell>
          <table:table-cell office:value-type="string" table:style-name="ce34">
            <text:p>Change</text:p>
          </table:table-cell>
          <table:table-cell table:style-name="ce32"/>
          <table:table-cell table:number-columns-repeated="2" table:style-name="ce1"/>
          <table:table-cell table:number-columns-repeated="16371" table:style-name="ce32"/>
        </table:table-row>
        <table:table-row table:style-name="ro3">
          <table:table-cell table:style-name="ce2"/>
          <table:table-cell table:number-columns-repeated="2" table:style-name="ce36"/>
          <table:table-cell table:number-columns-repeated="4" table:style-name="ce37"/>
          <table:table-cell table:style-name="ce38"/>
          <table:table-cell table:number-columns-repeated="2" table:style-name="ce37"/>
          <table:table-cell table:style-name="ce32"/>
          <table:table-cell table:number-columns-repeated="2" table:style-name="ce1"/>
          <table:table-cell table:number-columns-repeated="16371" table:style-name="ce32"/>
        </table:table-row>
        <table:table-row table:style-name="ro3">
          <table:table-cell table:style-name="ce2"/>
          <table:table-cell office:value-type="string" table:style-name="ce39">
            <text:p>UK total</text:p>
          </table:table-cell>
          <table:table-cell table:style-name="ce36"/>
          <table:table-cell office:value-type="float" office:value="83815.141860000003" table:style-name="ce40">
            <text:p><text:s/>83,815<text:s/></text:p>
          </table:table-cell>
          <table:table-cell office:value-type="float" office:value="61173.863760000007" table:style-name="ce40">
            <text:p><text:s/>61,174<text:s/></text:p>
          </table:table-cell>
          <table:table-cell office:value-type="percentage" office:value="-0.27013350568348005" table:formula="of:=IFERROR(([.E8]-[.D8])/[.D8];&quot; &quot;)" table:style-name="ce41">
            <text:p>-27%</text:p>
          </table:table-cell>
          <table:table-cell table:style-name="ce62"/>
          <table:table-cell office:value-type="float" office:value="54363.951299999993" table:style-name="ce40">
            <text:p><text:s/>54,364<text:s/></text:p>
          </table:table-cell>
          <table:table-cell office:value-type="float" office:value="46511.9908" table:style-name="ce40">
            <text:p><text:s/>46,512<text:s/></text:p>
          </table:table-cell>
          <table:table-cell office:value-type="percentage" office:value="-0.14443321929765607" table:formula="of:=IFERROR(([.I8]-[.H8])/[.H8];&quot; &quot;)" table:style-name="ce41">
            <text:p>-14%</text:p>
          </table:table-cell>
          <table:table-cell table:style-name="ce32"/>
          <table:table-cell table:number-columns-repeated="2" table:style-name="ce1"/>
          <table:table-cell table:number-columns-repeated="16371" table:style-name="ce32"/>
        </table:table-row>
        <table:table-row table:style-name="ro3">
          <table:table-cell table:style-name="ce2"/>
          <table:table-cell table:style-name="ce36"/>
          <table:table-cell office:value-type="string" table:style-name="ce32">
            <text:p>u10m</text:p>
          </table:table-cell>
          <table:table-cell office:value-type="float" office:value="16110.183350000001" table:style-name="ce40">
            <text:p><text:s/>16,110<text:s/></text:p>
          </table:table-cell>
          <table:table-cell office:value-type="float" office:value="10134.44146" table:style-name="ce40">
            <text:p><text:s/>10,134<text:s/></text:p>
          </table:table-cell>
          <table:table-cell office:value-type="percentage" office:value="-0.37092947734825132" table:formula="of:=IFERROR(([.E9]-[.D9])/[.D9];&quot; &quot;)" table:style-name="ce41">
            <text:p>-37%</text:p>
          </table:table-cell>
          <table:table-cell table:style-name="ce37"/>
          <table:table-cell office:value-type="float" office:value="4360.9379999999992" table:style-name="ce40">
            <text:p><text:s/>4,361<text:s/></text:p>
          </table:table-cell>
          <table:table-cell office:value-type="float" office:value="3289.3766000000001" table:style-name="ce40">
            <text:p><text:s/>3,289<text:s/></text:p>
          </table:table-cell>
          <table:table-cell office:value-type="percentage" office:value="-0.24571810009681389" table:formula="of:=IFERROR(([.I9]-[.H9])/[.H9];&quot; &quot;)" table:style-name="ce41">
            <text:p>-25%</text:p>
          </table:table-cell>
          <table:table-cell table:style-name="ce32"/>
          <table:table-cell table:number-columns-repeated="2" table:style-name="ce70"/>
          <table:table-cell table:style-name="ce71"/>
          <table:table-cell table:style-name="ce72"/>
          <table:table-cell table:number-columns-repeated="16369" table:style-name="ce32"/>
        </table:table-row>
        <table:table-row table:style-name="ro3">
          <table:table-cell table:style-name="ce2"/>
          <table:table-cell table:style-name="ce36"/>
          <table:table-cell office:value-type="string" table:style-name="ce32">
            <text:p>10-12m</text:p>
          </table:table-cell>
          <table:table-cell office:value-type="float" office:value="5228.3636499999993" table:style-name="ce40">
            <text:p><text:s/>5,228<text:s/></text:p>
          </table:table-cell>
          <table:table-cell office:value-type="float" office:value="3486.0156000000002" table:style-name="ce40">
            <text:p><text:s/>3,486<text:s/></text:p>
          </table:table-cell>
          <table:table-cell office:value-type="percentage" office:value="-0.33324920886097881" table:formula="of:=IFERROR(([.E10]-[.D10])/[.D10];&quot; &quot;)" table:style-name="ce41">
            <text:p>-33%</text:p>
          </table:table-cell>
          <table:table-cell table:style-name="ce37"/>
          <table:table-cell office:value-type="float" office:value="1602.6101000000001" table:style-name="ce40">
            <text:p><text:s/>1,603<text:s/></text:p>
          </table:table-cell>
          <table:table-cell office:value-type="float" office:value="1357.7261999999998" table:style-name="ce40">
            <text:p><text:s/>1,358<text:s/></text:p>
          </table:table-cell>
          <table:table-cell office:value-type="percentage" office:value="-0.1528031677823572" table:formula="of:=IFERROR(([.I10]-[.H10])/[.H10];&quot; &quot;)" table:style-name="ce41">
            <text:p>-15%</text:p>
          </table:table-cell>
          <table:table-cell table:style-name="ce32"/>
          <table:table-cell table:number-columns-repeated="2" table:style-name="ce1"/>
          <table:table-cell table:number-columns-repeated="16371" table:style-name="ce32"/>
        </table:table-row>
        <table:table-row table:style-name="ro3">
          <table:table-cell table:style-name="ce2"/>
          <table:table-cell table:style-name="ce32"/>
          <table:table-cell office:value-type="string" table:style-name="ce32">
            <text:p>12-15m</text:p>
          </table:table-cell>
          <table:table-cell office:value-type="float" office:value="9146.4921499999982" table:style-name="ce40">
            <text:p><text:s/>9,146<text:s/></text:p>
          </table:table-cell>
          <table:table-cell office:value-type="float" office:value="6513.3561500000014" table:style-name="ce40">
            <text:p><text:s/>6,513<text:s/></text:p>
          </table:table-cell>
          <table:table-cell office:value-type="percentage" office:value="-0.28788479307884141" table:formula="of:=IFERROR(([.E11]-[.D11])/[.D11];&quot; &quot;)" table:style-name="ce41">
            <text:p>-29%</text:p>
          </table:table-cell>
          <table:table-cell table:style-name="ce32"/>
          <table:table-cell office:value-type="float" office:value="5506.264900000001" table:style-name="ce40">
            <text:p><text:s/>5,506<text:s/></text:p>
          </table:table-cell>
          <table:table-cell office:value-type="float" office:value="5463.515800000001" table:style-name="ce40">
            <text:p><text:s/>5,464<text:s/></text:p>
          </table:table-cell>
          <table:table-cell office:value-type="percentage" office:value="-7.763720194427985E-3" table:formula="of:=IFERROR(([.I11]-[.H11])/[.H11];&quot; &quot;)" table:style-name="ce41">
            <text:p>-1%</text:p>
          </table:table-cell>
          <table:table-cell table:style-name="ce32"/>
          <table:table-cell table:number-columns-repeated="2" table:style-name="ce1"/>
          <table:table-cell table:number-columns-repeated="16371" table:style-name="ce32"/>
        </table:table-row>
        <table:table-row table:style-name="ro3">
          <table:table-cell table:style-name="ce2"/>
          <table:table-cell table:style-name="ce32"/>
          <table:table-cell office:value-type="string" table:style-name="ce32">
            <text:p>15-24m</text:p>
          </table:table-cell>
          <table:table-cell office:value-type="float" office:value="19310.25375" table:style-name="ce40">
            <text:p><text:s/>19,310<text:s/></text:p>
          </table:table-cell>
          <table:table-cell office:value-type="float" office:value="13912.995639999999" table:style-name="ce40">
            <text:p><text:s/>13,913<text:s/></text:p>
          </table:table-cell>
          <table:table-cell office:value-type="percentage" office:value="-0.2795021846877595" table:formula="of:=IFERROR(([.E12]-[.D12])/[.D12];&quot; &quot;)" table:style-name="ce41">
            <text:p>-28%</text:p>
          </table:table-cell>
          <table:table-cell table:style-name="ce32"/>
          <table:table-cell office:value-type="float" office:value="7941.4428000000007" table:style-name="ce40">
            <text:p><text:s/>7,941<text:s/></text:p>
          </table:table-cell>
          <table:table-cell office:value-type="float" office:value="7094.0055000000002" table:style-name="ce40">
            <text:p><text:s/>7,094<text:s/></text:p>
          </table:table-cell>
          <table:table-cell office:value-type="percentage" office:value="-0.10671074782531965" table:formula="of:=IFERROR(([.I12]-[.H12])/[.H12];&quot; &quot;)" table:style-name="ce41">
            <text:p>-11%</text:p>
          </table:table-cell>
          <table:table-cell table:style-name="ce32"/>
          <table:table-cell table:number-columns-repeated="2" table:style-name="ce1"/>
          <table:table-cell table:number-columns-repeated="16371" table:style-name="ce32"/>
        </table:table-row>
        <table:table-row table:style-name="ro1">
          <table:table-cell table:style-name="ce2"/>
          <table:table-cell table:style-name="ce32"/>
          <table:table-cell office:value-type="string" table:style-name="ce32">
            <text:p>o24m</text:p>
          </table:table-cell>
          <table:table-cell office:value-type="float" office:value="34019.848960000003" table:style-name="ce40">
            <text:p><text:s/>34,020<text:s/></text:p>
          </table:table-cell>
          <table:table-cell office:value-type="float" office:value="27127.054910000006" table:style-name="ce40">
            <text:p><text:s/>27,127<text:s/></text:p>
          </table:table-cell>
          <table:table-cell office:value-type="percentage" office:value="-0.20261095392000225" table:formula="of:=IFERROR(([.E13]-[.D13])/[.D13];&quot; &quot;)" table:style-name="ce41">
            <text:p>-20%</text:p>
          </table:table-cell>
          <table:table-cell table:style-name="ce32"/>
          <table:table-cell office:value-type="float" office:value="34952.695499999994" table:style-name="ce40">
            <text:p><text:s/>34,953<text:s/></text:p>
          </table:table-cell>
          <table:table-cell office:value-type="float" office:value="29307.366699999999" table:style-name="ce40">
            <text:p><text:s/>29,307<text:s/></text:p>
          </table:table-cell>
          <table:table-cell office:value-type="percentage" office:value="-0.16151340316514348" table:formula="of:=IFERROR(([.I13]-[.H13])/[.H13];&quot; &quot;)" table:style-name="ce41">
            <text:p>-16%</text:p>
          </table:table-cell>
          <table:table-cell table:number-columns-repeated="16374" table:style-name="ce32"/>
        </table:table-row>
        <table:table-row table:style-name="ro1">
          <table:table-cell table:style-name="ce2"/>
          <table:table-cell office:value-type="string" table:style-name="ce39">
            <text:p>England total</text:p>
          </table:table-cell>
          <table:table-cell table:style-name="ce2"/>
          <table:table-cell office:value-type="float" office:value="31570.307809999998" table:style-name="ce40">
            <text:p><text:s/>31,570<text:s/></text:p>
          </table:table-cell>
          <table:table-cell office:value-type="float" office:value="25622.460250000004" table:style-name="ce40">
            <text:p><text:s/>25,622<text:s/></text:p>
          </table:table-cell>
          <table:table-cell office:value-type="percentage" office:value="-0.18840004968579985" table:formula="of:=IFERROR(([.E14]-[.D14])/[.D14];&quot; &quot;)" table:style-name="ce41">
            <text:p>-19%</text:p>
          </table:table-cell>
          <table:table-cell table:style-name="ce2"/>
          <table:table-cell office:value-type="float" office:value="19827.051299999999" table:style-name="ce40">
            <text:p><text:s/>19,827<text:s/></text:p>
          </table:table-cell>
          <table:table-cell office:value-type="float" office:value="19151.823099999998" table:style-name="ce40">
            <text:p><text:s/>19,152<text:s/></text:p>
          </table:table-cell>
          <table:table-cell office:value-type="percentage" office:value="-3.4055906235537982E-2" table:formula="of:=IFERROR(([.I14]-[.H14])/[.H14];&quot; &quot;)" table:style-name="ce41">
            <text:p>-3%</text:p>
          </table:table-cell>
          <table:table-cell table:number-columns-repeated="16374" table:style-name="ce32"/>
        </table:table-row>
        <table:table-row table:style-name="ro1">
          <table:table-cell table:number-columns-repeated="2" table:style-name="ce2"/>
          <table:table-cell office:value-type="string" table:style-name="ce32">
            <text:p>u10m</text:p>
          </table:table-cell>
          <table:table-cell office:value-type="float" office:value="6829.2283200000002" table:style-name="ce40">
            <text:p><text:s/>6,829<text:s/></text:p>
          </table:table-cell>
          <table:table-cell office:value-type="float" office:value="4834.4982099999988" table:style-name="ce40">
            <text:p><text:s/>4,834<text:s/></text:p>
          </table:table-cell>
          <table:table-cell office:value-type="percentage" office:value="-0.29208719002090727" table:formula="of:=IFERROR(([.E15]-[.D15])/[.D15];&quot; &quot;)" table:style-name="ce41">
            <text:p>-29%</text:p>
          </table:table-cell>
          <table:table-cell table:style-name="ce2"/>
          <table:table-cell office:value-type="float" office:value="2123.8645000000001" table:style-name="ce40">
            <text:p><text:s/>2,124<text:s/></text:p>
          </table:table-cell>
          <table:table-cell office:value-type="float" office:value="1898.8313999999998" table:style-name="ce40">
            <text:p><text:s/>1,899<text:s/></text:p>
          </table:table-cell>
          <table:table-cell office:value-type="percentage" office:value="-0.10595454653533704" table:formula="of:=IFERROR(([.I15]-[.H15])/[.H15];&quot; &quot;)" table:style-name="ce41">
            <text:p>-11%</text:p>
          </table:table-cell>
          <table:table-cell table:number-columns-repeated="16374" table:style-name="ce2"/>
        </table:table-row>
        <table:table-row table:style-name="ro1">
          <table:table-cell table:number-columns-repeated="2" table:style-name="ce2"/>
          <table:table-cell office:value-type="string" table:style-name="ce32">
            <text:p>10-12m</text:p>
          </table:table-cell>
          <table:table-cell office:value-type="float" office:value="2449.81315" table:style-name="ce40">
            <text:p><text:s/>2,450<text:s/></text:p>
          </table:table-cell>
          <table:table-cell office:value-type="float" office:value="2021.5632200000002" table:style-name="ce40">
            <text:p><text:s/>2,022<text:s/></text:p>
          </table:table-cell>
          <table:table-cell office:value-type="percentage" office:value="-0.17480922167472232" table:formula="of:=IFERROR(([.E16]-[.D16])/[.D16];&quot; &quot;)" table:style-name="ce41">
            <text:p>-17%</text:p>
          </table:table-cell>
          <table:table-cell table:style-name="ce2"/>
          <table:table-cell office:value-type="float" office:value="863.10100000000011" table:style-name="ce40">
            <text:p><text:s/>863<text:s/></text:p>
          </table:table-cell>
          <table:table-cell office:value-type="float" office:value="933.52499999999986" table:style-name="ce40">
            <text:p><text:s/>934<text:s/></text:p>
          </table:table-cell>
          <table:table-cell office:value-type="percentage" office:value="8.1594158736926201E-2" table:formula="of:=IFERROR(([.I16]-[.H16])/[.H16];&quot; &quot;)" table:style-name="ce41">
            <text:p>8%</text:p>
          </table:table-cell>
          <table:table-cell table:number-columns-repeated="16374" table:style-name="ce2"/>
        </table:table-row>
        <table:table-row table:style-name="ro1">
          <table:table-cell/>
          <table:table-cell table:style-name="ce2"/>
          <table:table-cell office:value-type="string" table:style-name="ce32">
            <text:p>12-15m</text:p>
          </table:table-cell>
          <table:table-cell office:value-type="float" office:value="7287.1282699999983" table:style-name="ce40">
            <text:p><text:s/>7,287<text:s/></text:p>
          </table:table-cell>
          <table:table-cell office:value-type="float" office:value="5381.2058400000014" table:style-name="ce40">
            <text:p><text:s/>5,381<text:s/></text:p>
          </table:table-cell>
          <table:table-cell office:value-type="percentage" office:value="-0.26154643631653779" table:formula="of:=IFERROR(([.E17]-[.D17])/[.D17];&quot; &quot;)" table:style-name="ce41">
            <text:p>-26%</text:p>
          </table:table-cell>
          <table:table-cell table:style-name="ce2"/>
          <table:table-cell office:value-type="float" office:value="4733.5110000000004" table:style-name="ce40">
            <text:p><text:s/>4,734<text:s/></text:p>
          </table:table-cell>
          <table:table-cell office:value-type="float" office:value="4861.2680000000009" table:style-name="ce40">
            <text:p><text:s/>4,861<text:s/></text:p>
          </table:table-cell>
          <table:table-cell office:value-type="percentage" office:value="2.6989902421268377E-2" table:formula="of:=IFERROR(([.I17]-[.H17])/[.H17];&quot; &quot;)" table:style-name="ce41">
            <text:p>3%</text:p>
          </table:table-cell>
          <table:table-cell table:number-columns-repeated="16374"/>
        </table:table-row>
        <table:table-row table:style-name="ro1">
          <table:table-cell/>
          <table:table-cell table:style-name="ce2"/>
          <table:table-cell office:value-type="string" table:style-name="ce32">
            <text:p>15-24m</text:p>
          </table:table-cell>
          <table:table-cell office:value-type="float" office:value="4209.3620899999987" table:style-name="ce40">
            <text:p><text:s/>4,209<text:s/></text:p>
          </table:table-cell>
          <table:table-cell office:value-type="float" office:value="3307.6742400000003" table:style-name="ce40">
            <text:p><text:s/>3,308<text:s/></text:p>
          </table:table-cell>
          <table:table-cell office:value-type="percentage" office:value="-0.21421009424256934" table:formula="of:=IFERROR(([.E18]-[.D18])/[.D18];&quot; &quot;)" table:style-name="ce41">
            <text:p>-21%</text:p>
          </table:table-cell>
          <table:table-cell table:style-name="ce2"/>
          <table:table-cell office:value-type="float" office:value="1695.3195000000005" table:style-name="ce40">
            <text:p><text:s/>1,695<text:s/></text:p>
          </table:table-cell>
          <table:table-cell office:value-type="float" office:value="1427.0233999999996" table:style-name="ce40">
            <text:p><text:s/>1,427<text:s/></text:p>
          </table:table-cell>
          <table:table-cell office:value-type="percentage" office:value="-0.15825695392520459" table:formula="of:=IFERROR(([.I18]-[.H18])/[.H18];&quot; &quot;)" table:style-name="ce41">
            <text:p>-16%</text:p>
          </table:table-cell>
          <table:table-cell table:number-columns-repeated="16374"/>
        </table:table-row>
        <table:table-row table:style-name="ro1">
          <table:table-cell/>
          <table:table-cell table:style-name="ce2"/>
          <table:table-cell office:value-type="string" table:style-name="ce32">
            <text:p>o24m</text:p>
          </table:table-cell>
          <table:table-cell office:value-type="float" office:value="10794.77598" table:style-name="ce40">
            <text:p><text:s/>10,795<text:s/></text:p>
          </table:table-cell>
          <table:table-cell office:value-type="float" office:value="10077.518740000003" table:style-name="ce40">
            <text:p><text:s/>10,078<text:s/></text:p>
          </table:table-cell>
          <table:table-cell office:value-type="percentage" office:value="-6.6444847149111211E-2" table:formula="of:=IFERROR(([.E19]-[.D19])/[.D19];&quot; &quot;)" table:style-name="ce41">
            <text:p>-7%</text:p>
          </table:table-cell>
          <table:table-cell table:style-name="ce2"/>
          <table:table-cell office:value-type="float" office:value="10411.255299999999" table:style-name="ce40">
            <text:p><text:s/>10,411<text:s/></text:p>
          </table:table-cell>
          <table:table-cell office:value-type="float" office:value="10031.175299999997" table:style-name="ce40">
            <text:p><text:s/>10,031<text:s/></text:p>
          </table:table-cell>
          <table:table-cell office:value-type="percentage" office:value="-3.650664488075725E-2" table:formula="of:=IFERROR(([.I19]-[.H19])/[.H19];&quot; &quot;)" table:style-name="ce41">
            <text:p>-4%</text:p>
          </table:table-cell>
          <table:table-cell table:number-columns-repeated="16374"/>
        </table:table-row>
        <table:table-row table:style-name="ro1">
          <table:table-cell/>
          <table:table-cell office:value-type="string" table:style-name="ce39">
            <text:p>Northern Ireland total</text:p>
          </table:table-cell>
          <table:table-cell table:style-name="ce2"/>
          <table:table-cell office:value-type="float" office:value="5438.2657600000002" table:style-name="ce40">
            <text:p><text:s/>5,438<text:s/></text:p>
          </table:table-cell>
          <table:table-cell office:value-type="float" office:value="3588.2412600000002" table:style-name="ce40">
            <text:p><text:s/>3,588<text:s/></text:p>
          </table:table-cell>
          <table:table-cell office:value-type="percentage" office:value="-0.34018648253777134" table:formula="of:=IFERROR(([.E20]-[.D20])/[.D20];&quot; &quot;)" table:style-name="ce41">
            <text:p>-34%</text:p>
          </table:table-cell>
          <table:table-cell table:style-name="ce2"/>
          <table:table-cell office:value-type="float" office:value="5335.5044000000007" table:style-name="ce40">
            <text:p><text:s/>5,336<text:s/></text:p>
          </table:table-cell>
          <table:table-cell office:value-type="float" office:value="3731.9556999999995" table:style-name="ce40">
            <text:p><text:s/>3,732<text:s/></text:p>
          </table:table-cell>
          <table:table-cell office:value-type="percentage" office:value="-0.30054303769293134" table:formula="of:=IFERROR(([.I20]-[.H20])/[.H20];&quot; &quot;)" table:style-name="ce41">
            <text:p>-30%</text:p>
          </table:table-cell>
          <table:table-cell table:number-columns-repeated="16374"/>
        </table:table-row>
        <table:table-row table:style-name="ro1">
          <table:table-cell/>
          <table:table-cell table:style-name="ce2"/>
          <table:table-cell office:value-type="string" table:style-name="ce32">
            <text:p>u10m</text:p>
          </table:table-cell>
          <table:table-cell office:value-type="float" office:value="640.54192" table:style-name="ce40">
            <text:p><text:s/>641<text:s/></text:p>
          </table:table-cell>
          <table:table-cell office:value-type="float" office:value="263.86509000000001" table:style-name="ce40">
            <text:p><text:s/>264<text:s/></text:p>
          </table:table-cell>
          <table:table-cell office:value-type="percentage" office:value="-0.58805960740243202" table:formula="of:=IFERROR(([.E21]-[.D21])/[.D21];&quot; &quot;)" table:style-name="ce41">
            <text:p>-59%</text:p>
          </table:table-cell>
          <table:table-cell table:style-name="ce2"/>
          <table:table-cell office:value-type="float" office:value="264.46699999999998" table:style-name="ce40">
            <text:p><text:s/>264<text:s/></text:p>
          </table:table-cell>
          <table:table-cell office:value-type="float" office:value="138.85060000000001" table:style-name="ce40">
            <text:p><text:s/>139<text:s/></text:p>
          </table:table-cell>
          <table:table-cell office:value-type="percentage" office:value="-0.47497948704375209" table:formula="of:=IFERROR(([.I21]-[.H21])/[.H21];&quot; &quot;)" table:style-name="ce41">
            <text:p>-47%</text:p>
          </table:table-cell>
          <table:table-cell table:number-columns-repeated="16374"/>
        </table:table-row>
        <table:table-row table:style-name="ro1">
          <table:table-cell/>
          <table:table-cell table:style-name="ce2"/>
          <table:table-cell office:value-type="string" table:style-name="ce32">
            <text:p>10-12m</text:p>
          </table:table-cell>
          <table:table-cell office:value-type="float" office:value="303.05857000000003" table:style-name="ce40">
            <text:p><text:s/>303<text:s/></text:p>
          </table:table-cell>
          <table:table-cell office:value-type="float" office:value="78.977930000000001" table:style-name="ce40">
            <text:p><text:s/>79<text:s/></text:p>
          </table:table-cell>
          <table:table-cell office:value-type="percentage" office:value="-0.73939714029535608" table:formula="of:=IFERROR(([.E22]-[.D22])/[.D22];&quot; &quot;)" table:style-name="ce41">
            <text:p>-74%</text:p>
          </table:table-cell>
          <table:table-cell table:style-name="ce2"/>
          <table:table-cell office:value-type="float" office:value="140.1207" table:style-name="ce40">
            <text:p><text:s/>140<text:s/></text:p>
          </table:table-cell>
          <table:table-cell office:value-type="float" office:value="47.6372" table:style-name="ce40">
            <text:p><text:s/>48<text:s/></text:p>
          </table:table-cell>
          <table:table-cell office:value-type="percentage" office:value="-0.66002739067104288" table:formula="of:=IFERROR(([.I22]-[.H22])/[.H22];&quot; &quot;)" table:style-name="ce41">
            <text:p>-66%</text:p>
          </table:table-cell>
          <table:table-cell table:number-columns-repeated="16374"/>
        </table:table-row>
        <table:table-row table:style-name="ro1">
          <table:table-cell/>
          <table:table-cell table:style-name="ce2"/>
          <table:table-cell office:value-type="string" table:style-name="ce32">
            <text:p>12-15m</text:p>
          </table:table-cell>
          <table:table-cell office:value-type="float" office:value="458.88688999999999" table:style-name="ce40">
            <text:p><text:s/>459<text:s/></text:p>
          </table:table-cell>
          <table:table-cell office:value-type="float" office:value="377.53199000000001" table:style-name="ce40">
            <text:p><text:s/>378<text:s/></text:p>
          </table:table-cell>
          <table:table-cell office:value-type="percentage" office:value="-0.17728747927403196" table:formula="of:=IFERROR(([.E23]-[.D23])/[.D23];&quot; &quot;)" table:style-name="ce41">
            <text:p>-18%</text:p>
          </table:table-cell>
          <table:table-cell table:style-name="ce2"/>
          <table:table-cell office:value-type="float" office:value="224.70389999999998" table:style-name="ce40">
            <text:p><text:s/>225<text:s/></text:p>
          </table:table-cell>
          <table:table-cell office:value-type="float" office:value="215.7003" table:style-name="ce40">
            <text:p><text:s/>216<text:s/></text:p>
          </table:table-cell>
          <table:table-cell office:value-type="percentage" office:value="-4.0068730449271145E-2" table:formula="of:=IFERROR(([.I23]-[.H23])/[.H23];&quot; &quot;)" table:style-name="ce41">
            <text:p>-4%</text:p>
          </table:table-cell>
          <table:table-cell table:number-columns-repeated="16374"/>
        </table:table-row>
        <table:table-row table:style-name="ro1">
          <table:table-cell/>
          <table:table-cell table:style-name="ce2"/>
          <table:table-cell office:value-type="string" table:style-name="ce32">
            <text:p>15-24m</text:p>
          </table:table-cell>
          <table:table-cell office:value-type="float" office:value="2194.5023299999998" table:style-name="ce40">
            <text:p><text:s/>2,195<text:s/></text:p>
          </table:table-cell>
          <table:table-cell office:value-type="float" office:value="1567.1473000000001" table:style-name="ce40">
            <text:p><text:s/>1,567<text:s/></text:p>
          </table:table-cell>
          <table:table-cell office:value-type="percentage" office:value="-0.2858757639140897" table:formula="of:=IFERROR(([.E24]-[.D24])/[.D24];&quot; &quot;)" table:style-name="ce41">
            <text:p>-29%</text:p>
          </table:table-cell>
          <table:table-cell table:style-name="ce2"/>
          <table:table-cell office:value-type="float" office:value="1049.376500000001" table:style-name="ce40">
            <text:p><text:s/>1,049<text:s/></text:p>
          </table:table-cell>
          <table:table-cell office:value-type="float" office:value="825.53609999999912" table:style-name="ce40">
            <text:p><text:s/>826<text:s/></text:p>
          </table:table-cell>
          <table:table-cell office:value-type="percentage" office:value="-0.2133079976538465" table:formula="of:=IFERROR(([.I24]-[.H24])/[.H24];&quot; &quot;)" table:style-name="ce41">
            <text:p>-21%</text:p>
          </table:table-cell>
          <table:table-cell table:number-columns-repeated="16374"/>
        </table:table-row>
        <table:table-row table:style-name="ro1">
          <table:table-cell/>
          <table:table-cell table:style-name="ce2"/>
          <table:table-cell office:value-type="string" table:style-name="ce32">
            <text:p>o24m</text:p>
          </table:table-cell>
          <table:table-cell office:value-type="float" office:value="1841.2760499999999" table:style-name="ce40">
            <text:p><text:s/>1,841<text:s/></text:p>
          </table:table-cell>
          <table:table-cell office:value-type="float" office:value="1300.7189499999999" table:style-name="ce40">
            <text:p><text:s/>1,301<text:s/></text:p>
          </table:table-cell>
          <table:table-cell office:value-type="percentage" office:value="-0.29357743506195066" table:formula="of:=IFERROR(([.E25]-[.D25])/[.D25];&quot; &quot;)" table:style-name="ce41">
            <text:p>-29%</text:p>
          </table:table-cell>
          <table:table-cell table:style-name="ce2"/>
          <table:table-cell office:value-type="float" office:value="3656.8362999999999" table:style-name="ce40">
            <text:p><text:s/>3,657<text:s/></text:p>
          </table:table-cell>
          <table:table-cell office:value-type="float" office:value="2504.2315000000003" table:style-name="ce40">
            <text:p><text:s/>2,504<text:s/></text:p>
          </table:table-cell>
          <table:table-cell office:value-type="percentage" office:value="-0.31519179570603134" table:formula="of:=IFERROR(([.I25]-[.H25])/[.H25];&quot; &quot;)" table:style-name="ce41">
            <text:p>-32%</text:p>
          </table:table-cell>
          <table:table-cell table:number-columns-repeated="16374"/>
        </table:table-row>
        <table:table-row table:style-name="ro1">
          <table:table-cell/>
          <table:table-cell office:value-type="string" table:style-name="ce39">
            <text:p>Scotland total</text:p>
          </table:table-cell>
          <table:table-cell table:style-name="ce2"/>
          <table:table-cell office:value-type="float" office:value="45552.175199999998" table:style-name="ce40">
            <text:p><text:s/>45,552<text:s/></text:p>
          </table:table-cell>
          <table:table-cell office:value-type="float" office:value="31133.467190000003" table:style-name="ce40">
            <text:p><text:s/>31,133<text:s/></text:p>
          </table:table-cell>
          <table:table-cell office:value-type="percentage" office:value="-0.3165317121892347" table:formula="of:=IFERROR(([.E26]-[.D26])/[.D26];&quot; &quot;)" table:style-name="ce41">
            <text:p>-32%</text:p>
          </table:table-cell>
          <table:table-cell table:style-name="ce2"/>
          <table:table-cell office:value-type="float" office:value="27315.440299999998" table:style-name="ce40">
            <text:p><text:s/>27,315<text:s/></text:p>
          </table:table-cell>
          <table:table-cell office:value-type="float" office:value="23240.909200000002" table:style-name="ce40">
            <text:p><text:s/>23,241<text:s/></text:p>
          </table:table-cell>
          <table:table-cell office:value-type="percentage" office:value="-0.14916585840280219" table:formula="of:=IFERROR(([.I26]-[.H26])/[.H26];&quot; &quot;)" table:style-name="ce41">
            <text:p>-15%</text:p>
          </table:table-cell>
          <table:table-cell table:number-columns-repeated="16374"/>
        </table:table-row>
        <table:table-row table:style-name="ro1">
          <table:table-cell/>
          <table:table-cell table:style-name="ce2"/>
          <table:table-cell office:value-type="string" table:style-name="ce32">
            <text:p>u10m</text:p>
          </table:table-cell>
          <table:table-cell office:value-type="float" office:value="8105.0785000000005" table:style-name="ce40">
            <text:p><text:s/>8,105<text:s/></text:p>
          </table:table-cell>
          <table:table-cell office:value-type="float" office:value="4612.6697500000009" table:style-name="ce40">
            <text:p><text:s/>4,613<text:s/></text:p>
          </table:table-cell>
          <table:table-cell office:value-type="percentage" office:value="-0.43089141579566431" table:formula="of:=IFERROR(([.E27]-[.D27])/[.D27];&quot; &quot;)" table:style-name="ce41">
            <text:p>-43%</text:p>
          </table:table-cell>
          <table:table-cell table:style-name="ce2"/>
          <table:table-cell office:value-type="float" office:value="1842.7697999999993" table:style-name="ce40">
            <text:p><text:s/>1,843<text:s/></text:p>
          </table:table-cell>
          <table:table-cell office:value-type="float" office:value="1120.2533000000001" table:style-name="ce40">
            <text:p><text:s/>1,120<text:s/></text:p>
          </table:table-cell>
          <table:table-cell office:value-type="percentage" office:value="-0.39208179990794267" table:formula="of:=IFERROR(([.I27]-[.H27])/[.H27];&quot; &quot;)" table:style-name="ce41">
            <text:p>-39%</text:p>
          </table:table-cell>
          <table:table-cell table:number-columns-repeated="16374"/>
        </table:table-row>
        <table:table-row table:style-name="ro1">
          <table:table-cell/>
          <table:table-cell table:style-name="ce2"/>
          <table:table-cell office:value-type="string" table:style-name="ce32">
            <text:p>10-12m</text:p>
          </table:table-cell>
          <table:table-cell office:value-type="float" office:value="2260.8413699999992" table:style-name="ce40">
            <text:p><text:s/>2,261<text:s/></text:p>
          </table:table-cell>
          <table:table-cell office:value-type="float" office:value="1227.2148200000001" table:style-name="ce40">
            <text:p><text:s/>1,227<text:s/></text:p>
          </table:table-cell>
          <table:table-cell office:value-type="percentage" office:value="-0.45718667559590853" table:formula="of:=IFERROR(([.E28]-[.D28])/[.D28];&quot; &quot;)" table:style-name="ce41">
            <text:p>-46%</text:p>
          </table:table-cell>
          <table:table-cell table:style-name="ce2"/>
          <table:table-cell office:value-type="float" office:value="520.1382000000001" table:style-name="ce40">
            <text:p><text:s/>520<text:s/></text:p>
          </table:table-cell>
          <table:table-cell office:value-type="float" office:value="307.50429999999994" table:style-name="ce40">
            <text:p><text:s/>308<text:s/></text:p>
          </table:table-cell>
          <table:table-cell office:value-type="percentage" office:value="-0.40880269897500338" table:formula="of:=IFERROR(([.I28]-[.H28])/[.H28];&quot; &quot;)" table:style-name="ce41">
            <text:p>-41%</text:p>
          </table:table-cell>
          <table:table-cell table:number-columns-repeated="16374"/>
        </table:table-row>
        <table:table-row table:style-name="ro1">
          <table:table-cell/>
          <table:table-cell table:style-name="ce2"/>
          <table:table-cell office:value-type="string" table:style-name="ce32">
            <text:p>12-15m</text:p>
          </table:table-cell>
          <table:table-cell office:value-type="float" office:value="1285.5807900000004" table:style-name="ce40">
            <text:p><text:s/>1,286<text:s/></text:p>
          </table:table-cell>
          <table:table-cell office:value-type="float" office:value="715.18211999999994" table:style-name="ce40">
            <text:p><text:s/>715<text:s/></text:p>
          </table:table-cell>
          <table:table-cell office:value-type="percentage" office:value="-0.44368947827852989" table:formula="of:=IFERROR(([.E29]-[.D29])/[.D29];&quot; &quot;)" table:style-name="ce41">
            <text:p>-44%</text:p>
          </table:table-cell>
          <table:table-cell table:style-name="ce2"/>
          <table:table-cell office:value-type="float" office:value="459.89269999999993" table:style-name="ce40">
            <text:p><text:s/>460<text:s/></text:p>
          </table:table-cell>
          <table:table-cell office:value-type="float" office:value="328.39949999999993" table:style-name="ce40">
            <text:p><text:s/>328<text:s/></text:p>
          </table:table-cell>
          <table:table-cell office:value-type="percentage" office:value="-0.28592147690102498" table:formula="of:=IFERROR(([.I29]-[.H29])/[.H29];&quot; &quot;)" table:style-name="ce41">
            <text:p>-29%</text:p>
          </table:table-cell>
          <table:table-cell table:number-columns-repeated="16374"/>
        </table:table-row>
        <table:table-row table:style-name="ro1">
          <table:table-cell/>
          <table:table-cell table:style-name="ce2"/>
          <table:table-cell office:value-type="string" table:style-name="ce32">
            <text:p>15-24m</text:p>
          </table:table-cell>
          <table:table-cell office:value-type="float" office:value="12824.014080000001" table:style-name="ce40">
            <text:p><text:s/>12,824<text:s/></text:p>
          </table:table-cell>
          <table:table-cell office:value-type="float" office:value="8989.9396899999992" table:style-name="ce40">
            <text:p><text:s/>8,990<text:s/></text:p>
          </table:table-cell>
          <table:table-cell office:value-type="percentage" office:value="-0.29897615255893428" table:formula="of:=IFERROR(([.E30]-[.D30])/[.D30];&quot; &quot;)" table:style-name="ce41">
            <text:p>-30%</text:p>
          </table:table-cell>
          <table:table-cell table:style-name="ce2"/>
          <table:table-cell office:value-type="float" office:value="5159.6598999999987" table:style-name="ce40">
            <text:p><text:s/>5,160<text:s/></text:p>
          </table:table-cell>
          <table:table-cell office:value-type="float" office:value="4812.1905000000015" table:style-name="ce40">
            <text:p><text:s/>4,812<text:s/></text:p>
          </table:table-cell>
          <table:table-cell office:value-type="percentage" office:value="-6.7343469673262241E-2" table:formula="of:=IFERROR(([.I30]-[.H30])/[.H30];&quot; &quot;)" table:style-name="ce41">
            <text:p>-7%</text:p>
          </table:table-cell>
          <table:table-cell table:number-columns-repeated="16374"/>
        </table:table-row>
        <table:table-row table:style-name="ro1">
          <table:table-cell/>
          <table:table-cell table:style-name="ce2"/>
          <table:table-cell office:value-type="string" table:style-name="ce32">
            <text:p>o24m</text:p>
          </table:table-cell>
          <table:table-cell office:value-type="float" office:value="21076.660460000003" table:style-name="ce40">
            <text:p><text:s/>21,077<text:s/></text:p>
          </table:table-cell>
          <table:table-cell office:value-type="float" office:value="15588.460810000002" table:style-name="ce40">
            <text:p><text:s/>15,588<text:s/></text:p>
          </table:table-cell>
          <table:table-cell office:value-type="percentage" office:value="-0.26039227895784017" table:formula="of:=IFERROR(([.E31]-[.D31])/[.D31];&quot; &quot;)" table:style-name="ce41">
            <text:p>-26%</text:p>
          </table:table-cell>
          <table:table-cell table:style-name="ce2"/>
          <table:table-cell office:value-type="float" office:value="19332.9797" table:style-name="ce40">
            <text:p><text:s/>19,333<text:s/></text:p>
          </table:table-cell>
          <table:table-cell office:value-type="float" office:value="16672.561600000001" table:style-name="ce40">
            <text:p><text:s/>16,673<text:s/></text:p>
          </table:table-cell>
          <table:table-cell office:value-type="percentage" office:value="-0.13761034984172663" table:formula="of:=IFERROR(([.I31]-[.H31])/[.H31];&quot; &quot;)" table:style-name="ce41">
            <text:p>-14%</text:p>
          </table:table-cell>
          <table:table-cell table:number-columns-repeated="16374"/>
        </table:table-row>
        <table:table-row table:style-name="ro1">
          <table:table-cell/>
          <table:table-cell office:value-type="string" table:style-name="ce39">
            <text:p>Wales total</text:p>
          </table:table-cell>
          <table:table-cell table:style-name="ce2"/>
          <table:table-cell office:value-type="float" office:value="1254.3930899999998" table:style-name="ce40">
            <text:p><text:s/>1,254<text:s/></text:p>
          </table:table-cell>
          <table:table-cell office:value-type="float" office:value="829.69506000000001" table:style-name="ce40">
            <text:p><text:s/>830<text:s/></text:p>
          </table:table-cell>
          <table:table-cell office:value-type="percentage" office:value="-0.33856853436588991" table:formula="of:=IFERROR(([.E32]-[.D32])/[.D32];&quot; &quot;)" table:style-name="ce41">
            <text:p>-34%</text:p>
          </table:table-cell>
          <table:table-cell table:style-name="ce2"/>
          <table:table-cell office:value-type="float" office:value="1885.9553000000001" table:style-name="ce40">
            <text:p><text:s/>1,886<text:s/></text:p>
          </table:table-cell>
          <table:table-cell office:value-type="float" office:value="387.30279999999999" table:style-name="ce40">
            <text:p><text:s/>387<text:s/></text:p>
          </table:table-cell>
          <table:table-cell office:value-type="percentage" office:value="-0.79463839890584897" table:formula="of:=IFERROR(([.I32]-[.H32])/[.H32];&quot; &quot;)" table:style-name="ce41">
            <text:p>-79%</text:p>
          </table:table-cell>
          <table:table-cell table:number-columns-repeated="16374"/>
        </table:table-row>
        <table:table-row table:style-name="ro1">
          <table:table-cell/>
          <table:table-cell table:style-name="ce2"/>
          <table:table-cell office:value-type="string" table:style-name="ce32">
            <text:p>u10m</text:p>
          </table:table-cell>
          <table:table-cell office:value-type="float" office:value="535.33461" table:style-name="ce40">
            <text:p><text:s/>535<text:s/></text:p>
          </table:table-cell>
          <table:table-cell office:value-type="float" office:value="423.40841" table:style-name="ce40">
            <text:p><text:s/>423<text:s/></text:p>
          </table:table-cell>
          <table:table-cell office:value-type="percentage" office:value="-0.20907708545128437" table:formula="of:=IFERROR(([.E33]-[.D33])/[.D33];&quot; &quot;)" table:style-name="ce41">
            <text:p>-21%</text:p>
          </table:table-cell>
          <table:table-cell table:style-name="ce2"/>
          <table:table-cell office:value-type="float" office:value="129.83670000000001" table:style-name="ce40">
            <text:p><text:s/>130<text:s/></text:p>
          </table:table-cell>
          <table:table-cell office:value-type="float" office:value="131.44130000000001" table:style-name="ce40">
            <text:p><text:s/>131<text:s/></text:p>
          </table:table-cell>
          <table:table-cell office:value-type="percentage" office:value="1.2358601227542019E-2" table:formula="of:=IFERROR(([.I33]-[.H33])/[.H33];&quot; &quot;)" table:style-name="ce41">
            <text:p>1%</text:p>
          </table:table-cell>
          <table:table-cell table:number-columns-repeated="16374"/>
        </table:table-row>
        <table:table-row table:style-name="ro1">
          <table:table-cell/>
          <table:table-cell table:style-name="ce2"/>
          <table:table-cell office:value-type="string" table:style-name="ce32">
            <text:p>10-12m</text:p>
          </table:table-cell>
          <table:table-cell office:value-type="float" office:value="214.65055999999998" table:style-name="ce40">
            <text:p><text:s/>215<text:s/></text:p>
          </table:table-cell>
          <table:table-cell office:value-type="float" office:value="158.25962999999999" table:style-name="ce40">
            <text:p><text:s/>158<text:s/></text:p>
          </table:table-cell>
          <table:table-cell office:value-type="percentage" office:value="-0.26271037913900619" table:formula="of:=IFERROR(([.E34]-[.D34])/[.D34];&quot; &quot;)" table:style-name="ce41">
            <text:p>-26%</text:p>
          </table:table-cell>
          <table:table-cell table:style-name="ce2"/>
          <table:table-cell office:value-type="float" office:value="79.250199999999992" table:style-name="ce40">
            <text:p><text:s/>79<text:s/></text:p>
          </table:table-cell>
          <table:table-cell office:value-type="float" office:value="69.059699999999992" table:style-name="ce40">
            <text:p><text:s/>69<text:s/></text:p>
          </table:table-cell>
          <table:table-cell office:value-type="percentage" office:value="-0.12858642628031225" table:formula="of:=IFERROR(([.I34]-[.H34])/[.H34];&quot; &quot;)" table:style-name="ce41">
            <text:p>-13%</text:p>
          </table:table-cell>
          <table:table-cell table:number-columns-repeated="16374"/>
        </table:table-row>
        <table:table-row table:style-name="ro1">
          <table:table-cell/>
          <table:table-cell table:style-name="ce2"/>
          <table:table-cell office:value-type="string" table:style-name="ce32">
            <text:p>12-15m</text:p>
          </table:table-cell>
          <table:table-cell office:value-type="float" office:value="114.89619999999999" table:style-name="ce40">
            <text:p><text:s/>115<text:s/></text:p>
          </table:table-cell>
          <table:table-cell office:value-type="float" office:value="39.436199999999999" table:style-name="ce40">
            <text:p><text:s/>39<text:s/></text:p>
          </table:table-cell>
          <table:table-cell office:value-type="percentage" office:value="-0.65676671639270923" table:formula="of:=IFERROR(([.E35]-[.D35])/[.D35];&quot; &quot;)" table:style-name="ce41">
            <text:p>-66%</text:p>
          </table:table-cell>
          <table:table-cell table:style-name="ce2"/>
          <table:table-cell office:value-type="float" office:value="88.157299999999992" table:style-name="ce40">
            <text:p><text:s/>88<text:s/></text:p>
          </table:table-cell>
          <table:table-cell office:value-type="float" office:value="58.148000000000003" table:style-name="ce40">
            <text:p><text:s/>58<text:s/></text:p>
          </table:table-cell>
          <table:table-cell office:value-type="percentage" office:value="-0.34040629647232834" table:formula="of:=IFERROR(([.I35]-[.H35])/[.H35];&quot; &quot;)" table:style-name="ce41">
            <text:p>-34%</text:p>
          </table:table-cell>
          <table:table-cell table:number-columns-repeated="16374"/>
        </table:table-row>
        <table:table-row table:style-name="ro1">
          <table:table-cell/>
          <table:table-cell table:style-name="ce2"/>
          <table:table-cell office:value-type="string" table:style-name="ce32">
            <text:p>15-24m</text:p>
          </table:table-cell>
          <table:table-cell office:value-type="float" office:value="82.375249999999994" table:style-name="ce40">
            <text:p><text:s/>82<text:s/></text:p>
          </table:table-cell>
          <table:table-cell office:value-type="float" office:value="48.234409999999997" table:style-name="ce40">
            <text:p><text:s/>48<text:s/></text:p>
          </table:table-cell>
          <table:table-cell office:value-type="percentage" office:value="-0.4144550699390897" table:formula="of:=IFERROR(([.E36]-[.D36])/[.D36];&quot; &quot;)" table:style-name="ce41">
            <text:p>-41%</text:p>
          </table:table-cell>
          <table:table-cell table:style-name="ce2"/>
          <table:table-cell office:value-type="float" office:value="37.0869" table:style-name="ce40">
            <text:p><text:s/>37<text:s/></text:p>
          </table:table-cell>
          <table:table-cell office:value-type="float" office:value="29.255500000000001" table:style-name="ce40">
            <text:p><text:s/>29<text:s/></text:p>
          </table:table-cell>
          <table:table-cell office:value-type="percentage" office:value="-0.21116351056572533" table:formula="of:=IFERROR(([.I36]-[.H36])/[.H36];&quot; &quot;)" table:style-name="ce41">
            <text:p>-21%</text:p>
          </table:table-cell>
          <table:table-cell table:number-columns-repeated="16374"/>
        </table:table-row>
        <table:table-row table:style-name="ro1">
          <table:table-cell/>
          <table:table-cell table:style-name="ce2"/>
          <table:table-cell office:value-type="string" table:style-name="ce32">
            <text:p>o24m</text:p>
          </table:table-cell>
          <table:table-cell office:value-type="float" office:value="307.13646999999997" table:style-name="ce40">
            <text:p><text:s/>307<text:s/></text:p>
          </table:table-cell>
          <table:table-cell office:value-type="float" office:value="160.35640999999998" table:style-name="ce40">
            <text:p><text:s/>160<text:s/></text:p>
          </table:table-cell>
          <table:table-cell office:value-type="percentage" office:value="-0.47789850550799129" table:formula="of:=IFERROR(([.E37]-[.D37])/[.D37];&quot; &quot;)" table:style-name="ce41">
            <text:p>-48%</text:p>
          </table:table-cell>
          <table:table-cell table:style-name="ce2"/>
          <table:table-cell office:value-type="float" office:value="1551.6242000000002" table:style-name="ce40">
            <text:p><text:s/>1,552<text:s/></text:p>
          </table:table-cell>
          <table:table-cell office:value-type="float" office:value="99.398300000000006" table:style-name="ce40">
            <text:p><text:s/>99<text:s/></text:p>
          </table:table-cell>
          <table:table-cell office:value-type="percentage" office:value="-0.93593919197702635" table:formula="of:=IFERROR(([.I37]-[.H37])/[.H37];&quot; &quot;)" table:style-name="ce41">
            <text:p>-94%</text:p>
          </table:table-cell>
          <table:table-cell table:number-columns-repeated="16374"/>
        </table:table-row>
        <table:table-row table:style-name="ro1">
          <table:table-cell/>
          <table:table-cell table:number-columns-repeated="2" table:style-name="ce55"/>
          <table:table-cell table:style-name="ce73"/>
          <table:table-cell table:number-columns-repeated="3" table:style-name="ce55"/>
          <table:table-cell table:number-columns-repeated="2" table:style-name="ce73"/>
          <table:table-cell table:style-name="ce55"/>
          <table:table-cell table:number-columns-repeated="16374"/>
        </table:table-row>
        <table:table-row table:style-name="ro1">
          <table:table-cell table:number-columns-repeated="16384"/>
        </table:table-row>
        <table:table-row table:style-name="ro11">
          <table:table-cell table:style-name="ce57"/>
          <table:table-cell office:value-type="string" table:style-name="ce57">
            <text:p>We welcome feedback on this publication. Please submit your comments here:<text:s/><text:span text:style-name="T4">https://forms.gle/Qoaty1byCddJYryb9</text:span>.</text:p>
          </table:table-cell>
          <table:table-cell table:number-columns-repeated="16382" table:style-name="ce57"/>
        </table:table-row>
        <table:table-row table:number-rows-repeated="1048536" table:style-name="ro1">
          <table:table-cell table:number-columns-repeated="16384"/>
        </table:table-row>
      </table:table>
      <table:table table:name="TOTAL_CHECK" table:style-name="ta4">
        <table:table-column table:style-name="co21" table:default-cell-style-name="ce20"/>
        <table:table-column table:style-name="co1" table:number-columns-repeated="12" table:default-cell-style-name="ce20"/>
        <table:table-column table:style-name="co12" table:default-cell-style-name="ce20"/>
        <table:table-column table:style-name="co1" table:number-columns-repeated="16370" table:default-cell-style-name="ce20"/>
        <table:table-row table:style-name="ro3">
          <table:table-cell/>
          <table:table-cell table:style-name="ce74"/>
          <table:table-cell office:value-type="string" table:number-columns-spanned="4" table:number-rows-spanned="1" table:style-name="ce86">
            <text:p>2019 val</text:p>
          </table:table-cell>
          <table:covered-table-cell table:number-columns-repeated="3"/>
          <table:table-cell table:number-columns-repeated="2" table:style-name="ce74"/>
          <table:table-cell office:value-type="string" table:number-columns-spanned="4" table:number-rows-spanned="1" table:style-name="ce86">
            <text:p>2020 val</text:p>
          </table:table-cell>
          <table:covered-table-cell table:number-columns-repeated="3"/>
          <table:table-cell table:number-columns-repeated="2" table:style-name="ce74"/>
          <table:table-cell office:value-type="string" table:number-columns-spanned="4" table:number-rows-spanned="1" table:style-name="ce86">
            <text:p>2019 tonnes</text:p>
          </table:table-cell>
          <table:covered-table-cell table:number-columns-repeated="3"/>
          <table:table-cell table:number-columns-repeated="2" table:style-name="ce74"/>
          <table:table-cell office:value-type="string" table:number-columns-spanned="4" table:number-rows-spanned="1" table:style-name="ce86">
            <text:p>2019 tonnes</text:p>
          </table:table-cell>
          <table:covered-table-cell table:number-columns-repeated="3"/>
          <table:table-cell table:style-name="ce74"/>
          <table:table-cell table:number-columns-repeated="16359"/>
        </table:table-row>
        <table:table-row table:style-name="ro3">
          <table:table-cell/>
          <table:table-cell table:style-name="ce75"/>
          <table:table-cell office:value-type="string" table:style-name="ce76">
            <text:p>TAB1</text:p>
          </table:table-cell>
          <table:table-cell office:value-type="string" table:style-name="ce76">
            <text:p>TAB2</text:p>
          </table:table-cell>
          <table:table-cell office:value-type="string" table:style-name="ce76">
            <text:p>TAB3</text:p>
          </table:table-cell>
          <table:table-cell office:value-type="string" table:style-name="ce76">
            <text:p>TAB4</text:p>
          </table:table-cell>
          <table:table-cell table:number-columns-repeated="2" table:style-name="ce76"/>
          <table:table-cell office:value-type="string" table:style-name="ce76">
            <text:p>TAB1</text:p>
          </table:table-cell>
          <table:table-cell office:value-type="string" table:style-name="ce76">
            <text:p>TAB2</text:p>
          </table:table-cell>
          <table:table-cell office:value-type="string" table:style-name="ce76">
            <text:p>TAB3</text:p>
          </table:table-cell>
          <table:table-cell office:value-type="string" table:style-name="ce76">
            <text:p>TAB4</text:p>
          </table:table-cell>
          <table:table-cell table:number-columns-repeated="2" table:style-name="ce76"/>
          <table:table-cell office:value-type="string" table:style-name="ce76">
            <text:p>TAB1</text:p>
          </table:table-cell>
          <table:table-cell office:value-type="string" table:style-name="ce76">
            <text:p>TAB2</text:p>
          </table:table-cell>
          <table:table-cell office:value-type="string" table:style-name="ce76">
            <text:p>TAB3</text:p>
          </table:table-cell>
          <table:table-cell office:value-type="string" table:style-name="ce76">
            <text:p>TAB4</text:p>
          </table:table-cell>
          <table:table-cell table:number-columns-repeated="2" table:style-name="ce76"/>
          <table:table-cell office:value-type="string" table:style-name="ce76">
            <text:p>TAB1</text:p>
          </table:table-cell>
          <table:table-cell office:value-type="string" table:style-name="ce76">
            <text:p>TAB2</text:p>
          </table:table-cell>
          <table:table-cell office:value-type="string" table:style-name="ce76">
            <text:p>TAB3</text:p>
          </table:table-cell>
          <table:table-cell office:value-type="string" table:style-name="ce76">
            <text:p>TAB4</text:p>
          </table:table-cell>
          <table:table-cell table:style-name="ce76"/>
          <table:table-cell table:number-columns-repeated="16359"/>
        </table:table-row>
        <table:table-row table:style-name="ro5">
          <table:table-cell/>
          <table:table-cell office:value-type="string" table:style-name="ce20">
            <text:p>UK</text:p>
          </table:table-cell>
          <table:table-cell office:value-type="float" office:value="83815.141859999989" table:formula="of:=[Table_1.$D$8]" table:style-name="ce77">
            <text:p>83,815</text:p>
          </table:table-cell>
          <table:table-cell office:value-type="float" office:value="83815.141859999974" table:formula="of:=[Table_2.$D$8]" table:style-name="ce77">
            <text:p>83,815</text:p>
          </table:table-cell>
          <table:table-cell office:value-type="float" office:value="83815.141859999989" table:formula="of:=[Table_3.$D$8]" table:style-name="ce77">
            <text:p>83,815</text:p>
          </table:table-cell>
          <table:table-cell office:value-type="float" office:value="83815.141859999989" table:formula="of:=[Table_1.$D$8]" table:style-name="ce77">
            <text:p>83,815</text:p>
          </table:table-cell>
          <table:table-cell office:value-type="string" office:string-value="OK" table:formula="of:=IF(MIN([.C3:.F3])=MAX([.C3:.F3]);&quot;OK&quot;;&quot;Issue&quot;)" table:style-name="ce87">
            <text:p>OK</text:p>
          </table:table-cell>
          <table:table-cell table:style-name="ce87"/>
          <table:table-cell office:value-type="float" office:value="61173.863760000007" table:formula="of:=[Table_1.$E$8]" table:style-name="ce77">
            <text:p>61,174</text:p>
          </table:table-cell>
          <table:table-cell office:value-type="float" office:value="61173.863760000007" table:formula="of:=[Table_2.$E$8]" table:style-name="ce77">
            <text:p>61,174</text:p>
          </table:table-cell>
          <table:table-cell office:value-type="float" office:value="61173.863759999993" table:formula="of:=[Table_3.$E$8]" table:style-name="ce77">
            <text:p>61,174</text:p>
          </table:table-cell>
          <table:table-cell office:value-type="float" office:value="61173.863760000007" table:formula="of:=[Table_4.$E$8]" table:style-name="ce77">
            <text:p>61,174</text:p>
          </table:table-cell>
          <table:table-cell office:value-type="string" office:string-value="OK" table:formula="of:=IF(MIN([.I3:.L3])=MAX([.I3:.L3]);&quot;OK&quot;;&quot;Issue&quot;)" table:style-name="ce87">
            <text:p>OK</text:p>
          </table:table-cell>
          <table:table-cell office:value-type="float" office:value="-1.4551915228366852E-11" table:formula="of:=(MIN([.I3:.L3])-MAX([.I3:.L3]))" table:style-name="ce90">
            <text:p>0.00</text:p>
          </table:table-cell>
          <table:table-cell office:value-type="float" office:value="54363.951300000001" table:formula="of:=[Table_1.$H$8]" table:style-name="ce77">
            <text:p>54,364</text:p>
          </table:table-cell>
          <table:table-cell office:value-type="float" office:value="54363.951300000001" table:formula="of:=[Table_2.$H$8]" table:style-name="ce77">
            <text:p>54,364</text:p>
          </table:table-cell>
          <table:table-cell office:value-type="float" office:value="54363.951300000001" table:formula="of:=[Table_3.$H$8]" table:style-name="ce77">
            <text:p>54,364</text:p>
          </table:table-cell>
          <table:table-cell office:value-type="float" office:value="54363.951300000001" table:formula="of:=[Table_1.$H$8]" table:style-name="ce77">
            <text:p>54,364</text:p>
          </table:table-cell>
          <table:table-cell office:value-type="string" office:string-value="OK" table:formula="of:=IF(MIN([.O3:.R3])=MAX([.O3:.R3]);&quot;OK&quot;;&quot;Issue&quot;)" table:style-name="ce87">
            <text:p>OK</text:p>
          </table:table-cell>
          <table:table-cell office:value-type="float" office:value="0" table:formula="of:=MIN([.O3:.R3])-MAX([.O3:.R3])" table:style-name="ce87">
            <text:p>0</text:p>
          </table:table-cell>
          <table:table-cell office:value-type="float" office:value="46511.9908" table:formula="of:=[Table_1.$I$8]" table:style-name="ce77">
            <text:p>46,512</text:p>
          </table:table-cell>
          <table:table-cell office:value-type="float" office:value="46511.9908" table:formula="of:=[Table_2.$I$8]" table:style-name="ce77">
            <text:p>46,512</text:p>
          </table:table-cell>
          <table:table-cell office:value-type="float" office:value="46511.990800000007" table:formula="of:=[Table_3.$I$8]" table:style-name="ce77">
            <text:p>46,512</text:p>
          </table:table-cell>
          <table:table-cell office:value-type="float" office:value="46511.9908" table:formula="of:=[Table_1.$I$8]" table:style-name="ce77">
            <text:p>46,512</text:p>
          </table:table-cell>
          <table:table-cell office:value-type="string" office:string-value="OK" table:formula="of:=IF(MIN([.U3:.X3])=MAX([.U3:.X3]);&quot;OK&quot;;&quot;Issue&quot;)" table:style-name="ce87">
            <text:p>OK</text:p>
          </table:table-cell>
          <table:table-cell table:number-columns-repeated="16359"/>
        </table:table-row>
        <table:table-row table:style-name="ro3">
          <table:table-cell/>
          <table:table-cell office:value-type="string" table:style-name="ce20">
            <text:p>England</text:p>
          </table:table-cell>
          <table:table-cell office:value-type="float" office:value="31570.307810000002" table:formula="of:=[Table_1.$D$21]" table:style-name="ce77">
            <text:p>31,570</text:p>
          </table:table-cell>
          <table:table-cell office:value-type="float" office:value="31570.307809999995" table:formula="of:=[Table_2.$D$10]" table:style-name="ce77">
            <text:p>31,570</text:p>
          </table:table-cell>
          <table:table-cell table:style-name="ce77"/>
          <table:table-cell office:value-type="float" office:value="31570.307809999998" table:formula="of:=[Table_4.$D$14]" table:style-name="ce77">
            <text:p>31,570</text:p>
          </table:table-cell>
          <table:table-cell office:value-type="string" office:string-value="OK" table:formula="of:=IF(MIN([.C4:.F4])=MAX([.C4:.F4]);&quot;OK&quot;;&quot;Issue&quot;)" table:style-name="ce87">
            <text:p>OK</text:p>
          </table:table-cell>
          <table:table-cell table:style-name="ce87"/>
          <table:table-cell office:value-type="float" office:value="25622.460250000004" table:formula="of:=[Table_1.$E$21]" table:style-name="ce77">
            <text:p>25,622</text:p>
          </table:table-cell>
          <table:table-cell office:value-type="float" office:value="25622.46025" table:formula="of:=[Table_2.$E$10]" table:style-name="ce77">
            <text:p>25,622</text:p>
          </table:table-cell>
          <table:table-cell table:style-name="ce77"/>
          <table:table-cell office:value-type="float" office:value="25622.460250000004" table:formula="of:=[Table_4.$E$14]" table:style-name="ce77">
            <text:p>25,622</text:p>
          </table:table-cell>
          <table:table-cell office:value-type="string" office:string-value="OK" table:formula="of:=IF(MIN([.I4:.L4])=MAX([.I4:.L4]);&quot;OK&quot;;&quot;Issue&quot;)" table:style-name="ce87">
            <text:p>OK</text:p>
          </table:table-cell>
          <table:table-cell office:value-type="float" office:value="-3.637978807091713E-12" table:formula="of:=(MIN([.I4:.L4])-MAX([.I4:.L4]))" table:style-name="ce90">
            <text:p>0.00</text:p>
          </table:table-cell>
          <table:table-cell office:value-type="float" office:value="19827.051299999999" table:formula="of:=[Table_1.$H$21]" table:style-name="ce77">
            <text:p>19,827</text:p>
          </table:table-cell>
          <table:table-cell office:value-type="float" office:value="19827.051300000003" table:formula="of:=[Table_2.$H$10]" table:style-name="ce77">
            <text:p>19,827</text:p>
          </table:table-cell>
          <table:table-cell table:style-name="ce77"/>
          <table:table-cell office:value-type="float" office:value="19827.051299999999" table:formula="of:=[Table_4.$H$14]" table:style-name="ce77">
            <text:p>19,827</text:p>
          </table:table-cell>
          <table:table-cell office:value-type="string" office:string-value="OK" table:formula="of:=IF(MIN([.O4:.R4])=MAX([.O4:.R4]);&quot;OK&quot;;&quot;Issue&quot;)" table:style-name="ce87">
            <text:p>OK</text:p>
          </table:table-cell>
          <table:table-cell office:value-type="float" office:value="0" table:formula="of:=MIN([.O4:.R4])-MAX([.O4:.R4])" table:style-name="ce87">
            <text:p>0</text:p>
          </table:table-cell>
          <table:table-cell office:value-type="float" office:value="19151.823100000001" table:formula="of:=[Table_1.$I$21]" table:style-name="ce77">
            <text:p>19,152</text:p>
          </table:table-cell>
          <table:table-cell office:value-type="float" office:value="19151.823100000001" table:formula="of:=[Table_2.$I$10]" table:style-name="ce77">
            <text:p>19,152</text:p>
          </table:table-cell>
          <table:table-cell table:style-name="ce77"/>
          <table:table-cell office:value-type="float" office:value="19151.823099999998" table:formula="of:=[Table_4.$I$14]" table:style-name="ce77">
            <text:p>19,152</text:p>
          </table:table-cell>
          <table:table-cell office:value-type="string" office:string-value="OK" table:formula="of:=IF(MIN([.U4:.X4])=MAX([.U4:.X4]);&quot;OK&quot;;&quot;Issue&quot;)" table:style-name="ce87">
            <text:p>OK</text:p>
          </table:table-cell>
          <table:table-cell table:number-columns-repeated="16359"/>
        </table:table-row>
        <table:table-row table:style-name="ro3">
          <table:table-cell/>
          <table:table-cell office:value-type="string" table:style-name="ce20">
            <text:p>NI</text:p>
          </table:table-cell>
          <table:table-cell office:value-type="float" office:value="5438.2657599999902" table:formula="of:=[Table_1.$D$34]" table:style-name="ce77">
            <text:p>5,438</text:p>
          </table:table-cell>
          <table:table-cell office:value-type="float" office:value="5438.2657599999893" table:formula="of:=[Table_2.$D$22]" table:style-name="ce77">
            <text:p>5,438</text:p>
          </table:table-cell>
          <table:table-cell table:style-name="ce77"/>
          <table:table-cell office:value-type="float" office:value="5438.2657600000002" table:formula="of:=[Table_4.$D$20]" table:style-name="ce77">
            <text:p>5,438</text:p>
          </table:table-cell>
          <table:table-cell office:value-type="string" office:string-value="Issue" table:formula="of:=IF(MIN([.C5:.F5])=MAX([.C5:.F5]);&quot;OK&quot;;&quot;Issue&quot;)" table:style-name="ce87">
            <text:p>Issue</text:p>
          </table:table-cell>
          <table:table-cell office:value-type="float" office:value="1.0913936421275139E-11" table:formula="of:=[.F5]-[.D5]" table:style-name="ce88">
            <text:p>0.00000</text:p>
          </table:table-cell>
          <table:table-cell office:value-type="float" office:value="3588.2412600000007" table:formula="of:=[Table_1.$E$34]" table:style-name="ce77">
            <text:p>3,588</text:p>
          </table:table-cell>
          <table:table-cell office:value-type="float" office:value="3588.2412600000002" table:formula="of:=[Table_2.$E$22]" table:style-name="ce77">
            <text:p>3,588</text:p>
          </table:table-cell>
          <table:table-cell table:style-name="ce77"/>
          <table:table-cell office:value-type="float" office:value="3588.2412600000002" table:formula="of:=[Table_4.$E$20]" table:style-name="ce77">
            <text:p>3,588</text:p>
          </table:table-cell>
          <table:table-cell office:value-type="string" office:string-value="OK" table:formula="of:=IF(MIN([.I5:.L5])=MAX([.I5:.L5]);&quot;OK&quot;;&quot;Issue&quot;)" table:style-name="ce87">
            <text:p>OK</text:p>
          </table:table-cell>
          <table:table-cell office:value-type="float" office:value="-4.5474735088646412E-13" table:formula="of:=(MIN([.I5:.L5])-MAX([.I5:.L5]))" table:style-name="ce91">
            <text:p>0.0000000</text:p>
          </table:table-cell>
          <table:table-cell office:value-type="float" office:value="5335.5043999999998" table:formula="of:=[Table_1.$H$34]" table:style-name="ce77">
            <text:p>5,336</text:p>
          </table:table-cell>
          <table:table-cell office:value-type="float" office:value="5335.5043999999998" table:formula="of:=[Table_2.$H$22]" table:style-name="ce77">
            <text:p>5,336</text:p>
          </table:table-cell>
          <table:table-cell table:style-name="ce77"/>
          <table:table-cell office:value-type="float" office:value="5335.5044000000007" table:formula="of:=[Table_4.$H$20]" table:style-name="ce77">
            <text:p>5,336</text:p>
          </table:table-cell>
          <table:table-cell office:value-type="string" office:string-value="OK" table:formula="of:=IF(MIN([.O5:.R5])=MAX([.O5:.R5]);&quot;OK&quot;;&quot;Issue&quot;)" table:style-name="ce87">
            <text:p>OK</text:p>
          </table:table-cell>
          <table:table-cell office:value-type="float" office:value="0" table:formula="of:=MIN([.O5:.R5])-MAX([.O5:.R5])" table:style-name="ce92">
            <text:p>0.000000</text:p>
          </table:table-cell>
          <table:table-cell office:value-type="float" office:value="3731.9557000000004" table:formula="of:=[Table_1.$I$34]" table:style-name="ce77">
            <text:p>3,732</text:p>
          </table:table-cell>
          <table:table-cell office:value-type="float" office:value="3731.9557000000013" table:formula="of:=[Table_2.$I$22]" table:style-name="ce77">
            <text:p>3,732</text:p>
          </table:table-cell>
          <table:table-cell table:style-name="ce77"/>
          <table:table-cell office:value-type="float" office:value="3731.9556999999995" table:formula="of:=[Table_4.$I$20]" table:style-name="ce77">
            <text:p>3,732</text:p>
          </table:table-cell>
          <table:table-cell office:value-type="string" office:string-value="OK" table:formula="of:=IF(MIN([.U5:.X5])=MAX([.U5:.X5]);&quot;OK&quot;;&quot;Issue&quot;)" table:style-name="ce87">
            <text:p>OK</text:p>
          </table:table-cell>
          <table:table-cell table:number-columns-repeated="16359"/>
        </table:table-row>
        <table:table-row table:style-name="ro3">
          <table:table-cell/>
          <table:table-cell office:value-type="string" table:style-name="ce20">
            <text:p>Scotland</text:p>
          </table:table-cell>
          <table:table-cell office:value-type="float" office:value="45552.175199999998" table:formula="of:=[Table_1.$D$47]" table:style-name="ce77">
            <text:p>45,552</text:p>
          </table:table-cell>
          <table:table-cell office:value-type="float" office:value="45552.175199999991" table:formula="of:=[Table_2.$D$24]" table:style-name="ce77">
            <text:p>45,552</text:p>
          </table:table-cell>
          <table:table-cell table:style-name="ce77"/>
          <table:table-cell office:value-type="float" office:value="45552.175199999998" table:formula="of:=[Table_4.$D$26]" table:style-name="ce77">
            <text:p>45,552</text:p>
          </table:table-cell>
          <table:table-cell office:value-type="string" office:string-value="OK" table:formula="of:=IF(MIN([.C6:.F6])=MAX([.C6:.F6]);&quot;OK&quot;;&quot;Issue&quot;)" table:style-name="ce87">
            <text:p>OK</text:p>
          </table:table-cell>
          <table:table-cell table:style-name="ce87"/>
          <table:table-cell office:value-type="float" office:value="31133.467190000003" table:formula="of:=[Table_1.$E$47]" table:style-name="ce77">
            <text:p>31,133</text:p>
          </table:table-cell>
          <table:table-cell office:value-type="float" office:value="31133.467190000007" table:formula="of:=[Table_2.$E$24]" table:style-name="ce77">
            <text:p>31,133</text:p>
          </table:table-cell>
          <table:table-cell table:style-name="ce77"/>
          <table:table-cell office:value-type="float" office:value="31133.467190000003" table:formula="of:=[Table_4.$E$26]" table:style-name="ce77">
            <text:p>31,133</text:p>
          </table:table-cell>
          <table:table-cell office:value-type="string" office:string-value="OK" table:formula="of:=IF(MIN([.I6:.L6])=MAX([.I6:.L6]);&quot;OK&quot;;&quot;Issue&quot;)" table:style-name="ce87">
            <text:p>OK</text:p>
          </table:table-cell>
          <table:table-cell office:value-type="float" office:value="-3.637978807091713E-12" table:formula="of:=(MIN([.I6:.L6])-MAX([.I6:.L6]))" table:style-name="ce90">
            <text:p>0.00</text:p>
          </table:table-cell>
          <table:table-cell office:value-type="float" office:value="27315.440300000002" table:formula="of:=[Table_1.$H$47]" table:style-name="ce77">
            <text:p>27,315</text:p>
          </table:table-cell>
          <table:table-cell office:value-type="float" office:value="27315.440299999998" table:formula="of:=[Table_2.$H$24]" table:style-name="ce77">
            <text:p>27,315</text:p>
          </table:table-cell>
          <table:table-cell table:style-name="ce77"/>
          <table:table-cell office:value-type="float" office:value="27315.440299999998" table:formula="of:=[Table_4.$H$26]" table:style-name="ce77">
            <text:p>27,315</text:p>
          </table:table-cell>
          <table:table-cell office:value-type="string" office:string-value="OK" table:formula="of:=IF(MIN([.O6:.R6])=MAX([.O6:.R6]);&quot;OK&quot;;&quot;Issue&quot;)" table:style-name="ce87">
            <text:p>OK</text:p>
          </table:table-cell>
          <table:table-cell office:value-type="float" office:value="0" table:formula="of:=MIN([.O6:.R6])-MAX([.O6:.R6])" table:style-name="ce87">
            <text:p>0</text:p>
          </table:table-cell>
          <table:table-cell office:value-type="float" office:value="23240.909200000002" table:formula="of:=[Table_1.$I$47]" table:style-name="ce77">
            <text:p>23,241</text:p>
          </table:table-cell>
          <table:table-cell office:value-type="float" office:value="23240.909199999998" table:formula="of:=[Table_2.$I$24]" table:style-name="ce77">
            <text:p>23,241</text:p>
          </table:table-cell>
          <table:table-cell table:style-name="ce77"/>
          <table:table-cell office:value-type="float" office:value="23240.909200000002" table:formula="of:=[Table_4.$I$26]" table:style-name="ce77">
            <text:p>23,241</text:p>
          </table:table-cell>
          <table:table-cell office:value-type="string" office:string-value="OK" table:formula="of:=IF(MIN([.U6:.X6])=MAX([.U6:.X6]);&quot;OK&quot;;&quot;Issue&quot;)" table:style-name="ce87">
            <text:p>OK</text:p>
          </table:table-cell>
          <table:table-cell table:number-columns-repeated="16359"/>
        </table:table-row>
        <table:table-row table:style-name="ro3">
          <table:table-cell/>
          <table:table-cell office:value-type="string" table:style-name="ce83">
            <text:p>Wales</text:p>
          </table:table-cell>
          <table:table-cell office:value-type="float" office:value="1254.39309" table:formula="of:=[Table_1.$D$60]" table:style-name="ce84">
            <text:p>1,254</text:p>
          </table:table-cell>
          <table:table-cell office:value-type="float" office:value="1254.39309" table:formula="of:=[Table_2.$D$44]" table:style-name="ce84">
            <text:p>1,254</text:p>
          </table:table-cell>
          <table:table-cell table:style-name="ce84"/>
          <table:table-cell office:value-type="float" office:value="1254.3930899999998" table:formula="of:=[Table_4.$D$32]" table:style-name="ce84">
            <text:p>1,254</text:p>
          </table:table-cell>
          <table:table-cell office:value-type="string" office:string-value="OK" table:formula="of:=IF(MIN([.C7:.F7])=MAX([.C7:.F7]);&quot;OK&quot;;&quot;Issue&quot;)" table:style-name="ce89">
            <text:p>OK</text:p>
          </table:table-cell>
          <table:table-cell table:style-name="ce89"/>
          <table:table-cell office:value-type="float" office:value="829.69506000000001" table:formula="of:=[Table_1.$E$60]" table:style-name="ce84">
            <text:p>830</text:p>
          </table:table-cell>
          <table:table-cell office:value-type="float" office:value="829.69506000000001" table:formula="of:=[Table_2.$E$44]" table:style-name="ce84">
            <text:p>830</text:p>
          </table:table-cell>
          <table:table-cell table:style-name="ce84"/>
          <table:table-cell office:value-type="float" office:value="829.69506000000001" table:formula="of:=[Table_4.$E$32]" table:style-name="ce84">
            <text:p>830</text:p>
          </table:table-cell>
          <table:table-cell office:value-type="string" office:string-value="OK" table:formula="of:=IF(MIN([.I7:.L7])=MAX([.I7:.L7]);&quot;OK&quot;;&quot;Issue&quot;)" table:style-name="ce89">
            <text:p>OK</text:p>
          </table:table-cell>
          <table:table-cell office:value-type="float" office:value="0" table:formula="of:=(MIN([.I7:.L7])-MAX([.I7:.L7]))" table:style-name="ce90">
            <text:p>0.00</text:p>
          </table:table-cell>
          <table:table-cell office:value-type="float" office:value="1885.9553000000001" table:formula="of:=[Table_1.$H$60]" table:style-name="ce84">
            <text:p>1,886</text:p>
          </table:table-cell>
          <table:table-cell office:value-type="float" office:value="1885.9553000000001" table:formula="of:=[Table_2.$H$44]" table:style-name="ce84">
            <text:p>1,886</text:p>
          </table:table-cell>
          <table:table-cell table:style-name="ce84"/>
          <table:table-cell office:value-type="float" office:value="1885.9553000000001" table:formula="of:=[Table_4.$H$32]" table:style-name="ce84">
            <text:p>1,886</text:p>
          </table:table-cell>
          <table:table-cell office:value-type="string" office:string-value="OK" table:formula="of:=IF(MIN([.O7:.R7])=MAX([.O7:.R7]);&quot;OK&quot;;&quot;Issue&quot;)" table:style-name="ce89">
            <text:p>OK</text:p>
          </table:table-cell>
          <table:table-cell office:value-type="float" office:value="0" table:formula="of:=MIN([.O7:.R7])-MAX([.O7:.R7])" table:style-name="ce87">
            <text:p>0</text:p>
          </table:table-cell>
          <table:table-cell office:value-type="float" office:value="387.30280000000005" table:formula="of:=[Table_1.$I$60]" table:style-name="ce84">
            <text:p>387</text:p>
          </table:table-cell>
          <table:table-cell office:value-type="float" office:value="387.30279999999999" table:formula="of:=[Table_2.$I$44]" table:style-name="ce84">
            <text:p>387</text:p>
          </table:table-cell>
          <table:table-cell table:style-name="ce84"/>
          <table:table-cell office:value-type="float" office:value="387.30279999999999" table:formula="of:=[Table_4.$I$32]" table:style-name="ce84">
            <text:p>387</text:p>
          </table:table-cell>
          <table:table-cell office:value-type="string" office:string-value="OK" table:formula="of:=IF(MIN([.U7:.X7])=MAX([.U7:.X7]);&quot;OK&quot;;&quot;Issue&quot;)" table:style-name="ce89">
            <text:p>OK</text:p>
          </table:table-cell>
          <table:table-cell table:number-columns-repeated="16359"/>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5" number:min-integer-digits="1" number:grouping="true"/>
    </number:number-style>
    <number:number-style style:name="N37">
      <number:number number:decimal-places="7" number:min-integer-digits="1" number:grouping="true"/>
    </number:number-style>
    <number:number-style style:name="N38">
      <number:number number:decimal-places="6" number:min-integer-digits="1" number:grouping="true"/>
    </number:number-style>
    <number:number-style style:name="N39">
      <number:number number:decimal-places="3" number:min-integer-digits="1"/>
    </number:number-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text-style style:name="N42P0">
      <number:text>..</number:text>
    </number:text-style>
    <number:text-style style:name="N42P1">
      <number:text>..</number:text>
    </number:text-style>
    <number:number-style style:name="N42">
      <number:number number:decimal-places="1" number:min-integer-digits="1" number:grouping="true"/>
      <style:map style:condition="value()&lt;10" style:apply-style-name="N42P0"/>
      <style:map style:condition="value()&lt;1" style:apply-style-name="N42P1"/>
    </number:number-style>
    <number:text-style style:name="N43P0">
      <number:text>..</number:text>
    </number:text-style>
    <number:text-style style:name="N43P1">
      <number:text>..</number:text>
    </number:text-style>
    <number:number-style style:name="N43">
      <number:number number:decimal-places="1" number:min-integer-digits="1" number:grouping="true"/>
      <style:map style:condition="value()&lt;15" style:apply-style-name="N43P0"/>
      <style:map style:condition="value()&lt;1" style:apply-style-name="N43P1"/>
    </number:number-style>
    <number:text-style style:name="N44P0">
      <number:text>..</number:text>
    </number:text-style>
    <number:text-style style:name="N44P1">
      <number:text>..</number:text>
    </number:text-style>
    <number:number-style style:name="N44">
      <number:number number:decimal-places="1" number:min-integer-digits="1" number:grouping="true"/>
      <style:map style:condition="value()&lt;31" style:apply-style-name="N44P0"/>
      <style:map style:condition="value()&lt;1" style:apply-style-name="N44P1"/>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omma" style:family="table-cell" style:data-style-name="N45"/>
    <style:style style:name="Comma_32_2" style:display-name="Comma 2" style:family="table-cell" style:data-style-name="N4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3" style:family="table-cell">
      <style:table-cell-properties fo:background-color="#FFC7CE"/>
      <style:text-properties fo:color="#9C0006" style:font-family-generic="swiss"/>
    </style:style>
    <style:style style:name="cf4"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vanagh, Rebecca (MMO)</meta:initial-creator>
    <dc:creator>Turner, Claire (MMO)</dc:creator>
    <meta:creation-date>2020-03-30T10:55:09Z</meta:creation-date>
    <dc:date>2020-10-06T10:43:48Z</dc:date>
    <meta:print-date>2020-03-30T11:05:43Z</meta:print-date>
    <meta:user-defined meta:name="_NewReviewCycle"/>
    <meta:user-defined meta:name="ContentTypeId">0x01010099F4C4B53A74E14282DF53E945D05C9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1c490" draw:opacity="100%" draw:stroke="none"/>
    </style:style>
    <style:style style:family="chart" style:name="G0S1">
      <style:chart-properties chart:symbol-type="none" chart:vertical="false" chart:connect-bars="false" chart:solid-type="cuboid" chart:stacked="false" chart:percentage="false"/>
      <style:graphic-properties draw:fill="solid" draw:fill-color="#62993e"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62993e" draw:opacity="100%" draw:stroke="none"/>
    </style:style>
    <style:style style:family="chart" style:name="G0S1P5">
      <style:graphic-properties draw:fill="solid" draw:fill-color="#62993e" draw:opacity="100%" draw:stroke="none"/>
    </style:style>
    <style:style style:family="chart" style:name="G0S1P6">
      <style:graphic-properties draw:fill="solid" draw:fill-color="#62993e" draw:opacity="100%" draw:stroke="solid" svg:stroke-width="0.01042in" svg:stroke-color="#62993e" svg:stroke-opacity="100%"/>
    </style:style>
    <style:style style:family="chart" style:name="G0S1P7">
      <style:graphic-properties draw:fill="bitmap" draw:fill-image-name="a2" style:repeat="repeat" draw:fill-image-ref-point="top-left" draw:stroke="none"/>
    </style:style>
  </office:automatic-styles>
  <office:body>
    <office:chart>
      <chart:chart chart:class="chart:bar" svg:height="270.7084251968504pt" svg:width="387.4413385826772pt" chart:style-name="Crt0">
        <chart:title svg:x="1.288425196850394pt" svg:y="6.0pt" chart:style-name="CT00">
          <text:p text:style-name="a0" text:class-names="" text:cond-style-name="">Monthly value landed by UK vessels: 2019 vs 2020</text:p>
        </chart:title>
        <chart:legend svg:x="301.1599212598425pt" svg:y="8.258818897637795pt" chart:style-name="Lgnd"/>
        <chart:plot-area svg:x="2.296456692913386pt" svg:y="47.88047244094489pt" svg:width="376.2205511811023pt" svg:height="215.2536220472441pt" chart:style-name="Plt0">
          <chart:axis chart:dimension="y" chart:name="primary-y" chart:style-name="Axs0">
            <chart:title svg:x="7.155118110236221pt" svg:y="27.35732283464567pt" chart:style-name="AT00">
              <text:p text:style-name="a1" text:class-names="" text:cond-style-name="">£ 000s <text:s text:c="1"/></text:p>
            </chart:title>
            <chart:grid chart:class="major" chart:style-name="GMa0"/>
          </chart:axis>
          <chart:axis chart:dimension="x" chart:name="primary-x" chart:style-name="Axs1">
            <chart:categories table:cell-range-address="Highlights_data.$C$4:.$C$11"/>
          </chart:axis>
          <chart:series chart:label-cell-address="Highlights_data.$D$3" chart:values-cell-range-address="Highlights_data.$D$4:.$D$11" chart:class="chart:bar" chart:attached-axis="primary-y" chart:style-name="G0S0">
            <chart:data-point chart:repeated="8"/>
          </chart:series>
          <chart:series chart:label-cell-address="Highlights_data.$E$3" chart:values-cell-range-address="Highlights_data.$E$4:.$E$11" chart:class="chart:bar" chart:attached-axis="primary-y" chart:style-name="G0S1">
            <chart:data-point chart:repeated="4"/>
            <chart:data-point chart:style-name="G0S1P4"/>
            <chart:data-point chart:style-name="G0S1P5"/>
            <chart:data-point chart:style-name="G0S1P6"/>
            <chart:data-point chart:style-name="G0S1P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1">
      <style:chart-properties chart:symbol-type="none" chart:vertical="false" chart:connect-bars="false" chart:solid-type="cuboid" chart:stacked="false" chart:percentage="false"/>
      <style:graphic-properties draw:fill="solid" draw:fill-color="#5089bc"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5089bc" draw:opacity="100%" draw:stroke="none"/>
    </style:style>
    <style:style style:family="chart" style:name="G0S1P5">
      <style:graphic-properties draw:fill="solid" draw:fill-color="#5089bc" draw:opacity="100%" draw:stroke="none"/>
    </style:style>
    <style:style style:family="chart" style:name="G0S1P6">
      <style:graphic-properties draw:fill="solid" draw:fill-color="#5089bc" draw:opacity="100%" draw:stroke="solid" svg:stroke-width="0.01042in" svg:stroke-color="#deebf7" svg:stroke-opacity="100%"/>
    </style:style>
    <style:style style:family="chart" style:name="G0S1P7">
      <style:graphic-properties draw:fill="bitmap" draw:fill-image-name="a2" style:repeat="repeat" draw:fill-image-ref-point="top-left" draw:stroke="none"/>
    </style:style>
  </office:automatic-styles>
  <office:body>
    <office:chart>
      <chart:chart chart:class="chart:bar" svg:height="264.74968503937pt" svg:width="433.133937007874pt" chart:style-name="Crt0">
        <chart:title svg:x="2.619448818897638pt" svg:y="5.238267716535433pt" chart:style-name="CT00">
          <text:p text:style-name="a0" text:class-names="" text:cond-style-name="">Monthly quantity landed by UK vessels: 2019 vs 2020</text:p>
        </chart:title>
        <chart:legend svg:x="352.8151968503937pt" svg:y="8.203937007874015pt" chart:style-name="Lgnd"/>
        <chart:plot-area svg:x="18.5pt" svg:y="58.04456692913386pt" svg:width="414.633937007874pt" svg:height="206.2367716535433pt" chart:style-name="Plt0">
          <chart:axis chart:dimension="y" chart:name="primary-y" chart:style-name="Axs0">
            <chart:title svg:x="3.0pt" svg:y="24.54385826771654pt" chart:style-name="AT00">
              <text:p text:style-name="a1" text:class-names="" text:cond-style-name="">Tonnes (live weight)</text:p>
            </chart:title>
            <chart:grid chart:class="major" chart:style-name="GMa0"/>
          </chart:axis>
          <chart:axis chart:dimension="x" chart:name="primary-x" chart:style-name="Axs1">
            <chart:categories table:cell-range-address="Highlights_data.$I$4:.$I$11"/>
          </chart:axis>
          <chart:series chart:label-cell-address="Highlights_data.$J$3" chart:values-cell-range-address="Highlights_data.$J$4:.$J$11" chart:class="chart:bar" chart:attached-axis="primary-y" chart:style-name="G0S0">
            <chart:data-point chart:repeated="8"/>
          </chart:series>
          <chart:series chart:label-cell-address="Highlights_data.$K$3" chart:values-cell-range-address="Highlights_data.$K$4:.$K$11" chart:class="chart:bar" chart:attached-axis="primary-y" chart:style-name="G0S1">
            <chart:data-point chart:repeated="4"/>
            <chart:data-point chart:style-name="G0S1P4"/>
            <chart:data-point chart:style-name="G0S1P5"/>
            <chart:data-point chart:style-name="G0S1P6"/>
            <chart:data-point chart:style-name="G0S1P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1c490"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62993e"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0002362204725pt" svg:width="428.2502362204725pt" chart:style-name="Crt0">
        <chart:title svg:x="7.812598425196851pt" svg:y="7.583307086614173pt" chart:style-name="CT00">
          <text:p text:style-name="a0" text:class-names="" text:cond-style-name="">Cummulative value of landings by UK vessels: 2019 vs 2020</text:p>
        </chart:title>
        <chart:legend svg:x="350.862283464567pt" svg:y="4.72244094488189pt" chart:style-name="Lgnd"/>
        <chart:plot-area svg:x="10.75708661417323pt" svg:y="32.76157480314961pt" svg:width="401.7430708661417pt" svg:height="229.1168503937008pt" chart:style-name="Plt0">
          <chart:axis chart:dimension="y" chart:name="primary-y" chart:style-name="Axs0">
            <chart:grid chart:class="major" chart:style-name="GMa0"/>
          </chart:axis>
          <chart:axis chart:dimension="x" chart:name="primary-x" chart:style-name="Axs1">
            <chart:categories table:cell-range-address="Highlights_data.$C$25:.$C$32"/>
          </chart:axis>
          <chart:series chart:label-cell-address="Highlights_data.$D$24" chart:values-cell-range-address="Highlights_data.$D$25:.$D$32" chart:class="chart:line" chart:attached-axis="primary-y" chart:style-name="G0S0">
            <chart:data-point chart:repeated="8"/>
          </chart:series>
          <chart:series chart:label-cell-address="Highlights_data.$E$24" chart:values-cell-range-address="Highlights_data.$E$25:.$E$32" chart:class="chart:line" chart:attached-axis="primary-y" chart:style-name="G0S1">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97b9e0"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5089bc"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0.7502362204725pt" svg:width="435.0002362204725pt" chart:style-name="Crt0">
        <chart:title svg:x="6.652362204724409pt" svg:y="8.0pt" chart:style-name="CT00">
          <text:p text:style-name="a0" text:class-names="" text:cond-style-name="">Cummulative quantity of landings by UK vessels: 2019 vs 2020</text:p>
        </chart:title>
        <chart:legend svg:x="381.7602362204724pt" svg:y="3.324803149606299pt" chart:style-name="Lgnd"/>
        <chart:plot-area svg:x="2.75496062992126pt" svg:y="30.15748031496063pt" svg:width="422.0051968503937pt" svg:height="235.5927559055118pt" chart:style-name="Plt0">
          <chart:axis chart:dimension="y" chart:name="primary-y" chart:style-name="Axs0">
            <chart:grid chart:class="major" chart:style-name="GMa0"/>
          </chart:axis>
          <chart:axis chart:dimension="x" chart:name="primary-x" chart:style-name="Axs1">
            <chart:categories table:cell-range-address="Highlights_data.$I$25:.$I$32"/>
          </chart:axis>
          <chart:series chart:label-cell-address="Highlights_data.$J$24" chart:values-cell-range-address="Highlights_data.$J$25:.$J$32" chart:class="chart:line" chart:attached-axis="primary-y" chart:style-name="G0S0">
            <chart:data-point chart:repeated="8"/>
          </chart:series>
          <chart:series chart:label-cell-address="Highlights_data.$K$24" chart:values-cell-range-address="Highlights_data.$K$25:.$K$32" chart:class="chart:line" chart:attached-axis="primary-y" chart:style-name="G0S1">
            <chart:data-point chart:repeated="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68736" draw:opacity="100%" draw:stroke="none"/>
    </style:style>
    <style:style style:family="chart" style:name="G0S1">
      <style:chart-properties chart:symbol-type="none" chart:vertical="false" chart:connect-bars="false" chart:solid-type="cuboid" chart:stacked="true" chart:percentage="false"/>
      <style:graphic-properties draw:fill="solid" draw:fill-color="#68a242" draw:opacity="100%" draw:stroke="none"/>
    </style:style>
    <style:style style:family="chart" style:name="G0S2">
      <style:chart-properties chart:symbol-type="none" chart:vertical="false" chart:connect-bars="false" chart:solid-type="cuboid" chart:stacked="true" chart:percentage="false"/>
      <style:graphic-properties draw:fill="solid" draw:fill-color="#90bb7a" draw:opacity="100%" draw:stroke="none"/>
    </style:style>
    <style:style style:family="chart" style:name="G0S3">
      <style:chart-properties chart:symbol-type="none" chart:vertical="false" chart:connect-bars="false" chart:solid-type="cuboid" chart:stacked="true" chart:percentage="false"/>
      <style:graphic-properties draw:fill="solid" draw:fill-color="#bed5b4"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77.8753543307086pt" svg:width="455.2502362204725pt" chart:style-name="Crt0">
        <chart:legend svg:x="367.0654330708661pt" svg:y="4.09992125984252pt" chart:style-name="Lgnd"/>
        <chart:plot-area svg:x="0.0pt" svg:y="0.0pt" svg:width="442.3762204724409pt" svg:height="218.9636220472441pt" chart:style-name="Plt0" chart:data-source-has-labels="both">
          <chart:axis chart:dimension="y" chart:name="primary-y" chart:style-name="Axs0">
            <chart:title svg:x="1.0pt" svg:y="35.12330708661418pt" chart:style-name="AT00">
              <text:p text:style-name="a0" text:class-names="" text:cond-style-name="">£ 000s or tonnes (live weight)</text:p>
            </chart:title>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ngland</text:p>
              </table:table-cell>
              <table:table-cell office:value-type="string">
                <text:p>Northern Ireland</text:p>
              </table:table-cell>
              <table:table-cell office:value-type="string">
                <text:p>Scotland</text:p>
              </table:table-cell>
              <table:table-cell office:value-type="string">
                <text:p>Wales</text:p>
              </table:table-cell>
            </table:table-row>
          </table:table-header-rows>
          <table:table-row>
            <table:table-cell office:value-type="string">
              <text:p>Value 2019 (£ 000s)</text:p>
            </table:table-cell>
            <table:table-cell office:value-type="float" office:value="31570.307810000002"/>
            <table:table-cell office:value-type="float" office:value="5438.2657599999902"/>
            <table:table-cell office:value-type="float" office:value="45552.175199999998"/>
            <table:table-cell office:value-type="float" office:value="1254.39309"/>
          </table:table-row>
          <table:table-row>
            <table:table-cell office:value-type="string">
              <text:p> Value 2020 (£ 000s)</text:p>
            </table:table-cell>
            <table:table-cell office:value-type="float" office:value="25622.460250000004"/>
            <table:table-cell office:value-type="float" office:value="3588.2412600000007"/>
            <table:table-cell office:value-type="float" office:value="31133.467190000003"/>
            <table:table-cell office:value-type="float" office:value="829.69506000000001"/>
          </table:table-row>
          <table:table-row>
            <table:table-cell office:value-type="string">
              <text:p> Landings 2019 (tonnes)</text:p>
            </table:table-cell>
            <table:table-cell office:value-type="float" office:value="19827.051299999999"/>
            <table:table-cell office:value-type="float" office:value="5335.5043999999998"/>
            <table:table-cell office:value-type="float" office:value="27315.440300000002"/>
            <table:table-cell office:value-type="float" office:value="1885.9553000000001"/>
          </table:table-row>
          <table:table-row>
            <table:table-cell office:value-type="string">
              <text:p> Landings 2020 (tonnes)</text:p>
            </table:table-cell>
            <table:table-cell office:value-type="float" office:value="19151.823100000001"/>
            <table:table-cell office:value-type="float" office:value="3731.9557000000004"/>
            <table:table-cell office:value-type="float" office:value="23240.909200000002"/>
            <table:table-cell office:value-type="float" office:value="387.3028000000000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a7fb0" draw:opacity="100%" draw:stroke="none"/>
    </style:style>
    <style:style style:family="chart" style:name="G0S1">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2">
      <style:chart-properties chart:symbol-type="none" chart:vertical="false" chart:connect-bars="false" chart:solid-type="cuboid" chart:stacked="true" chart:percentage="false"/>
      <style:graphic-properties draw:fill="solid" draw:fill-color="#adc6e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7.8753543307086pt" svg:width="455.9996850393701pt" chart:style-name="Crt0">
        <chart:legend svg:x="372.5259842519685pt" svg:y="19.1pt" chart:style-name="Lgnd"/>
        <chart:plot-area svg:x="0.0pt" svg:y="0.0pt" svg:width="443.0438582677165pt" svg:height="218.9636220472441pt" chart:style-name="Plt0" chart:data-source-has-labels="both">
          <chart:axis chart:dimension="y" chart:name="primary-y" chart:style-name="Axs0">
            <chart:title svg:x="2.003307086614173pt" svg:y="26.12330708661417pt" chart:style-name="AT00">
              <text:p text:style-name="a0" text:class-names="" text:cond-style-name="">£ 000s or tonnes (live weight)</text:p>
            </chart:title>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rmersal</text:p>
              </table:table-cell>
              <table:table-cell office:value-type="string">
                <text:p>Pelagic</text:p>
              </table:table-cell>
              <table:table-cell office:value-type="string">
                <text:p>Shellfish</text:p>
              </table:table-cell>
            </table:table-row>
          </table:table-header-rows>
          <table:table-row>
            <table:table-cell office:value-type="string">
              <text:p>Value 2019 (£ 000s)</text:p>
            </table:table-cell>
            <table:table-cell office:value-type="float" office:value="30290.864590000005"/>
            <table:table-cell office:value-type="float" office:value="12333.604210000001"/>
            <table:table-cell office:value-type="float" office:value="41190.673059999986"/>
          </table:table-row>
          <table:table-row>
            <table:table-cell office:value-type="string">
              <text:p> Value 2020 (£ 000s)</text:p>
            </table:table-cell>
            <table:table-cell office:value-type="float" office:value="22513.726889999998"/>
            <table:table-cell office:value-type="float" office:value="13408.325499999999"/>
            <table:table-cell office:value-type="float" office:value="25251.811369999999"/>
          </table:table-row>
          <table:table-row>
            <table:table-cell office:value-type="string">
              <text:p> Landings 2019 (tonnes)</text:p>
            </table:table-cell>
            <table:table-cell office:value-type="float" office:value="15358.168500000002"/>
            <table:table-cell office:value-type="float" office:value="22437.562900000001"/>
            <table:table-cell office:value-type="float" office:value="16568.219899999996"/>
          </table:table-row>
          <table:table-row>
            <table:table-cell office:value-type="string">
              <text:p> Landings 2020 (tonnes)</text:p>
            </table:table-cell>
            <table:table-cell office:value-type="float" office:value="11568.006100000002"/>
            <table:table-cell office:value-type="float" office:value="22011.799500000001"/>
            <table:table-cell office:value-type="float" office:value="12932.185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