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2.89277777777778cm"/>
    </style:style>
    <style:style style:name="co2" style:family="table-column">
      <style:table-column-properties fo:break-before="auto" style:column-width="5.326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52029" table:style-name="ce1">
            <text:p>35202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ITY SERVICES GROUP</text:p>
          </table:table-cell>
          <table:table-cell office:value-type="date" office:date-value="2020-09-30T00:00:00" table:style-name="ce2">
            <text:p>30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35914" table:style-name="ce3">
            <text:p>35,914.00</text:p>
          </table:table-cell>
          <table:table-cell table:number-columns-repeated="16377"/>
        </table:table-row>
        <table:table-row table:style-name="ro1">
          <table:table-cell office:value-type="float" office:value="371994" table:style-name="ce1">
            <text:p>37199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0-09-03T00:00:00" table:style-name="ce2">
            <text:p>03-Sep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67245" table:style-name="ce3">
            <text:p>67,245.00</text:p>
          </table:table-cell>
          <table:table-cell table:number-columns-repeated="16377"/>
        </table:table-row>
        <table:table-row table:style-name="ro1">
          <table:table-cell office:value-type="float" office:value="371996" table:style-name="ce1">
            <text:p>3719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SCO BASTION LIMITED</text:p>
          </table:table-cell>
          <table:table-cell office:value-type="date" office:date-value="2020-09-02T00:00:00" table:style-name="ce2">
            <text:p>02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364002" table:style-name="ce3">
            <text:p>364,002.00</text:p>
          </table:table-cell>
          <table:table-cell table:number-columns-repeated="16377"/>
        </table:table-row>
        <table:table-row table:style-name="ro1">
          <table:table-cell office:value-type="float" office:value="372131" table:style-name="ce1">
            <text:p>3721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0-09-07T00:00:00" table:style-name="ce2">
            <text:p>07-Sep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40128.5" table:style-name="ce3">
            <text:p>40,128.50</text:p>
          </table:table-cell>
          <table:table-cell table:number-columns-repeated="16377"/>
        </table:table-row>
        <table:table-row table:style-name="ro1">
          <table:table-cell office:value-type="float" office:value="372277" table:style-name="ce4">
            <text:p>372277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COMPUTACENTER UK LTD</text:p>
          </table:table-cell>
          <table:table-cell office:value-type="date" office:date-value="2020-09-08T00:00:00" table:style-name="ce5">
            <text:p>08-Sep-20</text:p>
          </table:table-cell>
          <table:table-cell office:value-type="string" table:style-name="ce4">
            <text:p>Global Digital Technology</text:p>
          </table:table-cell>
          <table:table-cell office:value-type="string" table:style-name="ce4">
            <text:p>IS Hardware</text:p>
          </table:table-cell>
          <table:table-cell office:value-type="float" office:value="215519.35999999999" table:style-name="ce6">
            <text:p>215,519.36</text:p>
          </table:table-cell>
          <table:table-cell table:number-columns-repeated="16377"/>
        </table:table-row>
        <table:table-row table:style-name="ro1">
          <table:table-cell office:value-type="float" office:value="372412" table:style-name="ce4">
            <text:p>372412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CONCEPT BUILDING SERVICES SOUTHERN LTD</text:p>
          </table:table-cell>
          <table:table-cell office:value-type="date" office:date-value="2020-09-11T00:00:00" table:style-name="ce5">
            <text:p>11-Sep-20</text:p>
          </table:table-cell>
          <table:table-cell office:value-type="string" table:style-name="ce4">
            <text:p>Secure Global Services</text:p>
          </table:table-cell>
          <table:table-cell office:value-type="string" table:style-name="ce4">
            <text:p>Building Maintenance</text:p>
          </table:table-cell>
          <table:table-cell office:value-type="float" office:value="39912.269999999997" table:style-name="ce6">
            <text:p>39,912.27</text:p>
          </table:table-cell>
          <table:table-cell table:number-columns-repeated="16377"/>
        </table:table-row>
        <table:table-row table:style-name="ro1">
          <table:table-cell office:value-type="float" office:value="372417" table:style-name="ce4">
            <text:p>372417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CONCEPT BUILDING SERVICES SOUTHERN LTD</text:p>
          </table:table-cell>
          <table:table-cell office:value-type="date" office:date-value="2020-09-25T00:00:00" table:style-name="ce5">
            <text:p>25-Sep-20</text:p>
          </table:table-cell>
          <table:table-cell office:value-type="string" table:style-name="ce4">
            <text:p>Secure Global Services</text:p>
          </table:table-cell>
          <table:table-cell office:value-type="string" table:style-name="ce4">
            <text:p>Building Works</text:p>
          </table:table-cell>
          <table:table-cell office:value-type="float" office:value="35156.17" table:style-name="ce6">
            <text:p>35,156.17</text:p>
          </table:table-cell>
          <table:table-cell table:number-columns-repeated="16377"/>
        </table:table-row>
        <table:table-row table:style-name="ro1">
          <table:table-cell office:value-type="float" office:value="372526" table:style-name="ce4">
            <text:p>372526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TYRONE DANIEL</text:p>
          </table:table-cell>
          <table:table-cell office:value-type="date" office:date-value="2020-09-29T00:00:00" table:style-name="ce5">
            <text:p>29-Sep-20</text:p>
          </table:table-cell>
          <table:table-cell office:value-type="string" table:style-name="ce4">
            <text:p>Secure Global Services</text:p>
          </table:table-cell>
          <table:table-cell office:value-type="string" table:style-name="ce4">
            <text:p>Professional Services</text:p>
          </table:table-cell>
          <table:table-cell office:value-type="float" office:value="45691.28" table:style-name="ce6">
            <text:p>45,691.28</text:p>
          </table:table-cell>
          <table:table-cell table:number-columns-repeated="16377"/>
        </table:table-row>
        <table:table-row table:style-name="ro1">
          <table:table-cell office:value-type="float" office:value="372567" table:style-name="ce4">
            <text:p>372567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COMPUTACENTER UK LTD</text:p>
          </table:table-cell>
          <table:table-cell office:value-type="date" office:date-value="2020-09-08T00:00:00" table:style-name="ce5">
            <text:p>08-Sep-20</text:p>
          </table:table-cell>
          <table:table-cell office:value-type="string" table:style-name="ce4">
            <text:p>Global Digital Technology</text:p>
          </table:table-cell>
          <table:table-cell office:value-type="string" table:style-name="ce4">
            <text:p>IS Hardware</text:p>
          </table:table-cell>
          <table:table-cell office:value-type="float" office:value="191869.06" table:style-name="ce6">
            <text:p>191,869.06</text:p>
          </table:table-cell>
          <table:table-cell table:number-columns-repeated="16377"/>
        </table:table-row>
        <table:table-row table:style-name="ro1">
          <table:table-cell office:value-type="float" office:value="372745" table:style-name="ce4">
            <text:p>372745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HELLMANN WORLDWIDE LOGISTICS LTD</text:p>
          </table:table-cell>
          <table:table-cell office:value-type="date" office:date-value="2020-09-10T00:00:00" table:style-name="ce5">
            <text:p>10-Sep-20</text:p>
          </table:table-cell>
          <table:table-cell office:value-type="string" table:style-name="ce4">
            <text:p>Secure Global Services</text:p>
          </table:table-cell>
          <table:table-cell office:value-type="string" table:style-name="ce4">
            <text:p>Freight &amp; Transport</text:p>
          </table:table-cell>
          <table:table-cell office:value-type="float" office:value="121315.7" table:style-name="ce6">
            <text:p>121,315.70</text:p>
          </table:table-cell>
          <table:table-cell table:number-columns-repeated="16377"/>
        </table:table-row>
        <table:table-row table:style-name="ro1">
          <table:table-cell office:value-type="float" office:value="372878" table:style-name="ce4">
            <text:p>372878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COMPUTACENTER UK LTD</text:p>
          </table:table-cell>
          <table:table-cell office:value-type="date" office:date-value="2020-09-08T00:00:00" table:style-name="ce5">
            <text:p>08-Sep-20</text:p>
          </table:table-cell>
          <table:table-cell office:value-type="string" table:style-name="ce4">
            <text:p>Global Digital Technology</text:p>
          </table:table-cell>
          <table:table-cell office:value-type="string" table:style-name="ce4">
            <text:p>IS Hardware</text:p>
          </table:table-cell>
          <table:table-cell office:value-type="float" office:value="117528.21" table:style-name="ce6">
            <text:p>117,528.21</text:p>
          </table:table-cell>
          <table:table-cell table:number-columns-repeated="16377"/>
        </table:table-row>
        <table:table-row table:style-name="ro1">
          <table:table-cell office:value-type="float" office:value="372927" table:style-name="ce1">
            <text:p>3729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LLS POWER SERVICES LTD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73254" table:style-name="ce3">
            <text:p>73,254.00</text:p>
          </table:table-cell>
          <table:table-cell table:number-columns-repeated="16377"/>
        </table:table-row>
        <table:table-row table:style-name="ro1">
          <table:table-cell office:value-type="float" office:value="372951" table:style-name="ce1">
            <text:p>3729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8601" table:style-name="ce3">
            <text:p>28,601.00</text:p>
          </table:table-cell>
          <table:table-cell table:number-columns-repeated="16377"/>
        </table:table-row>
        <table:table-row table:style-name="ro1">
          <table:table-cell office:value-type="float" office:value="373105" table:style-name="ce1">
            <text:p>37310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IELLO UPS LTD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67575.679999999993" table:style-name="ce3">
            <text:p>67,575.68</text:p>
          </table:table-cell>
          <table:table-cell table:number-columns-repeated="16377"/>
        </table:table-row>
        <table:table-row table:style-name="ro1">
          <table:table-cell office:value-type="float" office:value="373156" table:style-name="ce1">
            <text:p>3731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Managed Service</text:p>
          </table:table-cell>
          <table:table-cell office:value-type="float" office:value="40808.75" table:style-name="ce3">
            <text:p>40,808.75</text:p>
          </table:table-cell>
          <table:table-cell table:number-columns-repeated="16377"/>
        </table:table-row>
        <table:table-row table:style-name="ro1">
          <table:table-cell office:value-type="float" office:value="373163" table:style-name="ce1">
            <text:p>37316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67364" table:style-name="ce3">
            <text:p>67,364.00</text:p>
          </table:table-cell>
          <table:table-cell table:number-columns-repeated="16377"/>
        </table:table-row>
        <table:table-row table:style-name="ro1">
          <table:table-cell office:value-type="float" office:value="373259" table:style-name="ce1">
            <text:p>3732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42973.36" table:style-name="ce3">
            <text:p>42,973.36</text:p>
          </table:table-cell>
          <table:table-cell table:number-columns-repeated="16377"/>
        </table:table-row>
        <table:table-row table:style-name="ro1">
          <table:table-cell office:value-type="float" office:value="373315" table:style-name="ce1">
            <text:p>37331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45147.89000000001" table:style-name="ce3">
            <text:p>145,147.89</text:p>
          </table:table-cell>
          <table:table-cell table:number-columns-repeated="16377"/>
        </table:table-row>
        <table:table-row table:style-name="ro1">
          <table:table-cell office:value-type="float" office:value="373318" table:style-name="ce1">
            <text:p>3733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437797.95" table:style-name="ce3">
            <text:p>437,797.95</text:p>
          </table:table-cell>
          <table:table-cell table:number-columns-repeated="16377"/>
        </table:table-row>
        <table:table-row table:style-name="ro1">
          <table:table-cell office:value-type="float" office:value="373358" table:style-name="ce1">
            <text:p>3733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L TECHNOLOGY LIMITED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59910" table:style-name="ce3">
            <text:p>59,910.00</text:p>
          </table:table-cell>
          <table:table-cell table:number-columns-repeated="16377"/>
        </table:table-row>
        <table:table-row table:style-name="ro1">
          <table:table-cell office:value-type="float" office:value="373359" table:style-name="ce1">
            <text:p>3733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69635.679999999993" table:style-name="ce3">
            <text:p>69,635.68</text:p>
          </table:table-cell>
          <table:table-cell table:number-columns-repeated="16377"/>
        </table:table-row>
        <table:table-row table:style-name="ro1">
          <table:table-cell office:value-type="float" office:value="373483" table:style-name="ce1">
            <text:p>37348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0-09-09T00:00:00" table:style-name="ce2">
            <text:p>09-Sep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Licenses</text:p>
          </table:table-cell>
          <table:table-cell office:value-type="float" office:value="63493.8" table:style-name="ce3">
            <text:p>63,493.80</text:p>
          </table:table-cell>
          <table:table-cell table:number-columns-repeated="16377"/>
        </table:table-row>
        <table:table-row table:style-name="ro1">
          <table:table-cell office:value-type="float" office:value="373487" table:style-name="ce1">
            <text:p>3734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38272.5" table:style-name="ce3">
            <text:p>238,272.50</text:p>
          </table:table-cell>
          <table:table-cell table:number-columns-repeated="16377"/>
        </table:table-row>
        <table:table-row table:style-name="ro1">
          <table:table-cell office:value-type="float" office:value="373488" table:style-name="ce1">
            <text:p>3734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54720" table:style-name="ce3">
            <text:p>54,720.00</text:p>
          </table:table-cell>
          <table:table-cell table:number-columns-repeated="16377"/>
        </table:table-row>
        <table:table-row table:style-name="ro1">
          <table:table-cell office:value-type="float" office:value="373545" table:style-name="ce1">
            <text:p>37354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29280.83" table:style-name="ce3">
            <text:p>29,280.83</text:p>
          </table:table-cell>
          <table:table-cell table:number-columns-repeated="16377"/>
        </table:table-row>
        <table:table-row table:style-name="ro1">
          <table:table-cell office:value-type="float" office:value="373547" table:style-name="ce1">
            <text:p>3735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38600" table:style-name="ce3">
            <text:p>38,600.00</text:p>
          </table:table-cell>
          <table:table-cell table:number-columns-repeated="16377"/>
        </table:table-row>
        <table:table-row table:style-name="ro1">
          <table:table-cell office:value-type="float" office:value="373599" table:style-name="ce1">
            <text:p>3735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RMOURED SPECIALITY CARS GMBH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212076.49" table:style-name="ce3">
            <text:p>212,076.49</text:p>
          </table:table-cell>
          <table:table-cell table:number-columns-repeated="16377"/>
        </table:table-row>
        <table:table-row table:style-name="ro1">
          <table:table-cell office:value-type="float" office:value="373619" table:style-name="ce1">
            <text:p>3736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NGIE LIMITED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03341.58" table:style-name="ce3">
            <text:p>103,341.58</text:p>
          </table:table-cell>
          <table:table-cell table:number-columns-repeated="16377"/>
        </table:table-row>
        <table:table-row table:style-name="ro1">
          <table:table-cell office:value-type="float" office:value="373621" table:style-name="ce1">
            <text:p>3736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ALIX INTERNATIONAL LTD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HR</text:p>
          </table:table-cell>
          <table:table-cell office:value-type="float" office:value="44886.25" table:style-name="ce3">
            <text:p>44,886.25</text:p>
          </table:table-cell>
          <table:table-cell table:number-columns-repeated="16377"/>
        </table:table-row>
        <table:table-row table:style-name="ro1">
          <table:table-cell office:value-type="float" office:value="373622" table:style-name="ce1">
            <text:p>3736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ALIX INTERNATIONAL LTD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HR</text:p>
          </table:table-cell>
          <table:table-cell office:value-type="float" office:value="38949.089999999997" table:style-name="ce3">
            <text:p>38,949.09</text:p>
          </table:table-cell>
          <table:table-cell table:number-columns-repeated="16377"/>
        </table:table-row>
        <table:table-row table:style-name="ro1">
          <table:table-cell office:value-type="float" office:value="373718" table:style-name="ce1">
            <text:p>3737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LLIGENT DEVICES INC</text:p>
          </table:table-cell>
          <table:table-cell office:value-type="date" office:date-value="2020-09-23T00:00:00" table:style-name="ce2">
            <text:p>23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38286.57999999999" table:style-name="ce3">
            <text:p>138,286.58</text:p>
          </table:table-cell>
          <table:table-cell table:number-columns-repeated="16377"/>
        </table:table-row>
        <table:table-row table:style-name="ro1">
          <table:table-cell office:value-type="float" office:value="373756" table:style-name="ce1">
            <text:p>3737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27141.55" table:style-name="ce3">
            <text:p>27,141.55</text:p>
          </table:table-cell>
          <table:table-cell table:number-columns-repeated="16377"/>
        </table:table-row>
        <table:table-row table:style-name="ro1">
          <table:table-cell office:value-type="float" office:value="373813" table:style-name="ce1">
            <text:p>3738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OIZA INTERNATIONAL LTD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urniture and Fittings</text:p>
          </table:table-cell>
          <table:table-cell office:value-type="float" office:value="29681.23" table:style-name="ce3">
            <text:p>29,681.23</text:p>
          </table:table-cell>
          <table:table-cell table:number-columns-repeated="16377"/>
        </table:table-row>
        <table:table-row table:style-name="ro1">
          <table:table-cell office:value-type="float" office:value="373977" table:style-name="ce1">
            <text:p>3739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69017.11" table:style-name="ce3">
            <text:p>269,017.11</text:p>
          </table:table-cell>
          <table:table-cell table:number-columns-repeated="16377"/>
        </table:table-row>
        <table:table-row table:style-name="ro1">
          <table:table-cell office:value-type="float" office:value="373992" table:style-name="ce1">
            <text:p>3739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NRY BROTHERS LIMITED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331631.71000000002" table:style-name="ce3">
            <text:p>331,631.71</text:p>
          </table:table-cell>
          <table:table-cell table:number-columns-repeated="16377"/>
        </table:table-row>
        <table:table-row table:style-name="ro1">
          <table:table-cell office:value-type="float" office:value="374052" table:style-name="ce1">
            <text:p>37405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20-09-29T00:00:00" table:style-name="ce2">
            <text:p>29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69017.11" table:style-name="ce3">
            <text:p>269,017.11</text:p>
          </table:table-cell>
          <table:table-cell table:number-columns-repeated="16377"/>
        </table:table-row>
        <table:table-row table:style-name="ro1">
          <table:table-cell office:value-type="float" office:value="374111" table:style-name="ce1">
            <text:p>3741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Maintenance M and E</text:p>
          </table:table-cell>
          <table:table-cell office:value-type="float" office:value="38788.400000000001" table:style-name="ce3">
            <text:p>38,788.40</text:p>
          </table:table-cell>
          <table:table-cell table:number-columns-repeated="16377"/>
        </table:table-row>
        <table:table-row table:style-name="ro1">
          <table:table-cell office:value-type="float" office:value="374112" table:style-name="ce1">
            <text:p>3741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0-09-22T00:00:00" table:style-name="ce2">
            <text:p>22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912202.81" table:style-name="ce3">
            <text:p>912,202.81</text:p>
          </table:table-cell>
          <table:table-cell table:number-columns-repeated="16377"/>
        </table:table-row>
        <table:table-row table:style-name="ro1">
          <table:table-cell office:value-type="float" office:value="374113" table:style-name="ce1">
            <text:p>3741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95218.77" table:style-name="ce3">
            <text:p>295,218.77</text:p>
          </table:table-cell>
          <table:table-cell table:number-columns-repeated="16377"/>
        </table:table-row>
        <table:table-row table:style-name="ro1">
          <table:table-cell office:value-type="float" office:value="374166" table:style-name="ce1">
            <text:p>3741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INNS FENCING LTD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94936.04" table:style-name="ce3">
            <text:p>94,936.04</text:p>
          </table:table-cell>
          <table:table-cell table:number-columns-repeated="16377"/>
        </table:table-row>
        <table:table-row table:style-name="ro1">
          <table:table-cell office:value-type="float" office:value="374168" table:style-name="ce1">
            <text:p>3741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0-09-23T00:00:00" table:style-name="ce2">
            <text:p>23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29227.84" table:style-name="ce3">
            <text:p>29,227.84</text:p>
          </table:table-cell>
          <table:table-cell table:number-columns-repeated="16377"/>
        </table:table-row>
        <table:table-row table:style-name="ro1">
          <table:table-cell office:value-type="float" office:value="374235" table:style-name="ce1">
            <text:p>37423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304751.89" table:style-name="ce3">
            <text:p>304,751.89</text:p>
          </table:table-cell>
          <table:table-cell table:number-columns-repeated="16377"/>
        </table:table-row>
        <table:table-row table:style-name="ro1">
          <table:table-cell office:value-type="float" office:value="374240" table:style-name="ce1">
            <text:p>3742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80205.53" table:style-name="ce3">
            <text:p>180,205.53</text:p>
          </table:table-cell>
          <table:table-cell table:number-columns-repeated="16377"/>
        </table:table-row>
        <table:table-row table:style-name="ro1">
          <table:table-cell office:value-type="float" office:value="374484" table:style-name="ce1">
            <text:p>37448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CT LTD</text:p>
          </table:table-cell>
          <table:table-cell office:value-type="date" office:date-value="2020-09-28T00:00:00" table:style-name="ce2">
            <text:p>28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56250" table:style-name="ce3">
            <text:p>56,250.00</text:p>
          </table:table-cell>
          <table:table-cell table:number-columns-repeated="16377"/>
        </table:table-row>
        <table:table-row table:style-name="ro1">
          <table:table-cell office:value-type="float" office:value="374540" table:style-name="ce1">
            <text:p>3745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ITY SERVICES GROUP</text:p>
          </table:table-cell>
          <table:table-cell office:value-type="date" office:date-value="2020-09-30T00:00:00" table:style-name="ce2">
            <text:p>30-Sep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30750" table:style-name="ce3">
            <text:p>30,750.00</text:p>
          </table:table-cell>
          <table:table-cell table:number-columns-repeated="16377"/>
        </table:table-row>
        <table:table-row table:style-name="ro1">
          <table:table-cell office:value-type="float" office:value="374636" table:style-name="ce1">
            <text:p>37463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0-09-30T00:00:00" table:style-name="ce2">
            <text:p>30-Sep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Managed Service</text:p>
          </table:table-cell>
          <table:table-cell office:value-type="float" office:value="44835" table:style-name="ce3">
            <text:p>44,835.00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05T14:45:12Z</meta:creation-date>
    <dc:date>2020-10-05T14:53:07Z</dc:date>
  </office:meta>
</office:document-meta>
</file>