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1.76513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0 to 2021</text:p>
          </table:table-cell>
          <table:table-cell office:value-type="string" table:style-name="ce1">
            <text:p>Employees declaring as BME (black, minority, ethnic)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11.38" table:style-name="ce1">
            <text:p>11.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e Sheppard (Sensitive)</meta:initial-creator>
    <dc:creator>Jane Sheppard (Sensitive)</dc:creator>
    <meta:creation-date>2020-10-05T13:16:03Z</meta:creation-date>
    <dc:date>2020-10-05T13:16:03Z</dc:date>
  </office:meta>
</office:document-meta>
</file>