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EECE1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EEECE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EEECE1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EEECE1" style:repeat-content="false"/>
      <style:paragraph-properties fo:text-align="start" fo:margin-left="0cm"/>
    </style:style>
    <style:style style:name="ce29" style:family="table-cell" style:parent-style-name="Default" style:data-style-name="N3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39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42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ackground-color="#EEECE1"/>
      <style:text-properties style:font-name="Calibri" style:font-name-asian="Calibri" style:font-name-complex="Calibri"/>
    </style:style>
    <style:style style:name="ce46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EEECE1" style:repeat-content="false"/>
      <style:paragraph-properties fo:text-align="center"/>
    </style:style>
    <style:style style:name="ce51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EEECE1" style:repeat-content="false"/>
      <style:paragraph-properties fo:text-align="center"/>
    </style:style>
    <style:style style:name="ce5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Currency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Currency" style:data-style-name="N3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9" style:family="table-cell" style:parent-style-name="Default" style:data-style-name="N38">
      <style:table-cell-properties fo:border-top="none" fo:border-bottom="none" fo:border-left="2pt solid #000000" fo:border-right="none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</style:style>
    <style:style style:name="ce71" style:family="table-cell" style:parent-style-name="Default" style:data-style-name="N38">
      <style:table-cell-properties fo:border-top="none" fo:border-bottom="2pt solid #000000" fo:border-left="2pt solid #000000" fo:border-right="none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</style:style>
    <style:style style:name="ce73" style:family="table-cell" style:parent-style-name="Default" style:data-style-name="N0">
      <style:table-cell-properties fo:background-color="#EEECE1"/>
    </style:style>
    <style:style style:name="ce74" style:family="table-cell" style:parent-style-name="Default" style:data-style-name="N38">
      <style:table-cell-properties fo:border-top="none" fo:border-bottom="none" fo:border-left="2pt solid #000000" fo:border-right="none" fo:background-color="#EEECE1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EEECE1"/>
    </style:style>
    <style:style style:name="ce7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8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38">
      <style:table-cell-properties fo:border-top="none" fo:border-bottom="none" fo:border-left="2pt solid #000000" fo:border-right="none" fo:background-color="transparent"/>
    </style:style>
    <style:style style:name="ce81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8">
      <style:table-cell-properties style:vertical-align="middle" fo:background-color="#EEECE1" style:repeat-content="false"/>
      <style:paragraph-properties fo:text-align="center"/>
    </style:style>
    <style:style style:name="ce87" style:family="table-cell" style:parent-style-name="Default" style:data-style-name="N38">
      <style:table-cell-properties style:vertical-align="middle" fo:background-color="#EEECE1" style:repeat-content="false"/>
      <style:paragraph-properties fo:text-align="center"/>
    </style:style>
    <style:style style:name="ce88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EEECE1" style:repeat-content="false"/>
      <style:paragraph-properties fo:text-align="end" fo:margin-right="0cm"/>
    </style:style>
    <style:style style:name="ce89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EEECE1" style:repeat-content="false"/>
      <style:paragraph-properties fo:text-align="end" fo:margin-right="0cm"/>
    </style:style>
    <style:style style:name="ce90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end" fo:margin-right="0cm"/>
    </style:style>
    <style:style style:name="ce91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EEECE1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6.38527777777778cm" style:use-optimal-column-width="true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5.5209722222222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78013888888889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5.06236111111111cm"/>
    </style:style>
    <style:style style:name="co14" style:family="table-column">
      <style:table-column-properties fo:break-before="auto" style:column-width="4.74486111111111cm"/>
    </style:style>
    <style:style style:name="co1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ential_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64">
            <text:p>Residential Land</text:p>
          </table:table-cell>
          <table:table-cell table:style-name="ce31"/>
          <table:table-cell table:style-name="ce93"/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1 April 2017</text:p>
          </table:table-cell>
          <table:table-cell table:style-name="ce94"/>
          <table:table-cell table:style-name="ce9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9"/>
          <table:table-cell table:style-name="ce36"/>
          <table:table-cell table:number-columns-repeated="16380"/>
        </table:table-row>
        <table:table-row table:style-name="ro3">
          <table:table-cell table:style-name="ce10"/>
          <table:table-cell office:value-type="string" table:style-name="ce59">
            <text:p>Region</text:p>
          </table:table-cell>
          <table:table-cell office:value-type="string" table:style-name="ce59">
            <text:p>Local Authority</text:p>
          </table:table-cell>
          <table:table-cell office:value-type="string" table:style-name="ce60">
            <text:p>£/ha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2" table:style-name="ce19"/>
          <table:table-cell table:style-name="ce92"/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Amber Valley</text:p>
          </table:table-cell>
          <table:table-cell office:value-type="currency" office:value="700000" table:style-name="ce56">
            <text:p><text:s/>£7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Ashfield</text:p>
          </table:table-cell>
          <table:table-cell office:value-type="currency" office:value="943000" table:style-name="ce56">
            <text:p><text:s/>£943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Bassetlaw</text:p>
          </table:table-cell>
          <table:table-cell office:value-type="currency" office:value="370000" table:style-name="ce56">
            <text:p><text:s/>£3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Blaby</text:p>
          </table:table-cell>
          <table:table-cell office:value-type="currency" office:value="2570000" table:style-name="ce56">
            <text:p><text:s/>£2,5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Bolsover</text:p>
          </table:table-cell>
          <table:table-cell office:value-type="currency" office:value="370000" table:style-name="ce56">
            <text:p><text:s/>£3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Boston</text:p>
          </table:table-cell>
          <table:table-cell office:value-type="currency" office:value="895000" table:style-name="ce56">
            <text:p><text:s/>£8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Broxstowe</text:p>
          </table:table-cell>
          <table:table-cell office:value-type="currency" office:value="1770000" table:style-name="ce56">
            <text:p><text:s/>£1,7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Charnwood</text:p>
          </table:table-cell>
          <table:table-cell office:value-type="currency" office:value="1745000" table:style-name="ce56">
            <text:p><text:s/>£1,7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Chesterfield</text:p>
          </table:table-cell>
          <table:table-cell office:value-type="currency" office:value="1085000" table:style-name="ce56">
            <text:p><text:s/>£1,0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Corby</text:p>
          </table:table-cell>
          <table:table-cell office:value-type="currency" office:value="840000" table:style-name="ce56">
            <text:p><text:s/>£8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Daventry</text:p>
          </table:table-cell>
          <table:table-cell office:value-type="currency" office:value="2040000" table:style-name="ce56">
            <text:p><text:s/>£2,0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Derby</text:p>
          </table:table-cell>
          <table:table-cell office:value-type="currency" office:value="1510000" table:style-name="ce56">
            <text:p><text:s/>£1,5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Derbyshire Dales</text:p>
          </table:table-cell>
          <table:table-cell office:value-type="currency" office:value="2455000" table:style-name="ce56">
            <text:p><text:s/>£2,4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East Northamptonshire</text:p>
          </table:table-cell>
          <table:table-cell office:value-type="currency" office:value="1045000" table:style-name="ce56">
            <text:p><text:s/>£1,0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Erewash East</text:p>
          </table:table-cell>
          <table:table-cell office:value-type="currency" office:value="850000" table:style-name="ce56">
            <text:p><text:s/>£8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Gedling (Notts.)</text:p>
          </table:table-cell>
          <table:table-cell office:value-type="currency" office:value="1260000" table:style-name="ce56">
            <text:p><text:s/>£1,2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Harborough (Market Hboro)</text:p>
          </table:table-cell>
          <table:table-cell office:value-type="currency" office:value="2100000" table:style-name="ce56">
            <text:p><text:s/>£2,1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High Peak</text:p>
          </table:table-cell>
          <table:table-cell office:value-type="currency" office:value="1485000" table:style-name="ce56">
            <text:p><text:s/>£1,4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Hinckley and Bosworth</text:p>
          </table:table-cell>
          <table:table-cell office:value-type="currency" office:value="1500000" table:style-name="ce56">
            <text:p><text:s/>£1,5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Kettering</text:p>
          </table:table-cell>
          <table:table-cell office:value-type="currency" office:value="1535000" table:style-name="ce56">
            <text:p><text:s/>£1,5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Leicester</text:p>
          </table:table-cell>
          <table:table-cell office:value-type="currency" office:value="2150000" table:style-name="ce56">
            <text:p><text:s/>£2,1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Lincoln</text:p>
          </table:table-cell>
          <table:table-cell office:value-type="currency" office:value="910000" table:style-name="ce56">
            <text:p><text:s/>£9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Mansfield</text:p>
          </table:table-cell>
          <table:table-cell office:value-type="currency" office:value="955000" table:style-name="ce56">
            <text:p><text:s/>£9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Melton (Leics)</text:p>
          </table:table-cell>
          <table:table-cell office:value-type="currency" office:value="1165000" table:style-name="ce56">
            <text:p><text:s/>£1,1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Newark and Sherwood</text:p>
          </table:table-cell>
          <table:table-cell office:value-type="currency" office:value="1190000" table:style-name="ce56">
            <text:p><text:s/>£1,1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North East Derbyshire</text:p>
          </table:table-cell>
          <table:table-cell office:value-type="currency" office:value="575000" table:style-name="ce56">
            <text:p><text:s/>£5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North West Leicestershire</text:p>
          </table:table-cell>
          <table:table-cell office:value-type="currency" office:value="1160000" table:style-name="ce56">
            <text:p><text:s/>£1,1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Northampton</text:p>
          </table:table-cell>
          <table:table-cell office:value-type="currency" office:value="1955000" table:style-name="ce56">
            <text:p><text:s/>£1,9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Nottingham</text:p>
          </table:table-cell>
          <table:table-cell office:value-type="currency" office:value="1130000" table:style-name="ce56">
            <text:p><text:s/>£1,1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Oadby and Wigston</text:p>
          </table:table-cell>
          <table:table-cell office:value-type="currency" office:value="1585000" table:style-name="ce56">
            <text:p><text:s/>£1,5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Rushcliffe (Notts)</text:p>
          </table:table-cell>
          <table:table-cell office:value-type="currency" office:value="1625000" table:style-name="ce56">
            <text:p><text:s/>£1,6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Rutland</text:p>
          </table:table-cell>
          <table:table-cell office:value-type="currency" office:value="2150000" table:style-name="ce56">
            <text:p><text:s/>£2,1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South Derbyshire</text:p>
          </table:table-cell>
          <table:table-cell office:value-type="currency" office:value="770000" table:style-name="ce56">
            <text:p><text:s/>£7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South Holland (Lincs)</text:p>
          </table:table-cell>
          <table:table-cell office:value-type="currency" office:value="845000" table:style-name="ce56">
            <text:p><text:s/>£8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South Kesteven (Lincs)</text:p>
          </table:table-cell>
          <table:table-cell office:value-type="currency" office:value="850000" table:style-name="ce56">
            <text:p><text:s/>£8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South Northamptonshire</text:p>
          </table:table-cell>
          <table:table-cell office:value-type="currency" office:value="3245000" table:style-name="ce56">
            <text:p><text:s/>£3,2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7">
            <text:p>East Midlands</text:p>
          </table:table-cell>
          <table:table-cell office:value-type="string" table:style-name="ce55">
            <text:p>Wellingborough</text:p>
          </table:table-cell>
          <table:table-cell office:value-type="currency" office:value="1400000" table:style-name="ce56">
            <text:p><text:s/>£1,4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Birmingham</text:p>
          </table:table-cell>
          <table:table-cell office:value-type="currency" office:value="1270000" table:style-name="ce56">
            <text:p><text:s/>£1,2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Bromsgrove</text:p>
          </table:table-cell>
          <table:table-cell office:value-type="currency" office:value="2295000" table:style-name="ce56">
            <text:p><text:s/>£2,2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Cannock Chase</text:p>
          </table:table-cell>
          <table:table-cell office:value-type="currency" office:value="610000" table:style-name="ce56">
            <text:p><text:s/>£6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Coventry</text:p>
          </table:table-cell>
          <table:table-cell office:value-type="currency" office:value="1905000" table:style-name="ce56">
            <text:p><text:s/>£1,9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Dudley</text:p>
          </table:table-cell>
          <table:table-cell office:value-type="currency" office:value="1565000" table:style-name="ce56">
            <text:p><text:s/>£1,5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East Staffordshire</text:p>
          </table:table-cell>
          <table:table-cell office:value-type="currency" office:value="1250000" table:style-name="ce56">
            <text:p><text:s/>£1,2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Herefordshire</text:p>
          </table:table-cell>
          <table:table-cell office:value-type="currency" office:value="1860000" table:style-name="ce56">
            <text:p><text:s/>£1,8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Lichfield</text:p>
          </table:table-cell>
          <table:table-cell office:value-type="currency" office:value="2870000" table:style-name="ce56">
            <text:p><text:s/>£2,8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Malvern Hills</text:p>
          </table:table-cell>
          <table:table-cell office:value-type="currency" office:value="1455000" table:style-name="ce56">
            <text:p><text:s/>£1,4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Newcastle-under-Lyme</text:p>
          </table:table-cell>
          <table:table-cell office:value-type="currency" office:value="695000" table:style-name="ce56">
            <text:p><text:s/>£6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North Warwickshire</text:p>
          </table:table-cell>
          <table:table-cell office:value-type="currency" office:value="1445000" table:style-name="ce56">
            <text:p><text:s/>£1,4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Nuneaton and Bedworth</text:p>
          </table:table-cell>
          <table:table-cell office:value-type="currency" office:value="1065000" table:style-name="ce56">
            <text:p><text:s/>£1,0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Redditch</text:p>
          </table:table-cell>
          <table:table-cell office:value-type="currency" office:value="1890000" table:style-name="ce56">
            <text:p><text:s/>£1,8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Rugby</text:p>
          </table:table-cell>
          <table:table-cell office:value-type="currency" office:value="2095000" table:style-name="ce56">
            <text:p><text:s/>£2,0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andwell</text:p>
          </table:table-cell>
          <table:table-cell office:value-type="currency" office:value="1915000" table:style-name="ce56">
            <text:p><text:s/>£1,91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hropshire</text:p>
          </table:table-cell>
          <table:table-cell office:value-type="currency" office:value="1730000" table:style-name="ce56">
            <text:p><text:s/>£1,7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olihull</text:p>
          </table:table-cell>
          <table:table-cell office:value-type="currency" office:value="4110000" table:style-name="ce56">
            <text:p><text:s/>£4,1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outh Staffordshire</text:p>
          </table:table-cell>
          <table:table-cell office:value-type="currency" office:value="2205000" table:style-name="ce56">
            <text:p><text:s/>£2,2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tafford</text:p>
          </table:table-cell>
          <table:table-cell office:value-type="currency" office:value="1150000" table:style-name="ce56">
            <text:p><text:s/>£1,1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taffordshire Moorlands</text:p>
          </table:table-cell>
          <table:table-cell office:value-type="currency" office:value="470000" table:style-name="ce56">
            <text:p><text:s/>£4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toke-on-Trent</text:p>
          </table:table-cell>
          <table:table-cell office:value-type="currency" office:value="975000" table:style-name="ce56">
            <text:p><text:s/>£9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Stratford-on-Avon</text:p>
          </table:table-cell>
          <table:table-cell office:value-type="currency" office:value="3715000" table:style-name="ce56">
            <text:p><text:s/>£3,71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Tamworth</text:p>
          </table:table-cell>
          <table:table-cell office:value-type="currency" office:value="1410000" table:style-name="ce56">
            <text:p><text:s/>£1,4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Telford &amp; Wrekin</text:p>
          </table:table-cell>
          <table:table-cell office:value-type="currency" office:value="1290000" table:style-name="ce56">
            <text:p><text:s/>£1,2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Walsall West</text:p>
          </table:table-cell>
          <table:table-cell office:value-type="currency" office:value="1000000" table:style-name="ce56">
            <text:p><text:s/>£1,0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Warwick</text:p>
          </table:table-cell>
          <table:table-cell office:value-type="currency" office:value="4005000" table:style-name="ce56">
            <text:p><text:s/>£4,0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Wolverhampton</text:p>
          </table:table-cell>
          <table:table-cell office:value-type="currency" office:value="1180000" table:style-name="ce56">
            <text:p><text:s/>£1,1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Worcester</text:p>
          </table:table-cell>
          <table:table-cell office:value-type="currency" office:value="2360000" table:style-name="ce56">
            <text:p><text:s/>£2,3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Wychavon</text:p>
          </table:table-cell>
          <table:table-cell office:value-type="currency" office:value="2045000" table:style-name="ce56">
            <text:p><text:s/>£2,0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West Midlands</text:p>
          </table:table-cell>
          <table:table-cell office:value-type="string" table:style-name="ce55">
            <text:p>Wyre Forest</text:p>
          </table:table-cell>
          <table:table-cell office:value-type="currency" office:value="1375000" table:style-name="ce56">
            <text:p><text:s/>£1,3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abergh</text:p>
          </table:table-cell>
          <table:table-cell office:value-type="currency" office:value="2250000" table:style-name="ce56">
            <text:p><text:s/>£2,2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asildon</text:p>
          </table:table-cell>
          <table:table-cell office:value-type="currency" office:value="4875000" table:style-name="ce56">
            <text:p><text:s/>£4,8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edford</text:p>
          </table:table-cell>
          <table:table-cell office:value-type="currency" office:value="3140000" table:style-name="ce56">
            <text:p><text:s/>£3,1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raintree</text:p>
          </table:table-cell>
          <table:table-cell office:value-type="currency" office:value="3750000" table:style-name="ce56">
            <text:p><text:s/>£3,7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reckland</text:p>
          </table:table-cell>
          <table:table-cell office:value-type="currency" office:value="2085000" table:style-name="ce56">
            <text:p><text:s/>£2,0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rentwood</text:p>
          </table:table-cell>
          <table:table-cell office:value-type="currency" office:value="7020000" table:style-name="ce56">
            <text:p><text:s/>£7,0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roadland</text:p>
          </table:table-cell>
          <table:table-cell office:value-type="currency" office:value="2270000" table:style-name="ce56">
            <text:p><text:s/>£2,2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Broxbourne</text:p>
          </table:table-cell>
          <table:table-cell office:value-type="currency" office:value="4850000" table:style-name="ce56">
            <text:p><text:s/>£4,8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Cambridge</text:p>
          </table:table-cell>
          <table:table-cell office:value-type="currency" office:value="5955000" table:style-name="ce56">
            <text:p><text:s/>£5,9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Castle Point</text:p>
          </table:table-cell>
          <table:table-cell office:value-type="currency" office:value="3920000" table:style-name="ce56">
            <text:p><text:s/>£3,9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Central Bedfordshire</text:p>
          </table:table-cell>
          <table:table-cell office:value-type="currency" office:value="3545000" table:style-name="ce56">
            <text:p><text:s/>£3,5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Chelmsford</text:p>
          </table:table-cell>
          <table:table-cell office:value-type="currency" office:value="5330000" table:style-name="ce56">
            <text:p><text:s/>£5,3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Colchester</text:p>
          </table:table-cell>
          <table:table-cell office:value-type="currency" office:value="2395000" table:style-name="ce56">
            <text:p><text:s/>£2,3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Dacorum</text:p>
          </table:table-cell>
          <table:table-cell office:value-type="currency" office:value="6205000" table:style-name="ce56">
            <text:p><text:s/>£6,2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East Cambridgeshire</text:p>
          </table:table-cell>
          <table:table-cell office:value-type="currency" office:value="2130000" table:style-name="ce56">
            <text:p><text:s/>£2,1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East Hertfordshire</text:p>
          </table:table-cell>
          <table:table-cell office:value-type="currency" office:value="7715000" table:style-name="ce56">
            <text:p><text:s/>£7,71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East Lindsey</text:p>
          </table:table-cell>
          <table:table-cell office:value-type="currency" office:value="980000" table:style-name="ce56">
            <text:p><text:s/>£9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Epping Forest</text:p>
          </table:table-cell>
          <table:table-cell office:value-type="currency" office:value="7565000" table:style-name="ce56">
            <text:p><text:s/>£7,5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Fenland</text:p>
          </table:table-cell>
          <table:table-cell office:value-type="currency" office:value="485000" table:style-name="ce56">
            <text:p><text:s/>£4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Forest Heath (Bury St Edmunds, Sufflk)</text:p>
          </table:table-cell>
          <table:table-cell office:value-type="currency" office:value="1460000" table:style-name="ce56">
            <text:p><text:s/>£1,4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Great Yarmouth</text:p>
          </table:table-cell>
          <table:table-cell office:value-type="currency" office:value="1045000" table:style-name="ce56">
            <text:p><text:s/>£1,0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Harlow</text:p>
          </table:table-cell>
          <table:table-cell office:value-type="currency" office:value="4010000" table:style-name="ce56">
            <text:p><text:s/>£4,0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Hertsmere</text:p>
          </table:table-cell>
          <table:table-cell office:value-type="currency" office:value="7390000" table:style-name="ce56">
            <text:p><text:s/>£7,3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Huntingdonshire</text:p>
          </table:table-cell>
          <table:table-cell office:value-type="currency" office:value="2450000" table:style-name="ce56">
            <text:p><text:s/>£2,4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Ipswich</text:p>
          </table:table-cell>
          <table:table-cell office:value-type="currency" office:value="2410000" table:style-name="ce56">
            <text:p><text:s/>£2,4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Kings Lynn and West Norfolk</text:p>
          </table:table-cell>
          <table:table-cell office:value-type="currency" office:value="810000" table:style-name="ce56">
            <text:p><text:s/>£8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Luton</text:p>
          </table:table-cell>
          <table:table-cell office:value-type="currency" office:value="2870000" table:style-name="ce56">
            <text:p><text:s/>£2,8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Maldon (Essex)</text:p>
          </table:table-cell>
          <table:table-cell office:value-type="currency" office:value="3610000" table:style-name="ce56">
            <text:p><text:s/>£3,6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Mid Suffolk</text:p>
          </table:table-cell>
          <table:table-cell office:value-type="currency" office:value="1680000" table:style-name="ce56">
            <text:p><text:s/>£1,6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North Hertfordshire</text:p>
          </table:table-cell>
          <table:table-cell office:value-type="currency" office:value="5825000" table:style-name="ce56">
            <text:p><text:s/>£5,8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North Kesteven (Lincs.)</text:p>
          </table:table-cell>
          <table:table-cell office:value-type="currency" office:value="1045000" table:style-name="ce56">
            <text:p><text:s/>£1,0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North Norfolk</text:p>
          </table:table-cell>
          <table:table-cell office:value-type="currency" office:value="2355000" table:style-name="ce56">
            <text:p><text:s/>£2,3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Norwich</text:p>
          </table:table-cell>
          <table:table-cell office:value-type="currency" office:value="2030000" table:style-name="ce56">
            <text:p><text:s/>£2,0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Peterborough</text:p>
          </table:table-cell>
          <table:table-cell office:value-type="currency" office:value="1780000" table:style-name="ce56">
            <text:p><text:s/>£1,7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Rochford (Essex)</text:p>
          </table:table-cell>
          <table:table-cell office:value-type="currency" office:value="4690000" table:style-name="ce56">
            <text:p><text:s/>£4,6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South Cambridgeshire</text:p>
          </table:table-cell>
          <table:table-cell office:value-type="currency" office:value="5300000" table:style-name="ce56">
            <text:p><text:s/>£5,3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South Norfolk</text:p>
          </table:table-cell>
          <table:table-cell office:value-type="currency" office:value="2130000" table:style-name="ce56">
            <text:p><text:s/>£2,1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Southend-on-Sea</text:p>
          </table:table-cell>
          <table:table-cell office:value-type="currency" office:value="3305000" table:style-name="ce56">
            <text:p><text:s/>£3,3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St Albans</text:p>
          </table:table-cell>
          <table:table-cell office:value-type="currency" office:value="9565000" table:style-name="ce56">
            <text:p><text:s/>£9,5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St Edmundsbury</text:p>
          </table:table-cell>
          <table:table-cell office:value-type="currency" office:value="2935000" table:style-name="ce56">
            <text:p><text:s/>£2,9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Stevenage</text:p>
          </table:table-cell>
          <table:table-cell office:value-type="currency" office:value="3995000" table:style-name="ce56">
            <text:p><text:s/>£3,9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Suffolk Coastal</text:p>
          </table:table-cell>
          <table:table-cell office:value-type="currency" office:value="2240000" table:style-name="ce56">
            <text:p><text:s/>£2,2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Tendring (NE Essex)</text:p>
          </table:table-cell>
          <table:table-cell office:value-type="currency" office:value="1680000" table:style-name="ce56">
            <text:p><text:s/>£1,6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Three Rivers</text:p>
          </table:table-cell>
          <table:table-cell office:value-type="currency" office:value="6085000" table:style-name="ce56">
            <text:p><text:s/>£6,0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Thurrock</text:p>
          </table:table-cell>
          <table:table-cell office:value-type="currency" office:value="3415000" table:style-name="ce56">
            <text:p><text:s/>£3,41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Uttlesford (Saffron Walden, Essex)</text:p>
          </table:table-cell>
          <table:table-cell office:value-type="currency" office:value="4555000" table:style-name="ce56">
            <text:p><text:s/>£4,5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Watford</text:p>
          </table:table-cell>
          <table:table-cell office:value-type="currency" office:value="5610000" table:style-name="ce56">
            <text:p><text:s/>£5,6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Waveney (Lowestoft)</text:p>
          </table:table-cell>
          <table:table-cell office:value-type="currency" office:value="1225000" table:style-name="ce56">
            <text:p><text:s/>£1,2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Welwyn Hatfield</text:p>
          </table:table-cell>
          <table:table-cell office:value-type="currency" office:value="6095000" table:style-name="ce56">
            <text:p><text:s/>£6,0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East</text:p>
          </table:table-cell>
          <table:table-cell office:value-type="string" table:style-name="ce55">
            <text:p>West Lindsey (Gainsboro, Lincs)</text:p>
          </table:table-cell>
          <table:table-cell office:value-type="currency" office:value="655000" table:style-name="ce56">
            <text:p><text:s/>£6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Barnsley</text:p>
          </table:table-cell>
          <table:table-cell office:value-type="currency" office:value="665000" table:style-name="ce56">
            <text:p><text:s/>£6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Bradford</text:p>
          </table:table-cell>
          <table:table-cell office:value-type="currency" office:value="855000" table:style-name="ce56">
            <text:p><text:s/>£8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Calderdale</text:p>
          </table:table-cell>
          <table:table-cell office:value-type="currency" office:value="1075000" table:style-name="ce56">
            <text:p><text:s/>£1,0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Craven</text:p>
          </table:table-cell>
          <table:table-cell office:value-type="currency" office:value="2070000" table:style-name="ce56">
            <text:p><text:s/>£2,0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Doncaster</text:p>
          </table:table-cell>
          <table:table-cell office:value-type="currency" office:value="1315000" table:style-name="ce56">
            <text:p><text:s/>£1,31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East Riding of Yorkshire</text:p>
          </table:table-cell>
          <table:table-cell office:value-type="currency" office:value="1945000" table:style-name="ce56">
            <text:p><text:s/>£1,9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Hambleton</text:p>
          </table:table-cell>
          <table:table-cell office:value-type="currency" office:value="2105000" table:style-name="ce56">
            <text:p><text:s/>£2,1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Harrogate</text:p>
          </table:table-cell>
          <table:table-cell office:value-type="currency" office:value="2765000" table:style-name="ce56">
            <text:p><text:s/>£2,7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Kingston upon Hull</text:p>
          </table:table-cell>
          <table:table-cell office:value-type="currency" office:value="740000" table:style-name="ce56">
            <text:p><text:s/>£7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Kirklees</text:p>
          </table:table-cell>
          <table:table-cell office:value-type="currency" office:value="1605000" table:style-name="ce56">
            <text:p><text:s/>£1,6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Leeds</text:p>
          </table:table-cell>
          <table:table-cell office:value-type="currency" office:value="2720000" table:style-name="ce56">
            <text:p><text:s/>£2,7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North East Lincolnshire</text:p>
          </table:table-cell>
          <table:table-cell office:value-type="currency" office:value="1155000" table:style-name="ce56">
            <text:p><text:s/>£1,1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North Lincolnshire</text:p>
          </table:table-cell>
          <table:table-cell office:value-type="currency" office:value="590000" table:style-name="ce56">
            <text:p><text:s/>£5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Richmondshire</text:p>
          </table:table-cell>
          <table:table-cell office:value-type="currency" office:value="1610000" table:style-name="ce56">
            <text:p><text:s/>£1,6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Rotherham</text:p>
          </table:table-cell>
          <table:table-cell office:value-type="currency" office:value="1200000" table:style-name="ce56">
            <text:p><text:s/>£1,2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Ryedale</text:p>
          </table:table-cell>
          <table:table-cell office:value-type="currency" office:value="1540000" table:style-name="ce56">
            <text:p><text:s/>£1,5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Scarborough</text:p>
          </table:table-cell>
          <table:table-cell office:value-type="currency" office:value="1540000" table:style-name="ce56">
            <text:p><text:s/>£1,5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Selby</text:p>
          </table:table-cell>
          <table:table-cell office:value-type="currency" office:value="875000" table:style-name="ce56">
            <text:p><text:s/>£8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Sheffield</text:p>
          </table:table-cell>
          <table:table-cell office:value-type="currency" office:value="1430000" table:style-name="ce56">
            <text:p><text:s/>£1,4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Wakefield</text:p>
          </table:table-cell>
          <table:table-cell office:value-type="currency" office:value="1400000" table:style-name="ce56">
            <text:p><text:s/>£1,4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Yorkshire and The Humber</text:p>
          </table:table-cell>
          <table:table-cell office:value-type="string" table:style-name="ce55">
            <text:p>York</text:p>
          </table:table-cell>
          <table:table-cell office:value-type="currency" office:value="3000000" table:style-name="ce56">
            <text:p><text:s/>£3,0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Darlington</text:p>
          </table:table-cell>
          <table:table-cell office:value-type="currency" office:value="620000" table:style-name="ce56">
            <text:p><text:s/>£6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Durham</text:p>
          </table:table-cell>
          <table:table-cell office:value-type="currency" office:value="940000" table:style-name="ce56">
            <text:p><text:s/>£9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Gateshead</text:p>
          </table:table-cell>
          <table:table-cell office:value-type="currency" office:value="810000" table:style-name="ce56">
            <text:p><text:s/>£8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Hartlepool</text:p>
          </table:table-cell>
          <table:table-cell office:value-type="currency" office:value="900000" table:style-name="ce56">
            <text:p><text:s/>£9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Middlesbrough</text:p>
          </table:table-cell>
          <table:table-cell office:value-type="currency" office:value="940000" table:style-name="ce56">
            <text:p><text:s/>£9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Newcastle-upon-Tyne</text:p>
          </table:table-cell>
          <table:table-cell office:value-type="currency" office:value="1365000" table:style-name="ce56">
            <text:p><text:s/>£1,3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North Tyneside</text:p>
          </table:table-cell>
          <table:table-cell office:value-type="currency" office:value="1620000" table:style-name="ce56">
            <text:p><text:s/>£1,6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Northumberland</text:p>
          </table:table-cell>
          <table:table-cell office:value-type="currency" office:value="1360000" table:style-name="ce56">
            <text:p><text:s/>£1,3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Redcar &amp; Cleveland</text:p>
          </table:table-cell>
          <table:table-cell office:value-type="currency" office:value="370000" table:style-name="ce56">
            <text:p><text:s/>£3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South Tyneside</text:p>
          </table:table-cell>
          <table:table-cell office:value-type="currency" office:value="950000" table:style-name="ce56">
            <text:p><text:s/>£9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Stockton-on-Tees</text:p>
          </table:table-cell>
          <table:table-cell office:value-type="currency" office:value="1040000" table:style-name="ce56">
            <text:p><text:s/>£1,0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East</text:p>
          </table:table-cell>
          <table:table-cell office:value-type="string" table:style-name="ce55">
            <text:p>Sunderland</text:p>
          </table:table-cell>
          <table:table-cell office:value-type="currency" office:value="1530000" table:style-name="ce56">
            <text:p><text:s/>£1,5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Allerdale</text:p>
          </table:table-cell>
          <table:table-cell office:value-type="currency" office:value="785000" table:style-name="ce56">
            <text:p><text:s/>£7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Barrow-in-Furness</text:p>
          </table:table-cell>
          <table:table-cell office:value-type="currency" office:value="1160000" table:style-name="ce56">
            <text:p><text:s/>£1,1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Blackburn with Darwen</text:p>
          </table:table-cell>
          <table:table-cell office:value-type="currency" office:value="610000" table:style-name="ce56">
            <text:p><text:s/>£6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Blackpool</text:p>
          </table:table-cell>
          <table:table-cell office:value-type="currency" office:value="1430000" table:style-name="ce56">
            <text:p><text:s/>£1,4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Bolton</text:p>
          </table:table-cell>
          <table:table-cell office:value-type="currency" office:value="1790000" table:style-name="ce56">
            <text:p><text:s/>£1,7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Burnley</text:p>
          </table:table-cell>
          <table:table-cell office:value-type="currency" office:value="650000" table:style-name="ce56">
            <text:p><text:s/>£6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Bury</text:p>
          </table:table-cell>
          <table:table-cell office:value-type="currency" office:value="1440000" table:style-name="ce56">
            <text:p><text:s/>£1,4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Carlisle</text:p>
          </table:table-cell>
          <table:table-cell office:value-type="currency" office:value="520000" table:style-name="ce56">
            <text:p><text:s/>£5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Cheshire East</text:p>
          </table:table-cell>
          <table:table-cell office:value-type="currency" office:value="2150000" table:style-name="ce56">
            <text:p><text:s/>£2,1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Cheshire West and Chester</text:p>
          </table:table-cell>
          <table:table-cell office:value-type="currency" office:value="2820000" table:style-name="ce56">
            <text:p><text:s/>£2,8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Chorley</text:p>
          </table:table-cell>
          <table:table-cell office:value-type="currency" office:value="1580000" table:style-name="ce56">
            <text:p><text:s/>£1,5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Copeland</text:p>
          </table:table-cell>
          <table:table-cell office:value-type="currency" office:value="435000" table:style-name="ce56">
            <text:p><text:s/>£4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Eden</text:p>
          </table:table-cell>
          <table:table-cell office:value-type="currency" office:value="1720000" table:style-name="ce56">
            <text:p><text:s/>£1,7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Fylde</text:p>
          </table:table-cell>
          <table:table-cell office:value-type="currency" office:value="2505000" table:style-name="ce56">
            <text:p><text:s/>£2,5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Halton</text:p>
          </table:table-cell>
          <table:table-cell office:value-type="currency" office:value="2005000" table:style-name="ce56">
            <text:p><text:s/>£2,0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Hyndburn</text:p>
          </table:table-cell>
          <table:table-cell office:value-type="currency" office:value="1805000" table:style-name="ce56">
            <text:p><text:s/>£1,8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Knowsley</text:p>
          </table:table-cell>
          <table:table-cell office:value-type="currency" office:value="650000" table:style-name="ce56">
            <text:p><text:s/>£6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Lancaster</text:p>
          </table:table-cell>
          <table:table-cell office:value-type="currency" office:value="2150000" table:style-name="ce56">
            <text:p><text:s/>£2,1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Liverpool</text:p>
          </table:table-cell>
          <table:table-cell office:value-type="currency" office:value="870000" table:style-name="ce56">
            <text:p><text:s/>£8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Manchester</text:p>
          </table:table-cell>
          <table:table-cell office:value-type="currency" office:value="1890000" table:style-name="ce56">
            <text:p><text:s/>£1,8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Oldham</text:p>
          </table:table-cell>
          <table:table-cell office:value-type="currency" office:value="1110000" table:style-name="ce56">
            <text:p><text:s/>£1,1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Pendle</text:p>
          </table:table-cell>
          <table:table-cell office:value-type="currency" office:value="605000" table:style-name="ce56">
            <text:p><text:s/>£6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Preston</text:p>
          </table:table-cell>
          <table:table-cell office:value-type="currency" office:value="1715000" table:style-name="ce56">
            <text:p><text:s/>£1,71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Ribble Valley</text:p>
          </table:table-cell>
          <table:table-cell office:value-type="currency" office:value="1635000" table:style-name="ce56">
            <text:p><text:s/>£1,6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Rochdale</text:p>
          </table:table-cell>
          <table:table-cell office:value-type="currency" office:value="1140000" table:style-name="ce56">
            <text:p><text:s/>£1,1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Rossendale</text:p>
          </table:table-cell>
          <table:table-cell office:value-type="currency" office:value="1495000" table:style-name="ce56">
            <text:p><text:s/>£1,4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Salford</text:p>
          </table:table-cell>
          <table:table-cell office:value-type="currency" office:value="1345000" table:style-name="ce56">
            <text:p><text:s/>£1,3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Sefton</text:p>
          </table:table-cell>
          <table:table-cell office:value-type="currency" office:value="1260000" table:style-name="ce56">
            <text:p><text:s/>£1,2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South Lakeland</text:p>
          </table:table-cell>
          <table:table-cell office:value-type="currency" office:value="2365000" table:style-name="ce56">
            <text:p><text:s/>£2,3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South Ribble</text:p>
          </table:table-cell>
          <table:table-cell office:value-type="currency" office:value="1090000" table:style-name="ce56">
            <text:p><text:s/>£1,0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St Helens</text:p>
          </table:table-cell>
          <table:table-cell office:value-type="currency" office:value="1265000" table:style-name="ce56">
            <text:p><text:s/>£1,2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Stockport</text:p>
          </table:table-cell>
          <table:table-cell office:value-type="currency" office:value="2655000" table:style-name="ce56">
            <text:p><text:s/>£2,6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Tameside</text:p>
          </table:table-cell>
          <table:table-cell office:value-type="currency" office:value="1870000" table:style-name="ce56">
            <text:p><text:s/>£1,8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Trafford</text:p>
          </table:table-cell>
          <table:table-cell office:value-type="currency" office:value="2095000" table:style-name="ce56">
            <text:p><text:s/>£2,0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Warrington</text:p>
          </table:table-cell>
          <table:table-cell office:value-type="currency" office:value="1425000" table:style-name="ce56">
            <text:p><text:s/>£1,4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West Lancashire</text:p>
          </table:table-cell>
          <table:table-cell office:value-type="currency" office:value="1360000" table:style-name="ce56">
            <text:p><text:s/>£1,3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Wigan</text:p>
          </table:table-cell>
          <table:table-cell office:value-type="currency" office:value="1400000" table:style-name="ce56">
            <text:p><text:s/>£1,4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Wirral</text:p>
          </table:table-cell>
          <table:table-cell office:value-type="currency" office:value="1050000" table:style-name="ce56">
            <text:p><text:s/>£1,0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North West</text:p>
          </table:table-cell>
          <table:table-cell office:value-type="string" table:style-name="ce55">
            <text:p>Wyre</text:p>
          </table:table-cell>
          <table:table-cell office:value-type="currency" office:value="1940000" table:style-name="ce56">
            <text:p><text:s/>£1,9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Adur</text:p>
          </table:table-cell>
          <table:table-cell office:value-type="currency" office:value="5405000" table:style-name="ce56">
            <text:p><text:s/>£5,4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Arun</text:p>
          </table:table-cell>
          <table:table-cell office:value-type="currency" office:value="3550000" table:style-name="ce56">
            <text:p><text:s/>£3,5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Ashford</text:p>
          </table:table-cell>
          <table:table-cell office:value-type="currency" office:value="2600000" table:style-name="ce56">
            <text:p><text:s/>£2,6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Aylesbury Vale</text:p>
          </table:table-cell>
          <table:table-cell office:value-type="currency" office:value="4205000" table:style-name="ce56">
            <text:p><text:s/>£4,2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Basingstoke &amp; Deane</text:p>
          </table:table-cell>
          <table:table-cell office:value-type="currency" office:value="3610000" table:style-name="ce56">
            <text:p><text:s/>£3,6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Bracknell Forest</text:p>
          </table:table-cell>
          <table:table-cell office:value-type="currency" office:value="5465000" table:style-name="ce56">
            <text:p><text:s/>£5,4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Brighton &amp; Hove</text:p>
          </table:table-cell>
          <table:table-cell office:value-type="currency" office:value="7165000" table:style-name="ce56">
            <text:p><text:s/>£7,1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Canterbury</text:p>
          </table:table-cell>
          <table:table-cell office:value-type="currency" office:value="6010000" table:style-name="ce56">
            <text:p><text:s/>£6,0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Cherwell</text:p>
          </table:table-cell>
          <table:table-cell office:value-type="currency" office:value="4045000" table:style-name="ce56">
            <text:p><text:s/>£4,0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Chichester</text:p>
          </table:table-cell>
          <table:table-cell office:value-type="currency" office:value="4955000" table:style-name="ce56">
            <text:p><text:s/>£4,9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Chiltern</text:p>
          </table:table-cell>
          <table:table-cell office:value-type="currency" office:value="8310000" table:style-name="ce56">
            <text:p><text:s/>£8,3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Crawley</text:p>
          </table:table-cell>
          <table:table-cell office:value-type="currency" office:value="4810000" table:style-name="ce56">
            <text:p><text:s/>£4,8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Dartford</text:p>
          </table:table-cell>
          <table:table-cell office:value-type="currency" office:value="4475000" table:style-name="ce56">
            <text:p><text:s/>£4,4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Dover</text:p>
          </table:table-cell>
          <table:table-cell office:value-type="currency" office:value="2420000" table:style-name="ce56">
            <text:p><text:s/>£2,4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East Hampshire</text:p>
          </table:table-cell>
          <table:table-cell office:value-type="currency" office:value="6080000" table:style-name="ce56">
            <text:p><text:s/>£6,0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Eastbourne</text:p>
          </table:table-cell>
          <table:table-cell office:value-type="currency" office:value="3525000" table:style-name="ce56">
            <text:p><text:s/>£3,5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Eastleigh</text:p>
          </table:table-cell>
          <table:table-cell office:value-type="currency" office:value="3775000" table:style-name="ce56">
            <text:p><text:s/>£3,7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Elmbridge</text:p>
          </table:table-cell>
          <table:table-cell office:value-type="currency" office:value="9845000" table:style-name="ce56">
            <text:p><text:s/>£9,8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Epsom and Ewell</text:p>
          </table:table-cell>
          <table:table-cell office:value-type="currency" office:value="7505000" table:style-name="ce56">
            <text:p><text:s/>£7,5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Fareham</text:p>
          </table:table-cell>
          <table:table-cell office:value-type="currency" office:value="3870000" table:style-name="ce56">
            <text:p><text:s/>£3,8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Gosport</text:p>
          </table:table-cell>
          <table:table-cell office:value-type="currency" office:value="1790000" table:style-name="ce56">
            <text:p><text:s/>£1,7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Gravesham</text:p>
          </table:table-cell>
          <table:table-cell office:value-type="currency" office:value="3365000" table:style-name="ce56">
            <text:p><text:s/>£3,3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Guildford</text:p>
          </table:table-cell>
          <table:table-cell office:value-type="currency" office:value="7495000" table:style-name="ce56">
            <text:p><text:s/>£7,4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Hart</text:p>
          </table:table-cell>
          <table:table-cell office:value-type="currency" office:value="5665000" table:style-name="ce56">
            <text:p><text:s/>£5,6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Hastings</text:p>
          </table:table-cell>
          <table:table-cell office:value-type="currency" office:value="2385000" table:style-name="ce56">
            <text:p><text:s/>£2,3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Havant</text:p>
          </table:table-cell>
          <table:table-cell office:value-type="currency" office:value="3695000" table:style-name="ce56">
            <text:p><text:s/>£3,6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Horsham</text:p>
          </table:table-cell>
          <table:table-cell office:value-type="currency" office:value="5320000" table:style-name="ce56">
            <text:p><text:s/>£5,3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Isle of Wight</text:p>
          </table:table-cell>
          <table:table-cell office:value-type="currency" office:value="1705000" table:style-name="ce56">
            <text:p><text:s/>£1,7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Lewes</text:p>
          </table:table-cell>
          <table:table-cell office:value-type="currency" office:value="4345000" table:style-name="ce56">
            <text:p><text:s/>£4,3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Maidstone</text:p>
          </table:table-cell>
          <table:table-cell office:value-type="currency" office:value="3230000" table:style-name="ce56">
            <text:p><text:s/>£3,2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Medway</text:p>
          </table:table-cell>
          <table:table-cell office:value-type="currency" office:value="3470000" table:style-name="ce56">
            <text:p><text:s/>£3,4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Mid Sussex</text:p>
          </table:table-cell>
          <table:table-cell office:value-type="currency" office:value="5135000" table:style-name="ce56">
            <text:p><text:s/>£5,1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Milton Keynes</text:p>
          </table:table-cell>
          <table:table-cell office:value-type="currency" office:value="3265000" table:style-name="ce56">
            <text:p><text:s/>£3,2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Mole Valley</text:p>
          </table:table-cell>
          <table:table-cell office:value-type="currency" office:value="6970000" table:style-name="ce56">
            <text:p><text:s/>£6,9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New Forest</text:p>
          </table:table-cell>
          <table:table-cell office:value-type="currency" office:value="6895000" table:style-name="ce56">
            <text:p><text:s/>£6,89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Oxford</text:p>
          </table:table-cell>
          <table:table-cell office:value-type="currency" office:value="6205000" table:style-name="ce56">
            <text:p><text:s/>£6,2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Portsmouth</text:p>
          </table:table-cell>
          <table:table-cell office:value-type="currency" office:value="2830000" table:style-name="ce56">
            <text:p><text:s/>£2,8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Reading</text:p>
          </table:table-cell>
          <table:table-cell office:value-type="currency" office:value="4900000" table:style-name="ce56">
            <text:p><text:s/>£4,9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Reigate &amp; Banstead</text:p>
          </table:table-cell>
          <table:table-cell office:value-type="currency" office:value="6745000" table:style-name="ce56">
            <text:p><text:s/>£6,7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Rother</text:p>
          </table:table-cell>
          <table:table-cell office:value-type="currency" office:value="3040000" table:style-name="ce56">
            <text:p><text:s/>£3,0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Runnymede</text:p>
          </table:table-cell>
          <table:table-cell office:value-type="currency" office:value="7960000" table:style-name="ce56">
            <text:p><text:s/>£7,9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Rushmoor</text:p>
          </table:table-cell>
          <table:table-cell office:value-type="currency" office:value="3885000" table:style-name="ce56">
            <text:p><text:s/>£3,8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evenoaks</text:p>
          </table:table-cell>
          <table:table-cell office:value-type="currency" office:value="8345000" table:style-name="ce56">
            <text:p><text:s/>£8,3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hepway</text:p>
          </table:table-cell>
          <table:table-cell office:value-type="currency" office:value="2485000" table:style-name="ce56">
            <text:p><text:s/>£2,4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lough</text:p>
          </table:table-cell>
          <table:table-cell office:value-type="currency" office:value="5340000" table:style-name="ce56">
            <text:p><text:s/>£5,3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outh Buckinghamshire</text:p>
          </table:table-cell>
          <table:table-cell office:value-type="currency" office:value="6640000" table:style-name="ce56">
            <text:p><text:s/>£6,6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outh Oxfordshire</text:p>
          </table:table-cell>
          <table:table-cell office:value-type="currency" office:value="5640000" table:style-name="ce56">
            <text:p><text:s/>£5,6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outhampton</text:p>
          </table:table-cell>
          <table:table-cell office:value-type="currency" office:value="2680000" table:style-name="ce56">
            <text:p><text:s/>£2,6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pelthorne</text:p>
          </table:table-cell>
          <table:table-cell office:value-type="currency" office:value="6530000" table:style-name="ce56">
            <text:p><text:s/>£6,5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urrey Heath</text:p>
          </table:table-cell>
          <table:table-cell office:value-type="currency" office:value="6045000" table:style-name="ce56">
            <text:p><text:s/>£6,0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Swale</text:p>
          </table:table-cell>
          <table:table-cell office:value-type="currency" office:value="3025000" table:style-name="ce56">
            <text:p><text:s/>£3,0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Tandridge</text:p>
          </table:table-cell>
          <table:table-cell office:value-type="currency" office:value="6805000" table:style-name="ce56">
            <text:p><text:s/>£6,8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Test Valley</text:p>
          </table:table-cell>
          <table:table-cell office:value-type="currency" office:value="2770000" table:style-name="ce56">
            <text:p><text:s/>£2,7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Thanet</text:p>
          </table:table-cell>
          <table:table-cell office:value-type="currency" office:value="2540000" table:style-name="ce56">
            <text:p><text:s/>£2,5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Tonbridge and Malling</text:p>
          </table:table-cell>
          <table:table-cell office:value-type="currency" office:value="4020000" table:style-name="ce56">
            <text:p><text:s/>£4,0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Tunbridge Wells</text:p>
          </table:table-cell>
          <table:table-cell office:value-type="currency" office:value="4380000" table:style-name="ce56">
            <text:p><text:s/>£4,3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Vale of White Horse</text:p>
          </table:table-cell>
          <table:table-cell office:value-type="currency" office:value="4030000" table:style-name="ce56">
            <text:p><text:s/>£4,0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averley</text:p>
          </table:table-cell>
          <table:table-cell office:value-type="currency" office:value="6170000" table:style-name="ce56">
            <text:p><text:s/>£6,1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ealden</text:p>
          </table:table-cell>
          <table:table-cell office:value-type="currency" office:value="4310000" table:style-name="ce56">
            <text:p><text:s/>£4,3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est Berkshire</text:p>
          </table:table-cell>
          <table:table-cell office:value-type="currency" office:value="4490000" table:style-name="ce56">
            <text:p><text:s/>£4,49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est Oxfordshire</text:p>
          </table:table-cell>
          <table:table-cell office:value-type="currency" office:value="5420000" table:style-name="ce56">
            <text:p><text:s/>£5,4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inchester</text:p>
          </table:table-cell>
          <table:table-cell office:value-type="currency" office:value="7580000" table:style-name="ce56">
            <text:p><text:s/>£7,5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indsor &amp; Maidenhead</text:p>
          </table:table-cell>
          <table:table-cell office:value-type="currency" office:value="6840000" table:style-name="ce56">
            <text:p><text:s/>£6,8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oking</text:p>
          </table:table-cell>
          <table:table-cell office:value-type="currency" office:value="8015000" table:style-name="ce56">
            <text:p><text:s/>£8,01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okingham</text:p>
          </table:table-cell>
          <table:table-cell office:value-type="currency" office:value="5325000" table:style-name="ce56">
            <text:p><text:s/>£5,3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orthing</text:p>
          </table:table-cell>
          <table:table-cell office:value-type="currency" office:value="4675000" table:style-name="ce56">
            <text:p><text:s/>£4,6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East</text:p>
          </table:table-cell>
          <table:table-cell office:value-type="string" table:style-name="ce55">
            <text:p>Wycombe</text:p>
          </table:table-cell>
          <table:table-cell office:value-type="currency" office:value="5855000" table:style-name="ce56">
            <text:p><text:s/>£5,8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Bath &amp; North East Somerset</text:p>
          </table:table-cell>
          <table:table-cell office:value-type="currency" office:value="3335000" table:style-name="ce56">
            <text:p><text:s/>£3,3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Bournemouth</text:p>
          </table:table-cell>
          <table:table-cell office:value-type="currency" office:value="3680000" table:style-name="ce56">
            <text:p><text:s/>£3,6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Bristol</text:p>
          </table:table-cell>
          <table:table-cell office:value-type="currency" office:value="3425000" table:style-name="ce56">
            <text:p><text:s/>£3,42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Cheltenham</text:p>
          </table:table-cell>
          <table:table-cell office:value-type="currency" office:value="3445000" table:style-name="ce56">
            <text:p><text:s/>£3,4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Christchurch</text:p>
          </table:table-cell>
          <table:table-cell office:value-type="currency" office:value="4165000" table:style-name="ce56">
            <text:p><text:s/>£4,1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Cornwall</text:p>
          </table:table-cell>
          <table:table-cell office:value-type="currency" office:value="2450000" table:style-name="ce56">
            <text:p><text:s/>£2,4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Cotswold</text:p>
          </table:table-cell>
          <table:table-cell office:value-type="currency" office:value="3785000" table:style-name="ce56">
            <text:p><text:s/>£3,7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East Devon</text:p>
          </table:table-cell>
          <table:table-cell office:value-type="currency" office:value="2735000" table:style-name="ce56">
            <text:p><text:s/>£2,7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East Dorset</text:p>
          </table:table-cell>
          <table:table-cell office:value-type="currency" office:value="3665000" table:style-name="ce56">
            <text:p><text:s/>£3,6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Exeter</text:p>
          </table:table-cell>
          <table:table-cell office:value-type="currency" office:value="3260000" table:style-name="ce56">
            <text:p><text:s/>£3,26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Forest of Dean</text:p>
          </table:table-cell>
          <table:table-cell office:value-type="currency" office:value="710000" table:style-name="ce56">
            <text:p><text:s/>£7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Gloucester</text:p>
          </table:table-cell>
          <table:table-cell office:value-type="currency" office:value="2465000" table:style-name="ce56">
            <text:p><text:s/>£2,4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Isles of Scilly</text:p>
          </table:table-cell>
          <table:table-cell office:value-type="currency" office:value="3370000" table:style-name="ce56">
            <text:p><text:s/>£3,37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Mendip</text:p>
          </table:table-cell>
          <table:table-cell office:value-type="currency" office:value="1535000" table:style-name="ce56">
            <text:p><text:s/>£1,53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Mid Devon</text:p>
          </table:table-cell>
          <table:table-cell office:value-type="currency" office:value="1830000" table:style-name="ce56">
            <text:p><text:s/>£1,8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North Devon</text:p>
          </table:table-cell>
          <table:table-cell office:value-type="currency" office:value="2420000" table:style-name="ce56">
            <text:p><text:s/>£2,42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North Dorset</text:p>
          </table:table-cell>
          <table:table-cell office:value-type="currency" office:value="1885000" table:style-name="ce56">
            <text:p><text:s/>£1,8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North Somerset</text:p>
          </table:table-cell>
          <table:table-cell office:value-type="currency" office:value="2155000" table:style-name="ce56">
            <text:p><text:s/>£2,1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Plymouth</text:p>
          </table:table-cell>
          <table:table-cell office:value-type="currency" office:value="1805000" table:style-name="ce56">
            <text:p><text:s/>£1,80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Poole</text:p>
          </table:table-cell>
          <table:table-cell office:value-type="currency" office:value="3410000" table:style-name="ce56">
            <text:p><text:s/>£3,41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Purbeck</text:p>
          </table:table-cell>
          <table:table-cell office:value-type="currency" office:value="3830000" table:style-name="ce56">
            <text:p><text:s/>£3,8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Sedgemoor</text:p>
          </table:table-cell>
          <table:table-cell office:value-type="currency" office:value="1540000" table:style-name="ce56">
            <text:p><text:s/>£1,5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South Gloucestershire</text:p>
          </table:table-cell>
          <table:table-cell office:value-type="currency" office:value="2680000" table:style-name="ce56">
            <text:p><text:s/>£2,6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South Hams</text:p>
          </table:table-cell>
          <table:table-cell office:value-type="currency" office:value="1855000" table:style-name="ce56">
            <text:p><text:s/>£1,8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South Somerset</text:p>
          </table:table-cell>
          <table:table-cell office:value-type="currency" office:value="1740000" table:style-name="ce56">
            <text:p><text:s/>£1,74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Stroud</text:p>
          </table:table-cell>
          <table:table-cell office:value-type="currency" office:value="2285000" table:style-name="ce56">
            <text:p><text:s/>£2,28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Swindon</text:p>
          </table:table-cell>
          <table:table-cell office:value-type="currency" office:value="2065000" table:style-name="ce56">
            <text:p><text:s/>£2,0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Taunton Deane</text:p>
          </table:table-cell>
          <table:table-cell office:value-type="currency" office:value="1965000" table:style-name="ce56">
            <text:p><text:s/>£1,9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Teignbridge</text:p>
          </table:table-cell>
          <table:table-cell office:value-type="currency" office:value="2330000" table:style-name="ce56">
            <text:p><text:s/>£2,33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Tewkesbury</text:p>
          </table:table-cell>
          <table:table-cell office:value-type="currency" office:value="2255000" table:style-name="ce56">
            <text:p><text:s/>£2,2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Torbay</text:p>
          </table:table-cell>
          <table:table-cell office:value-type="currency" office:value="1475000" table:style-name="ce56">
            <text:p><text:s/>£1,4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Torridge</text:p>
          </table:table-cell>
          <table:table-cell office:value-type="currency" office:value="1480000" table:style-name="ce56">
            <text:p><text:s/>£1,48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West Devon</text:p>
          </table:table-cell>
          <table:table-cell office:value-type="currency" office:value="1975000" table:style-name="ce56">
            <text:p><text:s/>£1,9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West Dorset</text:p>
          </table:table-cell>
          <table:table-cell office:value-type="currency" office:value="2675000" table:style-name="ce56">
            <text:p><text:s/>£2,67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West Somerset</text:p>
          </table:table-cell>
          <table:table-cell office:value-type="currency" office:value="2565000" table:style-name="ce56">
            <text:p><text:s/>£2,56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Weymouth and Portland</text:p>
          </table:table-cell>
          <table:table-cell office:value-type="currency" office:value="3445000" table:style-name="ce56">
            <text:p><text:s/>£3,44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South West</text:p>
          </table:table-cell>
          <table:table-cell office:value-type="string" table:style-name="ce55">
            <text:p>Wiltshire</text:p>
          </table:table-cell>
          <table:table-cell office:value-type="currency" office:value="1855000" table:style-name="ce56">
            <text:p><text:s/>£1,855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Barking and Dagenham</text:p>
          </table:table-cell>
          <table:table-cell office:value-type="currency" office:value="5400000" table:style-name="ce56">
            <text:p><text:s/>£5,4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Barnet</text:p>
          </table:table-cell>
          <table:table-cell office:value-type="currency" office:value="24900000" table:style-name="ce56">
            <text:p><text:s/>£24,9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Bexley</text:p>
          </table:table-cell>
          <table:table-cell office:value-type="currency" office:value="10300000" table:style-name="ce56">
            <text:p><text:s/>£10,3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Brent</text:p>
          </table:table-cell>
          <table:table-cell office:value-type="currency" office:value="16800000" table:style-name="ce56">
            <text:p><text:s/>£16,8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Bromley London</text:p>
          </table:table-cell>
          <table:table-cell office:value-type="currency" office:value="17700000" table:style-name="ce56">
            <text:p><text:s/>£17,7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Camden</text:p>
          </table:table-cell>
          <table:table-cell office:value-type="currency" office:value="45700000" table:style-name="ce56">
            <text:p><text:s/>£45,7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City of London</text:p>
          </table:table-cell>
          <table:table-cell office:value-type="currency" office:value="140000000" table:style-name="ce56">
            <text:p><text:s/>£140,0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Croydon</text:p>
          </table:table-cell>
          <table:table-cell office:value-type="currency" office:value="18300000" table:style-name="ce56">
            <text:p><text:s/>£18,3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Ealing</text:p>
          </table:table-cell>
          <table:table-cell office:value-type="currency" office:value="27200000" table:style-name="ce56">
            <text:p><text:s/>£27,2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Enfield</text:p>
          </table:table-cell>
          <table:table-cell office:value-type="currency" office:value="30200000" table:style-name="ce56">
            <text:p><text:s/>£30,2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Greenwich</text:p>
          </table:table-cell>
          <table:table-cell office:value-type="currency" office:value="21700000" table:style-name="ce56">
            <text:p><text:s/>£21,7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Hackney</text:p>
          </table:table-cell>
          <table:table-cell office:value-type="currency" office:value="35850000" table:style-name="ce56">
            <text:p><text:s/>£35,85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Hammersmith &amp; Fulham</text:p>
          </table:table-cell>
          <table:table-cell office:value-type="currency" office:value="75000000" table:style-name="ce56">
            <text:p><text:s/>£75,0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Haringey</text:p>
          </table:table-cell>
          <table:table-cell office:value-type="currency" office:value="43100000" table:style-name="ce56">
            <text:p><text:s/>£43,1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Harrow</text:p>
          </table:table-cell>
          <table:table-cell office:value-type="currency" office:value="12200000" table:style-name="ce56">
            <text:p><text:s/>£12,2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Havering</text:p>
          </table:table-cell>
          <table:table-cell office:value-type="currency" office:value="8400000" table:style-name="ce56">
            <text:p><text:s/>£8,4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Hillingdon</text:p>
          </table:table-cell>
          <table:table-cell office:value-type="currency" office:value="16600000" table:style-name="ce56">
            <text:p><text:s/>£16,6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Hounslow</text:p>
          </table:table-cell>
          <table:table-cell office:value-type="currency" office:value="11800000" table:style-name="ce56">
            <text:p><text:s/>£11,8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Islington</text:p>
          </table:table-cell>
          <table:table-cell office:value-type="currency" office:value="39500000" table:style-name="ce56">
            <text:p><text:s/>£39,5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Kensington &amp; Chelsea</text:p>
          </table:table-cell>
          <table:table-cell office:value-type="currency" office:value="180600000" table:style-name="ce56">
            <text:p><text:s/>£180,6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Kingston upon Thames</text:p>
          </table:table-cell>
          <table:table-cell office:value-type="currency" office:value="18500000" table:style-name="ce56">
            <text:p><text:s/>£18,5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Lambeth</text:p>
          </table:table-cell>
          <table:table-cell office:value-type="currency" office:value="24600000" table:style-name="ce56">
            <text:p><text:s/>£24,6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Lewisham</text:p>
          </table:table-cell>
          <table:table-cell office:value-type="currency" office:value="41700000" table:style-name="ce56">
            <text:p><text:s/>£41,7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Merton</text:p>
          </table:table-cell>
          <table:table-cell office:value-type="currency" office:value="19100000" table:style-name="ce56">
            <text:p><text:s/>£19,1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Newham</text:p>
          </table:table-cell>
          <table:table-cell office:value-type="currency" office:value="18300000" table:style-name="ce56">
            <text:p><text:s/>£18,3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Redbridge</text:p>
          </table:table-cell>
          <table:table-cell office:value-type="currency" office:value="6300000" table:style-name="ce56">
            <text:p><text:s/>£6,3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Richmond upon Thames</text:p>
          </table:table-cell>
          <table:table-cell office:value-type="currency" office:value="28000000" table:style-name="ce56">
            <text:p><text:s/>£28,0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Southwark</text:p>
          </table:table-cell>
          <table:table-cell office:value-type="currency" office:value="67300000" table:style-name="ce56">
            <text:p><text:s/>£67,3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Sutton</text:p>
          </table:table-cell>
          <table:table-cell office:value-type="currency" office:value="10000000" table:style-name="ce56">
            <text:p><text:s/>£10,0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Tower Hamlets</text:p>
          </table:table-cell>
          <table:table-cell office:value-type="currency" office:value="29800000" table:style-name="ce56">
            <text:p><text:s/>£29,8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Waltham Forest</text:p>
          </table:table-cell>
          <table:table-cell office:value-type="currency" office:value="14600000" table:style-name="ce56">
            <text:p><text:s/>£14,600,000<text:s/>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32">
            <text:p>London</text:p>
          </table:table-cell>
          <table:table-cell office:value-type="string" table:style-name="ce55">
            <text:p>Wandsworth</text:p>
          </table:table-cell>
          <table:table-cell office:value-type="currency" office:value="42500000" table:style-name="ce56">
            <text:p><text:s/>£42,500,000<text:s/></text:p>
          </table:table-cell>
          <table:table-cell table:number-columns-repeated="16380"/>
        </table:table-row>
        <table:table-row table:style-name="ro3">
          <table:table-cell table:style-name="ce58"/>
          <table:table-cell office:value-type="string" table:style-name="ce33">
            <text:p>London</text:p>
          </table:table-cell>
          <table:table-cell office:value-type="string" table:style-name="ce34">
            <text:p>Westminster</text:p>
          </table:table-cell>
          <table:table-cell office:value-type="currency" office:value="113300000" table:style-name="ce57">
            <text:p><text:s/>£113,300,000<text:s/></text:p>
          </table:table-cell>
          <table:table-cell table:number-columns-repeated="16380"/>
        </table:table-row>
        <table:table-row table:number-rows-repeated="5" table:style-name="ro4">
          <table:table-cell table:style-name="ce1"/>
          <table:table-cell table:number-columns-repeated="2" table:style-name="ce7"/>
          <table:table-cell table:style-name="ce36"/>
          <table:table-cell table:number-columns-repeated="16380"/>
        </table:table-row>
        <table:table-row table:number-rows-repeated="49" table:style-name="ro4">
          <table:table-cell/>
          <table:table-cell table:number-columns-repeated="2" table:style-name="ce7"/>
          <table:table-cell table:style-name="ce36"/>
          <table:table-cell table:number-columns-repeated="16380"/>
        </table:table-row>
        <table:table-row table:number-rows-repeated="1048191" table:style-name="ro4">
          <table:table-cell table:number-columns-repeated="16384"/>
        </table:table-row>
      </table:table>
      <table:table table:name="Industrial_land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table:style-name="ce37"/>
          <table:table-cell office:value-type="string" table:style-name="ce96">
            <text:p>Industrial land</text:p>
          </table:table-cell>
          <table:table-cell table:style-name="ce96"/>
          <table:table-cell table:style-name="ce39"/>
          <table:table-cell table:number-columns-repeated="16380"/>
        </table:table-row>
        <table:table-row table:style-name="ro2">
          <table:table-cell table:style-name="ce40"/>
          <table:table-cell office:value-type="string" table:style-name="ce5">
            <text:p>1 April 2017</text:p>
          </table:table-cell>
          <table:table-cell table:style-name="ce41"/>
          <table:table-cell table:style-name="ce42"/>
          <table:table-cell table:number-columns-repeated="16380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/>
        </table:table-row>
        <table:table-row table:style-name="ro3">
          <table:table-cell table:style-name="ce10"/>
          <table:table-cell office:value-type="string" table:style-name="ce11">
            <text:p>LEP</text:p>
          </table:table-cell>
          <table:table-cell office:value-type="string" table:style-name="ce11">
            <text:p>Town (Largest Above)</text:p>
          </table:table-cell>
          <table:table-cell office:value-type="string" table:style-name="ce12">
            <text:p>£/ha</text:p>
          </table:table-cell>
          <table:table-cell table:number-columns-repeated="16380"/>
        </table:table-row>
        <table:table-row table:style-name="ro4">
          <table:table-cell table:style-name="ce43"/>
          <table:table-cell table:style-name="ce7"/>
          <table:table-cell table:style-name="ce44"/>
          <table:table-cell table:style-name="ce61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Black Country</text:p>
          </table:table-cell>
          <table:table-cell office:value-type="string" table:style-name="ce45">
            <text:p>Dudley</text:p>
          </table:table-cell>
          <table:table-cell office:value-type="currency" office:value="515000" table:style-name="ce51">
            <text:p><text:s/>£515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Buckinghamshire Thames Valley</text:p>
          </table:table-cell>
          <table:table-cell office:value-type="string" table:style-name="ce45">
            <text:p>Aylesbury</text:p>
          </table:table-cell>
          <table:table-cell office:value-type="currency" office:value="1100000" table:style-name="ce51">
            <text:p><text:s/>£1,1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Cheshire and Warrington</text:p>
          </table:table-cell>
          <table:table-cell office:value-type="string" table:style-name="ce45">
            <text:p>Warrington</text:p>
          </table:table-cell>
          <table:table-cell office:value-type="currency" office:value="900000" table:style-name="ce50">
            <text:p><text:s/>£9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hester</text:p>
          </table:table-cell>
          <table:table-cell office:value-type="currency" office:value="375000" table:style-name="ce50">
            <text:p><text:s/>£375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Coast to Capital</text:p>
          </table:table-cell>
          <table:table-cell office:value-type="string" table:style-name="ce45">
            <text:p>Croydon</text:p>
          </table:table-cell>
          <table:table-cell office:value-type="currency" office:value="2800000" table:style-name="ce51">
            <text:p><text:s/>£2,8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ighton and Hove</text:p>
          </table:table-cell>
          <table:table-cell office:value-type="currency" office:value="1800000" table:style-name="ce51">
            <text:p><text:s/>£1,8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Cornwall and Isles of Scilly</text:p>
          </table:table-cell>
          <table:table-cell office:value-type="string" table:style-name="ce45">
            <text:p>St Austell</text:p>
          </table:table-cell>
          <table:table-cell office:value-type="currency" office:value="375000" table:style-name="ce51">
            <text:p><text:s/>£375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Coventry and Warwickshire</text:p>
          </table:table-cell>
          <table:table-cell office:value-type="string" table:style-name="ce45">
            <text:p>Coventry<text:s/></text:p>
          </table:table-cell>
          <table:table-cell office:value-type="currency" office:value="800000" table:style-name="ce51">
            <text:p><text:s/>£8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Nuneaton</text:p>
          </table:table-cell>
          <table:table-cell office:value-type="currency" office:value="700000" table:style-name="ce51">
            <text:p><text:s/>£7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Cumbria</text:p>
          </table:table-cell>
          <table:table-cell office:value-type="string" table:style-name="ce45">
            <text:p>Carlisle</text:p>
          </table:table-cell>
          <table:table-cell office:value-type="currency" office:value="370000" table:style-name="ce51">
            <text:p><text:s/>£37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Derby, Derbyshire, Nottingham and Nottinghamshire</text:p>
          </table:table-cell>
          <table:table-cell office:value-type="string" table:style-name="ce45">
            <text:p>Sheffield</text:p>
          </table:table-cell>
          <table:table-cell office:value-type="currency" office:value="600000" table:style-name="ce51">
            <text:p><text:s/>£6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Nottingham</text:p>
          </table:table-cell>
          <table:table-cell office:value-type="currency" office:value="480000" table:style-name="ce51">
            <text:p><text:s/>£48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Dorset</text:p>
          </table:table-cell>
          <table:table-cell office:value-type="string" table:style-name="ce45">
            <text:p>Bournemouth</text:p>
          </table:table-cell>
          <table:table-cell office:value-type="currency" office:value="1000000" table:style-name="ce51">
            <text:p><text:s/>£1,0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Poole</text:p>
          </table:table-cell>
          <table:table-cell office:value-type="currency" office:value="1000000" table:style-name="ce51">
            <text:p><text:s/>£1,0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Enterprise M3</text:p>
          </table:table-cell>
          <table:table-cell office:value-type="string" table:style-name="ce45">
            <text:p>Kingston upon Thames</text:p>
          </table:table-cell>
          <table:table-cell office:value-type="currency" office:value="2400000" table:style-name="ce51">
            <text:p><text:s/>£2,4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asingstoke</text:p>
          </table:table-cell>
          <table:table-cell office:value-type="currency" office:value="1500000" table:style-name="ce51">
            <text:p><text:s/>£1,5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Gloucestershire</text:p>
          </table:table-cell>
          <table:table-cell office:value-type="string" table:style-name="ce45">
            <text:p>Gloucester</text:p>
          </table:table-cell>
          <table:table-cell office:value-type="currency" office:value="700000" table:style-name="ce51">
            <text:p><text:s/>£7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heltenham</text:p>
          </table:table-cell>
          <table:table-cell office:value-type="currency" office:value="700000" table:style-name="ce51">
            <text:p><text:s/>£7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Greater Birmingham and Solihull</text:p>
          </table:table-cell>
          <table:table-cell office:value-type="string" table:style-name="ce45">
            <text:p>Birmingham</text:p>
          </table:table-cell>
          <table:table-cell office:value-type="currency" office:value="1000000" table:style-name="ce51">
            <text:p><text:s/>£1,0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olihull</text:p>
          </table:table-cell>
          <table:table-cell office:value-type="currency" office:value="550000" table:style-name="ce50">
            <text:p><text:s/>£55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Greater Cambridge and Greater Peterborough</text:p>
          </table:table-cell>
          <table:table-cell office:value-type="string" table:style-name="ce45">
            <text:p>Peterborough</text:p>
          </table:table-cell>
          <table:table-cell office:value-type="currency" office:value="750000" table:style-name="ce51">
            <text:p><text:s/>£7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ambridge</text:p>
          </table:table-cell>
          <table:table-cell office:value-type="currency" office:value="875000" table:style-name="ce51">
            <text:p><text:s/>£875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Greater Lincolnshire</text:p>
          </table:table-cell>
          <table:table-cell office:value-type="string" table:style-name="ce45">
            <text:p>Lincoln</text:p>
          </table:table-cell>
          <table:table-cell office:value-type="currency" office:value="320000" table:style-name="ce51">
            <text:p><text:s/>£32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Grimsby</text:p>
          </table:table-cell>
          <table:table-cell office:value-type="currency" office:value="225000" table:style-name="ce50">
            <text:p><text:s/>£225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Greater Manchester</text:p>
          </table:table-cell>
          <table:table-cell office:value-type="string" table:style-name="ce45">
            <text:p>Manchester</text:p>
          </table:table-cell>
          <table:table-cell office:value-type="currency" office:value="650000" table:style-name="ce51">
            <text:p><text:s/>£6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olton</text:p>
          </table:table-cell>
          <table:table-cell office:value-type="currency" office:value="550000" table:style-name="ce51">
            <text:p><text:s/>£55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Heart of the South West</text:p>
          </table:table-cell>
          <table:table-cell office:value-type="string" table:style-name="ce45">
            <text:p>Plymouth</text:p>
          </table:table-cell>
          <table:table-cell office:value-type="currency" office:value="425000" table:style-name="ce51">
            <text:p><text:s/>£425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Exeter</text:p>
          </table:table-cell>
          <table:table-cell office:value-type="currency" office:value="800000" table:style-name="ce51">
            <text:p><text:s/>£8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Hertfordshire</text:p>
          </table:table-cell>
          <table:table-cell office:value-type="string" table:style-name="ce45">
            <text:p>Watford</text:p>
          </table:table-cell>
          <table:table-cell office:value-type="currency" office:value="1750000" table:style-name="ce51">
            <text:p><text:s/>£1,7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Hemel Hempstead</text:p>
          </table:table-cell>
          <table:table-cell office:value-type="currency" office:value="1800000" table:style-name="ce51">
            <text:p><text:s/>£1,8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Humber</text:p>
          </table:table-cell>
          <table:table-cell office:value-type="string" table:style-name="ce45">
            <text:p>Kingston upon Hull</text:p>
          </table:table-cell>
          <table:table-cell office:value-type="currency" office:value="440000" table:style-name="ce51">
            <text:p><text:s/>£44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Lancashire</text:p>
          </table:table-cell>
          <table:table-cell office:value-type="string" table:style-name="ce45">
            <text:p>Blackpool</text:p>
          </table:table-cell>
          <table:table-cell office:value-type="currency" office:value="450000" table:style-name="ce51">
            <text:p><text:s/>£4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lackburn</text:p>
          </table:table-cell>
          <table:table-cell office:value-type="currency" office:value="500000" table:style-name="ce51">
            <text:p><text:s/>£5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Leeds City Region</text:p>
          </table:table-cell>
          <table:table-cell office:value-type="string" table:style-name="ce45">
            <text:p>Leeds</text:p>
          </table:table-cell>
          <table:table-cell office:value-type="currency" office:value="650000" table:style-name="ce51">
            <text:p><text:s/>£6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adford</text:p>
          </table:table-cell>
          <table:table-cell office:value-type="currency" office:value="500000" table:style-name="ce51">
            <text:p><text:s/>£5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Leicester and Leicestershire</text:p>
          </table:table-cell>
          <table:table-cell office:value-type="string" table:style-name="ce45">
            <text:p>Leicester</text:p>
          </table:table-cell>
          <table:table-cell office:value-type="currency" office:value="595000" table:style-name="ce51">
            <text:p><text:s/>£595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Liverpool City Region</text:p>
          </table:table-cell>
          <table:table-cell office:value-type="string" table:style-name="ce45">
            <text:p>Liverpool</text:p>
          </table:table-cell>
          <table:table-cell office:value-type="currency" office:value="440000" table:style-name="ce51">
            <text:p><text:s/>£44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irkenhead</text:p>
          </table:table-cell>
          <table:table-cell office:value-type="currency" office:value="250000" table:style-name="ce51">
            <text:p><text:s/>£25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string" table:style-name="ce45">
            <text:p>Central London, North</text:p>
          </table:table-cell>
          <table:table-cell office:value-type="currency" office:value="6000000" table:style-name="ce51">
            <text:p><text:s/>£6,0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entral London, South</text:p>
          </table:table-cell>
          <table:table-cell office:value-type="currency" office:value="6175000" table:style-name="ce51">
            <text:p><text:s/>£6,175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Greater London, North West</text:p>
          </table:table-cell>
          <table:table-cell office:value-type="currency" office:value="4900000" table:style-name="ce51">
            <text:p><text:s/>£4,9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Greater London, South West</text:p>
          </table:table-cell>
          <table:table-cell office:value-type="currency" office:value="4450000" table:style-name="ce51">
            <text:p><text:s/>£4,4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Greater London, North East</text:p>
          </table:table-cell>
          <table:table-cell office:value-type="currency" office:value="3200000" table:style-name="ce51">
            <text:p><text:s/>£3,2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Greater London, South East</text:p>
          </table:table-cell>
          <table:table-cell office:value-type="currency" office:value="4000000" table:style-name="ce51">
            <text:p><text:s/>£4,0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New Anglia</text:p>
          </table:table-cell>
          <table:table-cell office:value-type="string" table:style-name="ce45">
            <text:p>Norwich</text:p>
          </table:table-cell>
          <table:table-cell office:value-type="currency" office:value="525000" table:style-name="ce51">
            <text:p><text:s/>£525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Ipswich</text:p>
          </table:table-cell>
          <table:table-cell office:value-type="currency" office:value="605000" table:style-name="ce51">
            <text:p><text:s/>£605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North East</text:p>
          </table:table-cell>
          <table:table-cell office:value-type="string" table:style-name="ce45">
            <text:p>Newcastle upon Tyne</text:p>
          </table:table-cell>
          <table:table-cell office:value-type="currency" office:value="200000" table:style-name="ce51">
            <text:p><text:s/>£2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underland</text:p>
          </table:table-cell>
          <table:table-cell office:value-type="currency" office:value="180000" table:style-name="ce50">
            <text:p><text:s/>£18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Oxforshire</text:p>
          </table:table-cell>
          <table:table-cell office:value-type="string" table:style-name="ce45">
            <text:p>Oxford</text:p>
          </table:table-cell>
          <table:table-cell office:value-type="currency" office:value="1600000" table:style-name="ce51">
            <text:p><text:s/>£1,6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Sheffield City Region</text:p>
          </table:table-cell>
          <table:table-cell office:value-type="string" table:style-name="ce45">
            <text:p>Doncaster</text:p>
          </table:table-cell>
          <table:table-cell office:value-type="currency" office:value="550000" table:style-name="ce51">
            <text:p><text:s/>£5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Rotherham</text:p>
          </table:table-cell>
          <table:table-cell office:value-type="currency" office:value="550000" table:style-name="ce51">
            <text:p><text:s/>£55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Solent</text:p>
          </table:table-cell>
          <table:table-cell office:value-type="string" table:style-name="ce45">
            <text:p>Southampton</text:p>
          </table:table-cell>
          <table:table-cell office:value-type="currency" office:value="1450000" table:style-name="ce51">
            <text:p><text:s/>£1,45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Portsmouth</text:p>
          </table:table-cell>
          <table:table-cell office:value-type="currency" office:value="1250000" table:style-name="ce51">
            <text:p><text:s/>£1,25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South East</text:p>
          </table:table-cell>
          <table:table-cell office:value-type="string" table:style-name="ce45">
            <text:p>Redbridge</text:p>
          </table:table-cell>
          <table:table-cell office:value-type="currency" office:value="3000000" table:style-name="ce51">
            <text:p><text:s/>£3,0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exley</text:p>
          </table:table-cell>
          <table:table-cell office:value-type="currency" office:value="1800000" table:style-name="ce51">
            <text:p><text:s/>£1,8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South East Midlands</text:p>
          </table:table-cell>
          <table:table-cell office:value-type="string" table:style-name="ce45">
            <text:p>Northampton</text:p>
          </table:table-cell>
          <table:table-cell office:value-type="currency" office:value="800000" table:style-name="ce51">
            <text:p><text:s/>£8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Luton</text:p>
          </table:table-cell>
          <table:table-cell office:value-type="currency" office:value="1300000" table:style-name="ce51">
            <text:p><text:s/>£1,3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Stoke-on-Trent and Staffordshire</text:p>
          </table:table-cell>
          <table:table-cell office:value-type="string" table:style-name="ce45">
            <text:p>Stoke-on-Trent</text:p>
          </table:table-cell>
          <table:table-cell office:value-type="currency" office:value="400000" table:style-name="ce50">
            <text:p><text:s/>£4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Wolverhampton</text:p>
          </table:table-cell>
          <table:table-cell office:value-type="currency" office:value="550000" table:style-name="ce51">
            <text:p><text:s/>£55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Swindon and Wiltshire</text:p>
          </table:table-cell>
          <table:table-cell office:value-type="string" table:style-name="ce45">
            <text:p>Swindon</text:p>
          </table:table-cell>
          <table:table-cell office:value-type="currency" office:value="850000" table:style-name="ce51">
            <text:p><text:s/>£85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Tees Valley</text:p>
          </table:table-cell>
          <table:table-cell office:value-type="string" table:style-name="ce45">
            <text:p>Middlesbrough</text:p>
          </table:table-cell>
          <table:table-cell office:value-type="currency" office:value="320000" table:style-name="ce50">
            <text:p><text:s/>£32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Darlington</text:p>
          </table:table-cell>
          <table:table-cell office:value-type="currency" office:value="320000" table:style-name="ce50">
            <text:p><text:s/>£32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Thames Valley Berkshire</text:p>
          </table:table-cell>
          <table:table-cell office:value-type="string" table:style-name="ce45">
            <text:p>Reading</text:p>
          </table:table-cell>
          <table:table-cell office:value-type="currency" office:value="2000000" table:style-name="ce51">
            <text:p><text:s/>£2,0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lough</text:p>
          </table:table-cell>
          <table:table-cell office:value-type="currency" office:value="1800000" table:style-name="ce51">
            <text:p><text:s/>£1,8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The Marches</text:p>
          </table:table-cell>
          <table:table-cell office:value-type="string" table:style-name="ce45">
            <text:p>Telford</text:p>
          </table:table-cell>
          <table:table-cell office:value-type="currency" office:value="500000" table:style-name="ce51">
            <text:p><text:s/>£5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West of England</text:p>
          </table:table-cell>
          <table:table-cell office:value-type="string" table:style-name="ce45">
            <text:p>Bristol<text:s/></text:p>
          </table:table-cell>
          <table:table-cell office:value-type="currency" office:value="1000000" table:style-name="ce51">
            <text:p><text:s/>£1,000,000<text:s/>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ath</text:p>
          </table:table-cell>
          <table:table-cell office:value-type="currency" office:value="1100000" table:style-name="ce51">
            <text:p><text:s/>£1,1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Worcestershire</text:p>
          </table:table-cell>
          <table:table-cell office:value-type="string" table:style-name="ce45">
            <text:p>Worcester</text:p>
          </table:table-cell>
          <table:table-cell office:value-type="currency" office:value="700000" table:style-name="ce51">
            <text:p><text:s/>£700,000<text:s/>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62"/>
          <table:table-cell table:number-columns-repeated="16380"/>
        </table:table-row>
        <table:table-row table:style-name="ro4">
          <table:table-cell table:style-name="ce15"/>
          <table:table-cell office:value-type="string" table:style-name="ce16">
            <text:p>York, N.Yorkshire and East Riding</text:p>
          </table:table-cell>
          <table:table-cell office:value-type="string" table:style-name="ce45">
            <text:p>Scarborough</text:p>
          </table:table-cell>
          <table:table-cell office:value-type="currency" office:value="325000" table:style-name="ce51">
            <text:p><text:s/>£325,000<text:s/></text:p>
          </table:table-cell>
          <table:table-cell table:number-columns-repeated="16380"/>
        </table:table-row>
        <table:table-row table:style-name="ro3">
          <table:table-cell table:style-name="ce47"/>
          <table:table-cell table:number-columns-repeated="2" table:style-name="ce21"/>
          <table:table-cell table:style-name="ce63"/>
          <table:table-cell table:number-columns-repeated="16380"/>
        </table:table-row>
        <table:table-row table:number-rows-repeated="1048464" table:style-name="ro4">
          <table:table-cell table:number-columns-repeated="16384"/>
        </table:table-row>
      </table:table>
      <table:table table:name="Office_-_CBD" table:style-name="ta2"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table:style-name="ce37"/>
          <table:table-cell office:value-type="string" table:style-name="ce3">
            <text:p>Commercial Land: Office Edge of City Centre</text:p>
          </table:table-cell>
          <table:table-cell table:style-name="ce38"/>
          <table:table-cell table:style-name="ce39"/>
          <table:table-cell table:number-columns-repeated="16380" table:style-name="ce1"/>
        </table:table-row>
        <table:table-row table:style-name="ro2">
          <table:table-cell table:style-name="ce40"/>
          <table:table-cell office:value-type="string" table:style-name="ce5">
            <text:p>1 April 2017</text:p>
          </table:table-cell>
          <table:table-cell table:style-name="ce41"/>
          <table:table-cell table:style-name="ce42"/>
          <table:table-cell table:number-columns-repeated="16380" table:style-name="ce1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9"/>
          <table:table-cell table:style-name="ce1"/>
          <table:table-cell office:value-type="string" table:style-name="ce82">
            <text:p>Site Value Per Sq.M. (GIA)</text:p>
          </table:table-cell>
          <table:table-cell office:value-type="string" table:style-name="ce83">
            <text:p>Site Value Per Sq.M.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LEP</text:p>
          </table:table-cell>
          <table:table-cell office:value-type="string" table:style-name="ce11">
            <text:p>Town (Largest Above)</text:p>
          </table:table-cell>
          <table:table-cell office:value-type="string" table:style-name="ce12">
            <text:p>£/ha</text:p>
          </table:table-cell>
          <table:table-cell table:style-name="ce1"/>
          <table:table-cell office:value-type="string" table:style-name="ce65">
            <text:p>Office Space Only</text:p>
          </table:table-cell>
          <table:table-cell office:value-type="string" table:style-name="ce66">
            <text:p>including all Common Areas</text:p>
          </table:table-cell>
          <table:table-cell table:number-columns-repeated="16377"/>
        </table:table-row>
        <table:table-row table:style-name="ro4">
          <table:table-cell table:style-name="ce43"/>
          <table:table-cell table:style-name="ce7"/>
          <table:table-cell table:style-name="ce44"/>
          <table:table-cell table:style-name="ce14"/>
          <table:table-cell table:style-name="ce1"/>
          <table:table-cell table:style-name="ce67"/>
          <table:table-cell table:style-name="ce68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Black Country</text:p>
          </table:table-cell>
          <table:table-cell office:value-type="string" table:style-name="ce45">
            <text:p>Dudley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6]/4106.3" table:style-name="ce74">
            <text:p><text:s/>£211<text:s/></text:p>
          </table:table-cell>
          <table:table-cell office:value-type="currency" office:value="179.05566250595129" table:formula="of:=[.D6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Buckinghamshire Thames Valley</text:p>
          </table:table-cell>
          <table:table-cell office:value-type="string" table:style-name="ce45">
            <text:p>Aylesbury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8]/4106.3" table:style-name="ce74">
            <text:p><text:s/>£211<text:s/></text:p>
          </table:table-cell>
          <table:table-cell office:value-type="currency" office:value="179.05566250595129" table:formula="of:=[.D8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heshire and Warrington</text:p>
          </table:table-cell>
          <table:table-cell office:value-type="string" table:style-name="ce45">
            <text:p>Warrington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10]/4106.3" table:style-name="ce74">
            <text:p><text:s/>£211<text:s/></text:p>
          </table:table-cell>
          <table:table-cell office:value-type="currency" office:value="179.05566250595129" table:formula="of:=[.D10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hester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11]/4106.3" table:style-name="ce74">
            <text:p><text:s/>£211<text:s/></text:p>
          </table:table-cell>
          <table:table-cell office:value-type="currency" office:value="179.05566250595129" table:formula="of:=[.D11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oast to Capital</text:p>
          </table:table-cell>
          <table:table-cell office:value-type="string" table:style-name="ce45">
            <text:p>Croydon</text:p>
          </table:table-cell>
          <table:table-cell office:value-type="currency" office:value="47000000" table:style-name="ce17">
            <text:p><text:s/>£47,000,000<text:s/></text:p>
          </table:table-cell>
          <table:table-cell table:style-name="ce73"/>
          <table:table-cell office:value-type="currency" office:value="4578.3531566283837" table:formula="of:=[.D13]/10265.7" table:style-name="ce74">
            <text:p><text:s/>£4,578<text:s/></text:p>
          </table:table-cell>
          <table:table-cell office:value-type="currency" office:value="3891.5982876967537" table:formula="of:=[.D13]/12077.3" table:style-name="ce75">
            <text:p><text:s/>£3,892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ighton and Hove</text:p>
          </table:table-cell>
          <table:table-cell office:value-type="currency" office:value="2290000" table:style-name="ce17">
            <text:p><text:s/>£2,290,000<text:s/></text:p>
          </table:table-cell>
          <table:table-cell table:style-name="ce73"/>
          <table:table-cell office:value-type="currency" office:value="557.67966295691986" table:formula="of:=[.D14]/4106.3" table:style-name="ce74">
            <text:p><text:s/>£558<text:s/></text:p>
          </table:table-cell>
          <table:table-cell office:value-type="currency" office:value="474.03175391748954" table:formula="of:=[.D14]/4830.9" table:style-name="ce75">
            <text:p><text:s/>£47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ornwall and Isles of Scilly</text:p>
          </table:table-cell>
          <table:table-cell office:value-type="string" table:style-name="ce45">
            <text:p>St Austell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16]/4106.3" table:style-name="ce74">
            <text:p><text:s/>£211<text:s/></text:p>
          </table:table-cell>
          <table:table-cell office:value-type="currency" office:value="179.05566250595129" table:formula="of:=[.D16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oventry and Warwickshire</text:p>
          </table:table-cell>
          <table:table-cell office:value-type="string" table:style-name="ce45">
            <text:p>Coventry<text:s/></text:p>
          </table:table-cell>
          <table:table-cell office:value-type="currency" office:value="1000000" table:style-name="ce17">
            <text:p><text:s/>£1,000,000<text:s/></text:p>
          </table:table-cell>
          <table:table-cell table:style-name="ce73"/>
          <table:table-cell office:value-type="currency" office:value="243.52823709909163" table:formula="of:=[.D18]/4106.3" table:style-name="ce74">
            <text:p><text:s/>£244<text:s/></text:p>
          </table:table-cell>
          <table:table-cell office:value-type="currency" office:value="207.00076590283385" table:formula="of:=[.D18]/4830.9" table:style-name="ce75">
            <text:p><text:s/>£207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Nuneaton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19]/4106.3" table:style-name="ce74">
            <text:p><text:s/>£211<text:s/></text:p>
          </table:table-cell>
          <table:table-cell office:value-type="currency" office:value="179.05566250595129" table:formula="of:=[.D19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umbria</text:p>
          </table:table-cell>
          <table:table-cell office:value-type="string" table:style-name="ce45">
            <text:p>Carlisle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21]/4106.3" table:style-name="ce74">
            <text:p><text:s/>£211<text:s/></text:p>
          </table:table-cell>
          <table:table-cell office:value-type="currency" office:value="179.05566250595129" table:formula="of:=[.D21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Derby, Derbyshire, Nottingham and Nottinghamshire</text:p>
          </table:table-cell>
          <table:table-cell office:value-type="string" table:style-name="ce45">
            <text:p>Sheffield</text:p>
          </table:table-cell>
          <table:table-cell office:value-type="currency" office:value="1300000" table:style-name="ce17">
            <text:p><text:s/>£1,300,000<text:s/></text:p>
          </table:table-cell>
          <table:table-cell table:style-name="ce73"/>
          <table:table-cell office:value-type="currency" office:value="316.58670822881913" table:formula="of:=[.D23]/4106.3" table:style-name="ce74">
            <text:p><text:s/>£317<text:s/></text:p>
          </table:table-cell>
          <table:table-cell office:value-type="currency" office:value="269.100995673684" table:formula="of:=[.D23]/4830.9" table:style-name="ce75">
            <text:p><text:s/>£26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Nottingham</text:p>
          </table:table-cell>
          <table:table-cell office:value-type="currency" office:value="1240000" table:style-name="ce17">
            <text:p><text:s/>£1,240,000<text:s/></text:p>
          </table:table-cell>
          <table:table-cell table:style-name="ce73"/>
          <table:table-cell office:value-type="currency" office:value="301.97501400287359" table:formula="of:=[.D24]/4106.3" table:style-name="ce74">
            <text:p><text:s/>£302<text:s/></text:p>
          </table:table-cell>
          <table:table-cell office:value-type="currency" office:value="256.68094971951399" table:formula="of:=[.D24]/4830.9" table:style-name="ce75">
            <text:p><text:s/>£257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Dorset</text:p>
          </table:table-cell>
          <table:table-cell office:value-type="string" table:style-name="ce45">
            <text:p>Bournemouth</text:p>
          </table:table-cell>
          <table:table-cell office:value-type="currency" office:value="1200000" table:style-name="ce17">
            <text:p><text:s/>£1,200,000<text:s/></text:p>
          </table:table-cell>
          <table:table-cell table:style-name="ce73"/>
          <table:table-cell office:value-type="currency" office:value="292.23388451890997" table:formula="of:=[.D26]/4106.3" table:style-name="ce74">
            <text:p><text:s/>£292<text:s/></text:p>
          </table:table-cell>
          <table:table-cell office:value-type="currency" office:value="248.40091908340062" table:formula="of:=[.D26]/4830.9" table:style-name="ce75">
            <text:p><text:s/>£248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Poole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27]/4106.3" table:style-name="ce74">
            <text:p><text:s/>£211<text:s/></text:p>
          </table:table-cell>
          <table:table-cell office:value-type="currency" office:value="179.05566250595129" table:formula="of:=[.D27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Enterprise M3</text:p>
          </table:table-cell>
          <table:table-cell office:value-type="string" table:style-name="ce45">
            <text:p>Kingston upon Thames</text:p>
          </table:table-cell>
          <table:table-cell office:value-type="currency" office:value="4790000" table:style-name="ce17">
            <text:p><text:s/>£4,790,000<text:s/></text:p>
          </table:table-cell>
          <table:table-cell table:style-name="ce73"/>
          <table:table-cell office:value-type="currency" office:value="1166.5002557046489" table:formula="of:=[.D29]/4106.3" table:style-name="ce74">
            <text:p><text:s/>£1,167<text:s/></text:p>
          </table:table-cell>
          <table:table-cell office:value-type="currency" office:value="991.53366867457419" table:formula="of:=[.D29]/4830.9" table:style-name="ce75">
            <text:p><text:s/>£992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asingstoke</text:p>
          </table:table-cell>
          <table:table-cell office:value-type="currency" office:value="2050000" table:style-name="ce17">
            <text:p><text:s/>£2,050,000<text:s/></text:p>
          </table:table-cell>
          <table:table-cell table:style-name="ce73"/>
          <table:table-cell office:value-type="currency" office:value="499.23288605313786" table:formula="of:=[.D30]/4106.3" table:style-name="ce74">
            <text:p><text:s/>£499<text:s/></text:p>
          </table:table-cell>
          <table:table-cell office:value-type="currency" office:value="424.3515701008094" table:formula="of:=[.D30]/4830.9" table:style-name="ce75">
            <text:p><text:s/>£42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loucestershire</text:p>
          </table:table-cell>
          <table:table-cell office:value-type="string" table:style-name="ce45">
            <text:p>Gloucester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32]/4106.3" table:style-name="ce74">
            <text:p><text:s/>£211<text:s/></text:p>
          </table:table-cell>
          <table:table-cell office:value-type="currency" office:value="179.05566250595129" table:formula="of:=[.D32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heltenham</text:p>
          </table:table-cell>
          <table:table-cell office:value-type="currency" office:value="1080000" table:style-name="ce17">
            <text:p><text:s/>£1,080,000<text:s/></text:p>
          </table:table-cell>
          <table:table-cell table:style-name="ce73"/>
          <table:table-cell office:value-type="currency" office:value="263.01049606701895" table:formula="of:=[.D33]/4106.3" table:style-name="ce74">
            <text:p><text:s/>£263<text:s/></text:p>
          </table:table-cell>
          <table:table-cell office:value-type="currency" office:value="223.56082717506055" table:formula="of:=[.D33]/4830.9" table:style-name="ce75">
            <text:p><text:s/>£22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Birmingham and Solihull</text:p>
          </table:table-cell>
          <table:table-cell office:value-type="string" table:style-name="ce45">
            <text:p>Birmingham</text:p>
          </table:table-cell>
          <table:table-cell office:value-type="currency" office:value="12000000" table:style-name="ce17">
            <text:p><text:s/>£12,000,000<text:s/></text:p>
          </table:table-cell>
          <table:table-cell table:style-name="ce73"/>
          <table:table-cell office:value-type="currency" office:value="2922.3388451890996" table:formula="of:=[.D35]/4106.3" table:style-name="ce74">
            <text:p><text:s/>£2,922<text:s/></text:p>
          </table:table-cell>
          <table:table-cell office:value-type="currency" office:value="2484.0091908340064" table:formula="of:=[.D35]/4830.9" table:style-name="ce75">
            <text:p><text:s/>£2,484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olihull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36]/4106.3" table:style-name="ce74">
            <text:p><text:s/>£211<text:s/></text:p>
          </table:table-cell>
          <table:table-cell office:value-type="currency" office:value="179.05566250595129" table:formula="of:=[.D36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Cambridge and Greater Peterborough</text:p>
          </table:table-cell>
          <table:table-cell office:value-type="string" table:style-name="ce45">
            <text:p>Peterborough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38]/4106.3" table:style-name="ce74">
            <text:p><text:s/>£211<text:s/></text:p>
          </table:table-cell>
          <table:table-cell office:value-type="currency" office:value="179.05566250595129" table:formula="of:=[.D38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ambridge</text:p>
          </table:table-cell>
          <table:table-cell office:value-type="currency" office:value="20900000" table:style-name="ce17">
            <text:p><text:s/>£20,900,000<text:s/></text:p>
          </table:table-cell>
          <table:table-cell table:style-name="ce73"/>
          <table:table-cell office:value-type="currency" office:value="5089.7401553710151" table:formula="of:=[.D39]/4106.3" table:style-name="ce74">
            <text:p><text:s/>£5,090<text:s/></text:p>
          </table:table-cell>
          <table:table-cell office:value-type="currency" office:value="4326.3160073692279" table:formula="of:=[.D39]/4830.9" table:style-name="ce75">
            <text:p><text:s/>£4,326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Lincolnshire</text:p>
          </table:table-cell>
          <table:table-cell office:value-type="string" table:style-name="ce45">
            <text:p>Lincoln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41]/4106.3" table:style-name="ce74">
            <text:p><text:s/>£211<text:s/></text:p>
          </table:table-cell>
          <table:table-cell office:value-type="currency" office:value="179.05566250595129" table:formula="of:=[.D41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Grimsby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42]/4106.3" table:style-name="ce74">
            <text:p><text:s/>£211<text:s/></text:p>
          </table:table-cell>
          <table:table-cell office:value-type="currency" office:value="179.05566250595129" table:formula="of:=[.D42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Manchester</text:p>
          </table:table-cell>
          <table:table-cell office:value-type="string" table:style-name="ce45">
            <text:p>Manchester</text:p>
          </table:table-cell>
          <table:table-cell office:value-type="currency" office:value="12320000" table:style-name="ce17">
            <text:p><text:s/>£12,320,000<text:s/></text:p>
          </table:table-cell>
          <table:table-cell table:style-name="ce73"/>
          <table:table-cell office:value-type="currency" office:value="3000.267881060809" table:formula="of:=[.D44]/4106.3" table:style-name="ce74">
            <text:p><text:s/>£3,000<text:s/></text:p>
          </table:table-cell>
          <table:table-cell office:value-type="currency" office:value="2550.2494359229131" table:formula="of:=[.D44]/4830.9" table:style-name="ce75">
            <text:p><text:s/>£2,550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olton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45]/4106.3" table:style-name="ce74">
            <text:p><text:s/>£211<text:s/></text:p>
          </table:table-cell>
          <table:table-cell office:value-type="currency" office:value="179.05566250595129" table:formula="of:=[.D45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Heart of the South West</text:p>
          </table:table-cell>
          <table:table-cell office:value-type="string" table:style-name="ce45">
            <text:p>Plymouth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47]/4106.3" table:style-name="ce74">
            <text:p><text:s/>£211<text:s/></text:p>
          </table:table-cell>
          <table:table-cell office:value-type="currency" office:value="179.05566250595129" table:formula="of:=[.D47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Exeter</text:p>
          </table:table-cell>
          <table:table-cell office:value-type="currency" office:value="2770000" table:style-name="ce17">
            <text:p><text:s/>£2,770,000<text:s/></text:p>
          </table:table-cell>
          <table:table-cell table:style-name="ce73"/>
          <table:table-cell office:value-type="currency" office:value="674.57321676448385" table:formula="of:=[.D48]/4106.3" table:style-name="ce74">
            <text:p><text:s/>£675<text:s/></text:p>
          </table:table-cell>
          <table:table-cell office:value-type="currency" office:value="573.39212155084977" table:formula="of:=[.D48]/4830.9" table:style-name="ce75">
            <text:p><text:s/>£573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Hertfordshire</text:p>
          </table:table-cell>
          <table:table-cell office:value-type="string" table:style-name="ce45">
            <text:p>Watford</text:p>
          </table:table-cell>
          <table:table-cell office:value-type="currency" office:value="6520000" table:style-name="ce17">
            <text:p><text:s/>£6,520,000<text:s/></text:p>
          </table:table-cell>
          <table:table-cell table:style-name="ce73"/>
          <table:table-cell office:value-type="currency" office:value="1587.8041058860774" table:formula="of:=[.D50]/4106.3" table:style-name="ce74">
            <text:p><text:s/>£1,588<text:s/></text:p>
          </table:table-cell>
          <table:table-cell office:value-type="currency" office:value="1349.6449936864767" table:formula="of:=[.D50]/4830.9" table:style-name="ce75">
            <text:p><text:s/>£1,350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Hemel Hempstead</text:p>
          </table:table-cell>
          <table:table-cell office:value-type="currency" office:value="2580000" table:style-name="ce17">
            <text:p><text:s/>£2,580,000<text:s/></text:p>
          </table:table-cell>
          <table:table-cell table:style-name="ce73"/>
          <table:table-cell office:value-type="currency" office:value="628.3028517156564" table:formula="of:=[.D51]/4106.3" table:style-name="ce74">
            <text:p><text:s/>£628<text:s/></text:p>
          </table:table-cell>
          <table:table-cell office:value-type="currency" office:value="534.06197602931138" table:formula="of:=[.D51]/4830.9" table:style-name="ce75">
            <text:p><text:s/>£53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Humber</text:p>
          </table:table-cell>
          <table:table-cell office:value-type="string" table:style-name="ce45">
            <text:p>Kingston upon Hull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53]/4106.3" table:style-name="ce74">
            <text:p><text:s/>£211<text:s/></text:p>
          </table:table-cell>
          <table:table-cell office:value-type="currency" office:value="179.05566250595129" table:formula="of:=[.D53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ancashire</text:p>
          </table:table-cell>
          <table:table-cell office:value-type="string" table:style-name="ce45">
            <text:p>Blackpool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55]/4106.3" table:style-name="ce74">
            <text:p><text:s/>£211<text:s/></text:p>
          </table:table-cell>
          <table:table-cell office:value-type="currency" office:value="179.05566250595129" table:formula="of:=[.D55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lackburn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56]/4106.3" table:style-name="ce74">
            <text:p><text:s/>£211<text:s/></text:p>
          </table:table-cell>
          <table:table-cell office:value-type="currency" office:value="179.05566250595129" table:formula="of:=[.D56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eeds City Region</text:p>
          </table:table-cell>
          <table:table-cell office:value-type="string" table:style-name="ce45">
            <text:p>Leeds</text:p>
          </table:table-cell>
          <table:table-cell office:value-type="currency" office:value="11140000" table:style-name="ce17">
            <text:p><text:s/>£11,140,000<text:s/></text:p>
          </table:table-cell>
          <table:table-cell table:style-name="ce73"/>
          <table:table-cell office:value-type="currency" office:value="2712.9045612838809" table:formula="of:=[.D58]/4106.3" table:style-name="ce74">
            <text:p><text:s/>£2,713<text:s/></text:p>
          </table:table-cell>
          <table:table-cell office:value-type="currency" office:value="2305.9885321575694" table:formula="of:=[.D58]/4830.9" table:style-name="ce75">
            <text:p><text:s/>£2,306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adford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59]/4106.3" table:style-name="ce74">
            <text:p><text:s/>£211<text:s/></text:p>
          </table:table-cell>
          <table:table-cell office:value-type="currency" office:value="179.05566250595129" table:formula="of:=[.D59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eicester and Leicestershire</text:p>
          </table:table-cell>
          <table:table-cell office:value-type="string" table:style-name="ce45">
            <text:p>Leicester</text:p>
          </table:table-cell>
          <table:table-cell office:value-type="currency" office:value="1240000" table:style-name="ce17">
            <text:p><text:s/>£1,240,000<text:s/></text:p>
          </table:table-cell>
          <table:table-cell table:style-name="ce73"/>
          <table:table-cell office:value-type="currency" office:value="301.97501400287359" table:formula="of:=[.D61]/4106.3" table:style-name="ce74">
            <text:p><text:s/>£302<text:s/></text:p>
          </table:table-cell>
          <table:table-cell office:value-type="currency" office:value="256.68094971951399" table:formula="of:=[.D61]/4830.9" table:style-name="ce75">
            <text:p><text:s/>£257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iverpool City Region</text:p>
          </table:table-cell>
          <table:table-cell office:value-type="string" table:style-name="ce45">
            <text:p>Liverpool</text:p>
          </table:table-cell>
          <table:table-cell office:value-type="currency" office:value="940000" table:style-name="ce17">
            <text:p><text:s/>£940,000<text:s/></text:p>
          </table:table-cell>
          <table:table-cell table:style-name="ce73"/>
          <table:table-cell office:value-type="currency" office:value="228.91654287314614" table:formula="of:=[.D63]/4106.3" table:style-name="ce74">
            <text:p><text:s/>£229<text:s/></text:p>
          </table:table-cell>
          <table:table-cell office:value-type="currency" office:value="194.58071994866381" table:formula="of:=[.D63]/4830.9" table:style-name="ce75">
            <text:p><text:s/>£195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irkenhead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64]/4106.3" table:style-name="ce74">
            <text:p><text:s/>£211<text:s/></text:p>
          </table:table-cell>
          <table:table-cell office:value-type="currency" office:value="179.05566250595129" table:formula="of:=[.D64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string" table:style-name="ce45">
            <text:p>Victoria</text:p>
          </table:table-cell>
          <table:table-cell office:value-type="currency" office:value="573000000" table:style-name="ce17">
            <text:p><text:s/>£573,000,000<text:s/></text:p>
          </table:table-cell>
          <table:table-cell table:style-name="ce73"/>
          <table:table-cell office:value-type="currency" office:value="59305.719431161902" table:formula="of:=[.D66]/9661.8" table:style-name="ce74">
            <text:p><text:s/>£59,306<text:s/></text:p>
          </table:table-cell>
          <table:table-cell office:value-type="currency" office:value="47444.379124473191" table:formula="of:=[.D66]/12077.3" table:style-name="ce75">
            <text:p><text:s/>£47,444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outhwark</text:p>
          </table:table-cell>
          <table:table-cell office:value-type="currency" office:value="289000000" table:style-name="ce17">
            <text:p><text:s/>£289,000,000<text:s/></text:p>
          </table:table-cell>
          <table:table-cell table:style-name="ce73"/>
          <table:table-cell office:value-type="currency" office:value="29911.610672959494" table:formula="of:=[.D67]/9661.8" table:style-name="ce74">
            <text:p><text:s/>£29,912<text:s/></text:p>
          </table:table-cell>
          <table:table-cell office:value-type="currency" office:value="23929.189471156635" table:formula="of:=[.D67]/12077.3" table:style-name="ce75">
            <text:p><text:s/>£23,92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Harrow</text:p>
          </table:table-cell>
          <table:table-cell office:value-type="currency" office:value="3705000" table:style-name="ce17">
            <text:p><text:s/>£3,705,000<text:s/></text:p>
          </table:table-cell>
          <table:table-cell table:style-name="ce73"/>
          <table:table-cell office:value-type="currency" office:value="360.91060521932258" table:formula="of:=[.D68]/10265.7" table:style-name="ce74">
            <text:p><text:s/>£361<text:s/></text:p>
          </table:table-cell>
          <table:table-cell office:value-type="currency" office:value="306.7738650194994" table:formula="of:=[.D68]/12077.3" table:style-name="ce75">
            <text:p><text:s/>£307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omley</text:p>
          </table:table-cell>
          <table:table-cell office:value-type="currency" office:value="2470000" table:style-name="ce17">
            <text:p><text:s/>£2,470,000<text:s/></text:p>
          </table:table-cell>
          <table:table-cell table:style-name="ce73"/>
          <table:table-cell office:value-type="currency" office:value="240.60707014621505" table:formula="of:=[.D69]/10265.7" table:style-name="ce74">
            <text:p><text:s/>£241<text:s/></text:p>
          </table:table-cell>
          <table:table-cell office:value-type="currency" office:value="204.5159100129996" table:formula="of:=[.D69]/12077.3" table:style-name="ce75">
            <text:p><text:s/>£205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New Anglia</text:p>
          </table:table-cell>
          <table:table-cell office:value-type="string" table:style-name="ce45">
            <text:p>Norwich</text:p>
          </table:table-cell>
          <table:table-cell office:value-type="currency" office:value="1400000" table:style-name="ce17">
            <text:p><text:s/>£1,400,000<text:s/></text:p>
          </table:table-cell>
          <table:table-cell table:style-name="ce73"/>
          <table:table-cell office:value-type="currency" office:value="340.93953193872829" table:formula="of:=[.D71]/4106.3" table:style-name="ce74">
            <text:p><text:s/>£341<text:s/></text:p>
          </table:table-cell>
          <table:table-cell office:value-type="currency" office:value="289.8010722639674" table:formula="of:=[.D71]/4830.9" table:style-name="ce75">
            <text:p><text:s/>£290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Ipswich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72]/4106.3" table:style-name="ce74">
            <text:p><text:s/>£211<text:s/></text:p>
          </table:table-cell>
          <table:table-cell office:value-type="currency" office:value="179.05566250595129" table:formula="of:=[.D72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North East</text:p>
          </table:table-cell>
          <table:table-cell office:value-type="string" table:style-name="ce45">
            <text:p>Newcastle upon Tyne</text:p>
          </table:table-cell>
          <table:table-cell office:value-type="currency" office:value="1060000" table:style-name="ce17">
            <text:p><text:s/>£1,060,000<text:s/></text:p>
          </table:table-cell>
          <table:table-cell table:style-name="ce73"/>
          <table:table-cell office:value-type="currency" office:value="258.13993132503714" table:formula="of:=[.D74]/4106.3" table:style-name="ce74">
            <text:p><text:s/>£258<text:s/></text:p>
          </table:table-cell>
          <table:table-cell office:value-type="currency" office:value="219.42081185700388" table:formula="of:=[.D74]/4830.9" table:style-name="ce75">
            <text:p><text:s/>£21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underland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75]/4106.3" table:style-name="ce74">
            <text:p><text:s/>£211<text:s/></text:p>
          </table:table-cell>
          <table:table-cell office:value-type="currency" office:value="179.05566250595129" table:formula="of:=[.D75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Oxforshire</text:p>
          </table:table-cell>
          <table:table-cell office:value-type="string" table:style-name="ce45">
            <text:p>Oxford</text:p>
          </table:table-cell>
          <table:table-cell office:value-type="currency" office:value="3820000" table:style-name="ce17">
            <text:p><text:s/>£3,820,000<text:s/></text:p>
          </table:table-cell>
          <table:table-cell table:style-name="ce73"/>
          <table:table-cell office:value-type="currency" office:value="930.27786571853005" table:formula="of:=[.D77]/4106.3" table:style-name="ce74">
            <text:p><text:s/>£930<text:s/></text:p>
          </table:table-cell>
          <table:table-cell office:value-type="currency" office:value="790.74292574882531" table:formula="of:=[.D77]/4830.9" table:style-name="ce75">
            <text:p><text:s/>£79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heffield City Region</text:p>
          </table:table-cell>
          <table:table-cell office:value-type="string" table:style-name="ce45">
            <text:p>Doncaster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79]/4106.3" table:style-name="ce74">
            <text:p><text:s/>£211<text:s/></text:p>
          </table:table-cell>
          <table:table-cell office:value-type="currency" office:value="179.05566250595129" table:formula="of:=[.D79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Rotherham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80]/4106.3" table:style-name="ce74">
            <text:p><text:s/>£211<text:s/></text:p>
          </table:table-cell>
          <table:table-cell office:value-type="currency" office:value="179.05566250595129" table:formula="of:=[.D80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olent</text:p>
          </table:table-cell>
          <table:table-cell office:value-type="string" table:style-name="ce45">
            <text:p>Southampton</text:p>
          </table:table-cell>
          <table:table-cell office:value-type="currency" office:value="1680000" table:style-name="ce17">
            <text:p><text:s/>£1,680,000<text:s/></text:p>
          </table:table-cell>
          <table:table-cell table:style-name="ce73"/>
          <table:table-cell office:value-type="currency" office:value="409.12743832647396" table:formula="of:=[.D82]/4106.3" table:style-name="ce74">
            <text:p><text:s/>£409<text:s/></text:p>
          </table:table-cell>
          <table:table-cell office:value-type="currency" office:value="347.76128671676088" table:formula="of:=[.D82]/4830.9" table:style-name="ce75">
            <text:p><text:s/>£348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Portsmouth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83]/4106.3" table:style-name="ce74">
            <text:p><text:s/>£211<text:s/></text:p>
          </table:table-cell>
          <table:table-cell office:value-type="currency" office:value="179.05566250595129" table:formula="of:=[.D83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outh East</text:p>
          </table:table-cell>
          <table:table-cell office:value-type="string" table:style-name="ce45">
            <text:p>Redbridge</text:p>
          </table:table-cell>
          <table:table-cell office:value-type="currency" office:value="2470000" table:style-name="ce17">
            <text:p><text:s/>£2,470,000<text:s/></text:p>
          </table:table-cell>
          <table:table-cell table:style-name="ce73"/>
          <table:table-cell office:value-type="currency" office:value="601.51474563475631" table:formula="of:=[.D85]/4106.3" table:style-name="ce74">
            <text:p><text:s/>£602<text:s/></text:p>
          </table:table-cell>
          <table:table-cell office:value-type="currency" office:value="511.29189177999962" table:formula="of:=[.D85]/4830.9" table:style-name="ce75">
            <text:p><text:s/>£511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exley</text:p>
          </table:table-cell>
          <table:table-cell office:value-type="currency" office:value="2470000" table:style-name="ce17">
            <text:p><text:s/>£2,470,000<text:s/></text:p>
          </table:table-cell>
          <table:table-cell table:style-name="ce73"/>
          <table:table-cell office:value-type="currency" office:value="601.51474563475631" table:formula="of:=[.D86]/4106.3" table:style-name="ce74">
            <text:p><text:s/>£602<text:s/></text:p>
          </table:table-cell>
          <table:table-cell office:value-type="currency" office:value="511.29189177999962" table:formula="of:=[.D86]/4830.9" table:style-name="ce75">
            <text:p><text:s/>£51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outh East Midlands</text:p>
          </table:table-cell>
          <table:table-cell office:value-type="string" table:style-name="ce45">
            <text:p>Northampton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88]/4106.3" table:style-name="ce74">
            <text:p><text:s/>£211<text:s/></text:p>
          </table:table-cell>
          <table:table-cell office:value-type="currency" office:value="179.05566250595129" table:formula="of:=[.D88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Luton</text:p>
          </table:table-cell>
          <table:table-cell office:value-type="currency" office:value="1420000" table:style-name="ce17">
            <text:p><text:s/>£1,420,000<text:s/></text:p>
          </table:table-cell>
          <table:table-cell table:style-name="ce73"/>
          <table:table-cell office:value-type="currency" office:value="345.8100966807101" table:formula="of:=[.D89]/4106.3" table:style-name="ce74">
            <text:p><text:s/>£346<text:s/></text:p>
          </table:table-cell>
          <table:table-cell office:value-type="currency" office:value="293.94108758202407" table:formula="of:=[.D89]/4830.9" table:style-name="ce75">
            <text:p><text:s/>£29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toke-on-Trent and Staffordshire</text:p>
          </table:table-cell>
          <table:table-cell office:value-type="string" table:style-name="ce45">
            <text:p>Stoke-on-Trent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91]/4106.3" table:style-name="ce74">
            <text:p><text:s/>£211<text:s/></text:p>
          </table:table-cell>
          <table:table-cell office:value-type="currency" office:value="179.05566250595129" table:formula="of:=[.D91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Wolverhampton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92]/4106.3" table:style-name="ce74">
            <text:p><text:s/>£211<text:s/></text:p>
          </table:table-cell>
          <table:table-cell office:value-type="currency" office:value="179.05566250595129" table:formula="of:=[.D92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windon and Wiltshire</text:p>
          </table:table-cell>
          <table:table-cell office:value-type="string" table:style-name="ce45">
            <text:p>Swindon</text:p>
          </table:table-cell>
          <table:table-cell office:value-type="currency" office:value="1190000" table:style-name="ce17">
            <text:p><text:s/>£1,190,000<text:s/></text:p>
          </table:table-cell>
          <table:table-cell table:style-name="ce73"/>
          <table:table-cell office:value-type="currency" office:value="289.79860214791904" table:formula="of:=[.D94]/4106.3" table:style-name="ce74">
            <text:p><text:s/>£290<text:s/></text:p>
          </table:table-cell>
          <table:table-cell office:value-type="currency" office:value="246.33091142437229" table:formula="of:=[.D94]/4830.9" table:style-name="ce75">
            <text:p><text:s/>£246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Tees Valley</text:p>
          </table:table-cell>
          <table:table-cell office:value-type="string" table:style-name="ce45">
            <text:p>Middlesbrough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96]/4106.3" table:style-name="ce74">
            <text:p><text:s/>£211<text:s/></text:p>
          </table:table-cell>
          <table:table-cell office:value-type="currency" office:value="179.05566250595129" table:formula="of:=[.D96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Darlington</text:p>
          </table:table-cell>
          <table:table-cell office:value-type="currency" office:value="865000" table:style-name="ce46">
            <text:p><text:s/>£865,000<text:s/></text:p>
          </table:table-cell>
          <table:table-cell table:style-name="ce73"/>
          <table:table-cell office:value-type="currency" office:value="210.65192509071426" table:formula="of:=[.D97]/4106.3" table:style-name="ce74">
            <text:p><text:s/>£211<text:s/></text:p>
          </table:table-cell>
          <table:table-cell office:value-type="currency" office:value="179.05566250595129" table:formula="of:=[.D97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Thames Valley Berkshire</text:p>
          </table:table-cell>
          <table:table-cell office:value-type="string" table:style-name="ce45">
            <text:p>Reading</text:p>
          </table:table-cell>
          <table:table-cell office:value-type="currency" office:value="21700000" table:style-name="ce17">
            <text:p><text:s/>£21,700,000<text:s/></text:p>
          </table:table-cell>
          <table:table-cell table:style-name="ce73"/>
          <table:table-cell office:value-type="currency" office:value="5284.562745050288" table:formula="of:=[.D99]/4106.3" table:style-name="ce74">
            <text:p><text:s/>£5,285<text:s/></text:p>
          </table:table-cell>
          <table:table-cell office:value-type="currency" office:value="4491.9166200914942" table:formula="of:=[.D99]/4830.9" table:style-name="ce75">
            <text:p><text:s/>£4,492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lough</text:p>
          </table:table-cell>
          <table:table-cell office:value-type="currency" office:value="14670000" table:style-name="ce17">
            <text:p><text:s/>£14,670,000<text:s/></text:p>
          </table:table-cell>
          <table:table-cell table:style-name="ce73"/>
          <table:table-cell office:value-type="currency" office:value="3572.5592382436744" table:formula="of:=[.D100]/4106.3" table:style-name="ce74">
            <text:p><text:s/>£3,573<text:s/></text:p>
          </table:table-cell>
          <table:table-cell office:value-type="currency" office:value="3036.7012357945728" table:formula="of:=[.D100]/4830.9" table:style-name="ce75">
            <text:p><text:s/>£3,037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The Marches</text:p>
          </table:table-cell>
          <table:table-cell office:value-type="string" table:style-name="ce45">
            <text:p>Telford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102]/4106.3" table:style-name="ce74">
            <text:p><text:s/>£211<text:s/></text:p>
          </table:table-cell>
          <table:table-cell office:value-type="currency" office:value="179.05566250595129" table:formula="of:=[.D102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West of England</text:p>
          </table:table-cell>
          <table:table-cell office:value-type="string" table:style-name="ce45">
            <text:p>Bristol<text:s/></text:p>
          </table:table-cell>
          <table:table-cell office:value-type="currency" office:value="15560000" table:style-name="ce17">
            <text:p><text:s/>£15,560,000<text:s/></text:p>
          </table:table-cell>
          <table:table-cell table:style-name="ce73"/>
          <table:table-cell office:value-type="currency" office:value="3789.2993692618656" table:formula="of:=[.D104]/4106.3" table:style-name="ce74">
            <text:p><text:s/>£3,789<text:s/></text:p>
          </table:table-cell>
          <table:table-cell office:value-type="currency" office:value="3220.9319174480947" table:formula="of:=[.D104]/4830.9" table:style-name="ce75">
            <text:p><text:s/>£3,221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ath</text:p>
          </table:table-cell>
          <table:table-cell office:value-type="currency" office:value="4050000" table:style-name="ce17">
            <text:p><text:s/>£4,050,000<text:s/></text:p>
          </table:table-cell>
          <table:table-cell table:style-name="ce73"/>
          <table:table-cell office:value-type="currency" office:value="986.28936025132111" table:formula="of:=[.D105]/4106.3" table:style-name="ce74">
            <text:p><text:s/>£986<text:s/></text:p>
          </table:table-cell>
          <table:table-cell office:value-type="currency" office:value="838.35310190647715" table:formula="of:=[.D105]/4830.9" table:style-name="ce75">
            <text:p><text:s/>£838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Worcestershire</text:p>
          </table:table-cell>
          <table:table-cell office:value-type="string" table:style-name="ce45">
            <text:p>Worcester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107]/4106.3" table:style-name="ce74">
            <text:p><text:s/>£211<text:s/></text:p>
          </table:table-cell>
          <table:table-cell office:value-type="currency" office:value="179.05566250595129" table:formula="of:=[.D107]/4830.9" table:style-name="ce75">
            <text:p><text:s/>£17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1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York, N.Yorkshire and East Riding</text:p>
          </table:table-cell>
          <table:table-cell office:value-type="string" table:style-name="ce45">
            <text:p>Scarborough</text:p>
          </table:table-cell>
          <table:table-cell office:value-type="currency" office:value="865000" table:style-name="ce17">
            <text:p><text:s/>£865,000<text:s/></text:p>
          </table:table-cell>
          <table:table-cell table:style-name="ce73"/>
          <table:table-cell office:value-type="currency" office:value="210.65192509071426" table:formula="of:=[.D109]/4106.3" table:style-name="ce74">
            <text:p><text:s/>£211<text:s/></text:p>
          </table:table-cell>
          <table:table-cell office:value-type="currency" office:value="179.05566250595129" table:formula="of:=[.D109]/4830.9" table:style-name="ce75">
            <text:p><text:s/>£179<text:s/></text:p>
          </table:table-cell>
          <table:table-cell table:number-columns-repeated="16377"/>
        </table:table-row>
        <table:table-row table:style-name="ro3">
          <table:table-cell table:style-name="ce47"/>
          <table:table-cell table:number-columns-repeated="2" table:style-name="ce21"/>
          <table:table-cell table:style-name="ce6"/>
          <table:table-cell table:style-name="ce1"/>
          <table:table-cell table:style-name="ce71"/>
          <table:table-cell table:style-name="ce72"/>
          <table:table-cell table:number-columns-repeated="16377"/>
        </table:table-row>
        <table:table-row table:number-rows-repeated="1048466" table:style-name="ro4">
          <table:table-cell table:number-columns-repeated="16384"/>
        </table:table-row>
      </table:table>
      <table:table table:name="Office_-_OoT" table:style-name="ta1"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table:style-name="ce37"/>
          <table:table-cell office:value-type="string" table:style-name="ce96">
            <text:p>Commercial Land: Office Out of Town - Business Park</text:p>
          </table:table-cell>
          <table:table-cell table:style-name="ce96"/>
          <table:table-cell table:style-name="ce39"/>
          <table:table-cell table:style-name="ce48"/>
          <table:table-cell table:number-columns-repeated="16379" table:style-name="ce1"/>
        </table:table-row>
        <table:table-row table:style-name="ro2">
          <table:table-cell table:style-name="ce40"/>
          <table:table-cell office:value-type="string" table:style-name="ce5">
            <text:p>1 April 2017</text:p>
          </table:table-cell>
          <table:table-cell table:style-name="ce41"/>
          <table:table-cell table:style-name="ce42"/>
          <table:table-cell table:style-name="ce48"/>
          <table:table-cell table:number-columns-repeated="16379" table:style-name="ce1"/>
        </table:table-row>
        <table:table-row table:style-name="ro3">
          <table:table-cell table:style-name="ce7"/>
          <table:table-cell table:style-name="ce8"/>
          <table:table-cell table:style-name="ce7"/>
          <table:table-cell table:number-columns-repeated="2" table:style-name="ce9"/>
          <table:table-cell office:value-type="string" table:style-name="ce82">
            <text:p>Site Value Per Sq.M. (GIA)</text:p>
          </table:table-cell>
          <table:table-cell office:value-type="string" table:style-name="ce83">
            <text:p>Site Value Per Sq.M.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LEP</text:p>
          </table:table-cell>
          <table:table-cell office:value-type="string" table:style-name="ce11">
            <text:p>Town (Largest Above)</text:p>
          </table:table-cell>
          <table:table-cell office:value-type="string" table:style-name="ce12">
            <text:p>£/ha</text:p>
          </table:table-cell>
          <table:table-cell table:style-name="ce49"/>
          <table:table-cell office:value-type="string" table:style-name="ce84">
            <text:p>Office Space Only</text:p>
          </table:table-cell>
          <table:table-cell office:value-type="string" table:style-name="ce85">
            <text:p>including all Common Areas</text:p>
          </table:table-cell>
          <table:table-cell table:number-columns-repeated="16377"/>
        </table:table-row>
        <table:table-row table:style-name="ro4">
          <table:table-cell table:style-name="ce43"/>
          <table:table-cell table:style-name="ce7"/>
          <table:table-cell table:style-name="ce44"/>
          <table:table-cell table:style-name="ce14"/>
          <table:table-cell table:style-name="ce9"/>
          <table:table-cell table:style-name="ce67"/>
          <table:table-cell table:style-name="ce68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Black Country</text:p>
          </table:table-cell>
          <table:table-cell office:value-type="string" table:style-name="ce45">
            <text:p>Dudley</text:p>
          </table:table-cell>
          <table:table-cell office:value-type="currency" office:value="515000" table:style-name="ce17">
            <text:p><text:s/>£515,000<text:s/></text:p>
          </table:table-cell>
          <table:table-cell table:style-name="ce86"/>
          <table:table-cell office:value-type="currency" office:value="50.556117290192113" table:formula="of:=[.D6]/10186.7" table:style-name="ce74">
            <text:p><text:s/>£51<text:s/></text:p>
          </table:table-cell>
          <table:table-cell office:value-type="currency" office:value="42.972530956910653" table:formula="of:=[.D6]/11984.4" table:style-name="ce75">
            <text:p><text:s/>£43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Buckinghamshire Thames Valley</text:p>
          </table:table-cell>
          <table:table-cell office:value-type="string" table:style-name="ce45">
            <text:p>Aylesbury</text:p>
          </table:table-cell>
          <table:table-cell office:value-type="currency" office:value="1100000" table:style-name="ce17">
            <text:p><text:s/>£1,100,000<text:s/></text:p>
          </table:table-cell>
          <table:table-cell table:style-name="ce86"/>
          <table:table-cell office:value-type="currency" office:value="107.98393984312878" table:formula="of:=[.D8]/10186.7" table:style-name="ce74">
            <text:p><text:s/>£108<text:s/></text:p>
          </table:table-cell>
          <table:table-cell office:value-type="currency" office:value="91.785988451653822" table:formula="of:=[.D8]/11984.4" table:style-name="ce75">
            <text:p><text:s/>£92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heshire and Warrington</text:p>
          </table:table-cell>
          <table:table-cell office:value-type="string" table:style-name="ce45">
            <text:p>Warrington</text:p>
          </table:table-cell>
          <table:table-cell office:value-type="currency" office:value="1150000" table:style-name="ce46">
            <text:p><text:s/>£1,150,000<text:s/></text:p>
          </table:table-cell>
          <table:table-cell table:style-name="ce87"/>
          <table:table-cell office:value-type="currency" office:value="112.89230074508917" table:formula="of:=[.D10]/10186.7" table:style-name="ce74">
            <text:p><text:s/>£113<text:s/></text:p>
          </table:table-cell>
          <table:table-cell office:value-type="currency" office:value="95.958078835819904" table:formula="of:=[.D10]/11984.4" table:style-name="ce75">
            <text:p><text:s/>£96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hester</text:p>
          </table:table-cell>
          <table:table-cell office:value-type="currency" office:value="375000" table:style-name="ce46">
            <text:p><text:s/>£375,000<text:s/></text:p>
          </table:table-cell>
          <table:table-cell table:style-name="ce87"/>
          <table:table-cell office:value-type="currency" office:value="36.812706764702995" table:formula="of:=[.D11]/10186.7" table:style-name="ce74">
            <text:p><text:s/>£37<text:s/></text:p>
          </table:table-cell>
          <table:table-cell office:value-type="currency" office:value="31.290677881245621" table:formula="of:=[.D11]/11984.4" table:style-name="ce75">
            <text:p><text:s/>£3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oast to Capital</text:p>
          </table:table-cell>
          <table:table-cell office:value-type="string" table:style-name="ce45">
            <text:p>Croydon</text:p>
          </table:table-cell>
          <table:table-cell office:value-type="string" table:style-name="ce17">
            <text:p>N/A</text:p>
          </table:table-cell>
          <table:table-cell table:style-name="ce86"/>
          <table:table-cell office:value-type="string" table:style-name="ce88">
            <text:p>N/A</text:p>
          </table:table-cell>
          <table:table-cell office:value-type="string" table:style-name="ce89">
            <text:p>N/A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ighton and Hove</text:p>
          </table:table-cell>
          <table:table-cell office:value-type="currency" office:value="1800000" table:style-name="ce17">
            <text:p><text:s/>£1,800,000<text:s/></text:p>
          </table:table-cell>
          <table:table-cell table:style-name="ce86"/>
          <table:table-cell office:value-type="currency" office:value="176.70099247057436" table:formula="of:=[.D14]/10186.7" table:style-name="ce74">
            <text:p><text:s/>£177<text:s/></text:p>
          </table:table-cell>
          <table:table-cell office:value-type="currency" office:value="150.19525382997898" table:formula="of:=[.D14]/11984.4" table:style-name="ce75">
            <text:p><text:s/>£150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ornwall and Isles of Scilly</text:p>
          </table:table-cell>
          <table:table-cell office:value-type="string" table:style-name="ce45">
            <text:p>St Austell</text:p>
          </table:table-cell>
          <table:table-cell office:value-type="currency" office:value="375000" table:style-name="ce17">
            <text:p><text:s/>£375,000<text:s/></text:p>
          </table:table-cell>
          <table:table-cell table:style-name="ce86"/>
          <table:table-cell office:value-type="currency" office:value="36.812706764702995" table:formula="of:=[.D16]/10186.7" table:style-name="ce74">
            <text:p><text:s/>£37<text:s/></text:p>
          </table:table-cell>
          <table:table-cell office:value-type="currency" office:value="31.290677881245621" table:formula="of:=[.D16]/11984.4" table:style-name="ce75">
            <text:p><text:s/>£3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oventry and Warwickshire</text:p>
          </table:table-cell>
          <table:table-cell office:value-type="string" table:style-name="ce45">
            <text:p>Coventry<text:s/></text:p>
          </table:table-cell>
          <table:table-cell office:value-type="currency" office:value="800000" table:style-name="ce17">
            <text:p><text:s/>£800,000<text:s/></text:p>
          </table:table-cell>
          <table:table-cell table:style-name="ce86"/>
          <table:table-cell office:value-type="currency" office:value="78.533774431366382" table:formula="of:=[.D18]/10186.7" table:style-name="ce74">
            <text:p><text:s/>£79<text:s/></text:p>
          </table:table-cell>
          <table:table-cell office:value-type="currency" office:value="66.753446146657325" table:formula="of:=[.D18]/11984.4" table:style-name="ce75">
            <text:p><text:s/>£67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Nuneaton</text:p>
          </table:table-cell>
          <table:table-cell office:value-type="currency" office:value="700000" table:style-name="ce17">
            <text:p><text:s/>£700,000<text:s/></text:p>
          </table:table-cell>
          <table:table-cell table:style-name="ce86"/>
          <table:table-cell office:value-type="currency" office:value="68.717052627445582" table:formula="of:=[.D19]/10186.7" table:style-name="ce74">
            <text:p><text:s/>£69<text:s/></text:p>
          </table:table-cell>
          <table:table-cell office:value-type="currency" office:value="58.409265378325159" table:formula="of:=[.D19]/11984.4" table:style-name="ce75">
            <text:p><text:s/>£58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Cumbria</text:p>
          </table:table-cell>
          <table:table-cell office:value-type="string" table:style-name="ce45">
            <text:p>Carlisle</text:p>
          </table:table-cell>
          <table:table-cell office:value-type="currency" office:value="370000" table:style-name="ce17">
            <text:p><text:s/>£370,000<text:s/></text:p>
          </table:table-cell>
          <table:table-cell table:style-name="ce86"/>
          <table:table-cell office:value-type="currency" office:value="36.321870674506954" table:formula="of:=[.D21]/10186.7" table:style-name="ce74">
            <text:p><text:s/>£36<text:s/></text:p>
          </table:table-cell>
          <table:table-cell office:value-type="currency" office:value="30.873468842829013" table:formula="of:=[.D21]/11984.4" table:style-name="ce75">
            <text:p><text:s/>£3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Derby, Derbyshire, Nottingham and Nottinghamshire</text:p>
          </table:table-cell>
          <table:table-cell office:value-type="string" table:style-name="ce45">
            <text:p>Sheffield</text:p>
          </table:table-cell>
          <table:table-cell office:value-type="currency" office:value="660000" table:style-name="ce17">
            <text:p><text:s/>£660,000<text:s/></text:p>
          </table:table-cell>
          <table:table-cell table:style-name="ce86"/>
          <table:table-cell office:value-type="currency" office:value="64.790363905877271" table:formula="of:=[.D23]/10186.7" table:style-name="ce74">
            <text:p><text:s/>£65<text:s/></text:p>
          </table:table-cell>
          <table:table-cell office:value-type="currency" office:value="55.071593070992293" table:formula="of:=[.D23]/11984.4" table:style-name="ce75">
            <text:p><text:s/>£55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Nottingham</text:p>
          </table:table-cell>
          <table:table-cell office:value-type="currency" office:value="660000" table:style-name="ce17">
            <text:p><text:s/>£660,000<text:s/></text:p>
          </table:table-cell>
          <table:table-cell table:style-name="ce86"/>
          <table:table-cell office:value-type="currency" office:value="64.790363905877271" table:formula="of:=[.D24]/10186.7" table:style-name="ce74">
            <text:p><text:s/>£65<text:s/></text:p>
          </table:table-cell>
          <table:table-cell office:value-type="currency" office:value="55.071593070992293" table:formula="of:=[.D24]/11984.4" table:style-name="ce75">
            <text:p><text:s/>£55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Dorset</text:p>
          </table:table-cell>
          <table:table-cell office:value-type="string" table:style-name="ce45">
            <text:p>Bournemouth</text:p>
          </table:table-cell>
          <table:table-cell office:value-type="currency" office:value="1180000" table:style-name="ce17">
            <text:p><text:s/>£1,180,000<text:s/></text:p>
          </table:table-cell>
          <table:table-cell table:style-name="ce86"/>
          <table:table-cell office:value-type="currency" office:value="115.83731728626542" table:formula="of:=[.D26]/10186.7" table:style-name="ce74">
            <text:p><text:s/>£116<text:s/></text:p>
          </table:table-cell>
          <table:table-cell office:value-type="currency" office:value="98.461333066319554" table:formula="of:=[.D26]/11984.4" table:style-name="ce75">
            <text:p><text:s/>£98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Poole</text:p>
          </table:table-cell>
          <table:table-cell office:value-type="currency" office:value="1000000" table:style-name="ce17">
            <text:p><text:s/>£1,000,000<text:s/></text:p>
          </table:table-cell>
          <table:table-cell table:style-name="ce86"/>
          <table:table-cell office:value-type="currency" office:value="98.167218039207981" table:formula="of:=[.D27]/10186.7" table:style-name="ce74">
            <text:p><text:s/>£98<text:s/></text:p>
          </table:table-cell>
          <table:table-cell office:value-type="currency" office:value="83.441807683321656" table:formula="of:=[.D27]/11984.4" table:style-name="ce75">
            <text:p><text:s/>£83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Enterprise M3</text:p>
          </table:table-cell>
          <table:table-cell office:value-type="string" table:style-name="ce45">
            <text:p>Kingston upon Thames</text:p>
          </table:table-cell>
          <table:table-cell office:value-type="currency" office:value="2520000" table:style-name="ce17">
            <text:p><text:s/>£2,520,000<text:s/></text:p>
          </table:table-cell>
          <table:table-cell table:style-name="ce86"/>
          <table:table-cell office:value-type="currency" office:value="247.38138945880411" table:formula="of:=[.D29]/10186.7" table:style-name="ce74">
            <text:p><text:s/>£247<text:s/></text:p>
          </table:table-cell>
          <table:table-cell office:value-type="currency" office:value="210.27335536197057" table:formula="of:=[.D29]/11984.4" table:style-name="ce75">
            <text:p><text:s/>£210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asingstoke</text:p>
          </table:table-cell>
          <table:table-cell office:value-type="currency" office:value="1705000" table:style-name="ce17">
            <text:p><text:s/>£1,705,000<text:s/></text:p>
          </table:table-cell>
          <table:table-cell table:style-name="ce86"/>
          <table:table-cell office:value-type="currency" office:value="167.37510675684962" table:formula="of:=[.D30]/10186.7" table:style-name="ce74">
            <text:p><text:s/>£167<text:s/></text:p>
          </table:table-cell>
          <table:table-cell office:value-type="currency" office:value="142.26828210006343" table:formula="of:=[.D30]/11984.4" table:style-name="ce75">
            <text:p><text:s/>£142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loucestershire</text:p>
          </table:table-cell>
          <table:table-cell office:value-type="string" table:style-name="ce45">
            <text:p>Gloucester</text:p>
          </table:table-cell>
          <table:table-cell office:value-type="currency" office:value="870000" table:style-name="ce17">
            <text:p><text:s/>£870,000<text:s/></text:p>
          </table:table-cell>
          <table:table-cell table:style-name="ce86"/>
          <table:table-cell office:value-type="currency" office:value="85.405479694110937" table:formula="of:=[.D32]/10186.7" table:style-name="ce74">
            <text:p><text:s/>£85<text:s/></text:p>
          </table:table-cell>
          <table:table-cell office:value-type="currency" office:value="72.594372684489841" table:formula="of:=[.D32]/11984.4" table:style-name="ce75">
            <text:p><text:s/>£73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heltenham</text:p>
          </table:table-cell>
          <table:table-cell office:value-type="currency" office:value="790000" table:style-name="ce17">
            <text:p><text:s/>£790,000<text:s/></text:p>
          </table:table-cell>
          <table:table-cell table:style-name="ce86"/>
          <table:table-cell office:value-type="currency" office:value="77.552102250974301" table:formula="of:=[.D33]/10186.7" table:style-name="ce74">
            <text:p><text:s/>£78<text:s/></text:p>
          </table:table-cell>
          <table:table-cell office:value-type="currency" office:value="65.919028069824108" table:formula="of:=[.D33]/11984.4" table:style-name="ce75">
            <text:p><text:s/>£66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Birmingham and Solihull</text:p>
          </table:table-cell>
          <table:table-cell office:value-type="string" table:style-name="ce45">
            <text:p>Birmingham</text:p>
          </table:table-cell>
          <table:table-cell office:value-type="currency" office:value="1260000" table:style-name="ce17">
            <text:p><text:s/>£1,260,000<text:s/></text:p>
          </table:table-cell>
          <table:table-cell table:style-name="ce86"/>
          <table:table-cell office:value-type="currency" office:value="123.69069472940205" table:formula="of:=[.D35]/10186.7" table:style-name="ce74">
            <text:p><text:s/>£124<text:s/></text:p>
          </table:table-cell>
          <table:table-cell office:value-type="currency" office:value="105.13667768098529" table:formula="of:=[.D35]/11984.4" table:style-name="ce75">
            <text:p><text:s/>£105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olihull</text:p>
          </table:table-cell>
          <table:table-cell office:value-type="currency" office:value="920000" table:style-name="ce46">
            <text:p><text:s/>£920,000<text:s/></text:p>
          </table:table-cell>
          <table:table-cell table:style-name="ce87"/>
          <table:table-cell office:value-type="currency" office:value="90.313840596071344" table:formula="of:=[.D36]/10186.7" table:style-name="ce74">
            <text:p><text:s/>£90<text:s/></text:p>
          </table:table-cell>
          <table:table-cell office:value-type="currency" office:value="76.766463068655924" table:formula="of:=[.D36]/11984.4" table:style-name="ce75">
            <text:p><text:s/>£77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Cambridge and Greater Peterborough</text:p>
          </table:table-cell>
          <table:table-cell office:value-type="string" table:style-name="ce45">
            <text:p>Peterborough</text:p>
          </table:table-cell>
          <table:table-cell office:value-type="currency" office:value="750000" table:style-name="ce17">
            <text:p><text:s/>£750,000<text:s/></text:p>
          </table:table-cell>
          <table:table-cell table:style-name="ce86"/>
          <table:table-cell office:value-type="currency" office:value="73.625413529405989" table:formula="of:=[.D38]/10186.7" table:style-name="ce74">
            <text:p><text:s/>£74<text:s/></text:p>
          </table:table-cell>
          <table:table-cell office:value-type="currency" office:value="62.581355762491242" table:formula="of:=[.D38]/11984.4" table:style-name="ce75">
            <text:p><text:s/>£63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Cambridge</text:p>
          </table:table-cell>
          <table:table-cell office:value-type="currency" office:value="3660000" table:style-name="ce17">
            <text:p><text:s/>£3,660,000<text:s/></text:p>
          </table:table-cell>
          <table:table-cell table:style-name="ce86"/>
          <table:table-cell office:value-type="currency" office:value="359.29201802350121" table:formula="of:=[.D39]/10186.7" table:style-name="ce74">
            <text:p><text:s/>£359<text:s/></text:p>
          </table:table-cell>
          <table:table-cell office:value-type="currency" office:value="305.39701612095723" table:formula="of:=[.D39]/11984.4" table:style-name="ce75">
            <text:p><text:s/>£305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Lincolnshire</text:p>
          </table:table-cell>
          <table:table-cell office:value-type="string" table:style-name="ce45">
            <text:p>Lincoln</text:p>
          </table:table-cell>
          <table:table-cell office:value-type="currency" office:value="320000" table:style-name="ce17">
            <text:p><text:s/>£320,000<text:s/></text:p>
          </table:table-cell>
          <table:table-cell table:style-name="ce86"/>
          <table:table-cell office:value-type="currency" office:value="31.413509772546554" table:formula="of:=[.D41]/10186.7" table:style-name="ce74">
            <text:p><text:s/>£31<text:s/></text:p>
          </table:table-cell>
          <table:table-cell office:value-type="currency" office:value="26.70137845866293" table:formula="of:=[.D41]/11984.4" table:style-name="ce75">
            <text:p><text:s/>£27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Grimsby</text:p>
          </table:table-cell>
          <table:table-cell office:value-type="currency" office:value="225000" table:style-name="ce46">
            <text:p><text:s/>£225,000<text:s/></text:p>
          </table:table-cell>
          <table:table-cell table:style-name="ce87"/>
          <table:table-cell office:value-type="currency" office:value="22.087624058821795" table:formula="of:=[.D42]/10186.7" table:style-name="ce74">
            <text:p><text:s/>£22<text:s/></text:p>
          </table:table-cell>
          <table:table-cell office:value-type="currency" office:value="18.774406728747373" table:formula="of:=[.D42]/11984.4" table:style-name="ce75">
            <text:p><text:s/>£19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Greater Manchester</text:p>
          </table:table-cell>
          <table:table-cell office:value-type="string" table:style-name="ce45">
            <text:p>Manchester</text:p>
          </table:table-cell>
          <table:table-cell office:value-type="currency" office:value="1350000" table:style-name="ce17">
            <text:p><text:s/>£1,350,000<text:s/></text:p>
          </table:table-cell>
          <table:table-cell table:style-name="ce86"/>
          <table:table-cell office:value-type="currency" office:value="132.52574435293079" table:formula="of:=[.D44]/10186.7" table:style-name="ce74">
            <text:p><text:s/>£133<text:s/></text:p>
          </table:table-cell>
          <table:table-cell office:value-type="currency" office:value="112.64644037248424" table:formula="of:=[.D44]/11984.4" table:style-name="ce75">
            <text:p><text:s/>£113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olton</text:p>
          </table:table-cell>
          <table:table-cell office:value-type="currency" office:value="600000" table:style-name="ce17">
            <text:p><text:s/>£600,000<text:s/></text:p>
          </table:table-cell>
          <table:table-cell table:style-name="ce86"/>
          <table:table-cell office:value-type="currency" office:value="58.90033082352479" table:formula="of:=[.D45]/10186.7" table:style-name="ce74">
            <text:p><text:s/>£59<text:s/></text:p>
          </table:table-cell>
          <table:table-cell office:value-type="currency" office:value="50.065084609992994" table:formula="of:=[.D45]/11984.4" table:style-name="ce75">
            <text:p><text:s/>£50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Heart of the South West</text:p>
          </table:table-cell>
          <table:table-cell office:value-type="string" table:style-name="ce45">
            <text:p>Plymouth</text:p>
          </table:table-cell>
          <table:table-cell office:value-type="currency" office:value="425000" table:style-name="ce17">
            <text:p><text:s/>£425,000<text:s/></text:p>
          </table:table-cell>
          <table:table-cell table:style-name="ce86"/>
          <table:table-cell office:value-type="currency" office:value="41.721067666663394" table:formula="of:=[.D47]/10186.7" table:style-name="ce74">
            <text:p><text:s/>£42<text:s/></text:p>
          </table:table-cell>
          <table:table-cell office:value-type="currency" office:value="35.462768265411704" table:formula="of:=[.D47]/11984.4" table:style-name="ce75">
            <text:p><text:s/>£35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Exeter</text:p>
          </table:table-cell>
          <table:table-cell office:value-type="currency" office:value="880000" table:style-name="ce17">
            <text:p><text:s/>£880,000<text:s/></text:p>
          </table:table-cell>
          <table:table-cell table:style-name="ce86"/>
          <table:table-cell office:value-type="currency" office:value="86.387151874503019" table:formula="of:=[.D48]/10186.7" table:style-name="ce74">
            <text:p><text:s/>£86<text:s/></text:p>
          </table:table-cell>
          <table:table-cell office:value-type="currency" office:value="73.428790761323057" table:formula="of:=[.D48]/11984.4" table:style-name="ce75">
            <text:p><text:s/>£73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Hertfordshire</text:p>
          </table:table-cell>
          <table:table-cell office:value-type="string" table:style-name="ce45">
            <text:p>Watford</text:p>
          </table:table-cell>
          <table:table-cell office:value-type="currency" office:value="1930000" table:style-name="ce17">
            <text:p><text:s/>£1,930,000<text:s/></text:p>
          </table:table-cell>
          <table:table-cell table:style-name="ce86"/>
          <table:table-cell office:value-type="currency" office:value="189.46273081567139" table:formula="of:=[.D50]/10186.7" table:style-name="ce74">
            <text:p><text:s/>£189<text:s/></text:p>
          </table:table-cell>
          <table:table-cell office:value-type="currency" office:value="161.04268882881078" table:formula="of:=[.D50]/11984.4" table:style-name="ce75">
            <text:p><text:s/>£161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Hemel Hempstead</text:p>
          </table:table-cell>
          <table:table-cell office:value-type="currency" office:value="1930000" table:style-name="ce17">
            <text:p><text:s/>£1,930,000<text:s/></text:p>
          </table:table-cell>
          <table:table-cell table:style-name="ce86"/>
          <table:table-cell office:value-type="currency" office:value="189.46273081567139" table:formula="of:=[.D51]/10186.7" table:style-name="ce74">
            <text:p><text:s/>£189<text:s/></text:p>
          </table:table-cell>
          <table:table-cell office:value-type="currency" office:value="161.04268882881078" table:formula="of:=[.D51]/11984.4" table:style-name="ce75">
            <text:p><text:s/>£16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Humber</text:p>
          </table:table-cell>
          <table:table-cell office:value-type="string" table:style-name="ce45">
            <text:p>Kingston upon Hull</text:p>
          </table:table-cell>
          <table:table-cell office:value-type="currency" office:value="440000" table:style-name="ce17">
            <text:p><text:s/>£440,000<text:s/></text:p>
          </table:table-cell>
          <table:table-cell table:style-name="ce86"/>
          <table:table-cell office:value-type="currency" office:value="43.193575937251509" table:formula="of:=[.D53]/10186.7" table:style-name="ce74">
            <text:p><text:s/>£43<text:s/></text:p>
          </table:table-cell>
          <table:table-cell office:value-type="currency" office:value="36.714395380661529" table:formula="of:=[.D53]/11984.4" table:style-name="ce75">
            <text:p><text:s/>£37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ancashire</text:p>
          </table:table-cell>
          <table:table-cell office:value-type="string" table:style-name="ce45">
            <text:p>Blackpool</text:p>
          </table:table-cell>
          <table:table-cell office:value-type="currency" office:value="450000" table:style-name="ce17">
            <text:p><text:s/>£450,000<text:s/></text:p>
          </table:table-cell>
          <table:table-cell table:style-name="ce86"/>
          <table:table-cell office:value-type="currency" office:value="44.175248117643591" table:formula="of:=[.D55]/10186.7" table:style-name="ce74">
            <text:p><text:s/>£44<text:s/></text:p>
          </table:table-cell>
          <table:table-cell office:value-type="currency" office:value="37.548813457494745" table:formula="of:=[.D55]/11984.4" table:style-name="ce75">
            <text:p><text:s/>£38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lackburn</text:p>
          </table:table-cell>
          <table:table-cell office:value-type="currency" office:value="500000" table:style-name="ce17">
            <text:p><text:s/>£500,000<text:s/></text:p>
          </table:table-cell>
          <table:table-cell table:style-name="ce86"/>
          <table:table-cell office:value-type="currency" office:value="49.08360901960399" table:formula="of:=[.D56]/10186.7" table:style-name="ce74">
            <text:p><text:s/>£49<text:s/></text:p>
          </table:table-cell>
          <table:table-cell office:value-type="currency" office:value="41.720903841660828" table:formula="of:=[.D56]/11984.4" table:style-name="ce75">
            <text:p><text:s/>£42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eeds City Region</text:p>
          </table:table-cell>
          <table:table-cell office:value-type="string" table:style-name="ce45">
            <text:p>Leeds</text:p>
          </table:table-cell>
          <table:table-cell office:value-type="currency" office:value="1250000" table:style-name="ce17">
            <text:p><text:s/>£1,250,000<text:s/></text:p>
          </table:table-cell>
          <table:table-cell table:style-name="ce86"/>
          <table:table-cell office:value-type="currency" office:value="122.70902254900997" table:formula="of:=[.D58]/10186.7" table:style-name="ce74">
            <text:p><text:s/>£123<text:s/></text:p>
          </table:table-cell>
          <table:table-cell office:value-type="currency" office:value="104.30225960415207" table:formula="of:=[.D58]/11984.4" table:style-name="ce75">
            <text:p><text:s/>£104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adford</text:p>
          </table:table-cell>
          <table:table-cell office:value-type="currency" office:value="500000" table:style-name="ce17">
            <text:p><text:s/>£500,000<text:s/></text:p>
          </table:table-cell>
          <table:table-cell table:style-name="ce86"/>
          <table:table-cell office:value-type="currency" office:value="49.08360901960399" table:formula="of:=[.D59]/10186.7" table:style-name="ce74">
            <text:p><text:s/>£49<text:s/></text:p>
          </table:table-cell>
          <table:table-cell office:value-type="currency" office:value="41.720903841660828" table:formula="of:=[.D59]/11984.4" table:style-name="ce75">
            <text:p><text:s/>£42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eicester and Leicestershire</text:p>
          </table:table-cell>
          <table:table-cell office:value-type="string" table:style-name="ce45">
            <text:p>Leicester</text:p>
          </table:table-cell>
          <table:table-cell office:value-type="currency" office:value="660000" table:style-name="ce17">
            <text:p><text:s/>£660,000<text:s/></text:p>
          </table:table-cell>
          <table:table-cell table:style-name="ce86"/>
          <table:table-cell office:value-type="currency" office:value="64.790363905877271" table:formula="of:=[.D61]/10186.7" table:style-name="ce74">
            <text:p><text:s/>£65<text:s/></text:p>
          </table:table-cell>
          <table:table-cell office:value-type="currency" office:value="55.071593070992293" table:formula="of:=[.D61]/11984.4" table:style-name="ce75">
            <text:p><text:s/>£55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iverpool City Region</text:p>
          </table:table-cell>
          <table:table-cell office:value-type="string" table:style-name="ce45">
            <text:p>Liverpool</text:p>
          </table:table-cell>
          <table:table-cell office:value-type="currency" office:value="440000" table:style-name="ce17">
            <text:p><text:s/>£440,000<text:s/></text:p>
          </table:table-cell>
          <table:table-cell table:style-name="ce86"/>
          <table:table-cell office:value-type="currency" office:value="43.193575937251509" table:formula="of:=[.D63]/10186.7" table:style-name="ce74">
            <text:p><text:s/>£43<text:s/></text:p>
          </table:table-cell>
          <table:table-cell office:value-type="currency" office:value="36.714395380661529" table:formula="of:=[.D63]/11984.4" table:style-name="ce75">
            <text:p><text:s/>£37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irkenhead</text:p>
          </table:table-cell>
          <table:table-cell office:value-type="currency" office:value="250000" table:style-name="ce17">
            <text:p><text:s/>£250,000<text:s/></text:p>
          </table:table-cell>
          <table:table-cell table:style-name="ce86"/>
          <table:table-cell office:value-type="currency" office:value="24.541804509801995" table:formula="of:=[.D64]/10186.7" table:style-name="ce74">
            <text:p><text:s/>£25<text:s/></text:p>
          </table:table-cell>
          <table:table-cell office:value-type="currency" office:value="20.860451920830414" table:formula="of:=[.D64]/11984.4" table:style-name="ce75">
            <text:p><text:s/>£2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string" table:style-name="ce45">
            <text:p>Victoria</text:p>
          </table:table-cell>
          <table:table-cell office:value-type="string" table:style-name="ce17">
            <text:p>N/A</text:p>
          </table:table-cell>
          <table:table-cell table:style-name="ce86"/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outhwark</text:p>
          </table:table-cell>
          <table:table-cell office:value-type="string" table:style-name="ce17">
            <text:p>N/A</text:p>
          </table:table-cell>
          <table:table-cell table:style-name="ce86"/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Harrow</text:p>
          </table:table-cell>
          <table:table-cell office:value-type="string" table:style-name="ce17">
            <text:p>N/A</text:p>
          </table:table-cell>
          <table:table-cell table:style-name="ce86"/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romley</text:p>
          </table:table-cell>
          <table:table-cell office:value-type="string" table:style-name="ce17">
            <text:p>N/A</text:p>
          </table:table-cell>
          <table:table-cell table:style-name="ce86"/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New Anglia</text:p>
          </table:table-cell>
          <table:table-cell office:value-type="string" table:style-name="ce45">
            <text:p>Norwich</text:p>
          </table:table-cell>
          <table:table-cell office:value-type="currency" office:value="570000" table:style-name="ce17">
            <text:p><text:s/>£570,000<text:s/></text:p>
          </table:table-cell>
          <table:table-cell table:style-name="ce86"/>
          <table:table-cell office:value-type="currency" office:value="55.955314282348546" table:formula="of:=[.D71]/10186.7" table:style-name="ce74">
            <text:p><text:s/>£56<text:s/></text:p>
          </table:table-cell>
          <table:table-cell office:value-type="currency" office:value="47.561830379493344" table:formula="of:=[.D71]/11984.4" table:style-name="ce75">
            <text:p><text:s/>£48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Ipswich</text:p>
          </table:table-cell>
          <table:table-cell office:value-type="currency" office:value="605000" table:style-name="ce17">
            <text:p><text:s/>£605,000<text:s/></text:p>
          </table:table-cell>
          <table:table-cell table:style-name="ce86"/>
          <table:table-cell office:value-type="currency" office:value="59.391166913720831" table:formula="of:=[.D72]/10186.7" table:style-name="ce74">
            <text:p><text:s/>£59<text:s/></text:p>
          </table:table-cell>
          <table:table-cell office:value-type="currency" office:value="50.482293648409602" table:formula="of:=[.D72]/11984.4" table:style-name="ce75">
            <text:p><text:s/>£50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North East</text:p>
          </table:table-cell>
          <table:table-cell office:value-type="string" table:style-name="ce45">
            <text:p>Newcastle upon Tyne</text:p>
          </table:table-cell>
          <table:table-cell office:value-type="currency" office:value="480000" table:style-name="ce17">
            <text:p><text:s/>£480,000<text:s/></text:p>
          </table:table-cell>
          <table:table-cell table:style-name="ce86"/>
          <table:table-cell office:value-type="currency" office:value="47.120264658819828" table:formula="of:=[.D74]/10186.7" table:style-name="ce74">
            <text:p><text:s/>£47<text:s/></text:p>
          </table:table-cell>
          <table:table-cell office:value-type="currency" office:value="40.052067687994395" table:formula="of:=[.D74]/11984.4" table:style-name="ce75">
            <text:p><text:s/>£40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underland</text:p>
          </table:table-cell>
          <table:table-cell office:value-type="currency" office:value="200000" table:style-name="ce46">
            <text:p><text:s/>£200,000<text:s/></text:p>
          </table:table-cell>
          <table:table-cell table:style-name="ce87"/>
          <table:table-cell office:value-type="currency" office:value="19.633443607841595" table:formula="of:=[.D75]/10186.7" table:style-name="ce74">
            <text:p><text:s/>£20<text:s/></text:p>
          </table:table-cell>
          <table:table-cell office:value-type="currency" office:value="16.688361536664331" table:formula="of:=[.D75]/11984.4" table:style-name="ce75">
            <text:p><text:s/>£17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Oxforshire</text:p>
          </table:table-cell>
          <table:table-cell office:value-type="string" table:style-name="ce45">
            <text:p>Oxford</text:p>
          </table:table-cell>
          <table:table-cell office:value-type="currency" office:value="3260000" table:style-name="ce17">
            <text:p><text:s/>£3,260,000<text:s/></text:p>
          </table:table-cell>
          <table:table-cell table:style-name="ce86"/>
          <table:table-cell office:value-type="currency" office:value="320.02513080781802" table:formula="of:=[.D77]/10186.7" table:style-name="ce74">
            <text:p><text:s/>£320<text:s/></text:p>
          </table:table-cell>
          <table:table-cell office:value-type="currency" office:value="272.02029304762857" table:formula="of:=[.D77]/11984.4" table:style-name="ce75">
            <text:p><text:s/>£272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heffield City Region</text:p>
          </table:table-cell>
          <table:table-cell office:value-type="string" table:style-name="ce45">
            <text:p>Doncaster</text:p>
          </table:table-cell>
          <table:table-cell office:value-type="currency" office:value="550000" table:style-name="ce17">
            <text:p><text:s/>£550,000<text:s/></text:p>
          </table:table-cell>
          <table:table-cell table:style-name="ce86"/>
          <table:table-cell office:value-type="currency" office:value="53.99196992156439" table:formula="of:=[.D79]/10186.7" table:style-name="ce74">
            <text:p><text:s/>£54<text:s/></text:p>
          </table:table-cell>
          <table:table-cell office:value-type="currency" office:value="45.892994225826911" table:formula="of:=[.D79]/11984.4" table:style-name="ce75">
            <text:p><text:s/>£46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Rotherham</text:p>
          </table:table-cell>
          <table:table-cell office:value-type="currency" office:value="550000" table:style-name="ce17">
            <text:p><text:s/>£550,000<text:s/></text:p>
          </table:table-cell>
          <table:table-cell table:style-name="ce86"/>
          <table:table-cell office:value-type="currency" office:value="53.99196992156439" table:formula="of:=[.D80]/10186.7" table:style-name="ce74">
            <text:p><text:s/>£54<text:s/></text:p>
          </table:table-cell>
          <table:table-cell office:value-type="currency" office:value="45.892994225826911" table:formula="of:=[.D80]/11984.4" table:style-name="ce75">
            <text:p><text:s/>£46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olent</text:p>
          </table:table-cell>
          <table:table-cell office:value-type="string" table:style-name="ce45">
            <text:p>Southampton</text:p>
          </table:table-cell>
          <table:table-cell office:value-type="currency" office:value="1450000" table:style-name="ce17">
            <text:p><text:s/>£1,450,000<text:s/></text:p>
          </table:table-cell>
          <table:table-cell table:style-name="ce86"/>
          <table:table-cell office:value-type="currency" office:value="142.34246615685157" table:formula="of:=[.D82]/10186.7" table:style-name="ce74">
            <text:p><text:s/>£142<text:s/></text:p>
          </table:table-cell>
          <table:table-cell office:value-type="currency" office:value="120.9906211408164" table:formula="of:=[.D82]/11984.4" table:style-name="ce75">
            <text:p><text:s/>£121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Portsmouth</text:p>
          </table:table-cell>
          <table:table-cell office:value-type="currency" office:value="1250000" table:style-name="ce17">
            <text:p><text:s/>£1,250,000<text:s/></text:p>
          </table:table-cell>
          <table:table-cell table:style-name="ce86"/>
          <table:table-cell office:value-type="currency" office:value="122.70902254900997" table:formula="of:=[.D83]/10186.7" table:style-name="ce74">
            <text:p><text:s/>£123<text:s/></text:p>
          </table:table-cell>
          <table:table-cell office:value-type="currency" office:value="104.30225960415207" table:formula="of:=[.D83]/11984.4" table:style-name="ce75">
            <text:p><text:s/>£10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outh East</text:p>
          </table:table-cell>
          <table:table-cell office:value-type="string" table:style-name="ce45">
            <text:p>Redbridge</text:p>
          </table:table-cell>
          <table:table-cell office:value-type="currency" office:value="3000000" table:style-name="ce17">
            <text:p><text:s/>£3,000,000<text:s/></text:p>
          </table:table-cell>
          <table:table-cell table:style-name="ce86"/>
          <table:table-cell office:value-type="currency" office:value="294.50165411762396" table:formula="of:=[.D85]/10186.7" table:style-name="ce74">
            <text:p><text:s/>£295<text:s/></text:p>
          </table:table-cell>
          <table:table-cell office:value-type="currency" office:value="250.32542304996497" table:formula="of:=[.D85]/11984.4" table:style-name="ce75">
            <text:p><text:s/>£250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exley</text:p>
          </table:table-cell>
          <table:table-cell office:value-type="currency" office:value="1800000" table:style-name="ce17">
            <text:p><text:s/>£1,800,000<text:s/></text:p>
          </table:table-cell>
          <table:table-cell table:style-name="ce86"/>
          <table:table-cell office:value-type="currency" office:value="176.70099247057436" table:formula="of:=[.D86]/10186.7" table:style-name="ce74">
            <text:p><text:s/>£177<text:s/></text:p>
          </table:table-cell>
          <table:table-cell office:value-type="currency" office:value="150.19525382997898" table:formula="of:=[.D86]/11984.4" table:style-name="ce75">
            <text:p><text:s/>£150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outh East Midlands</text:p>
          </table:table-cell>
          <table:table-cell office:value-type="string" table:style-name="ce45">
            <text:p>Northampton</text:p>
          </table:table-cell>
          <table:table-cell office:value-type="currency" office:value="800000" table:style-name="ce17">
            <text:p><text:s/>£800,000<text:s/></text:p>
          </table:table-cell>
          <table:table-cell table:style-name="ce86"/>
          <table:table-cell office:value-type="currency" office:value="78.533774431366382" table:formula="of:=[.D88]/10186.7" table:style-name="ce74">
            <text:p><text:s/>£79<text:s/></text:p>
          </table:table-cell>
          <table:table-cell office:value-type="currency" office:value="66.753446146657325" table:formula="of:=[.D88]/11984.4" table:style-name="ce75">
            <text:p><text:s/>£67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Luton</text:p>
          </table:table-cell>
          <table:table-cell office:value-type="currency" office:value="1370000" table:style-name="ce17">
            <text:p><text:s/>£1,370,000<text:s/></text:p>
          </table:table-cell>
          <table:table-cell table:style-name="ce86"/>
          <table:table-cell office:value-type="currency" office:value="134.48908871371492" table:formula="of:=[.D89]/10186.7" table:style-name="ce74">
            <text:p><text:s/>£134<text:s/></text:p>
          </table:table-cell>
          <table:table-cell office:value-type="currency" office:value="114.31527652615067" table:formula="of:=[.D89]/11984.4" table:style-name="ce75">
            <text:p><text:s/>£11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toke-on-Trent and Staffordshire</text:p>
          </table:table-cell>
          <table:table-cell office:value-type="string" table:style-name="ce45">
            <text:p>Stoke-on-Trent</text:p>
          </table:table-cell>
          <table:table-cell office:value-type="currency" office:value="400000" table:style-name="ce46">
            <text:p><text:s/>£400,000<text:s/></text:p>
          </table:table-cell>
          <table:table-cell table:style-name="ce87"/>
          <table:table-cell office:value-type="currency" office:value="39.266887215683191" table:formula="of:=[.D91]/10186.7" table:style-name="ce74">
            <text:p><text:s/>£39<text:s/></text:p>
          </table:table-cell>
          <table:table-cell office:value-type="currency" office:value="33.376723073328662" table:formula="of:=[.D91]/11984.4" table:style-name="ce75">
            <text:p><text:s/>£33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Wolverhampton</text:p>
          </table:table-cell>
          <table:table-cell office:value-type="currency" office:value="550000" table:style-name="ce17">
            <text:p><text:s/>£550,000<text:s/></text:p>
          </table:table-cell>
          <table:table-cell table:style-name="ce86"/>
          <table:table-cell office:value-type="currency" office:value="53.99196992156439" table:formula="of:=[.D92]/10186.7" table:style-name="ce74">
            <text:p><text:s/>£54<text:s/></text:p>
          </table:table-cell>
          <table:table-cell office:value-type="currency" office:value="45.892994225826911" table:formula="of:=[.D92]/11984.4" table:style-name="ce75">
            <text:p><text:s/>£46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Swindon and Wiltshire</text:p>
          </table:table-cell>
          <table:table-cell office:value-type="string" table:style-name="ce45">
            <text:p>Swindon</text:p>
          </table:table-cell>
          <table:table-cell office:value-type="currency" office:value="960000" table:style-name="ce17">
            <text:p><text:s/>£960,000<text:s/></text:p>
          </table:table-cell>
          <table:table-cell table:style-name="ce86"/>
          <table:table-cell office:value-type="currency" office:value="94.240529317639655" table:formula="of:=[.D94]/10186.7" table:style-name="ce74">
            <text:p><text:s/>£94<text:s/></text:p>
          </table:table-cell>
          <table:table-cell office:value-type="currency" office:value="80.10413537598879" table:formula="of:=[.D94]/11984.4" table:style-name="ce75">
            <text:p><text:s/>£80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Tees Valley</text:p>
          </table:table-cell>
          <table:table-cell office:value-type="string" table:style-name="ce45">
            <text:p>Middlesbrough</text:p>
          </table:table-cell>
          <table:table-cell office:value-type="currency" office:value="370000" table:style-name="ce46">
            <text:p><text:s/>£370,000<text:s/></text:p>
          </table:table-cell>
          <table:table-cell table:style-name="ce87"/>
          <table:table-cell office:value-type="currency" office:value="36.321870674506954" table:formula="of:=[.D96]/10186.7" table:style-name="ce74">
            <text:p><text:s/>£36<text:s/></text:p>
          </table:table-cell>
          <table:table-cell office:value-type="currency" office:value="30.873468842829013" table:formula="of:=[.D96]/11984.4" table:style-name="ce75">
            <text:p><text:s/>£31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Darlington</text:p>
          </table:table-cell>
          <table:table-cell office:value-type="currency" office:value="370000" table:style-name="ce46">
            <text:p><text:s/>£370,000<text:s/></text:p>
          </table:table-cell>
          <table:table-cell table:style-name="ce87"/>
          <table:table-cell office:value-type="currency" office:value="36.321870674506954" table:formula="of:=[.D97]/10186.7" table:style-name="ce74">
            <text:p><text:s/>£36<text:s/></text:p>
          </table:table-cell>
          <table:table-cell office:value-type="currency" office:value="30.873468842829013" table:formula="of:=[.D97]/11984.4" table:style-name="ce75">
            <text:p><text:s/>£31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Thames Valley Berkshire</text:p>
          </table:table-cell>
          <table:table-cell office:value-type="string" table:style-name="ce45">
            <text:p>Reading</text:p>
          </table:table-cell>
          <table:table-cell office:value-type="currency" office:value="8670000" table:style-name="ce17">
            <text:p><text:s/>£8,670,000<text:s/></text:p>
          </table:table-cell>
          <table:table-cell table:style-name="ce86"/>
          <table:table-cell office:value-type="currency" office:value="851.10978039993313" table:formula="of:=[.D99]/10186.7" table:style-name="ce74">
            <text:p><text:s/>£851<text:s/></text:p>
          </table:table-cell>
          <table:table-cell office:value-type="currency" office:value="723.44047261439869" table:formula="of:=[.D99]/11984.4" table:style-name="ce75">
            <text:p><text:s/>£723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Slough</text:p>
          </table:table-cell>
          <table:table-cell office:value-type="currency" office:value="2090000" table:style-name="ce17">
            <text:p><text:s/>£2,090,000<text:s/></text:p>
          </table:table-cell>
          <table:table-cell table:style-name="ce86"/>
          <table:table-cell office:value-type="currency" office:value="205.16948570194467" table:formula="of:=[.D100]/10186.7" table:style-name="ce74">
            <text:p><text:s/>£205<text:s/></text:p>
          </table:table-cell>
          <table:table-cell office:value-type="currency" office:value="174.39337805814225" table:formula="of:=[.D100]/11984.4" table:style-name="ce75">
            <text:p><text:s/>£174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The Marches</text:p>
          </table:table-cell>
          <table:table-cell office:value-type="string" table:style-name="ce45">
            <text:p>Telford</text:p>
          </table:table-cell>
          <table:table-cell office:value-type="currency" office:value="500000" table:style-name="ce17">
            <text:p><text:s/>£500,000<text:s/></text:p>
          </table:table-cell>
          <table:table-cell table:style-name="ce86"/>
          <table:table-cell office:value-type="currency" office:value="49.08360901960399" table:formula="of:=[.D102]/10186.7" table:style-name="ce74">
            <text:p><text:s/>£49<text:s/></text:p>
          </table:table-cell>
          <table:table-cell office:value-type="currency" office:value="41.720903841660828" table:formula="of:=[.D102]/11984.4" table:style-name="ce75">
            <text:p><text:s/>£42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West of England</text:p>
          </table:table-cell>
          <table:table-cell office:value-type="string" table:style-name="ce45">
            <text:p>Bristol<text:s/></text:p>
          </table:table-cell>
          <table:table-cell office:value-type="currency" office:value="1580000" table:style-name="ce17">
            <text:p><text:s/>£1,580,000<text:s/></text:p>
          </table:table-cell>
          <table:table-cell table:style-name="ce86"/>
          <table:table-cell office:value-type="currency" office:value="155.1042045019486" table:formula="of:=[.D104]/10186.7" table:style-name="ce74">
            <text:p><text:s/>£155<text:s/></text:p>
          </table:table-cell>
          <table:table-cell office:value-type="currency" office:value="131.83805613964822" table:formula="of:=[.D104]/11984.4" table:style-name="ce75">
            <text:p><text:s/>£132<text:s/>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office:value-type="string" table:style-name="ce45">
            <text:p>Bath</text:p>
          </table:table-cell>
          <table:table-cell office:value-type="currency" office:value="1580000" table:style-name="ce17">
            <text:p><text:s/>£1,580,000<text:s/></text:p>
          </table:table-cell>
          <table:table-cell table:style-name="ce86"/>
          <table:table-cell office:value-type="currency" office:value="155.1042045019486" table:formula="of:=[.D105]/10186.7" table:style-name="ce74">
            <text:p><text:s/>£155<text:s/></text:p>
          </table:table-cell>
          <table:table-cell office:value-type="currency" office:value="131.83805613964822" table:formula="of:=[.D105]/11984.4" table:style-name="ce75">
            <text:p><text:s/>£132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Worcestershire</text:p>
          </table:table-cell>
          <table:table-cell office:value-type="string" table:style-name="ce45">
            <text:p>Worcester</text:p>
          </table:table-cell>
          <table:table-cell office:value-type="currency" office:value="700000" table:style-name="ce17">
            <text:p><text:s/>£700,000<text:s/></text:p>
          </table:table-cell>
          <table:table-cell table:style-name="ce86"/>
          <table:table-cell office:value-type="currency" office:value="68.717052627445582" table:formula="of:=[.D107]/10186.7" table:style-name="ce74">
            <text:p><text:s/>£69<text:s/></text:p>
          </table:table-cell>
          <table:table-cell office:value-type="currency" office:value="58.409265378325159" table:formula="of:=[.D107]/11984.4" table:style-name="ce75">
            <text:p><text:s/>£58<text:s/>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44"/>
          <table:table-cell table:style-name="ce20"/>
          <table:table-cell table:style-name="ce52"/>
          <table:table-cell table:style-name="ce69"/>
          <table:table-cell table:style-name="ce70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York, N.Yorkshire and East Riding</text:p>
          </table:table-cell>
          <table:table-cell office:value-type="string" table:style-name="ce45">
            <text:p>Scarborough</text:p>
          </table:table-cell>
          <table:table-cell office:value-type="currency" office:value="325000" table:style-name="ce17">
            <text:p><text:s/>£325,000<text:s/></text:p>
          </table:table-cell>
          <table:table-cell table:style-name="ce86"/>
          <table:table-cell office:value-type="currency" office:value="31.904345862742595" table:formula="of:=[.D109]/10186.7" table:style-name="ce74">
            <text:p><text:s/>£32<text:s/></text:p>
          </table:table-cell>
          <table:table-cell office:value-type="currency" office:value="27.118587497079538" table:formula="of:=[.D109]/11984.4" table:style-name="ce75">
            <text:p><text:s/>£27<text:s/></text:p>
          </table:table-cell>
          <table:table-cell table:number-columns-repeated="16377"/>
        </table:table-row>
        <table:table-row table:style-name="ro3">
          <table:table-cell table:style-name="ce47"/>
          <table:table-cell table:number-columns-repeated="2" table:style-name="ce21"/>
          <table:table-cell table:style-name="ce6"/>
          <table:table-cell table:style-name="ce53"/>
          <table:table-cell table:style-name="ce71"/>
          <table:table-cell table:style-name="ce72"/>
          <table:table-cell table:number-columns-repeated="16377"/>
        </table:table-row>
        <table:table-row table:number-rows-repeated="1048466" table:style-name="ro4">
          <table:table-cell table:number-columns-repeated="16384"/>
        </table:table-row>
      </table:table>
      <table:table table:name="Agricultural_land" table:style-name="ta2">
        <table:table-column table:style-name="co1" table:default-cell-style-name="ce1"/>
        <table:table-column table:style-name="co5" table:default-cell-style-name="ce1"/>
        <table:table-column table:style-name="co15" table:default-cell-style-name="ce30"/>
        <table:table-column table:style-name="co1" table:number-columns-repeated="16381" table:default-cell-style-name="ce1"/>
        <table:table-row table:style-name="ro1">
          <table:table-cell table:style-name="ce2"/>
          <table:table-cell office:value-type="string" table:style-name="ce3">
            <text:p>Agriculturual Land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1 April 2017</text:p>
          </table:table-cell>
          <table:table-cell table:style-name="ce24"/>
          <table:table-cell table:number-columns-repeated="16381"/>
        </table:table-row>
        <table:table-row table:style-name="ro3">
          <table:table-cell table:style-name="ce7"/>
          <table:table-cell table:style-name="ce8"/>
          <table:table-cell table:style-name="ce25"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LEP</text:p>
          </table:table-cell>
          <table:table-cell office:value-type="string" table:style-name="ce26">
            <text:p>£/ha</text:p>
          </table:table-cell>
          <table:table-cell table:number-columns-repeated="16381"/>
        </table:table-row>
        <table:table-row table:style-name="ro4">
          <table:table-cell table:style-name="ce13"/>
          <table:table-cell table:style-name="ce7"/>
          <table:table-cell table:style-name="ce27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Black Country</text:p>
          </table:table-cell>
          <table:table-cell office:value-type="currency" office:value="22250" table:style-name="ce28">
            <text:p><text:s/>£22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Buckinghamshire Thames Valley</text:p>
          </table:table-cell>
          <table:table-cell office:value-type="currency" office:value="22500" table:style-name="ce28">
            <text:p><text:s/>£22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Cheshire and Warrington</text:p>
          </table:table-cell>
          <table:table-cell office:value-type="currency" office:value="22250" table:style-name="ce22">
            <text:p><text:s/>£22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Coast to Capital</text:p>
          </table:table-cell>
          <table:table-cell office:value-type="currency" office:value="22500" table:style-name="ce28">
            <text:p><text:s/>£22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Cornwall and Isles of Scilly</text:p>
          </table:table-cell>
          <table:table-cell office:value-type="currency" office:value="18500" table:style-name="ce28">
            <text:p><text:s/>£18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Coventry and Warwickshire</text:p>
          </table:table-cell>
          <table:table-cell office:value-type="currency" office:value="22250" table:style-name="ce28">
            <text:p><text:s/>£22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Cumbria</text:p>
          </table:table-cell>
          <table:table-cell office:value-type="currency" office:value="26000" table:style-name="ce28">
            <text:p><text:s/>£26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Derby, Derbyshire, Nottingham and Nottinghamshire</text:p>
          </table:table-cell>
          <table:table-cell office:value-type="currency" office:value="21750" table:style-name="ce28">
            <text:p><text:s/>£21,7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Dorset</text:p>
          </table:table-cell>
          <table:table-cell office:value-type="currency" office:value="21000" table:style-name="ce28">
            <text:p><text:s/>£21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Enterprise M3</text:p>
          </table:table-cell>
          <table:table-cell office:value-type="currency" office:value="22500" table:style-name="ce28">
            <text:p><text:s/>£22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Gloucestershire</text:p>
          </table:table-cell>
          <table:table-cell office:value-type="currency" office:value="22250" table:style-name="ce28">
            <text:p><text:s/>£22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Greater Birmingham and Solihull</text:p>
          </table:table-cell>
          <table:table-cell office:value-type="currency" office:value="22250" table:style-name="ce28">
            <text:p><text:s/>£22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Greater Cambridge and Greater Peterborough</text:p>
          </table:table-cell>
          <table:table-cell office:value-type="currency" office:value="21000" table:style-name="ce28">
            <text:p><text:s/>£21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Greater Lincolnshire</text:p>
          </table:table-cell>
          <table:table-cell office:value-type="currency" office:value="24000" table:style-name="ce28">
            <text:p><text:s/>£24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Greater Manchester</text:p>
          </table:table-cell>
          <table:table-cell office:value-type="currency" office:value="22250" table:style-name="ce28">
            <text:p><text:s/>£22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Heart of the South West</text:p>
          </table:table-cell>
          <table:table-cell office:value-type="currency" office:value="19750" table:style-name="ce28">
            <text:p><text:s/>£19,7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Hertfordshire</text:p>
          </table:table-cell>
          <table:table-cell office:value-type="currency" office:value="23500" table:style-name="ce28">
            <text:p><text:s/>£23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Humber</text:p>
          </table:table-cell>
          <table:table-cell office:value-type="currency" office:value="26000" table:style-name="ce28">
            <text:p><text:s/>£26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Lancashire</text:p>
          </table:table-cell>
          <table:table-cell office:value-type="currency" office:value="25000" table:style-name="ce28">
            <text:p><text:s/>£25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Leeds City Region</text:p>
          </table:table-cell>
          <table:table-cell office:value-type="currency" office:value="25000" table:style-name="ce28">
            <text:p><text:s/>£25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Leicester and Leicestershire</text:p>
          </table:table-cell>
          <table:table-cell office:value-type="currency" office:value="22000" table:style-name="ce28">
            <text:p><text:s/>£22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Liverpool City Region</text:p>
          </table:table-cell>
          <table:table-cell office:value-type="currency" office:value="22250" table:style-name="ce28">
            <text:p><text:s/>£22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currency" office:value="23500" table:style-name="ce28">
            <text:p><text:s/>£23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New Anglia</text:p>
          </table:table-cell>
          <table:table-cell office:value-type="currency" office:value="21000" table:style-name="ce28">
            <text:p><text:s/>£21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North East</text:p>
          </table:table-cell>
          <table:table-cell office:value-type="currency" office:value="18500" table:style-name="ce28">
            <text:p><text:s/>£18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Oxforshire</text:p>
          </table:table-cell>
          <table:table-cell office:value-type="currency" office:value="25000" table:style-name="ce28">
            <text:p><text:s/>£25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Sheffield City Region</text:p>
          </table:table-cell>
          <table:table-cell office:value-type="currency" office:value="22750" table:style-name="ce28">
            <text:p><text:s/>£22,7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Solent</text:p>
          </table:table-cell>
          <table:table-cell office:value-type="currency" office:value="22500" table:style-name="ce28">
            <text:p><text:s/>£22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South East</text:p>
          </table:table-cell>
          <table:table-cell office:value-type="currency" office:value="22500" table:style-name="ce28">
            <text:p><text:s/>£22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South East Midlands</text:p>
          </table:table-cell>
          <table:table-cell office:value-type="currency" office:value="23000" table:style-name="ce28">
            <text:p><text:s/>£23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Stoke-on-Trent and Staffordshire</text:p>
          </table:table-cell>
          <table:table-cell office:value-type="currency" office:value="21250" table:style-name="ce22">
            <text:p><text:s/>£21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Swindon and Wiltshire</text:p>
          </table:table-cell>
          <table:table-cell office:value-type="currency" office:value="21000" table:style-name="ce28">
            <text:p><text:s/>£21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Tees Valley</text:p>
          </table:table-cell>
          <table:table-cell office:value-type="currency" office:value="17250" table:style-name="ce22">
            <text:p><text:s/>£17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Thames Valley Berkshire</text:p>
          </table:table-cell>
          <table:table-cell office:value-type="currency" office:value="22500" table:style-name="ce28">
            <text:p><text:s/>£22,5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The Marches</text:p>
          </table:table-cell>
          <table:table-cell office:value-type="currency" office:value="21250" table:style-name="ce28">
            <text:p><text:s/>£21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West of England</text:p>
          </table:table-cell>
          <table:table-cell office:value-type="currency" office:value="21000" table:style-name="ce28">
            <text:p><text:s/>£21,0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Worcestershire</text:p>
          </table:table-cell>
          <table:table-cell office:value-type="currency" office:value="21250" table:style-name="ce28">
            <text:p><text:s/>£21,25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29"/>
          <table:table-cell table:number-columns-repeated="16381"/>
        </table:table-row>
        <table:table-row table:style-name="ro4">
          <table:table-cell table:style-name="ce15"/>
          <table:table-cell office:value-type="string" table:style-name="ce16">
            <text:p>York, N.Yorkshire and East Riding</text:p>
          </table:table-cell>
          <table:table-cell office:value-type="currency" office:value="28500" table:style-name="ce28">
            <text:p><text:s/>£28,500<text:s/></text:p>
          </table:table-cell>
          <table:table-cell table:number-columns-repeated="16381"/>
        </table:table-row>
        <table:table-row table:style-name="ro3">
          <table:table-cell table:style-name="ce4"/>
          <table:table-cell table:style-name="ce21"/>
          <table:table-cell table:style-name="ce24"/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£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0" number:min-integer-digits="1" number:grouping="true"/>
    </number:currency-style>
    <number:currency-style style:name="N38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8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8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eter Roche</meta:initial-creator>
    <dc:creator>Mark David</dc:creator>
    <meta:creation-date>2018-03-13T11:55:38Z</meta:creation-date>
    <dc:date>2020-10-02T11:28:44Z</dc:date>
    <meta:user-defined meta:name="docIndexRef">9c4e79c7-cac8-45fc-8995-23a4c8fef4bc</meta:user-defined>
    <meta:user-defined meta:name="bjSaver">9/NRyO2cICk9yTPK/zVJ4PYWAsUR+qkt</meta:user-defined>
    <meta:user-defined meta:name="bjDocumentSecurityLabel">No Marking</meta:user-defined>
  </office:meta>
</office:document-meta>
</file>