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3.jpeg" manifest:media-type="image/jpe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Bookman Old Style" svg:font-family="Bookman Old Style" style:font-family-generic="roman" style:font-pitch="variable" svg:panose-1="2 5 6 4 5 5 5 2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F0" style:family="paragraph">
      <style:paragraph-properties fo:break-before="page" fo:text-align="justify" fo:margin-bottom="0in" fo:line-height="100%"/>
      <style:text-properties style:font-name="Arial" style:font-name-complex="Arial"/>
    </style:style>
    <style:style style:name="P5" style:parent-style-name="Normal" style:family="paragraph">
      <style:paragraph-properties fo:text-align="justify" fo:margin-bottom="0in" fo:line-height="100%"/>
      <style:text-properties style:font-name="Arial" style:font-name-complex="Arial"/>
    </style:style>
    <style:style style:name="P6" style:parent-style-name="Normal" style:family="paragraph">
      <style:paragraph-properties fo:text-align="justify" fo:margin-bottom="0in" fo:line-height="100%"/>
      <style:text-properties style:font-name="Arial" style:font-name-complex="Arial"/>
    </style:style>
    <style:style style:name="P7" style:parent-style-name="Normal" style:family="paragraph">
      <style:paragraph-properties fo:text-align="justify"/>
      <style:text-properties style:font-name="Arial" style:font-name-complex="Arial" fo:language="de" fo:country="DE"/>
    </style:style>
    <style:style style:name="P8" style:parent-style-name="Normal" style:family="paragraph">
      <style:paragraph-properties fo:text-align="justify"/>
      <style:text-properties style:font-name="Arial" style:font-name-complex="Arial" fo:language="de" fo:country="DE"/>
    </style:style>
    <style:style style:name="P9" style:parent-style-name="ListParagraph" style:family="paragraph">
      <style:paragraph-properties fo:text-align="justify"/>
      <style:text-properties style:font-name="Arial" style:font-name-complex="Arial" fo:language="de" fo:country="DE"/>
    </style:style>
    <style:style style:name="P10" style:parent-style-name="Normal" style:family="paragraph">
      <style:paragraph-properties fo:text-align="justify"/>
      <style:text-properties style:font-name="Arial" style:font-name-complex="Arial" fo:language="de" fo:country="DE"/>
    </style:style>
    <style:style style:name="P11" style:parent-style-name="ListParagraph" style:family="paragraph">
      <style:paragraph-properties fo:text-align="justify"/>
      <style:text-properties style:font-name="Arial" style:font-name-complex="Arial" fo:language="de" fo:country="DE"/>
    </style:style>
    <style:style style:name="P12" style:parent-style-name="Normal" style:family="paragraph">
      <style:paragraph-properties fo:text-align="justify"/>
      <style:text-properties style:font-name="Arial" style:font-name-complex="Arial" fo:language="de" fo:country="DE"/>
    </style:style>
    <style:style style:name="P13" style:parent-style-name="ListParagraph" style:family="paragraph">
      <style:paragraph-properties fo:text-align="justify"/>
      <style:text-properties style:font-name="Arial" style:font-name-complex="Arial" fo:language="de" fo:country="DE"/>
    </style:style>
    <style:style style:name="P14" style:parent-style-name="ListParagraph" style:family="paragraph">
      <style:paragraph-properties fo:text-align="justify"/>
      <style:text-properties style:font-name="Arial" style:font-name-complex="Arial" fo:language="de" fo:country="DE"/>
    </style:style>
    <style:style style:name="P15" style:parent-style-name="Normal" style:family="paragraph">
      <style:paragraph-properties fo:text-align="justify"/>
      <style:text-properties style:font-name="Arial" style:font-name-complex="Arial" fo:language="de" fo:country="DE"/>
    </style:style>
    <style:style style:name="P16" style:parent-style-name="ListParagraph" style:family="paragraph">
      <style:paragraph-properties fo:text-align="justify"/>
      <style:text-properties style:font-name="Arial" style:font-name-complex="Arial" fo:language="de" fo:country="DE"/>
    </style:style>
    <style:style style:name="P17" style:parent-style-name="ListParagraph" style:family="paragraph">
      <style:paragraph-properties fo:text-align="justify"/>
      <style:text-properties style:font-name="Arial" style:font-name-complex="Arial" fo:language="de" fo:country="DE"/>
    </style:style>
    <style:style style:name="P18" style:parent-style-name="ListParagraph" style:family="paragraph">
      <style:paragraph-properties fo:text-align="justify"/>
      <style:text-properties style:font-name="Arial" style:font-name-complex="Arial" fo:language="de" fo:country="DE"/>
    </style:style>
    <style:style style:name="P19" style:parent-style-name="Normal" style:family="paragraph">
      <style:paragraph-properties fo:text-align="justify"/>
      <style:text-properties style:font-name="Arial" style:font-name-complex="Arial" fo:language="de" fo:country="DE"/>
    </style:style>
    <style:style style:name="P20" style:parent-style-name="ListParagraph" style:family="paragraph">
      <style:paragraph-properties fo:text-align="justify"/>
      <style:text-properties style:font-name="Arial" style:font-name-complex="Arial" fo:language="de" fo:country="DE"/>
    </style:style>
    <style:style style:name="P21" style:parent-style-name="ListParagraph" style:family="paragraph">
      <style:paragraph-properties fo:text-align="justify"/>
      <style:text-properties style:font-name="Arial" style:font-name-complex="Arial" fo:language="de" fo:country="DE"/>
    </style:style>
    <style:style style:name="P22" style:parent-style-name="ListParagraph" style:family="paragraph">
      <style:paragraph-properties fo:text-align="justify"/>
      <style:text-properties style:font-name="Arial" style:font-name-complex="Arial" fo:language="de" fo:country="DE"/>
    </style:style>
    <style:style style:name="P23" style:parent-style-name="ListParagraph" style:family="paragraph">
      <style:paragraph-properties fo:text-align="justify"/>
      <style:text-properties style:font-name="Arial" style:font-name-complex="Arial" fo:language="de" fo:country="DE"/>
    </style:style>
    <style:style style:name="P24" style:parent-style-name="ListParagraph" style:family="paragraph">
      <style:paragraph-properties fo:text-align="justify"/>
      <style:text-properties style:font-name="Arial" style:font-name-complex="Arial" fo:language="de" fo:country="DE"/>
    </style:style>
    <style:style style:name="P25" style:parent-style-name="Normal" style:family="paragraph">
      <style:paragraph-properties fo:text-align="justify"/>
    </style:style>
    <style:style style:name="T26" style:parent-style-name="DefaultParagraphFont" style:family="text">
      <style:text-properties style:font-name="Arial" style:font-name-complex="Arial" fo:language="de" fo:country="DE"/>
    </style:style>
    <style:style style:name="T27" style:parent-style-name="DefaultParagraphFont" style:family="text">
      <style:text-properties style:font-name="Arial" style:font-name-complex="Arial"/>
    </style:style>
    <style:style style:name="T28" style:parent-style-name="DefaultParagraphFont" style:family="text">
      <style:text-properties style:font-name="Arial" style:font-name-complex="Arial"/>
    </style:style>
  </office:automatic-styles>
  <office:body>
    <office:text text:use-soft-page-breaks="true">
      <text:p text:style-name="P1"/>
      <text:p text:style-name="P5"/>
      <text:p text:style-name="P6"/>
      <text:p text:style-name="P7">INFORMATIONSBLATT ZUR PRAXIS VON NAMENSÄNDERUNGEN IM VEREINIGTEN KÖNIGREICH GROSSBRITANNIEN UND NORDIRLAND</text:p>
      <text:p text:style-name="P8">Nachnamen</text:p>
      <text:list text:style-name="LFO1" text:continue-numbering="true">
        <text:list-item>
          <text:p text:style-name="P9">Nach englischem Recht steht es jedermann frei, seinen Nachnamen<text:s/>zu ändern. Für das Gesetz ist lediglich relevant, ob jemand einen Nachnamen, der anders ist als sein ursprünglicher Name, wirklich angenommen hat und jetzt unter ihm bekannt ist. Solange das der Fall ist, ist die Namensänderung gültig. Die Namensänderung unterliegt keinen Formalitäten, aber es besteht die Möglichkeit zu einer entsprechenden einseitigen Rechtserklärung (Deed Poll oder Statutory Declaration) über die Gerichte des Vereinigten Königreichs.</text:p>
        </text:list-item>
      </text:list>
      <text:p text:style-name="P10">Vornamen</text:p>
      <text:list text:style-name="LFO1" text:continue-numbering="true">
        <text:list-item>
          <text:p text:style-name="P11">Solange es nicht in betrügerischer oder anderer rechtswidriger Absicht geschieht, kann der Einzelne ohne Formalitäten einen beliebigen Vornamen annehmen und seine Identität mit diesem angenommenen Vornamen angeben und angeben lassen. Das englische Recht klärt nicht zweifelsfrei, ob ein christlicher Vorname (Taufname) rechtswirksam abgelegt werden kann. Eine Feststellung eines gesetzlichen Vornamens kann nur von einem Gericht des Vereinigten König-reichs vorgenommen werden. Dennoch ist ein angenommener Vorname, der anstelle eines Taufnamens verwendet wird, zur Identitätsfeststellung gültig, falls der Einzelne gemeinhin unter diesem Namen bekannt ist.</text:p>
        </text:list-item>
      </text:list>
      <text:p text:style-name="P12">Ehe</text:p>
      <text:list text:style-name="LFO1" text:continue-numbering="true">
        <text:list-item>
          <text:p text:style-name="P13">Traditionell nimmt die Ehefrau bei der Heirat den Nachnamen des Ehemannes an, aber sie kann auch ihren Geburtsnamen behalten, oder die Eheleute können selbst einen Doppelnamen wählen, bei dem ihre jeweiligen beiden Nachnamen mit einem Bindestrich aneinander gereiht werden. Auf der britischen Heiratsurkunde sind stets die Nachnamen der beiden Partner vor der Eheschließung eingetragen, und ein Partner, der<text:s/>den Nachnamen des anderen Partners führen möchte, kann sich hierauf berufen. Besondere schriftliche Formalitäten sind nach britischem Recht nicht erforderlich.</text:p>
        </text:list-item>
        <text:list-item>
          <text:p text:style-name="P14">Bei der Scheidung können beide Parteien den Ehenamen behalten oder den Nachnamen annehmen, den sie vor der Eheschließung führten.</text:p>
        </text:list-item>
      </text:list>
      <text:p text:style-name="P15">Kinder</text:p>
      <text:soft-page-break/>
      <text:list text:style-name="LFO1" text:continue-numbering="true">
        <text:list-item>
          <text:p text:style-name="P16">Eltern können ihrem Kind jeden beliebigen Vor- oder Nachnamen geben. Hierfür sind nach britischem Recht keine zusätzlichen schriftlichen Nachweise erforderlich, aber es besteht die Möglichkeit zu einer entsprechenden einseitigen Rechtserklärung (Deed Poll oder Statutory Declaration) über die Gerichte des Vereinigten Königreichs. Der Nachname, der einem Kind bei der Anmeldung der Geburt in Großbritannien gegeben wird, ist im Allgemeinen, aber nicht immer, der des Vaters. Gelegentlich, vor allem in Fällen von nichtehelich geborenen Kindern, wird ein Doppelname gewählt, bei dem die Nachnamen in beliebiger Reihenfolge mit einem Bindestrich verbunden aneinander gereiht werden. Das englische Recht sieht keine Beschränkungen<text:s/>bezüglich des Nachnamens vor, der bei der Geburt eines Kindes im Vereinigten Königreich eingetragen wird.</text:p>
        </text:list-item>
      </text:list>
      <text:p text:style-name="P17"/>
      <text:list text:style-name="LFO1" text:continue-numbering="true">
        <text:list-item>
          <text:p text:style-name="P18">Der Nachname eines Kindes kann von den Eltern geändert werden, entweder in beiderseitigem Einvernehmen oder nach einer Scheidung, falls keine gegenteilige gerichtliche Verfügung vorliegt, vom sorgeberechtigten Elternteil. Wenn also beispielsweise die Mutter das Sorgerecht hat und wieder heiratet, kann sie veranlassen, dass das Kind den Nachnamen ihres neuen Ehemannes erhält, auch wenn er nicht der Vater des Kindes ist.</text:p>
        </text:list-item>
      </text:list>
      <text:p text:style-name="P19">Einseitige Rechtserklärung (Deed Poll)</text:p>
      <text:list text:style-name="LFO1" text:continue-numbering="true">
        <text:list-item>
          <text:p text:style-name="P20">Falls eine Person, die ihre(n) Vor- und/oder Nachnamen ändert, dies nachweisen möchte, steht hierfür das so genannte „Deed Poll“-Verfahren zur Verfügung. Hierbei gibt die Person eine Erklärung in einer festgelegten Form ab, in der sie ihren alten Namen ablegt und den neuen Nachnamen annimmt, und dies wird dann von einem High Court beurkundet. Eine solche Urkunde eines High Court gilt als bestmöglicher Nachweis einer Namensänderung.</text:p>
        </text:list-item>
      </text:list>
      <text:p text:style-name="P21"/>
      <text:list text:style-name="LFO1" text:continue-numbering="true">
        <text:list-item>
          <text:p text:style-name="P22">Das „Deed<text:s/>Poll“-Verfahren ist jedoch in keiner Weise vorgeschrieben. Die öffentlichen Behörden des Vereinigten Königreichs erkennen jede Änderung des Vor- oder Nachnamens an, wenn die Person in geeigneter Weise nachweisen kann, dass sie seit geraumer Zeit und für alle Zwecke unter dem neuen Namen bekannt ist; eine „Deed Poll“-Urkunde über die Namensänderung wird nicht verlangt.</text:p>
        </text:list-item>
      </text:list>
      <text:p text:style-name="P23"/>
      <text:list text:style-name="LFO1" text:continue-numbering="true">
        <text:list-item>
          <text:p text:style-name="P24">Eine Namensänderung findet sich nicht notwendigerweise auf der Geburts- oder Heiratsurkunde vermerkt, die vor der Änderung ausgestellt wurde. Eine Geburts-/ Heiratsurkunde enthält die zum Zeitpunkt der Ausstellung gültigen Angaben. Etwaige nachfolgende Änderungen werden nicht eingetragen, und es wird auch keine aktualisierte Geburts-/Heiratsurkunde ausgestellt. Für ein Kind, dessen Name geändert wurde, während es noch minderjährig war, kann auf Wunsch der Eltern eine annotierte Geburtsurkunde ausgestellt werden, aber der ursprüngliche Name bleibt auf dem Dokument erhalten.</text:p>
        </text:list-item>
      </text:list>
      <text:soft-page-break/>
      <text:p text:style-name="P25"><text:span text:style-name="T26">Diese Informationen dienen dazu, die gängige Praxis zu erläutern.<text:s/></text:span><text:span text:style-name="T27">Sie so</text:span><text:span text:style-name="T28">llten nicht als verbindliche Rechtsauskunft gesehen werden.</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Bookman Old Style" svg:font-family="Bookman Old Style" style:font-family-generic="roman" style:font-pitch="variable" svg:panose-1="2 5 6 4 5 5 5 2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2" style:display-name="Heading 2" style:family="paragraph" style:parent-style-name="Normal" style:next-style-name="Normal" style:default-outline-level="2">
      <style:paragraph-properties fo:keep-with-next="always" fo:margin-bottom="0in" fo:line-height="100%"/>
      <style:text-properties style:font-name="Bookman Old Style" style:font-name-asian="Times New Roman" fo:font-weight="bold" style:font-weight-asian="bold" style:font-size-complex="10pt" fo:language="de" fo:country="DE" style:language-asian="en" style:country-asian="GB" fo:hyphenate="false"/>
    </style:style>
    <style:style style:name="Normal" style:display-name="Normal" style:family="paragraph">
      <style:paragraph-properties fo:margin-bottom="0.1388in" fo:line-height="115%"/>
      <style:text-properties fo:font-size="11pt" style:font-size-asian="11pt" style:font-size-complex="11pt" style:language-asian="en" style:country-asian="US" fo:hyphenate="false"/>
    </style:style>
    <style:style style:name="DefaultParagraphFont" style:display-name="Default Paragraph Font" style:family="text"/>
    <style:style style:name="Header" style:display-name="Head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paragraph-properties fo:margin-bottom="0in" fo:line-height="100%"/>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text-underline-color="font-color"/>
    </style:style>
    <style:style style:name="Heading2Char" style:display-name="Heading 2 Char" style:family="text" style:parent-style-name="DefaultParagraphFont">
      <style:text-properties style:font-name="Bookman Old Style" style:font-name-asian="Times New Roman" fo:font-weight="bold" style:font-weight-asian="bold" fo:font-size="11pt" style:font-size-asian="11pt" fo:language="de" fo:country="DE"/>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0.3937in" fo:margin-left="1in" fo:margin-bottom="0.3937in" fo:margin-right="1in" style:num-format="1" style:writing-mode="lr-tb">
        <style:footnote-sep style:width="0.007in" style:rel-width="33%" style:color="#000000" style:line-style="solid" style:adjustment="left"/>
      </style:page-layout-properties>
      <style:header-style>
        <style:header-footer-properties style:dynamic-spacing="true" fo:min-height="0.6062in"/>
      </style:header-style>
      <style:footer-style>
        <style:header-footer-properties style:dynamic-spacing="true" fo:min-height="0.6062in"/>
      </style:footer-style>
    </style:page-layout>
    <style:style style:name="T2" style:parent-style-name="DefaultParagraphFont" style:family="text">
      <style:text-properties style:language-asian="en" style:country-asian="GB"/>
    </style:style>
    <style:style style:name="T3" style:parent-style-name="DefaultParagraphFont" style:family="text">
      <style:text-properties style:language-asian="en" style:country-asian="GB"/>
    </style:style>
    <style:style style:name="T4" style:parent-style-name="DefaultParagraphFont" style:family="text">
      <style:text-properties style:language-asian="en" style:country-asian="GB"/>
    </style:style>
    <style:style style:family="graphic" style:name="a0" style:parent-style-name="Graphics">
      <style:graphic-properties fo:border="0.01042in none" fo:background-color="transparent" style:wrap="run-through" style:run-through="foreground" fo:clip="rect(0.26065in, 0.27983in, 0.27108in, 0.24991in)" style:horizontal-rel="paragraph" style:vertical-rel="paragraph" style:horizontal-pos="from-left" style:vertical-pos="from-top" draw:color-mode="mono"/>
    </style:style>
    <style:style style:family="graphic" style:name="a1" style:parent-style-name="Graphics">
      <style:graphic-properties fo:border="0.01042in none" fo:background-color="transparent" style:wrap="none" fo:clip="rect(0in, 0in, 0in, 0in)" style:horizontal-rel="paragraph" style:vertical-rel="paragraph" style:horizontal-pos="from-left" style:vertical-pos="from-top"/>
    </style:style>
    <style:style style:family="graphic" style:name="a2" style:parent-style-name="Graphics">
      <style:graphic-properties fo:border="0.01042in none" fo:background-color="transparent" style:wrap="run-through" style:run-through="foreground" style:horizontal-rel="paragraph" style:vertical-rel="paragraph" style:horizontal-pos="from-left" style:vertical-pos="from-top"/>
    </style:style>
  </office:automatic-styles>
  <office:master-styles>
    <style:master-page style:name="MP0" style:page-layout-name="PL0"/>
    <style:master-page style:next-style-name="MP0" style:name="MPF0" style:page-layout-name="PL0">
      <style:header>
        <text:p text:style-name="Header"><text:span text:style-name="T2"><draw:frame draw:z-index="251660288" draw:style-name="a0" draw:name="Picture 4" text:anchor-type="paragraph" svg:x="2.2913in" svg:y="0.29583in" svg:width="1.72083in" svg:height="1.3125in" style:rel-width="scale" style:rel-height="scale"><draw:image xlink:href="media/image1.jpeg" xlink:type="simple" xlink:show="embed" xlink:actuate="onLoad"/><svg:title/><svg:desc>FCO_BE_DE_BER_PS_RGB.jpg</svg:desc></draw:frame></text:span><text:span text:style-name="T3"><draw:frame draw:z-index="251659264" draw:style-name="a1" draw:name="Picture 7" text:anchor-type="paragraph" svg:x="0in" svg:y="0.05765in" svg:width="1.80208in" svg:height="1.55069in" style:rel-width="scale" style:rel-height="scale"><draw:image xlink:href="media/image2.png" xlink:type="simple" xlink:show="embed" xlink:actuate="onLoad"/><svg:title/><svg:desc>22 FCO_BCG_DE_MUC2_PS_BK</svg:desc></draw:frame></text:span><text:span text:style-name="T4"><draw:frame draw:z-index="251661312" draw:style-name="a2" draw:name="Picture 3" text:anchor-type="paragraph" svg:x="4.53403in" svg:y="0.06921in" svg:width="1.72917in" svg:height="1.53472in" style:rel-width="scale" style:rel-height="scale"><draw:image xlink:href="media/image3.jpeg" xlink:type="simple" xlink:show="embed" xlink:actuate="onLoad"/><svg:title/><svg:desc>Duss.jpg</svg:desc></draw:frame></text:span></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etterhead template</dc:title>
    <meta:initial-creator>Christopher Dowers</meta:initial-creator>
    <dc:creator>Samantha Luchmun (Sensitive)</dc:creator>
    <meta:creation-date>2020-10-01T09:25:00Z</meta:creation-date>
    <dc:date>2020-10-01T09:25:00Z</dc:date>
    <meta:print-date>2013-04-02T12:17:00Z</meta:print-date>
    <meta:template xlink:href="DE_PPDetailsNotAvailable" xlink:type="simple"/>
    <meta:editing-cycles>2</meta:editing-cycles>
    <meta:editing-duration>PT0S</meta:editing-duration>
    <meta:user-defined meta:name="BusinessUnit"> </meta:user-defined>
    <meta:user-defined meta:name="GeographicalCoverage"> </meta:user-defined>
    <meta:user-defined meta:name="Privacy"/>
    <meta:user-defined meta:name="Classification">UNCLASSIFIED</meta:user-defined>
    <meta:user-defined meta:name="AlternativeTitle"/>
    <meta:user-defined meta:name="SubjectCode"> </meta:user-defined>
    <meta:user-defined meta:name="DocType">Normal</meta:user-defined>
    <meta:user-defined meta:name="SourceSystem">IREC</meta:user-defined>
    <meta:user-defined meta:name="Originator"> </meta:user-defined>
    <meta:user-defined meta:name="Created" meta:value-type="date">1799-12-30T23:00:00Z</meta:user-defined>
    <meta:user-defined meta:name="ContentTypeId">0x010100E71A2716C18B4E96A9B0461156806FFA00D603A772A505714D8FDABB422B40E0D60065F844B2E72B4243B997A843F1AAB353</meta:user-defined>
    <meta:document-statistic meta:page-count="3" meta:paragraph-count="9" meta:word-count="723" meta:character-count="4836" meta:row-count="34" meta:non-whitespace-character-count="4122"/>
  </office:meta>
</office:document-meta>
</file>